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3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text-position="super 66.6%"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40%"/>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text-position="super 66.6%"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text-indent="0.901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30%" fo:text-indent="0.901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40%"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0%"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40%"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0%"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0%"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40%"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0%"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0%"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40%"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0%"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40%"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P403" style:parent-style-name="Normal" style:family="paragraph">
      <style:paragraph-properties fo:text-align="center" fo:line-height="14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40%"/>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line-height="140%"/>
      <style:text-properties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0%"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0%" fo:text-indent="0.9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text-align="justify" fo:line-height="140%" fo:text-indent="0.9in"/>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P422" style:parent-style-name="Normal" style:family="paragraph">
      <style:paragraph-properties fo:text-align="justify" fo:line-height="140%" fo:text-indent="0.9in"/>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40%" fo:text-indent="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40%"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40%" fo:text-indent="0.9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text-align="justify" fo:line-height="140%" fo:text-indent="0.9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line-height="140%" fo:text-indent="0.9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40%" fo:text-indent="0.9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0%" fo:text-indent="0.9in"/>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line-height="140%" fo:text-indent="0.9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line-height="140%" fo:text-indent="0.9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0%"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40%" fo:text-indent="0.9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text-align="justify" fo:line-height="140%" fo:text-indent="0.9in">
        <style:tab-stops>
          <style:tab-stop style:type="left" style:position="1.409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9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40%" fo:margin-left="0.9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line-height="140%"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40%" fo:margin-left="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40%" fo:text-indent="0.8861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40%"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9013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0%"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0%" fo:text-indent="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0%"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0%"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8861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0%" fo:text-indent="0.8861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margin-left="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40%" fo:text-indent="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40%" fo:text-indent="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9013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9013in"/>
    </style:style>
    <style:style style:name="T736" style:parent-style-name="DefaultParagraphFont" style:family="text">
      <style:text-properties style:language-complex="he" style:country-complex="IL"/>
    </style:style>
    <style:style style:name="T737" style:parent-style-name="DefaultParagraphFont" style:family="text">
      <style:text-properties style:text-position="super 66.6%"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9013in"/>
    </style:style>
    <style:style style:name="T746" style:parent-style-name="DefaultParagraphFont" style:family="text">
      <style:text-properties style:language-complex="he" style:country-complex="IL"/>
    </style:style>
    <style:style style:name="T747" style:parent-style-name="DefaultParagraphFont" style:family="text">
      <style:text-properties style:text-position="super 66.6%" style:language-complex="he" style:country-complex="IL"/>
    </style:style>
    <style:style style:name="T748" style:parent-style-name="DefaultParagraphFont" style:family="text">
      <style:text-properties style:language-complex="he" style:country-complex="IL"/>
    </style:style>
    <style:style style:name="P749" style:parent-style-name="Normal" style:family="paragraph">
      <style:paragraph-properties fo:text-align="justify" fo:line-height="150%" fo:text-indent="0.9013in"/>
    </style:style>
    <style:style style:name="T750" style:parent-style-name="DefaultParagraphFont" style:family="text">
      <style:text-properties style:language-complex="he" style:country-complex="IL"/>
    </style:style>
    <style:style style:name="T751" style:parent-style-name="DefaultParagraphFont" style:family="text">
      <style:text-properties style:text-position="super 66.6%" style:language-complex="he" style:country-complex="IL"/>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P754" style:parent-style-name="Normal" style:family="paragraph">
      <style:paragraph-properties fo:text-align="justify" fo:line-height="150%" fo:text-indent="0.9013in"/>
    </style:style>
    <style:style style:name="T755" style:parent-style-name="DefaultParagraphFont" style:family="text">
      <style:text-properties style:language-complex="he" style:country-complex="IL"/>
    </style:style>
    <style:style style:name="T756" style:parent-style-name="DefaultParagraphFont" style:family="text">
      <style:text-properties style:text-position="super 66.6%"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text-position="sub 66.6%"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text-position="sub 66.6%"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text-position="sub 66.6%" style:language-complex="he" style:country-complex="IL"/>
    </style:style>
    <style:style style:name="T764" style:parent-style-name="DefaultParagraphFont" style:family="text">
      <style:text-properties style:language-complex="he" style:country-complex="IL"/>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9013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9013in"/>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9013in"/>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9013in"/>
    </style:style>
    <style:style style:name="T801" style:parent-style-name="DefaultParagraphFont" style:family="text">
      <style:text-properties style:language-complex="he" style:country-complex="IL"/>
    </style:style>
    <style:style style:name="T802" style:parent-style-name="DefaultParagraphFont" style:family="text">
      <style:text-properties style:text-position="super 66.6%"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9013in"/>
    </style:style>
    <style:style style:name="T811" style:parent-style-name="DefaultParagraphFont" style:family="text">
      <style:text-properties style:language-complex="he" style:country-complex="IL"/>
    </style:style>
    <style:style style:name="T812" style:parent-style-name="DefaultParagraphFont" style:family="text">
      <style:text-properties style:text-position="super 66.6%"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9013in"/>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9013in"/>
    </style:style>
    <style:style style:name="T830" style:parent-style-name="DefaultParagraphFont" style:family="text">
      <style:text-properties style:language-complex="he" style:country-complex="IL"/>
    </style:style>
    <style:style style:name="T831" style:parent-style-name="DefaultParagraphFont" style:family="text">
      <style:text-properties style:text-position="super 66.6%"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40%" fo:text-indent="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40%" fo:text-indent="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40%" fo:text-indent="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9013in"/>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40%" fo:text-indent="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40%" fo:text-indent="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40%" fo:text-indent="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in"/>
    </style:style>
    <style:style style:name="P875" style:parent-style-name="Normal" style:family="paragraph">
      <style:paragraph-properties fo:text-align="center" fo:line-height="140%"/>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line-height="140%"/>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justify" fo:line-height="140%" fo:text-indent="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0%" fo:text-indent="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30%" fo:text-indent="0.9013in"/>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30%" fo:text-indent="0.9013in"/>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fo:letter-spacing="-0.0027in"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901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40%" fo:text-indent="0.901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0%" fo:text-indent="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40%" fo:text-indent="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0%" fo:text-indent="0.9in"/>
    </style:style>
    <style:style style:name="T936" style:parent-style-name="DefaultParagraphFont" style:family="text">
      <style:text-properties fo:font-size="11pt" style:font-size-asian="11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9013in"/>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40%"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0%"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9013in"/>
    </style:style>
    <style:style style:name="T956" style:parent-style-name="DefaultParagraphFont" style:family="text">
      <style:text-properties style:language-complex="he" style:country-complex="IL"/>
    </style:style>
    <style:style style:name="T957" style:parent-style-name="DefaultParagraphFont" style:family="text">
      <style:text-properties style:text-position="super 66.6%"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15%" fo:text-indent="0.9013in"/>
    </style:style>
    <style:style style:name="T960" style:parent-style-name="DefaultParagraphFont" style:family="text">
      <style:text-properties style:language-complex="he" style:country-complex="IL"/>
    </style:style>
    <style:style style:name="T961" style:parent-style-name="DefaultParagraphFont" style:family="text">
      <style:text-properties style:text-position="super 66.6%" style:language-complex="he" style:country-complex="IL"/>
    </style:style>
    <style:style style:name="T962" style:parent-style-name="DefaultParagraphFont" style:family="text">
      <style:text-properties style:text-position="sub 66.6%" style:language-complex="he" style:country-complex="IL"/>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text-position="super 66.6%"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15%" fo:text-indent="0.9013in"/>
    </style:style>
    <style:style style:name="T968" style:parent-style-name="DefaultParagraphFont" style:family="text">
      <style:text-properties style:language-complex="he" style:country-complex="IL"/>
    </style:style>
    <style:style style:name="T969" style:parent-style-name="DefaultParagraphFont" style:family="text">
      <style:text-properties style:text-position="super 66.6%"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15%" fo:text-indent="0.9013in"/>
    </style:style>
    <style:style style:name="T974" style:parent-style-name="DefaultParagraphFont" style:family="text">
      <style:text-properties style:language-complex="he" style:country-complex="IL"/>
    </style:style>
    <style:style style:name="T975" style:parent-style-name="DefaultParagraphFont" style:family="text">
      <style:text-properties style:text-position="super 66.6%"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15%" fo:text-indent="0.901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text-position="super 66.6%"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P984" style:parent-style-name="Normal" style:family="paragraph">
      <style:paragraph-properties fo:text-align="justify" fo:line-height="115%" fo:text-indent="0.9013in"/>
    </style:style>
    <style:style style:name="T985" style:parent-style-name="DefaultParagraphFont" style:family="text">
      <style:text-properties style:language-complex="he" style:country-complex="IL"/>
    </style:style>
    <style:style style:name="T986" style:parent-style-name="DefaultParagraphFont" style:family="text">
      <style:text-properties style:text-position="super 66.6%"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40%" fo:text-indent="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0%"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0%"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40%"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40%"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0%"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0%"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0%"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40%" fo:text-indent="0.901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0%"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0%" fo:text-indent="0.901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0%"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0%"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9in"/>
    </style:style>
    <style:style style:name="P104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48" style:parent-style-name="DefaultParagraphFont" style:family="text">
      <style:text-properties fo:font-weight="bold" style:font-weight-asian="bold" style:language-asian="ar" style:country-asian="SA"/>
    </style:style>
    <style:style style:name="T1049" style:parent-style-name="DefaultParagraphFont" style:family="text">
      <style:text-properties fo:font-weight="bold" style:font-weight-asian="bold" style:language-asian="ar" style:country-asian="SA"/>
    </style:style>
    <style:style style:name="P105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51" style:parent-style-name="DefaultParagraphFont" style:family="text">
      <style:text-properties fo:font-weight="bold" style:font-weight-asian="bold" style:language-asian="ar" style:country-asian="SA"/>
    </style:style>
    <style:style style:name="P105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05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P1057"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062" style:parent-style-name="DefaultParagraphFont" style:family="text">
      <style:text-properties style:language-asian="ar" style:country-asian="SA"/>
    </style:style>
    <style:style style:name="P1063"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069" style:parent-style-name="Normal" style:family="paragraph">
      <style:paragraph-properties fo:line-height="140%" fo:margin-left="4.0361in" fo:margin-right="-0.3152in">
        <style:tab-stops/>
      </style:paragraph-properties>
      <style:text-properties style:font-name-asian="Calibri" style:font-size-complex="12pt"/>
    </style:style>
    <style:style style:name="P1070" style:parent-style-name="Normal" style:family="paragraph">
      <style:paragraph-properties fo:line-height="140%" fo:margin-left="4.0361in" fo:margin-right="-0.3152in">
        <style:tab-stops/>
      </style:paragraph-properties>
      <style:text-properties style:font-name-asian="Calibri" style:font-size-complex="12pt"/>
    </style:style>
    <style:style style:name="P1071" style:parent-style-name="Normal" style:family="paragraph">
      <style:paragraph-properties fo:line-height="140%" fo:margin-left="4.0361in" fo:margin-right="-0.3152in">
        <style:tab-stops/>
      </style:paragraph-properties>
      <style:text-properties style:font-name-asian="Calibri" style:font-size-complex="12pt"/>
    </style:style>
    <style:style style:name="P1072" style:parent-style-name="Normal" style:family="paragraph">
      <style:paragraph-properties fo:margin-right="-0.3152in"/>
      <style:text-properties style:font-name="Calibri" style:font-name-asian="Calibri" fo:font-size="11pt" style:font-size-asian="11pt" style:font-size-complex="11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margin-right="-0.3152in"/>
      <style:text-properties style:font-name="Calibri" style:font-name-asian="Calibri" fo:font-size="11pt" style:font-size-asian="11pt" style:font-size-complex="11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center" fo:line-height="120%" fo:margin-left="0.3937in" fo:margin-right="0.0145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fo:line-height="106%" fo:margin-right="-0.3152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6%" fo:margin-right="-0.3152in"/>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6%" fo:margin-left="0.3937in" fo:margin-right="-0.3152in">
        <style:tab-stops/>
      </style:paragraph-properties>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line-height="150%" fo:margin-left="0.3937in" fo:margin-right="-0.3152in">
        <style:tab-stops/>
      </style:paragraph-properties>
    </style:style>
    <style:style style:name="P1092" style:parent-style-name="Normal" style:family="paragraph">
      <style:paragraph-properties fo:text-align="center" fo:line-height="106%" fo:margin-right="-0.3152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06%" fo:margin-right="-0.3152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margin-left="0.3937in" fo:margin-right="-0.3152in">
        <style:tab-stops/>
      </style:paragraph-properties>
      <style:text-properties style:font-name-asian="Calibri" style:font-size-complex="12pt"/>
    </style:style>
    <style:style style:name="P1098" style:parent-style-name="Normal" style:family="paragraph">
      <style:paragraph-properties fo:margin-left="0.3937in" fo:margin-right="-0.3152in">
        <style:tab-stops/>
      </style:paragraph-properties>
      <style:text-properties style:font-name-asian="Calibri"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margin-left="0.3937in" fo:margin-right="-0.3152in">
        <style:tab-stops/>
      </style:paragraph-properties>
      <style:text-properties style:font-name-asian="Calibri"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margin-left="0.3937in" fo:margin-right="-0.3152in">
        <style:tab-stops/>
      </style:paragraph-properties>
      <style:text-properties style:font-name-asian="Calibri"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margin-left="0.3937in" fo:margin-right="-0.3152in">
        <style:tab-stops/>
      </style:paragraph-properties>
      <style:text-properties style:font-name-asian="Calibri"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margin-left="0.3937in" fo:margin-right="-0.3152in">
        <style:tab-stops/>
      </style:paragraph-properties>
      <style:text-properties style:font-name-asian="Calibri"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margin-left="0.3937in" fo:margin-right="-0.3152in">
        <style:tab-stops/>
      </style:paragraph-properties>
      <style:text-properties style:font-name-asian="Calibri"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margin-left="0.3937in" fo:margin-right="-0.3152in">
        <style:tab-stops/>
      </style:paragraph-properties>
      <style:text-properties style:font-name-asian="Calibri"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margin-left="0.3937in" fo:margin-right="-0.3152in">
        <style:tab-stops/>
      </style:paragraph-properties>
      <style:text-properties style:font-name-asian="Calibri"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margin-left="0.3937in" fo:margin-right="-0.3152in">
        <style:tab-stops/>
      </style:paragraph-properties>
      <style:text-properties style:font-name-asian="Calibri"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margin-left="0.3937in" fo:margin-right="-0.3152in">
        <style:tab-stops/>
      </style:paragraph-properties>
      <style:text-properties style:font-name-asian="Calibri"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margin-left="0.3937in" fo:margin-right="-0.3152in">
        <style:tab-stops/>
      </style:paragraph-properties>
      <style:text-properties style:font-name-asian="Calibri"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margin-left="0.3937in" fo:margin-right="-0.3152in">
        <style:tab-stops/>
      </style:paragraph-properties>
      <style:text-properties style:font-name-asian="Calibri"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margin-left="0.3937in" fo:margin-right="-0.3152in">
        <style:tab-stops/>
      </style:paragraph-properties>
      <style:text-properties style:font-name-asian="Calibri"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margin-left="0.3937in" fo:margin-right="-0.3152in">
        <style:tab-stops/>
      </style:paragraph-properties>
      <style:text-properties style:font-name-asian="Calibri"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fo:line-height="150%" fo:margin-right="0.0145in"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letter-spacing="-0.0013in" style:font-size-complex="12pt"/>
    </style:style>
    <style:style style:name="T1129" style:parent-style-name="DefaultParagraphFont" style:family="text">
      <style:text-properties style:font-name-asian="Calibri" fo:letter-spacing="-0.0013in"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fo:line-height="106%" fo:margin-right="-0.3152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center" fo:line-height="106%" fo:margin-right="-0.3152in"/>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margin-left="0.3937in" fo:margin-right="-0.3152in">
        <style:tab-stops/>
      </style:paragraph-properties>
      <style:text-properties style:font-name-asian="Calibri" style:font-size-complex="12pt"/>
    </style:style>
    <style:style style:name="P1140" style:parent-style-name="Normal" style:family="paragraph">
      <style:paragraph-properties fo:line-height="106%" fo:margin-left="0.3937in" fo:margin-right="-0.3152in">
        <style:tab-stops/>
      </style:paragraph-properties>
      <style:text-properties style:font-name-asian="Calibri"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6%" fo:margin-left="0.3937in" fo:margin-right="-0.3152in">
        <style:tab-stops/>
      </style:paragraph-properties>
      <style:text-properties style:font-name-asian="Calibri"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6%" fo:margin-left="0.3937in" fo:margin-right="-0.3152in">
        <style:tab-stops/>
      </style:paragraph-properties>
      <style:text-properties style:font-name-asian="Calibri"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6%" fo:margin-left="0.3937in" fo:margin-right="-0.3152in">
        <style:tab-stops/>
      </style:paragraph-properties>
      <style:text-properties style:font-name-asian="Calibri"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6%" fo:margin-left="0.3937in" fo:margin-right="-0.3152in">
        <style:tab-stops/>
      </style:paragraph-properties>
      <style:text-properties style:font-name-asian="Calibri"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line-height="106%" fo:margin-left="0.3937in" fo:margin-right="-0.3152in">
        <style:tab-stops/>
      </style:paragraph-properties>
      <style:text-properties style:font-name-asian="Calibri"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06%" fo:margin-left="0.3937in" fo:margin-right="-0.3152in">
        <style:tab-stops/>
      </style:paragraph-properties>
      <style:text-properties style:font-name-asian="Calibri"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fo:margin-left="0.3937in" fo:margin-right="-0.3152in">
        <style:tab-stops/>
      </style:paragraph-properties>
      <style:text-properties style:font-name-asian="Calibri"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06%" fo:margin-left="0.3937in" fo:margin-right="-0.3152in">
        <style:tab-stops/>
      </style:paragraph-properties>
      <style:text-properties style:font-name-asian="Calibri"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6%" fo:margin-left="0.3937in" fo:margin-right="-0.3152in">
        <style:tab-stops/>
      </style:paragraph-properties>
      <style:text-properties style:font-name-asian="Calibri"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line-height="106%" fo:margin-left="0.3937in" fo:margin-right="-0.3152in">
        <style:tab-stops/>
      </style:paragraph-properties>
      <style:text-properties style:font-name-asian="Calibri"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line-height="106%" fo:margin-left="0.3937in" fo:margin-right="-0.3152in">
        <style:tab-stops/>
      </style:paragraph-properties>
    </style:style>
    <style:style style:name="P1163" style:parent-style-name="Normal" style:family="paragraph">
      <style:paragraph-properties fo:text-align="center" fo:line-height="150%" fo:margin-right="-0.3152in"/>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fo:line-height="150%" fo:margin-right="-0.3152in"/>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line-height="150%" fo:text-indent="0.9013in"/>
      <style:text-properties style:language-complex="he" style:country-complex="IL"/>
    </style:style>
    <style:style style:name="P1192" style:parent-style-name="Normal" style:family="paragraph">
      <style:paragraph-properties fo:text-align="justify" fo:line-height="150%" fo:text-indent="0.9013in"/>
      <style:text-properties style:language-complex="he" style:country-complex="IL"/>
    </style:style>
    <style:style style:name="P1193" style:parent-style-name="Normal" style:family="paragraph">
      <style:paragraph-properties fo:text-align="justify" fo:line-height="150%" fo:text-indent="0.9013in"/>
      <style:text-properties style:language-complex="he" style:country-complex="IL"/>
    </style:style>
    <style:style style:name="P1194" style:parent-style-name="Normal" style:family="paragraph">
      <style:paragraph-properties fo:text-align="justify" fo:line-height="150%" fo:text-indent="0.9013in"/>
      <style:text-properties style:language-complex="he" style:country-complex="IL"/>
    </style:style>
    <style:style style:name="P1195" style:parent-style-name="Normal" style:family="paragraph">
      <style:paragraph-properties fo:text-align="justify" fo:line-height="150%" fo:text-indent="0.9013in"/>
      <style:text-properties style:language-complex="he" style:country-complex="IL"/>
    </style:style>
    <style:style style:name="P1196" style:parent-style-name="Normal" style:family="paragraph">
      <style:paragraph-properties fo:text-align="justify" fo:line-height="150%" fo:text-indent="0.9013in"/>
      <style:text-properties style:language-complex="he" style:country-complex="IL"/>
    </style:style>
    <style:style style:name="P1197" style:parent-style-name="Normal" style:family="paragraph">
      <style:paragraph-properties fo:text-align="justify" fo:line-height="150%" fo:text-indent="0.9013in"/>
      <style:text-properties style:language-complex="he" style:country-complex="IL"/>
    </style:style>
    <style:style style:name="P1198" style:parent-style-name="Normal" style:family="paragraph">
      <style:paragraph-properties fo:text-align="justify" fo:line-height="150%" fo:text-indent="0.9013in"/>
      <style:text-properties style:language-complex="he" style:country-complex="IL"/>
    </style:style>
    <style:style style:name="P1199" style:parent-style-name="Normal" style:family="paragraph">
      <style:paragraph-properties fo:text-align="justify" fo:line-height="150%" fo:text-indent="0.9013in"/>
      <style:text-properties style:language-complex="he" style:country-complex="IL"/>
    </style:style>
    <style:style style:name="P1200" style:parent-style-name="Normal" style:family="paragraph">
      <style:paragraph-properties fo:text-align="justify" fo:line-height="150%" fo:text-indent="0.9013in"/>
      <style:text-properties style:language-complex="he" style:country-complex="IL"/>
    </style:style>
    <style:style style:name="P1201" style:parent-style-name="Normal" style:family="paragraph">
      <style:paragraph-properties fo:text-align="justify" fo:line-height="150%" fo:text-indent="0.9013in"/>
      <style:text-properties style:language-complex="he" style:country-complex="IL"/>
    </style:style>
    <style:style style:name="P1202" style:parent-style-name="Normal" style:family="paragraph">
      <style:paragraph-properties fo:text-align="justify" fo:line-height="150%" fo:text-indent="0.9013in"/>
      <style:text-properties style:language-complex="he" style:country-complex="IL"/>
    </style:style>
    <style:style style:name="P1203" style:parent-style-name="Normal" style:family="paragraph">
      <style:paragraph-properties fo:text-align="justify" fo:line-height="150%" fo:text-indent="0.9013in"/>
      <style:text-properties style:language-complex="he" style:country-complex="IL"/>
    </style:style>
    <style:style style:name="P1204" style:parent-style-name="Normal" style:family="paragraph">
      <style:paragraph-properties fo:text-align="justify" fo:line-height="150%" fo:text-indent="0.9013in"/>
      <style:text-properties style:language-complex="he" style:country-complex="IL"/>
    </style:style>
    <style:style style:name="P1205" style:parent-style-name="Normal" style:family="paragraph">
      <style:paragraph-properties fo:text-align="justify" fo:line-height="150%" fo:text-indent="0.9013in"/>
      <style:text-properties style:language-complex="he" style:country-complex="IL"/>
    </style:style>
    <style:style style:name="P1206" style:parent-style-name="Normal" style:family="paragraph">
      <style:paragraph-properties fo:text-align="justify" fo:line-height="150%" fo:text-indent="0.9013in"/>
      <style:text-properties style:language-complex="he" style:country-complex="IL"/>
    </style:style>
    <style:style style:name="P1207" style:parent-style-name="Normal" style:family="paragraph">
      <style:paragraph-properties fo:line-height="150%" fo:text-indent="0.9013in"/>
      <style:text-properties style:language-complex="he" style:country-complex="IL"/>
    </style:style>
    <style:style style:name="P1208" style:parent-style-name="Normal" style:family="paragraph">
      <style:paragraph-properties fo:text-align="justify" fo:line-height="150%" fo:text-indent="0.9013in"/>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fo:line-height="130%"/>
    </style:style>
    <style:style style:name="T1217" style:parent-style-name="DefaultParagraphFont" style:family="text">
      <style:text-properties fo:font-weight="bold" style:font-weight-asian="bold" style:language-complex="he" style:country-complex="IL"/>
    </style:style>
    <style:style style:name="T1218" style:parent-style-name="DefaultParagraphFont" style:family="text">
      <style:text-properties fo:font-weight="bold" style:font-weight-asian="bold" style:text-position="super 66.6%" style:language-complex="he" style:country-complex="IL"/>
    </style:style>
    <style:style style:name="T1219" style:parent-style-name="DefaultParagraphFont" style:family="text">
      <style:text-properties fo:font-weight="bold" style:font-weight-asian="bold" style:language-complex="he" style:country-complex="IL"/>
    </style:style>
    <style:style style:name="P1220" style:parent-style-name="Normal" style:family="paragraph">
      <style:paragraph-properties fo:text-align="center" fo:line-height="130%"/>
    </style:style>
    <style:style style:name="T1221" style:parent-style-name="DefaultParagraphFont" style:family="text">
      <style:text-properties fo:font-weight="bold" style:font-weight-asian="bold" style:language-complex="he" style:country-complex="IL"/>
    </style:style>
    <style:style style:name="P1222" style:parent-style-name="Normal" style:family="paragraph">
      <style:paragraph-properties fo:text-align="center" fo:line-height="130%" fo:text-indent="0.9013in"/>
      <style:text-properties fo:font-weight="bold" style:font-weight-asian="bold" style:language-complex="he" style:country-complex="IL"/>
    </style:style>
    <style:style style:name="P1223" style:parent-style-name="Normal" style:family="paragraph">
      <style:paragraph-properties fo:line-height="130%" fo:text-indent="0.3937in"/>
      <style:text-properties style:font-name-asian="Calibri" style:language-complex="he" style:country-complex="IL"/>
    </style:style>
    <style:style style:name="P1224" style:parent-style-name="Normal" style:family="paragraph">
      <style:paragraph-properties fo:line-height="130%" fo:text-indent="0.3937in"/>
      <style:text-properties style:font-name-asian="Calibri" style:language-complex="he" style:country-complex="IL"/>
    </style:style>
    <style:style style:name="P1225" style:parent-style-name="Normal" style:family="paragraph">
      <style:paragraph-properties fo:line-height="130%" fo:text-indent="0.3937in"/>
      <style:text-properties style:font-name-asian="Calibri" style:language-complex="he" style:country-complex="IL"/>
    </style:style>
    <style:style style:name="P1226" style:parent-style-name="Normal" style:family="paragraph">
      <style:paragraph-properties fo:line-height="130%" fo:text-indent="0.3937in"/>
      <style:text-properties style:font-name-asian="Calibri" style:language-complex="he" style:country-complex="IL"/>
    </style:style>
    <style:style style:name="P1227" style:parent-style-name="Normal" style:family="paragraph">
      <style:paragraph-properties fo:line-height="130%" fo:text-indent="0.3937in"/>
      <style:text-properties style:font-name-asian="Calibri" style:language-complex="he" style:country-complex="IL"/>
    </style:style>
    <style:style style:name="P1228" style:parent-style-name="Normal" style:family="paragraph">
      <style:paragraph-properties fo:line-height="130%" fo:text-indent="0.3937in"/>
      <style:text-properties style:font-name-asian="Calibri" style:language-complex="he" style:country-complex="IL"/>
    </style:style>
    <style:style style:name="P1229" style:parent-style-name="Normal" style:family="paragraph">
      <style:paragraph-properties fo:line-height="130%" fo:text-indent="0.3937in"/>
      <style:text-properties style:font-name-asian="Calibri" style:language-complex="he" style:country-complex="IL"/>
    </style:style>
    <style:style style:name="P1230" style:parent-style-name="Normal" style:family="paragraph">
      <style:paragraph-properties fo:line-height="130%" fo:text-indent="0.3937in"/>
      <style:text-properties style:font-name-asian="Calibri" style:language-complex="he" style:country-complex="IL"/>
    </style:style>
    <style:style style:name="P1231" style:parent-style-name="Normal" style:family="paragraph">
      <style:paragraph-properties fo:line-height="130%" fo:text-indent="0.3937in"/>
      <style:text-properties style:font-name-asian="Calibri" style:language-complex="he" style:country-complex="IL"/>
    </style:style>
    <style:style style:name="P1232" style:parent-style-name="Normal" style:family="paragraph">
      <style:paragraph-properties fo:line-height="130%" fo:text-indent="0.3937in"/>
      <style:text-properties style:font-name-asian="Calibri" style:language-complex="he" style:country-complex="IL"/>
    </style:style>
    <style:style style:name="P1233" style:parent-style-name="Normal" style:family="paragraph">
      <style:paragraph-properties fo:line-height="130%" fo:text-indent="0.3937in"/>
      <style:text-properties style:font-name-asian="Calibri" style:language-complex="he" style:country-complex="IL"/>
    </style:style>
    <style:style style:name="P1234" style:parent-style-name="Normal" style:family="paragraph">
      <style:paragraph-properties fo:line-height="130%" fo:text-indent="0.3937in"/>
      <style:text-properties style:font-name-asian="Calibri" style:language-complex="he" style:country-complex="IL"/>
    </style:style>
    <style:style style:name="P1235" style:parent-style-name="Normal" style:family="paragraph">
      <style:paragraph-properties fo:line-height="130%" fo:text-indent="0.3937in"/>
      <style:text-properties style:font-name-asian="Calibri" style:language-complex="he" style:country-complex="IL"/>
    </style:style>
    <style:style style:name="P1236" style:parent-style-name="Normal" style:family="paragraph">
      <style:paragraph-properties fo:line-height="130%" fo:text-indent="0.3937in"/>
      <style:text-properties style:font-name-asian="Calibri" style:language-complex="he" style:country-complex="IL"/>
    </style:style>
    <style:style style:name="P1237" style:parent-style-name="Normal" style:family="paragraph">
      <style:paragraph-properties fo:line-height="130%" fo:text-indent="0.3937in"/>
      <style:text-properties style:font-name-asian="Calibri" style:language-complex="he" style:country-complex="IL"/>
    </style:style>
    <style:style style:name="P1238" style:parent-style-name="Normal" style:family="paragraph">
      <style:paragraph-properties fo:line-height="130%" fo:text-indent="0.3937in"/>
      <style:text-properties style:font-name-asian="Calibri" style:language-complex="he" style:country-complex="IL"/>
    </style:style>
    <style:style style:name="P1239" style:parent-style-name="Normal" style:family="paragraph">
      <style:paragraph-properties fo:line-height="130%" fo:text-indent="0.3937in"/>
      <style:text-properties style:font-name-asian="Calibri" style:language-complex="he" style:country-complex="IL"/>
    </style:style>
    <style:style style:name="P1240" style:parent-style-name="Normal" style:family="paragraph">
      <style:paragraph-properties fo:line-height="130%" fo:text-indent="0.3937in"/>
      <style:text-properties style:font-name-asian="Calibri" style:language-complex="he" style:country-complex="IL"/>
    </style:style>
    <style:style style:name="P1241" style:parent-style-name="Normal" style:family="paragraph">
      <style:paragraph-properties fo:line-height="130%" fo:text-indent="0.3937in"/>
      <style:text-properties style:font-name-asian="Calibri" style:language-complex="he" style:country-complex="IL"/>
    </style:style>
    <style:style style:name="P1242" style:parent-style-name="Normal" style:family="paragraph">
      <style:paragraph-properties fo:line-height="130%" fo:text-indent="0.3937in"/>
      <style:text-properties style:font-name-asian="Calibri" style:language-complex="he" style:country-complex="IL"/>
    </style:style>
    <style:style style:name="P1243" style:parent-style-name="Normal" style:family="paragraph">
      <style:paragraph-properties fo:line-height="130%" fo:text-indent="0.3937in"/>
      <style:text-properties style:font-name-asian="Calibri" style:language-complex="he" style:country-complex="IL"/>
    </style:style>
    <style:style style:name="P1244" style:parent-style-name="Normal" style:family="paragraph">
      <style:paragraph-properties fo:line-height="130%" fo:text-indent="0.3937in"/>
      <style:text-properties style:font-name-asian="Calibri" style:language-complex="he" style:country-complex="IL"/>
    </style:style>
    <style:style style:name="P1245" style:parent-style-name="Normal" style:family="paragraph">
      <style:paragraph-properties fo:line-height="130%" fo:text-indent="0.3937in"/>
      <style:text-properties style:font-name-asian="Calibri" style:language-complex="he" style:country-complex="IL"/>
    </style:style>
    <style:style style:name="P1246" style:parent-style-name="Normal" style:family="paragraph">
      <style:paragraph-properties fo:line-height="130%" fo:text-indent="0.3937in"/>
      <style:text-properties style:font-name-asian="Calibri" style:language-complex="he" style:country-complex="IL"/>
    </style:style>
    <style:style style:name="P1247" style:parent-style-name="Normal" style:family="paragraph">
      <style:paragraph-properties fo:line-height="130%" fo:text-indent="0.3937in"/>
      <style:text-properties style:font-name-asian="Calibri" style:language-complex="he" style:country-complex="IL"/>
    </style:style>
    <style:style style:name="P1248" style:parent-style-name="Normal" style:family="paragraph">
      <style:paragraph-properties fo:line-height="130%" fo:text-indent="0.3937in"/>
      <style:text-properties style:font-name-asian="Calibri" style:language-complex="he" style:country-complex="IL"/>
    </style:style>
    <style:style style:name="P1249" style:parent-style-name="Normal" style:family="paragraph">
      <style:paragraph-properties fo:line-height="150%" fo:text-indent="0.3937in"/>
      <style:text-properties style:font-name-asian="Calibri" style:language-complex="he" style:country-complex="IL"/>
    </style:style>
    <style:style style:name="P1250" style:parent-style-name="Normal" style:family="paragraph">
      <style:paragraph-properties fo:line-height="150%" fo:text-indent="0.3937in"/>
      <style:text-properties style:font-name-asian="Calibri" style:language-complex="he" style:country-complex="IL"/>
    </style:style>
    <style:style style:name="P1251" style:parent-style-name="Normal" style:family="paragraph">
      <style:paragraph-properties fo:line-height="150%" fo:text-indent="0.3937in"/>
      <style:text-properties style:font-name-asian="Calibri" style:language-complex="he" style:country-complex="IL"/>
    </style:style>
    <style:style style:name="P1252" style:parent-style-name="Normal" style:family="paragraph">
      <style:paragraph-properties fo:line-height="150%" fo:text-indent="0.3937in"/>
      <style:text-properties style:font-name-asian="Calibri" style:language-complex="he" style:country-complex="IL"/>
    </style:style>
    <style:style style:name="P1253" style:parent-style-name="Normal" style:family="paragraph">
      <style:paragraph-properties fo:line-height="150%" fo:text-indent="0.3937in"/>
      <style:text-properties style:font-name-asian="Calibri" style:language-complex="he" style:country-complex="IL"/>
    </style:style>
    <style:style style:name="P1254" style:parent-style-name="Normal" style:family="paragraph">
      <style:paragraph-properties fo:line-height="150%" fo:text-indent="0.3937in"/>
      <style:text-properties style:font-name-asian="Calibri" style:language-complex="he" style:country-complex="IL"/>
    </style:style>
    <style:style style:name="P1255" style:parent-style-name="Normal" style:family="paragraph">
      <style:paragraph-properties fo:line-height="150%" fo:text-indent="0.0986in"/>
    </style:style>
    <style:style style:name="T1256" style:parent-style-name="DefaultParagraphFont" style:family="text">
      <style:text-properties style:font-name-asian="Calibri" style:language-complex="he" style:country-complex="IL"/>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fo:line-height="130%"/>
    </style:style>
    <style:style style:name="T1267" style:parent-style-name="DefaultParagraphFont" style:family="text">
      <style:text-properties fo:font-weight="bold" style:font-weight-asian="bold" style:language-complex="he" style:country-complex="IL"/>
    </style:style>
    <style:style style:name="T1268" style:parent-style-name="DefaultParagraphFont" style:family="text">
      <style:text-properties fo:font-weight="bold" style:font-weight-asian="bold" style:text-position="super 66.6%" style:language-complex="he" style:country-complex="IL"/>
    </style:style>
    <style:style style:name="T1269" style:parent-style-name="DefaultParagraphFont" style:family="text">
      <style:text-properties fo:font-weight="bold" style:font-weight-asian="bold" style:language-complex="he" style:country-complex="IL"/>
    </style:style>
    <style:style style:name="P1270" style:parent-style-name="Normal" style:family="paragraph">
      <style:paragraph-properties fo:text-align="center" fo:line-height="130%"/>
    </style:style>
    <style:style style:name="T1271" style:parent-style-name="DefaultParagraphFont" style:family="text">
      <style:text-properties fo:font-weight="bold" style:font-weight-asian="bold" style:language-complex="he" style:country-complex="IL"/>
    </style:style>
    <style:style style:name="P1272" style:parent-style-name="Normal" style:family="paragraph">
      <style:paragraph-properties fo:text-align="center" fo:line-height="130%"/>
      <style:text-properties style:font-name-asian="Calibri" style:language-complex="he" style:country-complex="IL"/>
    </style:style>
    <style:style style:name="P1273" style:parent-style-name="Normal" style:family="paragraph">
      <style:text-properties fo:font-size="4pt" style:font-size-asian="4pt" style:font-size-complex="4pt"/>
    </style:style>
    <style:style style:name="P1274" style:parent-style-name="Normal" style:family="paragraph">
      <style:paragraph-properties fo:margin-right="-0.3152in" fo:text-indent="0.3937in"/>
    </style:style>
    <style:style style:name="T1275" style:parent-style-name="DefaultParagraphFont" style:family="text">
      <style:text-properties style:font-name-asian="Calibri" style:font-size-complex="12pt"/>
    </style:style>
    <style:style style:name="P1276" style:parent-style-name="Normal" style:family="paragraph">
      <style:paragraph-properties fo:margin-right="-0.3152in" fo:text-indent="0.3937in"/>
    </style:style>
    <style:style style:name="T1277" style:parent-style-name="DefaultParagraphFont" style:family="text">
      <style:text-properties style:font-name-asian="Calibri" style:font-size-complex="12pt"/>
    </style:style>
    <style:style style:name="P1278" style:parent-style-name="Normal" style:family="paragraph">
      <style:paragraph-properties fo:margin-right="-0.3152in" fo:text-indent="0.3937in"/>
    </style:style>
    <style:style style:name="T1279" style:parent-style-name="DefaultParagraphFont" style:family="text">
      <style:text-properties style:font-name-asian="Calibri" style:font-size-complex="12pt"/>
    </style:style>
    <style:style style:name="P1280" style:parent-style-name="Normal" style:family="paragraph">
      <style:paragraph-properties fo:margin-right="-0.3152in" fo:text-indent="0.3937in"/>
    </style:style>
    <style:style style:name="T1281" style:parent-style-name="DefaultParagraphFont" style:family="text">
      <style:text-properties style:font-name-asian="Calibri" style:font-size-complex="12pt"/>
    </style:style>
    <style:style style:name="P1282" style:parent-style-name="Normal" style:family="paragraph">
      <style:paragraph-properties fo:margin-right="-0.3152in" fo:text-indent="0.3937in"/>
    </style:style>
    <style:style style:name="T1283" style:parent-style-name="DefaultParagraphFont" style:family="text">
      <style:text-properties style:font-name-asian="Calibri" style:font-size-complex="12pt"/>
    </style:style>
    <style:style style:name="P1284" style:parent-style-name="Normal" style:family="paragraph">
      <style:paragraph-properties fo:margin-right="-0.3152in"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margin-right="-0.3152in" fo:text-indent="0.3937in"/>
    </style:style>
    <style:style style:name="T1288" style:parent-style-name="DefaultParagraphFont" style:family="text">
      <style:text-properties style:font-name-asian="Calibri" style:font-size-complex="12pt"/>
    </style:style>
    <style:style style:name="P1289" style:parent-style-name="Normal" style:family="paragraph">
      <style:paragraph-properties fo:margin-right="-0.3152in" fo:text-indent="0.3937in"/>
    </style:style>
    <style:style style:name="T1290" style:parent-style-name="DefaultParagraphFont" style:family="text">
      <style:text-properties style:font-name-asian="Calibri" style:font-size-complex="12pt"/>
    </style:style>
    <style:style style:name="P1291" style:parent-style-name="Normal" style:family="paragraph">
      <style:paragraph-properties fo:margin-right="-0.3152in" fo:text-indent="0.3937in"/>
    </style:style>
    <style:style style:name="T1292" style:parent-style-name="DefaultParagraphFont" style:family="text">
      <style:text-properties style:font-name-asian="Calibri" style:font-size-complex="12pt"/>
    </style:style>
    <style:style style:name="P1293" style:parent-style-name="Normal" style:family="paragraph">
      <style:paragraph-properties fo:margin-right="-0.3152in" fo:text-indent="0.3937in"/>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language-complex="he" style:country-complex="IL"/>
    </style:style>
    <style:style style:name="T1303" style:parent-style-name="DefaultParagraphFont" style:family="text">
      <style:text-properties fo:font-weight="bold" style:font-weight-asian="bold" style:text-position="super 66.6%" style:language-complex="he" style:country-complex="IL"/>
    </style:style>
    <style:style style:name="T1304" style:parent-style-name="DefaultParagraphFont" style:family="text">
      <style:text-properties fo:font-weight="bold" style:font-weight-asian="bold" style:text-position="super 66.6%" style:language-complex="he" style:country-complex="IL"/>
    </style:style>
    <style:style style:name="T1305" style:parent-style-name="DefaultParagraphFont" style:family="text">
      <style:text-properties fo:font-weight="bold" style:font-weight-asian="bold" style:language-complex="he" style:country-complex="IL"/>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language-complex="he" style:country-complex="IL"/>
    </style:style>
    <style:style style:name="P1308" style:parent-style-name="Normal" style:family="paragraph">
      <style:paragraph-properties fo:text-align="center"/>
      <style:text-properties style:language-complex="he" style:country-complex="IL"/>
    </style:style>
    <style:style style:name="P1309" style:parent-style-name="Normal" style:family="paragraph">
      <style:paragraph-properties fo:line-height="150%" fo:text-indent="0.3937in"/>
      <style:text-properties style:language-complex="he" style:country-complex="IL"/>
    </style:style>
    <style:style style:name="P1310" style:parent-style-name="Normal" style:family="paragraph">
      <style:paragraph-properties fo:line-height="150%" fo:text-indent="0.3937in"/>
    </style:style>
    <style:style style:name="T1311" style:parent-style-name="DefaultParagraphFont" style:family="text">
      <style:text-properties style:language-complex="he" style:country-complex="IL"/>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fo:line-height="150%" fo:margin-right="-0.3152in"/>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center" fo:line-height="150%" fo:margin-right="-0.3152in"/>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line-height="106%" fo:margin-left="0.3937in" fo:margin-right="-0.3152in">
        <style:tab-stops/>
      </style:paragraph-properties>
      <style:text-properties style:font-name-asian="Calibri" style:font-size-complex="12pt"/>
    </style:style>
    <style:style style:name="P1328" style:parent-style-name="Normal" style:family="paragraph">
      <style:paragraph-properties fo:text-align="justify" fo:line-height="150%" fo:margin-left="-0.0986in" fo:margin-right="0.0118in" fo:text-indent="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center" fo:line-height="106%" fo:margin-left="0.3937in" fo:margin-right="0.0118in">
        <style:tab-stops/>
      </style:paragraph-properties>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01 iki 2018-11-14</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text:span><text:s/></text:p>
      <text:p text:style-name="P169">Papunkčio pakeitimai:</text:p>
      <text:p text:style-name="P170"><text:span text:style-name="T171">Nr.<text:s/></text:span><text:a xlink:href="https://www.e-tar.lt/portal/legalAct.html?documentId=7bd118e08f4011e8b93ad15b34c9248c" office:target-frame-name="_top" xlink:show="replace"><text:span text:style-name="T172">T-377</text:span></text:a><text:span text:style-name="T173">, 2018-07-24, paskelbta TAR 2018-07-25, i. k. 2018-12345</text:span></text:p>
      <text:p text:style-name="Normal"/>
      <text:p text:style-name="P174"><text:span text:style-name="T175">8.7</text:span><text:span text:style-name="T176">. oranžinėje, geltonojoje, raudonojoje, mėlynojoje ir žaliojoje zonose Vadovybės aps</text:span><text:span text:style-name="T177">augos departamento prie Vidaus reikalų ministerijos transporto priemonių, pažymėtų specialiu transporto priemonės identifikavimo pažymėjimu, valdytojams;</text:span></text:p>
      <text:p text:style-name="P178"><text:span text:style-name="T179">8.8</text:span><text:span text:style-name="T180">. oranžinėje, geltonojoje, raudonojoje, mėlynojoje ir žaliojoje zonose valstybės ir savivaldybė</text:span><text:span text:style-name="T181">s biudžetinėms socialinių paslaugų įstaigoms priklausančių specialios paskirties transporto priemonių, kurių kėbulas atitinka M</text:span><text:span text:style-name="T182">1</text:span><text:span text:style-name="T183"><text:s/>klasės koduotę SH (M</text:span><text:span text:style-name="T184">1</text:span><text:span text:style-name="T185"><text:s/>klasės transporto priemonės, kurios sukonstruotos arba specialiai pritaikytos tam, kad kelionės metu jose</text:span><text:span text:style-name="T186"><text:s/>tilptų vienas arba daugiau asmenų, sėdinčių neįgaliųjų vežimėliuose), valdytojams, kuriems išduotas specialus leidimas;</text:span></text:p>
      <text:p text:style-name="P187"><text:span text:style-name="T188">8.9</text:span><text:span text:style-name="T189">. oranžinėje, geltonojoje, raudonojoje, mėlynojoje ir žaliojoje zonose Kauno miesto garbės piliečiams, kuriems išduotas specialus leidimas;<text:s/></text:span></text:p>
      <text:p text:style-name="P190"><text:span text:style-name="T191">8.10</text:span><text:span text:style-name="T192">.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193">s po 17 valandos;<text:s/></text:span></text:p>
      <text:p text:style-name="P194"><text:span text:style-name="T195">8.11</text:span><text:span text:style-name="T196">. oranžinėje, geltonojoje, raudonojoje, mėlynojoje ir žaliojoje zonose mopedų ir dviračių motociklų (L kategorijos L1, L1E, L2, L2E, L3, L3E, L4, L4E klasės) valdytojams;</text:span></text:p>
      <text:p text:style-name="P197"><text:span text:style-name="T198">8.11</text:span><text:span text:style-name="T199">1</text:span><text:span text:style-name="T200">. nekomercinius dokumentinius, vaidybinius filmus</text:span><text:span text:style-name="T201"><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02">Papildyta papunkčiu:</text:p>
      <text:p text:style-name="P203"><text:span text:style-name="T204">Nr.<text:s/></text:span><text:a xlink:href="https://www.e-tar.lt/portal/legalAct.html?documentId=a6460100e56611e7acd7ea182930b17f" office:target-frame-name="_top" xlink:show="replace"><text:span text:style-name="T205">T-808</text:span></text:a><text:span text:style-name="T206">, 2017-12-19, paskelbta TAR 2017-12-20, i. k. 2017-20495</text:span></text:p>
      <text:p text:style-name="Normal"/>
      <text:p text:style-name="P207"><text:span text:style-name="T208">8.12</text:span><text:span text:style-name="T209">. atskiru Kauno miesto savivaldybės sprendimu atleistiems nuo rinkliavos mok</text:span><text:span text:style-name="T210">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11">su miesto infrastruktūra ar miesto vardo garsinimu (Savivaldybės taryba priima sprendimą atsižvelgusi į transporto priemonių valdytojų prašymus ir įvertinusi naudą miestui iš jų teikiamos veiklos).</text:span></text:p>
      <text:p text:style-name="P212"/>
      <text:p text:style-name="P213"><text:span text:style-name="T214">III</text:span><text:span text:style-name="T215"><text:s/>SKYRIUS</text:span></text:p>
      <text:p text:style-name="P216"><text:span text:style-name="T217">RINKLIAVOS MOKĖJIMO TVARKA</text:span></text:p>
      <text:p text:style-name="P218"/>
      <text:p text:style-name="P219"><text:span text:style-name="T220">9</text:span><text:span text:style-name="T221">. Nu</text:span><text:span text:style-name="T222">statyto dydžio rinkliava mokama:</text:span></text:p>
      <text:p text:style-name="P223"><text:span text:style-name="T224">9.1</text:span><text:span text:style-name="T225">. grynaisiais pinigais;</text:span></text:p>
      <text:p text:style-name="P226"><text:span text:style-name="T227">9.2</text:span><text:span text:style-name="T228">. perkant nustatytos formos transporto priemonės stovėjimo vienkartinius nutrinamus bilietus (biliete trinant pažymima transporto priemonės pastatymo zona, data ir laikas) ir leidimus. Vi</text:span><text:span text:style-name="T229">enkartinio naudojimo nutrinami bilietai galioja tik tais metais, kurie yra nurodyti vienkartiniame nutrinamame biliete;</text:span></text:p>
      <text:p text:style-name="P230"><text:span text:style-name="T231">9.3</text:span><text:span text:style-name="T232">. mobiliuoju telefonu siunčiant nustatyto turinio trumpąją žinutę savo mobiliojo ryšio operatoriui, jei su juo rinkliavos mokėtoj</text:span><text:span text:style-name="T233">as yra pasirašęs atitinkamą sutartį;</text:span></text:p>
      <text:p text:style-name="P234"><text:span text:style-name="T235">9.4</text:span><text:span text:style-name="T236">. mokėjimo nurodymu (pavedimu), atliekant elektroninių lėšų pavedimą;</text:span></text:p>
      <text:p text:style-name="P237"><text:span text:style-name="T238">9.5</text:span><text:span text:style-name="T239">. sudarius sutartį su rinkliavą renkančia įstaiga. Rinkliavos mokestis gali būti mokamas už praėjusio mėnesio faktiškai stovėtą laiką<text:s/></text:span><text:span text:style-name="T240">pagal pateiktą mokėjimo nurodymą;</text:span><text:s/></text:p>
      <text:p text:style-name="P241">Papunkčio pakeitimai:</text:p>
      <text:p text:style-name="P242"><text:span text:style-name="T243">Nr.<text:s/></text:span><text:a xlink:href="https://www.e-tar.lt/portal/legalAct.html?documentId=11b377601c6c11e88e8fef3b3f51dc2f" office:target-frame-name="_top" xlink:show="replace"><text:span text:style-name="T244">T-55</text:span></text:a><text:span text:style-name="T245">, 2018-02-27, paskelbta TAR 2018-02-28, i. k. 2018-03190</text:span></text:p>
      <text:p text:style-name="Normal"/>
      <text:p text:style-name="P246"><text:span text:style-name="T247">9.6</text:span><text:span text:style-name="T248">. naudojant rinkliavą renkan</text:span><text:span text:style-name="T249">čios įstaigos patvirtintas mobiliųjų įrenginių programas. Šiuo mokėjimo būdu rinkliava yra sumokama 12 minučių intervalais;</text:span></text:p>
      <text:p text:style-name="P250"><text:span text:style-name="T251">9.7</text:span><text:span text:style-name="T252">. bekontakte mokėjimo kortele.</text:span><text:s/></text:p>
      <text:p text:style-name="P253">Papildyta papunkčiu:</text:p>
      <text:p text:style-name="P254"><text:span text:style-name="T255">Nr.<text:s/></text:span><text:a xlink:href="https://www.e-tar.lt/portal/legalAct.html?documentId=7bd118e08f4011e8b93ad15b34c9248c" office:target-frame-name="_top" xlink:show="replace"><text:span text:style-name="T256">T-377</text:span></text:a><text:span text:style-name="T257">, 2018-07-24, paskelbta TAR 2018-07-25, i. k. 2018-12345</text:span></text:p>
      <text:p text:style-name="Normal"/>
      <text:p text:style-name="P258"><text:span text:style-name="T259">10</text:span><text:span text:style-name="T260">. Prievolė sumokėti vietinę rinkliavą nurodoma atitinkamais kelio ženklais, nustatytais K</text:span><text:span text:style-name="T261">elių eismo taisyklėse, specialiomis informacinėmis lentelėmis, stendais ir kitomis vaizdinėmis priemonėmis.<text:s/></text:span></text:p>
      <text:p text:style-name="P262"><text:span text:style-name="T263">11</text:span><text:span text:style-name="T264">. Transporto priemonės valdytojas privalo iš anksto pasirūpinti vietinės rinkliavos mokėjimo priemonėmis. Mokėjimo priemonių neturėjimas neat</text:span><text:span text:style-name="T265">leidžia nuo prievolės mokėti vietinę rinkliavą, t. y. įvykdyti atitinkamo kelio ženklo reikalavimą. <text:s/></text:span></text:p>
      <text:p text:style-name="P266"><text:span text:style-name="T267">12</text:span><text:span text:style-name="T268">. Nustatyto dydžio vietinė rinkliava, pastačius transporto priemonę, privalo būti sumokama tokia tvarka:<text:s/></text:span></text:p>
      <text:p text:style-name="P269"><text:span text:style-name="T270">12.1</text:span><text:span text:style-name="T271">. sumokama nedelsiant 9.1–9.3 ir 9.5</text:span><text:span text:style-name="T272"><text:s/>papunkčiuose nurodytais būdais 35.1–35.5 papunkčiuose, išskyrus 35.1.5, 35.2.5, 35.2.6, 35.3.5, 35.3.6, 35.4.3, 35.4.4, 35.5.2, 35.5.3 papunkčius, nurodyto dydžio rinkliava;</text:span></text:p>
      <text:p text:style-name="P273"><text:span text:style-name="T274">12.2</text:span><text:span text:style-name="T275">. sumokama per 48 valandas nuo kitos darbo dienos pradžios 9.1 arba 9.4 p</text:span><text:span text:style-name="T276">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77">ks buvo gautas) ir transporto priemonės valstybinis numeris;</text:span></text:p>
      <text:p text:style-name="P278"><text:span text:style-name="T279">12.3</text:span><text:span text:style-name="T280">. sumokama 9.1 ir 9.4 papunkčiuose nurodytais būdais 35.1.5, 35.2.5, 35.2.6, 35.3.5, 35.3.6, 35.4.3, 35.4.4, 35.5.2, 35.5.3, 35.6–35.9, 35.11 papunkčiuose ir 36–37 punktuose nurodyto dydž</text:span><text:span text:style-name="T281">io rinkliava.</text:span></text:p>
      <text:p text:style-name="P282"><text:span text:style-name="T283">12</text:span><text:span text:style-name="T284">1</text:span><text:span text:style-name="T285">. Rinkliavos mokestis, mokamas pagal 35.6.2, 35.6.3, 35.6.6, 35.6.7, 35.6.8, 35.6.11, 35.6.12, 35.6.13, 35.6.14, 35.6.16, 35.6.18, 35.6.20, 35.6.22, 35.6.24 papunkčius, gali būti taikomas tik tuo atveju, jeigu yra sudaryta sutartis<text:s/></text:span><text:span text:style-name="T286">su rinkliavą renkančia įstaiga.</text:span><text:s/></text:p>
      <text:p text:style-name="P287">Papildyta punktu:</text:p>
      <text:p text:style-name="P288"><text:span text:style-name="T289">Nr.<text:s/></text:span><text:a xlink:href="https://www.e-tar.lt/portal/legalAct.html?documentId=11b377601c6c11e88e8fef3b3f51dc2f" office:target-frame-name="_top" xlink:show="replace"><text:span text:style-name="T290">T-55</text:span></text:a><text:span text:style-name="T291">, 2018-02-27, paskelbta TAR 2018-02-28, i. k. 2018-03190</text:span></text:p>
      <text:p text:style-name="Normal"/>
      <text:p text:style-name="P292"><text:span text:style-name="T293">13</text:span><text:span text:style-name="T294">. Vietinę rinkliavą nuo atitinkamo<text:s/></text:span><text:span text:style-name="T295">kelio ženklo galiojimo pradžios iki pabaigos reikia mokėti nepertraukiamai. Baigiantis 35.1–35.5 papunkčiuose, išskyrus 35.1.5, 35.2.5, 35.2.6, 35.3.5, 35.3.6, 35.4.3, 35.4.4, 35.5.2, 35.5.3 papunkčius, nurodyto dydžio rinkliavos sumokėjimo laikui, transpo</text:span><text:span text:style-name="T296">rto priemonės valdytojas turi nedelsiant, tačiau ne vėliau kaip per 10 minučių išvažiuoti iš apmokestintos vietos arba sumokėti už tolesnį transporto priemonės stovėjimą 12 punkte nurodyta tvarka.</text:span></text:p>
      <text:p text:style-name="P297"><text:span text:style-name="T298">14</text:span><text:span text:style-name="T299">. Transporto priemonės stovėjimo bilietą, vienkartinį</text:span><text:span text:style-name="T300"><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01">vietoje,</text:span><text:span text:style-name="T302"><text:s/></text:span><text:span text:style-name="T303">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04">nis numeris, leidimo serija ir numeris, leidimo galiojimo data. Bilietas (kortelė, leidimas) nesuteikia teisės palikti transporto priemonę draudžiamųjų ženklų veikimo zonoje arba nesilaikyti Kelių eismo taisyklių reikalavimų.</text:span></text:p>
      <text:p text:style-name="P305"><text:span text:style-name="T306">15</text:span><text:span text:style-name="T307">. Jeigu bilietas, kortel</text:span><text:span text:style-name="T308">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09">numeris, neprivaloma palikti ant transporto priemonės prietaisų skydelio. Šį bilietą reikia saugoti 48 valandas nuo jo išdavimo.</text:span><text:s/></text:p>
      <text:p text:style-name="P310">Punkto pakeitimai:</text:p>
      <text:p text:style-name="P311"><text:span text:style-name="T312">Nr.<text:s/></text:span><text:a xlink:href="https://www.e-tar.lt/portal/legalAct.html?documentId=7bd118e08f4011e8b93ad15b34c9248c" office:target-frame-name="_top" xlink:show="replace"><text:span text:style-name="T313">T-377</text:span></text:a><text:span text:style-name="T314">, 2018-07-24, paskelbta TAR 2018-07-25, i. k. 2018-12345</text:span></text:p>
      <text:p text:style-name="Normal"/>
      <text:p text:style-name="P315"><text:span text:style-name="T316">16</text:span><text:span text:style-name="T317">. Jei rinkliava mokama transporto priemonių stovėjimo bilietų automate, tai turi būti atlikta arčiausiai prie transporto priemonės esančiame automate. Jei aparatas yra sugedęs, vietinę rinklia</text:span><text:span text:style-name="T318">vą reikia sumokėti kitu būdu arba gretimame automate, jei jis priklauso tai pačiai mokėjimo zonai. Transporto priemonių stovėjimo bilietų automato gedimas neatleidžia nuo prievolės mokėti vietinę rinkliavą.<text:s/></text:span></text:p>
      <text:p text:style-name="P319"><text:span text:style-name="T320">17</text:span><text:span text:style-name="T321">. Jei transporto priemonių stovėjimo bilie</text:span><text:span text:style-name="T322">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323">nkliavą renkančios įstaigos darbuotojas telefonu patvirtino, kad automato informacija teisinga ir ja galima vadovautis.<text:s/></text:span></text:p>
      <text:p text:style-name="P324"><text:span text:style-name="T325">18</text:span><text:span text:style-name="T326">. Sumokant už transporto priemonės stovėjimą per mobiliojo ryšio operatorių reikia išsiųsti mobiliojo ryšio operatoriaus nustatyt</text:span><text:span text:style-name="T327">os formos ir turinio trumpąją žinutę, tiksliai nurodant transporto priemonės valstybinį numerį. Išsiuntęs žinutę, transporto priemonės valdytojas privalo palaukti, kol gaus mobiliojo ryšio operatoriaus pranešimą apie atliktą mokėjimą, ir tik tada pasitrauk</text:span><text:span text:style-name="T328">ti nuo transporto priemonės. Jei išsiųstoje trumpojoje žinutėje netiksliai nurodytas transporto priemonės valstybinis numeris, yra taikomas rinkliavos mokestis pagal nuostatų 35.10 papunktį.</text:span><text:s/></text:p>
      <text:p text:style-name="P329">Punkto pakeitimai:</text:p>
      <text:p text:style-name="P330"><text:span text:style-name="T331">Nr.<text:s/></text:span><text:a xlink:href="https://www.e-tar.lt/portal/legalAct.html?documentId=7bd118e08f4011e8b93ad15b34c9248c" office:target-frame-name="_top" xlink:show="replace"><text:span text:style-name="T332">T-377</text:span></text:a><text:span text:style-name="T333">, 2018-07-24, paskelbta TAR 2018-07-25, i. k. 2018-12345</text:span></text:p>
      <text:p text:style-name="Normal"/>
      <text:p text:style-name="P334"><text:span text:style-name="T335">19</text:span><text:span text:style-name="T336">. Už transporto priemonės stovėjimą sumokant naujo tipo PSA 1256 modelio <text:s/>parkomate, privaloma įvesti transporto priemonės valstybinį numerį. Jei buvo įvestas netikslus numeris, yra taikomas rinkliavos mokestis pagal nuostatų 35.10 papunktį.</text:span><text:s/></text:p>
      <text:p text:style-name="P337">Punkto pakeitimai:</text:p>
      <text:p text:style-name="P338"><text:span text:style-name="T339">Nr.<text:s/></text:span><text:a xlink:href="https://www.e-tar.lt/portal/legalAct.html?documentId=7bd118e08f4011e8b93ad15b34c9248c" office:target-frame-name="_top" xlink:show="replace"><text:span text:style-name="T340">T-377</text:span></text:a><text:span text:style-name="T341">, 2018-07-24, paskelbta TAR 2018-07-25, i. k. 2018-12345</text:span></text:p>
      <text:p text:style-name="Normal"/>
      <text:p text:style-name="P342"><text:span text:style-name="T343">20</text:span><text:span text:style-name="T344">. Statydamas transporto priemonę jos valdytojas privalo laikytis kelio ženklų,<text:s/></text:span><text:span text:style-name="T345">nustatančių transporto priemonių statymo būdą, kelio ženklinimų arba rinkliavą renkančios įstaigos darbuotojų nurodymų. <text:s text:c="2"/></text:span></text:p>
      <text:p text:style-name="P346"><text:span text:style-name="T347">21</text:span><text:span text:style-name="T348">. Jei dėl transporto priemonės dydžio ar kitokių objektyvių priežasčių transporto priemonė užima daugiau nei vieną transporto p</text:span><text:span text:style-name="T349">riemonės stovėjimo vietą (vienos stovėjimo vietos ilgis – 5 m, plotis – 2,4 m), transporto priemonės valdytojas privalo sumokėti vietinę rinkliavą už visas transporto priemonės užimamas stovėjimo vietas.<text:s/></text:span></text:p>
      <text:p text:style-name="P350"><text:span text:style-name="T351">22</text:span><text:span text:style-name="T352">. Leidimų stovėti Kauno miesto vietose, kurio</text:span><text:span text:style-name="T353">se renkama vietinė rinkliava už naudojimąsi nustatytomis vietomis transporto priemonėms statyti oranžinėje, geltonojoje, raudonojoje, mėlynojoje ir žaliojoje zonose, kiekis turi būti proporcingas transporto priemonių užimamų vietų skaičiui. Tokiu atveju, k</text:span><text:span text:style-name="T354">ai transporto priemonė užima daugiau negu vieną vietą, bet mažiau negu dvi vietas, turi būti perkami du leidimai. Jeigu transporto priemonė užima daugiau negu dvi vietas, bet mažiau negu tris vietas, turi būti perkami trys leidimai ir t. t.</text:span></text:p>
      <text:p text:style-name="P355"><text:span text:style-name="T356">23</text:span><text:span text:style-name="T357">. Jei tra</text:span><text:span text:style-name="T358">nsporto priemonių stovėjimo vietos yra užimamos jose pastatant bet kokį statinį be teisės aktų nustatyta tvarka išduotų statybą leidžiančių dokumentų, šio statinio valdytojas atsako Lietuvos Respublikos teisės aktų nustatyta tvarka.</text:span></text:p>
      <text:p text:style-name="P359"><text:span text:style-name="T360">24</text:span><text:span text:style-name="T361">. Įjungta avarinė</text:span><text:span text:style-name="T362"><text:s/>šviesos signalizacija, taip pat transporto priemonės pastatymas pažeidžiant Kelių eismo taisyklių reikalavimus neatleidžia transporto priemonės valdytojo nuo vietinės rinkliavos mokėjimo.</text:span></text:p>
      <text:p text:style-name="P363"><text:span text:style-name="T364">25</text:span><text:span text:style-name="T365">. Vietinė rinkliava privalo būti mokama už visas nustatytose<text:s/></text:span><text:span text:style-name="T366">vietose faktiškai statomas transporto priemones, neatsižvelgiant į statybos techniniuose reglamentuose nustatytus bendruosius transporto priemonių stovėjimo vietų parametrus.</text:span></text:p>
      <text:p text:style-name="P367"><text:span text:style-name="T368">26</text:span><text:span text:style-name="T369">. Bilietas, įsigytas oranžinėje zonoje, ar mokėjimas, atliktas per mobilioj</text:span><text:span text:style-name="T370">o ryšio operatorių oranžinėje zonoje, galioja oranžinėje, geltonojoje, raudonojoje, mėlynojoje ir žaliojoje zonose. <text:s/></text:span></text:p>
      <text:p text:style-name="P371"><text:span text:style-name="T372">27</text:span><text:span text:style-name="T373">. Bilietas, įsigytas geltonojoje zonoje, ar mokėjimas, atliktas per mobiliojo ryšio operatorių geltonojoje zonoje, galioja oranžinėj</text:span><text:span text:style-name="T374">e, geltonojoje, raudonojoje, mėlynojoje ir žaliojoje zonose. <text:s/></text:span></text:p>
      <text:p text:style-name="P375"><text:span text:style-name="T376">28</text:span><text:span text:style-name="T377">. Bilietas, įsigytas raudonojoje zonoje, ar mokėjimas, atliktas per mobiliojo ryšio operatorių raudonojoje zonoje, galioja raudonojoje, mėlynojoje ir žaliojoje zonose. <text:s/></text:span></text:p>
      <text:p text:style-name="P378"><text:span text:style-name="T379">29</text:span><text:span text:style-name="T380">. Bilietas,</text:span><text:span text:style-name="T381"><text:s/>įsigytas mėlynojoje zonoje, ar mokėjimas, atliktas per mobiliojo ryšio operatorių <text:s/>mėlynojoje zonoje, galioja mėlynojoje ir žaliojoje zonose.</text:span></text:p>
      <text:p text:style-name="P382"><text:span text:style-name="T383">30</text:span><text:span text:style-name="T384">. Bilietas, įsigytas žaliojoje zonoje, ar mokėjimas, atliktas per mobiliojo ryšio operatorių <text:s/>žaliojoje zonoje, galioja tik žaliojoje zonoje.</text:span></text:p>
      <text:p text:style-name="P385"><text:span text:style-name="T386">31</text:span><text:span text:style-name="T387">. Bilietas, įsigytas ilgalaikio stovėjimo zonoje, galioja tik biliete nurodytoje aikštelėje.</text:span></text:p>
      <text:p text:style-name="P388"><text:span text:style-name="T389">32</text:span><text:span text:style-name="T390">. Bilieta</text:span><text:span text:style-name="T391">s ar mokėjimas per mobiliojo ryšio operatorių galioja tik iki biliete ar mobiliojo ryšio operatoriaus pranešime nurodyto laiko. Stovėjimo laikas negali būti perskaičiuotas nuvažiavus į kitą stovėjimo zoną.</text:span></text:p>
      <text:p text:style-name="P392"><text:span text:style-name="T393">33</text:span><text:span text:style-name="T394">. Uždaro salono neturinčių transporto priemo</text:span><text:span text:style-name="T395">nių (kabrioletų ir pan.) valdytojai vietinę rinkliavą turi mokėti per mobiliojo ryšio operatorių arba užtikrinti bilieto išsaugojimą (pritvirtinimą) matomoje vietoje.</text:span></text:p>
      <text:p text:style-name="P396"><text:span text:style-name="T397">34</text:span><text:span text:style-name="T398">. Kilus abejonių ar neaiškumų dėl vietinės rinkliavos mokėjimo, transporto priemonė</text:span><text:span text:style-name="T399">s valdytojas turi kreiptis į rinkliavą renkančią įstaigą. Rinkliavą renkančios įstaigos informaciniais telefonais teikiama tik bendro pobūdžio informacija apie vietinės rinkliavos mokėjimo tvarką. Rinkliavą renkančios įstaigos informaciniai telefonai ir in</text:span><text:span text:style-name="T400">terneto portalo adresas turi būti nurodyti ant visų transporto priemonių stovėjimo bilietų automatų. Konkreti informacija apie padarytus pažeidimus, transporto priemones, asmenis ir t. t. teikiama tik rinkliavą renkančios įstaigos patalpose, pateikus vairu</text:span><text:span text:style-name="T401">otojo pažymėjimą ir transporto priemonės registracijos liudijimą.</text:span></text:p>
      <text:p text:style-name="P402"/>
      <text:p text:style-name="P403"><text:span text:style-name="T404">IV</text:span><text:span text:style-name="T405"><text:s/>SKYRIUS</text:span></text:p>
      <text:p text:style-name="P406"><text:span text:style-name="T407">RINKLIAVOS DYDŽIAI</text:span></text:p>
      <text:p text:style-name="P408"/>
      <text:p text:style-name="P409"><text:span text:style-name="T410">35</text:span><text:span text:style-name="T411">. Kauno miesto vietos transporto priemonėms statyti yra suskirstytos į zonas. Rinkliavos tarifai pagal zonas yra tokie:<text:s/></text:span></text:p>
      <text:p text:style-name="P412"><text:span text:style-name="T413">35.1</text:span><text:span text:style-name="T414">. oranžinėje<text:s/></text:span><text:span text:style-name="T415">zonoje:</text:span></text:p>
      <text:p text:style-name="P416"><text:span text:style-name="T417">35.1.1</text:span><text:span text:style-name="T418">. už transporto priemonės stovėjimą ne daugiau kaip 15 minučių – 0,50 Eur;</text:span></text:p>
      <text:p text:style-name="P419"><text:span text:style-name="T420">35.1.2</text:span><text:span text:style-name="T421">. už transporto priemonės stovėjimą ne daugiau kaip 30 minučių – 1,00 Eur;</text:span></text:p>
      <text:p text:style-name="P422"><text:span text:style-name="T423">35.1.3</text:span><text:span text:style-name="T424">. už transporto priemonės stovėjimą ne daugiau kaip 45 minutes – 1,50<text:s/></text:span><text:span text:style-name="T425">Eur;</text:span></text:p>
      <text:p text:style-name="P426"><text:span text:style-name="T427">35.1.4</text:span><text:span text:style-name="T428">. už transporto priemonės stovėjimą ne daugiau kaip 1 valandą – 2,00 Eur;</text:span></text:p>
      <text:p text:style-name="P429"><text:span text:style-name="T430">35.1.5</text:span><text:span text:style-name="T431">. už rezervuotą transporto priemonės stovėjimo vietą 1 mėnesiui – 205 Eur;</text:span></text:p>
      <text:p text:style-name="P432"><text:span text:style-name="T433">35.2</text:span><text:span text:style-name="T434">. geltonojoje zonoje:<text:s/></text:span></text:p>
      <text:p text:style-name="P435"><text:span text:style-name="T436">35.2.1</text:span><text:span text:style-name="T437">. už transporto priemonės stovėjimą ne da</text:span><text:span text:style-name="T438">ugiau kaip 15 minučių – 0,50 Eur;</text:span></text:p>
      <text:p text:style-name="P439"><text:span text:style-name="T440">35.2.2</text:span><text:span text:style-name="T441">. už transporto priemonės stovėjimą ne daugiau kaip 30 minučių – 1,00 Eur;</text:span></text:p>
      <text:p text:style-name="P442"><text:span text:style-name="T443">35.2.3</text:span><text:span text:style-name="T444">. už transporto priemonės stovėjimą ne daugiau kaip 45 minutes – 1,50 Eur;</text:span></text:p>
      <text:p text:style-name="P445"><text:span text:style-name="T446">35.2.4</text:span><text:span text:style-name="T447">. už transporto priemonės stovėjimą ne<text:s/></text:span><text:span text:style-name="T448">daugiau kaip 1 valandą – 2,00 Eur;</text:span></text:p>
      <text:p text:style-name="P449"><text:span text:style-name="T450">35.2.5</text:span><text:span text:style-name="T451">. už rezervuotą transporto priemonės stovėjimo vietą 1 mėnesiui – 205 Eur;</text:span></text:p>
      <text:p text:style-name="P452"><text:span text:style-name="T453">35.2.6</text:span><text:span text:style-name="T454">.<text:s/></text:span><text:span text:style-name="T455">už metinį leidimą, kuriame gali būti nurodyta iki 2 transporto priemonių valstybinių numerių, statyti transporto priemonę ge</text:span><text:span text:style-name="T456">ltonosios zonos aikštelėse (leidimas galioja tik leidime nurodytoje aikštelėje) 365 dienas nuo šio leidimo įsigijimo datos – 450 Eur. Vienu metu leidimas galioja tik vienai transporto priemonei;</text:span></text:p>
      <text:p text:style-name="P457"><text:span text:style-name="T458">35.3</text:span><text:span text:style-name="T459">. raudonojoje zonoje:</text:span></text:p>
      <text:p text:style-name="P460"><text:span text:style-name="T461">35.3.1</text:span><text:span text:style-name="T462">. už transporto priem</text:span><text:span text:style-name="T463">onės stovėjimą ne daugiau kaip <text:s/>15 minučių – 0,30 Eur;</text:span></text:p>
      <text:p text:style-name="P464"><text:span text:style-name="T465">35.3.2</text:span><text:span text:style-name="T466">. už transporto priemonės stovėjimą ne daugiau kaip <text:s/>30 minučių – 0,60 Eur;</text:span></text:p>
      <text:p text:style-name="P467"><text:span text:style-name="T468">35.3.3</text:span><text:span text:style-name="T469">. už transporto priemonės stovėjimą ne daugiau kaip 45 minutes – 0,90 Eur;</text:span></text:p>
      <text:p text:style-name="P470"><text:span text:style-name="T471">35.3.4</text:span><text:span text:style-name="T472">. už transporto prie</text:span><text:span text:style-name="T473">monės stovėjimą ne daugiau kaip 1 valandą<text:s/></text:span><text:span text:style-name="T474">–</text:span><text:span text:style-name="T475">1,20 Eur;</text:span></text:p>
      <text:p text:style-name="P476"><text:span text:style-name="T477">35.3.5</text:span><text:span text:style-name="T478">. už rezervuotą transporto priemonės stovėjimo vietą 1 mėnesiui – 145 Eur;</text:span></text:p>
      <text:p text:style-name="P479"><text:span text:style-name="T480">35.3.6</text:span><text:span text:style-name="T481">.<text:s/></text:span><text:span text:style-name="T482">už metinį leidimą, kuriame gali būti nurodyta iki 2 transporto priemonių valstybinių numerių, statyti tran</text:span><text:span text:style-name="T483">sporto priemonę raudonosios zonos aikštelėse (leidimas galioja tik leidime nurodytoje aikštelėje) 365 dienas nuo šio leidimo įsigijimo datos – 340 Eur. Vienu metu leidimas galioja tik vienai transporto priemonei;</text:span></text:p>
      <text:p text:style-name="P484"><text:span text:style-name="T485">35.4</text:span><text:span text:style-name="T486">. mėlynojoje zonoje:<text:s/></text:span></text:p>
      <text:p text:style-name="P487"><text:span text:style-name="T488">35.4.1</text:span><text:span text:style-name="T489">. u</text:span><text:span text:style-name="T490">ž transporto priemonės stovėjimą ne daugiau kaip 30 minučių – 0,30 Eur;</text:span></text:p>
      <text:p text:style-name="P491"><text:span text:style-name="T492">35.4.2</text:span><text:span text:style-name="T493">. už transporto priemonės stovėjimą ne daugiau kaip 1 valandą – 0,60 Eur;</text:span></text:p>
      <text:p text:style-name="P494"><text:span text:style-name="T495">35.4.3</text:span><text:span text:style-name="T496">. už rezervuotą transporto priemonės stovėjimo vietą 1 mėnesiui – 90 Eur;</text:span></text:p>
      <text:p text:style-name="P497"><text:span text:style-name="T498">35.4.4</text:span><text:span text:style-name="T499">.<text:s/></text:span><text:span text:style-name="T500">už<text:s/></text:span><text:span text:style-name="T501">metinį leidimą, kuriame gali būti nurodyta iki 2 transporto priemonių valstybinių numerių, statyti transporto priemonę mėlynosios zonos aikštelėse (leidimas galioja tik leidime nurodytoje aikštelėje) 365 dienas nuo šio leidimo įsigijimo datos – 230 Eur. Vi</text:span><text:span text:style-name="T502">enu metu leidimas galioja tik vienai transporto priemonei;</text:span></text:p>
      <text:p text:style-name="P503"><text:span text:style-name="T504">35.5</text:span><text:span text:style-name="T505">. žaliojoje zonoje:</text:span></text:p>
      <text:p text:style-name="P506"><text:span text:style-name="T507">35.5.1</text:span><text:span text:style-name="T508">. už transporto priemonės stovėjimą ne daugiau kaip 1 valandą – 0,30 Eur;<text:s/></text:span></text:p>
      <text:p text:style-name="P509"><text:span text:style-name="T510">35.5.2</text:span><text:span text:style-name="T511">. už rezervuotą transporto priemonės stovėjimo vietą 1 mėnesiui – 40 Eur;</text:span></text:p>
      <text:p text:style-name="P512"><text:span text:style-name="T513">35.5.3</text:span><text:span text:style-name="T514">.<text:s/></text:span><text:span text:style-name="T515">už metinį leidimą, kuriame gali būti nurodyta iki 2 transporto priemonių valstybinių numerių, statyti transporto priemonę žaliosios zonos aikštelėse (leidimas galioja tik leidime nurodytoje aikštelėje) 365 dienas nuo šio leidimo įsigijimo datos</text:span><text:span text:style-name="T516"><text:s/>– 120 Eur. Vienu metu leidimas galioja tik vienai transporto priemonei;</text:span></text:p>
      <text:p text:style-name="P517"><text:span text:style-name="T518">35.6</text:span><text:span text:style-name="T519">. ilgalaikio stovėjimo zonoje:</text:span></text:p>
      <text:p text:style-name="P520"><text:span text:style-name="T521">35.6.1</text:span><text:span text:style-name="T522">. už lengvojo automobilio (</text:span><text:span text:style-name="T523">M</text:span><text:span text:style-name="T524">1</text:span><text:span text:style-name="T525"><text:s/>kategorija, išskyrus M</text:span><text:span text:style-name="T526">1</text:span><text:span text:style-name="T527">AF ir M</text:span><text:span text:style-name="T528">1</text:span><text:span text:style-name="T529">AG)</text:span><text:span text:style-name="T530"><text:s/>stovėjimą ne daugiau kaip 24 valandas – 1,50 Eur;</text:span></text:p>
      <text:p text:style-name="P531"><text:span text:style-name="T532">35.6.2</text:span><text:span text:style-name="T533">. už leng</text:span><text:span text:style-name="T534">vojo automobilio (</text:span><text:span text:style-name="T535">M</text:span><text:span text:style-name="T536">1</text:span><text:span text:style-name="T537"><text:s/>kategorija, išskyrus M</text:span><text:span text:style-name="T538">1</text:span><text:span text:style-name="T539">AF ir M</text:span><text:span text:style-name="T540">1</text:span><text:span text:style-name="T541">AG)</text:span><text:span text:style-name="T542"><text:s/>stovėjimo vietą 1 mėnesiui – 29 Eur;</text:span></text:p>
      <text:p text:style-name="P543"><text:span text:style-name="T544">35.6.3</text:span><text:span text:style-name="T545">. už lengvojo automobilio (</text:span><text:span text:style-name="T546">M</text:span><text:span text:style-name="T547">1</text:span><text:span text:style-name="T548"><text:s/>kategorija, išskyrus M</text:span><text:span text:style-name="T549">1</text:span><text:span text:style-name="T550">AF ir M</text:span><text:span text:style-name="T551">1</text:span><text:span text:style-name="T552">AG)</text:span><text:span text:style-name="T553"><text:s/>stovėjimo vietą 3 mėnesiams – 70 Eur;</text:span></text:p>
      <text:p text:style-name="P554"><text:span text:style-name="T555">35.6.4</text:span><text:span text:style-name="T556">. už to paties asmens ir (arba) jo šeimo</text:span><text:span text:style-name="T557">s nario antrojo ir trečiojo lengvojo automobilio (M1 kategorija, išskyrus M1AF ir M1AG) stovėjimo vietą 1 mėnesiui – 14 Eur. Šiuo atveju už pirmąjį automobilį turi būti sumokėta rinkliava už 1 arba 3 mėnesius pagal 35.6.2, 35.6.3, 35.6.11, 35.6.12, 35.6.13</text:span><text:span text:style-name="T558">, 35.6.14, 35.6.16, 35.6.18, 35.6.20, 35.6.24 papunkčius;<text:s/></text:span></text:p>
      <text:p text:style-name="P559">Papunkčio pakeitimai:</text:p>
      <text:p text:style-name="P560"><text:span text:style-name="T561">Nr.<text:s/></text:span><text:a xlink:href="https://www.e-tar.lt/portal/legalAct.html?documentId=11b377601c6c11e88e8fef3b3f51dc2f" office:target-frame-name="_top" xlink:show="replace"><text:span text:style-name="T562">T-55</text:span></text:a><text:span text:style-name="T563">, 2018-02-27, paskelbta TAR 2018-02-28, i. k. 2018-03190</text:span></text:p>
      <text:p text:style-name="Normal"/>
      <text:p text:style-name="P564"><text:span text:style-name="T565">35.6.5</text:span><text:span text:style-name="T566">.</text:span><text:span text:style-name="T567"><text:s/>už motociklo, mopedo ir keturračio (L</text:span><text:span text:style-name="T568">1</text:span><text:span text:style-name="T569">, L</text:span><text:span text:style-name="T570">2</text:span><text:span text:style-name="T571">, L</text:span><text:span text:style-name="T572">3</text:span><text:span text:style-name="T573">, L</text:span><text:span text:style-name="T574">4</text:span><text:span text:style-name="T575">, L</text:span><text:span text:style-name="T576">5</text:span><text:span text:style-name="T577">, L</text:span><text:span text:style-name="T578">6</text:span><text:span text:style-name="T579">, L</text:span><text:span text:style-name="T580">7</text:span><text:span text:style-name="T581"><text:s/>kategorijos) stovėjimą ne daugiau kaip 24 valandas – 1,50 Eur;</text:span></text:p>
      <text:p text:style-name="P582"><text:span text:style-name="T583">35.6.6</text:span><text:span text:style-name="T584">. už motociklo (L</text:span><text:span text:style-name="T585">3</text:span><text:span text:style-name="T586">, L</text:span><text:span text:style-name="T587">4</text:span><text:span text:style-name="T588">, L</text:span><text:span text:style-name="T589">5</text:span><text:span text:style-name="T590"><text:s/>kategorijos) stovėjimo vietą 1 mėnesiui – 25 Eur;<text:s/></text:span></text:p>
      <text:p text:style-name="P591"><text:span text:style-name="T592">35.6.7</text:span><text:span text:style-name="T593">. už mopedo (L</text:span><text:span text:style-name="T594">1</text:span><text:span text:style-name="T595">, L</text:span><text:span text:style-name="T596">2</text:span><text:span text:style-name="T597"><text:s/>kategorijos</text:span><text:span text:style-name="T598">) stovėjimo vietą 1 mėnesiui – 20 Eur;</text:span></text:p>
      <text:p text:style-name="P599"><text:span text:style-name="T600">35.6.8</text:span><text:span text:style-name="T601">. už keturračio (L</text:span><text:span text:style-name="T602">6</text:span><text:span text:style-name="T603">, L</text:span><text:span text:style-name="T604">7</text:span><text:span text:style-name="T605"><text:s/>kategorijos) stovėjimo vietą 1 mėnesiui – 29 Eur;</text:span></text:p>
      <text:p text:style-name="P606"><text:span text:style-name="T607">35.6.9</text:span><text:span text:style-name="T608">. <text:s/>už lengvojo krovininio automobilio (N</text:span><text:span text:style-name="T609">1</text:span><text:span text:style-name="T610"><text:s/>kategorija) <text:s/>stovėjimą ne daugiau kaip 24 valandas – 2 Eur;</text:span></text:p>
      <text:p text:style-name="P611"><text:span text:style-name="T612">35.6.10</text:span><text:span text:style-name="T613">. už unive</text:span><text:span text:style-name="T614">rsaliosios <text:s/>transporto priemonės (M</text:span><text:span text:style-name="T615">1</text:span><text:span text:style-name="T616">AF kategorija) stovėjimą ne daugiau kaip 24 valandas – 2 Eur;</text:span></text:p>
      <text:p text:style-name="P617"><text:span text:style-name="T618">35.6.11</text:span><text:span text:style-name="T619">. už lengvojo krovininio automobilio (N</text:span><text:span text:style-name="T620">1</text:span><text:span text:style-name="T621"><text:s/>kategorija) stovėjimo vietą 1 mėnesiui – 32 Eur;</text:span></text:p>
      <text:p text:style-name="P622"><text:span text:style-name="T623">35.6.12</text:span><text:span text:style-name="T624">. už universaliosios <text:s/>transporto priemonės (M</text:span><text:span text:style-name="T625">1</text:span><text:span text:style-name="T626">AF kategorija) stovėjimo vietą 1 mėnesiui – 32 Eur;</text:span></text:p>
      <text:p text:style-name="P627"><text:span text:style-name="T628">35.6.13</text:span><text:span text:style-name="T629">. už lengvojo krovininio automobilio (N</text:span><text:span text:style-name="T630">1</text:span><text:span text:style-name="T631"><text:s/>kategorija) stovėjimo vietą 3 mėnesiams – 80 Eur;</text:span></text:p>
      <text:p text:style-name="P632"><text:span text:style-name="T633">35.6.14</text:span><text:span text:style-name="T634">. už universaliosios <text:s/>transporto priemonės (M</text:span><text:span text:style-name="T635">1</text:span><text:span text:style-name="T636">AF kategorija) stovėjimo vietą 3 mėnesiams –<text:s/></text:span><text:span text:style-name="T637">80 Eur;</text:span></text:p>
      <text:p text:style-name="P638"><text:span text:style-name="T639">35.6.15</text:span><text:span text:style-name="T640">. už limuzino (M</text:span><text:span text:style-name="T641">1</text:span><text:span text:style-name="T642">AG kategorija</text:span><text:span text:style-name="T643">)</text:span><text:span text:style-name="T644"><text:s/>stovėjimą ne daugiau kaip 24 valandas – 2,30  Eur;</text:span></text:p>
      <text:p text:style-name="P645"><text:span text:style-name="T646">35.6.16</text:span><text:span text:style-name="T647">. už limuzino (M</text:span><text:span text:style-name="T648">1</text:span><text:span text:style-name="T649">AG kategorija</text:span><text:span text:style-name="T650">)</text:span><text:span text:style-name="T651"><text:s/>stovėjimo vietą 1 mėnesiui – 35 Eur;</text:span></text:p>
      <text:p text:style-name="P652"><text:span text:style-name="T653">35.6.17</text:span><text:span text:style-name="T654">. už krovininio automobilio (N</text:span><text:span text:style-name="T655">2</text:span><text:span text:style-name="T656"><text:s/>kategorija)</text:span><text:span text:style-name="T657"><text:s/></text:span><text:span text:style-name="T658">stovėjimą ne daugia</text:span><text:span text:style-name="T659">u kaip 24 valandas – 3 Eur;</text:span></text:p>
      <text:p text:style-name="P660"><text:span text:style-name="T661">35.6.18</text:span><text:span text:style-name="T662">. už krovininio automobilio (N</text:span><text:span text:style-name="T663">2</text:span><text:span text:style-name="T664"><text:s/>kategorija)</text:span><text:span text:style-name="T665"><text:s/></text:span><text:span text:style-name="T666">stovėjimo vietą 1 mėnesiui – <text:s/>41 Eur;<text:s/></text:span></text:p>
      <text:p text:style-name="P667"><text:span text:style-name="T668">35.6.19</text:span><text:span text:style-name="T669">. už sunkiojo krovininio automobilio (N</text:span><text:span text:style-name="T670">3</text:span><text:span text:style-name="T671"><text:s/>kategorija), krovininio automobilio priekabos (O</text:span><text:span text:style-name="T672">3</text:span><text:span text:style-name="T673"><text:s/>ir O</text:span><text:span text:style-name="T674">4</text:span><text:span text:style-name="T675"><text:s/>kategorijos) ir autobuso (</text:span><text:span text:style-name="T676">M</text:span><text:span text:style-name="T677">3</text:span><text:span text:style-name="T678"><text:s/>kategorija) stovėjimą ne daugiau kaip 24 valandas – 7 Eur;</text:span></text:p>
      <text:p text:style-name="P679"><text:span text:style-name="T680">35.6.20</text:span><text:span text:style-name="T681">. už sunkiojo krovininio automobilio (N</text:span><text:span text:style-name="T682">3</text:span><text:span text:style-name="T683"><text:s/>kategorija), krovininio automobilio priekabos (O</text:span><text:span text:style-name="T684">3</text:span><text:span text:style-name="T685"><text:s/>ir O</text:span><text:span text:style-name="T686">4</text:span><text:span text:style-name="T687"><text:s/>kategorijos) ir autobuso (M</text:span><text:span text:style-name="T688">3</text:span><text:span text:style-name="T689"><text:s/>kategorija) stovėjimo vietą 1 mėnesiui – 46 Eur;</text:span></text:p>
      <text:p text:style-name="P690"><text:span text:style-name="T691">35.6.21</text:span><text:span text:style-name="T692">. už lengvosios priekabos (O</text:span><text:span text:style-name="T693">1</text:span><text:span text:style-name="T694"><text:s/>ir O</text:span><text:span text:style-name="T695">2</text:span><text:span text:style-name="T696"><text:s/>kategorijos) stovėjimą ne daugiau kaip 24 valandas – 1,50 Eur;</text:span></text:p>
      <text:p text:style-name="P697"><text:span text:style-name="T698">35.6.22</text:span><text:span text:style-name="T699">. už lengvosios priekabos (O</text:span><text:span text:style-name="T700">1</text:span><text:span text:style-name="T701"><text:s/>ir O</text:span><text:span text:style-name="T702">2</text:span><text:span text:style-name="T703"><text:s/>kategorijos) stovėjimo vietą 1 mėnesiui – <text:s text:c="3"/>29 Eur;</text:span></text:p>
      <text:p text:style-name="P704"><text:span text:style-name="T705">35.6.23</text:span><text:span text:style-name="T706">. už autobuso (M</text:span><text:span text:style-name="T707">2</text:span><text:span text:style-name="T708"><text:s/>kategorija) stovėji</text:span><text:span text:style-name="T709">mą ne daugiau kaip 24 valandas – 2,30 Eur;</text:span></text:p>
      <text:p text:style-name="P710"><text:span text:style-name="T711">35.6.24</text:span><text:span text:style-name="T712">. už autobuso (M</text:span><text:span text:style-name="T713">2</text:span><text:span text:style-name="T714"><text:s/>kategorija) stovėjimo vietą 1 mėnesiui – 35 Eur;<text:s/></text:span></text:p>
      <text:p text:style-name="P715"><text:span text:style-name="T716">35.6.25</text:span><text:span text:style-name="T717">. už M</text:span><text:span text:style-name="T718">1</text:span><text:span text:style-name="T719">AF kategorijos transporto priemonių iki 5 metrų ilgio stovėjimą taikomi M</text:span><text:span text:style-name="T720">1</text:span><text:span text:style-name="T721"><text:s/>kategorijos įkainiai;</text:span></text:p>
      <text:p text:style-name="P722"><text:span text:style-name="T723">35.7</text:span><text:span text:style-name="T724">. už balt</text:span><text:span text:style-name="T725">ojoje zonoje esančią rezervuotą transporto priemonės stovėjimo vietą 1 mėnesiui – 17 Eur;</text:span></text:p>
      <text:p text:style-name="P726"><text:span text:style-name="T727">35.8</text:span><text:span text:style-name="T728">. už mėnesinį leidimą, kuriame gali būti nurodyta iki 2 transporto priemonių valstybinių numerių, statyti transporto priemonę visose zonose, išskyrus ilgalaik</text:span><text:span text:style-name="T729">io stovėjimo zoną, 30 dienų nuo šio leidimo įsigijimo datos – 87 Eur. Vienu metu leidimas galioja tik vienai transporto priemonei. Šis papunktis galioja iki 2018 m. gegužės 1 dienos;</text:span><text:s/></text:p>
      <text:p text:style-name="P730">Papunkčio pakeitimai:</text:p>
      <text:p text:style-name="P731"><text:span text:style-name="T732">Nr.<text:s/></text:span><text:a xlink:href="https://www.e-tar.lt/portal/legalAct.html?documentId=a6460100e56611e7acd7ea182930b17f" office:target-frame-name="_top" xlink:show="replace"><text:span text:style-name="T733">T-808</text:span></text:a><text:span text:style-name="T734">, 2017-12-19, paskelbta TAR 2017-12-20, i. k. 2017-20495</text:span></text:p>
      <text:p text:style-name="Normal"/>
      <text:p text:style-name="P735"><text:span text:style-name="T736">35.8</text:span><text:span text:style-name="T737">1</text:span><text:span text:style-name="T738">. už mėnesinį leidimą, kuriame gali būti nurodyta iki 2 transporto priemonių valstybinių numerių, statyti transporto priemonę<text:s/></text:span><text:span text:style-name="T739">žaliojoje, mėlynojoje ir raudonojoje zonose 30 dienų nuo šio leidimo įsigijimo datos – 80 Eur. Vienu metu leidimas galioja tik vienai transporto priemonei;</text:span><text:s/></text:p>
      <text:p text:style-name="P740">Papildyta papunkčiu:</text:p>
      <text:p text:style-name="P741"><text:span text:style-name="T742">Nr.<text:s/></text:span><text:a xlink:href="https://www.e-tar.lt/portal/legalAct.html?documentId=a6460100e56611e7acd7ea182930b17f" office:target-frame-name="_top" xlink:show="replace"><text:span text:style-name="T743">T-808</text:span></text:a><text:span text:style-name="T744">, 2017-12-19, paskelbta TAR 2017-12-20, i. k. 2017-20495</text:span></text:p>
      <text:p text:style-name="Normal"/>
      <text:p text:style-name="P745"><text:span text:style-name="T746">35.8</text:span><text:span text:style-name="T747">2</text:span><text:span text:style-name="T748">. riboto stovėjimo laiko zonoje:</text:span></text:p>
      <text:p text:style-name="P749"><text:span text:style-name="T750">35.8</text:span><text:span text:style-name="T751">2</text:span><text:span text:style-name="T752">.1</text:span><text:span text:style-name="T753">. už transporto priemonės stovėjimą ne daugiau kaip 1 valandą – 1 Eur;</text:span></text:p>
      <text:p text:style-name="P754"><text:span text:style-name="T755">35.8</text:span><text:span text:style-name="T756">2</text:span><text:span text:style-name="T757">.2</text:span><text:span text:style-name="T758">. už lengvojo automobilio (M</text:span><text:span text:style-name="T759">1<text:s/></text:span><text:span text:style-name="T760">kategorija, išskyrus M</text:span><text:span text:style-name="T761">1</text:span><text:span text:style-name="T762">AF ir M</text:span><text:span text:style-name="T763">1</text:span><text:span text:style-name="T764">AG) stovėjimą 1 mėnesį –30 Eur;</text:span><text:s/></text:p>
      <text:p text:style-name="P765">Papildyta papunkčiu:</text:p>
      <text:p text:style-name="P766"><text:span text:style-name="T767">Nr.<text:s/></text:span><text:a xlink:href="https://www.e-tar.lt/portal/legalAct.html?documentId=a6460100e56611e7acd7ea182930b17f" office:target-frame-name="_top" xlink:show="replace"><text:span text:style-name="T768">T-808</text:span></text:a><text:span text:style-name="T769">, 2017-12-19, paskelbta TAR 2017-12-20, i. k. 2017-20495</text:span></text:p>
      <text:p text:style-name="Normal"/>
      <text:p text:style-name="P770"><text:span text:style-name="T771">35</text:span><text:span text:style-name="T772">.9</text:span><text:span text:style-name="T773">. už metinį leidimą, kuriame gali būti nurodyta iki 2 transporto priemonių valstybinių numerių, statyti transporto priemonę žaliojoje, mėlynojoje ir raudonojoje zonose 365 dienas nuo šio leidimo įsigijimo datos – 500 Eur. Vienu metu leidimas galioja ti</text:span><text:span text:style-name="T774">k vienai transporto priemonei;</text:span><text:s/></text:p>
      <text:p text:style-name="P775">Papunkčio pakeitimai:</text:p>
      <text:p text:style-name="P776"><text:span text:style-name="T777">Nr.<text:s/></text:span><text:a xlink:href="https://www.e-tar.lt/portal/legalAct.html?documentId=a6460100e56611e7acd7ea182930b17f" office:target-frame-name="_top" xlink:show="replace"><text:span text:style-name="T778">T-808</text:span></text:a><text:span text:style-name="T779">, 2017-12-19, paskelbta TAR 2017-12-20, i. k. 2017-20495</text:span></text:p>
      <text:p text:style-name="Normal"/>
      <text:p text:style-name="P780"><text:span text:style-name="T781">35.10</text:span><text:span text:style-name="T782">. už transporto priemonės<text:s/></text:span><text:span text:style-name="T783">stovėjimą, nepriklausomai nuo tą dieną stovėto laiko, sumokant grynaisiais pinigais rinkliavą renkančios įstaigos padalinyje arba mokėjimo nurodymu (pavedimu), atliekant elektroninių lėšų pervedimą per 48 valandas nuo kitos darbo dienos pradžios, –<text:s/></text:span><text:soft-page-break/><text:span text:style-name="T784">32 Eur<text:s/></text:span><text:span text:style-name="T785">oranžinėje zonoje, 20 Eur geltonojoje zonoje, 12 Eur raudonojoje zonoje, 9 Eur riboto stovėjimo laiko zonoje, 6 Eur mėlynojoje zonoje ir 3 Eur žaliojoje zonoje;</text:span><text:s/></text:p>
      <text:p text:style-name="P786">Papunkčio pakeitimai:</text:p>
      <text:p text:style-name="P787"><text:span text:style-name="T788">Nr.<text:s/></text:span><text:a xlink:href="https://www.e-tar.lt/portal/legalAct.html?documentId=a6460100e56611e7acd7ea182930b17f" office:target-frame-name="_top" xlink:show="replace"><text:span text:style-name="T789">T-808</text:span></text:a><text:span text:style-name="T790">, 2017-12-19, paskelbta TAR 2017-12-20, i. k. 2017-20495</text:span></text:p>
      <text:p text:style-name="Normal"/>
      <text:p text:style-name="P791"><text:span text:style-name="T792">35.11</text:span><text:span text:style-name="T793">. už ketvirčio leidimą, kuriame gali būti nurodyta iki 2 transporto priemonių valstybinių numerių, statyti transporto priemonę visose zonose, išskyrus ilg</text:span><text:span text:style-name="T794">alaikio stovėjimo zoną, 90 dienų nuo šio leidimo įsigijimo datos – 165 Eur. Vienu metu leidimas galioja tik vienai transporto priemonei. Šis papunktis galioja iki 2018 m. kovo 1 dienos;</text:span><text:s/></text:p>
      <text:p text:style-name="P795">Papunkčio pakeitimai:</text:p>
      <text:p text:style-name="P796"><text:span text:style-name="T797">Nr.<text:s/></text:span><text:a xlink:href="https://www.e-tar.lt/portal/legalAct.html?documentId=a6460100e56611e7acd7ea182930b17f" office:target-frame-name="_top" xlink:show="replace"><text:span text:style-name="T798">T-808</text:span></text:a><text:span text:style-name="T799">, 2017-12-19, paskelbta TAR 2017-12-20, i. k. 2017-20495</text:span></text:p>
      <text:p text:style-name="Normal"/>
      <text:p text:style-name="P800"><text:span text:style-name="T801">35.11</text:span><text:span text:style-name="T802">1</text:span><text:span text:style-name="T803">. už ketvirčio leidimą, kuriame gali būti nurodyta iki 2 transporto priemonių valstybinių numerių, statyti transporto priemonę ž</text:span><text:span text:style-name="T804">aliojoje, mėlynojoje ir raudonojoje zonose 90 dienų nuo šio leidimo įsigijimo datos – 150 Eur. Vienu metu leidimas galioja tik vienai transporto priemonei.</text:span><text:s/></text:p>
      <text:p text:style-name="P805">Papildyta papunkčiu:</text:p>
      <text:p text:style-name="P806"><text:span text:style-name="T807">Nr.<text:s/></text:span><text:a xlink:href="https://www.e-tar.lt/portal/legalAct.html?documentId=a6460100e56611e7acd7ea182930b17f" office:target-frame-name="_top" xlink:show="replace"><text:span text:style-name="T808">T-808</text:span></text:a><text:span text:style-name="T809">, 2017-12-19, paskelbta TAR 2017-12-20, i. k. 2017-20495</text:span></text:p>
      <text:p text:style-name="Normal"/>
      <text:p text:style-name="P810"><text:span text:style-name="T811">35.11</text:span><text:span text:style-name="T812">2</text:span><text:span text:style-name="T813">. už metinį leidimą žiniasklaidos transporto priemonių valdytojams, kuriame gali būti nurodyta iki 2 transporto priemonių valstybinių numerių, statyti transpor</text:span><text:span text:style-name="T814">to priemonę žaliojoje, mėlynojoje, raudonojoje, geltonojoje ir oranžinėje zonose vienus kalendorinius metus nuo šio leidimo įsigijimo datos, – 600 Eur. Vienu metu leidimas galioja tik vienai transporto priemonei.</text:span></text:p>
      <text:p text:style-name="P815">Papildyta papunkčiu:</text:p>
      <text:p text:style-name="P816"><text:span text:style-name="T817">Nr.<text:s/></text:span><text:a xlink:href="https://www.e-tar.lt/portal/legalAct.html?documentId=fe28255063e311e8acbae39398545bed" office:target-frame-name="_top" xlink:show="replace"><text:span text:style-name="T818">T-273</text:span></text:a><text:span text:style-name="T819">, 2018-05-29, paskelbta TAR 2018-05-30, i. k. 2018-08708</text:span></text:p>
      <text:p text:style-name="Normal"/>
      <text:p text:style-name="P820"><text:span text:style-name="T821">36</text:span><text:span text:style-name="T822">.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23">ilietus, – 13 Eur.</text:span><text:s/></text:p>
      <text:p text:style-name="P824">Punkto pakeitimai:</text:p>
      <text:p text:style-name="P825"><text:span text:style-name="T826">Nr.<text:s/></text:span><text:a xlink:href="https://www.e-tar.lt/portal/legalAct.html?documentId=a6460100e56611e7acd7ea182930b17f" office:target-frame-name="_top" xlink:show="replace"><text:span text:style-name="T827">T-808</text:span></text:a><text:span text:style-name="T828">, 2017-12-19, paskelbta TAR 2017-12-20, i. k. 2017-20495</text:span></text:p>
      <text:p text:style-name="Normal"/>
      <text:p text:style-name="P829"><text:span text:style-name="T830">36</text:span><text:span text:style-name="T831">1</text:span><text:span text:style-name="T832">. 90 dienų rinkliavos tarifas už transporto p</text:span><text:span text:style-name="T833">riemonės stovėjimą šalia Kauno geležinkelio stoties esančioje transporto priemonių stovėjimo aikštelėje prie namo <text:s text:c="31"/>M. K. Čiurlionio g. 14 asmenims, įsigijusiems terminuotus 90 dienų traukinio bilietus, – 39 Eur.</text:span><text:s/></text:p>
      <text:p text:style-name="P834">Papildyta punktu:</text:p>
      <text:p text:style-name="P835"><text:span text:style-name="T836">Nr.<text:s/></text:span><text:a xlink:href="https://www.e-tar.lt/portal/legalAct.html?documentId=a6460100e56611e7acd7ea182930b17f" office:target-frame-name="_top" xlink:show="replace"><text:span text:style-name="T837">T-808</text:span></text:a><text:span text:style-name="T838">, 2017-12-19, paskelbta TAR 2017-12-20, i. k. 2017-20495</text:span></text:p>
      <text:p text:style-name="Normal"/>
      <text:p text:style-name="P839"><text:span text:style-name="T840">37</text:span><text:span text:style-name="T841">. Rinkliavos tarifas gyventojams:</text:span></text:p>
      <text:p text:style-name="P842"><text:span text:style-name="T843">37.1</text:span><text:span text:style-name="T844">. Metinis rinkliavos tarifas gyventojams</text:span><text:span text:style-name="T845">,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46"><text:span text:style-name="T847">37.2</text:span><text:span text:style-name="T848">. Metinis rinkliavos tarifas už antrąjį leidimą gyventojams, kurių deklaruota gyvenamoji vieta yra teritorijoje, kurios ribos prasideda nuo Maironio ir K. Donelaičio g. sankirtos, tęsiasi K. Donelaičio g. iki A. Mickevičiaus g. sankirtos, A. Mickevi</text:span><text:span text:style-name="T849">čiaus gatve iki sankirtos su Kęstučio g., Kęstučio gatve iki sankirtos su Maironio g., Maironio gatve iki sankirtos su K. Donelaičio g. (išskyrus teritoriją aplink pastatą K. Donelaičio g. 65P) – 70 Eur.</text:span></text:p>
      <text:p text:style-name="P850"><text:span text:style-name="T851">37.3</text:span><text:span text:style-name="T852">. Metinis rinkliavos tarifas fiziniams ir ju</text:span><text:span text:style-name="T853">ridiniams asmenims, kurie faktiškai vykdo veiklą patalpose (išskyrus garažus), esančiose teritorijoje, kurios ribos prasideda nuo Maironio ir K. Donelaičio gatvių sankirtos, tęsiasi K. Donelaičio gatve iki sankirtos su A. Mickevičiaus gatve, A. Mickevičiau</text:span><text:span text:style-name="T854">s gatve iki sankirtos su Kęstučio gatve, Kęstučio gatve iki sankirtos su Maironio gatve, Maironio gatve iki sankirtos su <text:s/>K. Donelaičio gatve (išskyrus teritoriją aplink pastatą <text:s/>K. Donelaičio g. 65P), ne daugiau kaip dviem automobiliams: pirmam automobili</text:span><text:span text:style-name="T855">ui – 105 Eur, antram automobiliui – 210 Eur. <text:s/></text:span></text:p>
      <text:p text:style-name="P856"><text:span text:style-name="T857">38</text:span><text:span text:style-name="T858">. Neįgaliems asmenims, kurių darbingumo lygis neviršija 40 procentų, ir 65 metų ir vyresniems asmenims už naudojimąsi nustatytomis vietomis transporto priemonėms (M</text:span><text:span text:style-name="T859">1<text:s/></text:span><text:span text:style-name="T860">kategorija, išskyrus M</text:span><text:span text:style-name="T861">1</text:span><text:span text:style-name="T862">AG, kategori</text:span><text:span text:style-name="T863">ją) statyti<text:s/></text:span><text:span text:style-name="T864">ilgalaikio stovėjimo zonoje<text:s/></text:span><text:span text:style-name="T865">taikoma 20 procentų lengvata.</text:span></text:p>
      <text:p text:style-name="P866"><text:span text:style-name="T867">39</text:span><text:span text:style-name="T868">.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869">e ir žaliojoje zonose taikoma 50 procentų lengvata.<text:s/></text:span></text:p>
      <text:p text:style-name="P870"><text:span text:style-name="T871">40</text:span><text:span text:style-name="T872">. Rinkliavą renkanti įstaiga gali išduoti laikiną leidimą statyti transporto priemonę leidime nurodytoje vietoje kitam terminui. Šio termino rinkliavos tarifas apskaičiuojamas zonos, kurioje bus st</text:span><text:span text:style-name="T873">atoma transporto priemonė išdavus laikiną leidimą, valandinį tarifą padauginus iš laikino leidimo galiojimo valandų skaičiaus.<text:s/></text:span></text:p>
      <text:p text:style-name="P874"/>
      <text:p text:style-name="P875"><text:span text:style-name="T876">V</text:span><text:span text:style-name="T877"><text:s/>SKYRIUS</text:span></text:p>
      <text:p text:style-name="P878"><text:span text:style-name="T879">KITOS SĄLYGOS</text:span></text:p>
      <text:p text:style-name="P880"/>
      <text:p text:style-name="P881"><text:span text:style-name="T882">41</text:span><text:span text:style-name="T883">. Rinkliavą renkanti įstaiga, nustačiusi ar pastebėjusi šiuose nuostatuose nustatytos viet</text:span><text:span text:style-name="T884">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885">to priemonės stovėjimo laikas, pažeidimas fiksuojamas vieną kartą ne anksčiau kaip praėjus 10 minučių nuo apmokėto transporto priemonės stovėjimo laiko pabaigos, jei per tą laiką rinkliava už transporto priemonės stovėjimą nebuvo sumokėta 13 punkte nustaty</text:span><text:span text:style-name="T886">ta tvarka.</text:span></text:p>
      <text:p text:style-name="P887"><text:span text:style-name="T888">42</text:span><text:span text:style-name="T889">. Specialūs leidimai gyventojams:</text:span></text:p>
      <text:p text:style-name="P890"><text:span text:style-name="T891">42.1</text:span><text:span text:style-name="T892">. Specialūs leidimai gyventojams, deklaravusiems gyvenamąją vietą namuose prie apmokestintų gatvių ir aikštelių, t. y. kelio ženklo „Mokama stovėjimo vieta“ galiojimo zonoje, išduodami pateikus prašy</text:span><text:span text:style-name="T893">mą, pažymą, įrodančią gyvenamąją vietą, transporto priemonės registracijos<text:s/></text:span><text:soft-page-break/><text:span text:style-name="T894">liudijimą ir vairuotojo pažymėjimą. Leidimas išduodamas tik toms transporto priemonėms, kurios užima ne daugiau kaip vieną transporto priemonės stovėjimo vietą. Leidimas išduodamas<text:s/></text:span><text:span text:style-name="T895">tik vienam asmeniui (iš visų bute deklaravusių gyvenamąją vietą asmenų) statyti vieną transporto priemonę ir galioja toje mokamoje stovėjimo vietoje, kurios adresas nurodytas leidime. Jei prie namo, kuriame gyventojas deklaravo gyvenamąją vietą, transporto</text:span><text:span text:style-name="T896"><text:s/>priemones statyti draudžiama Kelių eismo taisyklėse nurodytais atvejais, gyventojui išduodamas specialus leidimas statyti transporto priemonę arčiausiai esančio kelio ženklo „Mokama stovėjimo vieta“ galiojimo zonoje. Šiame leidime gali būti nurodyta iki 2</text:span><text:span text:style-name="T897"><text:s/>transporto priemonių valstybinių numerių. Vienu metu leidimas galioja tik vienai transporto priemonei <text:s/>Pasibaigus leidimo galiojimo laikui ar pakeitus transporto priemonę, transporto priemonės valdytojas privalo grąžinti negaliojantį leidimą. Specialus le</text:span><text:span text:style-name="T898">idimas neišduodamas, jei asmuo ar kiti gyvenamąją vietą bute deklaravę asmenys gali pastatyti transporto priemonę neapmokestintoje transporto priemonės statymo vietoje prie namo, kuriame jis gyvena, namo kieme ar garaže.<text:s/></text:span></text:p>
      <text:p text:style-name="P899">Papunkčio pakeitimai:</text:p>
      <text:p text:style-name="P900"><text:span text:style-name="T901">Nr.<text:s/></text:span><text:a xlink:href="https://www.e-tar.lt/portal/legalAct.html?documentId=7bd118e08f4011e8b93ad15b34c9248c" office:target-frame-name="_top" xlink:show="replace"><text:span text:style-name="T902">T-377</text:span></text:a><text:span text:style-name="T903">, 2018-07-24, paskelbta TAR 2018-07-25, i. k. 2018-12345</text:span></text:p>
      <text:p text:style-name="Normal"/>
      <text:p text:style-name="P904"><text:span text:style-name="T905">42.2</text:span><text:span text:style-name="T906">. Antras specialus leidimas gyventojams išduodamas asmenims, kurių deklaruota gyvenamoji<text:s/></text:span><text:span text:style-name="T907">vieta yra teritorijoje, kurios ribos prasideda nuo Maironio g. ir K. Donelaičio g. sankirtos,<text:s/></text:span><text:span text:style-name="T908">tęsiasi K. Donelaičio g. iki A. Mickevičiaus g. sankirtos, A. Mickevičiaus g. iki sankirtos su Kęstučio g.,</text:span><text:span text:style-name="T909"><text:s/>Kęstučio g. iki sankirtos su Maironio g., Maironio g.<text:s/></text:span><text:span text:style-name="T910">iki sankirtos su K. Donelaičio g. (išskyrus teritoriją aplink pastatą K. Donelaičio g. 65P). Šis leidimas suteikia teisę šalia namo esančioje teritorijoje (ne gatvėje) naudotis vietomis transporto priemonėms statyti, esančiomis ne didesniu nei 50 metrų spi</text:span><text:span text:style-name="T911">nduliu nuo nekilnojamojo turto objekto, nurodyto gyventojo leidime. Šiame leidime gali būti nurodyta iki 2 transporto priemonių valstybinių numerių. Vienu metu leidimas galioja tik vienai transporto priemonei.</text:span><text:s/></text:p>
      <text:p text:style-name="P912">Papunkčio pakeitimai:</text:p>
      <text:p text:style-name="P913"><text:span text:style-name="T914">Nr.<text:s/></text:span><text:a xlink:href="https://www.e-tar.lt/portal/legalAct.html?documentId=7bd118e08f4011e8b93ad15b34c9248c" office:target-frame-name="_top" xlink:show="replace"><text:span text:style-name="T915">T-377</text:span></text:a><text:span text:style-name="T916">, 2018-07-24, paskelbta TAR 2018-07-25, i. k. 2018-12345</text:span></text:p>
      <text:p text:style-name="Normal"/>
      <text:p text:style-name="P917"><text:span text:style-name="T918">42.3</text:span><text:span text:style-name="T919">. Vienoje patalpoje, registruotoje kaip atskiras nekilnojamasis daiktas, gyvenamąją vietą deklaravusiems<text:s/></text:span><text:span text:style-name="T920">asmenims ir veiklą vykdantiems fiziniams ar juridiniams asmenims išduodami ne daugiau kaip du metiniai leidimai pagal 37 punkte nustatytą tarifą.</text:span><text:s/></text:p>
      <text:p text:style-name="P921"><text:span text:style-name="T922">43</text:span><text:span text:style-name="T923">. Specialūs leidimai elektromobilių valdytojams išduodami pateikus prašymą ir transporto priemonės re</text:span><text:span text:style-name="T924">gistracijos liudijimą. Pasibaigus leidimo galiojimo laikui ar pakeitus transporto priemonę, transporto priemonės valdytojas privalo grąžinti negaliojantį leidimą. Specialūs leidimai elektromobilių valdytojams išduodami tik tų transporto priemonių, kuriose<text:s/></text:span><text:span text:style-name="T925">energija mechaniniam judesiui atlikti tiekiama tik iš elektros energijos kaupiklio, valdytojams. Hibridinių transporto priemonių valdytojams specialūs leidimai neišduodami.</text:span></text:p>
      <text:p text:style-name="P926"><text:span text:style-name="T927">44</text:span><text:span text:style-name="T928">. Specialūs leidimai valstybės ir savivaldybės biudžetinių socialinių paslaug</text:span><text:span text:style-name="T929">ų įstaigoms išduodami pagal valstybės ir savivaldybės biudžetinės socialinių paslaugų įstaigos vadovo pateiktą prašymą ir transporto priemonės registracijos liudijimą.<text:s/></text:span></text:p>
      <text:p text:style-name="P930"><text:span text:style-name="T931">45</text:span><text:span text:style-name="T932">. Specialūs leidimai, kuriuose gali būti nurodyta iki 2 transporto priemonių vals</text:span><text:span text:style-name="T933">tybinių numerių, Kauno miesto garbės piliečiams išduodami pagal Kauno miesto garbės piliečio, kuriam šis apdovanojimas įteiktas Kauno miesto savivaldybės tarybos nustatyta tvarka, prašymą ir transporto priemonės registracijos liudijimą. Pagal Kauno miesto<text:s/></text:span><text:span text:style-name="T934">garbės piliečio prašymą gali būti išduotas ne daugiau kaip vienas specialus leidimas. Vienu metu leidimas galioja tik vienai transporto priemonei.</text:span></text:p>
      <text:p text:style-name="P935"><text:span text:style-name="T936">46</text:span><text:span text:style-name="T937">. Specialūs leidimai, nurodyti šių nuostatų 42–45 punktuose, galioja 365 dienas nuo jų išdavimo datos.</text:span></text:p>
      <text:p text:style-name="P938"><text:span text:style-name="T939">47</text:span><text:span text:style-name="T940">. Rinkliavos mokėtojo pageidavimu apie elektroninio leidimo išdavimą jis informuojamas elektroninėmis komunikacijos priemonėmis. Elektroninių leidimų duomenys kaupiami elektroninių leidimų registre.<text:s/></text:span></text:p>
      <text:p text:style-name="P941">Punkto pakeitimai:</text:p>
      <text:p text:style-name="P942"><text:span text:style-name="T943">Nr.<text:s/></text:span><text:a xlink:href="https://www.e-tar.lt/portal/legalAct.html?documentId=a6460100e56611e7acd7ea182930b17f" office:target-frame-name="_top" xlink:show="replace"><text:span text:style-name="T944">T-808</text:span></text:a><text:span text:style-name="T945">, 2017-12-19, paskelbta TAR 2017-12-20, i. k. 2017-20495</text:span></text:p>
      <text:p text:style-name="Normal"/>
      <text:p text:style-name="P946"><text:span text:style-name="T947">48</text:span><text:span text:style-name="T948">. Fiziniams ar juridiniams asmenims, kurie faktiškai vykdo veiklą patalpose (išskyrus garažus), esančiose teritorijo</text:span><text:span text:style-name="T949">je, kurios ribos prasideda nuo Maironio ir K. Donelaičio gatvių sankirtos, tęsiasi K. Donelaičio gatve iki sankirtos su A. Mickevičiaus gatve, <text:s/>A. Mickevičiaus gatve iki sankirtos su Kęstučio gatve, Kęstučio gatve iki sankirtos su Maironio gatve, Maironio<text:s/></text:span><text:span text:style-name="T950">gatve iki sankirtos su <text:s/>K. Donelaičio gatve (išskyrus teritoriją aplink pastatą K. Donelaičio g. 65P), gali būti išduodami leidimai (pagal 37.3 papunktį) nenurodant valstybinio numerio.</text:span></text:p>
      <text:p text:style-name="P951"><text:span text:style-name="T952">49</text:span><text:span text:style-name="T953">. Laikini leidimai stovėti leidime nurodytoje vietoje išduodami<text:s/></text:span><text:span text:style-name="T954">pateikus prašymą (prašyme nurodomas pageidaujamas laikino leidimo galiojimo laikas ir vieta).<text:s/></text:span></text:p>
      <text:p text:style-name="P955"><text:span text:style-name="T956">49</text:span><text:span text:style-name="T957">1</text:span><text:span text:style-name="T958">. Leidimo žiniasklaidos transporto priemonių valdytojams išdavimo tvarka:</text:span></text:p>
      <text:p text:style-name="P959"><text:span text:style-name="T960">49</text:span><text:span text:style-name="T961">1</text:span><text:span text:style-name="T962">.</text:span><text:span text:style-name="T963">1</text:span><text:span text:style-name="T964">. Leidimai išduodami<text:s/></text:span><text:span text:style-name="T965">tik</text:span><text:span text:style-name="T966"><text:s/>tų žiniasklaidos priemonių, kurios įtrauktos į Viešosios informacijos rengėjų ir skleidėjų duomenų bazę, skelbiamą Lietuvos Respublikos kultūros ministerijos interneto svetainėje, transporto priemonių valdytojams.</text:span></text:p>
      <text:p text:style-name="P967"><text:span text:style-name="T968">49</text:span><text:span text:style-name="T969">1</text:span><text:span text:style-name="T970">.2</text:span><text:span text:style-name="T971">. Leidimai išduodami tik toms ži</text:span><text:span text:style-name="T972">niasklaidos priemonėms, kurios yra registruotos arba turi padalinį Kaune.</text:span></text:p>
      <text:p text:style-name="P973"><text:span text:style-name="T974">49</text:span><text:span text:style-name="T975">1</text:span><text:span text:style-name="T976">.3</text:span><text:span text:style-name="T977">. Leidimai išduodami tik toms žiniasklaidos priemonėms, kurios nuolat informuoja apie Kauno aktualijas.</text:span></text:p>
      <text:p text:style-name="P978"><text:span text:style-name="T979">49</text:span><text:span text:style-name="T980">1</text:span><text:span text:style-name="T981">.4</text:span><text:span text:style-name="T982">. Žiniasklaidos priemonėms, kuriose dirba nuo 1 iki 10<text:s/></text:span><text:span text:style-name="T983">(imtinai) žmonių, išduodami ne daugiau nei 2 leidimai.</text:span></text:p>
      <text:p text:style-name="P984"><text:span text:style-name="T985">49</text:span><text:span text:style-name="T986">1</text:span><text:span text:style-name="T987">.5</text:span><text:span text:style-name="T988">. Žiniasklaidos priemonėms, kuriose dirba daugiau nei 10 žmonių, išduodami ne daugiau nei 4 leidimai.</text:span><text:s/></text:p>
      <text:p text:style-name="P989">Papildyta punktu:</text:p>
      <text:p text:style-name="P990"><text:span text:style-name="T991">Nr.<text:s/></text:span><text:a xlink:href="https://www.e-tar.lt/portal/legalAct.html?documentId=fe28255063e311e8acbae39398545bed" office:target-frame-name="_top" xlink:show="replace"><text:span text:style-name="T992">T-273</text:span></text:a><text:span text:style-name="T993">, 2018-05-29, paskelbta TAR 2018-05-30, i. k. 2018-08708</text:span></text:p>
      <text:p text:style-name="Normal"/>
      <text:p text:style-name="P994"><text:span text:style-name="T995">50</text:span><text:span text:style-name="T996">. Rinkliavą renkančios įstaigos darbuotojas, atsakingas už specialių leidimų išdavimą, privalo nusišalinti nuo prašymų išduoti specialius leidimus stovėti</text:span><text:span text:style-name="T997"><text:s/>vietine rinkliava apmokestinamose vietose, įskaitant ir kelio ženklo „Rezervuota stovėjimo vieta“ galiojimo zonose, nagrinėjimo, jei prašymas pateikiamas darbuotojo artimo asmens arba prašoma išduoti specialų leidimą darbuotojo<text:s/></text:span><text:soft-page-break/><text:span text:style-name="T998">artimo asmens valdomai tran</text:span><text:span text:style-name="T999">sporto priemonei, ir perduoti tokį prašymą nagrinėti kitam įgaliotam tai atlikti asmeniui.</text:span></text:p>
      <text:p text:style-name="P1000"><text:span text:style-name="T1001">51</text:span><text:span text:style-name="T1002">. Neįgalių asmenų transporto priemonių statymo kortelę išduoda Neįgalumo ir nedarbingumo nustatymo tarnybos prie Socialinės apsaugos ir darbo ministerijos Kaun</text:span><text:span text:style-name="T1003">o teritoriniai skyriai pagal neįgalių asmenų gyvenamąją vietą.</text:span></text:p>
      <text:p text:style-name="P1004"><text:span text:style-name="T1005">52</text:span><text:span text:style-name="T1006">. Visus šiuose nuostatuose nurodytus leidimus išduoda rinkliavą renkanti įstaiga. Leidimas turi būti išduotas arba atsisakymas jį išduoti turi būti pateiktas ne vėliau kaip per 10 darbo d</text:span><text:span text:style-name="T1007">ienų nuo prašymo (paraiškos) išduoti leidimą gavimo. Atsisakymas išduoti leidimą turi būti motyvuotas. Transporto priemonių valdytojai gali apskųsti atsisakymą išduoti leidimą įstatymų nustatyta tvarka.<text:s/></text:span></text:p>
      <text:p text:style-name="P1008"><text:span text:style-name="T1009">53</text:span><text:span text:style-name="T1010">.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1011"><text:span text:style-name="T1012">54</text:span><text:span text:style-name="T1013">. S</text:span><text:span text:style-name="T1014">pecialus leidimas panaikinamas, jei išnyko sąlygos, suteikiančios teisę į šį leidimą, ar asmuo du ir daugiau kartų per kalendorinius metus pažeidė šiuos nuostatus. Apie specialaus leidimo panaikinimą rinkliavą renkanti įstaiga specialaus leidimo turėtoją i</text:span><text:span text:style-name="T1015">nformuoja raštu jo prašyme nurodytu adresu ne vėliau kaip kitą darbo dieną po leidimo panaikinimo. Asmuo, praradęs teisę į specialų leidimą, privalo nedelsdamas jį grąžinti.</text:span></text:p>
      <text:p text:style-name="P1016"><text:span text:style-name="T1017">55</text:span><text:span text:style-name="T1018">. Vietinė rinkliava negrąžinama, jei išvykstama iš transporto priemonės stov</text:span><text:span text:style-name="T1019">ėjimo vietos anksčiau nei pasibaigia laikas, už kurį sumokėta vietinė rinkliava.</text:span></text:p>
      <text:p text:style-name="P1020"><text:span text:style-name="T1021">56</text:span><text:span text:style-name="T1022">. Vietinė rinkliava, paimta pažeidžiant šiuos nuostatus, arba rinkliavos mokėtojo du kartus už tą patį laikotarpį sumokėta vietinė rinkliava grąžinama tokia tvarka:</text:span></text:p>
      <text:p text:style-name="P1023"><text:span text:style-name="T1024">56.1</text:span><text:span text:style-name="T1025">. Vietinės rinkliavos mokėtojas rinkliavą renkančiai įstaigai pateikia motyvuotą prašymą dėl vietinės rinkliavos grąžinimo kartu su prašyme nurodytus faktus pagrindžiančiais dokumentais.</text:span></text:p>
      <text:p text:style-name="P1026"><text:span text:style-name="T1027">56.2</text:span><text:span text:style-name="T1028">. Rinkliavą renkanti įstaiga per 20 darbo dienų nuo prašymo</text:span><text:span text:style-name="T1029"><text:s/>gavimo dienos išnagrinėja prašymą ir grąžina vietinę rinkliavą rinkliavos mokėtojui arba rinkliavos mokėtojui motyvuotai atsako, dėl kokių priežasčių sumokėta rinkliava nebus grąžinta.</text:span></text:p>
      <text:p text:style-name="P1030"><text:span text:style-name="T1031">56.3</text:span><text:span text:style-name="T1032">. Vietinė rinkliava, paimta pažeidžiant šiuos nuostatus, arba<text:s/></text:span><text:span text:style-name="T1033">permokėta vietinė rinkliava rinkliavos mokėtojui yra grąžinama į prašyme nurodytą banko sąskaitą.<text:s/></text:span></text:p>
      <text:p text:style-name="P1034"><text:span text:style-name="T1035">57</text:span><text:span text:style-name="T1036">. Jeigu asmuo, sumokėjęs rinkliavą už transporto priemonės stovėjimą ilgalaikio stovėjimo zonoje 3 mėnesius, dėl tam tikrų priežasčių transporto prie</text:span><text:span text:style-name="T1037">monės nelaiko visą sumokėtą laikotarpį, jo sumokėta rinkliava yra perskaičiuojama 1 mėnesio tarifu už laikytą laiką, o permoka yra grąžinama.</text:span></text:p>
      <text:p text:style-name="P1038"><text:span text:style-name="T1039">58</text:span><text:span text:style-name="T1040">. Rinkliavą renkanti įstaiga teisės aktų nustatyta tvarka taiko administracinių nusižengimų prevenciją.</text:span></text:p>
      <text:p text:style-name="P1041"><text:span text:style-name="T1042">59</text:span><text:span text:style-name="T1043">. Rezervuotos transporto priemonių stovėjimo vietos ir specialūs leidimai statyti transporto priemones kelio ženklo „Rezervuota stovėjimo vieta“ galiojimo zonoje išduodami pagal<text:s/></text:span><text:soft-page-break/><text:span text:style-name="T1044">Kauno miesto savivaldybės administracijos direktoriaus patvirtintą Kelio žen</text:span><text:span text:style-name="T1045">klo „Rezervuota stovėjimo vieta“ įrengimo, pašalinimo ir specialių leidimų statyti transporto priemones šio ženklo galiojimo zonoje išdavimo tvarkos aprašą.</text:span></text:p>
      <text:p text:style-name="P1046"/>
      <text:p text:style-name="P1047"><text:span text:style-name="T1048">VI</text:span><text:span text:style-name="T1049"><text:s/>SKYRIUS</text:span></text:p>
      <text:p text:style-name="P1050"><text:span text:style-name="T1051">BAIGIAMOSIOS NUOSTATOS</text:span></text:p>
      <text:p text:style-name="P1052"/>
      <text:p text:style-name="P1053"><text:span text:style-name="T1054">60</text:span><text:span text:style-name="T1055">. Vietinės rinkliavos administravimo veiksmai,<text:s/></text:span><text:span text:style-name="T1056">nereglamentuoti šiuose nuostatuose, atliekami vadovaujantis Lietuvos Respublikos įstatymais ir kitais vietinės rinkliavos administravimą reglamentuojančiais teisės aktais.</text:span></text:p>
      <text:p text:style-name="P1057"><text:span text:style-name="T1058">61</text:span><text:span text:style-name="T1059">. Transporto priemonių valdytojai, pažeidę šiuos nuostatus, atsako Lietuvos Re</text:span><text:span text:style-name="T1060">spublikos įstatymų ir kitų teisės aktų nustatyta tvarka.</text:span></text:p>
      <text:p text:style-name="P1061"><text:span text:style-name="T1062">_________________________</text:span></text:p>
      <text:soft-page-break/>
      <text:p text:style-name="P1063">PATVIRTINTA</text:p>
      <text:p text:style-name="P1069">Kauno miesto savivaldybės tarybos</text:p>
      <text:p text:style-name="P1070">2017 m. balandžio 25 d. <text:s/></text:p>
      <text:p text:style-name="P1071">sprendimu Nr. T-208</text:p>
      <text:p text:style-name="P1072"/>
      <text:p text:style-name="P1073"/>
      <text:p text:style-name="P1074"/>
      <text:p text:style-name="P1075"/>
      <text:p text:style-name="P1076"><text:span text:style-name="T1077">KAUNO MIESTO VIETŲ, KURIOSE RENKAMA VIETINĖ<text:s/></text:span><text:span text:style-name="T1078">RINKLIAVA UŽ NAUDOJIMĄSI NUSTATYTOMIS VIETOMIS TRANSPORTO PRIEMONĖMS STATYTI, SĄRAŠAS</text:span></text:p>
      <text:p text:style-name="P1079"/>
      <text:p text:style-name="P1080"/>
      <text:p text:style-name="P1081"/>
      <text:p text:style-name="P1082"><text:span text:style-name="T1083">I</text:span><text:span text:style-name="T1084"><text:s/>SKYRIUS</text:span></text:p>
      <text:p text:style-name="P1085"/>
      <text:p text:style-name="P1086"><text:span text:style-name="T1087">ORANŽINĖ ZONA</text:span></text:p>
      <text:p text:style-name="P1088"/>
      <text:p text:style-name="P1089">Rotušės aikštė</text:p>
      <text:p text:style-name="P1090"/>
      <text:p text:style-name="P1091"/>
      <text:p text:style-name="P1092"><text:span text:style-name="T1093">II</text:span><text:span text:style-name="T1094"><text:s/>SKYRIUS</text:span></text:p>
      <text:p text:style-name="P1095"><text:span text:style-name="T1096">GELTONOJI ZONA</text:span></text:p>
      <text:p text:style-name="P1097"/>
      <text:p text:style-name="P1098">Aikštelė Kęstučio g. (prie Kauno valstybinio muzikinio teatro)</text:p>
      <text:p text:style-name="P1099"/>
      <text:p text:style-name="P1100">Aušros takas</text:p>
      <text:p text:style-name="P1101"/>
      <text:p text:style-name="P1102">K.<text:s/>Donelaičio g. (nuo E. Ožeškienės g. iki A. Mickevičiaus g.)</text:p>
      <text:p text:style-name="P1103"/>
      <text:p text:style-name="P1104">I. Kanto g. (nuo Laisvės al. iki Kęstučio g.)</text:p>
      <text:p text:style-name="P1105"/>
      <text:p text:style-name="P1106">Gedimino g. (nuo Laisvės al. iki Kęstučio g.)</text:p>
      <text:p text:style-name="P1107"/>
      <text:p text:style-name="P1108">J. Gruodžio g.<text:s/></text:p>
      <text:p text:style-name="P1109"/>
      <text:p text:style-name="P1110">Kęstučio g. (nuo I. Kanto g. iki A. Mickevičiaus g.)</text:p>
      <text:p text:style-name="P1111"/>
      <text:p text:style-name="P1112">Maironio g.<text:s/></text:p>
      <text:p text:style-name="P1113"/>
      <text:p text:style-name="P1114">A. Mickevičiaus g.<text:s/></text:p>
      <text:p text:style-name="P1115"/>
      <text:p text:style-name="P1116">E. Ožeškienės g.</text:p>
      <text:p text:style-name="P1117"/>
      <text:p text:style-name="P1118">V. Putvinskio g. (nuo Maironio g. iki A. Mickevičiaus g.)</text:p>
      <text:p text:style-name="P1119"/>
      <text:p text:style-name="P1120">L. Sapiegos g.</text:p>
      <text:p text:style-name="P1121"/>
      <text:p text:style-name="P1122">Spaustuvininkų g.</text:p>
      <text:p text:style-name="P1123"/>
      <text:p text:style-name="P1124">Vasario 16-osios g.</text:p>
      <text:p text:style-name="P1125"/>
      <text:p text:style-name="P1126"><text:span text:style-name="T1127">Teritorija, kurios ribos prasideda nuo Maironio g. ir K. Donelaičio g. sankirtos, tęsiasi<text:s/></text:span><text:span text:style-name="T1128">K.<text:s/></text:span><text:span text:style-name="T1129">Donelaičio g. iki sankirtos su A. Mickevičiaus g., A. Mickevičiaus g. iki sankirtos su Kęstučio g.,</text:span><text:span text:style-name="T1130"><text:s/>Kęstučio g. iki sankirtos su Maironio g., Maironio g. iki sankirtos su K. Donelaičio g. (išskyrus teritoriją aplink pastatą K. Donelaičio g. 65P)</text:span></text:p>
      <text:p text:style-name="Normal"/>
      <text:p text:style-name="P1131"><text:span text:style-name="T1132">III</text:span><text:span text:style-name="T1133"><text:s/>S</text:span><text:span text:style-name="T1134">KYRIUS</text:span></text:p>
      <text:p text:style-name="P1135"/>
      <text:p text:style-name="P1136"><text:span text:style-name="T1137">RAUDONOJI ZONA</text:span></text:p>
      <text:p text:style-name="P1138"/>
      <text:p text:style-name="P1139"/>
      <text:p text:style-name="P1140">Aikštelė K. Donelaičio g. / Lydos g.<text:s/></text:p>
      <text:p text:style-name="P1141"/>
      <text:p text:style-name="P1142">M. Dobužinskio g.<text:s/></text:p>
      <text:p text:style-name="P1143"/>
      <text:p text:style-name="P1144">K. Donelaičio g. (nuo A. Mickevičiaus g. iki Vytauto pr.)</text:p>
      <text:p text:style-name="P1145"/>
      <text:p text:style-name="P1146">Gedimino g. (nuo V. Putvinskio g. iki Laisvės al. ir nuo Kęstučio g. iki Kaunakiemio g.)</text:p>
      <text:p text:style-name="P1147"/>
      <text:p text:style-name="P1148">Griunvaldo g.</text:p>
      <text:p text:style-name="P1149"/>
      <text:p text:style-name="P1150">Kęstučio g. (nuo A. Mickevičiaus g. iki Vytauto pr.)</text:p>
      <text:p text:style-name="P1151"/>
      <text:p text:style-name="P1152">Miško g.</text:p>
      <text:p text:style-name="P1153"/>
      <text:p text:style-name="P1154">Laisvės al. (nuo Trakų g. iki Gedimino g.)</text:p>
      <text:p text:style-name="P1155"/>
      <text:p text:style-name="P1156">V. Putvinskio g. (nuo A. Mickevičiaus g. iki Gedimino g.)</text:p>
      <text:p text:style-name="P1157"/>
      <text:p text:style-name="P1158">Vaidilutės g.</text:p>
      <text:p text:style-name="P1159"/>
      <text:p text:style-name="P1160">Vytauto pr. (nuo K. Donelaičio g. iki Kęstučio g.)</text:p>
      <text:p text:style-name="P1161"/>
      <text:p text:style-name="P1162"/>
      <text:p text:style-name="P1163"><text:span text:style-name="T1164">IV</text:span><text:span text:style-name="T1165"><text:s/>SKYRIUS</text:span></text:p>
      <text:p text:style-name="P1166"><text:span text:style-name="T1167">MĖLYNO</text:span><text:span text:style-name="T1168">JI ZONA</text:span></text:p>
      <text:p text:style-name="P1169">Aikštelė Birštono g. (prie pastato Vilniaus g. 52)</text:p>
      <text:p text:style-name="P1170"/>
      <text:p text:style-name="P1171">Aikštelė K. Donelaičio g. 62 (prie Vienybės a.)</text:p>
      <text:p text:style-name="P1172"/>
      <text:p text:style-name="P1173">Aikštelė Karaliaus Mindaugo pr. (prie pastato Nr. 35)</text:p>
      <text:p text:style-name="P1174"/>
      <text:p text:style-name="P1175">Aikštelė Nemuno g. (tarp pastatų Nr. 22, Nr. 22C, Nr. 26A)</text:p>
      <text:p text:style-name="P1176"/>
      <text:p text:style-name="P1177">Aikštelė Kurpių g. (prie<text:s/>pastato Nr. 28A)</text:p>
      <text:p text:style-name="P1178"/>
      <text:p text:style-name="P1179">Aikštelė Savanorių pr. 349</text:p>
      <text:p text:style-name="P1180"/>
      <text:p text:style-name="P1181">Aikštelė Steigiamojo Seimo a.</text:p>
      <text:p text:style-name="P1182"/>
      <text:p text:style-name="P1183">Aikštelė Veiverių g. (prie funikulieriaus)</text:p>
      <text:p text:style-name="P1184"/>
      <text:p text:style-name="P1185">Aikštelė Vytauto pr. (prie pastato Nr. 6)</text:p>
      <text:p text:style-name="P1186"/>
      <text:p text:style-name="P1187">Aikštelė Žemaičių g. (prie pastato Nr. 8A)</text:p>
      <text:p text:style-name="P1188"/>
      <text:p text:style-name="P1189">Bažnyčios g. (nuo Vytauto pr. iki Trakų g.)</text:p>
      <text:p text:style-name="P1190"/>
      <text:p text:style-name="P1191">Birštono g. (visa gatvė ir aikštelė prie pastato Nr. 10)</text:p>
      <text:p text:style-name="P1192">Druskininkų g.</text:p>
      <text:p text:style-name="P1193">Šv. Gertrūdos g. (visa gatvė ir aikštelė prie pastato Nr. 7)</text:p>
      <text:p text:style-name="P1194">Gimnazijos g. (nuo Šv. Gertrūdos g. iki Vilniaus g.)</text:p>
      <text:soft-page-break/>
      <text:p text:style-name="P1195">I. Kanto g. (nuo Kęstučio g. iki Karaliaus Mindaugo pr.)</text:p>
      <text:p text:style-name="P1196">Krėvos g.<text:s/></text:p>
      <text:p text:style-name="P1197">Nemuno g. (visa gatvė ir aikštelė priešais pastatą Nr. 39)</text:p>
      <text:p text:style-name="P1198">D. Poškos g.</text:p>
      <text:p text:style-name="P1199">Puodžių g.<text:s/></text:p>
      <text:p text:style-name="P1200">Smalininkų g.<text:s/></text:p>
      <text:p text:style-name="P1201">Sukilėlių pr. (nuo Tvirtovės al. iki J. Lukšos-Daumanto g.)<text:s/></text:p>
      <text:p text:style-name="P1202">Šilutės g.</text:p>
      <text:p text:style-name="P1203">Tibeto skveras</text:p>
      <text:p text:style-name="P1204">Totorių g. (nuo Vytauto pr. iki Trakų g.)<text:s/></text:p>
      <text:p text:style-name="P1205">Trakų g. (nuo Laisvės al. iki Totorių g.)<text:s/></text:p>
      <text:p text:style-name="P1206">Vytauto pr. (nuo Kęstučio g. iki M. K. Čiurlionio g.)<text:s/></text:p>
      <text:p text:style-name="P1207">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208"><text:span text:style-name="T1209">Gatvės ir aikštelės, esančios teritorijoje aplink Lie</text:span><text:span text:style-name="T1210">tuvos sveikatos mokslų universiteto ligoninę Kauno klinikas, kuri ribojasi su Sukilėlių pr., Žeimenos g., Nuokalnės g. ir Neries kairiojo kranto viršutine briauna, išskyrus aikštelę Tvirtovės al. (tarp pastatų Nr. 1, Nr. 23, Nr. 12A, Nr. 36)</text:span><text:s/></text:p>
      <text:p text:style-name="P1211">Skyriaus pakeitimai:</text:p>
      <text:p text:style-name="P1212"><text:span text:style-name="T1213">Nr.<text:s/></text:span><text:a xlink:href="https://www.e-tar.lt/portal/legalAct.html?documentId=a6460100e56611e7acd7ea182930b17f" office:target-frame-name="_top" xlink:show="replace"><text:span text:style-name="T1214">T-808</text:span></text:a><text:span text:style-name="T1215">, 2017-12-19, paskelbta TAR 2017-12-20, i. k. 2017-20495</text:span></text:p>
      <text:p text:style-name="Normal"/>
      <text:p text:style-name="P1216"><text:span text:style-name="T1217">V</text:span><text:span text:style-name="T1218"><text:s/></text:span><text:span text:style-name="T1219">SKYRIUS</text:span></text:p>
      <text:p text:style-name="P1220"><text:span text:style-name="T1221">ŽALIOJI ZONA</text:span></text:p>
      <text:p text:style-name="P1222"/>
      <text:p text:style-name="P1223">Aikštelė Tvirtovės al. (tarp pastatų Nr. 1, 23, 12A,<text:s/>36)</text:p>
      <text:p text:style-name="P1224">Aikštelė K. Donelaičio g. (teritorija aplink pastatą Nr. 65P)</text:p>
      <text:p text:style-name="P1225">Aikštelė prie Kauno pilies</text:p>
      <text:p text:style-name="P1226">Aikštelės Šv. Gertrūdos g. (prie pastatų Nr. 22A ir Nr. 38)</text:p>
      <text:p text:style-name="P1227">Aikštelė Karaliaus Mindaugo pr. (prie Karmelitų bažnyčios)</text:p>
      <text:p text:style-name="P1228">Aikštelė Kęstučio g. (prie Mykolo Žilinsko<text:s/>dailės galerijos)</text:p>
      <text:p text:style-name="P1229">Aikštelė Kęstučio g. (prie pastato Nr. 4A)</text:p>
      <text:p text:style-name="P1230">Aikštelė Smalininkų g. (prie pastato Nr. 20A)</text:p>
      <text:p text:style-name="P1231">Aikštelė Šiaulių g. / Girstupio g.</text:p>
      <text:p text:style-name="P1232">Aikštelė Šiaulių g. (prie pastato Nr. 15)</text:p>
      <text:p text:style-name="P1233">Aikštelė Vytauto pr. (prie pastato Nr. 19)</text:p>
      <text:p text:style-name="P1234">Aikštelė Vytauto pr. (prie pastato Nr. 21)</text:p>
      <text:p text:style-name="P1235">Aikštelė Vytauto pr. (prie pastato Nr. 83)</text:p>
      <text:soft-page-break/>
      <text:p text:style-name="P1236">Aikštelės M. K. Čiurlionio g. (prie pastatų Nr. 14A ir Nr. 27)</text:p>
      <text:p text:style-name="P1237">Aikštelė Jonavos g. (prie pastato Nr. 1)</text:p>
      <text:p text:style-name="P1238">Aikštelė Žemaičių g. (prie pastato Nr. 31)</text:p>
      <text:p text:style-name="P1239">Giedraičių g.</text:p>
      <text:p text:style-name="P1240">Gimnazijos g. (nuo A. Mackevičiaus g.<text:s/>iki Šv. Gertrūdos g.)</text:p>
      <text:p text:style-name="P1241">Girstupio g. (visa gatvė, aikštelė priešais pastatą Nr. 7 ir aikštelė Girstupio g. / Šiaulių g.)</text:p>
      <text:p text:style-name="P1242">Karo Ligoninės g.</text:p>
      <text:p text:style-name="P1243">Karaliaus Mindaugo pr. (atkarpa nuo Vytauto Didžiojo tilto iki A. Mickevičiaus g.)</text:p>
      <text:p text:style-name="P1244">Kaunakiemio g.</text:p>
      <text:p text:style-name="P1245">Leliūnų g.</text:p>
      <text:p text:style-name="P1246">Molėtų g.<text:s/>(atkarpa nuo Savanorių pr. iki Kapsų g.)</text:p>
      <text:p text:style-name="P1247">Savanorių pr. (visas prospektas ir aikštelės prie pastatų Nr. 74A, 111, 172, 225, 278, 280, 379, 435, 435A)</text:p>
      <text:p text:style-name="P1248">Širvintų g. (atkarpa nuo Savanorių pr. iki Kapsų g.)</text:p>
      <text:p text:style-name="P1249">Šiaulių g.</text:p>
      <text:p text:style-name="P1250">Trakų g. (nuo Totorių g. iki Bažnyčios g.)</text:p>
      <text:p text:style-name="P1251">Aikštelė Savanorių pr. (prieš pastatą Nr. 321C)</text:p>
      <text:p text:style-name="P1252">Bažnyčios g. (nuo Trakų g. iki K. Būgos g.)</text:p>
      <text:p text:style-name="P1253">Zanavykų g. (atkarpa nuo Savanorių pr. iki Zarasų g.)</text:p>
      <text:p text:style-name="P1254">Žemaičių g. (atkarpa nuo Savanorių pr. iki Višinskio g.)</text:p>
      <text:p text:style-name="P1255"><text:span text:style-name="T1256">Žemaitės g.</text:span><text:s/></text:p>
      <text:p text:style-name="P1257">Skyriaus pakeitimai:</text:p>
      <text:p text:style-name="P1258"><text:span text:style-name="T1259">Nr.<text:s/></text:span><text:a xlink:href="https://www.e-tar.lt/portal/legalAct.html?documentId=a6460100e56611e7acd7ea182930b17f" office:target-frame-name="_top" xlink:show="replace"><text:span text:style-name="T1260">T-808</text:span></text:a><text:span text:style-name="T1261">, 2017-12-19, paskelbta TAR 2017-12-20, i. k. 2017-20495</text:span></text:p>
      <text:p text:style-name="P1262"><text:span text:style-name="T1263">Nr.<text:s/></text:span><text:a xlink:href="https://www.e-tar.lt/portal/legalAct.html?documentId=7bd118e08f4011e8b93ad15b34c9248c" office:target-frame-name="_top" xlink:show="replace"><text:span text:style-name="T1264">T-377</text:span></text:a><text:span text:style-name="T1265">, 2018-07-24, paskelbta TAR 2018-07-25, i. k. 2018-12345</text:span></text:p>
      <text:p text:style-name="Normal"/>
      <text:p text:style-name="P1266"><text:span text:style-name="T1267">VI</text:span><text:span text:style-name="T1268"><text:s/></text:span><text:span text:style-name="T1269">SKYRIUS</text:span></text:p>
      <text:p text:style-name="P1270"><text:span text:style-name="T1271">ILGALAIKIO STOVĖJIMO ZONA</text:span></text:p>
      <text:p text:style-name="P1272"/>
      <text:p text:style-name="P1273"/>
      <text:p text:style-name="P1274"><text:span text:style-name="T1275">Aikštelė Ašigalio g. 1</text:span></text:p>
      <text:p text:style-name="P1276"><text:span text:style-name="T1277">Aikštelė Ašigalio g. 32</text:span></text:p>
      <text:p text:style-name="P1278"><text:span text:style-name="T1279">Aikštelė Islandijos pl. 201</text:span></text:p>
      <text:p text:style-name="P1280"><text:span text:style-name="T1281">Aikštelė Islandijos pl. 203</text:span></text:p>
      <text:p text:style-name="P1282"><text:span text:style-name="T1283">Aikštelė V. Krėvės pr. 42</text:span></text:p>
      <text:p text:style-name="P1284"><text:span text:style-name="T1285">Aikštelė Kuršių</text:span><text:span text:style-name="T1286"><text:s/>g. (prie pastato Nr. 3A)</text:span></text:p>
      <text:p text:style-name="P1287"><text:span text:style-name="T1288">Aikštelė Kuršių g. 49C</text:span></text:p>
      <text:p text:style-name="P1289"><text:span text:style-name="T1290">Aikštelė Partizanų g. 79</text:span></text:p>
      <text:p text:style-name="P1291"><text:span text:style-name="T1292">Aikštelė Pramonės pr. 61</text:span></text:p>
      <text:p text:style-name="P1293"><text:span text:style-name="T1294">Aikštelė Taikos pr. 81B</text:span><text:s/></text:p>
      <text:p text:style-name="P1295">Skyriaus pakeitimai:</text:p>
      <text:p text:style-name="P1296"><text:span text:style-name="T1297">Nr.<text:s/></text:span><text:a xlink:href="https://www.e-tar.lt/portal/legalAct.html?documentId=7bd118e08f4011e8b93ad15b34c9248c" office:target-frame-name="_top" xlink:show="replace"><text:span text:style-name="T1298">T-377</text:span></text:a><text:span text:style-name="T1299">, 20</text:span><text:span text:style-name="T1300">18-07-24, paskelbta TAR 2018-07-25, i. k. 2018-12345</text:span></text:p>
      <text:p text:style-name="Normal"/>
      <text:p text:style-name="P1301"><text:span text:style-name="T1302">VI</text:span><text:span text:style-name="T1303">1</text:span><text:span text:style-name="T1304"><text:s/></text:span><text:span text:style-name="T1305">SKYRIUS</text:span></text:p>
      <text:p text:style-name="P1306"><text:span text:style-name="T1307">RIBOTO STOVĖJIMO LAIKO ZONA</text:span></text:p>
      <text:p text:style-name="P1308"/>
      <text:p text:style-name="P1309">Aikštelė Kovo 11-osios g. (prie pastato Nr. 22)</text:p>
      <text:p text:style-name="P1310"><text:span text:style-name="T1311">Aikštelės Šiaurės pr. (prie pastato Nr. 8D) <text:s/></text:span></text:p>
      <text:p text:style-name="P1312">Papildyta skyriumi:</text:p>
      <text:p text:style-name="P1313"><text:span text:style-name="T1314">Nr.<text:s/></text:span><text:a xlink:href="https://www.e-tar.lt/portal/legalAct.html?documentId=a6460100e56611e7acd7ea182930b17f" office:target-frame-name="_top" xlink:show="replace"><text:span text:style-name="T1315">T-808</text:span></text:a><text:span text:style-name="T1316">, 2017-12-19, paskelbta TAR 2017-12-20, i. k. 2017-20495</text:span></text:p>
      <text:p text:style-name="P1317">Skyriaus pakeitimai:</text:p>
      <text:p text:style-name="P1318"><text:span text:style-name="T1319">Nr.<text:s/></text:span><text:a xlink:href="https://www.e-tar.lt/portal/legalAct.html?documentId=11b377601c6c11e88e8fef3b3f51dc2f" office:target-frame-name="_top" xlink:show="replace"><text:span text:style-name="T1320">T-55</text:span></text:a><text:span text:style-name="T1321">, 2018-02-27, paskelbta TAR 2018-02-28, i. k. 2018-03190</text:span></text:p>
      <text:p text:style-name="Normal"/>
      <text:p text:style-name="P1322"><text:span text:style-name="T1323">VII</text:span><text:span text:style-name="T1324"><text:s/>SKYRIUS</text:span></text:p>
      <text:p text:style-name="P1325"><text:span text:style-name="T1326">BALTOJI ZONA</text:span></text:p>
      <text:p text:style-name="P1327"/>
      <text:p text:style-name="P1328"><text:span text:style-name="T1329">Gatvės ir aikštelės, kurios neįtrauktos į oranžinę, geltonąją, raudonąją, mėlynąją, žaliąją ir ilgalaikio stovėjimo zonas, kuriose įrengt</text:span><text:span text:style-name="T1330">os automobilių stovėjimo vietos, pažymėtos 531 kelio ženklu „Rezervuota stovėjimo vieta“.<text:s/></text:span></text:p>
      <text:p text:style-name="P1331"><text:span text:style-name="T1332">________________________</text:span></text:p>
      <text:p text:style-name="P1333"/>
      <text:p text:style-name="P1334"/>
      <text:p text:style-name="P1335"><text:span text:style-name="T1336">Pakeitimai:</text:span></text:p>
      <text:p text:style-name="P1337"/>
      <text:p text:style-name="P1338"><text:span text:style-name="T1339">1.</text:span></text:p>
      <text:p text:style-name="P1340"><text:span text:style-name="T1341">Kauno miesto savivaldybės taryba, Sprendimas</text:span></text:p>
      <text:p text:style-name="P1342"><text:span text:style-name="T1343">Nr.<text:s/></text:span><text:a xlink:href="https://www.e-tar.lt/portal/legalAct.html?documentId=a6460100e56611e7acd7ea182930b17f" office:target-frame-name="_top" xlink:show="replace"><text:span text:style-name="T1344">T-808</text:span></text:a><text:span text:style-name="T1345">, 2017-12-19, paskelbta TAR 2017-12-20, i. k. 2017-20495</text:span></text:p>
      <text:p text:style-name="P1346"><text:span text:style-name="T1347">Dėl Kauno miesto savivaldybės tarybos 2017 m. balandžio 25 d. sprendimo Nr. T-208 „Dėl Vietinės ri</text:span><text:span text:style-name="T1348">nkliavos už naudojimąsi nustatytomis Kauno miesto vietomis transporto priemonėms statyti nuostatų ir Kauno miesto vietų, kuriose renkama ši rinkliava, sąrašo patvirtinimo“ pakeitimo</text:span></text:p>
      <text:p text:style-name="P1349"/>
      <text:p text:style-name="P1350"><text:span text:style-name="T1351">2.</text:span></text:p>
      <text:p text:style-name="P1352"><text:span text:style-name="T1353">Kauno miesto savivaldybės taryba, Sprendimas</text:span></text:p>
      <text:p text:style-name="P1354"><text:span text:style-name="T1355">Nr.<text:s/></text:span><text:a xlink:href="https://www.e-tar.lt/portal/legalAct.html?documentId=11b377601c6c11e88e8fef3b3f51dc2f" office:target-frame-name="_top" xlink:show="replace"><text:span text:style-name="T1356">T-55</text:span></text:a><text:span text:style-name="T1357">, 2018-02-27, paskelbta TAR 2018-02-28, i. k. 2018-03190</text:span></text:p>
      <text:p text:style-name="P1358"><text:span text:style-name="T1359">Dėl Kauno miesto savivaldybės tarybos 2017 m. balandžio 25 d. sprendimo Nr. T-208 „Dėl Vietinės rinkliavos už naudojim</text:span><text:span text:style-name="T1360">ąsi nustatytomis Kauno miesto vietomis transporto priemonėms statyti nuostatų ir Kauno miesto vietų, kuriose renkama ši rinkliava, sąrašo patvirtinimo“ pakeitimo</text:span></text:p>
      <text:p text:style-name="P1361"/>
      <text:p text:style-name="P1362"><text:span text:style-name="T1363">3.</text:span></text:p>
      <text:p text:style-name="P1364"><text:span text:style-name="T1365">Kauno miesto savivaldybės taryba, Sprendimas</text:span></text:p>
      <text:p text:style-name="P1366"><text:span text:style-name="T1367">Nr.<text:s/></text:span><text:a xlink:href="https://www.e-tar.lt/portal/legalAct.html?documentId=fe28255063e311e8acbae39398545bed" office:target-frame-name="_top" xlink:show="replace"><text:span text:style-name="T1368">T-273</text:span></text:a><text:span text:style-name="T1369">, 2018-05-29, paskelbta TAR 2018-05-30, i. k. 2018-08708</text:span></text:p>
      <text:p text:style-name="P1370"><text:span text:style-name="T1371">Dėl Kauno miesto savivaldybės tarybos 2017 m. balandžio 25 d. sprendimo Nr. T-208 „Dėl Vietinės rinkliavos už naudojimąsi nustatytomis Ka</text:span><text:span text:style-name="T1372">uno miesto vietomis transporto priemonėms statyti nuostatų ir Kauno miesto vietų, kuriose renkama ši rinkliava, sąrašo patvirtinimo“ pakeitimo</text:span></text:p>
      <text:p text:style-name="P1373"/>
      <text:p text:style-name="P1374"><text:span text:style-name="T1375">4.</text:span></text:p>
      <text:p text:style-name="P1376"><text:span text:style-name="T1377">Kauno miesto savivaldybės taryba, Sprendimas</text:span></text:p>
      <text:p text:style-name="P1378"><text:span text:style-name="T1379">Nr.<text:s/></text:span><text:a xlink:href="https://www.e-tar.lt/portal/legalAct.html?documentId=7bd118e08f4011e8b93ad15b34c9248c" office:target-frame-name="_top" xlink:show="replace"><text:span text:style-name="T1380">T-377</text:span></text:a><text:span text:style-name="T1381">, 2018-07-24, paskelbta TAR 2018-07-25, i. k. 2018-12345</text:span></text:p>
      <text:p text:style-name="P1382"><text:span text:style-name="T1383">Dėl Kauno miesto savivaldybės tarybos 2017 m. balandžio 25 d. sprendimo Nr. T-208 „Dėl Vietinės rinkliavos už naudojimąsi nustatytomis Kauno miesto vietomis</text:span><text:span text:style-name="T1384"><text:s/>transporto priemonėms statyti nuostatų ir Kauno miesto vietų, kuriose renkama ši rinkliava, sąrašo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4"><text:page-number text:fixed="false">5</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8-11-15T09:21:00Z</meta:creation-date>
    <dc:date>2018-11-15T09:21:00Z</dc:date>
    <meta:print-date>2017-04-13T07:18:00Z</meta:print-date>
    <meta:template xlink:href="Normal.dotm" xlink:type="simple"/>
    <meta:editing-cycles>2</meta:editing-cycles>
    <meta:editing-duration>PT0S</meta:editing-duration>
    <meta:document-statistic meta:page-count="22" meta:paragraph-count="444" meta:word-count="7122" meta:character-count="54258" meta:row-count="1399" meta:non-whitespace-character-count="47580"/>
  </office:meta>
</office:document-meta>
</file>