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25%"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40%"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40%" fo:text-indent="0.9in"/>
    </style:style>
    <style:style style:name="P124" style:parent-style-name="Normal" style:family="paragraph">
      <style:paragraph-properties fo:text-align="center" fo:line-height="140%"/>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40%"/>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line-height="140%"/>
      <style:text-properties style:font-size-complex="12pt" style:language-asian="lt" style:country-asian="LT"/>
    </style:style>
    <style:style style:name="P130" style:parent-style-name="Normal" style:family="paragraph">
      <style:paragraph-properties fo:text-align="justify" fo:line-height="140%"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5%" fo:text-indent="0.9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text-position="super 66.6%" style:font-size-complex="12pt" style:language-asian="lt" style:country-asian="LT"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40%"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901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40%"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9013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30%" fo:text-indent="0.901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40%"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40%"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40%"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0%"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0%"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9013in"/>
    </style:style>
    <style:style style:name="T209" style:parent-style-name="DefaultParagraphFont" style:family="text">
      <style:text-properties style:language-complex="he" style:country-complex="IL"/>
    </style:style>
    <style:style style:name="T210" style:parent-style-name="DefaultParagraphFont" style:family="text">
      <style:text-properties style:text-position="super 66.6%"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40%"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0%" fo:text-indent="0.9in"/>
    </style:style>
    <style:style style:name="P224" style:parent-style-name="Normal" style:family="paragraph">
      <style:paragraph-properties fo:text-align="center" fo:line-height="140%"/>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40%"/>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line-height="140%"/>
      <style:text-properties style:font-size-complex="12pt" style:language-asian="lt" style:country-asian="LT"/>
    </style:style>
    <style:style style:name="P230" style:parent-style-name="Normal" style:family="paragraph">
      <style:paragraph-properties fo:text-align="justify" fo:line-height="140%"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0%"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0%"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40%"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9013in"/>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40%"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30%" fo:text-indent="0.9013in"/>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40%"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0%" fo:text-indent="0.901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40%"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40%"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0%"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0%"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9013in"/>
    </style:style>
    <style:style style:name="T294" style:parent-style-name="DefaultParagraphFont" style:family="text">
      <style:text-properties style:language-complex="he" style:country-complex="IL"/>
    </style:style>
    <style:style style:name="T295" style:parent-style-name="DefaultParagraphFont" style:family="text">
      <style:text-properties style:text-position="super 66.6%"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40%"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40%"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30%" fo:text-indent="0.9013in"/>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40%"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40%" fo:text-indent="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9013in"/>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30%" fo:text-indent="0.9013in"/>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40%" fo:text-indent="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40%" fo:text-indent="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40%" fo:text-indent="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40%"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40%"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40%" fo:text-indent="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40%"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40%" fo:text-indent="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40%" fo:text-indent="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0%" fo:text-indent="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40%" fo:text-indent="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40%" fo:text-indent="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0%" fo:text-indent="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40%" fo:text-indent="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40%" fo:text-indent="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0%" fo:text-indent="0.9in"/>
    </style:style>
    <style:style style:name="P421" style:parent-style-name="Normal" style:family="paragraph">
      <style:paragraph-properties fo:text-align="center" fo:line-height="14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line-height="140%"/>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line-height="140%"/>
      <style:text-properties style:font-size-complex="12pt" style:language-asian="lt" style:country-asian="LT"/>
    </style:style>
    <style:style style:name="P427" style:parent-style-name="Normal" style:family="paragraph">
      <style:paragraph-properties fo:text-align="justify" fo:line-height="140%" fo:text-indent="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40%" fo:text-indent="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40%" fo:text-indent="0.9in"/>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paragraph-properties fo:text-align="justify" fo:line-height="140%" fo:text-indent="0.9in"/>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fo:text-align="justify" fo:line-height="140%" fo:text-indent="0.9in"/>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fo:text-align="justify" fo:line-height="140%" fo:text-indent="0.9in"/>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P446" style:parent-style-name="Normal" style:family="paragraph">
      <style:paragraph-properties fo:text-align="justify" fo:line-height="125%" fo:text-indent="0.9in"/>
    </style:style>
    <style:style style:name="T447" style:parent-style-name="DefaultParagraphFont" style:family="text">
      <style:text-properties style:font-size-complex="12pt" style:language-asian="lt" style:country-asian="LT" style:language-complex="he" style:country-complex="IL"/>
    </style:style>
    <style:style style:name="T448" style:parent-style-name="DefaultParagraphFont" style:family="text">
      <style:text-properties style:font-size-complex="12pt" style:language-asian="lt" style:country-asian="LT" style:language-complex="he" style:country-complex="IL"/>
    </style:style>
    <style:style style:name="T449" style:parent-style-name="DefaultParagraphFont" style:family="text">
      <style:text-properties style:font-size-complex="12pt" style:language-asian="lt" style:country-asian="LT" style:language-complex="he" style:country-complex="IL"/>
    </style:style>
    <style:style style:name="P450" style:parent-style-name="Normal" style:family="paragraph">
      <style:paragraph-properties fo:text-align="justify" fo:line-height="125%" fo:text-indent="0.9013in"/>
    </style:style>
    <style:style style:name="T451" style:parent-style-name="DefaultParagraphFont" style:family="text">
      <style:text-properties style:font-size-complex="12pt" style:language-asian="lt" style:country-asian="LT" style:language-complex="he" style:country-complex="IL"/>
    </style:style>
    <style:style style:name="T452" style:parent-style-name="DefaultParagraphFont" style:family="text">
      <style:text-properties style:font-size-complex="12pt" style:language-asian="lt" style:country-asian="LT" style:language-complex="he" style:country-complex="IL"/>
    </style:style>
    <style:style style:name="P453" style:parent-style-name="Normal" style:family="paragraph">
      <style:paragraph-properties fo:text-align="justify" fo:line-height="125%" fo:text-indent="0.9013in"/>
    </style:style>
    <style:style style:name="T454" style:parent-style-name="DefaultParagraphFont" style:family="text">
      <style:text-properties style:font-size-complex="12pt" style:language-asian="lt" style:country-asian="LT" style:language-complex="he" style:country-complex="IL"/>
    </style:style>
    <style:style style:name="T455" style:parent-style-name="DefaultParagraphFont" style:family="text">
      <style:text-properties style:font-size-complex="12pt" style:language-asian="lt" style:country-asian="LT" style:language-complex="he" style:country-complex="IL"/>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40%" fo:text-indent="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40%" fo:text-indent="0.9in"/>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P467" style:parent-style-name="Normal" style:family="paragraph">
      <style:paragraph-properties fo:text-align="justify" fo:line-height="140%" fo:text-indent="0.9in"/>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P471" style:parent-style-name="Normal" style:family="paragraph">
      <style:paragraph-properties fo:text-align="justify" fo:line-height="140%" fo:text-indent="0.9in"/>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paragraph-properties fo:text-align="justify" fo:line-height="140%" fo:text-indent="0.9in"/>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P477" style:parent-style-name="Normal" style:family="paragraph">
      <style:paragraph-properties fo:text-align="justify" fo:line-height="125%" fo:text-indent="0.9in"/>
    </style:style>
    <style:style style:name="T478" style:parent-style-name="DefaultParagraphFont" style:family="text">
      <style:text-properties style:font-size-complex="12pt" style:language-asian="lt" style:country-asian="LT" style:language-complex="he" style:country-complex="IL"/>
    </style:style>
    <style:style style:name="T479" style:parent-style-name="DefaultParagraphFont" style:family="text">
      <style:text-properties style:font-size-complex="12pt" style:language-asian="lt" style:country-asian="LT" style:language-complex="he" style:country-complex="IL"/>
    </style:style>
    <style:style style:name="P480" style:parent-style-name="Normal" style:family="paragraph">
      <style:paragraph-properties fo:text-align="justify" fo:line-height="125%" fo:text-indent="0.9013in"/>
    </style:style>
    <style:style style:name="T481" style:parent-style-name="DefaultParagraphFont" style:family="text">
      <style:text-properties style:font-size-complex="12pt" style:language-asian="lt" style:country-asian="LT" style:language-complex="he" style:country-complex="IL"/>
    </style:style>
    <style:style style:name="T482" style:parent-style-name="DefaultParagraphFont" style:family="text">
      <style:text-properties style:font-size-complex="12pt" style:language-asian="lt" style:country-asian="LT" style:language-complex="he" style:country-complex="IL"/>
    </style:style>
    <style:style style:name="P483" style:parent-style-name="Normal" style:family="paragraph">
      <style:paragraph-properties fo:text-align="justify" fo:line-height="125%" fo:text-indent="0.9013in"/>
    </style:style>
    <style:style style:name="T484" style:parent-style-name="DefaultParagraphFont" style:family="text">
      <style:text-properties style:font-size-complex="12pt" style:language-asian="lt" style:country-asian="LT" style:language-complex="he" style:country-complex="IL"/>
    </style:style>
    <style:style style:name="T485" style:parent-style-name="DefaultParagraphFont" style:family="text">
      <style:text-properties style:font-size-complex="12pt" style:language-asian="lt" style:country-asian="LT" style:language-complex="he" style:country-complex="IL"/>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40%" fo:text-indent="0.9in"/>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40%" fo:text-indent="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40%" fo:text-indent="0.9in"/>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P503" style:parent-style-name="Normal" style:family="paragraph">
      <style:paragraph-properties fo:text-align="justify" fo:line-height="140%" fo:text-indent="0.9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P506" style:parent-style-name="Normal" style:family="paragraph">
      <style:paragraph-properties fo:text-align="justify" fo:line-height="140%" fo:text-indent="0.9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P509" style:parent-style-name="Normal" style:family="paragraph">
      <style:paragraph-properties fo:text-align="justify" fo:line-height="140%" fo:text-indent="0.9in"/>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paragraph-properties fo:text-align="justify" fo:line-height="125%" fo:text-indent="0.9in"/>
    </style:style>
    <style:style style:name="T515" style:parent-style-name="DefaultParagraphFont" style:family="text">
      <style:text-properties style:font-size-complex="12pt" style:language-asian="lt" style:country-asian="LT" style:language-complex="he" style:country-complex="IL"/>
    </style:style>
    <style:style style:name="T516" style:parent-style-name="DefaultParagraphFont" style:family="text">
      <style:text-properties style:font-size-complex="12pt" style:language-asian="lt" style:country-asian="LT" style:language-complex="he" style:country-complex="IL"/>
    </style:style>
    <style:style style:name="P517" style:parent-style-name="Normal" style:family="paragraph">
      <style:paragraph-properties fo:text-align="justify" fo:line-height="125%" fo:text-indent="0.9013in"/>
    </style:style>
    <style:style style:name="T518" style:parent-style-name="DefaultParagraphFont" style:family="text">
      <style:text-properties style:font-size-complex="12pt" style:language-asian="lt" style:country-asian="LT" style:language-complex="he" style:country-complex="IL"/>
    </style:style>
    <style:style style:name="T519" style:parent-style-name="DefaultParagraphFont" style:family="text">
      <style:text-properties style:font-size-complex="12pt" style:language-asian="lt" style:country-asian="LT" style:language-complex="he" style:country-complex="IL"/>
    </style:style>
    <style:style style:name="P520" style:parent-style-name="Normal" style:family="paragraph">
      <style:paragraph-properties fo:text-align="justify" fo:line-height="125%" fo:text-indent="0.9013in"/>
    </style:style>
    <style:style style:name="T521" style:parent-style-name="DefaultParagraphFont" style:family="text">
      <style:text-properties style:font-size-complex="12pt" style:language-asian="lt" style:country-asian="LT" style:language-complex="he" style:country-complex="IL"/>
    </style:style>
    <style:style style:name="T522" style:parent-style-name="DefaultParagraphFont" style:family="text">
      <style:text-properties style:font-size-complex="12pt" style:language-asian="lt" style:country-asian="LT" style:language-complex="he" style:country-complex="IL"/>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40%" fo:text-indent="0.9in"/>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40%" fo:text-indent="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40%" fo:text-indent="0.9in"/>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P539" style:parent-style-name="Normal" style:family="paragraph">
      <style:paragraph-properties fo:text-align="justify" fo:line-height="140%" fo:text-indent="0.9in"/>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P542" style:parent-style-name="Normal" style:family="paragraph">
      <style:paragraph-properties fo:text-align="justify" fo:line-height="125%" fo:text-indent="0.9in"/>
    </style:style>
    <style:style style:name="T543" style:parent-style-name="DefaultParagraphFont" style:family="text">
      <style:text-properties style:font-size-complex="12pt" style:language-asian="lt" style:country-asian="LT" style:language-complex="he" style:country-complex="IL"/>
    </style:style>
    <style:style style:name="T544" style:parent-style-name="DefaultParagraphFont" style:family="text">
      <style:text-properties style:font-size-complex="12pt" style:language-asian="lt" style:country-asian="LT" style:language-complex="he" style:country-complex="IL"/>
    </style:style>
    <style:style style:name="P545" style:parent-style-name="Normal" style:family="paragraph">
      <style:paragraph-properties fo:text-align="justify" fo:line-height="125%" fo:text-indent="0.9013in"/>
    </style:style>
    <style:style style:name="T546" style:parent-style-name="DefaultParagraphFont" style:family="text">
      <style:text-properties style:font-size-complex="12pt" style:language-asian="lt" style:country-asian="LT" style:language-complex="he" style:country-complex="IL"/>
    </style:style>
    <style:style style:name="T547" style:parent-style-name="DefaultParagraphFont" style:family="text">
      <style:text-properties style:font-size-complex="12pt" style:language-asian="lt" style:country-asian="LT" style:language-complex="he" style:country-complex="IL"/>
    </style:style>
    <style:style style:name="P548" style:parent-style-name="Normal" style:family="paragraph">
      <style:paragraph-properties fo:text-align="justify" fo:line-height="125%" fo:text-indent="0.9013in"/>
    </style:style>
    <style:style style:name="T549" style:parent-style-name="DefaultParagraphFont" style:family="text">
      <style:text-properties style:font-size-complex="12pt" style:language-asian="lt" style:country-asian="LT" style:language-complex="he" style:country-complex="IL"/>
    </style:style>
    <style:style style:name="T550" style:parent-style-name="DefaultParagraphFont" style:family="text">
      <style:text-properties style:font-size-complex="12pt" style:language-asian="lt" style:country-asian="LT" style:language-complex="he" style:country-complex="IL"/>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40%" fo:text-indent="0.9in"/>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40%"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40%" fo:margin-left="0.9in">
        <style:tab-stops/>
      </style:paragraph-properties>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P567" style:parent-style-name="Normal" style:family="paragraph">
      <style:paragraph-properties fo:text-align="justify" fo:line-height="125%" fo:text-indent="0.9in"/>
    </style:style>
    <style:style style:name="T568" style:parent-style-name="DefaultParagraphFont" style:family="text">
      <style:text-properties style:font-size-complex="12pt" style:language-asian="lt" style:country-asian="LT" style:language-complex="he" style:country-complex="IL"/>
    </style:style>
    <style:style style:name="T569" style:parent-style-name="DefaultParagraphFont" style:family="text">
      <style:text-properties style:font-size-complex="12pt" style:language-asian="lt" style:country-asian="LT" style:language-complex="he" style:country-complex="IL"/>
    </style:style>
    <style:style style:name="P570" style:parent-style-name="Normal" style:family="paragraph">
      <style:paragraph-properties fo:text-align="justify" fo:line-height="125%" fo:text-indent="0.9013in"/>
    </style:style>
    <style:style style:name="T571" style:parent-style-name="DefaultParagraphFont" style:family="text">
      <style:text-properties style:font-size-complex="12pt" style:language-asian="lt" style:country-asian="LT" style:language-complex="he" style:country-complex="IL"/>
    </style:style>
    <style:style style:name="T572" style:parent-style-name="DefaultParagraphFont" style:family="text">
      <style:text-properties style:font-size-complex="12pt" style:language-asian="lt" style:country-asian="LT" style:language-complex="he" style:country-complex="IL"/>
    </style:style>
    <style:style style:name="P573" style:parent-style-name="Normal" style:family="paragraph">
      <style:paragraph-properties fo:text-align="justify" fo:line-height="125%" fo:text-indent="0.9013in"/>
    </style:style>
    <style:style style:name="T574" style:parent-style-name="DefaultParagraphFont" style:family="text">
      <style:text-properties style:font-size-complex="12pt" style:language-asian="lt" style:country-asian="LT" style:language-complex="he" style:country-complex="IL"/>
    </style:style>
    <style:style style:name="T575" style:parent-style-name="DefaultParagraphFont" style:family="text">
      <style:text-properties style:font-size-complex="12pt" style:language-asian="lt" style:country-asian="LT" style:language-complex="he" style:country-complex="IL"/>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40%" fo:text-indent="0.9in"/>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40%" fo:margin-left="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40%" fo:text-indent="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b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b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b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40%" fo:text-indent="0.8861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b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40%" fo:text-indent="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b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b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b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9013in"/>
    </style:style>
    <style:style style:name="T625" style:parent-style-name="DefaultParagraphFont" style:family="text">
      <style:text-properties style:language-complex="he" style:country-complex="IL"/>
    </style:style>
    <style:style style:name="T626" style:parent-style-name="DefaultParagraphFont" style:family="text">
      <style:text-properties style:language-complex="he" style:country-complex="IL"/>
    </style:style>
    <style:style style:name="T627" style:parent-style-name="DefaultParagraphFont" style:family="text">
      <style:text-properties style:language-complex="he" style:country-complex="IL"/>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40%" fo:text-indent="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40%"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40%"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40%"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40%" fo:text-indent="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40%"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40%" fo:text-indent="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40%" fo:text-indent="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40%" fo:text-indent="0.8861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40%" fo:text-indent="0.8861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40%" fo:text-indent="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40%" fo:margin-left="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40%" fo:text-indent="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FF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40%" fo:text-indent="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FF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40%" fo:text-indent="0.901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40%" fo:text-indent="0.8861in"/>
    </style:style>
    <style:style style:name="T747" style:parent-style-name="DefaultParagraphFont" style:family="text">
      <style:text-properties style:language-complex="he" style:country-complex="IL"/>
    </style:style>
    <style:style style:name="T748" style:parent-style-name="DefaultParagraphFont" style:family="text">
      <style:text-properties style:language-complex="he" style:country-complex="IL"/>
    </style:style>
    <style:style style:name="T749" style:parent-style-name="DefaultParagraphFont" style:family="text">
      <style:text-properties style:font-size-complex="12pt" style:language-asian="lt" style:country-asian="LT" style:language-complex="he" style:country-complex="IL"/>
    </style:style>
    <style:style style:name="T750" style:parent-style-name="DefaultParagraphFont" style:family="text">
      <style:text-properties style:text-position="sub 66.6%" style:font-size-complex="12pt" style:language-asian="lt" style:country-asian="LT" style:language-complex="he" style:country-complex="IL"/>
    </style:style>
    <style:style style:name="T751" style:parent-style-name="DefaultParagraphFont" style:family="text">
      <style:text-properties style:font-size-complex="12pt" style:language-asian="lt" style:country-asian="LT" style:language-complex="he" style:country-complex="IL"/>
    </style:style>
    <style:style style:name="T752" style:parent-style-name="DefaultParagraphFont" style:family="text">
      <style:text-properties style:text-position="sub 66.6%" style:font-size-complex="12pt" style:language-asian="lt" style:country-asian="LT" style:language-complex="he" style:country-complex="IL"/>
    </style:style>
    <style:style style:name="T753" style:parent-style-name="DefaultParagraphFont" style:family="text">
      <style:text-properties style:font-size-complex="12pt" style:language-asian="lt" style:country-asian="LT" style:language-complex="he" style:country-complex="IL"/>
    </style:style>
    <style:style style:name="T754" style:parent-style-name="DefaultParagraphFont" style:family="text">
      <style:text-properties style:text-position="sub 66.6%" style:font-size-complex="12pt" style:language-asian="lt" style:country-asian="LT" style:language-complex="he" style:country-complex="IL"/>
    </style:style>
    <style:style style:name="T755" style:parent-style-name="DefaultParagraphFont" style:family="text">
      <style:text-properties style:font-size-complex="12pt" style:language-asian="lt" style:country-asian="LT" style:language-complex="he" style:country-complex="IL"/>
    </style:style>
    <style:style style:name="T756" style:parent-style-name="DefaultParagraphFont" style:family="text">
      <style:text-properties style:font-size-complex="12pt" style:language-asian="lt" style:country-asian="LT" style:language-complex="he" style:country-complex="IL"/>
    </style:style>
    <style:style style:name="T757" style:parent-style-name="DefaultParagraphFont" style:family="text">
      <style:text-properties style:text-position="sub 66.6%" style:font-size-complex="12pt" style:language-asian="lt" style:country-asian="LT" style:language-complex="he" style:country-complex="IL"/>
    </style:style>
    <style:style style:name="T758" style:parent-style-name="DefaultParagraphFont" style:family="text">
      <style:text-properties style:font-size-complex="12pt" style:language-asian="lt" style:country-asian="LT" style:language-complex="he" style:country-complex="IL"/>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40%" fo:text-indent="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ize="8pt" style:font-size-asian="8pt" style:font-size-complex="8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40%" fo:text-indent="0.8861in"/>
    </style:style>
    <style:style style:name="T772" style:parent-style-name="DefaultParagraphFont" style:family="text">
      <style:text-properties style:font-size-complex="12pt" style:language-asian="lt" style:country-asian="LT" style:language-complex="he" style:country-complex="IL"/>
    </style:style>
    <style:style style:name="T773" style:parent-style-name="DefaultParagraphFont" style:family="text">
      <style:text-properties style:font-size-complex="12pt" style:language-asian="lt" style:country-asian="LT" style:language-complex="he" style:country-complex="IL"/>
    </style:style>
    <style:style style:name="T774" style:parent-style-name="DefaultParagraphFont" style:family="text">
      <style:text-properties style:text-position="sub 66.6%" style:font-size-complex="12pt" style:language-asian="lt" style:country-asian="LT" style:language-complex="he" style:country-complex="IL"/>
    </style:style>
    <style:style style:name="T775" style:parent-style-name="DefaultParagraphFont" style:family="text">
      <style:text-properties style:font-size-complex="12pt" style:language-asian="lt" style:country-asian="LT" style:language-complex="he" style:country-complex="IL"/>
    </style:style>
    <style:style style:name="T776" style:parent-style-name="DefaultParagraphFont" style:family="text">
      <style:text-properties fo:font-size="8pt" style:font-size-asian="8pt" style:font-size-complex="8pt" style:language-asian="lt" style:country-asian="LT" style:language-complex="he" style:country-complex="IL"/>
    </style:style>
    <style:style style:name="T777" style:parent-style-name="DefaultParagraphFont" style:family="text">
      <style:text-properties style:font-size-complex="12pt" style:language-asian="lt" style:country-asian="LT" style:language-complex="he" style:country-complex="IL"/>
    </style:style>
    <style:style style:name="T778" style:parent-style-name="DefaultParagraphFont" style:family="text">
      <style:text-properties style:font-size-complex="12pt" style:language-asian="lt" style:country-asian="LT" style:language-complex="he" style:country-complex="IL"/>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40%" fo:text-indent="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40%" fo:text-indent="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40%" fo:text-indent="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40%" fo:text-indent="0.8861in"/>
    </style:style>
    <style:style style:name="T804" style:parent-style-name="DefaultParagraphFont" style:family="text">
      <style:text-properties style:font-size-complex="12pt" style:language-asian="lt" style:country-asian="LT" style:language-complex="he" style:country-complex="IL"/>
    </style:style>
    <style:style style:name="T805" style:parent-style-name="DefaultParagraphFont" style:family="text">
      <style:text-properties style:font-size-complex="12pt" style:language-asian="lt" style:country-asian="LT" style:language-complex="he" style:country-complex="IL"/>
    </style:style>
    <style:style style:name="T806" style:parent-style-name="DefaultParagraphFont" style:family="text">
      <style:text-properties style:text-position="sub 66.6%" style:font-size-complex="12pt" style:language-asian="lt" style:country-asian="LT" style:language-complex="he" style:country-complex="IL"/>
    </style:style>
    <style:style style:name="T807" style:parent-style-name="DefaultParagraphFont" style:family="text">
      <style:text-properties style:font-size-complex="12pt" style:language-asian="lt" style:country-asian="LT" style:language-complex="he" style:country-complex="IL"/>
    </style:style>
    <style:style style:name="T808" style:parent-style-name="DefaultParagraphFont" style:family="text">
      <style:text-properties style:text-position="sub 66.6%" style:font-size-complex="12pt" style:language-asian="lt" style:country-asian="LT" style:language-complex="he" style:country-complex="IL"/>
    </style:style>
    <style:style style:name="T809" style:parent-style-name="DefaultParagraphFont" style:family="text">
      <style:text-properties style:font-size-complex="12pt" style:language-asian="lt" style:country-asian="LT" style:language-complex="he" style:country-complex="IL"/>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40%" fo:text-indent="0.8861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40%" fo:text-indent="0.8861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40%" fo:text-indent="0.8861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40%" fo:text-indent="0.8861in"/>
    </style:style>
    <style:style style:name="T866" style:parent-style-name="DefaultParagraphFont" style:family="text">
      <style:text-properties style:font-size-complex="12pt" style:language-asian="lt" style:country-asian="LT" style:language-complex="he" style:country-complex="IL"/>
    </style:style>
    <style:style style:name="T867" style:parent-style-name="DefaultParagraphFont" style:family="text">
      <style:text-properties style:font-size-complex="12pt" style:language-asian="lt" style:country-asian="LT" style:language-complex="he" style:country-complex="IL"/>
    </style:style>
    <style:style style:name="T868" style:parent-style-name="DefaultParagraphFont" style:family="text">
      <style:text-properties style:font-size-complex="12pt" style:language-asian="lt" style:country-asian="LT" style:language-complex="he" style:country-complex="IL"/>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40%" fo:text-indent="0.8861in"/>
    </style:style>
    <style:style style:name="T875" style:parent-style-name="DefaultParagraphFont" style:family="text">
      <style:text-properties style:font-size-complex="12pt" style:language-asian="lt" style:country-asian="LT" style:language-complex="he" style:country-complex="IL"/>
    </style:style>
    <style:style style:name="T876" style:parent-style-name="DefaultParagraphFont" style:family="text">
      <style:text-properties style:font-size-complex="12pt" style:language-asian="lt" style:country-asian="LT" style:language-complex="he" style:country-complex="IL"/>
    </style:style>
    <style:style style:name="T877" style:parent-style-name="DefaultParagraphFont" style:family="text">
      <style:text-properties style:font-size-complex="12pt" style:language-complex="he" style:country-complex="IL"/>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40%" fo:text-indent="0.8861in"/>
    </style:style>
    <style:style style:name="T884" style:parent-style-name="DefaultParagraphFont" style:family="text">
      <style:text-properties style:font-size-complex="12pt" style:language-asian="lt" style:country-asian="LT" style:language-complex="he" style:country-complex="IL"/>
    </style:style>
    <style:style style:name="T885" style:parent-style-name="DefaultParagraphFont" style:family="text">
      <style:text-properties style:font-size-complex="12pt" style:language-asian="lt" style:country-asian="LT" style:language-complex="he" style:country-complex="IL"/>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40%" fo:text-indent="0.8861in"/>
    </style:style>
    <style:style style:name="T892" style:parent-style-name="DefaultParagraphFont" style:family="text">
      <style:text-properties style:font-size-complex="12pt" style:language-asian="lt" style:country-asian="LT" style:language-complex="he" style:country-complex="IL"/>
    </style:style>
    <style:style style:name="T893" style:parent-style-name="DefaultParagraphFont" style:family="text">
      <style:text-properties style:font-size-complex="12pt" style:language-asian="lt" style:country-asian="LT" style:language-complex="he" style:country-complex="IL"/>
    </style:style>
    <style:style style:name="T894" style:parent-style-name="DefaultParagraphFont" style:family="text">
      <style:text-properties style:font-size-complex="12pt" style:language-complex="he" style:country-complex="IL"/>
    </style:style>
    <style:style style:name="T895" style:parent-style-name="DefaultParagraphFont" style:family="text">
      <style:text-properties style:font-size-complex="12pt" style:language-complex="he" style:country-complex="IL"/>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25%" fo:text-indent="0.9in"/>
    </style:style>
    <style:style style:name="T903" style:parent-style-name="DefaultParagraphFont" style:family="text">
      <style:text-properties fo:letter-spacing="-0.0055in" style:font-size-complex="12pt" style:language-asian="lt" style:country-asian="LT" style:language-complex="he" style:country-complex="IL"/>
    </style:style>
    <style:style style:name="T904" style:parent-style-name="DefaultParagraphFont" style:family="text">
      <style:text-properties fo:letter-spacing="-0.0055in" style:font-size-complex="12pt" style:language-asian="lt" style:country-asian="LT" style:language-complex="he" style:country-complex="IL"/>
    </style:style>
    <style:style style:name="P905" style:parent-style-name="Normal" style:family="paragraph">
      <style:paragraph-properties fo:text-align="justify" fo:line-height="125%" fo:text-indent="0.9013in"/>
    </style:style>
    <style:style style:name="T906" style:parent-style-name="DefaultParagraphFont" style:family="text">
      <style:text-properties style:font-size-complex="12pt" style:language-asian="lt" style:country-asian="LT" style:language-complex="he" style:country-complex="IL"/>
    </style:style>
    <style:style style:name="T907" style:parent-style-name="DefaultParagraphFont" style:family="text">
      <style:text-properties style:font-size-complex="12pt" style:language-asian="lt" style:country-asian="LT" style:language-complex="he" style:country-complex="IL"/>
    </style:style>
    <style:style style:name="P908" style:parent-style-name="Normal" style:family="paragraph">
      <style:paragraph-properties fo:text-align="justify" fo:line-height="125%" fo:text-indent="0.9013in"/>
    </style:style>
    <style:style style:name="T909" style:parent-style-name="DefaultParagraphFont" style:family="text">
      <style:text-properties style:font-size-complex="12pt" style:language-asian="lt" style:country-asian="LT" style:language-complex="he" style:country-complex="IL"/>
    </style:style>
    <style:style style:name="T910" style:parent-style-name="DefaultParagraphFont" style:family="text">
      <style:text-properties style:font-size-complex="12pt" style:language-asian="lt" style:country-asian="LT" style:language-complex="he" style:country-complex="IL"/>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9013in"/>
    </style:style>
    <style:style style:name="T931" style:parent-style-name="DefaultParagraphFont" style:family="text">
      <style:text-properties style:language-complex="he" style:country-complex="IL"/>
    </style:style>
    <style:style style:name="T932" style:parent-style-name="DefaultParagraphFont" style:family="text">
      <style:text-properties style:text-position="super 66.6%" style:language-complex="he" style:country-complex="IL"/>
    </style:style>
    <style:style style:name="T933" style:parent-style-name="DefaultParagraphFont" style:family="text">
      <style:text-properties style:language-complex="he" style:country-complex="IL"/>
    </style:style>
    <style:style style:name="T934" style:parent-style-name="DefaultParagraphFont" style:family="text">
      <style:text-properties style:language-complex="he" style:country-complex="IL"/>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9013in"/>
    </style:style>
    <style:style style:name="T942" style:parent-style-name="DefaultParagraphFont" style:family="text">
      <style:text-properties style:language-complex="he" style:country-complex="IL"/>
    </style:style>
    <style:style style:name="T943" style:parent-style-name="DefaultParagraphFont" style:family="text">
      <style:text-properties style:text-position="super 66.6%" style:language-complex="he" style:country-complex="IL"/>
    </style:style>
    <style:style style:name="T944" style:parent-style-name="DefaultParagraphFont" style:family="text">
      <style:text-properties style:language-complex="he" style:country-complex="IL"/>
    </style:style>
    <style:style style:name="P945" style:parent-style-name="Normal" style:family="paragraph">
      <style:paragraph-properties fo:text-align="justify" fo:line-height="150%" fo:text-indent="0.9013in"/>
    </style:style>
    <style:style style:name="T946" style:parent-style-name="DefaultParagraphFont" style:family="text">
      <style:text-properties style:language-complex="he" style:country-complex="IL"/>
    </style:style>
    <style:style style:name="T947" style:parent-style-name="DefaultParagraphFont" style:family="text">
      <style:text-properties style:text-position="super 66.6%" style:language-complex="he" style:country-complex="IL"/>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P950" style:parent-style-name="Normal" style:family="paragraph">
      <style:paragraph-properties fo:text-align="justify" fo:line-height="150%" fo:text-indent="0.9013in"/>
    </style:style>
    <style:style style:name="T951" style:parent-style-name="DefaultParagraphFont" style:family="text">
      <style:text-properties style:language-complex="he" style:country-complex="IL"/>
    </style:style>
    <style:style style:name="T952" style:parent-style-name="DefaultParagraphFont" style:family="text">
      <style:text-properties style:text-position="super 66.6%" style:language-complex="he" style:country-complex="IL"/>
    </style:style>
    <style:style style:name="T953" style:parent-style-name="DefaultParagraphFont" style:family="text">
      <style:text-properties style:language-complex="he" style:country-complex="IL"/>
    </style:style>
    <style:style style:name="T954" style:parent-style-name="DefaultParagraphFont" style:family="text">
      <style:text-properties style:language-complex="he" style:country-complex="IL"/>
    </style:style>
    <style:style style:name="T955" style:parent-style-name="DefaultParagraphFont" style:family="text">
      <style:text-properties style:text-position="sub 66.6%" style:language-complex="he" style:country-complex="IL"/>
    </style:style>
    <style:style style:name="T956" style:parent-style-name="DefaultParagraphFont" style:family="text">
      <style:text-properties style:language-complex="he" style:country-complex="IL"/>
    </style:style>
    <style:style style:name="T957" style:parent-style-name="DefaultParagraphFont" style:family="text">
      <style:text-properties style:text-position="sub 66.6%" style:language-complex="he" style:country-complex="IL"/>
    </style:style>
    <style:style style:name="T958" style:parent-style-name="DefaultParagraphFont" style:family="text">
      <style:text-properties style:language-complex="he" style:country-complex="IL"/>
    </style:style>
    <style:style style:name="T959" style:parent-style-name="DefaultParagraphFont" style:family="text">
      <style:text-properties style:text-position="sub 66.6%" style:language-complex="he" style:country-complex="IL"/>
    </style:style>
    <style:style style:name="T960" style:parent-style-name="DefaultParagraphFont" style:family="text">
      <style:text-properties style:language-complex="he" style:country-complex="IL"/>
    </style:style>
    <style:style style:name="P961" style:parent-style-name="Normal" style:family="paragraph">
      <style:paragraph-properties fo:text-align="justify" fo:line-height="150%" fo:text-indent="0.9013in"/>
    </style:style>
    <style:style style:name="T962" style:parent-style-name="DefaultParagraphFont" style:family="text">
      <style:text-properties style:language-complex="he" style:country-complex="IL"/>
    </style:style>
    <style:style style:name="T963" style:parent-style-name="DefaultParagraphFont" style:family="text">
      <style:text-properties style:text-position="super 66.6%" style:language-complex="he" style:country-complex="IL"/>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T966" style:parent-style-name="DefaultParagraphFont" style:family="text">
      <style:text-properties style:text-position="sub 66.6%" style:language-complex="he" style:country-complex="IL"/>
    </style:style>
    <style:style style:name="T967" style:parent-style-name="DefaultParagraphFont" style:family="text">
      <style:text-properties style:language-complex="he" style:country-complex="IL"/>
    </style:style>
    <style:style style:name="T968" style:parent-style-name="DefaultParagraphFont" style:family="text">
      <style:text-properties style:text-position="sub 66.6%" style:language-complex="he" style:country-complex="IL"/>
    </style:style>
    <style:style style:name="T969" style:parent-style-name="DefaultParagraphFont" style:family="text">
      <style:text-properties style:language-complex="he" style:country-complex="IL"/>
    </style:style>
    <style:style style:name="T970" style:parent-style-name="DefaultParagraphFont" style:family="text">
      <style:text-properties style:text-position="sub 66.6%" style:language-complex="he" style:country-complex="IL"/>
    </style:style>
    <style:style style:name="T971" style:parent-style-name="DefaultParagraphFont" style:family="text">
      <style:text-properties style:language-complex="he" style:country-complex="IL"/>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9013in"/>
    </style:style>
    <style:style style:name="T979" style:parent-style-name="DefaultParagraphFont" style:family="text">
      <style:text-properties style:language-complex="he" style:country-complex="IL"/>
    </style:style>
    <style:style style:name="T980" style:parent-style-name="DefaultParagraphFont" style:family="text">
      <style:text-properties style:text-position="super 66.6%" style:language-complex="he" style:country-complex="IL"/>
    </style:style>
    <style:style style:name="T981" style:parent-style-name="DefaultParagraphFont" style:family="text">
      <style:text-properties style:language-complex="he" style:country-complex="IL"/>
    </style:style>
    <style:style style:name="T982" style:parent-style-name="DefaultParagraphFont" style:family="text">
      <style:text-properties style:language-complex="he" style:country-complex="IL"/>
    </style:style>
    <style:style style:name="T983" style:parent-style-name="DefaultParagraphFont" style:family="text">
      <style:text-properties style:text-position="sub 66.6%"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style:text-position="sub 66.6%" style:language-complex="he" style:country-complex="IL"/>
    </style:style>
    <style:style style:name="T986" style:parent-style-name="DefaultParagraphFont" style:family="text">
      <style:text-properties style:language-complex="he" style:country-complex="IL"/>
    </style:style>
    <style:style style:name="T987" style:parent-style-name="DefaultParagraphFont" style:family="text">
      <style:text-properties style:text-position="sub 66.6%" style:language-complex="he" style:country-complex="IL"/>
    </style:style>
    <style:style style:name="T988" style:parent-style-name="DefaultParagraphFont" style:family="text">
      <style:text-properties style:language-complex="he" style:country-complex="IL"/>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9013in"/>
    </style:style>
    <style:style style:name="T1000" style:parent-style-name="DefaultParagraphFont" style:family="text">
      <style:text-properties style:language-complex="he" style:country-complex="IL"/>
    </style:style>
    <style:style style:name="T1001" style:parent-style-name="DefaultParagraphFont" style:family="text">
      <style:text-properties style:language-complex="he" style:country-complex="IL"/>
    </style:style>
    <style:style style:name="T1002" style:parent-style-name="DefaultParagraphFont" style:family="text">
      <style:text-properties style:language-complex="he" style:country-complex="IL"/>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9013in"/>
    </style:style>
    <style:style style:name="T1009" style:parent-style-name="DefaultParagraphFont" style:family="text">
      <style:text-properties style:language-complex="he" style:country-complex="IL"/>
    </style:style>
    <style:style style:name="T1010" style:parent-style-name="DefaultParagraphFont" style:family="text">
      <style:text-properties style:language-complex="he" style:country-complex="IL"/>
    </style:style>
    <style:style style:name="T1011" style:parent-style-name="DefaultParagraphFont" style:family="text">
      <style:text-properties style:language-complex="he" style:country-complex="IL"/>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9013in"/>
    </style:style>
    <style:style style:name="T1031" style:parent-style-name="DefaultParagraphFont" style:family="text">
      <style:text-properties style:language-complex="he" style:country-complex="IL"/>
    </style:style>
    <style:style style:name="T1032" style:parent-style-name="DefaultParagraphFont" style:family="text">
      <style:text-properties style:text-position="super 66.6%"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style:language-complex="he" style:country-complex="IL"/>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9013in"/>
    </style:style>
    <style:style style:name="T1041" style:parent-style-name="DefaultParagraphFont" style:family="text">
      <style:text-properties style:language-complex="he" style:country-complex="IL"/>
    </style:style>
    <style:style style:name="T1042" style:parent-style-name="DefaultParagraphFont" style:family="text">
      <style:text-properties style:text-position="super 66.6%" style:language-complex="he" style:country-complex="IL"/>
    </style:style>
    <style:style style:name="T1043" style:parent-style-name="DefaultParagraphFont" style:family="text">
      <style:text-properties style:language-complex="he" style:country-complex="IL"/>
    </style:style>
    <style:style style:name="T1044" style:parent-style-name="DefaultParagraphFont" style:family="text">
      <style:text-properties style:language-complex="he" style:country-complex="IL"/>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9013in"/>
    </style:style>
    <style:style style:name="T1051" style:parent-style-name="DefaultParagraphFont" style:family="text">
      <style:text-properties style:language-complex="he" style:country-complex="IL"/>
    </style:style>
    <style:style style:name="T1052" style:parent-style-name="DefaultParagraphFont" style:family="text">
      <style:text-properties style:language-complex="he" style:country-complex="IL"/>
    </style:style>
    <style:style style:name="T1053" style:parent-style-name="DefaultParagraphFont" style:family="text">
      <style:text-properties style:language-complex="he" style:country-complex="IL"/>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9013in"/>
    </style:style>
    <style:style style:name="T1060" style:parent-style-name="DefaultParagraphFont" style:family="text">
      <style:text-properties style:language-complex="he" style:country-complex="IL"/>
    </style:style>
    <style:style style:name="T1061" style:parent-style-name="DefaultParagraphFont" style:family="text">
      <style:text-properties style:text-position="super 66.6%" style:language-complex="he" style:country-complex="IL"/>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40%" fo:text-indent="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40%" fo:text-indent="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40%" fo:text-indent="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9013in"/>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T1084" style:parent-style-name="DefaultParagraphFont" style:family="text">
      <style:text-properties style:language-complex="he" style:country-complex="IL"/>
    </style:style>
    <style:style style:name="T1085" style:parent-style-name="DefaultParagraphFont" style:family="text">
      <style:text-properties style:language-complex="he" style:country-complex="IL"/>
    </style:style>
    <style:style style:name="T1086" style:parent-style-name="DefaultParagraphFont" style:family="text">
      <style:text-properties style:language-complex="he" style:country-complex="IL"/>
    </style:style>
    <style:style style:name="P1087" style:parent-style-name="Normal" style:family="paragraph">
      <style:paragraph-properties fo:text-align="justify" fo:line-height="140%" fo:text-indent="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b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b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40%" fo:text-indent="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40%" fo:text-indent="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9in"/>
    </style:style>
    <style:style style:name="P1106" style:parent-style-name="Normal" style:family="paragraph">
      <style:paragraph-properties fo:text-align="center" fo:line-height="140%"/>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fo:line-height="140%"/>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justify" fo:line-height="140%" fo:text-indent="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40%" fo:text-indent="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30%" fo:text-indent="0.9013in"/>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T1123" style:parent-style-name="DefaultParagraphFont" style:family="text">
      <style:text-properties style:language-complex="he" style:country-complex="IL"/>
    </style:style>
    <style:style style:name="T1124" style:parent-style-name="DefaultParagraphFont" style:family="text">
      <style:text-properties style:language-complex="he" style:country-complex="IL"/>
    </style:style>
    <style:style style:name="T1125" style:parent-style-name="DefaultParagraphFont" style:family="text">
      <style:text-properties style:language-complex="he" style:country-complex="IL"/>
    </style:style>
    <style:style style:name="T1126" style:parent-style-name="DefaultParagraphFont" style:family="text">
      <style:text-properties style:language-complex="he" style:country-complex="IL"/>
    </style:style>
    <style:style style:name="T1127" style:parent-style-name="DefaultParagraphFont" style:family="text">
      <style:text-properties style:language-complex="he" style:country-complex="IL"/>
    </style:style>
    <style:style style:name="T1128" style:parent-style-name="DefaultParagraphFont" style:family="text">
      <style:text-properties style:language-complex="he" style:country-complex="IL"/>
    </style:style>
    <style:style style:name="T1129" style:parent-style-name="DefaultParagraphFont" style:family="text">
      <style:text-properties style:language-complex="he" style:country-complex="IL"/>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30%" fo:text-indent="0.9013in"/>
    </style:style>
    <style:style style:name="T1136" style:parent-style-name="DefaultParagraphFont" style:family="text">
      <style:text-properties style:language-complex="he" style:country-complex="IL"/>
    </style:style>
    <style:style style:name="T1137" style:parent-style-name="DefaultParagraphFont" style:family="text">
      <style:text-properties style:language-complex="he" style:country-complex="IL"/>
    </style:style>
    <style:style style:name="T1138" style:parent-style-name="DefaultParagraphFont" style:family="text">
      <style:text-properties style:language-complex="he" style:country-complex="IL"/>
    </style:style>
    <style:style style:name="T1139" style:parent-style-name="DefaultParagraphFont" style:family="text">
      <style:text-properties fo:letter-spacing="-0.0027in" style:language-complex="he" style:country-complex="IL"/>
    </style:style>
    <style:style style:name="T1140" style:parent-style-name="DefaultParagraphFont" style:family="text">
      <style:text-properties style:language-complex="he" style:country-complex="IL"/>
    </style:style>
    <style:style style:name="T1141" style:parent-style-name="DefaultParagraphFont" style:family="text">
      <style:text-properties style:language-complex="he" style:country-complex="IL"/>
    </style:style>
    <style:style style:name="T1142" style:parent-style-name="DefaultParagraphFont" style:family="text">
      <style:text-properties style:language-complex="he" style:country-complex="IL"/>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9013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40%" fo:text-indent="0.9013in"/>
    </style:style>
    <style:style style:name="T1153" style:parent-style-name="DefaultParagraphFont" style:family="text">
      <style:text-properties style:language-complex="he" style:country-complex="IL"/>
    </style:style>
    <style:style style:name="T1154" style:parent-style-name="DefaultParagraphFont" style:family="text">
      <style:text-properties style:language-complex="he" style:country-complex="IL"/>
    </style:style>
    <style:style style:name="T1155" style:parent-style-name="DefaultParagraphFont" style:family="text">
      <style:text-properties style:font-size-complex="12pt" style:language-asian="lt" style:country-asian="LT" style:language-complex="he" style:country-complex="IL"/>
    </style:style>
    <style:style style:name="T1156" style:parent-style-name="DefaultParagraphFont" style:family="text">
      <style:text-properties style:font-size-complex="12pt" style:language-asian="lt" style:country-asian="LT" style:language-complex="he" style:country-complex="IL"/>
    </style:style>
    <style:style style:name="T1157" style:parent-style-name="DefaultParagraphFont" style:family="text">
      <style:text-properties style:font-size-complex="12pt" style:language-asian="lt" style:country-asian="LT" style:language-complex="he" style:country-complex="IL"/>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40%" fo:text-indent="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40%" fo:text-indent="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40%" fo:text-indent="0.9in"/>
    </style:style>
    <style:style style:name="T1174" style:parent-style-name="DefaultParagraphFont" style:family="text">
      <style:text-properties fo:font-size="11pt" style:font-size-asian="11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9013in"/>
    </style:style>
    <style:style style:name="T1177" style:parent-style-name="DefaultParagraphFont" style:family="text">
      <style:text-properties style:language-complex="he" style:country-complex="IL"/>
    </style:style>
    <style:style style:name="T1178" style:parent-style-name="DefaultParagraphFont" style:family="text">
      <style:text-properties style:language-complex="he" style:country-complex="IL"/>
    </style:style>
    <style:style style:name="T1179" style:parent-style-name="DefaultParagraphFont" style:family="text">
      <style:text-properties style:language-complex="he" style:country-complex="IL"/>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9013in"/>
    </style:style>
    <style:style style:name="T1186" style:parent-style-name="DefaultParagraphFont" style:family="text">
      <style:text-properties style:language-complex="he" style:country-complex="IL"/>
    </style:style>
    <style:style style:name="T1187" style:parent-style-name="DefaultParagraphFont" style:family="text">
      <style:text-properties style:text-position="super 66.6%" style:language-complex="he" style:country-complex="IL"/>
    </style:style>
    <style:style style:name="T1188" style:parent-style-name="DefaultParagraphFont" style:family="text">
      <style:text-properties style:language-complex="he" style:country-complex="IL"/>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40%" fo:text-indent="0.901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40%" fo:text-indent="0.901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9013in"/>
    </style:style>
    <style:style style:name="T1203" style:parent-style-name="DefaultParagraphFont" style:family="text">
      <style:text-properties style:language-complex="he" style:country-complex="IL"/>
    </style:style>
    <style:style style:name="T1204" style:parent-style-name="DefaultParagraphFont" style:family="text">
      <style:text-properties style:text-position="super 66.6%" style:language-complex="he" style:country-complex="IL"/>
    </style:style>
    <style:style style:name="T1205" style:parent-style-name="DefaultParagraphFont" style:family="text">
      <style:text-properties style:language-complex="he" style:country-complex="IL"/>
    </style:style>
    <style:style style:name="T1206" style:parent-style-name="DefaultParagraphFont" style:family="text">
      <style:text-properties style:language-complex="he" style:country-complex="IL"/>
    </style:style>
    <style:style style:name="P1207" style:parent-style-name="Normal" style:family="paragraph">
      <style:paragraph-properties fo:text-align="justify" fo:line-height="115%" fo:text-indent="0.9013in"/>
    </style:style>
    <style:style style:name="T1208" style:parent-style-name="DefaultParagraphFont" style:family="text">
      <style:text-properties style:language-complex="he" style:country-complex="IL"/>
    </style:style>
    <style:style style:name="T1209" style:parent-style-name="DefaultParagraphFont" style:family="text">
      <style:text-properties style:text-position="super 66.6%" style:language-complex="he" style:country-complex="IL"/>
    </style:style>
    <style:style style:name="T1210" style:parent-style-name="DefaultParagraphFont" style:family="text">
      <style:text-properties style:text-position="sub 66.6%" style:language-complex="he" style:country-complex="IL"/>
    </style:style>
    <style:style style:name="T1211" style:parent-style-name="DefaultParagraphFont" style:family="text">
      <style:text-properties style:language-complex="he" style:country-complex="IL"/>
    </style:style>
    <style:style style:name="T1212" style:parent-style-name="DefaultParagraphFont" style:family="text">
      <style:text-properties style:language-complex="he" style:country-complex="IL"/>
    </style:style>
    <style:style style:name="T1213" style:parent-style-name="DefaultParagraphFont" style:family="text">
      <style:text-properties style:text-position="super 66.6%" style:language-complex="he" style:country-complex="IL"/>
    </style:style>
    <style:style style:name="T1214" style:parent-style-name="DefaultParagraphFont" style:family="text">
      <style:text-properties style:language-complex="he" style:country-complex="IL"/>
    </style:style>
    <style:style style:name="T1215" style:parent-style-name="DefaultParagraphFont" style:family="text">
      <style:text-properties style:language-complex="he" style:country-complex="IL"/>
    </style:style>
    <style:style style:name="P1216" style:parent-style-name="Normal" style:family="paragraph">
      <style:paragraph-properties fo:text-align="justify" fo:line-height="115%" fo:text-indent="0.9013in"/>
    </style:style>
    <style:style style:name="T1217" style:parent-style-name="DefaultParagraphFont" style:family="text">
      <style:text-properties style:language-complex="he" style:country-complex="IL"/>
    </style:style>
    <style:style style:name="T1218" style:parent-style-name="DefaultParagraphFont" style:family="text">
      <style:text-properties style:text-position="super 66.6%" style:language-complex="he" style:country-complex="IL"/>
    </style:style>
    <style:style style:name="T1219" style:parent-style-name="DefaultParagraphFont" style:family="text">
      <style:text-properties style:language-complex="he" style:country-complex="IL"/>
    </style:style>
    <style:style style:name="T1220" style:parent-style-name="DefaultParagraphFont" style:family="text">
      <style:text-properties style:language-complex="he" style:country-complex="IL"/>
    </style:style>
    <style:style style:name="P1221" style:parent-style-name="Normal" style:family="paragraph">
      <style:paragraph-properties fo:text-align="justify" fo:line-height="115%" fo:text-indent="0.9013in"/>
    </style:style>
    <style:style style:name="T1222" style:parent-style-name="DefaultParagraphFont" style:family="text">
      <style:text-properties style:language-complex="he" style:country-complex="IL"/>
    </style:style>
    <style:style style:name="T1223" style:parent-style-name="DefaultParagraphFont" style:family="text">
      <style:text-properties style:text-position="super 66.6%" style:language-complex="he" style:country-complex="IL"/>
    </style:style>
    <style:style style:name="T1224" style:parent-style-name="DefaultParagraphFont" style:family="text">
      <style:text-properties style:language-complex="he" style:country-complex="IL"/>
    </style:style>
    <style:style style:name="T1225" style:parent-style-name="DefaultParagraphFont" style:family="text">
      <style:text-properties style:language-complex="he" style:country-complex="IL"/>
    </style:style>
    <style:style style:name="P1226" style:parent-style-name="Normal" style:family="paragraph">
      <style:paragraph-properties fo:text-align="justify" fo:line-height="115%" fo:text-indent="0.9013in"/>
    </style:style>
    <style:style style:name="T1227" style:parent-style-name="DefaultParagraphFont" style:family="text">
      <style:text-properties style:language-complex="he" style:country-complex="IL"/>
    </style:style>
    <style:style style:name="T1228" style:parent-style-name="DefaultParagraphFont" style:family="text">
      <style:text-properties style:text-position="super 66.6%" style:language-complex="he" style:country-complex="IL"/>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P1231" style:parent-style-name="Normal" style:family="paragraph">
      <style:paragraph-properties fo:text-align="justify" fo:line-height="115%" fo:text-indent="0.9013in"/>
    </style:style>
    <style:style style:name="T1232" style:parent-style-name="DefaultParagraphFont" style:family="text">
      <style:text-properties style:language-complex="he" style:country-complex="IL"/>
    </style:style>
    <style:style style:name="T1233" style:parent-style-name="DefaultParagraphFont" style:family="text">
      <style:text-properties style:text-position="super 66.6%" style:language-complex="he" style:country-complex="IL"/>
    </style:style>
    <style:style style:name="T1234" style:parent-style-name="DefaultParagraphFont" style:family="text">
      <style:text-properties style:language-complex="he" style:country-complex="IL"/>
    </style:style>
    <style:style style:name="T1235" style:parent-style-name="DefaultParagraphFont" style:family="text">
      <style:text-properties style:language-complex="he" style:country-complex="IL"/>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40%" fo:text-indent="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40%" fo:text-indent="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40%" fo:text-indent="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40%" fo:text-indent="0.901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40%" fo:text-indent="0.901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40%" fo:text-indent="0.901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40%" fo:text-indent="0.901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40%" fo:text-indent="0.901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40%" fo:text-indent="0.901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40%" fo:text-indent="0.901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40%" fo:text-indent="0.901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40%" fo:text-indent="0.901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40%" fo:text-indent="0.901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9in"/>
    </style:style>
    <style:style style:name="P1297"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298" style:parent-style-name="DefaultParagraphFont" style:family="text">
      <style:text-properties fo:font-weight="bold" style:font-weight-asian="bold" style:language-asian="ar" style:country-asian="SA"/>
    </style:style>
    <style:style style:name="T1299" style:parent-style-name="DefaultParagraphFont" style:family="text">
      <style:text-properties fo:font-weight="bold" style:font-weight-asian="bold" style:language-asian="ar" style:country-asian="SA"/>
    </style:style>
    <style:style style:name="P1300"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301" style:parent-style-name="DefaultParagraphFont" style:family="text">
      <style:text-properties fo:font-weight="bold" style:font-weight-asian="bold" style:language-asian="ar" style:country-asian="SA"/>
    </style:style>
    <style:style style:name="P1302"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303"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T1306" style:parent-style-name="DefaultParagraphFont" style:family="text">
      <style:text-properties style:language-asian="ar" style:country-asian="SA"/>
    </style:style>
    <style:style style:name="P1307"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P1310"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311" style:parent-style-name="DefaultParagraphFont" style:family="text">
      <style:text-properties style:language-asian="ar" style:country-asian="SA"/>
    </style:style>
    <style:style style:name="P1312"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318" style:parent-style-name="Normal" style:family="paragraph">
      <style:paragraph-properties fo:line-height="140%" fo:margin-left="4.0361in" fo:margin-right="-0.3152in">
        <style:tab-stops/>
      </style:paragraph-properties>
      <style:text-properties style:font-name-asian="Calibri" style:font-size-complex="12pt"/>
    </style:style>
    <style:style style:name="P1319" style:parent-style-name="Normal" style:family="paragraph">
      <style:paragraph-properties fo:line-height="140%" fo:margin-left="4.0361in" fo:margin-right="-0.3152in">
        <style:tab-stops/>
      </style:paragraph-properties>
      <style:text-properties style:font-name-asian="Calibri" style:font-size-complex="12pt"/>
    </style:style>
    <style:style style:name="P1320" style:parent-style-name="Normal" style:family="paragraph">
      <style:paragraph-properties fo:line-height="140%" fo:margin-left="4.0361in" fo:margin-right="-0.3152in">
        <style:tab-stops/>
      </style:paragraph-properties>
      <style:text-properties style:font-name-asian="Calibri" style:font-size-complex="12pt"/>
    </style:style>
    <style:style style:name="P1321" style:parent-style-name="Normal" style:family="paragraph">
      <style:paragraph-properties fo:margin-right="0.0118in"/>
      <style:text-properties style:font-name="Calibri" style:font-name-asian="Calibri" fo:font-size="11pt" style:font-size-asian="11pt" style:font-size-complex="11pt"/>
    </style:style>
    <style:style style:name="P1322" style:parent-style-name="Normal" style:family="paragraph">
      <style:text-properties fo:font-size="7pt" style:font-size-asian="7pt" style:font-size-complex="7pt"/>
    </style:style>
    <style:style style:name="P1323" style:parent-style-name="Normal" style:family="paragraph">
      <style:paragraph-properties fo:margin-right="-0.3152in"/>
      <style:text-properties style:font-name="Calibri" style:font-name-asian="Calibri" fo:font-size="11pt" style:font-size-asian="11pt" style:font-size-complex="11pt"/>
    </style:style>
    <style:style style:name="P1324" style:parent-style-name="Normal" style:family="paragraph">
      <style:text-properties fo:font-size="7pt" style:font-size-asian="7pt" style:font-size-complex="7pt"/>
    </style:style>
    <style:style style:name="P1325" style:parent-style-name="Normal" style:family="paragraph">
      <style:paragraph-properties fo:text-align="center" fo:line-height="120%" fo:margin-left="0.3937in" fo:margin-right="0.0145in">
        <style:tab-stops/>
      </style:paragraph-properties>
    </style:style>
    <style:style style:name="T1326" style:parent-style-name="DefaultParagraphFont" style:family="text">
      <style:text-properties style:font-name-asian="Calibri" fo:font-weight="bold" style:font-weight-asian="bold" style:font-size-complex="12pt"/>
    </style:style>
    <style:style style:name="P1327" style:parent-style-name="Normal" style:family="paragraph">
      <style:text-properties fo:font-size="7pt" style:font-size-asian="7pt" style:font-size-complex="7pt"/>
    </style:style>
    <style:style style:name="P1328"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329" style:parent-style-name="Normal" style:family="paragraph">
      <style:text-properties fo:font-size="7pt" style:font-size-asian="7pt" style:font-size-complex="7pt"/>
    </style:style>
    <style:style style:name="P1330" style:parent-style-name="Normal" style:family="paragraph">
      <style:paragraph-properties fo:text-align="center" fo:line-height="106%" fo:margin-right="-0.3152in"/>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text-properties fo:font-size="7pt" style:font-size-asian="7pt" style:font-size-complex="7pt"/>
    </style:style>
    <style:style style:name="P1334" style:parent-style-name="Normal" style:family="paragraph">
      <style:paragraph-properties fo:text-align="center" fo:line-height="106%" fo:margin-right="-0.3152in"/>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text-properties fo:font-size="7pt" style:font-size-asian="7pt" style:font-size-complex="7pt"/>
    </style:style>
    <style:style style:name="P1337" style:parent-style-name="Normal" style:family="paragraph">
      <style:paragraph-properties fo:line-height="106%" fo:margin-left="0.3937in" fo:margin-right="-0.3152in">
        <style:tab-stops/>
      </style:paragraph-properties>
      <style:text-properties style:font-name-asian="Calibri" style:font-size-complex="12pt"/>
    </style:style>
    <style:style style:name="P1338" style:parent-style-name="Normal" style:family="paragraph">
      <style:text-properties fo:font-size="7pt" style:font-size-asian="7pt" style:font-size-complex="7pt"/>
    </style:style>
    <style:style style:name="P1339" style:parent-style-name="Normal" style:family="paragraph">
      <style:paragraph-properties fo:line-height="150%" fo:margin-left="0.3937in" fo:margin-right="-0.3152in">
        <style:tab-stops/>
      </style:paragraph-properties>
    </style:style>
    <style:style style:name="P1340" style:parent-style-name="Normal" style:family="paragraph">
      <style:paragraph-properties fo:text-align="center" fo:line-height="106%" fo:margin-right="-0.3152in"/>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center" fo:line-height="106%" fo:margin-right="-0.3152in"/>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margin-left="0.3937in" fo:margin-right="-0.3152in">
        <style:tab-stops/>
      </style:paragraph-properties>
      <style:text-properties style:font-name-asian="Calibri" style:font-size-complex="12pt"/>
    </style:style>
    <style:style style:name="P1346" style:parent-style-name="Normal" style:family="paragraph">
      <style:paragraph-properties fo:margin-left="0.3937in" fo:margin-right="-0.3152in">
        <style:tab-stops/>
      </style:paragraph-properties>
      <style:text-properties style:font-name-asian="Calibri" style:font-size-complex="12pt"/>
    </style:style>
    <style:style style:name="P1347" style:parent-style-name="Normal" style:family="paragraph">
      <style:paragraph-properties fo:margin-right="-0.3152in"/>
      <style:text-properties style:font-name-asian="Calibri" fo:font-size="7pt" style:font-size-asian="7pt" style:font-size-complex="7pt"/>
    </style:style>
    <style:style style:name="P1348" style:parent-style-name="Normal" style:family="paragraph">
      <style:paragraph-properties fo:margin-left="0.3937in" fo:margin-right="0.0118in">
        <style:tab-stops/>
      </style:paragraph-properties>
    </style:style>
    <style:style style:name="T1349" style:parent-style-name="DefaultParagraphFont" style:family="text">
      <style:text-properties style:language-complex="he" style:country-complex="IL"/>
    </style:style>
    <style:style style:name="P1350" style:parent-style-name="Normal" style:family="paragraph">
      <style:text-properties fo:font-size="7pt" style:font-size-asian="7pt" style:font-size-complex="7pt"/>
    </style:style>
    <style:style style:name="P1351" style:parent-style-name="Normal" style:family="paragraph">
      <style:paragraph-properties fo:margin-left="0.3937in" fo:margin-right="-0.3152in">
        <style:tab-stops/>
      </style:paragraph-properties>
      <style:text-properties style:font-name-asian="Calibri" style:font-size-complex="12pt"/>
    </style:style>
    <style:style style:name="P1352" style:parent-style-name="Normal" style:family="paragraph">
      <style:text-properties fo:font-size="7pt" style:font-size-asian="7pt" style:font-size-complex="7pt"/>
    </style:style>
    <style:style style:name="P1353" style:parent-style-name="Normal" style:family="paragraph">
      <style:paragraph-properties fo:margin-left="0.3937in" fo:margin-right="-0.3152in">
        <style:tab-stops/>
      </style:paragraph-properties>
      <style:text-properties style:font-name-asian="Calibri" style:font-size-complex="12pt"/>
    </style:style>
    <style:style style:name="P1354" style:parent-style-name="Normal" style:family="paragraph">
      <style:text-properties fo:font-size="7pt" style:font-size-asian="7pt" style:font-size-complex="7pt"/>
    </style:style>
    <style:style style:name="P1355" style:parent-style-name="Normal" style:family="paragraph">
      <style:paragraph-properties fo:margin-left="0.3937in" fo:margin-right="-0.3152in">
        <style:tab-stops/>
      </style:paragraph-properties>
      <style:text-properties style:font-name-asian="Calibri" style:font-size-complex="12pt"/>
    </style:style>
    <style:style style:name="P1356" style:parent-style-name="Normal" style:family="paragraph">
      <style:text-properties fo:font-size="7pt" style:font-size-asian="7pt" style:font-size-complex="7pt"/>
    </style:style>
    <style:style style:name="P1357" style:parent-style-name="Normal" style:family="paragraph">
      <style:paragraph-properties fo:margin-left="0.3937in" fo:margin-right="-0.3152in">
        <style:tab-stops/>
      </style:paragraph-properties>
      <style:text-properties style:font-name-asian="Calibri" style:font-size-complex="12pt"/>
    </style:style>
    <style:style style:name="P1358" style:parent-style-name="Normal" style:family="paragraph">
      <style:text-properties fo:font-size="7pt" style:font-size-asian="7pt" style:font-size-complex="7pt"/>
    </style:style>
    <style:style style:name="P1359" style:parent-style-name="Normal" style:family="paragraph">
      <style:paragraph-properties fo:margin-left="0.3937in" fo:margin-right="-0.3152in">
        <style:tab-stops/>
      </style:paragraph-properties>
      <style:text-properties style:font-name-asian="Calibri" style:font-size-complex="12pt"/>
    </style:style>
    <style:style style:name="P1360" style:parent-style-name="Normal" style:family="paragraph">
      <style:text-properties fo:font-size="7pt" style:font-size-asian="7pt" style:font-size-complex="7pt"/>
    </style:style>
    <style:style style:name="P1361" style:parent-style-name="Normal" style:family="paragraph">
      <style:paragraph-properties fo:margin-left="0.3937in" fo:margin-right="-0.3152in">
        <style:tab-stops/>
      </style:paragraph-properties>
      <style:text-properties style:font-name-asian="Calibri" style:font-size-complex="12pt"/>
    </style:style>
    <style:style style:name="P1362" style:parent-style-name="Normal" style:family="paragraph">
      <style:text-properties fo:font-size="7pt" style:font-size-asian="7pt" style:font-size-complex="7pt"/>
    </style:style>
    <style:style style:name="P1363" style:parent-style-name="Normal" style:family="paragraph">
      <style:paragraph-properties fo:margin-left="0.3937in" fo:margin-right="-0.3152in">
        <style:tab-stops/>
      </style:paragraph-properties>
      <style:text-properties style:font-name-asian="Calibri" style:font-size-complex="12pt"/>
    </style:style>
    <style:style style:name="P1364" style:parent-style-name="Normal" style:family="paragraph">
      <style:text-properties fo:font-size="7pt" style:font-size-asian="7pt" style:font-size-complex="7pt"/>
    </style:style>
    <style:style style:name="P1365" style:parent-style-name="Normal" style:family="paragraph">
      <style:paragraph-properties fo:margin-left="0.3937in" fo:margin-right="-0.3152in">
        <style:tab-stops/>
      </style:paragraph-properties>
      <style:text-properties style:font-name-asian="Calibri" style:font-size-complex="12pt"/>
    </style:style>
    <style:style style:name="P1366" style:parent-style-name="Normal" style:family="paragraph">
      <style:text-properties fo:font-size="7pt" style:font-size-asian="7pt" style:font-size-complex="7pt"/>
    </style:style>
    <style:style style:name="P1367" style:parent-style-name="Normal" style:family="paragraph">
      <style:paragraph-properties fo:margin-left="0.3937in" fo:margin-right="-0.3152in">
        <style:tab-stops/>
      </style:paragraph-properties>
      <style:text-properties style:font-name-asian="Calibri" style:font-size-complex="12pt"/>
    </style:style>
    <style:style style:name="P1368" style:parent-style-name="Normal" style:family="paragraph">
      <style:text-properties fo:font-size="7pt" style:font-size-asian="7pt" style:font-size-complex="7pt"/>
    </style:style>
    <style:style style:name="P1369" style:parent-style-name="Normal" style:family="paragraph">
      <style:paragraph-properties fo:margin-left="0.3937in" fo:margin-right="-0.3152in">
        <style:tab-stops/>
      </style:paragraph-properties>
      <style:text-properties style:font-name-asian="Calibri" style:font-size-complex="12pt"/>
    </style:style>
    <style:style style:name="P1370" style:parent-style-name="Normal" style:family="paragraph">
      <style:text-properties fo:font-size="7pt" style:font-size-asian="7pt" style:font-size-complex="7pt"/>
    </style:style>
    <style:style style:name="P1371" style:parent-style-name="Normal" style:family="paragraph">
      <style:paragraph-properties fo:margin-left="0.3937in" fo:margin-right="-0.3152in">
        <style:tab-stops/>
      </style:paragraph-properties>
      <style:text-properties style:font-name-asian="Calibri" style:font-size-complex="12pt"/>
    </style:style>
    <style:style style:name="P1372" style:parent-style-name="Normal" style:family="paragraph">
      <style:text-properties fo:font-size="7pt" style:font-size-asian="7pt" style:font-size-complex="7pt"/>
    </style:style>
    <style:style style:name="P1373" style:parent-style-name="Normal" style:family="paragraph">
      <style:paragraph-properties fo:margin-left="0.3937in" fo:margin-right="-0.3152in">
        <style:tab-stops/>
      </style:paragraph-properties>
      <style:text-properties style:font-name-asian="Calibri" style:font-size-complex="12pt"/>
    </style:style>
    <style:style style:name="P1374" style:parent-style-name="Normal" style:family="paragraph">
      <style:text-properties fo:font-size="7pt" style:font-size-asian="7pt" style:font-size-complex="7pt"/>
    </style:style>
    <style:style style:name="P1375" style:parent-style-name="Normal" style:family="paragraph">
      <style:paragraph-properties fo:margin-left="0.3937in" fo:margin-right="-0.3152in">
        <style:tab-stops/>
      </style:paragraph-properties>
      <style:text-properties style:font-name-asian="Calibri" style:font-size-complex="12pt"/>
    </style:style>
    <style:style style:name="P1376" style:parent-style-name="Normal" style:family="paragraph">
      <style:text-properties fo:font-size="7pt" style:font-size-asian="7pt" style:font-size-complex="7pt"/>
    </style:style>
    <style:style style:name="P1377" style:parent-style-name="Normal" style:family="paragraph">
      <style:paragraph-properties fo:text-align="justify" fo:line-height="150%" fo:margin-right="0.0145in" fo:text-indent="0.3937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letter-spacing="-0.0013in" style:font-size-complex="12pt"/>
    </style:style>
    <style:style style:name="T1380" style:parent-style-name="DefaultParagraphFont" style:family="text">
      <style:text-properties style:font-name-asian="Calibri" fo:letter-spacing="-0.0013in"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text-properties fo:font-size="7pt" style:font-size-asian="7pt" style:font-size-complex="7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line-height="106%" fo:margin-right="-0.3152in"/>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text-properties fo:font-size="7pt" style:font-size-asian="7pt" style:font-size-complex="7pt"/>
    </style:style>
    <style:style style:name="P1393" style:parent-style-name="Normal" style:family="paragraph">
      <style:paragraph-properties fo:text-align="center" fo:line-height="106%" fo:margin-right="-0.3152in"/>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text-properties fo:font-size="7pt" style:font-size-asian="7pt" style:font-size-complex="7pt"/>
    </style:style>
    <style:style style:name="P1396" style:parent-style-name="Normal" style:family="paragraph">
      <style:paragraph-properties fo:margin-left="0.3937in" fo:margin-right="-0.3152in">
        <style:tab-stops/>
      </style:paragraph-properties>
      <style:text-properties style:font-name-asian="Calibri" style:font-size-complex="12pt"/>
    </style:style>
    <style:style style:name="P1397" style:parent-style-name="Normal" style:family="paragraph">
      <style:paragraph-properties fo:line-height="106%" fo:margin-left="0.3937in" fo:margin-right="-0.3152in">
        <style:tab-stops/>
      </style:paragraph-properties>
      <style:text-properties style:font-name-asian="Calibri" style:font-size-complex="12pt"/>
    </style:style>
    <style:style style:name="P1398" style:parent-style-name="Normal" style:family="paragraph">
      <style:text-properties fo:font-size="7pt" style:font-size-asian="7pt" style:font-size-complex="7pt"/>
    </style:style>
    <style:style style:name="P1399" style:parent-style-name="Normal" style:family="paragraph">
      <style:paragraph-properties fo:line-height="106%" fo:margin-left="0.3937in" fo:margin-right="-0.3152in">
        <style:tab-stops/>
      </style:paragraph-properties>
      <style:text-properties style:font-name-asian="Calibri" style:font-size-complex="12pt"/>
    </style:style>
    <style:style style:name="P1400" style:parent-style-name="Normal" style:family="paragraph">
      <style:text-properties fo:font-size="7pt" style:font-size-asian="7pt" style:font-size-complex="7pt"/>
    </style:style>
    <style:style style:name="P1401" style:parent-style-name="Normal" style:family="paragraph">
      <style:paragraph-properties fo:line-height="106%" fo:margin-left="0.3937in" fo:margin-right="-0.3152in">
        <style:tab-stops/>
      </style:paragraph-properties>
      <style:text-properties style:font-name-asian="Calibri" style:font-size-complex="12pt"/>
    </style:style>
    <style:style style:name="P1402" style:parent-style-name="Normal" style:family="paragraph">
      <style:text-properties fo:font-size="7pt" style:font-size-asian="7pt" style:font-size-complex="7pt"/>
    </style:style>
    <style:style style:name="P1403" style:parent-style-name="Normal" style:family="paragraph">
      <style:paragraph-properties fo:line-height="106%" fo:margin-left="0.3937in" fo:margin-right="-0.3152in">
        <style:tab-stops/>
      </style:paragraph-properties>
      <style:text-properties style:font-name-asian="Calibri" style:font-size-complex="12pt"/>
    </style:style>
    <style:style style:name="P1404" style:parent-style-name="Normal" style:family="paragraph">
      <style:text-properties fo:font-size="7pt" style:font-size-asian="7pt" style:font-size-complex="7pt"/>
    </style:style>
    <style:style style:name="P1405" style:parent-style-name="Normal" style:family="paragraph">
      <style:paragraph-properties fo:line-height="106%" fo:margin-left="0.3937in" fo:margin-right="-0.3152in">
        <style:tab-stops/>
      </style:paragraph-properties>
      <style:text-properties style:font-name-asian="Calibri" style:font-size-complex="12pt"/>
    </style:style>
    <style:style style:name="P1406" style:parent-style-name="Normal" style:family="paragraph">
      <style:text-properties fo:font-size="7pt" style:font-size-asian="7pt" style:font-size-complex="7pt"/>
    </style:style>
    <style:style style:name="P1407" style:parent-style-name="Normal" style:family="paragraph">
      <style:paragraph-properties fo:line-height="106%" fo:margin-left="0.3937in" fo:margin-right="-0.3152in">
        <style:tab-stops/>
      </style:paragraph-properties>
      <style:text-properties style:font-name-asian="Calibri" style:font-size-complex="12pt"/>
    </style:style>
    <style:style style:name="P1408" style:parent-style-name="Normal" style:family="paragraph">
      <style:text-properties fo:font-size="7pt" style:font-size-asian="7pt" style:font-size-complex="7pt"/>
    </style:style>
    <style:style style:name="P1409" style:parent-style-name="Normal" style:family="paragraph">
      <style:paragraph-properties fo:line-height="106%" fo:margin-left="0.3937in" fo:margin-right="-0.3152in">
        <style:tab-stops/>
      </style:paragraph-properties>
      <style:text-properties style:font-name-asian="Calibri" style:font-size-complex="12pt"/>
    </style:style>
    <style:style style:name="P1410" style:parent-style-name="Normal" style:family="paragraph">
      <style:text-properties fo:font-size="7pt" style:font-size-asian="7pt" style:font-size-complex="7pt"/>
    </style:style>
    <style:style style:name="P1411" style:parent-style-name="Normal" style:family="paragraph">
      <style:paragraph-properties fo:line-height="106%" fo:margin-left="0.3937in" fo:margin-right="-0.3152in">
        <style:tab-stops/>
      </style:paragraph-properties>
      <style:text-properties style:font-name-asian="Calibri" style:font-size-complex="12pt"/>
    </style:style>
    <style:style style:name="P1412" style:parent-style-name="Normal" style:family="paragraph">
      <style:text-properties fo:font-size="7pt" style:font-size-asian="7pt" style:font-size-complex="7pt"/>
    </style:style>
    <style:style style:name="P1413" style:parent-style-name="Normal" style:family="paragraph">
      <style:paragraph-properties fo:line-height="106%" fo:margin-left="0.3937in" fo:margin-right="-0.3152in">
        <style:tab-stops/>
      </style:paragraph-properties>
      <style:text-properties style:font-name-asian="Calibri" style:font-size-complex="12pt"/>
    </style:style>
    <style:style style:name="P1414" style:parent-style-name="Normal" style:family="paragraph">
      <style:text-properties fo:font-size="7pt" style:font-size-asian="7pt" style:font-size-complex="7pt"/>
    </style:style>
    <style:style style:name="P1415" style:parent-style-name="Normal" style:family="paragraph">
      <style:paragraph-properties fo:line-height="106%" fo:margin-left="0.3937in" fo:margin-right="-0.3152in">
        <style:tab-stops/>
      </style:paragraph-properties>
      <style:text-properties style:font-name-asian="Calibri" style:font-size-complex="12pt"/>
    </style:style>
    <style:style style:name="P1416" style:parent-style-name="Normal" style:family="paragraph">
      <style:text-properties fo:font-size="7pt" style:font-size-asian="7pt" style:font-size-complex="7pt"/>
    </style:style>
    <style:style style:name="P1417" style:parent-style-name="Normal" style:family="paragraph">
      <style:paragraph-properties fo:line-height="106%" fo:margin-left="0.3937in" fo:margin-right="-0.3152in">
        <style:tab-stops/>
      </style:paragraph-properties>
      <style:text-properties style:font-name-asian="Calibri" style:font-size-complex="12pt"/>
    </style:style>
    <style:style style:name="P1418" style:parent-style-name="Normal" style:family="paragraph">
      <style:text-properties fo:font-size="7pt" style:font-size-asian="7pt" style:font-size-complex="7pt"/>
    </style:style>
    <style:style style:name="P1419" style:parent-style-name="Normal" style:family="paragraph">
      <style:paragraph-properties fo:line-height="106%" fo:margin-left="0.3937in" fo:margin-right="-0.3152in">
        <style:tab-stops/>
      </style:paragraph-properties>
    </style:style>
    <style:style style:name="P1420" style:parent-style-name="Normal" style:family="paragraph">
      <style:paragraph-properties fo:text-align="center" fo:line-height="150%" fo:margin-right="-0.3152in"/>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center" fo:line-height="150%" fo:margin-right="-0.3152in"/>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line-height="107%" fo:margin-right="-0.3152in" fo:text-indent="0.8861in"/>
      <style:text-properties style:font-name-asian="Calibri" style:font-size-complex="12pt"/>
    </style:style>
    <style:style style:name="P1426" style:parent-style-name="Normal" style:family="paragraph">
      <style:text-properties fo:font-size="7pt" style:font-size-asian="7pt" style:font-size-complex="7pt"/>
    </style:style>
    <style:style style:name="P1427" style:parent-style-name="Normal" style:family="paragraph">
      <style:paragraph-properties fo:line-height="107%" fo:margin-right="-0.3152in" fo:text-indent="0.8861in"/>
      <style:text-properties style:font-name-asian="Calibri" style:font-size-complex="12pt"/>
    </style:style>
    <style:style style:name="P1428" style:parent-style-name="Normal" style:family="paragraph">
      <style:text-properties fo:font-size="7pt" style:font-size-asian="7pt" style:font-size-complex="7pt"/>
    </style:style>
    <style:style style:name="P1429" style:parent-style-name="Normal" style:family="paragraph">
      <style:paragraph-properties fo:line-height="107%" fo:margin-right="-0.3152in" fo:text-indent="0.8861in"/>
      <style:text-properties style:font-name-asian="Calibri" style:font-size-complex="12pt"/>
    </style:style>
    <style:style style:name="P1430" style:parent-style-name="Normal" style:family="paragraph">
      <style:paragraph-properties fo:line-height="107%" fo:margin-right="-0.3152in" fo:text-indent="0.8861in"/>
      <style:text-properties style:font-name-asian="Calibri" fo:font-size="7pt" style:font-size-asian="7pt" style:font-size-complex="7pt"/>
    </style:style>
    <style:style style:name="P1431" style:parent-style-name="Normal" style:family="paragraph">
      <style:paragraph-properties fo:text-indent="0.8861in"/>
    </style:style>
    <style:style style:name="T1432" style:parent-style-name="DefaultParagraphFont" style:family="text">
      <style:text-properties style:language-complex="he" style:country-complex="IL"/>
    </style:style>
    <style:style style:name="P1433" style:parent-style-name="Normal" style:family="paragraph">
      <style:paragraph-properties fo:text-indent="0.8861in"/>
      <style:text-properties fo:font-size="7pt" style:font-size-asian="7pt" style:font-size-complex="7pt"/>
    </style:style>
    <style:style style:name="P1434" style:parent-style-name="Normal" style:family="paragraph">
      <style:paragraph-properties fo:line-height="107%" fo:margin-right="-0.3152in" fo:text-indent="0.8861in"/>
      <style:text-properties style:font-name-asian="Calibri" style:font-size-complex="12pt"/>
    </style:style>
    <style:style style:name="P1435" style:parent-style-name="Normal" style:family="paragraph">
      <style:text-properties fo:font-size="7pt" style:font-size-asian="7pt" style:font-size-complex="7pt"/>
    </style:style>
    <style:style style:name="P1436" style:parent-style-name="Normal" style:family="paragraph">
      <style:paragraph-properties fo:line-height="107%" fo:margin-right="-0.3152in" fo:text-indent="0.8861in"/>
      <style:text-properties style:font-name-asian="Calibri" style:font-size-complex="12pt"/>
    </style:style>
    <style:style style:name="P1437" style:parent-style-name="Normal" style:family="paragraph">
      <style:text-properties fo:font-size="7pt" style:font-size-asian="7pt" style:font-size-complex="7pt"/>
    </style:style>
    <style:style style:name="P1438" style:parent-style-name="Normal" style:family="paragraph">
      <style:paragraph-properties fo:line-height="107%" fo:margin-right="-0.3152in" fo:text-indent="0.8861in"/>
      <style:text-properties style:font-name-asian="Calibri" style:font-size-complex="12pt"/>
    </style:style>
    <style:style style:name="P1439" style:parent-style-name="Normal" style:family="paragraph">
      <style:text-properties fo:font-size="7pt" style:font-size-asian="7pt" style:font-size-complex="7pt"/>
    </style:style>
    <style:style style:name="P1440" style:parent-style-name="Normal" style:family="paragraph">
      <style:paragraph-properties fo:line-height="107%" fo:margin-right="-0.3152in" fo:text-indent="0.8861in"/>
    </style:style>
    <style:style style:name="T1441" style:parent-style-name="DefaultParagraphFont" style:family="text">
      <style:text-properties style:font-name-asian="Calibri" style:font-size-complex="12pt"/>
    </style:style>
    <style:style style:name="P1442" style:parent-style-name="Normal" style:family="paragraph">
      <style:text-properties fo:font-size="7pt" style:font-size-asian="7pt" style:font-size-complex="7pt"/>
    </style:style>
    <style:style style:name="P1443" style:parent-style-name="Normal" style:family="paragraph">
      <style:paragraph-properties fo:line-height="107%" fo:margin-right="-0.3152in" fo:text-indent="0.8861in"/>
      <style:text-properties style:font-name-asian="Calibri" style:font-size-complex="12pt"/>
    </style:style>
    <style:style style:name="P1444" style:parent-style-name="Normal" style:family="paragraph">
      <style:text-properties fo:font-size="7pt" style:font-size-asian="7pt" style:font-size-complex="7pt"/>
    </style:style>
    <style:style style:name="P1445" style:parent-style-name="Normal" style:family="paragraph">
      <style:paragraph-properties fo:line-height="107%" fo:margin-right="-0.3152in" fo:text-indent="0.8861in"/>
      <style:text-properties style:font-name-asian="Calibri" style:font-size-complex="12pt"/>
    </style:style>
    <style:style style:name="P1446" style:parent-style-name="Normal" style:family="paragraph">
      <style:paragraph-properties fo:line-height="107%" fo:margin-right="-0.3152in"/>
      <style:text-properties style:font-name-asian="Calibri" fo:font-size="7pt" style:font-size-asian="7pt" style:font-size-complex="7pt"/>
    </style:style>
    <style:style style:name="P1447" style:parent-style-name="Normal" style:family="paragraph">
      <style:paragraph-properties fo:text-indent="0.8861in"/>
      <style:text-properties style:font-name-asian="Calibri" style:font-size-complex="12pt"/>
    </style:style>
    <style:style style:name="P1448" style:parent-style-name="Normal" style:family="paragraph">
      <style:paragraph-properties fo:text-indent="0.8861in"/>
      <style:text-properties style:font-name-asian="Calibri" fo:font-size="7pt" style:font-size-asian="7pt" style:font-size-complex="7pt"/>
    </style:style>
    <style:style style:name="P1449" style:parent-style-name="Normal" style:family="paragraph">
      <style:paragraph-properties fo:text-indent="0.8861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language-complex="he" style:country-complex="IL"/>
    </style:style>
    <style:style style:name="P1452" style:parent-style-name="Normal" style:family="paragraph">
      <style:paragraph-properties fo:text-indent="0.8861in"/>
      <style:text-properties style:font-name-asian="Calibri" fo:font-size="7pt" style:font-size-asian="7pt" style:font-size-complex="7pt"/>
    </style:style>
    <style:style style:name="P1453" style:parent-style-name="Normal" style:family="paragraph">
      <style:paragraph-properties fo:text-indent="0.8861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language-complex="he" style:country-complex="IL"/>
    </style:style>
    <style:style style:name="P1456" style:parent-style-name="Normal" style:family="paragraph">
      <style:paragraph-properties fo:text-indent="0.8861in"/>
      <style:text-properties fo:font-size="7pt" style:font-size-asian="7pt" style:font-size-complex="7pt" style:language-complex="he" style:country-complex="IL"/>
    </style:style>
    <style:style style:name="P1457" style:parent-style-name="Normal" style:family="paragraph">
      <style:paragraph-properties fo:text-indent="0.8861in"/>
    </style:style>
    <style:style style:name="T1458" style:parent-style-name="DefaultParagraphFont" style:family="text">
      <style:text-properties style:language-complex="he" style:country-complex="IL"/>
    </style:style>
    <style:style style:name="P1459" style:parent-style-name="Normal" style:family="paragraph">
      <style:text-properties fo:font-size="7pt" style:font-size-asian="7pt" style:font-size-complex="7pt"/>
    </style:style>
    <style:style style:name="P1460" style:parent-style-name="Normal" style:family="paragraph">
      <style:paragraph-properties fo:line-height="107%" fo:margin-right="-0.3152in" fo:text-indent="0.8861in"/>
    </style:style>
    <style:style style:name="T1461" style:parent-style-name="DefaultParagraphFont" style:family="text">
      <style:text-properties style:font-name-asian="Calibri" style:font-size-complex="12pt"/>
    </style:style>
    <style:style style:name="P1462" style:parent-style-name="Normal" style:family="paragraph">
      <style:text-properties fo:font-size="7pt" style:font-size-asian="7pt" style:font-size-complex="7pt"/>
    </style:style>
    <style:style style:name="P1463" style:parent-style-name="Normal" style:family="paragraph">
      <style:paragraph-properties fo:text-align="justify" fo:line-height="150%" fo:text-indent="0.9013in"/>
      <style:text-properties style:language-complex="he" style:country-complex="IL"/>
    </style:style>
    <style:style style:name="P1464" style:parent-style-name="Normal" style:family="paragraph">
      <style:paragraph-properties fo:text-align="justify" fo:line-height="150%" fo:text-indent="0.9013in"/>
      <style:text-properties style:language-complex="he" style:country-complex="IL"/>
    </style:style>
    <style:style style:name="P1465" style:parent-style-name="Normal" style:family="paragraph">
      <style:paragraph-properties fo:text-align="justify" fo:line-height="150%" fo:text-indent="0.9013in"/>
      <style:text-properties style:language-complex="he" style:country-complex="IL"/>
    </style:style>
    <style:style style:name="P1466" style:parent-style-name="Normal" style:family="paragraph">
      <style:paragraph-properties fo:text-align="justify" fo:line-height="150%" fo:text-indent="0.9013in"/>
      <style:text-properties style:language-complex="he" style:country-complex="IL"/>
    </style:style>
    <style:style style:name="P1467" style:parent-style-name="Normal" style:family="paragraph">
      <style:paragraph-properties fo:text-align="justify" fo:line-height="150%" fo:text-indent="0.9013in"/>
      <style:text-properties style:language-complex="he" style:country-complex="IL"/>
    </style:style>
    <style:style style:name="P1468" style:parent-style-name="Normal" style:family="paragraph">
      <style:paragraph-properties fo:text-align="justify" fo:line-height="150%" fo:text-indent="0.9013in"/>
      <style:text-properties style:language-complex="he" style:country-complex="IL"/>
    </style:style>
    <style:style style:name="P1469" style:parent-style-name="Normal" style:family="paragraph">
      <style:paragraph-properties fo:text-align="justify" fo:line-height="150%" fo:text-indent="0.9013in"/>
      <style:text-properties style:language-complex="he" style:country-complex="IL"/>
    </style:style>
    <style:style style:name="P1470" style:parent-style-name="Normal" style:family="paragraph">
      <style:paragraph-properties fo:text-align="justify" fo:line-height="150%" fo:text-indent="0.9013in"/>
      <style:text-properties style:language-complex="he" style:country-complex="IL"/>
    </style:style>
    <style:style style:name="P1471" style:parent-style-name="Normal" style:family="paragraph">
      <style:paragraph-properties fo:text-align="justify" fo:line-height="150%" fo:text-indent="0.9013in"/>
      <style:text-properties style:language-complex="he" style:country-complex="IL"/>
    </style:style>
    <style:style style:name="P1472" style:parent-style-name="Normal" style:family="paragraph">
      <style:paragraph-properties fo:text-align="justify" fo:line-height="150%" fo:text-indent="0.9013in"/>
      <style:text-properties style:language-complex="he" style:country-complex="IL"/>
    </style:style>
    <style:style style:name="P1473" style:parent-style-name="Normal" style:family="paragraph">
      <style:paragraph-properties fo:text-align="justify" fo:line-height="150%" fo:text-indent="0.9013in"/>
      <style:text-properties style:language-complex="he" style:country-complex="IL"/>
    </style:style>
    <style:style style:name="P1474" style:parent-style-name="Normal" style:family="paragraph">
      <style:paragraph-properties fo:text-align="justify" fo:line-height="150%" fo:text-indent="0.9013in"/>
      <style:text-properties style:language-complex="he" style:country-complex="IL"/>
    </style:style>
    <style:style style:name="P1475" style:parent-style-name="Normal" style:family="paragraph">
      <style:paragraph-properties fo:text-align="justify" fo:line-height="150%" fo:text-indent="0.9013in"/>
      <style:text-properties style:language-complex="he" style:country-complex="IL"/>
    </style:style>
    <style:style style:name="P1476" style:parent-style-name="Normal" style:family="paragraph">
      <style:paragraph-properties fo:text-align="justify" fo:line-height="150%" fo:text-indent="0.9013in"/>
      <style:text-properties style:language-complex="he" style:country-complex="IL"/>
    </style:style>
    <style:style style:name="P1477" style:parent-style-name="Normal" style:family="paragraph">
      <style:paragraph-properties fo:text-align="justify" fo:line-height="150%" fo:text-indent="0.9013in"/>
      <style:text-properties style:language-complex="he" style:country-complex="IL"/>
    </style:style>
    <style:style style:name="P1478" style:parent-style-name="Normal" style:family="paragraph">
      <style:paragraph-properties fo:text-align="justify" fo:line-height="150%" fo:text-indent="0.9013in"/>
      <style:text-properties style:language-complex="he" style:country-complex="IL"/>
    </style:style>
    <style:style style:name="P1479" style:parent-style-name="Normal" style:family="paragraph">
      <style:paragraph-properties fo:line-height="150%" fo:text-indent="0.9013in"/>
      <style:text-properties style:language-complex="he" style:country-complex="IL"/>
    </style:style>
    <style:style style:name="P1480" style:parent-style-name="Normal" style:family="paragraph">
      <style:paragraph-properties fo:text-align="justify" fo:line-height="150%" fo:text-indent="0.9013in"/>
    </style:style>
    <style:style style:name="T1481" style:parent-style-name="DefaultParagraphFont" style:family="text">
      <style:text-properties style:language-complex="he" style:country-complex="IL"/>
    </style:style>
    <style:style style:name="T1482" style:parent-style-name="DefaultParagraphFont" style:family="text">
      <style:text-properties style:language-complex="he" style:country-complex="IL"/>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fo:line-height="130%"/>
    </style:style>
    <style:style style:name="T1493" style:parent-style-name="DefaultParagraphFont" style:family="text">
      <style:text-properties fo:font-weight="bold" style:font-weight-asian="bold" style:language-complex="he" style:country-complex="IL"/>
    </style:style>
    <style:style style:name="T1494" style:parent-style-name="DefaultParagraphFont" style:family="text">
      <style:text-properties fo:font-weight="bold" style:font-weight-asian="bold" style:text-position="super 66.6%" style:language-complex="he" style:country-complex="IL"/>
    </style:style>
    <style:style style:name="T1495" style:parent-style-name="DefaultParagraphFont" style:family="text">
      <style:text-properties fo:font-weight="bold" style:font-weight-asian="bold" style:language-complex="he" style:country-complex="IL"/>
    </style:style>
    <style:style style:name="P1496" style:parent-style-name="Normal" style:family="paragraph">
      <style:paragraph-properties fo:text-align="center" fo:line-height="130%"/>
    </style:style>
    <style:style style:name="T1497" style:parent-style-name="DefaultParagraphFont" style:family="text">
      <style:text-properties fo:font-weight="bold" style:font-weight-asian="bold" style:language-complex="he" style:country-complex="IL"/>
    </style:style>
    <style:style style:name="P1498" style:parent-style-name="Normal" style:family="paragraph">
      <style:paragraph-properties fo:text-align="center" fo:line-height="130%" fo:text-indent="0.9013in"/>
      <style:text-properties fo:font-weight="bold" style:font-weight-asian="bold" style:language-complex="he" style:country-complex="IL"/>
    </style:style>
    <style:style style:name="P1499" style:parent-style-name="Normal" style:family="paragraph">
      <style:paragraph-properties fo:line-height="130%" fo:text-indent="0.3937in"/>
      <style:text-properties style:font-name-asian="Calibri" style:language-complex="he" style:country-complex="IL"/>
    </style:style>
    <style:style style:name="P1500" style:parent-style-name="Normal" style:family="paragraph">
      <style:paragraph-properties fo:line-height="130%" fo:text-indent="0.3937in"/>
      <style:text-properties style:font-name-asian="Calibri" style:language-complex="he" style:country-complex="IL"/>
    </style:style>
    <style:style style:name="P1501" style:parent-style-name="Normal" style:family="paragraph">
      <style:paragraph-properties fo:line-height="130%" fo:text-indent="0.3937in"/>
      <style:text-properties style:font-name-asian="Calibri" style:language-complex="he" style:country-complex="IL"/>
    </style:style>
    <style:style style:name="P1502" style:parent-style-name="Normal" style:family="paragraph">
      <style:paragraph-properties fo:line-height="130%" fo:text-indent="0.3937in"/>
      <style:text-properties style:font-name-asian="Calibri" style:language-complex="he" style:country-complex="IL"/>
    </style:style>
    <style:style style:name="P1503" style:parent-style-name="Normal" style:family="paragraph">
      <style:paragraph-properties fo:line-height="130%" fo:text-indent="0.3937in"/>
      <style:text-properties style:font-name-asian="Calibri" style:language-complex="he" style:country-complex="IL"/>
    </style:style>
    <style:style style:name="P1504" style:parent-style-name="Normal" style:family="paragraph">
      <style:paragraph-properties fo:line-height="130%" fo:text-indent="0.3937in"/>
      <style:text-properties style:font-name-asian="Calibri" style:language-complex="he" style:country-complex="IL"/>
    </style:style>
    <style:style style:name="P1505" style:parent-style-name="Normal" style:family="paragraph">
      <style:paragraph-properties fo:line-height="130%" fo:text-indent="0.3937in"/>
      <style:text-properties style:font-name-asian="Calibri" style:language-complex="he" style:country-complex="IL"/>
    </style:style>
    <style:style style:name="P1506" style:parent-style-name="Normal" style:family="paragraph">
      <style:paragraph-properties fo:line-height="130%" fo:text-indent="0.3937in"/>
      <style:text-properties style:font-name-asian="Calibri" style:language-complex="he" style:country-complex="IL"/>
    </style:style>
    <style:style style:name="P1507" style:parent-style-name="Normal" style:family="paragraph">
      <style:paragraph-properties fo:line-height="130%" fo:text-indent="0.3937in"/>
      <style:text-properties style:font-name-asian="Calibri" style:language-complex="he" style:country-complex="IL"/>
    </style:style>
    <style:style style:name="P1508" style:parent-style-name="Normal" style:family="paragraph">
      <style:paragraph-properties fo:line-height="130%" fo:text-indent="0.3937in"/>
      <style:text-properties style:font-name-asian="Calibri" style:language-complex="he" style:country-complex="IL"/>
    </style:style>
    <style:style style:name="P1509" style:parent-style-name="Normal" style:family="paragraph">
      <style:paragraph-properties fo:line-height="130%" fo:text-indent="0.3937in"/>
      <style:text-properties style:font-name-asian="Calibri" style:language-complex="he" style:country-complex="IL"/>
    </style:style>
    <style:style style:name="P1510" style:parent-style-name="Normal" style:family="paragraph">
      <style:paragraph-properties fo:line-height="130%" fo:text-indent="0.3937in"/>
      <style:text-properties style:font-name-asian="Calibri" style:language-complex="he" style:country-complex="IL"/>
    </style:style>
    <style:style style:name="P1511" style:parent-style-name="Normal" style:family="paragraph">
      <style:paragraph-properties fo:line-height="130%" fo:text-indent="0.3937in"/>
      <style:text-properties style:font-name-asian="Calibri" style:language-complex="he" style:country-complex="IL"/>
    </style:style>
    <style:style style:name="P1512" style:parent-style-name="Normal" style:family="paragraph">
      <style:paragraph-properties fo:line-height="130%" fo:text-indent="0.3937in"/>
      <style:text-properties style:font-name-asian="Calibri" style:language-complex="he" style:country-complex="IL"/>
    </style:style>
    <style:style style:name="P1513" style:parent-style-name="Normal" style:family="paragraph">
      <style:paragraph-properties fo:line-height="130%" fo:text-indent="0.3937in"/>
      <style:text-properties style:font-name-asian="Calibri" style:language-complex="he" style:country-complex="IL"/>
    </style:style>
    <style:style style:name="P1514" style:parent-style-name="Normal" style:family="paragraph">
      <style:paragraph-properties fo:line-height="130%" fo:text-indent="0.3937in"/>
      <style:text-properties style:font-name-asian="Calibri" style:language-complex="he" style:country-complex="IL"/>
    </style:style>
    <style:style style:name="P1515" style:parent-style-name="Normal" style:family="paragraph">
      <style:paragraph-properties fo:line-height="130%" fo:text-indent="0.3937in"/>
      <style:text-properties style:font-name-asian="Calibri" style:language-complex="he" style:country-complex="IL"/>
    </style:style>
    <style:style style:name="P1516" style:parent-style-name="Normal" style:family="paragraph">
      <style:paragraph-properties fo:line-height="130%" fo:text-indent="0.3937in"/>
      <style:text-properties style:font-name-asian="Calibri" style:language-complex="he" style:country-complex="IL"/>
    </style:style>
    <style:style style:name="P1517" style:parent-style-name="Normal" style:family="paragraph">
      <style:paragraph-properties fo:line-height="130%" fo:text-indent="0.3937in"/>
      <style:text-properties style:font-name-asian="Calibri" style:language-complex="he" style:country-complex="IL"/>
    </style:style>
    <style:style style:name="P1518" style:parent-style-name="Normal" style:family="paragraph">
      <style:paragraph-properties fo:line-height="130%" fo:text-indent="0.3937in"/>
      <style:text-properties style:font-name-asian="Calibri" style:language-complex="he" style:country-complex="IL"/>
    </style:style>
    <style:style style:name="P1519" style:parent-style-name="Normal" style:family="paragraph">
      <style:paragraph-properties fo:line-height="130%" fo:text-indent="0.3937in"/>
      <style:text-properties style:font-name-asian="Calibri" style:language-complex="he" style:country-complex="IL"/>
    </style:style>
    <style:style style:name="P1520" style:parent-style-name="Normal" style:family="paragraph">
      <style:paragraph-properties fo:line-height="130%" fo:text-indent="0.3937in"/>
      <style:text-properties style:font-name-asian="Calibri" style:language-complex="he" style:country-complex="IL"/>
    </style:style>
    <style:style style:name="P1521" style:parent-style-name="Normal" style:family="paragraph">
      <style:paragraph-properties fo:line-height="130%" fo:text-indent="0.3937in"/>
      <style:text-properties style:font-name-asian="Calibri" style:language-complex="he" style:country-complex="IL"/>
    </style:style>
    <style:style style:name="P1522" style:parent-style-name="Normal" style:family="paragraph">
      <style:paragraph-properties fo:line-height="130%" fo:text-indent="0.3937in"/>
      <style:text-properties style:font-name-asian="Calibri" style:language-complex="he" style:country-complex="IL"/>
    </style:style>
    <style:style style:name="P1523" style:parent-style-name="Normal" style:family="paragraph">
      <style:paragraph-properties fo:line-height="150%" fo:text-indent="0.3937in"/>
      <style:text-properties style:font-name-asian="Calibri" style:language-complex="he" style:country-complex="IL"/>
    </style:style>
    <style:style style:name="P1524" style:parent-style-name="Normal" style:family="paragraph">
      <style:paragraph-properties fo:line-height="150%" fo:text-indent="0.3937in"/>
      <style:text-properties style:font-name-asian="Calibri" style:language-complex="he" style:country-complex="IL"/>
    </style:style>
    <style:style style:name="P1525" style:parent-style-name="Normal" style:family="paragraph">
      <style:paragraph-properties fo:line-height="150%" fo:text-indent="0.3937in"/>
      <style:text-properties style:font-name-asian="Calibri" style:language-complex="he" style:country-complex="IL"/>
    </style:style>
    <style:style style:name="P1526" style:parent-style-name="Normal" style:family="paragraph">
      <style:paragraph-properties fo:line-height="150%" fo:text-indent="0.3937in"/>
      <style:text-properties style:font-name-asian="Calibri" style:language-complex="he" style:country-complex="IL"/>
    </style:style>
    <style:style style:name="P1527" style:parent-style-name="Normal" style:family="paragraph">
      <style:paragraph-properties fo:line-height="150%" fo:text-indent="0.3937in"/>
      <style:text-properties style:font-name-asian="Calibri" style:language-complex="he" style:country-complex="IL"/>
    </style:style>
    <style:style style:name="P1528" style:parent-style-name="Normal" style:family="paragraph">
      <style:paragraph-properties fo:line-height="150%" fo:text-indent="0.3937in"/>
      <style:text-properties style:font-name-asian="Calibri" style:language-complex="he" style:country-complex="IL"/>
    </style:style>
    <style:style style:name="P1529" style:parent-style-name="Normal" style:family="paragraph">
      <style:paragraph-properties fo:line-height="150%" fo:text-indent="0.0986in"/>
    </style:style>
    <style:style style:name="T1530" style:parent-style-name="DefaultParagraphFont" style:family="text">
      <style:text-properties style:font-name-asian="Calibri" style:language-complex="he" style:country-complex="IL"/>
    </style:style>
    <style:style style:name="P1531" style:parent-style-name="Normal" style:family="paragraph">
      <style:paragraph-properties fo:line-height="150%" fo:text-indent="0.3937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fo:line-height="130%"/>
    </style:style>
    <style:style style:name="T1538" style:parent-style-name="DefaultParagraphFont" style:family="text">
      <style:text-properties fo:font-weight="bold" style:font-weight-asian="bold" style:language-complex="he" style:country-complex="IL"/>
    </style:style>
    <style:style style:name="T1539" style:parent-style-name="DefaultParagraphFont" style:family="text">
      <style:text-properties fo:font-weight="bold" style:font-weight-asian="bold" style:text-position="super 66.6%" style:language-complex="he" style:country-complex="IL"/>
    </style:style>
    <style:style style:name="T1540" style:parent-style-name="DefaultParagraphFont" style:family="text">
      <style:text-properties fo:font-weight="bold" style:font-weight-asian="bold" style:language-complex="he" style:country-complex="IL"/>
    </style:style>
    <style:style style:name="P1541" style:parent-style-name="Normal" style:family="paragraph">
      <style:paragraph-properties fo:text-align="center" fo:line-height="130%"/>
    </style:style>
    <style:style style:name="T1542" style:parent-style-name="DefaultParagraphFont" style:family="text">
      <style:text-properties fo:font-weight="bold" style:font-weight-asian="bold" style:language-complex="he" style:country-complex="IL"/>
    </style:style>
    <style:style style:name="P1543" style:parent-style-name="Normal" style:family="paragraph">
      <style:paragraph-properties fo:text-align="center" fo:line-height="130%"/>
      <style:text-properties style:font-name-asian="Calibri" style:language-complex="he" style:country-complex="IL"/>
    </style:style>
    <style:style style:name="P1544" style:parent-style-name="Normal" style:family="paragraph">
      <style:text-properties fo:font-size="4pt" style:font-size-asian="4pt" style:font-size-complex="4pt"/>
    </style:style>
    <style:style style:name="P1545" style:parent-style-name="Normal" style:family="paragraph">
      <style:paragraph-properties fo:margin-right="-0.3152in" fo:text-indent="0.3937in"/>
    </style:style>
    <style:style style:name="T1546" style:parent-style-name="DefaultParagraphFont" style:family="text">
      <style:text-properties style:font-name-asian="Calibri" style:font-size-complex="12pt"/>
    </style:style>
    <style:style style:name="P1547" style:parent-style-name="Normal" style:family="paragraph">
      <style:paragraph-properties fo:margin-right="-0.3152in" fo:text-indent="0.3937in"/>
    </style:style>
    <style:style style:name="T1548" style:parent-style-name="DefaultParagraphFont" style:family="text">
      <style:text-properties style:font-name-asian="Calibri" style:font-size-complex="12pt"/>
    </style:style>
    <style:style style:name="P1549" style:parent-style-name="Normal" style:family="paragraph">
      <style:paragraph-properties fo:margin-right="-0.3152in" fo:text-indent="0.3937in"/>
    </style:style>
    <style:style style:name="T1550" style:parent-style-name="DefaultParagraphFont" style:family="text">
      <style:text-properties style:font-name-asian="Calibri" style:font-size-complex="12pt"/>
    </style:style>
    <style:style style:name="P1551" style:parent-style-name="Normal" style:family="paragraph">
      <style:paragraph-properties fo:margin-right="-0.3152in" fo:text-indent="0.3937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margin-right="-0.3152in" fo:text-indent="0.3937in"/>
    </style:style>
    <style:style style:name="T1555" style:parent-style-name="DefaultParagraphFont" style:family="text">
      <style:text-properties style:font-name-asian="Calibri" style:font-size-complex="12pt"/>
    </style:style>
    <style:style style:name="P1556" style:parent-style-name="Normal" style:family="paragraph">
      <style:paragraph-properties fo:margin-right="-0.3152in" fo:text-indent="0.3937in"/>
    </style:style>
    <style:style style:name="T1557" style:parent-style-name="DefaultParagraphFont" style:family="text">
      <style:text-properties style:font-name-asian="Calibri" style:font-size-complex="12pt"/>
    </style:style>
    <style:style style:name="P1558" style:parent-style-name="Normal" style:family="paragraph">
      <style:paragraph-properties fo:margin-right="-0.3152in" fo:text-indent="0.3937in"/>
    </style:style>
    <style:style style:name="T1559" style:parent-style-name="DefaultParagraphFont" style:family="text">
      <style:text-properties style:font-name-asian="Calibri" style:font-size-complex="12pt"/>
    </style:style>
    <style:style style:name="P1560" style:parent-style-name="Normal" style:family="paragraph">
      <style:paragraph-properties fo:margin-right="-0.3152in" fo:text-indent="0.3937in"/>
    </style:style>
    <style:style style:name="T1561" style:parent-style-name="DefaultParagraphFont" style:family="text">
      <style:text-properties style:font-name-asian="Calibri" style:font-size-complex="12pt"/>
    </style:style>
    <style:style style:name="P1562" style:parent-style-name="Normal" style:family="paragraph">
      <style:paragraph-properties fo:margin-right="-0.3152in" fo:text-indent="0.3937in"/>
    </style:style>
    <style:style style:name="T1563" style:parent-style-name="DefaultParagraphFont" style:family="text">
      <style:text-properties style:font-name-asian="Calibri" style:font-size-complex="12pt"/>
    </style:style>
    <style:style style:name="P1564" style:parent-style-name="Normal" style:family="paragraph">
      <style:paragraph-properties fo:margin-right="-0.3152in" fo:text-indent="0.3937in"/>
    </style:style>
    <style:style style:name="T1565" style:parent-style-name="DefaultParagraphFont" style:family="text">
      <style:text-properties style:font-name-asian="Calibri" style:font-size-complex="12pt"/>
    </style:style>
    <style:style style:name="P1566" style:parent-style-name="Normal" style:family="paragraph">
      <style:paragraph-properties fo:margin-right="-0.3152in" fo:text-indent="0.3937in"/>
    </style:style>
    <style:style style:name="T1567" style:parent-style-name="DefaultParagraphFont" style:family="text">
      <style:text-properties style:language-complex="he" style:country-complex="IL"/>
    </style:style>
    <style:style style:name="T1568" style:parent-style-name="DefaultParagraphFont" style:family="text">
      <style:text-properties style:language-complex="he" style:country-complex="IL"/>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language-complex="he" style:country-complex="IL"/>
    </style:style>
    <style:style style:name="T1576" style:parent-style-name="DefaultParagraphFont" style:family="text">
      <style:text-properties fo:font-weight="bold" style:font-weight-asian="bold" style:text-position="super 66.6%" style:language-complex="he" style:country-complex="IL"/>
    </style:style>
    <style:style style:name="T1577" style:parent-style-name="DefaultParagraphFont" style:family="text">
      <style:text-properties fo:font-weight="bold" style:font-weight-asian="bold" style:text-position="super 66.6%" style:language-complex="he" style:country-complex="IL"/>
    </style:style>
    <style:style style:name="T1578" style:parent-style-name="DefaultParagraphFont" style:family="text">
      <style:text-properties fo:font-weight="bold" style:font-weight-asian="bold" style:language-complex="he" style:country-complex="IL"/>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language-complex="he" style:country-complex="IL"/>
    </style:style>
    <style:style style:name="P1581" style:parent-style-name="Normal" style:family="paragraph">
      <style:paragraph-properties fo:text-align="center"/>
      <style:text-properties style:language-complex="he" style:country-complex="IL"/>
    </style:style>
    <style:style style:name="P1582" style:parent-style-name="Normal" style:family="paragraph">
      <style:paragraph-properties fo:line-height="150%" fo:text-indent="0.3937in"/>
      <style:text-properties style:language-complex="he" style:country-complex="IL"/>
    </style:style>
    <style:style style:name="P1583" style:parent-style-name="Normal" style:family="paragraph">
      <style:paragraph-properties fo:line-height="150%" fo:text-indent="0.3937in"/>
    </style:style>
    <style:style style:name="T1584" style:parent-style-name="DefaultParagraphFont" style:family="text">
      <style:text-properties style:language-complex="he" style:country-complex="IL"/>
    </style:style>
    <style:style style:name="P1585" style:parent-style-name="Normal" style:family="paragraph">
      <style:paragraph-properties fo:text-align="center" fo:line-height="150%" fo:margin-right="-0.3152in"/>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P1588" style:parent-style-name="Normal" style:family="paragraph">
      <style:paragraph-properties fo:text-align="center" fo:line-height="150%" fo:margin-right="-0.3152in"/>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line-height="106%" fo:margin-left="0.3937in" fo:margin-right="-0.3152in">
        <style:tab-stops/>
      </style:paragraph-properties>
      <style:text-properties style:font-name-asian="Calibri" style:font-size-complex="12pt"/>
    </style:style>
    <style:style style:name="P1591" style:parent-style-name="Normal" style:family="paragraph">
      <style:paragraph-properties fo:text-align="justify" fo:line-height="150%" fo:margin-left="-0.0986in" fo:margin-right="0.0118in" fo:text-indent="0.689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center" fo:line-height="106%" fo:margin-left="0.3937in" fo:margin-right="0.0118in">
        <style:tab-stops/>
      </style:paragraph-properties>
    </style:style>
    <style:style style:name="T1595" style:parent-style-name="DefaultParagraphFont" style:family="text">
      <style:text-properties style:font-name-asian="Calibri"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7-23 iki 2020-10-21</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VIETINĖS RINKLIAVOS UŽ NAUDOJIMĄSI NUSTATYTOMIS KAUNO MIESTO VIETOMIS TRANSPORTO PRIEMONĖMS STATYTI NUOSTATŲ IR KAUNO MIESTO VIETŲ, KURIOSE RENKAMA ŠI RINKLIAVA, SĄRAŠO PATVIRTINIMO<text:s/></text:span></text:p>
      <text:p text:style-name="P20"/>
      <text:p text:style-name="P21"><text:span text:style-name="T22">2017 m. balandžio 25 d.<text:s/></text:span><text:span text:style-name="T23"><text:tab/><text:s/>Nr. T-208</text:span></text:p>
      <text:p text:style-name="P24">Kaunas</text:p>
      <text:p text:style-name="P25"/>
      <text:p text:style-name="P26"/>
      <text:p text:style-name="P27"><text:span text:style-name="T28">Vadovaudamasi Lietuvos<text:s/></text:span><text:span text:style-name="T29">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a</text:span><text:span text:style-name="T31"><text:s text:c="2"/>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s</text:span><text:span text:style-name="T41">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r</text:span><text:span text:style-name="T46">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20 valandos; raudonojoje zonoje rinkliava renkama darbo dienomis nuo 8 iki 20 valandos; mėlynojoje zonoje rinkl</text:span><text:span text:style-name="T101">iava renkama darbo dienomis nuo 8 iki 20 valandos; žaliojoje zonoje rinkliava renkama darbo dienomis nuo 8 iki 18 valandos; baltojoje zonoje rinkliava renkama tik kelio ženklu „Rezervuota stovėjimo vieta“ įrengtose automobilių stovėjimo vietose; ilgalaikio</text:span><text:span text:style-name="T102"><text:s/>stovėjimo zonoje rinkliava renkama visomis dienomis visą parą; riboto stovėjimo laiko zonoje rinkliava renkama visomis dienomis visą parą, tačiau pastačius transporto priemonę pirmas tris valandas rinkliava netaikoma. Rinkliava nerenkama vietose, esančios</text:span><text:span text:style-name="T103">e nuosavybės teise priklausančiuose, nuomojamuose ar kitais pagrindais valdomuose žemės sklypuose (išskyrus Kauno miesto savivaldybei nuosavybės teise priklausančius ar kitais pagrindais valdomus žemės sklypus), taip pat vietose, esančiose gyvenamosios pas</text:span><text:span text:style-name="T104">kirties žemės sklypuose, kurie suformuoti pagal patvirtintus teritorijų planavimo dokumentus ir įregistruoti Nekilnojamojo turto registre. Rinkliava oranžinėje, geltonojoje, raudonojoje, mėlynojoje ir žaliojoje zonose nerenkama<text:s/></text:span><text:soft-page-break/><text:span text:style-name="T105">valstybinių švenčių ir švent</text:span><text:span text:style-name="T106">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P112"><text:span text:style-name="T113">Nr.<text:s/></text:span><text:a xlink:href="https://www.e-tar.lt/portal/legalAct.html?documentId=1edb8ea0adfc11e98451fa7b5933515d" office:target-frame-name="_top" xlink:show="replace"><text:span text:style-name="T114">T-344</text:span></text:a><text:span text:style-name="T115">, 2019-07-23, paskelbta TAR 2019-07-24, i. k. 2019-12168</text:span></text:p>
      <text:p text:style-name="Normal"/>
      <text:p text:style-name="P116"><text:span text:style-name="T117">5</text:span><text:span text:style-name="T118">. Rinkliava įskaitoma į Kauno miesto savivaldybės biudžetą.<text:s/></text:span></text:p>
      <text:p text:style-name="P119"><text:span text:style-name="T120">6</text:span><text:span text:style-name="T121">. Kauno miesto savivaldybės taryba tvirtina, keičia ir papildo Kauno miesto vietų, kuriose renkama vietinė rinkliava u</text:span><text:span text:style-name="T122">ž naudojimąsi nustatytomis vietomis transporto priemonėms statyti, sąrašą, kaip tai nustatyta teisės aktuose.</text:span></text:p>
      <text:p text:style-name="P123"/>
      <text:p text:style-name="P124"><text:span text:style-name="T125">II</text:span><text:span text:style-name="T126"><text:s/>SKYRIUS</text:span></text:p>
      <text:p text:style-name="P127"><text:span text:style-name="T128">RINKLIAVOS MOKĖTOJAI</text:span></text:p>
      <text:p text:style-name="P129"/>
      <text:p text:style-name="P130"><text:span text:style-name="T131">7</text:span><text:span text:style-name="T132">. Rinkliavos mokėtojai yra transporto priemonių valdytojai, kurie naudojasi Kauno miesto savivaldybės</text:span><text:span text:style-name="T133"><text:s/>tarybos nustatytose Kauno miesto vietose įrengtomis mokamomis vietomis transporto priemonėms statyti, taip pat rezervuotomis transporto priemonių stovėjimo vietomis.</text:span></text:p>
      <text:p text:style-name="P134"><text:span text:style-name="T135">8</text:span><text:span text:style-name="T136">. Rinkliava netaikoma:</text:span></text:p>
      <text:p text:style-name="P137"><text:span text:style-name="T138">8.1</text:span><text:span text:style-name="T139">.<text:s/></text:span><text:span text:style-name="T140">transporto priemonių stovėjimo vietose prie valstybinė</text:span><text:span text:style-name="T141">s reikšmės kelių, 5–15 m pažymėtoje atkarpoje prie valstybės ir Savivaldybės įstaigų, institucijų ir tarnybų, kurioms Lietuvos Respublikos viešojo administravimo įstatymo 4</text:span><text:span text:style-name="T142">1</text:span><text:span text:style-name="T143"><text:s/>straipsnyje nustatyta tvarka yra suteikti viešojo administravimo įgaliojimai, taip</text:span><text:span text:style-name="T144"><text:s/>pat vietose, kurias nustato Lietuvos Respublikos Vyriausybė, atsižvelgdama į saugumą, tarptautinį protokolą ar kitus viešuosius interesus užtikrinančius reikalavimus. Gavus šių įstaigų, institucijų ar kitų tarnybų sutikimą galima naudoti kelio ženklą Nr.<text:s/></text:span><text:span text:style-name="T145">531 „Rezervuota stovėjimo vieta“ su papildoma lentele Nr. 828 (nuo 7 iki 18 valandos darbo dienomis);<text:s/></text:span></text:p>
      <text:p text:style-name="P146">Papunkčio pakeitimai:</text:p>
      <text:p text:style-name="P147"><text:span text:style-name="T148">Nr.<text:s/></text:span><text:a xlink:href="https://www.e-tar.lt/portal/legalAct.html?documentId=1edb8ea0adfc11e98451fa7b5933515d" office:target-frame-name="_top" xlink:show="replace"><text:span text:style-name="T149">T-344</text:span></text:a><text:span text:style-name="T150">, 2019-07-23, paskelbta<text:s/></text:span><text:span text:style-name="T151">TAR 2019-07-24, i. k. 2019-12168</text:span></text:p>
      <text:p text:style-name="Normal"/>
      <text:p text:style-name="P152"><text:span text:style-name="T153">8.2</text:span><text:span text:style-name="T154">. 531 kelio ženklu pažymėtose stovėjimo vietose, kai jis įrengtas užsakovo valdomoje, naudojamoje, disponuojamoje teritorijoje;</text:span></text:p>
      <text:p text:style-name="P155"><text:span text:style-name="T156">8.3</text:span><text:span text:style-name="T157">. priešgaisrinės apsaugos gelbėjimo tarnybų, policijos, vandentiekio, kanalizaci</text:span><text:span text:style-name="T158">jos, dujų, elektros tiekėjų avarinių tarnybų, greitosios medicinos pagalbos transporto priemonių, paženklintų pagal galiojantį standartą, valdytojams, atliekantiems savo tarnybines funkcijas;</text:span><text:s/></text:p>
      <text:p text:style-name="P159">Papunkčio pakeitimai:</text:p>
      <text:p text:style-name="P160"><text:span text:style-name="T161">Nr.<text:s/></text:span><text:a xlink:href="https://www.e-tar.lt/portal/legalAct.html?documentId=a6460100e56611e7acd7ea182930b17f" office:target-frame-name="_top" xlink:show="replace"><text:span text:style-name="T162">T-808</text:span></text:a><text:span text:style-name="T163">, 2017-12-19, paskelbta TAR 2017-12-20, i. k. 2017-20495</text:span></text:p>
      <text:p text:style-name="Normal"/>
      <text:p text:style-name="P164"><text:span text:style-name="T165">8.4</text:span><text:span text:style-name="T166">. kitų avarinių, miesto gatves tiesiančių, pastatus, požemines komunikacijas ir miesto gatves remontuojančių ir prižiūrinčių<text:s/></text:span><text:span text:style-name="T167">tarnybų transporto priemonių valdytojams, atvykusiems likviduoti avarijų ar dirbantiems apmokestintose gatvėse ir aikštėse;</text:span></text:p>
      <text:p text:style-name="P168"><text:span text:style-name="T169">8.5</text:span><text:span text:style-name="T170">. oranžinėje, geltonojoje, raudonojoje, mėlynojoje ir žaliojoje zonose skiriamuoju ženklu „Neįgalusis“ pažymėtų transporto pr</text:span><text:span text:style-name="T171">iemonių valdytojams, turintiems neįgalių asmenų automobilių statymo kortelę, išskyrus 531 kelio ženklu pažymėtas stovėjimo vietas;</text:span><text:s/></text:p>
      <text:p text:style-name="P172">Papunkčio pakeitimai:</text:p>
      <text:p text:style-name="P173"><text:span text:style-name="T174">Nr.<text:s/></text:span><text:a xlink:href="https://www.e-tar.lt/portal/legalAct.html?documentId=a6460100e56611e7acd7ea182930b17f" office:target-frame-name="_top" xlink:show="replace"><text:span text:style-name="T175">T-808</text:span></text:a><text:span text:style-name="T176">, 2017-12-19, paskelbta TAR 2017-12-20, i. k. 2017-20495</text:span></text:p>
      <text:p text:style-name="Normal"/>
      <text:p text:style-name="P177"><text:span text:style-name="T178">8.6</text:span><text:span text:style-name="T179">. oranžinėje, geltonojoje, raudonojoje, mėlynojoje ir žaliojoje zonose elektromobilių valdytojams, turintiems specialų leidimą;</text:span><text:s/></text:p>
      <text:p text:style-name="P180">Papunkčio pakeitimai:</text:p>
      <text:p text:style-name="P181"><text:span text:style-name="T182">Nr.<text:s/></text:span><text:a xlink:href="https://www.e-tar.lt/portal/legalAct.html?documentId=7bd118e08f4011e8b93ad15b34c9248c" office:target-frame-name="_top" xlink:show="replace"><text:span text:style-name="T183">T-377</text:span></text:a><text:span text:style-name="T184">, 2018-07-24, paskelbta TAR 2018-07-25, i. k. 2018-12345</text:span></text:p>
      <text:p text:style-name="Normal"/>
      <text:p text:style-name="P185"><text:span text:style-name="T186">8.7</text:span><text:span text:style-name="T187">. oranžinėje, geltonojoje, raudonojoje, mėlynojoje ir žaliojoje zonose Vadovybės apsaugos departamento prie Vidaus<text:s/></text:span><text:span text:style-name="T188">reikalų ministerijos transporto priemonių, pažymėtų specialiu transporto priemonės identifikavimo pažymėjimu, valdytojams;</text:span></text:p>
      <text:p text:style-name="P189"><text:span text:style-name="T190">8.8</text:span><text:span text:style-name="T191">. oranžinėje, geltonojoje, raudonojoje, mėlynojoje ir žaliojoje zonose valstybės ir savivaldybės biudžetinėms socialinių pasla</text:span><text:span text:style-name="T192">ugų įstaigoms priklausančių specialios paskirties transporto priemonių, kurių kėbulas atitinka M</text:span><text:span text:style-name="T193">1</text:span><text:span text:style-name="T194"><text:s/>klasės koduotę SH (M</text:span><text:span text:style-name="T195">1</text:span><text:span text:style-name="T196"><text:s/>klasės transporto priemonės, kurios sukonstruotos arba specialiai pritaikytos tam, kad kelionės metu jose tilptų vienas arba daugiau asm</text:span><text:span text:style-name="T197">enų, sėdinčių neįgaliųjų vežimėliuose), valdytojams, kuriems išduotas specialus leidimas;</text:span></text:p>
      <text:p text:style-name="P198"><text:span text:style-name="T199">8.9</text:span><text:span text:style-name="T200">. oranžinėje, geltonojoje, raudonojoje, mėlynojoje ir žaliojoje zonose Kauno miesto garbės piliečiams, kuriems išduotas specialus leidimas;<text:s/></text:span></text:p>
      <text:p text:style-name="P201"><text:span text:style-name="T202">8.10</text:span><text:span text:style-name="T203">. oranžinėje, geltonojoje, raudonojoje, mėlynojoje ir žaliojoje zonose istorinių transporto priemonių, kurioms išduoti istorinių transporto priemonių valstybinių registracijos numerių ženklai, valdytojams švenčių ir nedarbo dienomis, taip pat darbo dienomi</text:span><text:span text:style-name="T204">s po 17 valandos;<text:s/></text:span></text:p>
      <text:p text:style-name="P205"><text:span text:style-name="T206">8.11</text:span><text:span text:style-name="T207">. oranžinėje, geltonojoje, raudonojoje, mėlynojoje ir žaliojoje zonose mopedų ir dviračių motociklų (L kategorijos L1, L1E, L2, L2E, L3, L3E, L4, L4E klasės) valdytojams;</text:span></text:p>
      <text:p text:style-name="P208"><text:span text:style-name="T209">8.11</text:span><text:span text:style-name="T210">1</text:span><text:span text:style-name="T211">. nekomercinius dokumentinius, vaidybinius filmus</text:span><text:span text:style-name="T212"><text:s/>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213">Papildyta papunkčiu:</text:p>
      <text:p text:style-name="P214"><text:span text:style-name="T215">Nr.<text:s/></text:span><text:a xlink:href="https://www.e-tar.lt/portal/legalAct.html?documentId=a6460100e56611e7acd7ea182930b17f" office:target-frame-name="_top" xlink:show="replace"><text:span text:style-name="T216">T-808</text:span></text:a><text:span text:style-name="T217">, 2017-12-19, paskelbta TAR 2017-12-20, i. k. 2017-20495</text:span></text:p>
      <text:p text:style-name="Normal"/>
      <text:p text:style-name="P218"><text:span text:style-name="T219">8.12</text:span><text:span text:style-name="T220">. atskiru Kauno miesto savivaldybės sprendimu atleistiems nuo rinkliavos mok</text:span><text:span text:style-name="T221">ėjimo transporto priemonių valdytojams, naudojantiems transporto priemones veiklai, kuri atitinka vietinės rinkliavos tikslus, skatina darnų judumą mieste ar kitais būdais prisideda prie miesto gerovės, taip pat plėtoja trūkstamų paslaugų tinklą, susijusį<text:s/></text:span><text:span text:style-name="T222">su miesto infrastruktūra ar miesto vardo garsinimu (Savivaldybės taryba priima sprendimą atsižvelgusi į transporto priemonių valdytojų prašymus ir įvertinusi naudą miestui iš jų teikiamos veiklos).</text:span></text:p>
      <text:p text:style-name="P223"/>
      <text:p text:style-name="P224"><text:span text:style-name="T225">III</text:span><text:span text:style-name="T226"><text:s/>SKYRIUS</text:span></text:p>
      <text:p text:style-name="P227"><text:span text:style-name="T228">RINKLIAVOS MOKĖJIMO TVARKA</text:span></text:p>
      <text:p text:style-name="P229"/>
      <text:p text:style-name="P230"><text:span text:style-name="T231">9</text:span><text:span text:style-name="T232">.<text:s/></text:span><text:span text:style-name="T233">Nustatyto dydžio rinkliava mokama:</text:span></text:p>
      <text:p text:style-name="P234"><text:span text:style-name="T235">9.1</text:span><text:span text:style-name="T236">. grynaisiais pinigais;</text:span></text:p>
      <text:p text:style-name="P237"><text:span text:style-name="T238">9.2</text:span><text:span text:style-name="T239">. perkant nustatytos formos transporto priemonės stovėjimo vienkartinius nutrinamus bilietus (biliete trinant pažymima transporto priemonės pastatymo zona, data ir laikas) ir leidimus.<text:s/></text:span><text:span text:style-name="T240">Vienkartinio naudojimo nutrinami bilietai galioja tik tais metais, kurie yra nurodyti vienkartiniame nutrinamame biliete;</text:span></text:p>
      <text:p text:style-name="P241"><text:span text:style-name="T242">9.3</text:span><text:span text:style-name="T243">. mobiliuoju telefonu siunčiant nustatyto turinio trumpąją žinutę savo mobiliojo ryšio operatoriui, jei su juo rinkliavos mokėt</text:span><text:span text:style-name="T244">ojas yra pasirašęs atitinkamą sutartį;</text:span></text:p>
      <text:p text:style-name="P245"><text:span text:style-name="T246">9.4</text:span><text:span text:style-name="T247">. mokėjimo nurodymu (pavedimu), atliekant elektroninių lėšų pavedimą;</text:span></text:p>
      <text:p text:style-name="P248"><text:span text:style-name="T249">9.5</text:span><text:span text:style-name="T250">. sudarius sutartį su rinkliavą renkančia įstaiga. Rinkliavos mokestis gali būti mokamas už praėjusio mėnesio faktiškai stovėtą laiką</text:span><text:span text:style-name="T251"><text:s/>pagal pateiktą mokėjimo nurodymą;</text:span><text:s/></text:p>
      <text:p text:style-name="P252">Papunkčio pakeitimai:</text:p>
      <text:p text:style-name="P253"><text:span text:style-name="T254">Nr.<text:s/></text:span><text:a xlink:href="https://www.e-tar.lt/portal/legalAct.html?documentId=11b377601c6c11e88e8fef3b3f51dc2f" office:target-frame-name="_top" xlink:show="replace"><text:span text:style-name="T255">T-55</text:span></text:a><text:span text:style-name="T256">, 2018-02-27, paskelbta TAR 2018-02-28, i. k. 2018-03190</text:span></text:p>
      <text:p text:style-name="Normal"/>
      <text:p text:style-name="P257"><text:span text:style-name="T258">9.6</text:span><text:span text:style-name="T259">. naudojant rinkliavą renka</text:span><text:span text:style-name="T260">nčios įstaigos patvirtintas mobiliųjų įrenginių programas. Šiuo mokėjimo būdu rinkliava yra sumokama 12 minučių intervalais;</text:span></text:p>
      <text:p text:style-name="P261"><text:span text:style-name="T262">9.7</text:span><text:span text:style-name="T263">. bekontakte mokėjimo kortele.</text:span><text:s/></text:p>
      <text:p text:style-name="P264">Papildyta papunkčiu:</text:p>
      <text:p text:style-name="P265"><text:span text:style-name="T266">Nr.<text:s/></text:span><text:a xlink:href="https://www.e-tar.lt/portal/legalAct.html?documentId=7bd118e08f4011e8b93ad15b34c9248c" office:target-frame-name="_top" xlink:show="replace"><text:span text:style-name="T267">T-377</text:span></text:a><text:span text:style-name="T268">, 2018-07-24, paskelbta TAR 2018-07-25, i. k. 2018-12345</text:span></text:p>
      <text:p text:style-name="Normal"/>
      <text:p text:style-name="P269"><text:span text:style-name="T270">10</text:span><text:span text:style-name="T271">. Prievolė sumokėti vietinę rinkliavą nurodoma atitinkamais kelio ženklais, nustatytais K</text:span><text:span text:style-name="T272">elių eismo taisyklėse, specialiomis informacinėmis lentelėmis, stendais ir kitomis vaizdinėmis priemonėmis.<text:s/></text:span></text:p>
      <text:p text:style-name="P273"><text:span text:style-name="T274">11</text:span><text:span text:style-name="T275">. Transporto priemonės valdytojas privalo iš anksto pasirūpinti vietinės rinkliavos mokėjimo priemonėmis. Mokėjimo priemonių neturėjimas neat</text:span><text:span text:style-name="T276">leidžia nuo prievolės mokėti vietinę rinkliavą, t. y. įvykdyti atitinkamo kelio ženklo reikalavimą. <text:s/></text:span></text:p>
      <text:p text:style-name="P277"><text:span text:style-name="T278">12</text:span><text:span text:style-name="T279">. Nustatyto dydžio vietinė rinkliava, pastačius transporto priemonę, privalo būti sumokama tokia tvarka:<text:s/></text:span></text:p>
      <text:p text:style-name="P280"><text:span text:style-name="T281">12.1</text:span><text:span text:style-name="T282">. sumokama nedelsiant 9.1–9.3 ir 9.5</text:span><text:span text:style-name="T283"><text:s/>papunkčiuose nurodytais būdais 35.1–35.5 papunkčiuose, išskyrus 35.1.5, 35.2.5, 35.2.6, 35.3.5, 35.3.6, 35.4.3, 35.4.4, 35.5.2, 35.5.3 papunkčius, nurodyto dydžio rinkliava;</text:span></text:p>
      <text:p text:style-name="P284"><text:span text:style-name="T285">12.2</text:span><text:span text:style-name="T286">. sumokama per 48 valandas nuo kitos darbo dienos pradžios 9.1 arba 9.4 p</text:span><text:span text:style-name="T287">apunkčiuose nurodytais būdais 35.10 papunktyje nurodyto dydžio rinkliava. Mokėjimo nurodyme privalo būti nurodyti transporto priemonės stovėjimo mokamoje vietoje data, prie transporto priemonės tvirtinamo pranešimo apie nesumokėtą rinkliavą numeris (jei to</text:span><text:span text:style-name="T288">ks buvo gautas) ir transporto priemonės valstybinis numeris;</text:span></text:p>
      <text:p text:style-name="P289"><text:span text:style-name="T290">12.3</text:span><text:span text:style-name="T291">. sumokama 9.1 ir 9.4 papunkčiuose nurodytais būdais 35.1.5, 35.2.5, 35.2.6, 35.3.5, 35.3.6, 35.4.3, 35.4.4, 35.5.2, 35.5.3, 35.6–35.9, 35.11 papunkčiuose ir 36–37 punktuose nurodyto dydž</text:span><text:span text:style-name="T292">io rinkliava.</text:span></text:p>
      <text:p text:style-name="P293"><text:span text:style-name="T294">12</text:span><text:span text:style-name="T295">1</text:span><text:span text:style-name="T296">. Rinkliavos mokestis, mokamas pagal 35.6.2, 35.6.3, 35.6.6, 35.6.7, 35.6.8, 35.6.11, 35.6.12, 35.6.13, 35.6.14, 35.6.16, 35.6.18, 35.6.20, 35.6.22, 35.6.24 papunkčius, gali būti taikomas tik tuo atveju, jeigu yra sudaryta sutartis s</text:span><text:span text:style-name="T297">u rinkliavą renkančia įstaiga.</text:span><text:s/></text:p>
      <text:p text:style-name="P298">Papildyta punktu:</text:p>
      <text:p text:style-name="P299"><text:span text:style-name="T300">Nr.<text:s/></text:span><text:a xlink:href="https://www.e-tar.lt/portal/legalAct.html?documentId=11b377601c6c11e88e8fef3b3f51dc2f" office:target-frame-name="_top" xlink:show="replace"><text:span text:style-name="T301">T-55</text:span></text:a><text:span text:style-name="T302">, 2018-02-27, paskelbta TAR 2018-02-28, i. k. 2018-03190</text:span></text:p>
      <text:p text:style-name="Normal"/>
      <text:p text:style-name="P303"><text:span text:style-name="T304">13</text:span><text:span text:style-name="T305">. Vietinę rinkliavą nuo atitinkamo k</text:span><text:span text:style-name="T306">elio ženklo galiojimo pradžios iki pabaigos reikia mokėti nepertraukiamai. Baigiantis 35.1–35.5 papunkčiuose, išskyrus 35.1.5, 35.2.5, 35.2.6, 35.3.5, 35.3.6, 35.4.3, 35.4.4, 35.5.2, 35.5.3 papunkčius, nurodyto dydžio rinkliavos sumokėjimo laikui, transpor</text:span><text:span text:style-name="T307">to priemonės valdytojas turi nedelsiant, tačiau ne vėliau kaip per 10 minučių išvažiuoti iš apmokestintos vietos arba sumokėti už tolesnį transporto priemonės stovėjimą 12 punkte nurodyta tvarka.</text:span></text:p>
      <text:p text:style-name="P308"><text:span text:style-name="T309">14</text:span><text:span text:style-name="T310">. Transporto priemonės stovėjimo bilietą, vienkartinį<text:s/></text:span><text:span text:style-name="T311">nutrinamą bilietą, neįgalių asmenų transporto priemonių statymo kortelę ar leidimą transporto priemonių valdytojas turi palikti transporto priemonėje automobilio viduje už priekinio stiklo arba prietaisų skydelio vairuotojo pusėje iš lauko gerai matomoje v</text:span><text:span text:style-name="T312">ietoje,</text:span><text:span text:style-name="T313"><text:s/></text:span><text:span text:style-name="T314">kad pro priekinį transporto priemonės stiklą būtų lengvai įskaitoma biliete atspausdinta informacija, neįgalių asmenų transporto priemonių statymo kortelės numeris ir galiojimo data, ant leidimo nurodyta informacija – transporto priemonės valstybin</text:span><text:span text:style-name="T315">is numeris, leidimo serija ir numeris, leidimo galiojimo data. Bilietas (kortelė, leidimas) nesuteikia teisės palikti transporto priemonę draudžiamųjų ženklų veikimo zonoje arba nesilaikyti Kelių eismo taisyklių reikalavimų.</text:span></text:p>
      <text:p text:style-name="P316"><text:span text:style-name="T317">15</text:span><text:span text:style-name="T318">. Jeigu bilietas, kortelė</text:span><text:span text:style-name="T319"><text:s/>ar leidimas yra nepadėtas pagal nustatytą tvarką (apverstas, nukritęs, užkritęs arba nepaliktas transporto priemonėje), yra taikomas rinkliavos mokestis pagal nuostatų 35.10 papunktį. Bilieto, kuriame teisingai nurodytas transporto priemonės valstybinis n</text:span><text:span text:style-name="T320">umeris, neprivaloma palikti ant transporto priemonės prietaisų skydelio. Šį bilietą reikia saugoti 48 valandas nuo jo išdavimo.</text:span><text:s/></text:p>
      <text:p text:style-name="P321">Punkto pakeitimai:</text:p>
      <text:p text:style-name="P322"><text:span text:style-name="T323">Nr.<text:s/></text:span><text:a xlink:href="https://www.e-tar.lt/portal/legalAct.html?documentId=7bd118e08f4011e8b93ad15b34c9248c" office:target-frame-name="_top" xlink:show="replace"><text:span text:style-name="T324">T-377</text:span></text:a><text:span text:style-name="T325">,</text:span><text:span text:style-name="T326"><text:s/>2018-07-24, paskelbta TAR 2018-07-25, i. k. 2018-12345</text:span></text:p>
      <text:p text:style-name="Normal"/>
      <text:p text:style-name="P327"><text:span text:style-name="T328">16</text:span><text:span text:style-name="T329">. Jei rinkliava mokama transporto priemonių stovėjimo bilietų automate, tai turi būti atlikta arčiausiai prie transporto priemonės esančiame automate. Jei aparatas yra sugedęs, vietinę rinkliav</text:span><text:span text:style-name="T330">ą reikia sumokėti kitu būdu arba gretimame automate, jei jis priklauso tai pačiai mokėjimo zonai. Transporto priemonių stovėjimo bilietų automato gedimas neatleidžia nuo prievolės mokėti vietinę rinkliavą.<text:s/></text:span></text:p>
      <text:p text:style-name="P331"><text:span text:style-name="T332">17</text:span><text:span text:style-name="T333">. Jei transporto priemonių stovėjimo bilietų automato švieslentės rodmenys skiriasi nuo kelio ženklo reikalavimų, privaloma vadovautis kelio ženklo reikalavimais, išskyrus tuos atvejus, kai apie laikiną vietinės rinkliavos mokėjimo tvarkos pakeitimą buvo p</text:span><text:span text:style-name="T334">askelbta įstatymų nustatyta<text:s/></text:span><text:soft-page-break/><text:span text:style-name="T335">tvarka arba rinkliavą renkančios įstaigos darbuotojas telefonu patvirtino, kad automato informacija teisinga ir ja galima vadovautis.<text:s/></text:span></text:p>
      <text:p text:style-name="P336"><text:span text:style-name="T337">18</text:span><text:span text:style-name="T338">. Sumokant už transporto priemonės stovėjimą per mobiliojo ryšio operatorių reikia išsi</text:span><text:span text:style-name="T339">ųsti mobiliojo ryšio operatoriaus nustatytos formos ir turinio trumpąją žinutę, tiksliai nurodant transporto priemonės valstybinį numerį. Išsiuntęs žinutę ar sumokėjęs mobiliųjų telefonų programėle transporto priemonės valdytojas privalo palaukti, kol gaus</text:span><text:span text:style-name="T340"><text:s/>mobiliojo ryšio operatoriaus pranešimą apie atliktą mokėjimą arba programėlės patvirtinimą, kad užsakytas stovėjimas, ir tik tada pasitraukti nuo transporto priemonės. Jei išsiųstoje trumpojoje žinutėje arba mobiliųjų telefonų programėlėje netiksliai nuro</text:span><text:span text:style-name="T341">dytas transporto priemonės valstybinis numeris, yra taikomas rinkliavos mokestis pagal nuostatų 35.10. papunktį;</text:span><text:s/></text:p>
      <text:p text:style-name="P342">Punkto pakeitimai:</text:p>
      <text:p text:style-name="P343"><text:span text:style-name="T344">Nr.<text:s/></text:span><text:a xlink:href="https://www.e-tar.lt/portal/legalAct.html?documentId=7bd118e08f4011e8b93ad15b34c9248c" office:target-frame-name="_top" xlink:show="replace"><text:span text:style-name="T345">T-377</text:span></text:a><text:span text:style-name="T346">, 2018-07-24, pa</text:span><text:span text:style-name="T347">skelbta TAR 2018-07-25, i. k. 2018-12345</text:span></text:p>
      <text:p text:style-name="P348"><text:span text:style-name="T349">Nr.<text:s/></text:span><text:a xlink:href="https://www.e-tar.lt/portal/legalAct.html?documentId=64647ba0037311e9a5eaf2cd290f1944" office:target-frame-name="_top" xlink:show="replace"><text:span text:style-name="T350">T-641</text:span></text:a><text:span text:style-name="T351">, 2018-12-18, paskelbta TAR 2018-12-19, i. k. 2018-20818</text:span></text:p>
      <text:p text:style-name="Normal"/>
      <text:p text:style-name="P352"><text:span text:style-name="T353">19</text:span><text:span text:style-name="T354">. Už transporto priemonės stovėjimą sumokant naujo tipo PSA 1256 modelio <text:s/>parkomate, privaloma įvesti transporto priemonės valstybinį numerį. Jei buvo įvestas netikslus numeris, yra taikomas rinkliavos mokestis pagal nuostatų 35.10 papunktį.</text:span><text:s/></text:p>
      <text:p text:style-name="P355">Punkto pakeitimai:</text:p>
      <text:p text:style-name="P356"><text:span text:style-name="T357">Nr.<text:s/></text:span><text:a xlink:href="https://www.e-tar.lt/portal/legalAct.html?documentId=7bd118e08f4011e8b93ad15b34c9248c" office:target-frame-name="_top" xlink:show="replace"><text:span text:style-name="T358">T-377</text:span></text:a><text:span text:style-name="T359">, 2018-07-24, paskelbta TAR 2018-07-25, i. k. 2018-12345</text:span></text:p>
      <text:p text:style-name="Normal"/>
      <text:p text:style-name="P360"><text:span text:style-name="T361">20</text:span><text:span text:style-name="T362">. Statydamas transporto priemonę jos valdytojas privalo laikytis kelio ženklų,<text:s/></text:span><text:span text:style-name="T363">nustatančių transporto priemonių statymo būdą, kelio ženklinimų arba rinkliavą renkančios įstaigos darbuotojų nurodymų. <text:s text:c="2"/></text:span></text:p>
      <text:p text:style-name="P364"><text:span text:style-name="T365">21</text:span><text:span text:style-name="T366">. Jei dėl transporto priemonės dydžio ar kitokių objektyvių priežasčių transporto priemonė užima daugiau nei vieną transporto p</text:span><text:span text:style-name="T367">riemonės stovėjimo vietą (vienos stovėjimo vietos ilgis – 5 m, plotis – 2,4 m), transporto priemonės valdytojas privalo sumokėti vietinę rinkliavą už visas transporto priemonės užimamas stovėjimo vietas.<text:s/></text:span></text:p>
      <text:p text:style-name="P368"><text:span text:style-name="T369">22</text:span><text:span text:style-name="T370">. Leidimų stovėti Kauno miesto vietose, kurio</text:span><text:span text:style-name="T371">se renkama vietinė rinkliava už naudojimąsi nustatytomis vietomis transporto priemonėms statyti oranžinėje, geltonojoje, raudonojoje, mėlynojoje ir žaliojoje zonose, kiekis turi būti proporcingas transporto priemonių užimamų vietų skaičiui. Tokiu atveju, k</text:span><text:span text:style-name="T372">ai transporto priemonė užima daugiau negu vieną vietą, bet mažiau negu dvi vietas, turi būti perkami du leidimai. Jeigu transporto priemonė užima daugiau negu dvi vietas, bet mažiau negu tris vietas, turi būti perkami trys leidimai ir t. t.</text:span></text:p>
      <text:p text:style-name="P373"><text:span text:style-name="T374">23</text:span><text:span text:style-name="T375">. Jei tra</text:span><text:span text:style-name="T376">nsporto priemonių stovėjimo vietos yra užimamos jose pastatant bet kokį statinį be teisės aktų nustatyta tvarka išduotų statybą leidžiančių dokumentų, šio statinio valdytojas atsako Lietuvos Respublikos teisės aktų nustatyta tvarka.</text:span></text:p>
      <text:p text:style-name="P377"><text:span text:style-name="T378">24</text:span><text:span text:style-name="T379">. Įjungta avarinė</text:span><text:span text:style-name="T380"><text:s/>šviesos signalizacija, taip pat transporto priemonės pastatymas pažeidžiant Kelių eismo taisyklių reikalavimus neatleidžia transporto priemonės valdytojo nuo vietinės rinkliavos mokėjimo.</text:span></text:p>
      <text:p text:style-name="P381"><text:span text:style-name="T382">25</text:span><text:span text:style-name="T383">. Vietinė rinkliava privalo būti mokama už visas nustatytose<text:s/></text:span><text:span text:style-name="T384">vietose faktiškai statomas transporto priemones, neatsižvelgiant į statybos techniniuose reglamentuose nustatytus bendruosius transporto priemonių stovėjimo vietų parametrus.</text:span></text:p>
      <text:p text:style-name="P385"><text:span text:style-name="T386">26</text:span><text:span text:style-name="T387">. Bilietas, įsigytas oranžinėje zonoje, ar mokėjimas, atliktas per mobilioj</text:span><text:span text:style-name="T388">o ryšio operatorių oranžinėje zonoje, galioja oranžinėje, geltonojoje, raudonojoje, mėlynojoje ir žaliojoje zonose. <text:s/></text:span></text:p>
      <text:p text:style-name="P389"><text:span text:style-name="T390">27</text:span><text:span text:style-name="T391">. Bilietas, įsigytas geltonojoje zonoje, ar mokėjimas, atliktas per mobiliojo ryšio operatorių geltonojoje zonoje, galioja oranžinėj</text:span><text:span text:style-name="T392">e, geltonojoje, raudonojoje, mėlynojoje ir žaliojoje zonose. <text:s/></text:span></text:p>
      <text:p text:style-name="P393"><text:span text:style-name="T394">28</text:span><text:span text:style-name="T395">. Bilietas, įsigytas raudonojoje zonoje, ar mokėjimas, atliktas per mobiliojo ryšio operatorių raudonojoje zonoje, galioja raudonojoje, mėlynojoje ir žaliojoje zonose. <text:s/></text:span></text:p>
      <text:p text:style-name="P396"><text:span text:style-name="T397">29</text:span><text:span text:style-name="T398">. Bilietas,</text:span><text:span text:style-name="T399"><text:s/>įsigytas mėlynojoje zonoje, ar mokėjimas, atliktas per mobiliojo ryšio operatorių <text:s/>mėlynojoje zonoje, galioja mėlynojoje ir žaliojoje zonose.</text:span></text:p>
      <text:p text:style-name="P400"><text:span text:style-name="T401">30</text:span><text:span text:style-name="T402">. Bilietas, įsigytas žaliojoje zonoje, ar mokėjimas, atliktas per mobiliojo ryšio operatorių <text:s/>žaliojoje zon</text:span><text:span text:style-name="T403">oje, galioja tik žaliojoje zonoje.</text:span></text:p>
      <text:p text:style-name="P404"><text:span text:style-name="T405">31</text:span><text:span text:style-name="T406">. Bilietas, įsigytas ilgalaikio stovėjimo zonoje, galioja tik biliete nurodytoje aikštelėje.</text:span></text:p>
      <text:p text:style-name="P407"><text:span text:style-name="T408">32</text:span><text:span text:style-name="T409">. Bilietas ar mokėjimas per mobiliojo ryšio operatorių galioja tik iki biliete ar mobiliojo ryšio operatoriaus prane</text:span><text:span text:style-name="T410">šime nurodyto laiko. Stovėjimo laikas negali būti perskaičiuotas nuvažiavus į kitą stovėjimo zoną.</text:span></text:p>
      <text:p text:style-name="P411"><text:span text:style-name="T412">33</text:span><text:span text:style-name="T413">. Uždaro salono neturinčių transporto priemonių (kabrioletų ir pan.) valdytojai vietinę rinkliavą turi mokėti per mobiliojo ryšio operatorių arba užtik</text:span><text:span text:style-name="T414">rinti bilieto išsaugojimą (pritvirtinimą) matomoje vietoje.</text:span></text:p>
      <text:p text:style-name="P415"><text:span text:style-name="T416">34</text:span><text:span text:style-name="T417">. Kilus abejonių ar neaiškumų dėl vietinės rinkliavos mokėjimo, transporto priemonės valdytojas turi kreiptis į rinkliavą renkančią įstaigą. Rinkliavą renkančios įstaigos informaciniais tele</text:span><text:span text:style-name="T418">fonais teikiama tik bendro pobūdžio informacija apie vietinės rinkliavos mokėjimo tvarką. Rinkliavą renkančios įstaigos informaciniai telefonai ir interneto portalo adresas turi būti nurodyti ant visų transporto priemonių stovėjimo bilietų automatų. Konkre</text:span><text:span text:style-name="T419">ti informacija apie padarytus pažeidimus, transporto priemones, asmenis ir t. t. teikiama tik rinkliavą renkančios įstaigos patalpose, pateikus vairuotojo pažymėjimą ir transporto priemonės registracijos liudijimą.</text:span></text:p>
      <text:p text:style-name="P420"/>
      <text:p text:style-name="P421"><text:span text:style-name="T422">IV</text:span><text:span text:style-name="T423"><text:s/>SKYRIUS</text:span></text:p>
      <text:p text:style-name="P424"><text:span text:style-name="T425">RINKLIAVOS DYDŽIAI</text:span></text:p>
      <text:p text:style-name="P426"/>
      <text:p text:style-name="P427"><text:span text:style-name="T428">35</text:span><text:span text:style-name="T429">. Kauno miesto vietos transporto priemonėms statyti yra suskirstytos į zonas. Rinkliavos tarifai pagal zonas yra tokie:<text:s/></text:span></text:p>
      <text:p text:style-name="P430"><text:span text:style-name="T431">35.1</text:span><text:span text:style-name="T432">. oranžinėje zonoje:</text:span></text:p>
      <text:p text:style-name="P433"><text:span text:style-name="T434">35.1.1</text:span><text:span text:style-name="T435">. už transporto priemonės stovėjimą ne daugiau kaip 15 minučių – 0,50 Eur;</text:span></text:p>
      <text:p text:style-name="P436"><text:span text:style-name="T437">35.1.2</text:span><text:span text:style-name="T438">. už transp</text:span><text:span text:style-name="T439">orto priemonės stovėjimą ne daugiau kaip 30 minučių – 1,00 Eur;</text:span></text:p>
      <text:p text:style-name="P440"><text:span text:style-name="T441">35.1.3</text:span><text:span text:style-name="T442">. už transporto priemonės stovėjimą ne daugiau kaip 45 minutes – 1,50 Eur;</text:span></text:p>
      <text:p text:style-name="P443"><text:span text:style-name="T444">35.1.4</text:span><text:span text:style-name="T445">. už transporto priemonės stovėjimą ne daugiau kaip 1 valandą – 2,00 Eur;</text:span></text:p>
      <text:p text:style-name="P446"><text:span text:style-name="T447">35.1.5</text:span><text:span text:style-name="T448">. už<text:s/></text:span><text:span text:style-name="T449">rezervuotą transporto priemonės stovėjimo vietą 1 mėnesiui:</text:span></text:p>
      <text:p text:style-name="P450"><text:span text:style-name="T451">35.1.5.1</text:span><text:span text:style-name="T452">. nuo 7 iki 18 valandos – 205 Eur;</text:span></text:p>
      <text:p text:style-name="P453"><text:span text:style-name="T454">35.1.5.2</text:span><text:span text:style-name="T455">. nuo 00 iki 24 val. – 280 Eur;</text:span><text:s/></text:p>
      <text:p text:style-name="P456">Papunkčio pakeitimai:</text:p>
      <text:p text:style-name="P457"><text:span text:style-name="T458">Nr.<text:s/></text:span><text:a xlink:href="https://www.e-tar.lt/portal/legalAct.html?documentId=1edb8ea0adfc11e98451fa7b5933515d" office:target-frame-name="_top" xlink:show="replace"><text:span text:style-name="T459">T-344</text:span></text:a><text:span text:style-name="T460">, 2019-07-23, paskelbta TAR 2019-07-24, i. k. 2019-12168</text:span></text:p>
      <text:p text:style-name="Normal"/>
      <text:p text:style-name="P461"><text:span text:style-name="T462">35.2</text:span><text:span text:style-name="T463">. geltonojoje zonoje:<text:s/></text:span></text:p>
      <text:p text:style-name="P464"><text:span text:style-name="T465">35.2.1</text:span><text:span text:style-name="T466">. už transporto priemonės stovėjimą ne daugiau kaip 15 minučių – 0,50 Eur;</text:span></text:p>
      <text:p text:style-name="P467"><text:span text:style-name="T468">35.2.2</text:span><text:span text:style-name="T469">. už transporto priemonės stovėjimą ne daugiau<text:s/></text:span><text:span text:style-name="T470">kaip 30 minučių – 1,00 Eur;</text:span></text:p>
      <text:p text:style-name="P471"><text:span text:style-name="T472">35.2.3</text:span><text:span text:style-name="T473">. už transporto priemonės stovėjimą ne daugiau kaip 45 minutes – 1,50 Eur;</text:span></text:p>
      <text:p text:style-name="P474"><text:span text:style-name="T475">35.2.4</text:span><text:span text:style-name="T476">. už transporto priemonės stovėjimą ne daugiau kaip 1 valandą – 2,00 Eur;</text:span></text:p>
      <text:p text:style-name="P477"><text:span text:style-name="T478">35.2.5</text:span><text:span text:style-name="T479">. už rezervuotą transporto priemonės stovėjimo vietą 1 mėnesiui:<text:s/></text:span></text:p>
      <text:p text:style-name="P480"><text:span text:style-name="T481">35.2.5.1</text:span><text:span text:style-name="T482">. nuo 7 iki 18 valandos – 205 Eur;</text:span></text:p>
      <text:p text:style-name="P483"><text:span text:style-name="T484">35.2.5.2</text:span><text:span text:style-name="T485">. <text:s/>nuo 00 iki 24 val. – 280 Eur;</text:span><text:s/></text:p>
      <text:p text:style-name="P486">Papunkčio pakeitimai:</text:p>
      <text:p text:style-name="P487"><text:span text:style-name="T488">Nr.<text:s/></text:span><text:a xlink:href="https://www.e-tar.lt/portal/legalAct.html?documentId=1edb8ea0adfc11e98451fa7b5933515d" office:target-frame-name="_top" xlink:show="replace"><text:span text:style-name="T489">T-344</text:span></text:a><text:span text:style-name="T490">, 2019-07-23, paskelbta TAR 2019-07-24, i. k. 2019-12168</text:span></text:p>
      <text:p text:style-name="Normal"/>
      <text:p text:style-name="P491"><text:span text:style-name="T492">35.2.6</text:span><text:span text:style-name="T493">.<text:s/></text:span><text:span text:style-name="T494">už metinį leidimą, kuriame gali būti nurodyta iki 2 transporto priemonių valstybinių numerių, statyti transporto priemonę geltonosios zonos aikštelėse<text:s/></text:span><text:span text:style-name="T495">(leidimas galioja tik leidime nurodytoje aikštelėje) 365 dienas nuo šio leidimo įsigijimo datos – 450 Eur. Vienu metu leidimas galioja tik vienai transporto priemonei;</text:span></text:p>
      <text:p text:style-name="P496"><text:span text:style-name="T497">35.3</text:span><text:span text:style-name="T498">. raudonojoje zonoje:</text:span></text:p>
      <text:p text:style-name="P499"><text:span text:style-name="T500">35.3.1</text:span><text:span text:style-name="T501">. už transporto priemonės stovėjimą ne daugiau k</text:span><text:span text:style-name="T502">aip <text:s/>15 minučių – 0,30 Eur;</text:span></text:p>
      <text:p text:style-name="P503"><text:span text:style-name="T504">35.3.2</text:span><text:span text:style-name="T505">. už transporto priemonės stovėjimą ne daugiau kaip <text:s/>30 minučių – 0,60 Eur;</text:span></text:p>
      <text:p text:style-name="P506"><text:span text:style-name="T507">35.3.3</text:span><text:span text:style-name="T508">. už transporto priemonės stovėjimą ne daugiau kaip 45 minutes – 0,90 Eur;</text:span></text:p>
      <text:p text:style-name="P509"><text:span text:style-name="T510">35.3.4</text:span><text:span text:style-name="T511">. už transporto priemonės stovėjimą ne daugiau kaip 1 valandą<text:s/></text:span><text:span text:style-name="T512">–</text:span><text:span text:style-name="T513">1,20 Eur;</text:span></text:p>
      <text:p text:style-name="P514"><text:span text:style-name="T515">35.3.5</text:span><text:span text:style-name="T516">. už rezervuotą transporto priemonės stovėjimo vietą 1 mėnesiui:<text:s/></text:span></text:p>
      <text:p text:style-name="P517"><text:span text:style-name="T518">35.3.5.1</text:span><text:span text:style-name="T519">. nuo 7 iki 18 valandos – 145 Eur;</text:span></text:p>
      <text:p text:style-name="P520"><text:span text:style-name="T521">35.3.5.2</text:span><text:span text:style-name="T522">. nuo 00 iki 24 val. – 190 Eur;</text:span><text:s/></text:p>
      <text:p text:style-name="P523">Papunkčio pakeitimai:</text:p>
      <text:p text:style-name="P524"><text:span text:style-name="T525">Nr.<text:s/></text:span><text:a xlink:href="https://www.e-tar.lt/portal/legalAct.html?documentId=1edb8ea0adfc11e98451fa7b5933515d" office:target-frame-name="_top" xlink:show="replace"><text:span text:style-name="T526">T-344</text:span></text:a><text:span text:style-name="T527">, 2019-07-23, paskelbta TAR 2019-07-24, i. k. 2019-12168</text:span></text:p>
      <text:p text:style-name="Normal"/>
      <text:p text:style-name="P528"><text:span text:style-name="T529">35.3.6</text:span><text:span text:style-name="T530">.<text:s/></text:span><text:span text:style-name="T531">už metinį leidimą, kuriame gali būti nurodyta iki 2 transporto priemonių</text:span><text:span text:style-name="T532"><text:s/>valstybinių numerių, statyti transporto priemonę raudonosios zonos aikštelėse (leidimas galioja tik leidime nurodytoje aikštelėje) 365 dienas nuo šio leidimo įsigijimo datos – 340 Eur. Vienu metu leidimas galioja tik vienai transporto priemonei;</text:span></text:p>
      <text:p text:style-name="P533"><text:span text:style-name="T534">35.4</text:span><text:span text:style-name="T535">. mėlynojoje zonoje:<text:s/></text:span></text:p>
      <text:p text:style-name="P536"><text:span text:style-name="T537">35.4.1</text:span><text:span text:style-name="T538">. už transporto priemonės stovėjimą ne daugiau kaip 30 minučių – 0,30 Eur;</text:span></text:p>
      <text:p text:style-name="P539"><text:span text:style-name="T540">35.4.2</text:span><text:span text:style-name="T541">. už transporto priemonės stovėjimą ne daugiau kaip 1 valandą – 0,60 Eur;</text:span></text:p>
      <text:p text:style-name="P542"><text:span text:style-name="T543">35.4.3</text:span><text:span text:style-name="T544">. už rezervuotą transporto priemonės stovėjimo vietą 1 mėnesiui:<text:s/></text:span></text:p>
      <text:p text:style-name="P545"><text:span text:style-name="T546">35.4.3.1</text:span><text:span text:style-name="T547">. nuo 7 iki 18 valandos – 90 Eur;</text:span></text:p>
      <text:p text:style-name="P548"><text:span text:style-name="T549">35.4.3.2</text:span><text:span text:style-name="T550">. nuo 00 iki 24 val. – 105 Eur;</text:span><text:s/></text:p>
      <text:p text:style-name="P551">Papunkčio pakeitimai:</text:p>
      <text:p text:style-name="P552"><text:span text:style-name="T553">Nr.<text:s/></text:span><text:a xlink:href="https://www.e-tar.lt/portal/legalAct.html?documentId=1edb8ea0adfc11e98451fa7b5933515d" office:target-frame-name="_top" xlink:show="replace"><text:span text:style-name="T554">T-344</text:span></text:a><text:span text:style-name="T555">, 2019-07-23, paskelbta TAR 2019-07-24, i. k. 2019-12168</text:span></text:p>
      <text:p text:style-name="Normal"/>
      <text:p text:style-name="P556"><text:span text:style-name="T557">35.4.4</text:span><text:span text:style-name="T558">.<text:s/></text:span><text:span text:style-name="T559">už metinį leidimą, kuriame gali būti nurodyta iki 2 transporto priemonių valstybinių numerių, statyti transporto priemonę mėlynosios zonos aikštelėse (leidi</text:span><text:span text:style-name="T560">mas galioja tik leidime nurodytoje aikštelėje) 365 dienas nuo šio leidimo įsigijimo datos – 230 Eur. Vienu metu leidimas galioja tik vienai transporto priemonei;</text:span></text:p>
      <text:p text:style-name="P561"><text:span text:style-name="T562">35.5</text:span><text:span text:style-name="T563">. žaliojoje zonoje:</text:span></text:p>
      <text:p text:style-name="P564"><text:span text:style-name="T565">35.5.1</text:span><text:span text:style-name="T566">. už transporto priemonės stovėjimą ne daugiau kaip 1 valandą – 0,30 Eur;<text:s/></text:span></text:p>
      <text:p text:style-name="P567"><text:span text:style-name="T568">35.5.2</text:span><text:span text:style-name="T569">. už rezervuotą transporto priemonės stovėjimo vietą 1 mėnesiui:<text:s/></text:span></text:p>
      <text:p text:style-name="P570"><text:span text:style-name="T571">35.5.2.1</text:span><text:span text:style-name="T572">. nuo 7 iki 18 valandos – 40 Eur;</text:span></text:p>
      <text:p text:style-name="P573"><text:span text:style-name="T574">35.5.2.2</text:span><text:span text:style-name="T575">. nuo 00 iki 24 val. – 45 Eur;</text:span><text:s/></text:p>
      <text:p text:style-name="P576">Papunkčio pakeitimai:</text:p>
      <text:p text:style-name="P577"><text:span text:style-name="T578">Nr.<text:s/></text:span><text:a xlink:href="https://www.e-tar.lt/portal/legalAct.html?documentId=1edb8ea0adfc11e98451fa7b5933515d" office:target-frame-name="_top" xlink:show="replace"><text:span text:style-name="T579">T-344</text:span></text:a><text:span text:style-name="T580">, 2019-07-23, paskelbta TAR 2019-07-24, i. k. 2019-12168</text:span></text:p>
      <text:p text:style-name="Normal"/>
      <text:p text:style-name="P581"><text:span text:style-name="T582">35.5.3</text:span><text:span text:style-name="T583">.<text:s/></text:span><text:span text:style-name="T584">už metinį leidimą, kuriame gali būti nurodyta iki 2 transporto priemonių</text:span><text:span text:style-name="T585"><text:s/>valstybinių numerių, statyti transporto priemonę žaliosios zonos aikštelėse (leidimas galioja tik leidime nurodytoje aikštelėje) 365 dienas nuo šio leidimo įsigijimo datos – 120 Eur. Vienu metu leidimas galioja tik vienai transporto priemonei;</text:span></text:p>
      <text:p text:style-name="P586"><text:span text:style-name="T587">35.6</text:span><text:span text:style-name="T588">.</text:span><text:span text:style-name="T589"><text:s/>ilgalaikio stovėjimo zonoje:</text:span></text:p>
      <text:p text:style-name="P590"><text:span text:style-name="T591">35.6.1</text:span><text:span text:style-name="T592">. už lengvojo automobilio (</text:span><text:span text:style-name="T593">M</text:span><text:span text:style-name="T594">1</text:span><text:span text:style-name="T595"><text:s/>kategorija, išskyrus M</text:span><text:span text:style-name="T596">1</text:span><text:span text:style-name="T597">AF ir M</text:span><text:span text:style-name="T598">1</text:span><text:span text:style-name="T599">AG)</text:span><text:span text:style-name="T600"><text:s/>stovėjimą ne daugiau kaip 24 valandas – 1,50 Eur;</text:span></text:p>
      <text:p text:style-name="P601"><text:span text:style-name="T602">35.6.2</text:span><text:span text:style-name="T603">. už lengvojo automobilio (</text:span><text:span text:style-name="T604">M</text:span><text:span text:style-name="T605">1</text:span><text:span text:style-name="T606"><text:s/>kategorija, išskyrus M</text:span><text:span text:style-name="T607">1</text:span><text:span text:style-name="T608">AF ir M</text:span><text:span text:style-name="T609">1</text:span><text:span text:style-name="T610">AG)</text:span><text:span text:style-name="T611"><text:s/>stovėjimo vietą 1 mėnesiui –</text:span><text:span text:style-name="T612"><text:s/>29 Eur;</text:span></text:p>
      <text:p text:style-name="P613"><text:span text:style-name="T614">35.6.3</text:span><text:span text:style-name="T615">. už lengvojo automobilio (</text:span><text:span text:style-name="T616">M</text:span><text:span text:style-name="T617">1</text:span><text:span text:style-name="T618"><text:s/>kategorija, išskyrus M</text:span><text:span text:style-name="T619">1</text:span><text:span text:style-name="T620">AF ir M</text:span><text:span text:style-name="T621">1</text:span><text:span text:style-name="T622">AG)</text:span><text:span text:style-name="T623"><text:s/>stovėjimo vietą 3 mėnesiams – 70 Eur;</text:span></text:p>
      <text:p text:style-name="P624"><text:span text:style-name="T625">35.6.4</text:span><text:span text:style-name="T626">. už to paties asmens ir (arba) jo šeimos nario antrojo ir trečiojo lengvojo automobilio (M1 kategorija, išskyrus M1AF ir M1AG) stovėjimo vietą 1 mėnesiui – 14 Eur. Šiuo atveju už pirmąjį automobilį turi būti sumokėta rinkliava už 1 arba 3 mėnesius pagal 3</text:span><text:span text:style-name="T627">5.6.2, 35.6.3, 35.6.11, 35.6.12, 35.6.13, 35.6.14, 35.6.16, 35.6.18, 35.6.20, 35.6.24 papunkčius;<text:s/></text:span></text:p>
      <text:p text:style-name="P628">Papunkčio pakeitimai:</text:p>
      <text:p text:style-name="P629"><text:span text:style-name="T630">Nr.<text:s/></text:span><text:a xlink:href="https://www.e-tar.lt/portal/legalAct.html?documentId=11b377601c6c11e88e8fef3b3f51dc2f" office:target-frame-name="_top" xlink:show="replace"><text:span text:style-name="T631">T-55</text:span></text:a><text:span text:style-name="T632">, 2018-02-27, paskelbta TAR 2</text:span><text:span text:style-name="T633">018-02-28, i. k. 2018-03190</text:span></text:p>
      <text:p text:style-name="Normal"/>
      <text:p text:style-name="P634"><text:span text:style-name="T635">35.6.5</text:span><text:span text:style-name="T636">. už motociklo, mopedo ir keturračio (L</text:span><text:span text:style-name="T637">1</text:span><text:span text:style-name="T638">, L</text:span><text:span text:style-name="T639">2</text:span><text:span text:style-name="T640">, L</text:span><text:span text:style-name="T641">3</text:span><text:span text:style-name="T642">, L</text:span><text:span text:style-name="T643">4</text:span><text:span text:style-name="T644">, L</text:span><text:span text:style-name="T645">5</text:span><text:span text:style-name="T646">, L</text:span><text:span text:style-name="T647">6</text:span><text:span text:style-name="T648">, L</text:span><text:span text:style-name="T649">7</text:span><text:span text:style-name="T650"><text:s/>kategorijos) stovėjimą ne daugiau kaip 24 valandas – 1,50 Eur;</text:span></text:p>
      <text:p text:style-name="P651"><text:span text:style-name="T652">35.6.6</text:span><text:span text:style-name="T653">. už motociklo (L</text:span><text:span text:style-name="T654">3</text:span><text:span text:style-name="T655">, L</text:span><text:span text:style-name="T656">4</text:span><text:span text:style-name="T657">, L</text:span><text:span text:style-name="T658">5</text:span><text:span text:style-name="T659"><text:s/>kategorijos) stovėjimo vietą 1 mėnesiui – 25 Eur;<text:s/></text:span></text:p>
      <text:p text:style-name="P660"><text:span text:style-name="T661">35.6.7</text:span><text:span text:style-name="T662">. už mopedo (L</text:span><text:span text:style-name="T663">1</text:span><text:span text:style-name="T664">, L</text:span><text:span text:style-name="T665">2</text:span><text:span text:style-name="T666"><text:s/>kategorijos) stovėjimo vietą 1 mėnesiui – 20 Eur;</text:span></text:p>
      <text:p text:style-name="P667"><text:span text:style-name="T668">35.6.8</text:span><text:span text:style-name="T669">. už keturračio (L</text:span><text:span text:style-name="T670">6</text:span><text:span text:style-name="T671">, L</text:span><text:span text:style-name="T672">7</text:span><text:span text:style-name="T673"><text:s/>kategorijos) stovėjimo vietą 1 mėnesiui – 29 Eur;</text:span></text:p>
      <text:p text:style-name="P674"><text:span text:style-name="T675">35.6.9</text:span><text:span text:style-name="T676">. <text:s/>už lengvojo krovininio automobilio (N</text:span><text:span text:style-name="T677">1</text:span><text:span text:style-name="T678"><text:s/>kategorija) <text:s/>stovėjimą ne daugiau kaip 24 valandas – 2 Eur;</text:span></text:p>
      <text:p text:style-name="P679"><text:span text:style-name="T680">35.6.10</text:span><text:span text:style-name="T681">. už universaliosios <text:s/>transporto priemonės (M</text:span><text:span text:style-name="T682">1</text:span><text:span text:style-name="T683">AF kategorija) stovėjimą ne daugiau kaip 24 valandas – 2 Eur;</text:span></text:p>
      <text:p text:style-name="P684"><text:span text:style-name="T685">35.6.11</text:span><text:span text:style-name="T686">. už lengvojo krovininio automobilio (N</text:span><text:span text:style-name="T687">1</text:span><text:span text:style-name="T688"><text:s/>kategorija) stovėjimo vi</text:span><text:span text:style-name="T689">etą 1 mėnesiui – 32 Eur;</text:span></text:p>
      <text:p text:style-name="P690"><text:span text:style-name="T691">35.6.12</text:span><text:span text:style-name="T692">. už universaliosios <text:s/>transporto priemonės (M</text:span><text:span text:style-name="T693">1</text:span><text:span text:style-name="T694">AF kategorija) stovėjimo vietą 1 mėnesiui – 32 Eur;</text:span></text:p>
      <text:p text:style-name="P695"><text:span text:style-name="T696">35.6.13</text:span><text:span text:style-name="T697">. už lengvojo krovininio automobilio (N</text:span><text:span text:style-name="T698">1</text:span><text:span text:style-name="T699"><text:s/>kategorija) stovėjimo vietą 3 mėnesiams – 80 Eur;</text:span></text:p>
      <text:p text:style-name="P700"><text:span text:style-name="T701">35.6.14</text:span><text:span text:style-name="T702">. už univ</text:span><text:span text:style-name="T703">ersaliosios <text:s/>transporto priemonės (M</text:span><text:span text:style-name="T704">1</text:span><text:span text:style-name="T705">AF kategorija) stovėjimo vietą 3 mėnesiams – 80 Eur;</text:span></text:p>
      <text:p text:style-name="P706"><text:span text:style-name="T707">35.6.15</text:span><text:span text:style-name="T708">. už limuzino (M</text:span><text:span text:style-name="T709">1</text:span><text:span text:style-name="T710">AG kategorija</text:span><text:span text:style-name="T711">)</text:span><text:span text:style-name="T712"><text:s/>stovėjimą ne daugiau kaip 24 valandas – 2,30  Eur;</text:span></text:p>
      <text:p text:style-name="P713"><text:span text:style-name="T714">35.6.16</text:span><text:span text:style-name="T715">. už limuzino (M</text:span><text:span text:style-name="T716">1</text:span><text:span text:style-name="T717">AG kategorija</text:span><text:span text:style-name="T718">)</text:span><text:span text:style-name="T719"><text:s/>stovėjimo vietą 1 mėnesiui –<text:s/></text:span><text:span text:style-name="T720">35 Eur;</text:span></text:p>
      <text:p text:style-name="P721"><text:span text:style-name="T722">35.6.17</text:span><text:span text:style-name="T723">. už krovininio automobilio (N</text:span><text:span text:style-name="T724">2</text:span><text:span text:style-name="T725"><text:s/>kategorija)</text:span><text:span text:style-name="T726"><text:s/></text:span><text:span text:style-name="T727">stovėjimą ne daugiau kaip 24 valandas – 3 Eur;</text:span></text:p>
      <text:p text:style-name="P728"><text:span text:style-name="T729">35.6.18</text:span><text:span text:style-name="T730">. už krovininio automobilio (N</text:span><text:span text:style-name="T731">2</text:span><text:span text:style-name="T732"><text:s/>kategorija)</text:span><text:span text:style-name="T733"><text:s/></text:span><text:span text:style-name="T734">stovėjimo vietą 1 mėnesiui – <text:s/>41 Eur;<text:s/></text:span></text:p>
      <text:p text:style-name="P735"><text:span text:style-name="T736">35.6.19</text:span><text:span text:style-name="T737">. už sunkiojo krovininio automobilio (N</text:span><text:span text:style-name="T738">3</text:span><text:span text:style-name="T739"><text:s/>kategorija), krovininio automobilio priekabos (O</text:span><text:span text:style-name="T740">3</text:span><text:span text:style-name="T741"><text:s/>ir O</text:span><text:span text:style-name="T742">4</text:span><text:span text:style-name="T743"><text:s/>kategorijos) ir autobuso (M</text:span><text:span text:style-name="T744">3</text:span><text:span text:style-name="T745"><text:s/>kategorija) stovėjimą ne daugiau kaip 24 valandas – 7 Eur;</text:span></text:p>
      <text:p text:style-name="P746"><text:span text:style-name="T747">35.6.20</text:span><text:span text:style-name="T748">.<text:s/></text:span><text:span text:style-name="T749">už sunkiojo krovininio automobilio (N</text:span><text:span text:style-name="T750">3</text:span><text:span text:style-name="T751"><text:s/>kategorija), krovininio automobilio priekabos (O</text:span><text:span text:style-name="T752">3</text:span><text:span text:style-name="T753"><text:s/>ir O</text:span><text:span text:style-name="T754">4</text:span><text:span text:style-name="T755"><text:s/>kla</text:span><text:span text:style-name="T756">sė), išskyrus priekabos, skirtos vandens transporto priemonėms vežti, ir autobuso (M</text:span><text:span text:style-name="T757">3</text:span><text:span text:style-name="T758"><text:s/>kategorija) stovėjimo vietą 1 mėnesiui – 46 Eur;</text:span><text:s/></text:p>
      <text:p text:style-name="P759">Papunkčio pakeitimai:</text:p>
      <text:p text:style-name="P760"><text:span text:style-name="T761">Nr.<text:s/></text:span><text:a xlink:href="https://www.e-tar.lt/portal/legalAct.html?documentId=dca0ae60cbf711ea997c9ee767e856b4" office:target-frame-name="_top" xlink:show="replace"><text:span text:style-name="T762">T-340</text:span></text:a><text:span text:style-name="T763">, 2020-07-21, paskelbta TAR 2020-07-22, i. k. 2020-16227</text:span></text:p>
      <text:p text:style-name="Normal"/>
      <text:p text:style-name="P764"><text:span text:style-name="T765">35.6.21</text:span><text:span text:style-name="T766">. už lengvosios priekabos (O</text:span><text:span text:style-name="T767">1</text:span><text:span text:style-name="T768"><text:s/>ir O</text:span><text:span text:style-name="T769">2</text:span><text:span text:style-name="T770"><text:s/>kategorijos) stovėjimą ne daugiau kaip 24 valandas – 1,50 Eur;</text:span></text:p>
      <text:p text:style-name="P771"><text:span text:style-name="T772">35.6.22</text:span><text:span text:style-name="T773">. už lengvosios priekabos (O</text:span><text:span text:style-name="T774">1</text:span><text:span text:style-name="T775"><text:s/>ir O</text:span><text:span text:style-name="T776">2</text:span><text:span text:style-name="T777"><text:s/>klasė), išskyrus priekabos, skir</text:span><text:span text:style-name="T778">tos vandens transporto priemonėms vežti, stovėjimo vietą 1 mėnesiui – 29 Eur;</text:span><text:s/></text:p>
      <text:p text:style-name="P779">Papunkčio pakeitimai:</text:p>
      <text:p text:style-name="P780"><text:span text:style-name="T781">Nr.<text:s/></text:span><text:a xlink:href="https://www.e-tar.lt/portal/legalAct.html?documentId=dca0ae60cbf711ea997c9ee767e856b4" office:target-frame-name="_top" xlink:show="replace"><text:span text:style-name="T782">T-340</text:span></text:a><text:span text:style-name="T783">, 2020-07-21, paskelbta TAR 2020-07-22, i. k.<text:s/></text:span><text:span text:style-name="T784">2020-16227</text:span></text:p>
      <text:p text:style-name="Normal"/>
      <text:p text:style-name="P785"><text:span text:style-name="T786">35.6.23</text:span><text:span text:style-name="T787">. už autobuso (M</text:span><text:span text:style-name="T788">2</text:span><text:span text:style-name="T789"><text:s/>kategorija) stovėjimą ne daugiau kaip 24 valandas – 2,30 Eur;</text:span></text:p>
      <text:p text:style-name="P790"><text:span text:style-name="T791">35.6.24</text:span><text:span text:style-name="T792">. už autobuso (M</text:span><text:span text:style-name="T793">2</text:span><text:span text:style-name="T794"><text:s/>kategorija) stovėjimo vietą 1 mėnesiui – 35 Eur;<text:s/></text:span></text:p>
      <text:p text:style-name="P795"><text:span text:style-name="T796">35.6.25</text:span><text:span text:style-name="T797">. už M</text:span><text:span text:style-name="T798">1</text:span><text:span text:style-name="T799">AF kategorijos transporto priemonių iki 5 metrų ilgio<text:s/></text:span><text:span text:style-name="T800">stovėjimą taikomi M</text:span><text:span text:style-name="T801">1</text:span><text:span text:style-name="T802"><text:s/>kategorijos įkainiai;</text:span></text:p>
      <text:p text:style-name="P803"><text:span text:style-name="T804">35.6.26</text:span><text:span text:style-name="T805">. už priekabos (O</text:span><text:span text:style-name="T806">1</text:span><text:span text:style-name="T807">–O</text:span><text:span text:style-name="T808">4<text:s/></text:span><text:span text:style-name="T809">klasė), skirtos vandens transporto priemonėms vežti, arba kilbloko su vandens transporto priemone stovėjimo vietą 1 mėnesiui – 25 Eur;</text:span><text:s/></text:p>
      <text:p text:style-name="P810">Papildyta papunkčiu:</text:p>
      <text:p text:style-name="P811"><text:span text:style-name="T812">Nr.<text:s/></text:span><text:a xlink:href="https://www.e-tar.lt/portal/legalAct.html?documentId=dca0ae60cbf711ea997c9ee767e856b4" office:target-frame-name="_top" xlink:show="replace"><text:span text:style-name="T813">T-340</text:span></text:a><text:span text:style-name="T814">, 2020-07-21, paskelbta TAR 2020-07-22, i. k. 2020-16227</text:span></text:p>
      <text:p text:style-name="Normal"/>
      <text:p text:style-name="P815"><text:span text:style-name="T816">35.6.27</text:span><text:span text:style-name="T817">. už priekabos (O</text:span><text:span text:style-name="T818">1</text:span><text:span text:style-name="T819">–O</text:span><text:span text:style-name="T820">4<text:s/></text:span><text:span text:style-name="T821">klasė), skirtos vandens transporto priemonėms vežti, arba kilbloko su<text:s/></text:span><text:span text:style-name="T822">vandens tra</text:span><text:span text:style-name="T823">nsporto priemone</text:span><text:span text:style-name="T824"><text:s/>stovėjimo vietą</text:span><text:span text:style-name="T825"><text:s/>teritorijoje, kurios ribos prasideda nuo R. Kalantos g. 128 ir tęsiasi iki R. Kalantos g. 130,<text:s/></text:span><text:span text:style-name="T826">1 mėnesiui – 34 Eur;</text:span><text:s/></text:p>
      <text:p text:style-name="P827">Papildyta papunkčiu:</text:p>
      <text:p text:style-name="P828"><text:span text:style-name="T829">Nr.<text:s/></text:span><text:a xlink:href="https://www.e-tar.lt/portal/legalAct.html?documentId=dca0ae60cbf711ea997c9ee767e856b4" office:target-frame-name="_top" xlink:show="replace"><text:span text:style-name="T830">T-340</text:span></text:a><text:span text:style-name="T831">, 2020-07-21, paskelbta TAR 2020-07-22, i. k. 2020-16227</text:span></text:p>
      <text:p text:style-name="Normal"/>
      <text:p text:style-name="P832"><text:span text:style-name="T833">35.6.28</text:span><text:span text:style-name="T834">. už priekabos (O</text:span><text:span text:style-name="T835">1</text:span><text:span text:style-name="T836">–O</text:span><text:span text:style-name="T837">4<text:s/></text:span><text:span text:style-name="T838">klasė), skirtos vandens transporto priemonėms vežti, arba kilblo</text:span><text:span text:style-name="T839">ko su<text:s/></text:span><text:span text:style-name="T840">vandens transporto priemone</text:span><text:span text:style-name="T841"><text:s/>stovėjimo vietą 3 mėnesiams – 75 Eur;</text:span><text:s/></text:p>
      <text:p text:style-name="P842">Papildyta papunkčiu:</text:p>
      <text:p text:style-name="P843"><text:span text:style-name="T844">Nr.<text:s/></text:span><text:a xlink:href="https://www.e-tar.lt/portal/legalAct.html?documentId=dca0ae60cbf711ea997c9ee767e856b4" office:target-frame-name="_top" xlink:show="replace"><text:span text:style-name="T845">T-340</text:span></text:a><text:span text:style-name="T846">, 2020-07-21, paskelbta TAR 2020-07-22, i. k. 2020-1622</text:span><text:span text:style-name="T847">7</text:span></text:p>
      <text:p text:style-name="Normal"/>
      <text:p text:style-name="P848"><text:span text:style-name="T849">35.6.29</text:span><text:span text:style-name="T850">. už priekabos (O</text:span><text:span text:style-name="T851">1</text:span><text:span text:style-name="T852">-O</text:span><text:span text:style-name="T853">4<text:s/></text:span><text:span text:style-name="T854">klasė), skirtos vandens transporto priemonėms vežti, arba kilbloko su<text:s/></text:span><text:span text:style-name="T855">vandens transporto priemone</text:span><text:span text:style-name="T856"><text:s/>stovėjimo vietą</text:span><text:span text:style-name="T857"><text:s/>teritorijoje, kurios ribos prasideda nuo R. Kalantos g. 128 ir tęsiasi iki R. Kalantos g. 130,<text:s/></text:span><text:span text:style-name="T858">3 mėnesiams</text:span><text:span text:style-name="T859"><text:s/>– 100 Eur;</text:span><text:s/></text:p>
      <text:p text:style-name="P860">Papildyta papunkčiu:</text:p>
      <text:p text:style-name="P861"><text:span text:style-name="T862">Nr.<text:s/></text:span><text:a xlink:href="https://www.e-tar.lt/portal/legalAct.html?documentId=dca0ae60cbf711ea997c9ee767e856b4" office:target-frame-name="_top" xlink:show="replace"><text:span text:style-name="T863">T-340</text:span></text:a><text:span text:style-name="T864">, 2020-07-21, paskelbta TAR 2020-07-22, i. k. 2020-16227</text:span></text:p>
      <text:p text:style-name="Normal"/>
      <text:p text:style-name="P865"><text:span text:style-name="T866">35.6.30</text:span><text:span text:style-name="T867">. už kilbloko be vandens transporto priemonės<text:s/></text:span><text:span text:style-name="T868">stovėjimo vietą 1 mėnesiui – 13 Eur;</text:span><text:s/></text:p>
      <text:p text:style-name="P869">Papildyta papunkčiu:</text:p>
      <text:p text:style-name="P870"><text:span text:style-name="T871">Nr.<text:s/></text:span><text:a xlink:href="https://www.e-tar.lt/portal/legalAct.html?documentId=dca0ae60cbf711ea997c9ee767e856b4" office:target-frame-name="_top" xlink:show="replace"><text:span text:style-name="T872">T-340</text:span></text:a><text:span text:style-name="T873">, 2020-07-21, paskelbta TAR 2020-07-22, i. k. 2020-16227</text:span></text:p>
      <text:p text:style-name="Normal"/>
      <text:p text:style-name="P874"><text:span text:style-name="T875">35.6.31</text:span><text:span text:style-name="T876">. už kilbloko be vandens transporto priemonės stovėjimo vietą<text:s/></text:span><text:span text:style-name="T877">teritorijoje, kurios ribos prasideda nuo R. Kalantos g. 128 ir tęsiasi iki R. Kalantos g. 130, 1 mėnesiui – 17 Eur;</text:span><text:s/></text:p>
      <text:p text:style-name="P878">Papildyta papunkčiu:</text:p>
      <text:p text:style-name="P879"><text:span text:style-name="T880">Nr.<text:s/></text:span><text:a xlink:href="https://www.e-tar.lt/portal/legalAct.html?documentId=dca0ae60cbf711ea997c9ee767e856b4" office:target-frame-name="_top" xlink:show="replace"><text:span text:style-name="T881">T-340</text:span></text:a><text:span text:style-name="T882">, 2020-07-21, paskelbta TAR 2020-07-22, i. k. 2020-16227</text:span></text:p>
      <text:p text:style-name="Normal"/>
      <text:p text:style-name="P883"><text:span text:style-name="T884">35.6.32</text:span><text:span text:style-name="T885">. už kilbloko be vandens transporto priemonės stovėjimo vietą 3 mėnesiams – 38 Eur;</text:span><text:s/></text:p>
      <text:p text:style-name="P886">Papildyta papunkčiu:</text:p>
      <text:p text:style-name="P887"><text:span text:style-name="T888">Nr.<text:s/></text:span><text:a xlink:href="https://www.e-tar.lt/portal/legalAct.html?documentId=dca0ae60cbf711ea997c9ee767e856b4" office:target-frame-name="_top" xlink:show="replace"><text:span text:style-name="T889">T-340</text:span></text:a><text:span text:style-name="T890">, 2020-07-21, paskelbta TAR 2020-07-22, i. k. 2020-16227</text:span></text:p>
      <text:p text:style-name="Normal"/>
      <text:p text:style-name="P891"><text:span text:style-name="T892">35.6.33</text:span><text:span text:style-name="T893">. už kilbloko be vandens transporto priemonės stovėjimo vietą<text:s/></text:span><text:span text:style-name="T894">teritorijoje, kurios rib</text:span><text:span text:style-name="T895">os prasideda nuo R. Kalantos g. 128 ir tęsiasi iki R. Kalantos g. 130, 3 mėnesiams – 50 Eur;</text:span><text:s/></text:p>
      <text:p text:style-name="P896">Papildyta papunkčiu:</text:p>
      <text:p text:style-name="P897"><text:span text:style-name="T898">Nr.<text:s/></text:span><text:a xlink:href="https://www.e-tar.lt/portal/legalAct.html?documentId=dca0ae60cbf711ea997c9ee767e856b4" office:target-frame-name="_top" xlink:show="replace"><text:span text:style-name="T899">T-340</text:span></text:a><text:span text:style-name="T900">, 2020-07-21, paskelbta TAR 2020-0</text:span><text:span text:style-name="T901">7-22, i. k. 2020-16227</text:span></text:p>
      <text:p text:style-name="Normal"/>
      <text:p text:style-name="P902"><text:span text:style-name="T903">35.7</text:span><text:span text:style-name="T904">. už baltojoje zonoje esančią <text:s/>rezervuotą transporto priemonės stovėjimo vietą 1 mėnesiui:<text:s/></text:span></text:p>
      <text:p text:style-name="P905"><text:span text:style-name="T906">35.7.1</text:span><text:span text:style-name="T907">. nuo 7 iki 18 valandos – 27 Eur;</text:span></text:p>
      <text:p text:style-name="P908"><text:span text:style-name="T909">35.7.2</text:span><text:span text:style-name="T910">. <text:s/>nuo 00 iki 24 val. – 30 Eur;</text:span><text:s/></text:p>
      <text:p text:style-name="P911">Papunkčio pakeitimai:</text:p>
      <text:p text:style-name="P912"><text:span text:style-name="T913">Nr.<text:s/></text:span><text:a xlink:href="https://www.e-tar.lt/portal/legalAct.html?documentId=1edb8ea0adfc11e98451fa7b5933515d" office:target-frame-name="_top" xlink:show="replace"><text:span text:style-name="T914">T-344</text:span></text:a><text:span text:style-name="T915">, 2019-07-23, paskelbta TAR 2019-07-24, i. k. 2019-12168</text:span></text:p>
      <text:p text:style-name="Normal"/>
      <text:p text:style-name="P916"><text:span text:style-name="T917">35.8.</text:span><text:span text:style-name="T918"><text:s/>Neteko galios nuo 2018-12-20</text:span></text:p>
      <text:p text:style-name="P919">Papunkčio naikinimas:</text:p>
      <text:p text:style-name="P920"><text:span text:style-name="T921">Nr.<text:s/></text:span><text:a xlink:href="https://www.e-tar.lt/portal/legalAct.html?documentId=64647ba0037311e9a5eaf2cd290f1944" office:target-frame-name="_top" xlink:show="replace"><text:span text:style-name="T922">T-641</text:span></text:a><text:span text:style-name="T923">, 2018-12-18, paskelbta TAR 2018-12-19, i. k. 2018-20818</text:span></text:p>
      <text:p text:style-name="P924">Papunkčio pakeitimai:</text:p>
      <text:p text:style-name="P925"><text:span text:style-name="T926">Nr.<text:s/></text:span><text:a xlink:href="https://www.e-tar.lt/portal/legalAct.html?documentId=a6460100e56611e7acd7ea182930b17f" office:target-frame-name="_top" xlink:show="replace"><text:span text:style-name="T927">T-808</text:span></text:a><text:span text:style-name="T928">,</text:span><text:span text:style-name="T929"><text:s/>2017-12-19, paskelbta TAR 2017-12-20, i. k. 2017-20495</text:span></text:p>
      <text:p text:style-name="Normal"/>
      <text:p text:style-name="P930"><text:span text:style-name="T931">35.8</text:span><text:span text:style-name="T932">1</text:span><text:span text:style-name="T933">. už mėnesinį leidimą, kuriame gali būti nurodyta iki 2 transporto priemonių valstybinių numerių, statyti transporto priemonę žaliojoje, mėlynojoje ir raudonojoje zonose 30 dienų nuo šio<text:s/></text:span><text:span text:style-name="T934">leidimo įsigijimo datos – 80 Eur. Vienu metu leidimas galioja tik vienai transporto priemonei;</text:span><text:s/></text:p>
      <text:p text:style-name="P935">Papildyta papunkčiu:</text:p>
      <text:p text:style-name="P936"><text:span text:style-name="T937">Nr.<text:s/></text:span><text:a xlink:href="https://www.e-tar.lt/portal/legalAct.html?documentId=a6460100e56611e7acd7ea182930b17f" office:target-frame-name="_top" xlink:show="replace"><text:span text:style-name="T938">T-808</text:span></text:a><text:span text:style-name="T939">, 2017-12-19, paskelbta TAR<text:s/></text:span><text:span text:style-name="T940">2017-12-20, i. k. 2017-20495</text:span></text:p>
      <text:p text:style-name="Normal"/>
      <text:p text:style-name="P941"><text:span text:style-name="T942">35.8</text:span><text:span text:style-name="T943">2</text:span><text:span text:style-name="T944">. riboto stovėjimo laiko zonoje:</text:span></text:p>
      <text:p text:style-name="P945"><text:span text:style-name="T946">35.8</text:span><text:span text:style-name="T947">2</text:span><text:span text:style-name="T948">.1</text:span><text:span text:style-name="T949">. už transporto priemonės stovėjimą ne daugiau kaip 1 valandą – 1 Eur;</text:span></text:p>
      <text:p text:style-name="P950"><text:span text:style-name="T951">35.8</text:span><text:span text:style-name="T952">2</text:span><text:span text:style-name="T953">.2</text:span><text:span text:style-name="T954">. už lengvojo automobilio (M</text:span><text:span text:style-name="T955">1<text:s/></text:span><text:span text:style-name="T956">kategorija, išskyrus M</text:span><text:span text:style-name="T957">1</text:span><text:span text:style-name="T958">AF ir M</text:span><text:span text:style-name="T959">1</text:span><text:span text:style-name="T960">AG) stovėjimą 1 mėnesį –30 Eur;</text:span><text:s/></text:p>
      <text:p text:style-name="P961"><text:span text:style-name="T962">35.8</text:span><text:span text:style-name="T963">2</text:span><text:span text:style-name="T964">.3</text:span><text:span text:style-name="T965"><text:s/>už lengvojo automobilio (M</text:span><text:span text:style-name="T966">1<text:s/></text:span><text:span text:style-name="T967">kategorija, išskyrus M</text:span><text:span text:style-name="T968">1</text:span><text:span text:style-name="T969">AF ir M</text:span><text:span text:style-name="T970">1</text:span><text:span text:style-name="T971">AG) stovėjimą 3 mėnesius – 90 Eur;</text:span><text:s/></text:p>
      <text:p text:style-name="P972">Papildyta papunkčiu:</text:p>
      <text:p text:style-name="P973"><text:span text:style-name="T974">Nr.<text:s/></text:span><text:a xlink:href="https://www.e-tar.lt/portal/legalAct.html?documentId=64647ba0037311e9a5eaf2cd290f1944" office:target-frame-name="_top" xlink:show="replace"><text:span text:style-name="T975">T-641</text:span></text:a><text:span text:style-name="T976">, 2018-12-18, paskel</text:span><text:span text:style-name="T977">bta TAR 2018-12-19, i. k. 2018-20818</text:span></text:p>
      <text:p text:style-name="Normal"/>
      <text:p text:style-name="P978"><text:span text:style-name="T979">35.8</text:span><text:span text:style-name="T980">2</text:span><text:span text:style-name="T981">.4</text:span><text:span text:style-name="T982">. už lengvojo automobilio (M</text:span><text:span text:style-name="T983">1<text:s/></text:span><text:span text:style-name="T984">kategorija, išskyrus M</text:span><text:span text:style-name="T985">1</text:span><text:span text:style-name="T986">AF ir M</text:span><text:span text:style-name="T987">1</text:span><text:span text:style-name="T988">AG) stovėjimą 6 mėnesius – 180 Eur;</text:span><text:s/></text:p>
      <text:p text:style-name="P989">Papildyta papunkčiu:</text:p>
      <text:p text:style-name="P990"><text:span text:style-name="T991">Nr.<text:s/></text:span><text:a xlink:href="https://www.e-tar.lt/portal/legalAct.html?documentId=64647ba0037311e9a5eaf2cd290f1944" office:target-frame-name="_top" xlink:show="replace"><text:span text:style-name="T992">T-641</text:span></text:a><text:span text:style-name="T993">, 2018-12-18, paskelbta TAR 2018-12-19, i. k. 2018-20818</text:span></text:p>
      <text:p text:style-name="Normal"/>
      <text:p text:style-name="P994">Papildyta papunkčiu:</text:p>
      <text:p text:style-name="P995"><text:span text:style-name="T996">Nr.<text:s/></text:span><text:a xlink:href="https://www.e-tar.lt/portal/legalAct.html?documentId=a6460100e56611e7acd7ea182930b17f" office:target-frame-name="_top" xlink:show="replace"><text:span text:style-name="T997">T-808</text:span></text:a><text:span text:style-name="T998">, 2017-12-19, paskelbta TAR 2017-12-20, i. k. 2017-20495</text:span></text:p>
      <text:p text:style-name="Normal"/>
      <text:p text:style-name="P999"><text:span text:style-name="T1000">35.9</text:span><text:span text:style-name="T1001">. už metinį leidimą, kuriame gali būti nurodyta iki 2 transporto priemonių valstybinių numerių, statyti transporto priemonę žaliojoje, mėlynojoje ir raudonoj</text:span><text:span text:style-name="T1002">oje zonose 365 dienas nuo šio leidimo įsigijimo datos – 500 Eur. Vienu metu leidimas galioja tik vienai transporto priemonei;</text:span><text:s/></text:p>
      <text:p text:style-name="P1003">Papunkčio pakeitimai:</text:p>
      <text:p text:style-name="P1004"><text:span text:style-name="T1005">Nr.<text:s/></text:span><text:a xlink:href="https://www.e-tar.lt/portal/legalAct.html?documentId=a6460100e56611e7acd7ea182930b17f" office:target-frame-name="_top" xlink:show="replace"><text:span text:style-name="T1006">T-808</text:span></text:a><text:span text:style-name="T1007">, 2017-12-19, paskelbta TAR 2017-12-20, i. k. 2017-20495</text:span></text:p>
      <text:p text:style-name="Normal"/>
      <text:p text:style-name="P1008"><text:span text:style-name="T1009">35.10</text:span><text:span text:style-name="T1010">. už transporto priemonės stovėjimą, nepriklausomai nuo tą dieną stovėto laiko, sumokant grynaisiais pinigais rinkliavą renkančios įstaigos padalinyje arba mokėjimo nurodymu (pavedimu), atl</text:span><text:span text:style-name="T1011">iekant elektroninių lėšų pervedimą per 48 valandas nuo kitos darbo dienos pradžios, – 32 Eur oranžinėje zonoje, 20 Eur geltonojoje zonoje, 12 Eur raudonojoje zonoje, 9 Eur riboto stovėjimo laiko zonoje, 6 Eur mėlynojoje zonoje ir 3 Eur žaliojoje zonoje;</text:span><text:s/></text:p>
      <text:p text:style-name="P1012">Papunkčio pakeitimai:</text:p>
      <text:p text:style-name="P1013"><text:span text:style-name="T1014">Nr.<text:s/></text:span><text:a xlink:href="https://www.e-tar.lt/portal/legalAct.html?documentId=a6460100e56611e7acd7ea182930b17f" office:target-frame-name="_top" xlink:show="replace"><text:span text:style-name="T1015">T-808</text:span></text:a><text:span text:style-name="T1016">, 2017-12-19, paskelbta TAR 2017-12-20, i. k. 2017-20495</text:span></text:p>
      <text:p text:style-name="Normal"/>
      <text:p text:style-name="P1017"><text:span text:style-name="T1018">35.11.</text:span><text:span text:style-name="T1019"><text:s/>Neteko galios nuo 2018-12-20</text:span></text:p>
      <text:p text:style-name="P1020">Papunkčio naikinimas:</text:p>
      <text:p text:style-name="P1021"><text:span text:style-name="T1022">Nr.<text:s/></text:span><text:a xlink:href="https://www.e-tar.lt/portal/legalAct.html?documentId=64647ba0037311e9a5eaf2cd290f1944" office:target-frame-name="_top" xlink:show="replace"><text:span text:style-name="T1023">T-641</text:span></text:a><text:span text:style-name="T1024">, 2018-12-18, paskelbta TAR 2018-12-19, i. k. 2018-20818</text:span></text:p>
      <text:p text:style-name="P1025">Papunkčio pakeitimai:</text:p>
      <text:p text:style-name="P1026"><text:span text:style-name="T1027">Nr.<text:s/></text:span><text:a xlink:href="https://www.e-tar.lt/portal/legalAct.html?documentId=a6460100e56611e7acd7ea182930b17f" office:target-frame-name="_top" xlink:show="replace"><text:span text:style-name="T1028">T-808</text:span></text:a><text:span text:style-name="T1029">, 2017-12-19, paskelbta TAR 2017-12-20, i. k. 2017-20495</text:span></text:p>
      <text:p text:style-name="Normal"/>
      <text:p text:style-name="P1030"><text:span text:style-name="T1031">35.11</text:span><text:span text:style-name="T1032">1</text:span><text:span text:style-name="T1033">. už ketvirčio leidimą, kuriame gali būti nurodyta iki 2 transporto priemonių valstybinių numerių, statyti transporto priemonę žaliojoje, mėlynojoje ir raudo</text:span><text:span text:style-name="T1034">nojoje zonose 90 dienų nuo šio leidimo įsigijimo datos – 150 Eur. Vienu metu leidimas galioja tik vienai transporto priemonei.</text:span><text:s/></text:p>
      <text:p text:style-name="P1035">Papildyta papunkčiu:</text:p>
      <text:p text:style-name="P1036"><text:span text:style-name="T1037">Nr.<text:s/></text:span><text:a xlink:href="https://www.e-tar.lt/portal/legalAct.html?documentId=a6460100e56611e7acd7ea182930b17f" office:target-frame-name="_top" xlink:show="replace"><text:span text:style-name="T1038">T-808</text:span></text:a><text:span text:style-name="T1039">, 2017-12-19, paskelbta TAR 2017-12-20, i. k. 2017-20495</text:span></text:p>
      <text:p text:style-name="Normal"/>
      <text:p text:style-name="P1040"><text:span text:style-name="T1041">35.11</text:span><text:span text:style-name="T1042">2</text:span><text:span text:style-name="T1043">. už metinį leidimą žiniasklaidos transporto priemonių valdytojams, kuriame gali būti nurodyta iki 2 transporto priemonių valstybinių numerių, statyti transporto priemonę žaliojoje, mėlyno</text:span><text:span text:style-name="T1044">joje, raudonojoje, geltonojoje ir oranžinėje zonose vienus kalendorinius metus nuo šio leidimo įsigijimo datos, – 600 Eur. Vienu metu leidimas galioja tik vienai transporto priemonei.</text:span></text:p>
      <text:p text:style-name="P1045">Papildyta papunkčiu:</text:p>
      <text:p text:style-name="P1046"><text:span text:style-name="T1047">Nr.<text:s/></text:span><text:a xlink:href="https://www.e-tar.lt/portal/legalAct.html?documentId=fe28255063e311e8acbae39398545bed" office:target-frame-name="_top" xlink:show="replace"><text:span text:style-name="T1048">T-273</text:span></text:a><text:span text:style-name="T1049">, 2018-05-29, paskelbta TAR 2018-05-30, i. k. 2018-08708</text:span></text:p>
      <text:p text:style-name="Normal"/>
      <text:p text:style-name="P1050"><text:span text:style-name="T1051">36</text:span><text:span text:style-name="T1052">. 30 dienų rinkliavos tarifas už transporto priemonės stovėjimą šalia Kauno geležinkelio stoties esančioje transporto priemonių stovėj</text:span><text:span text:style-name="T1053">imo aikštelėje prie namo <text:s text:c="31"/>M. K. Čiurlionio g. 14 asmenims, įsigijusiems 30 dienų traukinio bilietus, – 13 Eur.</text:span><text:s/></text:p>
      <text:p text:style-name="P1054">Punkto pakeitimai:</text:p>
      <text:p text:style-name="P1055"><text:span text:style-name="T1056">Nr.<text:s/></text:span><text:a xlink:href="https://www.e-tar.lt/portal/legalAct.html?documentId=a6460100e56611e7acd7ea182930b17f" office:target-frame-name="_top" xlink:show="replace"><text:span text:style-name="T1057">T-808</text:span></text:a><text:span text:style-name="T1058">, 2017-12-19, paskelbta TAR 2017-12-20, i. k. 2017-20495</text:span></text:p>
      <text:p text:style-name="Normal"/>
      <text:p text:style-name="P1059"><text:span text:style-name="T1060">36</text:span><text:span text:style-name="T1061">1</text:span><text:span text:style-name="T1062">. 90 dienų rinkliavos tarifas už transporto priemonės stovėjimą šalia Kauno geležinkelio s</text:span><text:span text:style-name="T1063">toties esančioje transporto priemonių stovėjimo aikštelėje prie namo <text:s text:c="31"/>M. K. Čiurlionio g. 14 asmenims, įsigijusiems terminuotus 90 dienų traukinio bilietus, – 39 Eur.</text:span><text:s/></text:p>
      <text:p text:style-name="P1064">Papildyta punktu:</text:p>
      <text:p text:style-name="P1065"><text:span text:style-name="T1066">Nr.<text:s/></text:span><text:a xlink:href="https://www.e-tar.lt/portal/legalAct.html?documentId=a6460100e56611e7acd7ea182930b17f" office:target-frame-name="_top" xlink:show="replace"><text:span text:style-name="T1067">T-808</text:span></text:a><text:span text:style-name="T1068">, 2017-12-19, paskelbta TAR 2017-12-20, i. k. 2017-20495</text:span></text:p>
      <text:p text:style-name="Normal"/>
      <text:p text:style-name="P1069"><text:span text:style-name="T1070">37</text:span><text:span text:style-name="T1071">. Rinkliavos tarifas gyventojams:</text:span></text:p>
      <text:p text:style-name="P1072"><text:span text:style-name="T1073">37.1</text:span><text:span text:style-name="T1074">. Metinis rinkliavos tarifas gyventojams, kurių deklaruota gyvenamoji vieta yra Kauno</text:span><text:span text:style-name="T1075"><text:s/>miesto vietų transporto priemonėms statyti oranžinėje, geltonojoje, raudonojoje, mėlynojoje ir žaliojoje zonose ir kurie dėl objektyvių priežasčių negali statyti transporto priemonių kitoje vietoje, – 35 Eur.</text:span></text:p>
      <text:p text:style-name="P1076"><text:span text:style-name="T1077">37.2</text:span><text:span text:style-name="T1078">. Metinis rinkliavos tarifas už antrąj</text:span><text:span text:style-name="T1079">į leidimą gyventojams, kurių deklaruota gyvenamoji vieta yra teritorijoje, kurios ribos prasideda nuo Maironio ir K. Donelaičio g. sankirtos, tęsiasi K. Donelaičio g. iki A. Mickevičiaus g. sankirtos, A. Mickevičiaus gatve iki sankirtos su Kęstučio g., Kęs</text:span><text:span text:style-name="T1080">tučio gatve iki sankirtos su Maironio g., Maironio gatve iki sankirtos su K. Donelaičio g. (išskyrus teritoriją aplink pastatą K. Donelaičio g. 65P) – 70 Eur.</text:span></text:p>
      <text:p text:style-name="P1081"><text:span text:style-name="T1082">37.3</text:span><text:span text:style-name="T1083">. Metinis rinkliavos tarifas fiziniams ir juridiniams asmenims, kurie faktiškai vykdo vei</text:span><text:span text:style-name="T1084">klą patalpose (išskyrus garažus), esančiose teritorijoje, kurios ribos prasideda nuo Maironio ir K. Donelaičio gatvių sankirtos, tęsiasi K. Donelaičio gatve iki sankirtos su A. Mickevičiaus gatve, A. Mickevičiaus gatve iki sankirtos su Kęstučio gatve, Kęst</text:span><text:span text:style-name="T1085">učio gatve iki sankirtos su Maironio gatve, Maironio gatve iki sankirtos su <text:s/>K. Donelaičio gatve (išskyrus teritoriją aplink pastatą <text:s/>K. Donelaičio g. 65P), ne daugiau kaip dviem automobiliams: pirmam automobiliui – 105 Eur, antram automobiliui – 210 Eur.<text:s/></text:span><text:span text:style-name="T1086"><text:s/></text:span></text:p>
      <text:p text:style-name="P1087"><text:span text:style-name="T1088">38</text:span><text:span text:style-name="T1089">. Neįgaliems asmenims, kurių darbingumo lygis neviršija 40 procentų, ir 65 metų ir vyresniems asmenims už naudojimąsi nustatytomis vietomis transporto priemonėms (M</text:span><text:span text:style-name="T1090">1<text:s/></text:span><text:span text:style-name="T1091">kategorija, išskyrus M</text:span><text:span text:style-name="T1092">1</text:span><text:span text:style-name="T1093">AG, kategoriją) statyti<text:s/></text:span><text:span text:style-name="T1094">ilgalaikio stovėjimo zonoje<text:s/></text:span><text:span text:style-name="T1095">taiko</text:span><text:span text:style-name="T1096">ma 20 procentų lengvata.</text:span></text:p>
      <text:p text:style-name="P1097"><text:span text:style-name="T1098">39</text:span><text:span text:style-name="T1099">. Juridinių asmenų, teikiančių dalijimosi transporto priemonėmis paslaugas, transporto priemonių, skirtų šiai paslaugai teikti, valdytojams už naudojimąsi rezervuotomis transporto priemonių stovėjimo vietomis oranžinėje, gelt</text:span><text:span text:style-name="T1100">onojoje, raudonojoje, mėlynojoje ir žaliojoje zonose taikoma 50 procentų lengvata.<text:s/></text:span></text:p>
      <text:p text:style-name="P1101"><text:span text:style-name="T1102">40</text:span><text:span text:style-name="T1103">. Rinkliavą renkanti įstaiga gali išduoti laikiną leidimą statyti transporto priemonę leidime nurodytoje vietoje kitam terminui. Šio termino rinkliavos tarifas apskaičiuojamas zonos, kurioje bus statoma transporto priemonė išdavus laikiną leidimą, valandin</text:span><text:span text:style-name="T1104">į tarifą padauginus iš laikino leidimo galiojimo valandų skaičiaus.<text:s/></text:span></text:p>
      <text:p text:style-name="P1105"/>
      <text:p text:style-name="P1106"><text:span text:style-name="T1107">V</text:span><text:span text:style-name="T1108"><text:s/>SKYRIUS</text:span></text:p>
      <text:p text:style-name="P1109"><text:span text:style-name="T1110">KITOS SĄLYGOS</text:span></text:p>
      <text:p text:style-name="P1111"/>
      <text:p text:style-name="P1112"><text:span text:style-name="T1113">41</text:span><text:span text:style-name="T1114">. Rinkliavą renkanti įstaiga, nustačiusi ar pastebėjusi šiuose nuostatuose nustatytos vietinės rinkliavos mokėjimo tvarkos pažeidimų, turi juos užfik</text:span><text:span text:style-name="T1115">suoti du kartus ne mažesniu kaip 5 minučių intervalu ir perduoti medžiagą Savivaldybės administracijos padaliniui, atsakingam už viešosios tvarkos užtikrinimą. Jei yra pasibaigęs apmokėtas transporto priemonės stovėjimo laikas, pažeidimas fiksuojamas vieną</text:span><text:span text:style-name="T1116"><text:s/>kartą ne anksčiau kaip praėjus 10 minučių nuo apmokėto transporto priemonės stovėjimo laiko pabaigos, jei per tą laiką rinkliava už transporto priemonės stovėjimą nebuvo sumokėta 13 punkte nustatyta tvarka.</text:span></text:p>
      <text:p text:style-name="P1117"><text:span text:style-name="T1118">42</text:span><text:span text:style-name="T1119">. Specialūs leidimai gyventojams:</text:span></text:p>
      <text:p text:style-name="P1120"><text:span text:style-name="T1121">42.1</text:span><text:span text:style-name="T1122">.<text:s/></text:span><text:span text:style-name="T1123">Specialūs leidimai gyventojams, deklaravusiems gyvenamąją vietą namuose prie apmokestintų gatvių ir aikštelių, t. y. kelio ženklo „Mokama stovėjimo vieta“ galiojimo zonoje, išduodami pateikus prašymą, pažymą, įrodančią gyvenamąją vietą, transporto priemonė</text:span><text:span text:style-name="T1124">s registracijos liudijimą ir vairuotojo pažymėjimą. Leidimas išduodamas tik toms transporto priemonėms, kurios užima ne daugiau kaip vieną transporto priemonės stovėjimo vietą. Leidimas išduodamas tik vienam asmeniui (iš visų bute deklaravusių gyvenamąją v</text:span><text:span text:style-name="T1125">ietą asmenų) statyti vieną transporto priemonę ir galioja toje mokamoje stovėjimo vietoje, kurios adresas nurodytas leidime. Jei prie namo, kuriame gyventojas deklaravo gyvenamąją vietą, transporto priemones statyti draudžiama Kelių eismo<text:s/></text:span><text:soft-page-break/><text:span text:style-name="T1126">taisyklėse nurody</text:span><text:span text:style-name="T1127">tais atvejais, gyventojui išduodamas specialus leidimas statyti transporto priemonę arčiausiai esančio kelio ženklo „Mokama stovėjimo vieta“ galiojimo zonoje. Šiame leidime gali būti nurodyta iki 2 transporto priemonių valstybinių numerių. Vienu metu leidi</text:span><text:span text:style-name="T1128">mas galioja tik vienai transporto priemonei <text:s/>Pasibaigus leidimo galiojimo laikui ar pakeitus transporto priemonę, transporto priemonės valdytojas privalo grąžinti negaliojantį leidimą. Specialus leidimas neišduodamas, jei asmuo ar kiti gyvenamąją vietą but</text:span><text:span text:style-name="T1129">e deklaravę asmenys gali pastatyti transporto priemonę neapmokestintoje transporto priemonės statymo vietoje prie namo, kuriame jis gyvena, namo kieme ar garaže.<text:s/></text:span></text:p>
      <text:p text:style-name="P1130">Papunkčio pakeitimai:</text:p>
      <text:p text:style-name="P1131"><text:span text:style-name="T1132">Nr.<text:s/></text:span><text:a xlink:href="https://www.e-tar.lt/portal/legalAct.html?documentId=7bd118e08f4011e8b93ad15b34c9248c" office:target-frame-name="_top" xlink:show="replace"><text:span text:style-name="T1133">T-377</text:span></text:a><text:span text:style-name="T1134">, 2018-07-24, paskelbta TAR 2018-07-25, i. k. 2018-12345</text:span></text:p>
      <text:p text:style-name="Normal"/>
      <text:p text:style-name="P1135"><text:span text:style-name="T1136">42.2</text:span><text:span text:style-name="T1137">. Antras specialus leidimas gyventojams išduodamas asmenims, kurių deklaruota gyvenamoji vieta yra teritorijoje, kurios ribos prasideda nuo Maironio g. ir</text:span><text:span text:style-name="T1138"><text:s/>K. Donelaičio g. sankirtos,<text:s/></text:span><text:span text:style-name="T1139">tęsiasi K. Donelaičio g. iki A. Mickevičiaus g. sankirtos, A. Mickevičiaus g. iki sankirtos su Kęstučio g.,</text:span><text:span text:style-name="T1140"><text:s/>Kęstučio g. iki sankirtos su Maironio g., Maironio g. iki sankirtos su K. Donelaičio g. (išskyrus teritoriją aplink pas</text:span><text:span text:style-name="T1141">tatą K. Donelaičio g. 65P). Šis leidimas suteikia teisę šalia namo esančioje teritorijoje (ne gatvėje) naudotis vietomis transporto priemonėms statyti, esančiomis ne didesniu nei 50 metrų spinduliu nuo nekilnojamojo turto objekto, nurodyto gyventojo leidim</text:span><text:span text:style-name="T1142">e. Šiame leidime gali būti nurodyta iki 2 transporto priemonių valstybinių numerių. Vienu metu leidimas galioja tik vienai transporto priemonei.</text:span><text:s/></text:p>
      <text:p text:style-name="P1143">Papunkčio pakeitimai:</text:p>
      <text:p text:style-name="P1144"><text:span text:style-name="T1145">Nr.<text:s/></text:span><text:a xlink:href="https://www.e-tar.lt/portal/legalAct.html?documentId=7bd118e08f4011e8b93ad15b34c9248c" office:target-frame-name="_top" xlink:show="replace"><text:span text:style-name="T1146">T-377</text:span></text:a><text:span text:style-name="T1147">, 2018-07-24, paskelbta TAR 2018-07-25, i. k. 2018-12345</text:span></text:p>
      <text:p text:style-name="Normal"/>
      <text:p text:style-name="P1148"><text:span text:style-name="T1149">42.3</text:span><text:span text:style-name="T1150">. Vienoje patalpoje, registruotoje kaip atskiras nekilnojamasis daiktas, gyvenamąją vietą deklaravusiems asmenims ir veiklą vykdantiems fiziniams ar juridiniams asmenims i</text:span><text:span text:style-name="T1151">šduodami ne daugiau kaip du metiniai leidimai pagal 37 punkte nustatytą tarifą.</text:span><text:s/></text:p>
      <text:p text:style-name="P1152"><text:span text:style-name="T1153">43</text:span><text:span text:style-name="T1154">.<text:s/></text:span><text:span text:style-name="T1155">Specialūs leidimai elektromobilių valdytojams išduodami pateikus prašymą ir transporto priemonės registracijos liudijimą. Pasibaigus leidimo galiojimo laikui ar<text:s/></text:span><text:span text:style-name="T1156">pakeitus transporto priemonę, transporto priemonės valdytojas privalo grąžinti negaliojantį leidimą. Specialūs leidimai išduodami tik valdytojams tokių motorinių transporto priemonių, kuriose sumontuota jėgos pavara, turinti bent vieną ne išorinį elektros<text:s/></text:span><text:span text:style-name="T1157">energijos keitiklį su elektrine įkraunamąja energijos kaupimo sistema, kurią galima įkrauti iš išorės. Hibridinių transporto priemonių valdytojams specialūs leidimai neišduodami.</text:span><text:s/></text:p>
      <text:p text:style-name="P1158">Punkto pakeitimai:</text:p>
      <text:p text:style-name="P1159"><text:span text:style-name="T1160">Nr.<text:s/></text:span><text:a xlink:href="https://www.e-tar.lt/portal/legalAct.html?documentId=f07882203a8d11e99595d005d42b863e" office:target-frame-name="_top" xlink:show="replace"><text:span text:style-name="T1161">T-64</text:span></text:a><text:span text:style-name="T1162">, 2019-02-26, paskelbta TAR 2019-02-27, i. k. 2019-03267</text:span></text:p>
      <text:p text:style-name="Normal"/>
      <text:p text:style-name="P1163"><text:span text:style-name="T1164">44</text:span><text:span text:style-name="T1165">. Specialūs leidimai valstybės ir savivaldybės biudžetinių socialinių paslaugų įstaigoms išduodami pagal valstybės ir savivaldybės biudžetinės<text:s/></text:span><text:span text:style-name="T1166">socialinių paslaugų įstaigos vadovo pateiktą prašymą ir transporto priemonės registracijos liudijimą.<text:s/></text:span></text:p>
      <text:p text:style-name="P1167"><text:span text:style-name="T1168">45</text:span><text:span text:style-name="T1169">. Specialūs leidimai, kuriuose gali būti nurodyta iki 2 transporto priemonių valstybinių numerių, Kauno miesto garbės piliečiams išduodami pagal<text:s/></text:span><text:span text:style-name="T1170">Kauno miesto garbės piliečio, kuriam šis apdovanojimas įteiktas Kauno miesto savivaldybės tarybos nustatyta tvarka, prašymą ir<text:s/></text:span><text:soft-page-break/><text:span text:style-name="T1171">transporto priemonės registracijos liudijimą. Pagal Kauno miesto garbės piliečio prašymą gali būti išduotas ne daugiau kaip viena</text:span><text:span text:style-name="T1172">s specialus leidimas. Vienu metu leidimas galioja tik vienai transporto priemonei.</text:span></text:p>
      <text:p text:style-name="P1173"><text:span text:style-name="T1174">46</text:span><text:span text:style-name="T1175">. Specialūs leidimai, nurodyti šių nuostatų 42–45 punktuose, galioja 365 dienas nuo jų išdavimo datos.</text:span></text:p>
      <text:p text:style-name="P1176"><text:span text:style-name="T1177">47</text:span><text:span text:style-name="T1178">. Rinkliavos mokėtojo pageidavimu apie elektroninio leidim</text:span><text:span text:style-name="T1179">o išdavimą jis informuojamas elektroninėmis komunikacijos priemonėmis. Elektroninių leidimų duomenys kaupiami elektroninių leidimų registre.<text:s/></text:span></text:p>
      <text:p text:style-name="P1180">Punkto pakeitimai:</text:p>
      <text:p text:style-name="P1181"><text:span text:style-name="T1182">Nr.<text:s/></text:span><text:a xlink:href="https://www.e-tar.lt/portal/legalAct.html?documentId=a6460100e56611e7acd7ea182930b17f" office:target-frame-name="_top" xlink:show="replace"><text:span text:style-name="T1183">T-808</text:span></text:a><text:span text:style-name="T1184">, 2017-12-19, paskelbta TAR 2017-12-20, i. k. 2017-20495</text:span></text:p>
      <text:p text:style-name="Normal"/>
      <text:p text:style-name="P1185"><text:span text:style-name="T1186">47</text:span><text:span text:style-name="T1187">1</text:span><text:span text:style-name="T1188">. Nuo 2019 <text:s/>m. sausio 1 dienos išduodami tik elektroniniai leidimai už transporto priemonės stovėjimą. Ši nuostata netaikoma nuostatų 48 punktui.</text:span><text:s/></text:p>
      <text:p text:style-name="P1189">Papildyta punktu:</text:p>
      <text:p text:style-name="P1190"><text:span text:style-name="T1191">Nr.<text:s/></text:span><text:a xlink:href="https://www.e-tar.lt/portal/legalAct.html?documentId=64647ba0037311e9a5eaf2cd290f1944" office:target-frame-name="_top" xlink:show="replace"><text:span text:style-name="T1192">T-641</text:span></text:a><text:span text:style-name="T1193">, 2018-12-18, paskelbta TAR 2018-12-19, i. k. 2018-20818</text:span></text:p>
      <text:p text:style-name="Normal"/>
      <text:p text:style-name="P1194"><text:span text:style-name="T1195">48</text:span><text:span text:style-name="T1196">. Fiziniams ar juridiniams asmenims, kurie faktiškai vykdo veiklą patalpose (išskyrus garažus), esančiose teritorijoje, kurios ribos prasideda nuo Maironio ir K. Donelaičio gatvių sankirtos, tęsiasi K. Donelaičio gatve iki sankirtos su A. Mickevičiaus gatv</text:span><text:span text:style-name="T1197">e, <text:s/>A. Mickevičiaus gatve iki sankirtos su Kęstučio gatve, Kęstučio gatve iki sankirtos su Maironio gatve, Maironio gatve iki sankirtos su <text:s/>K. Donelaičio gatve (išskyrus teritoriją aplink pastatą K. Donelaičio g. 65P), gali būti išduodami leidimai (pagal 3</text:span><text:span text:style-name="T1198">7.3 papunktį) nenurodant valstybinio numerio.</text:span></text:p>
      <text:p text:style-name="P1199"><text:span text:style-name="T1200">49</text:span><text:span text:style-name="T1201">. Laikini leidimai stovėti leidime nurodytoje vietoje išduodami pateikus prašymą (prašyme nurodomas pageidaujamas laikino leidimo galiojimo laikas ir vieta).<text:s/></text:span></text:p>
      <text:p text:style-name="P1202"><text:span text:style-name="T1203">49</text:span><text:span text:style-name="T1204">1</text:span><text:span text:style-name="T1205">. Leidimo žiniasklaidos transporto pri</text:span><text:span text:style-name="T1206">emonių valdytojams išdavimo tvarka:</text:span></text:p>
      <text:p text:style-name="P1207"><text:span text:style-name="T1208">49</text:span><text:span text:style-name="T1209">1</text:span><text:span text:style-name="T1210">.</text:span><text:span text:style-name="T1211">1</text:span><text:span text:style-name="T1212">. Leidimai išduodami<text:s/></text:span><text:span text:style-name="T1213">tik</text:span><text:span text:style-name="T1214"><text:s/>tų žiniasklaidos priemonių, kurios įtrauktos į Viešosios informacijos rengėjų ir skleidėjų duomenų bazę, skelbiamą Lietuvos Respublikos kultūros ministerijos interneto svetainėje, transpor</text:span><text:span text:style-name="T1215">to priemonių valdytojams.</text:span></text:p>
      <text:p text:style-name="P1216"><text:span text:style-name="T1217">49</text:span><text:span text:style-name="T1218">1</text:span><text:span text:style-name="T1219">.2</text:span><text:span text:style-name="T1220">. Leidimai išduodami tik toms žiniasklaidos priemonėms, kurios yra registruotos arba turi padalinį Kaune.</text:span></text:p>
      <text:p text:style-name="P1221"><text:span text:style-name="T1222">49</text:span><text:span text:style-name="T1223">1</text:span><text:span text:style-name="T1224">.3</text:span><text:span text:style-name="T1225">. Leidimai išduodami tik toms žiniasklaidos priemonėms, kurios nuolat informuoja apie Kauno aktualijas.</text:span></text:p>
      <text:p text:style-name="P1226"><text:span text:style-name="T1227">49</text:span><text:span text:style-name="T1228">1</text:span><text:span text:style-name="T1229">.4</text:span><text:span text:style-name="T1230">. Žiniasklaidos priemonėms, kuriose dirba nuo 1 iki 10 (imtinai) žmonių, išduodami ne daugiau nei 2 leidimai.</text:span></text:p>
      <text:p text:style-name="P1231"><text:span text:style-name="T1232">49</text:span><text:span text:style-name="T1233">1</text:span><text:span text:style-name="T1234">.5</text:span><text:span text:style-name="T1235">. Žiniasklaidos priemonėms, kuriose dirba daugiau nei 10 žmonių, išduodami ne daugiau nei 4 leidimai.</text:span><text:s/></text:p>
      <text:p text:style-name="P1236">Papildyta punktu:</text:p>
      <text:p text:style-name="P1237"><text:span text:style-name="T1238">Nr.<text:s/></text:span><text:a xlink:href="https://www.e-tar.lt/portal/legalAct.html?documentId=fe28255063e311e8acbae39398545bed" office:target-frame-name="_top" xlink:show="replace"><text:span text:style-name="T1239">T-273</text:span></text:a><text:span text:style-name="T1240">, 2018-05-29, paskelbta TAR 2018-05-30, i. k. 2018-08708</text:span></text:p>
      <text:p text:style-name="Normal"/>
      <text:p text:style-name="P1241"><text:span text:style-name="T1242">50</text:span><text:span text:style-name="T1243">. Rinkliavą renkančios įstaigos darbuotojas, atsakingas už specialių leidimų išdavimą,<text:s/></text:span><text:span text:style-name="T1244">privalo nusišalinti nuo prašymų išduoti specialius leidimus stovėti vietine rinkliava apmokestinamose vietose, įskaitant ir kelio ženklo „Rezervuota stovėjimo vieta“ galiojimo zonose, nagrinėjimo, jei prašymas pateikiamas darbuotojo artimo asmens arba praš</text:span><text:span text:style-name="T1245">oma išduoti specialų leidimą darbuotojo<text:s/></text:span><text:soft-page-break/><text:span text:style-name="T1246">artimo asmens valdomai transporto priemonei, ir perduoti tokį prašymą nagrinėti kitam įgaliotam tai atlikti asmeniui.</text:span></text:p>
      <text:p text:style-name="P1247"><text:span text:style-name="T1248">51</text:span><text:span text:style-name="T1249">. Neįgalių asmenų transporto priemonių statymo kortelę išduoda Neįgalumo ir nedarbingumo nus</text:span><text:span text:style-name="T1250">tatymo tarnybos prie Socialinės apsaugos ir darbo ministerijos Kauno teritoriniai skyriai pagal neįgalių asmenų gyvenamąją vietą.</text:span></text:p>
      <text:p text:style-name="P1251"><text:span text:style-name="T1252">52</text:span><text:span text:style-name="T1253">. Visus šiuose nuostatuose nurodytus leidimus išduoda rinkliavą renkanti įstaiga. Leidimas turi būti išduotas arba atsisakymas jį išduoti turi būti pateiktas ne vėliau kaip per 10 darbo dienų nuo prašymo (paraiškos) išduoti leidimą gavimo. Atsisakymas išdu</text:span><text:span text:style-name="T1254">oti leidimą turi būti motyvuotas. Transporto priemonių valdytojai gali apskųsti atsisakymą išduoti leidimą įstatymų nustatyta tvarka.<text:s/></text:span></text:p>
      <text:p text:style-name="P1255"><text:span text:style-name="T1256">53</text:span><text:span text:style-name="T1257">. Visų šiuose nuostatuose nurodytų leidimų, įskaitant specialius leidimus statyti transporto priemones kelio ženklo</text:span><text:span text:style-name="T1258"><text:s/>„Rezervuota stovėjimo vieta“ galiojimo zonoje, formos tvirtinamos Kauno miesto savivaldybės administracijos direktoriaus įsakymu.<text:s/></text:span></text:p>
      <text:p text:style-name="P1259"><text:span text:style-name="T1260">54</text:span><text:span text:style-name="T1261">. Specialus leidimas panaikinamas, jei išnyko sąlygos, suteikiančios teisę į šį leidimą, ar asmuo du ir daugiau kartų<text:s/></text:span><text:span text:style-name="T1262">per kalendorinius metus pažeidė šiuos nuostatus. Apie specialaus leidimo panaikinimą rinkliavą renkanti įstaiga specialaus leidimo turėtoją informuoja raštu jo prašyme nurodytu adresu ne vėliau kaip kitą darbo dieną po leidimo panaikinimo. Asmuo, praradęs<text:s/></text:span><text:span text:style-name="T1263">teisę į specialų leidimą, privalo nedelsdamas jį grąžinti.</text:span></text:p>
      <text:p text:style-name="P1264"><text:span text:style-name="T1265">55</text:span><text:span text:style-name="T1266">. Vietinė rinkliava negrąžinama, jei išvykstama iš transporto priemonės stovėjimo vietos anksčiau nei pasibaigia laikas, už kurį sumokėta vietinė rinkliava.</text:span></text:p>
      <text:p text:style-name="P1267"><text:span text:style-name="T1268">56</text:span><text:span text:style-name="T1269">. Vietinė rinkliava, paimta<text:s/></text:span><text:span text:style-name="T1270">pažeidžiant šiuos nuostatus, arba rinkliavos mokėtojo du kartus už tą patį laikotarpį sumokėta vietinė rinkliava grąžinama tokia tvarka:</text:span></text:p>
      <text:p text:style-name="P1271"><text:span text:style-name="T1272">56.1</text:span><text:span text:style-name="T1273">. Vietinės rinkliavos mokėtojas rinkliavą renkančiai įstaigai pateikia motyvuotą prašymą dėl vietinės rinkliavos<text:s/></text:span><text:span text:style-name="T1274">grąžinimo kartu su prašyme nurodytus faktus pagrindžiančiais dokumentais.</text:span></text:p>
      <text:p text:style-name="P1275"><text:span text:style-name="T1276">56.2</text:span><text:span text:style-name="T1277">. Rinkliavą renkanti įstaiga per 20 darbo dienų nuo prašymo gavimo dienos išnagrinėja prašymą ir grąžina vietinę rinkliavą rinkliavos mokėtojui arba rinkliavos mokėtojui moty</text:span><text:span text:style-name="T1278">vuotai atsako, dėl kokių priežasčių sumokėta rinkliava nebus grąžinta.</text:span></text:p>
      <text:p text:style-name="P1279"><text:span text:style-name="T1280">56.3</text:span><text:span text:style-name="T1281">. Vietinė rinkliava, paimta pažeidžiant šiuos nuostatus, arba permokėta vietinė rinkliava rinkliavos mokėtojui yra grąžinama į prašyme nurodytą banko sąskaitą.<text:s/></text:span></text:p>
      <text:p text:style-name="P1282"><text:span text:style-name="T1283">57</text:span><text:span text:style-name="T1284">. Jeigu<text:s/></text:span><text:span text:style-name="T1285">asmuo, sumokėjęs rinkliavą už transporto priemonės stovėjimą ilgalaikio stovėjimo zonoje 3 mėnesius, dėl tam tikrų priežasčių transporto priemonės nelaiko visą sumokėtą laikotarpį, jo sumokėta rinkliava yra perskaičiuojama 1 mėnesio tarifu už laikytą laiką</text:span><text:span text:style-name="T1286">, o permoka yra grąžinama.</text:span></text:p>
      <text:p text:style-name="P1287"><text:span text:style-name="T1288">58</text:span><text:span text:style-name="T1289">. Rinkliavą renkanti įstaiga teisės aktų nustatyta tvarka taiko administracinių nusižengimų prevenciją.</text:span></text:p>
      <text:p text:style-name="P1290"><text:span text:style-name="T1291">59</text:span><text:span text:style-name="T1292">. Rezervuotos transporto priemonių stovėjimo vietos ir specialūs leidimai statyti transporto priemones kelio ženk</text:span><text:span text:style-name="T1293">lo „Rezervuota stovėjimo vieta“ galiojimo zonoje išduodami pagal<text:s/></text:span><text:soft-page-break/><text:span text:style-name="T1294">Kauno miesto savivaldybės administracijos direktoriaus patvirtintą Kelio ženklo „Rezervuota stovėjimo vieta“ įrengimo, pašalinimo ir specialių leidimų statyti transporto priemones šio ženklo<text:s/></text:span><text:span text:style-name="T1295">galiojimo zonoje išdavimo tvarkos aprašą.</text:span></text:p>
      <text:p text:style-name="P1296"/>
      <text:p text:style-name="P1297"><text:span text:style-name="T1298">VI</text:span><text:span text:style-name="T1299"><text:s/>SKYRIUS</text:span></text:p>
      <text:p text:style-name="P1300"><text:span text:style-name="T1301">BAIGIAMOSIOS NUOSTATOS</text:span></text:p>
      <text:p text:style-name="P1302"/>
      <text:p text:style-name="P1303"><text:span text:style-name="T1304">60</text:span><text:span text:style-name="T1305">. Vietinės rinkliavos administravimo veiksmai, nereglamentuoti šiuose nuostatuose, atliekami vadovaujantis Lietuvos Respublikos įstatymais ir kitais vietinės<text:s/></text:span><text:span text:style-name="T1306">rinkliavos administravimą reglamentuojančiais teisės aktais.</text:span></text:p>
      <text:p text:style-name="P1307"><text:span text:style-name="T1308">61</text:span><text:span text:style-name="T1309">. Transporto priemonių valdytojai, pažeidę šiuos nuostatus, atsako Lietuvos Respublikos įstatymų ir kitų teisės aktų nustatyta tvarka.</text:span></text:p>
      <text:p text:style-name="P1310"><text:span text:style-name="T1311">_________________________</text:span></text:p>
      <text:soft-page-break/>
      <text:p text:style-name="P1312">PATVIRTINTA</text:p>
      <text:p text:style-name="P1318">Kauno miesto savivaldybės tarybos</text:p>
      <text:p text:style-name="P1319">2017 m. balandžio 25 d. <text:s/></text:p>
      <text:p text:style-name="P1320">sprendimu Nr. T-208</text:p>
      <text:p text:style-name="P1321"/>
      <text:p text:style-name="P1322"/>
      <text:p text:style-name="P1323"/>
      <text:p text:style-name="P1324"/>
      <text:p text:style-name="P1325"><text:span text:style-name="T1326">KAUNO MIESTO VIETŲ, KURIOSE RENKAMA VIETINĖ RINKLIAVA UŽ NAUDOJIMĄSI NUSTATYTOMIS VIETOMIS TRANSPORTO PRIEMONĖMS STATYTI, SĄRAŠAS</text:span></text:p>
      <text:p text:style-name="P1327"/>
      <text:p text:style-name="P1328"/>
      <text:p text:style-name="P1329"/>
      <text:p text:style-name="P1330"><text:span text:style-name="T1331">I</text:span><text:span text:style-name="T1332"><text:s/>SKYRIUS</text:span></text:p>
      <text:p text:style-name="P1333"/>
      <text:p text:style-name="P1334"><text:span text:style-name="T1335">ORANŽINĖ ZONA</text:span></text:p>
      <text:p text:style-name="P1336"/>
      <text:p text:style-name="P1337">Rotušės aikštė</text:p>
      <text:p text:style-name="P1338"/>
      <text:p text:style-name="P1339"/>
      <text:p text:style-name="P1340"><text:span text:style-name="T1341">II</text:span><text:span text:style-name="T1342"><text:s/>SKYRIUS</text:span></text:p>
      <text:p text:style-name="P1343"><text:span text:style-name="T1344">GELTONOJI ZONA</text:span></text:p>
      <text:p text:style-name="P1345"/>
      <text:p text:style-name="P1346">Aikštelė Kęstučio g. (prie Kauno valstybinio muzikinio teatro)</text:p>
      <text:p text:style-name="P1347"/>
      <text:p text:style-name="P1348"><text:span text:style-name="T1349">Aikštelės (požeminės) Vienybės aikštėje automobilių statymo vietos, skirtos viešajam naudojimui</text:span></text:p>
      <text:p text:style-name="P1350"/>
      <text:p text:style-name="P1351">Aušros takas</text:p>
      <text:p text:style-name="P1352"/>
      <text:p text:style-name="P1353">K. Donelaičio g. (nuo E. Ožeškienės g. iki A. Mickevičiaus g.)</text:p>
      <text:p text:style-name="P1354"/>
      <text:p text:style-name="P1355">I. Kanto g. (nuo Laisvės al. iki Kęstučio g.)</text:p>
      <text:p text:style-name="P1356"/>
      <text:p text:style-name="P1357">Gedimino g. (nuo Laisvės al. iki Kęstučio g.)</text:p>
      <text:p text:style-name="P1358"/>
      <text:p text:style-name="P1359">J. Gruodžio g.<text:s/></text:p>
      <text:p text:style-name="P1360"/>
      <text:p text:style-name="P1361">Kęstučio g. (nuo I. Kanto g. iki A. Mickevičiaus g.)</text:p>
      <text:p text:style-name="P1362"/>
      <text:p text:style-name="P1363">Maironio g.<text:s/></text:p>
      <text:p text:style-name="P1364"/>
      <text:p text:style-name="P1365">A. Mickevičiaus g.<text:s/></text:p>
      <text:p text:style-name="P1366"/>
      <text:p text:style-name="P1367">E. Ožeškienės g.</text:p>
      <text:p text:style-name="P1368"/>
      <text:p text:style-name="P1369">V. Putvinskio g. (nuo Maironio g. iki A. Mickevičiaus g.)</text:p>
      <text:p text:style-name="P1370"/>
      <text:p text:style-name="P1371">L. Sapiegos g.</text:p>
      <text:p text:style-name="P1372"/>
      <text:p text:style-name="P1373">Spaustuvininkų g.</text:p>
      <text:p text:style-name="P1374"/>
      <text:p text:style-name="P1375">Vasario 16-osios g.</text:p>
      <text:p text:style-name="P1376"/>
      <text:p text:style-name="P1377"><text:span text:style-name="T1378">Teritorija, kurios ribos prasideda nuo Maironio g. ir K. Donelaičio g. sankirtos, tęsiasi<text:s/></text:span><text:span text:style-name="T1379">K. Donelaičio g. iki<text:s/></text:span><text:span text:style-name="T1380">sankirtos su A. Mickevičiaus g., A. Mickevičiaus g. iki sankirtos su Kęstučio g.,</text:span><text:span text:style-name="T1381"><text:s/></text:span><text:soft-page-break/><text:span text:style-name="T1382">Kęstučio g. iki sankirtos su Maironio g., Maironio g. iki sankirtos su K. Donelaičio g. (išskyrus teritoriją aplink pastatą K. Donelaičio g. 65P)</text:span></text:p>
      <text:p text:style-name="P1383"/>
      <text:p text:style-name="P1384">Skyriaus pakeitimai:</text:p>
      <text:p text:style-name="P1385"><text:span text:style-name="T1386">Nr.<text:s/></text:span><text:a xlink:href="https://www.e-tar.lt/portal/legalAct.html?documentId=4c6c9f00efef11e99681cd81dcdca52c" office:target-frame-name="_top" xlink:show="replace"><text:span text:style-name="T1387">T-449</text:span></text:a><text:span text:style-name="T1388">, 2019-10-15, paskelbta TAR 2019-10-16, i. k. 2019-16421</text:span></text:p>
      <text:p text:style-name="Normal"/>
      <text:p text:style-name="P1389"><text:span text:style-name="T1390">III</text:span><text:span text:style-name="T1391"><text:s/>SKYRIUS</text:span></text:p>
      <text:p text:style-name="P1392"/>
      <text:p text:style-name="P1393"><text:span text:style-name="T1394">RAUDONOJI ZONA</text:span></text:p>
      <text:p text:style-name="P1395"/>
      <text:p text:style-name="P1396"/>
      <text:p text:style-name="P1397">Aikštelė K. Donelaičio g. / Lydos g.<text:s/></text:p>
      <text:p text:style-name="P1398"/>
      <text:p text:style-name="P1399">M. Dobužinskio g.<text:s/></text:p>
      <text:p text:style-name="P1400"/>
      <text:p text:style-name="P1401">K.<text:s/>Donelaičio g. (nuo A. Mickevičiaus g. iki Vytauto pr.)</text:p>
      <text:p text:style-name="P1402"/>
      <text:p text:style-name="P1403">Gedimino g. (nuo V. Putvinskio g. iki Laisvės al. ir nuo Kęstučio g. iki Kaunakiemio g.)</text:p>
      <text:p text:style-name="P1404"/>
      <text:p text:style-name="P1405">Griunvaldo g.</text:p>
      <text:p text:style-name="P1406"/>
      <text:p text:style-name="P1407">Kęstučio g. (nuo A. Mickevičiaus g. iki Vytauto pr.)</text:p>
      <text:p text:style-name="P1408"/>
      <text:p text:style-name="P1409">Miško g.</text:p>
      <text:p text:style-name="P1410"/>
      <text:p text:style-name="P1411">Laisvės al. (nuo Trakų g. iki<text:s/>Gedimino g.)</text:p>
      <text:p text:style-name="P1412"/>
      <text:p text:style-name="P1413">V. Putvinskio g. (nuo A. Mickevičiaus g. iki Gedimino g.)</text:p>
      <text:p text:style-name="P1414"/>
      <text:p text:style-name="P1415">Vaidilutės g.</text:p>
      <text:p text:style-name="P1416"/>
      <text:p text:style-name="P1417">Vytauto pr. (nuo K. Donelaičio g. iki Kęstučio g.)</text:p>
      <text:p text:style-name="P1418"/>
      <text:p text:style-name="P1419"/>
      <text:p text:style-name="P1420"><text:span text:style-name="T1421">IV</text:span><text:span text:style-name="T1422"><text:s/>SKYRIUS</text:span></text:p>
      <text:p text:style-name="P1423"><text:span text:style-name="T1424">MĖLYNOJI ZONA</text:span></text:p>
      <text:p text:style-name="P1425">Aikštelė Birštono g. (prie pastato Vilniaus g. 52)</text:p>
      <text:p text:style-name="P1426"/>
      <text:p text:style-name="P1427">Aikštelė K. Donelaičio g. 62<text:s/>(prie Vienybės a.)</text:p>
      <text:p text:style-name="P1428"/>
      <text:p text:style-name="P1429">Aikštelė Karaliaus Mindaugo pr. (prie pastato Nr. 35)</text:p>
      <text:p text:style-name="P1430"/>
      <text:p text:style-name="P1431"><text:span text:style-name="T1432">Aikštelė Karaliaus Mindaugo pr. (ribojasi su sklypu Kaunakiemio g. 1)</text:span></text:p>
      <text:p text:style-name="P1433"/>
      <text:p text:style-name="P1434">Aikštelė Nemuno g. (tarp pastatų Nr. 22, Nr. 22C, Nr. 26A)</text:p>
      <text:p text:style-name="P1435"/>
      <text:p text:style-name="P1436">Aikštelė Kurpių g. (prie pastato Nr. 28A)</text:p>
      <text:p text:style-name="P1437"/>
      <text:p text:style-name="P1438">Aikštelė Savanorių pr. 349</text:p>
      <text:p text:style-name="P1439"/>
      <text:p text:style-name="P1440"><text:span text:style-name="T1441">Aikštelė Steigiamojo Seimo a.</text:span></text:p>
      <text:p text:style-name="P1442"/>
      <text:p text:style-name="P1443">Aikštelė Vytauto pr. (prie pastato Nr. 6)</text:p>
      <text:p text:style-name="P1444"/>
      <text:p text:style-name="P1445">Aikštelė Žemaičių g. (prie pastato Nr. 8A)</text:p>
      <text:p text:style-name="P1446"/>
      <text:p text:style-name="P1447">Aikštelė Vytauto pr. (prie pastato Nr. 3)</text:p>
      <text:p text:style-name="P1448"/>
      <text:p text:style-name="P1449"><text:span text:style-name="T1450">Aikštelė</text:span><text:span text:style-name="T1451"><text:s/>prie Kauno pilies</text:span></text:p>
      <text:p text:style-name="P1452"/>
      <text:soft-page-break/>
      <text:p text:style-name="P1453"><text:span text:style-name="T1454">Aikštelė</text:span><text:span text:style-name="T1455"><text:s/>Jonavos g. <text:s/>(prie pastato Nr.1)</text:span></text:p>
      <text:p text:style-name="P1456"/>
      <text:p text:style-name="P1457"><text:span text:style-name="T1458">Aikštelė Jonavos g. 40B</text:span></text:p>
      <text:p text:style-name="P1459"/>
      <text:p text:style-name="P1460"><text:span text:style-name="T1461">Bažnyčios g. (nuo Vytauto pr. iki Trakų g.)</text:span></text:p>
      <text:p text:style-name="P1462"/>
      <text:p text:style-name="P1463">Birštono g. (visa gatvė ir aikštelė prie pastato Nr. 10)</text:p>
      <text:p text:style-name="P1464">Druskininkų g.</text:p>
      <text:p text:style-name="P1465">Šv. Gertrūdos g. (visa gatvė ir aikštelė prie pastato Nr. 7)</text:p>
      <text:p text:style-name="P1466">Gimnazijos g. (nuo Šv. Gertrūdos g. iki Vilniaus g.)</text:p>
      <text:p text:style-name="P1467">I. Kanto g. (nuo Kęstučio g. iki Karaliaus Mindaugo pr.)</text:p>
      <text:p text:style-name="P1468">Krėvos g.<text:s/></text:p>
      <text:p text:style-name="P1469">Nemuno g. (visa gatvė ir aikštelė priešais pastatą Nr. 39)</text:p>
      <text:p text:style-name="P1470">D. Poškos g.</text:p>
      <text:p text:style-name="P1471">Puodžių g.<text:s/></text:p>
      <text:p text:style-name="P1472">Smalininkų g.<text:s/></text:p>
      <text:p text:style-name="P1473">Sukilėlių pr. (nuo Tvirtovės al. iki J. Lukšos-Daumanto g.)<text:s/></text:p>
      <text:p text:style-name="P1474">Šilutės g.</text:p>
      <text:p text:style-name="P1475">Tibeto skveras</text:p>
      <text:p text:style-name="P1476">Totorių g. (nuo Vytauto pr. iki Trakų g.)<text:s/></text:p>
      <text:p text:style-name="P1477">Trakų g. (nuo Laisvės al. iki Totorių g.)<text:s/></text:p>
      <text:p text:style-name="P1478">Vytauto pr. (nuo Kęstučio g. iki M. K. Čiurlionio g.)<text:s/></text:p>
      <text:p text:style-name="P1479">Gatvės ir aikštelės, esančios teritorijoje prie Nemuno ir Neries santakos, kuri ribojasi su žiedine sankryža Jonavos<text:s/>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480"><text:span text:style-name="T1481">Gatvės ir aikštelės, esančios teritorijoje aplink Lietuvos sveikatos mokslų universiteto ligoninę Kauno klinikas, kuri ribojasi su Sukilėlių pr., Žeimenos g., Nuokalnės g. ir Neries kairiojo kranto viršutine briauna, išskyrus aikštelę Tvirto</text:span><text:span text:style-name="T1482">vės al. (tarp pastatų Nr. 1, Nr. 23, Nr. 12A, Nr. 36)</text:span><text:s/></text:p>
      <text:p text:style-name="P1483">Skyriaus pakeitimai:</text:p>
      <text:p text:style-name="P1484"><text:span text:style-name="T1485">Nr.<text:s/></text:span><text:a xlink:href="https://www.e-tar.lt/portal/legalAct.html?documentId=1edb8ea0adfc11e98451fa7b5933515d" office:target-frame-name="_top" xlink:show="replace"><text:span text:style-name="T1486">T-344</text:span></text:a><text:span text:style-name="T1487">, 2019-07-23, paskelbta TAR 2019-07-24, i. k. 2019-12168</text:span></text:p>
      <text:p text:style-name="P1488"><text:span text:style-name="T1489">Nr.<text:s/></text:span><text:a xlink:href="https://www.e-tar.lt/portal/legalAct.html?documentId=4c6c9f00efef11e99681cd81dcdca52c" office:target-frame-name="_top" xlink:show="replace"><text:span text:style-name="T1490">T-449</text:span></text:a><text:span text:style-name="T1491">, 2019-10-15, paskelbta TAR 2019-10-16, i. k. 2019-16421</text:span></text:p>
      <text:p text:style-name="Normal"/>
      <text:p text:style-name="P1492"><text:span text:style-name="T1493">V</text:span><text:span text:style-name="T1494"><text:s/></text:span><text:span text:style-name="T1495">SKYRIUS</text:span></text:p>
      <text:p text:style-name="P1496"><text:span text:style-name="T1497">ŽALIOJI ZONA</text:span></text:p>
      <text:p text:style-name="P1498"/>
      <text:p text:style-name="P1499">Aikštelė Tvirtovės al. (tarp pastatų Nr. 1, 23, 12A, 36)</text:p>
      <text:p text:style-name="P1500">Aikštelė<text:s/>K. Donelaičio g. (teritorija aplink pastatą Nr. 65P)</text:p>
      <text:p text:style-name="P1501">Aikštelės Šv. Gertrūdos g. (prie pastatų Nr. 22A ir Nr. 38)</text:p>
      <text:p text:style-name="P1502">Aikštelė Karaliaus Mindaugo pr. (prie Karmelitų bažnyčios)</text:p>
      <text:soft-page-break/>
      <text:p text:style-name="P1503">Aikštelė Kęstučio g. (prie Mykolo Žilinsko dailės galerijos)</text:p>
      <text:p text:style-name="P1504">Aikštelė Kęstučio g. (prie pastato Nr. 4A)</text:p>
      <text:p text:style-name="P1505">Aikštelė Smalininkų g. (prie pastato Nr. 20A)</text:p>
      <text:p text:style-name="P1506">Aikštelė Šiaulių g. / Girstupio g.</text:p>
      <text:p text:style-name="P1507">Aikštelė Šiaulių g. (prie pastato Nr. 15)</text:p>
      <text:p text:style-name="P1508">Aikštelė Vytauto pr. (prie pastato Nr. 19)</text:p>
      <text:p text:style-name="P1509">Aikštelė Vytauto pr. (prie pastato Nr. 21)</text:p>
      <text:p text:style-name="P1510">Aikštelė Vytauto pr. (prie<text:s/>pastato Nr. 83)</text:p>
      <text:p text:style-name="P1511">Aikštelės M. K. Čiurlionio g. (prie pastatų Nr. 14A ir Nr. 27)</text:p>
      <text:p text:style-name="P1512">Aikštelė Žemaičių g. (prie pastato Nr. 31)</text:p>
      <text:p text:style-name="P1513">Giedraičių g.</text:p>
      <text:p text:style-name="P1514">Gimnazijos g. (nuo A. Mackevičiaus g. iki Šv. Gertrūdos g.)</text:p>
      <text:p text:style-name="P1515">Girstupio g. (visa gatvė, aikštelė priešais pastatą Nr. 7 ir<text:s/>aikštelė Girstupio g. / Šiaulių g.)</text:p>
      <text:p text:style-name="P1516">Karo Ligoninės g.</text:p>
      <text:p text:style-name="P1517">Karaliaus Mindaugo pr. (atkarpa nuo Vytauto Didžiojo tilto iki A. Mickevičiaus g.)</text:p>
      <text:p text:style-name="P1518">Kaunakiemio g.</text:p>
      <text:p text:style-name="P1519">Leliūnų g.</text:p>
      <text:p text:style-name="P1520">Molėtų g. (atkarpa nuo Savanorių pr. iki Kapsų g.)</text:p>
      <text:p text:style-name="P1521">Savanorių pr. (visas prospektas ir<text:s/>aikštelės prie pastatų Nr. 74A, 111, 172, 225, 278, 280, 379, 435, 435A)</text:p>
      <text:p text:style-name="P1522">Širvintų g. (atkarpa nuo Savanorių pr. iki Kapsų g.)</text:p>
      <text:p text:style-name="P1523">Šiaulių g.</text:p>
      <text:p text:style-name="P1524">Trakų g. (nuo Totorių g. iki Bažnyčios g.)</text:p>
      <text:p text:style-name="P1525">Aikštelė Savanorių pr. (prieš pastatą Nr. 321C)</text:p>
      <text:p text:style-name="P1526">Bažnyčios g. (nuo Trakų g. iki K. Būgos g.)</text:p>
      <text:p text:style-name="P1527">Zanavykų g. (atkarpa nuo Savanorių pr. iki Zarasų g.)</text:p>
      <text:p text:style-name="P1528">Žemaičių g. (atkarpa nuo Savanorių pr. iki Višinskio g.)</text:p>
      <text:p text:style-name="P1529"><text:span text:style-name="T1530">Žemaitės g.</text:span><text:s/></text:p>
      <text:p text:style-name="P1531">Aikštelė Veiverių g. (prie funikulieriaus)</text:p>
      <text:p text:style-name="P1532">Skyriaus pakeitimai:</text:p>
      <text:p text:style-name="P1533"><text:span text:style-name="T1534">Nr.<text:s/></text:span><text:a xlink:href="https://www.e-tar.lt/portal/legalAct.html?documentId=1edb8ea0adfc11e98451fa7b5933515d" office:target-frame-name="_top" xlink:show="replace"><text:span text:style-name="T1535">T-344</text:span></text:a><text:span text:style-name="T1536">, 2019-07-23, paskelbta TAR 2019-07-24, i. k. 2019-12168</text:span></text:p>
      <text:p text:style-name="Normal"/>
      <text:p text:style-name="P1537"><text:span text:style-name="T1538">VI</text:span><text:span text:style-name="T1539"><text:s/></text:span><text:span text:style-name="T1540">SKYRIUS</text:span></text:p>
      <text:p text:style-name="P1541"><text:span text:style-name="T1542">ILGALAIKIO STOVĖJIMO ZONA</text:span></text:p>
      <text:p text:style-name="P1543"/>
      <text:p text:style-name="P1544"/>
      <text:p text:style-name="P1545"><text:span text:style-name="T1546">Aikštelė Ašigalio g. 1</text:span></text:p>
      <text:p text:style-name="P1547"><text:span text:style-name="T1548">Aikštelė Ašigalio g. 32</text:span></text:p>
      <text:p text:style-name="P1549"><text:span text:style-name="T1550">Aikštelė Islandijos pl. 201</text:span></text:p>
      <text:p text:style-name="P1551"><text:span text:style-name="T1552">Aikštelė Islandijos pl.</text:span><text:span text:style-name="T1553"><text:s/>203</text:span></text:p>
      <text:p text:style-name="P1554"><text:span text:style-name="T1555">Aikštelė V. Krėvės pr. 42</text:span></text:p>
      <text:p text:style-name="P1556"><text:span text:style-name="T1557">Aikštelė Kuršių g. (prie pastato Nr. 3A)</text:span></text:p>
      <text:soft-page-break/>
      <text:p text:style-name="P1558"><text:span text:style-name="T1559">Aikštelė Kuršių g. 49C</text:span></text:p>
      <text:p text:style-name="P1560"><text:span text:style-name="T1561">Aikštelė Partizanų g. 79</text:span></text:p>
      <text:p text:style-name="P1562"><text:span text:style-name="T1563">Aikštelė Pramonės pr. 61</text:span></text:p>
      <text:p text:style-name="P1564"><text:span text:style-name="T1565">Aikštelė Taikos pr. 81B</text:span>,</text:p>
      <text:p text:style-name="P1566"><text:span text:style-name="T1567">Teritorija, kurios ribos prasideda nuo R. Kalantos g. 128 ir tęsiasi iki R. Kalantos<text:s/></text:span><text:span text:style-name="T1568">g. 130</text:span></text:p>
      <text:p text:style-name="P1569">Skyriaus pakeitimai:</text:p>
      <text:p text:style-name="P1570"><text:span text:style-name="T1571">Nr.<text:s/></text:span><text:a xlink:href="https://www.e-tar.lt/portal/legalAct.html?documentId=dca0ae60cbf711ea997c9ee767e856b4" office:target-frame-name="_top" xlink:show="replace"><text:span text:style-name="T1572">T-340</text:span></text:a><text:span text:style-name="T1573">, 2020-07-21, paskelbta TAR 2020-07-22, i. k. 2020-16227</text:span></text:p>
      <text:p text:style-name="Normal"/>
      <text:p text:style-name="P1574"><text:span text:style-name="T1575">VI</text:span><text:span text:style-name="T1576">1</text:span><text:span text:style-name="T1577"><text:s/></text:span><text:span text:style-name="T1578">SKYRIUS</text:span></text:p>
      <text:p text:style-name="P1579"><text:span text:style-name="T1580">RIBOTO STOVĖJIMO LAIKO ZONA</text:span></text:p>
      <text:p text:style-name="P1581"/>
      <text:p text:style-name="P1582">Aikštelė Kovo 11-osios g. (prie pastato Nr. 22)</text:p>
      <text:p text:style-name="P1583"><text:span text:style-name="T1584">Aikštelės Šiaurės pr. (prie pastato Nr. 8D) <text:s/></text:span></text:p>
      <text:p text:style-name="P1585"><text:span text:style-name="T1586">VII</text:span><text:span text:style-name="T1587"><text:s/>SKYRIUS</text:span></text:p>
      <text:p text:style-name="P1588"><text:span text:style-name="T1589">BALTOJI ZONA</text:span></text:p>
      <text:p text:style-name="P1590"/>
      <text:p text:style-name="P1591"><text:span text:style-name="T1592">Gatvės ir aikštelės, kurios neįtrauktos į oranžinę, geltonąją, raudonąją, mėlynąją, žaliąją ir ilgalaikio stovėjimo zonas, kuriose įrengtos automo</text:span><text:span text:style-name="T1593">bilių stovėjimo vietos, pažymėtos 531 kelio ženklu „Rezervuota stovėjimo vieta“.<text:s/></text:span></text:p>
      <text:p text:style-name="P1594"><text:span text:style-name="T1595">________________________</text:span></text:p>
      <text:p text:style-name="P1596">Priedo pakeitimai:</text:p>
      <text:p text:style-name="P1597"><text:span text:style-name="T1598">Nr.<text:s/></text:span><text:a xlink:href="https://www.e-tar.lt/portal/legalAct.html?documentId=ed56d6f06b3911e99989e603c54a3595" office:target-frame-name="_top" xlink:show="replace"><text:span text:style-name="T1599">T-190</text:span></text:a><text:span text:style-name="T1600">, 2019-04-30,<text:s/></text:span><text:span text:style-name="T1601">paskelbta TAR 2019-04-30, i. k. 2019-07061</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Kauno miesto savivaldybės taryba, Sprendimas</text:span></text:p>
      <text:p text:style-name="P1611"><text:span text:style-name="T1612">Nr.<text:s/></text:span><text:a xlink:href="https://www.e-tar.lt/portal/legalAct.html?documentId=a6460100e56611e7acd7ea182930b17f" office:target-frame-name="_top" xlink:show="replace"><text:span text:style-name="T1613">T-808</text:span></text:a><text:span text:style-name="T1614">, 2017-12-19, paskelbta TAR 2017-12-20, i.</text:span><text:span text:style-name="T1615"><text:s/>k. 2017-20495</text:span></text:p>
      <text:p text:style-name="P1616"><text:span text:style-name="T1617">Dėl Kauno miesto savivaldybės tarybos 2017 m. balandžio 25 d. sprendimo Nr. T-208 „Dėl Vietinės rinkliavos už naudojimąsi nustatytomis Kauno miesto vietomis transporto priemonėms statyti nuostatų ir Kauno miesto vietų, kuriose renkama ši rin</text:span><text:span text:style-name="T1618">kliava, sąrašo patvirtinimo“ pakeitimo</text:span></text:p>
      <text:p text:style-name="P1619"/>
      <text:p text:style-name="P1620"><text:span text:style-name="T1621">2.</text:span></text:p>
      <text:p text:style-name="P1622"><text:span text:style-name="T1623">Kauno miesto savivaldybės taryba, Sprendimas</text:span></text:p>
      <text:p text:style-name="P1624"><text:span text:style-name="T1625">Nr.<text:s/></text:span><text:a xlink:href="https://www.e-tar.lt/portal/legalAct.html?documentId=11b377601c6c11e88e8fef3b3f51dc2f" office:target-frame-name="_top" xlink:show="replace"><text:span text:style-name="T1626">T-55</text:span></text:a><text:span text:style-name="T1627">, 2018-02-27, paskelbta TAR 2018-02-28, i. k. 2018-03190</text:span></text:p>
      <text:p text:style-name="P1628"><text:span text:style-name="T1629">Dėl K</text:span><text:span text:style-name="T1630">auno miesto savivaldybės tarybos 2017 m. balandžio 25 d. sprendimo Nr. T-208 „Dėl Vietinės rinkliavos už naudojimąsi nustatytomis Kauno miesto vietomis transporto priemonėms statyti nuostatų ir Kauno miesto vietų, kuriose renkama ši rinkliava, sąrašo patvi</text:span><text:span text:style-name="T1631">rtinimo“ pakeitimo</text:span></text:p>
      <text:p text:style-name="P1632"/>
      <text:p text:style-name="P1633"><text:span text:style-name="T1634">3.</text:span></text:p>
      <text:p text:style-name="P1635"><text:span text:style-name="T1636">Kauno miesto savivaldybės taryba, Sprendimas</text:span></text:p>
      <text:p text:style-name="P1637"><text:span text:style-name="T1638">Nr.<text:s/></text:span><text:a xlink:href="https://www.e-tar.lt/portal/legalAct.html?documentId=fe28255063e311e8acbae39398545bed" office:target-frame-name="_top" xlink:show="replace"><text:span text:style-name="T1639">T-273</text:span></text:a><text:span text:style-name="T1640">, 2018-05-29, paskelbta TAR 2018-05-30, i. k. 2018-08708</text:span></text:p>
      <text:p text:style-name="P1641"><text:span text:style-name="T1642">Dėl Kauno miesto<text:s/></text:span><text:span text:style-name="T1643">savivaldybės tarybos 2017 m. balandžio 25 d. sprendimo Nr. T-208 „Dėl Vietinės rinkliavos už naudojimąsi nustatytomis Kauno miesto vietomis transporto priemonėms statyti nuostatų ir Kauno miesto vietų, kuriose renkama ši rinkliava, sąrašo patvirtinimo“ pak</text:span><text:span text:style-name="T1644">eitimo</text:span></text:p>
      <text:p text:style-name="P1645"/>
      <text:p text:style-name="P1646"><text:span text:style-name="T1647">4.</text:span></text:p>
      <text:p text:style-name="P1648"><text:span text:style-name="T1649">Kauno miesto savivaldybės taryba, Sprendimas</text:span></text:p>
      <text:p text:style-name="P1650"><text:span text:style-name="T1651">Nr.<text:s/></text:span><text:a xlink:href="https://www.e-tar.lt/portal/legalAct.html?documentId=7bd118e08f4011e8b93ad15b34c9248c" office:target-frame-name="_top" xlink:show="replace"><text:span text:style-name="T1652">T-377</text:span></text:a><text:span text:style-name="T1653">, 2018-07-24, paskelbta TAR 2018-07-25, i. k. 2018-12345</text:span></text:p>
      <text:p text:style-name="P1654"><text:span text:style-name="T1655">Dėl Kauno miesto savivaldybės tarybo</text:span><text:span text:style-name="T1656">s 2017 m. balandžio 25 d. sprendimo Nr. T-208 „Dėl Vietinės rinkliavos už naudojimąsi nustatytomis Kauno miesto vietomis transporto priemonėms statyti nuostatų ir Kauno miesto vietų, kuriose renkama ši rinkliava, sąrašo patvirtinimo“ pakeitimo</text:span></text:p>
      <text:p text:style-name="P1657"/>
      <text:p text:style-name="P1658"><text:span text:style-name="T1659">5.</text:span></text:p>
      <text:p text:style-name="P1660"><text:span text:style-name="T1661">Kauno<text:s/></text:span><text:span text:style-name="T1662">miesto savivaldybės taryba, Sprendimas</text:span></text:p>
      <text:p text:style-name="P1663"><text:span text:style-name="T1664">Nr.<text:s/></text:span><text:a xlink:href="https://www.e-tar.lt/portal/legalAct.html?documentId=12dcd720e80a11e88dd9e201dd8ee4f2" office:target-frame-name="_top" xlink:show="replace"><text:span text:style-name="T1665">T-558</text:span></text:a><text:span text:style-name="T1666">, 2018-11-13, paskelbta TAR 2018-11-14, i. k. 2018-18415</text:span></text:p>
      <text:p text:style-name="P1667"><text:span text:style-name="T1668">Dėl Kauno miesto savivaldybės tarybos 2017 m. balandž</text:span><text:span text:style-name="T1669">io 25 d. sprendimo Nr. T-208 „Dėl Vietinės rinkliavos už naudojimąsi nustatytomis Kauno miesto vietomis transporto priemonėms statyti nuostatų ir Kauno miesto vietų, kuriose renkama ši rinkliava, sąrašo patvirtinimo“ pakeitimo</text:span></text:p>
      <text:p text:style-name="P1670"/>
      <text:p text:style-name="P1671"><text:span text:style-name="T1672">6.</text:span></text:p>
      <text:p text:style-name="P1673"><text:span text:style-name="T1674">Kauno miesto savivaldybės</text:span><text:span text:style-name="T1675"><text:s/>taryba, Sprendimas</text:span></text:p>
      <text:p text:style-name="P1676"><text:span text:style-name="T1677">Nr.<text:s/></text:span><text:a xlink:href="https://www.e-tar.lt/portal/legalAct.html?documentId=64647ba0037311e9a5eaf2cd290f1944" office:target-frame-name="_top" xlink:show="replace"><text:span text:style-name="T1678">T-641</text:span></text:a><text:span text:style-name="T1679">, 2018-12-18, paskelbta TAR 2018-12-19, i. k. 2018-20818</text:span></text:p>
      <text:p text:style-name="P1680"><text:span text:style-name="T1681">Dėl Kauno miesto savivaldybės tarybos 2017 m. balandžio 25 d. sprendimo<text:s/></text:span><text:span text:style-name="T1682">Nr. T-208 „Dėl Vietinės rinkliavos už naudojimąsi nustatytomis Kauno miesto vietomis transporto priemonėms statyti nuostatų ir Kauno miesto vietų, kuriose renkama ši rinkliava, sąrašo patvirtinimo“ pakeitimo</text:span></text:p>
      <text:p text:style-name="P1683"/>
      <text:p text:style-name="P1684"><text:span text:style-name="T1685">7.</text:span></text:p>
      <text:p text:style-name="P1686"><text:span text:style-name="T1687">Kauno miesto savivaldybės taryba, Sprendimas</text:span></text:p>
      <text:p text:style-name="P1688"><text:span text:style-name="T1689">Nr.<text:s/></text:span><text:a xlink:href="https://www.e-tar.lt/portal/legalAct.html?documentId=f07882203a8d11e99595d005d42b863e" office:target-frame-name="_top" xlink:show="replace"><text:span text:style-name="T1690">T-64</text:span></text:a><text:span text:style-name="T1691">, 2019-02-26, paskelbta TAR 2019-02-27, i. k. 2019-03267</text:span></text:p>
      <text:p text:style-name="P1692"><text:span text:style-name="T1693">Dėl Kauno miesto savivaldybės tarybos 2017 m. balandžio 25 d. sprendimo Nr. T-208 „Dėl Vieti</text:span><text:span text:style-name="T1694">nės rinkliavos už naudojimąsi nustatytomis Kauno miesto vietomis transporto priemonėms statyti nuostatų ir Kauno miesto vietų, kuriose renkama ši rinkliava, sąrašo patvirtinimo“ pakeitimo</text:span></text:p>
      <text:p text:style-name="P1695"/>
      <text:p text:style-name="P1696"><text:span text:style-name="T1697">8.</text:span></text:p>
      <text:p text:style-name="P1698"><text:span text:style-name="T1699">Kauno miesto savivaldybės taryba, Sprendimas</text:span></text:p>
      <text:p text:style-name="P1700"><text:span text:style-name="T1701">Nr.<text:s/></text:span><text:a xlink:href="https://www.e-tar.lt/portal/legalAct.html?documentId=ed56d6f06b3911e99989e603c54a3595" office:target-frame-name="_top" xlink:show="replace"><text:span text:style-name="T1702">T-190</text:span></text:a><text:span text:style-name="T1703">, 2019-04-30, paskelbta TAR 2019-04-30, i. k. 2019-07061</text:span></text:p>
      <text:p text:style-name="P1704"><text:span text:style-name="T1705">Dėl Kauno miesto savivaldybės tarybos 2017 m. balandžio 25 d. sprendimo Nr. T-208 „Dėl Vietinės rinkliavos už n</text:span><text:span text:style-name="T1706">audojimąsi nustatytomis Kauno miesto vietomis transporto priemonėms statyti nuostatų ir Kauno miesto vietų, kuriose renkama ši rinkliava, sąrašo patvirtinimo“ pakeitimo</text:span></text:p>
      <text:p text:style-name="P1707"/>
      <text:p text:style-name="P1708"><text:span text:style-name="T1709">9.</text:span></text:p>
      <text:p text:style-name="P1710"><text:span text:style-name="T1711">Kauno miesto savivaldybės taryba, Sprendimas</text:span></text:p>
      <text:p text:style-name="P1712"><text:span text:style-name="T1713">Nr.<text:s/></text:span><text:a xlink:href="https://www.e-tar.lt/portal/legalAct.html?documentId=1edb8ea0adfc11e98451fa7b5933515d" office:target-frame-name="_top" xlink:show="replace"><text:span text:style-name="T1714">T-344</text:span></text:a><text:span text:style-name="T1715">, 2019-07-23, paskelbta TAR 2019-07-24, i. k. 2019-12168</text:span></text:p>
      <text:p text:style-name="P1716"><text:span text:style-name="T1717">Dėl Kauno miesto savivaldybės tarybos 2017 m. balandžio 25 d. sprendimo Nr. T-208 „Dėl Vietinės ri</text:span><text:span text:style-name="T1718">nkliavos už naudojimąsi nustatytomis Kauno miesto vietomis transporto priemonėms statyti nuostatų ir Kauno miesto vietų, kuriose renkama ši rinkliava, sąrašo patvirtinimo“ pakeitimo</text:span></text:p>
      <text:p text:style-name="P1719"/>
      <text:p text:style-name="P1720"><text:span text:style-name="T1721">10.</text:span></text:p>
      <text:p text:style-name="P1722"><text:span text:style-name="T1723">Kauno miesto savivaldybės taryba, Sprendimas</text:span></text:p>
      <text:p text:style-name="P1724"><text:span text:style-name="T1725">Nr.<text:s/></text:span><text:a xlink:href="https://www.e-tar.lt/portal/legalAct.html?documentId=4c6c9f00efef11e99681cd81dcdca52c" office:target-frame-name="_top" xlink:show="replace"><text:span text:style-name="T1726">T-449</text:span></text:a><text:span text:style-name="T1727">, 2019-10-15, paskelbta TAR 2019-10-16, i. k. 2019-16421</text:span></text:p>
      <text:p text:style-name="P1728"><text:span text:style-name="T1729">Dėl Kauno miesto savivaldybės tarybos 2017 m. balandžio 25 d. sprendimo Nr. T-208 „Dėl Vietinės rinkliavos už naudoj</text:span><text:span text:style-name="T1730">imąsi nustatytomis Kauno miesto vietomis transporto priemonėms statyti nuostatų ir Kauno miesto vietų, kuriose renkama ši rinkliava, sąrašo patvirtinimo“ pakeitimo</text:span></text:p>
      <text:p text:style-name="P1731"/>
      <text:p text:style-name="P1732"><text:span text:style-name="T1733">11.</text:span></text:p>
      <text:p text:style-name="P1734"><text:span text:style-name="T1735">Kauno miesto savivaldybės taryba, Sprendimas</text:span></text:p>
      <text:p text:style-name="P1736"><text:span text:style-name="T1737">Nr.<text:s/></text:span><text:a xlink:href="https://www.e-tar.lt/portal/legalAct.html?documentId=dca0ae60cbf711ea997c9ee767e856b4" office:target-frame-name="_top" xlink:show="replace"><text:span text:style-name="T1738">T-340</text:span></text:a><text:span text:style-name="T1739">, 2020-07-21, paskelbta TAR 2020-07-22, i. k. 2020-16227</text:span></text:p>
      <text:p text:style-name="P1740"><text:span text:style-name="T1741">Dėl Kauno miesto savivaldybės tarybos 2017 m. balandžio 25 d. sprendimo Nr. T-208 „Dėl Vietinės ri</text:span><text:span text:style-name="T1742">nkliavos už naudojimąsi nustatytomis Kauno miesto vietomis transporto priemonėms statyti nuostatų ir Kauno miesto vietų, kuriose renkama ši rinkliava, sąrašo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313"><text:page-number text:fixed="false">6</text:page-number></text:p>
        <text:p text:style-name="P1314"/>
      </style:header>
      <style:footer>
        <text:p text:style-name="P1315"/>
      </style:footer>
    </style:master-page>
    <style:master-page style:next-style-name="MP2" style:name="MPF2" style:page-layout-name="PL2">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20-10-22T14:08:00Z</meta:creation-date>
    <dc:date>2020-10-22T14:08:00Z</dc:date>
    <meta:print-date>2017-04-13T07:18:00Z</meta:print-date>
    <meta:template xlink:href="Normal.dotm" xlink:type="simple"/>
    <meta:editing-cycles>2</meta:editing-cycles>
    <meta:editing-duration>PT0S</meta:editing-duration>
    <meta:document-statistic meta:page-count="25" meta:paragraph-count="487" meta:word-count="9245" meta:character-count="64788" meta:row-count="1750" meta:non-whitespace-character-count="56030"/>
  </office:meta>
</office:document-meta>
</file>