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40%"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0%"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text-position="super 66.6%"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40%"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0%" fo:text-indent="0.9in"/>
    </style:style>
    <style:style style:name="P211" style:parent-style-name="Normal" style:family="paragraph">
      <style:paragraph-properties fo:text-align="center" fo:line-height="140%"/>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40%"/>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line-height="140%"/>
      <style:text-properties style:font-size-complex="12pt" style:language-asian="lt" style:country-asian="LT"/>
    </style:style>
    <style:style style:name="P218" style:parent-style-name="Normal" style:family="paragraph">
      <style:paragraph-properties fo:text-align="justify" fo:line-height="140%"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0%"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0%"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9013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40%"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0%"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0%"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0%"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901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text-position="super 66.6%"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40%"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0%"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4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4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4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4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40%"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0%"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40%"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0%"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0%"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40%"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40%"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40%"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0%" fo:text-indent="0.9in"/>
    </style:style>
    <style:style style:name="P380" style:parent-style-name="Normal" style:family="paragraph">
      <style:paragraph-properties fo:text-align="center" fo:line-height="14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40%"/>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line-height="140%"/>
      <style:text-properties style:font-size-complex="12pt" style:language-asian="lt" style:country-asian="LT"/>
    </style:style>
    <style:style style:name="P386" style:parent-style-name="Normal" style:family="paragraph">
      <style:paragraph-properties fo:text-align="justify" fo:line-height="140%"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40%" fo:text-indent="0.9in"/>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line-height="140%" fo:text-indent="0.9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P403" style:parent-style-name="Normal" style:family="paragraph">
      <style:paragraph-properties fo:text-align="justify" fo:line-height="140%" fo:text-indent="0.9in"/>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line-height="140%" fo:text-indent="0.9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0%" fo:text-indent="0.9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fo:text-align="justify" fo:line-height="140%" fo:text-indent="0.9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line-height="140%" fo:text-indent="0.9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paragraph-properties fo:text-align="justify" fo:line-height="140%" fo:text-indent="0.9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40%"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40%" fo:text-indent="0.9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justify" fo:line-height="140%" fo:text-indent="0.9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line-height="140%" fo:text-indent="0.9in"/>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40%" fo:text-indent="0.9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0%"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0%" fo:text-indent="0.9in">
        <style:tab-stops>
          <style:tab-stop style:type="left" style:position="1.4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0%" fo:text-indent="0.9in"/>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40%" fo:margin-left="0.9in">
        <style:tab-stops/>
      </style:paragraph-properties>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40%" fo:text-indent="0.9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40%" fo:margin-left="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0%" fo:text-indent="0.88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9013in"/>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40%"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0%"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40%" fo:text-indent="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0%"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0%"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0%"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0%" fo:text-indent="0.8861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0%" fo:text-indent="0.8861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0%" fo:margin-left="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0%"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40%" fo:text-indent="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FF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40%"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0%"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0%" fo:text-indent="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40%" fo:text-indent="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9013in"/>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9013in"/>
    </style:style>
    <style:style style:name="T712" style:parent-style-name="DefaultParagraphFont" style:family="text">
      <style:text-properties style:language-complex="he" style:country-complex="IL"/>
    </style:style>
    <style:style style:name="T713" style:parent-style-name="DefaultParagraphFont" style:family="text">
      <style:text-properties style:text-position="super 66.6%"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9013in"/>
    </style:style>
    <style:style style:name="T722" style:parent-style-name="DefaultParagraphFont" style:family="text">
      <style:text-properties style:language-complex="he" style:country-complex="IL"/>
    </style:style>
    <style:style style:name="T723" style:parent-style-name="DefaultParagraphFont" style:family="text">
      <style:text-properties style:text-position="super 66.6%"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fo:text-align="justify" fo:line-height="150%" fo:text-indent="0.9013in"/>
    </style:style>
    <style:style style:name="T726" style:parent-style-name="DefaultParagraphFont" style:family="text">
      <style:text-properties style:language-complex="he" style:country-complex="IL"/>
    </style:style>
    <style:style style:name="T727" style:parent-style-name="DefaultParagraphFont" style:family="text">
      <style:text-properties style:text-position="super 66.6%"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50%" fo:text-indent="0.9013in"/>
    </style:style>
    <style:style style:name="T732" style:parent-style-name="DefaultParagraphFont" style:family="text">
      <style:text-properties style:language-complex="he" style:country-complex="IL"/>
    </style:style>
    <style:style style:name="T733" style:parent-style-name="DefaultParagraphFont" style:family="text">
      <style:text-properties style:text-position="super 66.6%"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text-position="sub 66.6%"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text-position="sub 66.6%" style:language-complex="he" style:country-complex="IL"/>
    </style:style>
    <style:style style:name="T739" style:parent-style-name="DefaultParagraphFont" style:family="text">
      <style:text-properties style:language-complex="he" style:country-complex="IL"/>
    </style:style>
    <style:style style:name="T740" style:parent-style-name="DefaultParagraphFont" style:family="text">
      <style:text-properties style:text-position="sub 66.6%"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9013in"/>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9013in"/>
    </style:style>
    <style:style style:name="T777" style:parent-style-name="DefaultParagraphFont" style:family="text">
      <style:text-properties style:language-complex="he" style:country-complex="IL"/>
    </style:style>
    <style:style style:name="T778" style:parent-style-name="DefaultParagraphFont" style:family="text">
      <style:text-properties style:text-position="super 66.6%"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9013in"/>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9013in"/>
    </style:style>
    <style:style style:name="T796" style:parent-style-name="DefaultParagraphFont" style:family="text">
      <style:text-properties style:language-complex="he" style:country-complex="IL"/>
    </style:style>
    <style:style style:name="T797" style:parent-style-name="DefaultParagraphFont" style:family="text">
      <style:text-properties style:text-position="super 66.6%"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40%"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0%"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40%" fo:text-indent="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9013in"/>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fo:line-height="140%" fo:text-indent="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0%" fo:text-indent="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40%" fo:text-indent="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in"/>
    </style:style>
    <style:style style:name="P841" style:parent-style-name="Normal" style:family="paragraph">
      <style:paragraph-properties fo:text-align="center" fo:line-height="140%"/>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40%"/>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justify" fo:line-height="140%" fo:text-indent="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0%" fo:text-indent="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0%" fo:text-indent="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FF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40%" fo:margin-right="0.2083in" fo:text-indent="0.901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901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40%" fo:text-indent="0.901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40%"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40%" fo:text-indent="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40%" fo:text-indent="0.9in"/>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9013in"/>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40%" fo:text-indent="0.901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40%" fo:text-indent="0.901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40%" fo:text-indent="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0%" fo:text-indent="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0%" fo:text-indent="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40%"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901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0%"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0%" fo:text-indent="0.901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0%" fo:text-indent="0.901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40%" fo:text-indent="0.901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40%" fo:text-indent="0.901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40%" fo:text-indent="0.901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0%" fo:text-indent="0.901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0%" fo:text-indent="0.901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9in"/>
    </style:style>
    <style:style style:name="P963"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64" style:parent-style-name="DefaultParagraphFont" style:family="text">
      <style:text-properties fo:font-weight="bold" style:font-weight-asian="bold" style:language-asian="ar" style:country-asian="SA"/>
    </style:style>
    <style:style style:name="T965" style:parent-style-name="DefaultParagraphFont" style:family="text">
      <style:text-properties fo:font-weight="bold" style:font-weight-asian="bold" style:language-asian="ar" style:country-asian="SA"/>
    </style:style>
    <style:style style:name="P966"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67" style:parent-style-name="DefaultParagraphFont" style:family="text">
      <style:text-properties fo:font-weight="bold" style:font-weight-asian="bold" style:language-asian="ar" style:country-asian="SA"/>
    </style:style>
    <style:style style:name="T968" style:parent-style-name="DefaultParagraphFont" style:family="text">
      <style:text-properties fo:font-weight="bold" style:font-weight-asian="bold" style:language-asian="ar" style:country-asian="SA"/>
    </style:style>
    <style:style style:name="P969"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97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P977"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978" style:parent-style-name="DefaultParagraphFont" style:family="text">
      <style:text-properties style:language-asian="ar" style:country-asian="SA"/>
    </style:style>
    <style:style style:name="P979"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985" style:parent-style-name="Normal" style:family="paragraph">
      <style:paragraph-properties fo:line-height="140%" fo:margin-left="4.0361in" fo:margin-right="-0.3152in">
        <style:tab-stops/>
      </style:paragraph-properties>
      <style:text-properties style:font-name-asian="Calibri" style:font-size-complex="12pt"/>
    </style:style>
    <style:style style:name="P986" style:parent-style-name="Normal" style:family="paragraph">
      <style:paragraph-properties fo:line-height="140%" fo:margin-left="4.0361in" fo:margin-right="-0.3152in">
        <style:tab-stops/>
      </style:paragraph-properties>
      <style:text-properties style:font-name-asian="Calibri" style:font-size-complex="12pt"/>
    </style:style>
    <style:style style:name="P987" style:parent-style-name="Normal" style:family="paragraph">
      <style:paragraph-properties fo:line-height="140%" fo:margin-left="4.0361in" fo:margin-right="-0.3152in">
        <style:tab-stops/>
      </style:paragraph-properties>
      <style:text-properties style:font-name-asian="Calibri" style:font-size-complex="12pt"/>
    </style:style>
    <style:style style:name="P988" style:parent-style-name="Normal" style:family="paragraph">
      <style:paragraph-properties fo:margin-right="-0.3152in"/>
      <style:text-properties style:font-name="Calibri" style:font-name-asian="Calibri" fo:font-size="11pt" style:font-size-asian="11pt" style:font-size-complex="11pt"/>
    </style:style>
    <style:style style:name="P989" style:parent-style-name="Normal" style:family="paragraph">
      <style:text-properties fo:font-size="7pt" style:font-size-asian="7pt" style:font-size-complex="7pt"/>
    </style:style>
    <style:style style:name="P990" style:parent-style-name="Normal" style:family="paragraph">
      <style:paragraph-properties fo:margin-right="-0.3152in"/>
      <style:text-properties style:font-name="Calibri" style:font-name-asian="Calibri" fo:font-size="11pt" style:font-size-asian="11pt" style:font-size-complex="11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20%" fo:margin-left="0.3937in" fo:margin-right="0.0145in">
        <style:tab-stops/>
      </style:paragraph-properties>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center" fo:line-height="106%" fo:margin-right="-0.3152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center" fo:line-height="106%" fo:margin-right="-0.3152in"/>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line-height="106%" fo:margin-left="0.3937in" fo:margin-right="-0.3152in">
        <style:tab-stops/>
      </style:paragraph-properties>
      <style:text-properties style:font-name-asian="Calibri"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line-height="150%" fo:margin-left="0.3937in" fo:margin-right="-0.3152in">
        <style:tab-stops/>
      </style:paragraph-properties>
    </style:style>
    <style:style style:name="P1007" style:parent-style-name="Normal" style:family="paragraph">
      <style:paragraph-properties fo:text-align="center" fo:line-height="106%" fo:margin-right="-0.3152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line-height="106%" fo:margin-right="-0.3152in"/>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margin-left="0.3937in" fo:margin-right="-0.3152in">
        <style:tab-stops/>
      </style:paragraph-properties>
      <style:text-properties style:font-name-asian="Calibri" style:font-size-complex="12pt"/>
    </style:style>
    <style:style style:name="P1013" style:parent-style-name="Normal" style:family="paragraph">
      <style:paragraph-properties fo:margin-left="0.3937in" fo:margin-right="-0.3152in">
        <style:tab-stops/>
      </style:paragraph-properties>
      <style:text-properties style:font-name-asian="Calibri"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margin-left="0.3937in" fo:margin-right="-0.3152in">
        <style:tab-stops/>
      </style:paragraph-properties>
      <style:text-properties style:font-name-asian="Calibri"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margin-left="0.3937in" fo:margin-right="-0.3152in">
        <style:tab-stops/>
      </style:paragraph-properties>
      <style:text-properties style:font-name-asian="Calibri" style:font-size-complex="12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margin-left="0.3937in" fo:margin-right="-0.3152in">
        <style:tab-stops/>
      </style:paragraph-properties>
      <style:text-properties style:font-name-asian="Calibri" style:font-size-complex="12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margin-left="0.3937in" fo:margin-right="-0.3152in">
        <style:tab-stops/>
      </style:paragraph-properties>
      <style:text-properties style:font-name-asian="Calibri"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margin-left="0.3937in" fo:margin-right="-0.3152in">
        <style:tab-stops/>
      </style:paragraph-properties>
      <style:text-properties style:font-name-asian="Calibri" style:font-size-complex="12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margin-left="0.3937in" fo:margin-right="-0.3152in">
        <style:tab-stops/>
      </style:paragraph-properties>
      <style:text-properties style:font-name-asian="Calibri"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margin-left="0.3937in" fo:margin-right="-0.3152in">
        <style:tab-stops/>
      </style:paragraph-properties>
      <style:text-properties style:font-name-asian="Calibri" style:font-size-complex="12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margin-left="0.3937in" fo:margin-right="-0.3152in">
        <style:tab-stops/>
      </style:paragraph-properties>
      <style:text-properties style:font-name-asian="Calibri" style:font-size-complex="12pt"/>
    </style:style>
    <style:style style:name="P1030" style:parent-style-name="Normal" style:family="paragraph">
      <style:text-properties fo:font-size="7pt" style:font-size-asian="7pt" style:font-size-complex="7pt"/>
    </style:style>
    <style:style style:name="P1031" style:parent-style-name="Normal" style:family="paragraph">
      <style:paragraph-properties fo:margin-left="0.3937in" fo:margin-right="-0.3152in">
        <style:tab-stops/>
      </style:paragraph-properties>
      <style:text-properties style:font-name-asian="Calibri"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margin-left="0.3937in" fo:margin-right="-0.3152in">
        <style:tab-stops/>
      </style:paragraph-properties>
      <style:text-properties style:font-name-asian="Calibri"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margin-left="0.3937in" fo:margin-right="-0.3152in">
        <style:tab-stops/>
      </style:paragraph-properties>
      <style:text-properties style:font-name-asian="Calibri"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margin-left="0.3937in" fo:margin-right="-0.3152in">
        <style:tab-stops/>
      </style:paragraph-properties>
      <style:text-properties style:font-name-asian="Calibri"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margin-left="0.3937in" fo:margin-right="-0.3152in">
        <style:tab-stops/>
      </style:paragraph-properties>
      <style:text-properties style:font-name-asian="Calibri" style:font-size-complex="12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text-align="justify" fo:line-height="150%" fo:margin-right="0.0145in"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letter-spacing="-0.0013in"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center" fo:line-height="106%" fo:margin-right="-0.3152in"/>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center" fo:line-height="106%" fo:margin-right="-0.3152in"/>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margin-left="0.3937in" fo:margin-right="-0.3152in">
        <style:tab-stops/>
      </style:paragraph-properties>
      <style:text-properties style:font-name-asian="Calibri" style:font-size-complex="12pt"/>
    </style:style>
    <style:style style:name="P1055" style:parent-style-name="Normal" style:family="paragraph">
      <style:paragraph-properties fo:line-height="106%" fo:margin-left="0.3937in" fo:margin-right="-0.3152in">
        <style:tab-stops/>
      </style:paragraph-properties>
      <style:text-properties style:font-name-asian="Calibri"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6%" fo:margin-left="0.3937in" fo:margin-right="-0.3152in">
        <style:tab-stops/>
      </style:paragraph-properties>
      <style:text-properties style:font-name-asian="Calibri"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06%" fo:margin-left="0.3937in" fo:margin-right="-0.3152in">
        <style:tab-stops/>
      </style:paragraph-properties>
      <style:text-properties style:font-name-asian="Calibri"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6%" fo:margin-left="0.3937in" fo:margin-right="-0.3152in">
        <style:tab-stops/>
      </style:paragraph-properties>
      <style:text-properties style:font-name-asian="Calibri"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line-height="106%" fo:margin-left="0.3937in" fo:margin-right="-0.3152in">
        <style:tab-stops/>
      </style:paragraph-properties>
      <style:text-properties style:font-name-asian="Calibri" style:font-size-complex="12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line-height="106%" fo:margin-left="0.3937in" fo:margin-right="-0.3152in">
        <style:tab-stops/>
      </style:paragraph-properties>
      <style:text-properties style:font-name-asian="Calibri"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line-height="106%" fo:margin-left="0.3937in" fo:margin-right="-0.3152in">
        <style:tab-stops/>
      </style:paragraph-properties>
      <style:text-properties style:font-name-asian="Calibri" style:font-size-complex="12pt"/>
    </style:style>
    <style:style style:name="P1068" style:parent-style-name="Normal" style:family="paragraph">
      <style:text-properties fo:font-size="7pt" style:font-size-asian="7pt" style:font-size-complex="7pt"/>
    </style:style>
    <style:style style:name="P1069" style:parent-style-name="Normal" style:family="paragraph">
      <style:paragraph-properties fo:line-height="106%" fo:margin-left="0.3937in" fo:margin-right="-0.3152in">
        <style:tab-stops/>
      </style:paragraph-properties>
      <style:text-properties style:font-name-asian="Calibri"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line-height="106%" fo:margin-left="0.3937in" fo:margin-right="-0.3152in">
        <style:tab-stops/>
      </style:paragraph-properties>
      <style:text-properties style:font-name-asian="Calibri"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line-height="106%" fo:margin-left="0.3937in" fo:margin-right="-0.3152in">
        <style:tab-stops/>
      </style:paragraph-properties>
      <style:text-properties style:font-name-asian="Calibri"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line-height="106%" fo:margin-left="0.3937in" fo:margin-right="-0.3152in">
        <style:tab-stops/>
      </style:paragraph-properties>
      <style:text-properties style:font-name-asian="Calibri"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106%" fo:margin-left="0.3937in" fo:margin-right="-0.3152in">
        <style:tab-stops/>
      </style:paragraph-properties>
    </style:style>
    <style:style style:name="P1078" style:parent-style-name="Normal" style:family="paragraph">
      <style:paragraph-properties fo:text-align="center" fo:line-height="150%" fo:margin-right="-0.3152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fo:line-height="150%" fo:margin-right="-0.3152in"/>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justify" fo:line-height="150%" fo:text-indent="0.9013in"/>
      <style:text-properties style:language-complex="he" style:country-complex="IL"/>
    </style:style>
    <style:style style:name="P1106" style:parent-style-name="Normal" style:family="paragraph">
      <style:paragraph-properties fo:text-align="justify" fo:line-height="150%" fo:text-indent="0.9013in"/>
      <style:text-properties style:language-complex="he" style:country-complex="IL"/>
    </style:style>
    <style:style style:name="P1107" style:parent-style-name="Normal" style:family="paragraph">
      <style:paragraph-properties fo:text-align="justify" fo:line-height="150%" fo:text-indent="0.9013in"/>
      <style:text-properties style:language-complex="he" style:country-complex="IL"/>
    </style:style>
    <style:style style:name="P1108" style:parent-style-name="Normal" style:family="paragraph">
      <style:paragraph-properties fo:text-align="justify" fo:line-height="150%" fo:text-indent="0.9013in"/>
      <style:text-properties style:language-complex="he" style:country-complex="IL"/>
    </style:style>
    <style:style style:name="P1109" style:parent-style-name="Normal" style:family="paragraph">
      <style:paragraph-properties fo:text-align="justify" fo:line-height="150%" fo:text-indent="0.9013in"/>
      <style:text-properties style:language-complex="he" style:country-complex="IL"/>
    </style:style>
    <style:style style:name="P1110" style:parent-style-name="Normal" style:family="paragraph">
      <style:paragraph-properties fo:text-align="justify" fo:line-height="150%" fo:text-indent="0.9013in"/>
      <style:text-properties style:language-complex="he" style:country-complex="IL"/>
    </style:style>
    <style:style style:name="P1111" style:parent-style-name="Normal" style:family="paragraph">
      <style:paragraph-properties fo:text-align="justify" fo:line-height="150%" fo:text-indent="0.9013in"/>
      <style:text-properties style:language-complex="he" style:country-complex="IL"/>
    </style:style>
    <style:style style:name="P1112" style:parent-style-name="Normal" style:family="paragraph">
      <style:paragraph-properties fo:text-align="justify" fo:line-height="150%" fo:text-indent="0.9013in"/>
      <style:text-properties style:language-complex="he" style:country-complex="IL"/>
    </style:style>
    <style:style style:name="P1113" style:parent-style-name="Normal" style:family="paragraph">
      <style:paragraph-properties fo:text-align="justify" fo:line-height="150%" fo:text-indent="0.9013in"/>
      <style:text-properties style:language-complex="he" style:country-complex="IL"/>
    </style:style>
    <style:style style:name="P1114" style:parent-style-name="Normal" style:family="paragraph">
      <style:paragraph-properties fo:text-align="justify" fo:line-height="150%" fo:text-indent="0.9013in"/>
      <style:text-properties style:language-complex="he" style:country-complex="IL"/>
    </style:style>
    <style:style style:name="P1115" style:parent-style-name="Normal" style:family="paragraph">
      <style:paragraph-properties fo:text-align="justify" fo:line-height="150%" fo:text-indent="0.9013in"/>
      <style:text-properties style:language-complex="he" style:country-complex="IL"/>
    </style:style>
    <style:style style:name="P1116" style:parent-style-name="Normal" style:family="paragraph">
      <style:paragraph-properties fo:text-align="justify" fo:line-height="150%" fo:text-indent="0.9013in"/>
      <style:text-properties style:language-complex="he" style:country-complex="IL"/>
    </style:style>
    <style:style style:name="P1117" style:parent-style-name="Normal" style:family="paragraph">
      <style:paragraph-properties fo:text-align="justify" fo:line-height="150%" fo:text-indent="0.9013in"/>
      <style:text-properties style:language-complex="he" style:country-complex="IL"/>
    </style:style>
    <style:style style:name="P1118" style:parent-style-name="Normal" style:family="paragraph">
      <style:paragraph-properties fo:text-align="justify" fo:line-height="150%" fo:text-indent="0.9013in"/>
      <style:text-properties style:language-complex="he" style:country-complex="IL"/>
    </style:style>
    <style:style style:name="P1119" style:parent-style-name="Normal" style:family="paragraph">
      <style:paragraph-properties fo:text-align="justify" fo:line-height="150%" fo:text-indent="0.9013in"/>
      <style:text-properties style:language-complex="he" style:country-complex="IL"/>
    </style:style>
    <style:style style:name="P1120" style:parent-style-name="Normal" style:family="paragraph">
      <style:paragraph-properties fo:text-align="justify" fo:line-height="150%" fo:text-indent="0.9013in"/>
      <style:text-properties style:language-complex="he" style:country-complex="IL"/>
    </style:style>
    <style:style style:name="P1121" style:parent-style-name="Normal" style:family="paragraph">
      <style:paragraph-properties fo:line-height="150%" fo:text-indent="0.9013in"/>
      <style:text-properties style:language-complex="he" style:country-complex="IL"/>
    </style:style>
    <style:style style:name="P1122" style:parent-style-name="Normal" style:family="paragraph">
      <style:paragraph-properties fo:text-align="justify" fo:line-height="150%" fo:text-indent="0.9013in"/>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fo:margin-left="0.0986in" fo:margin-right="-0.3152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fo:line-height="150%" fo:margin-left="0.0986in" fo:margin-right="-0.3152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line-height="106%" fo:margin-left="0.3937in" fo:margin-right="-0.3152in">
        <style:tab-stops/>
      </style:paragraph-properties>
      <style:text-properties style:font-name-asian="Calibri" style:font-size-complex="12pt"/>
    </style:style>
    <style:style style:name="P1137" style:parent-style-name="Normal" style:family="paragraph">
      <style:paragraph-properties fo:line-height="106%" fo:margin-left="0.3937in" fo:margin-right="-0.3152in">
        <style:tab-stops/>
      </style:paragraph-properties>
      <style:text-properties style:font-name-asian="Calibri"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6%" fo:margin-left="0.3937in" fo:margin-right="-0.3152in">
        <style:tab-stops/>
      </style:paragraph-properties>
      <style:text-properties style:font-name-asian="Calibri"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6%" fo:margin-left="0.3937in" fo:margin-right="-0.3152in">
        <style:tab-stops/>
      </style:paragraph-properties>
      <style:text-properties style:font-name-asian="Calibri"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6%" fo:margin-left="0.3937in" fo:margin-right="-0.3152in">
        <style:tab-stops/>
      </style:paragraph-properties>
      <style:text-properties style:font-name-asian="Calibri"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6%" fo:margin-left="0.3937in" fo:margin-right="-0.3152in">
        <style:tab-stops/>
      </style:paragraph-properties>
      <style:text-properties style:font-name-asian="Calibri"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6%" fo:margin-left="0.3937in" fo:margin-right="-0.3152in">
        <style:tab-stops/>
      </style:paragraph-properties>
      <style:text-properties style:font-name-asian="Calibri"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6%" fo:margin-left="0.3937in" fo:margin-right="-0.3152in">
        <style:tab-stops/>
      </style:paragraph-properties>
      <style:text-properties style:font-name-asian="Calibri"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6%" fo:margin-left="0.3937in" fo:margin-right="-0.3152in">
        <style:tab-stops/>
      </style:paragraph-properties>
      <style:text-properties style:font-name-asian="Calibri"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6%" fo:margin-left="0.3937in" fo:margin-right="-0.3152in">
        <style:tab-stops/>
      </style:paragraph-properties>
      <style:text-properties style:font-name-asian="Calibri"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6%" fo:margin-left="0.3937in" fo:margin-right="-0.3152in">
        <style:tab-stops/>
      </style:paragraph-properties>
      <style:text-properties style:font-name-asian="Calibri"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6%" fo:margin-left="0.3937in" fo:margin-right="-0.3152in">
        <style:tab-stops/>
      </style:paragraph-properties>
      <style:text-properties style:font-name-asian="Calibri"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6%" fo:margin-left="0.3937in" fo:margin-right="-0.3152in">
        <style:tab-stops/>
      </style:paragraph-properties>
      <style:text-properties style:font-name-asian="Calibri"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6%" fo:margin-left="0.3937in" fo:margin-right="-0.3152in">
        <style:tab-stops/>
      </style:paragraph-properties>
      <style:text-properties style:font-name-asian="Calibri"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6%" fo:margin-left="0.3937in" fo:margin-right="-0.3152in">
        <style:tab-stops/>
      </style:paragraph-properties>
      <style:text-properties style:font-name-asian="Calibri"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6%" fo:margin-left="0.3937in" fo:margin-right="-0.3152in">
        <style:tab-stops/>
      </style:paragraph-properties>
      <style:text-properties style:font-name-asian="Calibri"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6%" fo:margin-left="0.3937in" fo:margin-right="-0.3152in">
        <style:tab-stops/>
      </style:paragraph-properties>
      <style:text-properties style:font-name-asian="Calibri"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6%" fo:margin-left="0.3937in" fo:margin-right="-0.3152in">
        <style:tab-stops/>
      </style:paragraph-properties>
      <style:text-properties style:font-name-asian="Calibri"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6%" fo:margin-left="0.3937in" fo:margin-right="-0.3152in">
        <style:tab-stops/>
      </style:paragraph-properties>
      <style:text-properties style:font-name-asian="Calibri"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6%" fo:margin-left="0.3937in" fo:margin-right="-0.3152in">
        <style:tab-stops/>
      </style:paragraph-properties>
      <style:text-properties style:font-name-asian="Calibri"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justify" fo:line-height="106%" fo:margin-left="0.3937in" fo:margin-right="0.0145in">
        <style:tab-stops/>
      </style:paragraph-properties>
      <style:text-properties style:font-name-asian="Calibri" fo:letter-spacing="-0.0013in"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6%" fo:margin-left="0.3937in" fo:margin-right="-0.0868in">
        <style:tab-stops/>
      </style:paragraph-properties>
      <style:text-properties style:font-name-asian="Calibri"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6%" fo:margin-left="0.3937in" fo:margin-right="-0.3152in">
        <style:tab-stops/>
      </style:paragraph-properties>
      <style:text-properties style:font-name-asian="Calibri"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6%" fo:margin-left="0.3937in" fo:margin-right="-0.3152in">
        <style:tab-stops/>
      </style:paragraph-properties>
      <style:text-properties style:font-name-asian="Calibri" style:font-size-complex="12pt"/>
    </style:style>
    <style:style style:name="P1182" style:parent-style-name="Normal" style:family="paragraph">
      <style:paragraph-properties fo:line-height="106%" fo:margin-left="0.3937in" fo:margin-right="-0.3152in">
        <style:tab-stops/>
      </style:paragraph-properties>
      <style:text-properties style:font-name-asian="Calibri" fo:font-size="7pt" style:font-size-asian="7pt" style:font-size-complex="7pt"/>
    </style:style>
    <style:style style:name="P1183" style:parent-style-name="Normal" style:family="paragraph">
      <style:paragraph-properties fo:line-height="106%" fo:margin-left="0.3937in" fo:margin-right="-0.3152in">
        <style:tab-stops/>
      </style:paragraph-properties>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fo:margin-left="0.0986in" fo:margin-right="-0.3152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fo:line-height="150%" fo:margin-left="0.0986in" fo:margin-right="-0.3152in">
        <style:tab-stops/>
      </style:paragraph-properties>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06%" fo:margin-left="0.3937in" fo:margin-right="-0.3152in">
        <style:tab-stops/>
      </style:paragraph-properties>
      <style:text-properties style:font-name-asian="Calibri" fo:font-weight="bold" style:font-weight-asian="bold" style:font-size-complex="12pt"/>
    </style:style>
    <style:style style:name="P1195" style:parent-style-name="Normal" style:family="paragraph">
      <style:paragraph-properties fo:line-height="106%" fo:margin-left="0.3937in" fo:margin-right="-0.3152in">
        <style:tab-stops/>
      </style:paragraph-properties>
      <style:text-properties style:font-name-asian="Calibri"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line-height="106%" fo:margin-left="0.3937in" fo:margin-right="-0.3152in">
        <style:tab-stops/>
      </style:paragraph-properties>
      <style:text-properties style:font-name-asian="Calibri"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6%" fo:margin-left="0.3937in" fo:margin-right="-0.3152in">
        <style:tab-stops/>
      </style:paragraph-properties>
      <style:text-properties style:font-name-asian="Calibri"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line-height="106%" fo:margin-left="0.3937in" fo:margin-right="-0.3152in">
        <style:tab-stops/>
      </style:paragraph-properties>
      <style:text-properties style:font-name-asian="Calibri"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6%" fo:margin-left="0.3937in" fo:margin-right="-0.3152in">
        <style:tab-stops/>
      </style:paragraph-properties>
      <style:text-properties style:font-name-asian="Calibri"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6%" fo:margin-left="0.3937in" fo:margin-right="-0.3152in">
        <style:tab-stops/>
      </style:paragraph-properties>
      <style:text-properties style:font-name-asian="Calibri"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6%" fo:margin-left="0.3937in" fo:margin-right="-0.3152in">
        <style:tab-stops/>
      </style:paragraph-properties>
      <style:text-properties style:font-name-asian="Calibri"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line-height="106%" fo:margin-left="0.3937in" fo:margin-right="-0.3152in">
        <style:tab-stops/>
      </style:paragraph-properties>
      <style:text-properties style:font-name-asian="Calibri"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line-height="106%" fo:margin-left="0.3937in" fo:margin-right="-0.3152in">
        <style:tab-stops/>
      </style:paragraph-properties>
      <style:text-properties style:font-name-asian="Calibri"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6%" fo:margin-left="0.3937in" fo:margin-right="-0.3152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language-complex="he" style:country-complex="IL"/>
    </style:style>
    <style:style style:name="T1216" style:parent-style-name="DefaultParagraphFont" style:family="text">
      <style:text-properties fo:font-weight="bold" style:font-weight-asian="bold" style:text-position="super 66.6%" style:language-complex="he" style:country-complex="IL"/>
    </style:style>
    <style:style style:name="T1217" style:parent-style-name="DefaultParagraphFont" style:family="text">
      <style:text-properties fo:font-weight="bold" style:font-weight-asian="bold" style:text-position="super 66.6%" style:language-complex="he" style:country-complex="IL"/>
    </style:style>
    <style:style style:name="T1218" style:parent-style-name="DefaultParagraphFont" style:family="text">
      <style:text-properties fo:font-weight="bold" style:font-weight-asian="bold" style:language-complex="he" style:country-complex="IL"/>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language-complex="he" style:country-complex="IL"/>
    </style:style>
    <style:style style:name="P1221" style:parent-style-name="Normal" style:family="paragraph">
      <style:paragraph-properties fo:text-align="center"/>
      <style:text-properties style:language-complex="he" style:country-complex="IL"/>
    </style:style>
    <style:style style:name="P1222" style:parent-style-name="Normal" style:family="paragraph">
      <style:paragraph-properties fo:line-height="150%" fo:text-indent="0.3937in"/>
      <style:text-properties style:language-complex="he" style:country-complex="IL"/>
    </style:style>
    <style:style style:name="P1223" style:parent-style-name="Normal" style:family="paragraph">
      <style:paragraph-properties fo:line-height="150%" fo:text-indent="0.3937in"/>
    </style:style>
    <style:style style:name="T1224" style:parent-style-name="DefaultParagraphFont" style:family="text">
      <style:text-properties style:language-complex="he" style:country-complex="IL"/>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fo:margin-right="-0.3152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center" fo:line-height="150%" fo:margin-right="-0.3152in"/>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line-height="106%" fo:margin-left="0.3937in" fo:margin-right="-0.3152in">
        <style:tab-stops/>
      </style:paragraph-properties>
      <style:text-properties style:font-name-asian="Calibri" style:font-size-complex="12pt"/>
    </style:style>
    <style:style style:name="P1241" style:parent-style-name="Normal" style:family="paragraph">
      <style:paragraph-properties fo:text-align="justify" fo:line-height="150%" fo:margin-left="-0.0986in" fo:margin-right="0.0118in" fo:text-indent="0.6895in">
        <style:tab-stops/>
      </style:paragraph-properties>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center" fo:line-height="106%" fo:margin-left="0.3937in" fo:margin-right="0.0118in">
        <style:tab-stops/>
      </style:paragraph-properties>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01 iki 2018-05-30</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 ir elektromobilių valdy</text:span><text:span text:style-name="T169">tojams, kuriems išduoti valstybinio numerio ženklai, kurių užrašą sudaro dvi raidės EV ir keturi skaitmenys (šiems asmenims specialaus leidimo nereikia);</text:span></text:p>
      <text:p text:style-name="P170"><text:span text:style-name="T171">8.7</text:span><text:span text:style-name="T172">. oranžinėje, geltonojoje, raudonojoje, mėlynojoje ir žaliojoje zonose Vadovybės apsaugos depar</text:span><text:span text:style-name="T173">tamento prie Vidaus reikalų ministerijos transporto priemonių, pažymėtų specialiu transporto priemonės identifikavimo pažymėjimu, valdytojams;</text:span></text:p>
      <text:p text:style-name="P174"><text:span text:style-name="T175">8.8</text:span><text:span text:style-name="T176">. oranžinėje, geltonojoje, raudonojoje, mėlynojoje ir žaliojoje zonose valstybės ir savivaldybės biudžetin</text:span><text:span text:style-name="T177">ėms socialinių paslaugų įstaigoms priklausančių specialios paskirties transporto priemonių, kurių kėbulas atitinka M</text:span><text:span text:style-name="T178">1</text:span><text:span text:style-name="T179"><text:s/>klasės koduotę SH (M</text:span><text:span text:style-name="T180">1</text:span><text:span text:style-name="T181"><text:s/>klasės transporto priemonės, kurios sukonstruotos arba specialiai pritaikytos tam, kad kelionės metu jose tilptų vie</text:span><text:span text:style-name="T182">nas arba daugiau asmenų, sėdinčių neįgaliųjų vežimėliuose), valdytojams, kuriems išduotas specialus leidimas;</text:span></text:p>
      <text:p text:style-name="P183"><text:span text:style-name="T184">8.9</text:span><text:span text:style-name="T185">. oranžinėje, geltonojoje, raudonojoje, mėlynojoje ir žaliojoje zonose Kauno miesto garbės piliečiams, kuriems išduotas specialus leidimas;</text:span><text:span text:style-name="T186"><text:s/></text:span></text:p>
      <text:p text:style-name="P187"><text:span text:style-name="T188">8.10</text:span><text:span text:style-name="T189">. oranžinėje, geltonojoje, raudonojoje, mėlynojoje ir žaliojoje zonose istorinių transporto priemonių, kurioms išduoti istorinių transporto priemonių valstybinių registracijos numerių ženklai, valdytojams švenčių ir nedarbo dienomis, taip pat dar</text:span><text:span text:style-name="T190">bo dienomis po 17 valandos;<text:s/></text:span></text:p>
      <text:p text:style-name="P191"><text:span text:style-name="T192">8.11</text:span><text:span text:style-name="T193">. oranžinėje, geltonojoje, raudonojoje, mėlynojoje ir žaliojoje zonose mopedų ir dviračių motociklų (L kategorijos L1, L1E, L2, L2E, L3, L3E, L4, L4E klasės) valdytojams;</text:span></text:p>
      <text:p text:style-name="P194"><text:span text:style-name="T195">8.11</text:span><text:span text:style-name="T196">1</text:span><text:span text:style-name="T197">. nekomercinius dokumentinius,<text:s/></text:span><text:span text:style-name="T198">vaidybinius filmus kuriančių organizacijų, turinčių išduotą leidimą organizuoti renginį Kauno miesto viešosiose vietose, transporto priemonių valdytojams (rinkliava netaikoma renginio teritorijoje, jei filmavimas Kauno mieste trunka ne mažiau kaip 4 dienas</text:span><text:span text:style-name="T199">);</text:span><text:s/></text:p>
      <text:p text:style-name="P200">Papildyta papunkčiu:</text:p>
      <text:p text:style-name="P201"><text:span text:style-name="T202">Nr.<text:s/></text:span><text:a xlink:href="https://www.e-tar.lt/portal/legalAct.html?documentId=a6460100e56611e7acd7ea182930b17f" office:target-frame-name="_top" xlink:show="replace"><text:span text:style-name="T203">T-808</text:span></text:a><text:span text:style-name="T204">, 2017-12-19, paskelbta TAR 2017-12-20, i. k. 2017-20495</text:span></text:p>
      <text:p text:style-name="Normal"/>
      <text:p text:style-name="P205"><text:span text:style-name="T206">8.12</text:span><text:span text:style-name="T207">. atskiru Kauno miesto savivaldybės sprendimu atleistiems<text:s/></text:span><text:span text:style-name="T208">nuo rinkliavos mokėjimo transporto priemonių valdytojams, naudojantiems transporto priemones veiklai, kuri atitinka vietinės rinkliavos tikslus, skatina darnų judumą mieste ar kitais būdais prisideda prie miesto gerovės, taip pat plėtoja trūkstamų paslaugų</text:span><text:span text:style-name="T209"><text:s/>tinklą, susijusį su miesto infrastruktūra ar miesto vardo garsinimu (Savivaldybės taryba priima sprendimą atsižvelgusi į transporto priemonių valdytojų prašymus ir įvertinusi naudą miestui iš jų teikiamos veiklos).</text:span></text:p>
      <text:p text:style-name="P210"/>
      <text:p text:style-name="P211"><text:span text:style-name="T212">III</text:span><text:span text:style-name="T213"><text:s/>SKYRIUS</text:span></text:p>
      <text:p text:style-name="P214"><text:span text:style-name="T215">RINKLIAVOS MOKĖJIMO</text:span><text:span text:style-name="T216"><text:s/>TVARKA</text:span></text:p>
      <text:p text:style-name="P217"/>
      <text:p text:style-name="P218"><text:span text:style-name="T219">9</text:span><text:span text:style-name="T220">. Nustatyto dydžio rinkliava mokama:</text:span></text:p>
      <text:p text:style-name="P221"><text:span text:style-name="T222">9.1</text:span><text:span text:style-name="T223">. grynaisiais pinigais;</text:span></text:p>
      <text:p text:style-name="P224"><text:span text:style-name="T225">9.2</text:span><text:span text:style-name="T226">. perkant nustatytos formos transporto priemonės stovėjimo vienkartinius nutrinamus bilietus (biliete trinant pažymima transporto priemonės pastatymo zona, data ir laika</text:span><text:span text:style-name="T227">s) ir leidimus. Vienkartinio naudojimo nutrinami bilietai galioja tik tais metais, kurie yra nurodyti vienkartiniame nutrinamame biliete;</text:span></text:p>
      <text:p text:style-name="P228"><text:span text:style-name="T229">9.3</text:span><text:span text:style-name="T230">. mobiliuoju telefonu siunčiant nustatyto turinio trumpąją žinutę savo mobiliojo ryšio operatoriui, jei su juo<text:s/></text:span><text:span text:style-name="T231">rinkliavos mokėtojas yra pasirašęs atitinkamą sutartį;</text:span></text:p>
      <text:p text:style-name="P232"><text:span text:style-name="T233">9.4</text:span><text:span text:style-name="T234">. mokėjimo nurodymu (pavedimu), atliekant elektroninių lėšų pavedimą;</text:span></text:p>
      <text:p text:style-name="P235"><text:span text:style-name="T236">9.5</text:span><text:span text:style-name="T237">. sudarius sutartį su rinkliavą renkančia įstaiga. Rinkliavos mokestis gali būti mokamas už praėjusio mėnesio faktišk</text:span><text:span text:style-name="T238">ai stovėtą laiką pagal pateiktą mokėjimo nurodymą;</text:span><text:s/></text:p>
      <text:p text:style-name="P239">Papunkčio pakeitimai:</text:p>
      <text:p text:style-name="P240"><text:span text:style-name="T241">Nr.<text:s/></text:span><text:a xlink:href="https://www.e-tar.lt/portal/legalAct.html?documentId=11b377601c6c11e88e8fef3b3f51dc2f" office:target-frame-name="_top" xlink:show="replace"><text:span text:style-name="T242">T-55</text:span></text:a><text:span text:style-name="T243">, 2018-02-27, paskelbta TAR 2018-02-28, i. k. 2018-03190</text:span></text:p>
      <text:p text:style-name="Normal"/>
      <text:p text:style-name="P244"><text:span text:style-name="T245">9.6</text:span><text:span text:style-name="T246">. naudojant</text:span><text:span text:style-name="T247"><text:s/>rinkliavą renkančios įstaigos patvirtintas mobiliųjų įrenginių programas. Šiuo mokėjimo būdu rinkliava yra sumokama 12 minučių intervalais.</text:span></text:p>
      <text:p text:style-name="P248"><text:span text:style-name="T249">10</text:span><text:span text:style-name="T250">. Prievolė sumokėti vietinę rinkliavą nurodoma atitinkamais kelio ženklais, nustatytais Kelių eismo taisykl</text:span><text:span text:style-name="T251">ėse, specialiomis informacinėmis lentelėmis, stendais ir kitomis vaizdinėmis priemonėmis.<text:s/></text:span></text:p>
      <text:p text:style-name="P252"><text:span text:style-name="T253">11</text:span><text:span text:style-name="T254">. Transporto priemonės valdytojas privalo iš anksto pasirūpinti vietinės rinkliavos mokėjimo priemonėmis. Mokėjimo priemonių neturėjimas neatleidžia nuo prievo</text:span><text:span text:style-name="T255">lės mokėti vietinę rinkliavą, t. y. įvykdyti atitinkamo kelio ženklo reikalavimą. <text:s/></text:span></text:p>
      <text:p text:style-name="P256"><text:span text:style-name="T257">12</text:span><text:span text:style-name="T258">. Nustatyto dydžio vietinė rinkliava, pastačius transporto priemonę, privalo būti sumokama tokia tvarka:<text:s/></text:span></text:p>
      <text:p text:style-name="P259"><text:span text:style-name="T260">12.1</text:span><text:span text:style-name="T261">. sumokama nedelsiant 9.1–9.3 ir 9.5 papunkčiuose nuro</text:span><text:span text:style-name="T262">dytais būdais 35.1–35.5 papunkčiuose, išskyrus 35.1.5, 35.2.5, 35.2.6, 35.3.5, 35.3.6, 35.4.3, 35.4.4, 35.5.2, 35.5.3 papunkčius, nurodyto dydžio rinkliava;</text:span></text:p>
      <text:p text:style-name="P263"><text:span text:style-name="T264">12.2</text:span><text:span text:style-name="T265">. sumokama per 48 valandas nuo kitos darbo dienos pradžios 9.1 arba 9.4 papunkčiuose nurody</text:span><text:span text:style-name="T266">tais būdais 35.10 papunktyje nurodyto dydžio rinkliava. Mokėjimo nurodyme privalo būti nurodyti transporto priemonės stovėjimo mokamoje vietoje data, prie transporto priemonės tvirtinamo pranešimo apie nesumokėtą rinkliavą numeris (jei toks buvo gautas) ir</text:span><text:span text:style-name="T267"><text:s/>transporto priemonės valstybinis numeris;</text:span></text:p>
      <text:p text:style-name="P268"><text:span text:style-name="T269">12.3</text:span><text:span text:style-name="T270">. sumokama 9.1 ir 9.4 papunkčiuose nurodytais būdais 35.1.5, 35.2.5, 35.2.6, 35.3.5, 35.3.6, 35.4.3, 35.4.4, 35.5.2, 35.5.3, 35.6–35.9, 35.11 papunkčiuose ir 36–37 punktuose nurodyto dydžio rinkliava.</text:span></text:p>
      <text:p text:style-name="P271"><text:span text:style-name="T272">12</text:span><text:span text:style-name="T273">1</text:span><text:span text:style-name="T274">. Rinkliavos mokestis, mokamas pagal 35.6.2, 35.6.3, 35.6.6, 35.6.7, 35.6.8, 35.6.11, 35.6.12, 35.6.13, 35.6.14, 35.6.16, 35.6.18, 35.6.20, 35.6.22, 35.6.24 papunkčius, gali būti taikomas tik tuo atveju, jeigu yra sudaryta sutartis su rinkliavą renkan</text:span><text:span text:style-name="T275">čia įstaiga.</text:span><text:s/></text:p>
      <text:soft-page-break/>
      <text:p text:style-name="P276">Papildyta punktu:</text:p>
      <text:p text:style-name="P277"><text:span text:style-name="T278">Nr.<text:s/></text:span><text:a xlink:href="https://www.e-tar.lt/portal/legalAct.html?documentId=11b377601c6c11e88e8fef3b3f51dc2f" office:target-frame-name="_top" xlink:show="replace"><text:span text:style-name="T279">T-55</text:span></text:a><text:span text:style-name="T280">, 2018-02-27, paskelbta TAR 2018-02-28, i. k. 2018-03190</text:span></text:p>
      <text:p text:style-name="Normal"/>
      <text:p text:style-name="P281"><text:span text:style-name="T282">13</text:span><text:span text:style-name="T283">. Vietinę rinkliavą nuo atitinkamo kelio ženklo galioj</text:span><text:span text:style-name="T284">imo pradžios iki pabaigos reikia mokėti nepertraukiamai. Baigiantis 35.1–35.5 papunkčiuose, išskyrus 35.1.5, 35.2.5, 35.2.6, 35.3.5, 35.3.6, 35.4.3, 35.4.4, 35.5.2, 35.5.3 papunkčius, nurodyto dydžio rinkliavos sumokėjimo laikui, transporto priemonės valdy</text:span><text:span text:style-name="T285">tojas turi nedelsiant, tačiau ne vėliau kaip per 10 minučių išvažiuoti iš apmokestintos vietos arba sumokėti už tolesnį transporto priemonės stovėjimą 12 punkte nurodyta tvarka.</text:span></text:p>
      <text:p text:style-name="P286"><text:span text:style-name="T287">14</text:span><text:span text:style-name="T288">. Transporto priemonės stovėjimo bilietą, vienkartinį nutrinamą bilietą,</text:span><text:span text:style-name="T289"><text:s/>neįgalių asmenų transporto priemonių statymo kortelę ar leidimą transporto priemonių valdytojas turi palikti transporto priemonėje automobilio viduje už priekinio stiklo arba prietaisų skydelio vairuotojo pusėje iš lauko gerai matomoje vietoje,</text:span><text:span text:style-name="T290"><text:s/></text:span><text:span text:style-name="T291">kad pro<text:s/></text:span><text:span text:style-name="T292">priekinį transporto priemonės stiklą būtų lengvai įskaitoma biliete atspausdinta informacija, neįgalių asmenų transporto priemonių statymo kortelės numeris ir galiojimo data, ant leidimo nurodyta informacija – transporto priemonės valstybinis numeris, leid</text:span><text:span text:style-name="T293">imo serija ir numeris, leidimo galiojimo data. Bilietas (kortelė, leidimas) nesuteikia teisės palikti transporto priemonę draudžiamųjų ženklų veikimo zonoje arba nesilaikyti Kelių eismo taisyklių reikalavimų.</text:span></text:p>
      <text:p text:style-name="P294"><text:span text:style-name="T295">15</text:span><text:span text:style-name="T296">. Nustatyta tvarka nepadėtas (apverstas,<text:s/></text:span><text:span text:style-name="T297">nukritęs arba užkritęs) ar netinkamai panaudotas (nepaliktas transporto priemonėje, blogai pažymėtas) bilietas, kortelė ar leidimas reiškia, kad už stovėjimą nėra sumokėta.</text:span></text:p>
      <text:p text:style-name="P298"><text:span text:style-name="T299">16</text:span><text:span text:style-name="T300">. Jei rinkliava mokama transporto priemonių stovėjimo bilietų automate, tai t</text:span><text:span text:style-name="T301">uri būti atlikta arčiausiai prie transporto priemonės esančiame automate. Jei aparatas yra sugedęs, vietinę rinkliavą reikia sumokėti kitu būdu arba gretimame automate, jei jis priklauso tai pačiai mokėjimo zonai. Transporto priemonių stovėjimo bilietų aut</text:span><text:span text:style-name="T302">omato gedimas neatleidžia nuo prievolės mokėti vietinę rinkliavą.<text:s/></text:span></text:p>
      <text:p text:style-name="P303"><text:span text:style-name="T304">17</text:span><text:span text:style-name="T305">. Jei transporto priemonių stovėjimo bilietų automato švieslentės rodmenys skiriasi nuo kelio ženklo reikalavimų, privaloma vadovautis kelio ženklo reikalavimais, išskyrus tuos atveju</text:span><text:span text:style-name="T306">s, kai apie laikiną vietinės rinkliavos mokėjimo tvarkos pakeitimą buvo paskelbta įstatymų nustatyta tvarka arba rinkliavą renkančios įstaigos darbuotojas telefonu patvirtino, kad automato informacija teisinga ir ja galima vadovautis.<text:s/></text:span></text:p>
      <text:p text:style-name="P307"><text:span text:style-name="T308">18</text:span><text:span text:style-name="T309">. Sumokant už<text:s/></text:span><text:span text:style-name="T310">transporto priemonės stovėjimą per mobiliojo ryšio operatorių reikia išsiųsti mobiliojo ryšio operatoriaus nustatytos formos ir turinio trumpąją žinutę, tiksliai nurodant transporto priemonės valstybinį numerį. Išsiuntęs žinutę, transporto priemonės valdyt</text:span><text:span text:style-name="T311">ojas privalo palaukti, kol gaus mobiliojo ryšio operatoriaus pranešimą apie atliktą mokėjimą, ir tik tada pasitraukti nuo transporto priemonės. Jei išsiųstoje trumpojoje žinutėje netiksliai nurodytas transporto priemonės valstybinis numeris, laikytina, kad</text:span><text:span text:style-name="T312"><text:s/>vietinė rinkliava už šią transporto priemonę nėra sumokėta.</text:span></text:p>
      <text:p text:style-name="P313"><text:span text:style-name="T314">19</text:span><text:span text:style-name="T315">.</text:span><text:span text:style-name="T316"><text:s/></text:span><text:span text:style-name="T317">Už transporto priemonės stovėjimą sumokant naujo tipo PSA 1256 modelio <text:s/>parkomate privaloma įvesti transporto priemonės valstybinį numerį. Jei įvedant numerį jis buvo netiksliai nurodytas</text:span><text:span text:style-name="T318">, laikytina, kad vietinė rinkliava už šią transporto priemonę nėra sumokėta.</text:span></text:p>
      <text:p text:style-name="P319"><text:span text:style-name="T320">20</text:span><text:span text:style-name="T321">. Statydamas transporto priemonę jos valdytojas privalo laikytis kelio ženklų, nustatančių transporto priemonių statymo būdą, kelio ženklinimų arba rinkliavą renkančios įsta</text:span><text:span text:style-name="T322">igos darbuotojų nurodymų. <text:s text:c="2"/></text:span></text:p>
      <text:p text:style-name="P323"><text:span text:style-name="T324">21</text:span><text:span text:style-name="T325">. Jei dėl transporto priemonės dydžio ar kitokių objektyvių priežasčių transporto priemonė užima daugiau nei vieną transporto priemonės stovėjimo vietą (vienos stovėjimo vietos ilgis – 5 m, plotis – 2,4 m), transporto pri</text:span><text:span text:style-name="T326">emonės valdytojas privalo sumokėti vietinę rinkliavą už visas transporto priemonės užimamas stovėjimo vietas.<text:s/></text:span></text:p>
      <text:p text:style-name="P327"><text:span text:style-name="T328">22</text:span><text:span text:style-name="T329">. Leidimų stovėti Kauno miesto vietose, kuriose renkama vietinė rinkliava už naudojimąsi nustatytomis vietomis transporto priemonėms statyt</text:span><text:span text:style-name="T330">i oranžinėje, geltonojoje, raudonojoje, mėlynojoje ir žaliojoje zonose, kiekis turi būti proporcingas transporto priemonių užimamų vietų skaičiui. Tokiu atveju, kai transporto priemonė užima daugiau negu vieną vietą, bet mažiau negu dvi vietas, turi būti p</text:span><text:span text:style-name="T331">erkami du leidimai. Jeigu transporto priemonė užima daugiau negu dvi vietas, bet mažiau negu tris vietas, turi būti perkami trys leidimai ir t. t.</text:span></text:p>
      <text:p text:style-name="P332"><text:span text:style-name="T333">23</text:span><text:span text:style-name="T334">. Jei transporto priemonių stovėjimo vietos yra užimamos jose pastatant bet kokį statinį be teisės aktų</text:span><text:span text:style-name="T335"><text:s/>nustatyta tvarka išduotų statybą leidžiančių dokumentų, šio statinio valdytojas atsako Lietuvos Respublikos teisės aktų nustatyta tvarka.</text:span></text:p>
      <text:p text:style-name="P336"><text:span text:style-name="T337">24</text:span><text:span text:style-name="T338">. Įjungta avarinė šviesos signalizacija, taip pat transporto priemonės pastatymas pažeidžiant Kelių eismo taisy</text:span><text:span text:style-name="T339">klių reikalavimus neatleidžia transporto priemonės valdytojo nuo vietinės rinkliavos mokėjimo.</text:span></text:p>
      <text:p text:style-name="P340"><text:span text:style-name="T341">25</text:span><text:span text:style-name="T342">. Vietinė rinkliava privalo būti mokama už visas nustatytose vietose faktiškai statomas transporto priemones, neatsižvelgiant į statybos techniniuose regla</text:span><text:span text:style-name="T343">mentuose nustatytus bendruosius transporto priemonių stovėjimo vietų parametrus.</text:span></text:p>
      <text:p text:style-name="P344"><text:span text:style-name="T345">26</text:span><text:span text:style-name="T346">. Bilietas, įsigytas oranžinėje zonoje, ar mokėjimas, atliktas per mobiliojo ryšio operatorių oranžinėje zonoje, galioja oranžinėje, geltonojoje, raudonojoje, mėlynojoje</text:span><text:span text:style-name="T347"><text:s/>ir žaliojoje zonose. <text:s/></text:span></text:p>
      <text:p text:style-name="P348"><text:span text:style-name="T349">27</text:span><text:span text:style-name="T350">. Bilietas, įsigytas geltonojoje zonoje, ar mokėjimas, atliktas per mobiliojo ryšio operatorių geltonojoje zonoje, galioja oranžinėje, geltonojoje, raudonojoje, mėlynojoje ir žaliojoje zonose. <text:s/></text:span></text:p>
      <text:p text:style-name="P351"><text:span text:style-name="T352">28</text:span><text:span text:style-name="T353">. Bilietas, įsigytas raud</text:span><text:span text:style-name="T354">onojoje zonoje, ar mokėjimas, atliktas per mobiliojo ryšio operatorių raudonojoje zonoje, galioja raudonojoje, mėlynojoje ir žaliojoje zonose. <text:s/></text:span></text:p>
      <text:p text:style-name="P355"><text:span text:style-name="T356">29</text:span><text:span text:style-name="T357">. Bilietas, įsigytas mėlynojoje zonoje, ar mokėjimas, atliktas per mobiliojo ryšio operatorių <text:s/>mėlynojoje</text:span><text:span text:style-name="T358"><text:s/>zonoje, galioja mėlynojoje ir žaliojoje zonose.</text:span></text:p>
      <text:p text:style-name="P359"><text:span text:style-name="T360">30</text:span><text:span text:style-name="T361">. Bilietas, įsigytas žaliojoje zonoje, ar mokėjimas, atliktas per mobiliojo ryšio operatorių <text:s/>žaliojoje zonoje, galioja tik žaliojoje zonoje.</text:span></text:p>
      <text:p text:style-name="P362"><text:span text:style-name="T363">31</text:span><text:span text:style-name="T364">. Bilietas, įsigytas ilgalaikio stovėjimo zonoje, gal</text:span><text:span text:style-name="T365">ioja tik biliete nurodytoje aikštelėje.</text:span></text:p>
      <text:p text:style-name="P366"><text:span text:style-name="T367">32</text:span><text:span text:style-name="T368">. Bilietas ar mokėjimas per mobiliojo ryšio operatorių galioja tik iki biliete ar mobiliojo ryšio operatoriaus pranešime nurodyto laiko. Stovėjimo laikas negali būti perskaičiuotas nuvažiavus į kitą stovėjimo<text:s/></text:span><text:span text:style-name="T369">zoną.</text:span></text:p>
      <text:p text:style-name="P370"><text:span text:style-name="T371">33</text:span><text:span text:style-name="T372">. Uždaro salono neturinčių transporto priemonių (kabrioletų ir pan.) valdytojai vietinę rinkliavą turi mokėti per mobiliojo ryšio operatorių arba užtikrinti bilieto išsaugojimą (pritvirtinimą) matomoje vietoje.</text:span></text:p>
      <text:p text:style-name="P373"><text:span text:style-name="T374">34</text:span><text:span text:style-name="T375">. Kilus abejonių ar<text:s/></text:span><text:span text:style-name="T376">neaiškumų dėl vietinės rinkliavos mokėjimo, transporto priemonės valdytojas turi kreiptis į rinkliavą renkančią įstaigą. Rinkliavą renkančios įstaigos informaciniais telefonais teikiama tik bendro pobūdžio informacija apie vietinės rinkliavos mokėjimo tvar</text:span><text:span text:style-name="T377">ką. Rinkliavą renkančios įstaigos informaciniai telefonai ir interneto portalo adresas turi būti nurodyti ant visų transporto priemonių stovėjimo bilietų automatų. Konkreti informacija apie padarytus pažeidimus, transporto priemones, asmenis ir t. t. teiki</text:span><text:span text:style-name="T378">ama tik rinkliavą renkančios įstaigos patalpose, pateikus vairuotojo pažymėjimą ir transporto priemonės registracijos liudijimą.</text:span></text:p>
      <text:p text:style-name="P379"/>
      <text:p text:style-name="P380"><text:span text:style-name="T381">IV</text:span><text:span text:style-name="T382"><text:s/>SKYRIUS</text:span></text:p>
      <text:p text:style-name="P383"><text:span text:style-name="T384">RINKLIAVOS DYDŽIAI</text:span></text:p>
      <text:p text:style-name="P385"/>
      <text:p text:style-name="P386"><text:span text:style-name="T387">35</text:span><text:span text:style-name="T388">. Kauno miesto vietos transporto priemonėms statyti yra suskirstytos į zonas. Rinkl</text:span><text:span text:style-name="T389">iavos tarifai pagal zonas yra tokie:<text:s/></text:span></text:p>
      <text:p text:style-name="P390"><text:span text:style-name="T391">35.1</text:span><text:span text:style-name="T392">. oranžinėje zonoje:</text:span></text:p>
      <text:p text:style-name="P393"><text:span text:style-name="T394">35.1.1</text:span><text:span text:style-name="T395">. už transporto priemonės stovėjimą ne daugiau kaip 15 minučių – 0,50 Eur;</text:span></text:p>
      <text:p text:style-name="P396"><text:span text:style-name="T397">35.1.2</text:span><text:span text:style-name="T398">. už transporto priemonės stovėjimą ne daugiau kaip 30 minučių – 1,00 Eur;</text:span></text:p>
      <text:p text:style-name="P399"><text:span text:style-name="T400">35.1.3</text:span><text:span text:style-name="T401">. už transpor</text:span><text:span text:style-name="T402">to priemonės stovėjimą ne daugiau kaip 45 minutes – 1,50 Eur;</text:span></text:p>
      <text:p text:style-name="P403"><text:span text:style-name="T404">35.1.4</text:span><text:span text:style-name="T405">. už transporto priemonės stovėjimą ne daugiau kaip 1 valandą – 2,00 Eur;</text:span></text:p>
      <text:p text:style-name="P406"><text:span text:style-name="T407">35.1.5</text:span><text:span text:style-name="T408">. už rezervuotą transporto priemonės stovėjimo vietą 1 mėnesiui – 205 Eur;</text:span></text:p>
      <text:p text:style-name="P409"><text:span text:style-name="T410">35.2</text:span><text:span text:style-name="T411">. geltonojoje z</text:span><text:span text:style-name="T412">onoje:<text:s/></text:span></text:p>
      <text:p text:style-name="P413"><text:span text:style-name="T414">35.2.1</text:span><text:span text:style-name="T415">. už transporto priemonės stovėjimą ne daugiau kaip 15 minučių – 0,50 Eur;</text:span></text:p>
      <text:p text:style-name="P416"><text:span text:style-name="T417">35.2.2</text:span><text:span text:style-name="T418">. už transporto priemonės stovėjimą ne daugiau kaip 30 minučių – 1,00 Eur;</text:span></text:p>
      <text:p text:style-name="P419"><text:span text:style-name="T420">35.2.3</text:span><text:span text:style-name="T421">. už transporto priemonės stovėjimą ne daugiau kaip 45 minutes – 1,50<text:s/></text:span><text:span text:style-name="T422">Eur;</text:span></text:p>
      <text:p text:style-name="P423"><text:span text:style-name="T424">35.2.4</text:span><text:span text:style-name="T425">. už transporto priemonės stovėjimą ne daugiau kaip 1 valandą – 2,00 Eur;</text:span></text:p>
      <text:p text:style-name="P426"><text:span text:style-name="T427">35.2.5</text:span><text:span text:style-name="T428">. už rezervuotą transporto priemonės stovėjimo vietą 1 mėnesiui – 205 Eur;</text:span></text:p>
      <text:p text:style-name="P429"><text:span text:style-name="T430">35.2.6</text:span><text:span text:style-name="T431">.<text:s/></text:span><text:span text:style-name="T432">už metinį leidimą, kuriame gali būti nurodyta iki 2 transporto<text:s/></text:span><text:span text:style-name="T433">priemonių valstybinių numerių, statyti transporto priemonę geltonosios zonos aikštelėse (leidimas galioja tik leidime nurodytoje aikštelėje) 365 dienas nuo šio leidimo įsigijimo datos – 450 Eur. Vienu metu leidimas galioja tik vienai transporto priemonei;</text:span></text:p>
      <text:p text:style-name="P434"><text:span text:style-name="T435">35.3</text:span><text:span text:style-name="T436">. raudonojoje zonoje:</text:span></text:p>
      <text:p text:style-name="P437"><text:span text:style-name="T438">35.3.1</text:span><text:span text:style-name="T439">. už transporto priemonės stovėjimą ne daugiau kaip <text:s/>15 minučių – 0,30 Eur;</text:span></text:p>
      <text:p text:style-name="P440"><text:span text:style-name="T441">35.3.2</text:span><text:span text:style-name="T442">. už transporto priemonės stovėjimą ne daugiau kaip <text:s/>30 minučių – 0,60 Eur;</text:span></text:p>
      <text:p text:style-name="P443"><text:span text:style-name="T444">35.3.3</text:span><text:span text:style-name="T445">. už transporto priemonės stovėjimą ne daugi</text:span><text:span text:style-name="T446">au kaip 45 minutes – 0,90 Eur;</text:span></text:p>
      <text:p text:style-name="P447"><text:span text:style-name="T448">35.3.4</text:span><text:span text:style-name="T449">. už transporto priemonės stovėjimą ne daugiau kaip 1 valandą<text:s/></text:span><text:span text:style-name="T450">–</text:span><text:span text:style-name="T451">1,20 Eur;</text:span></text:p>
      <text:p text:style-name="P452"><text:span text:style-name="T453">35.3.5</text:span><text:span text:style-name="T454">. už rezervuotą transporto priemonės stovėjimo vietą 1 mėnesiui – 145 Eur;</text:span></text:p>
      <text:p text:style-name="P455"><text:span text:style-name="T456">35.3.6</text:span><text:span text:style-name="T457">.<text:s/></text:span><text:span text:style-name="T458">už metinį leidimą, kuriame gali būti nurodyta</text:span><text:span text:style-name="T459"><text:s/>iki 2 transporto priemonių valstybinių numerių, statyti transporto priemonę raudonosios zonos aikštelėse (leidimas galioja tik leidime nurodytoje aikštelėje) 365 dienas nuo šio leidimo įsigijimo datos – 340 Eur. Vienu metu leidimas galioja tik vienai tran</text:span><text:span text:style-name="T460">sporto priemonei;</text:span></text:p>
      <text:p text:style-name="P461"><text:span text:style-name="T462">35.4</text:span><text:span text:style-name="T463">. mėlynojoje zonoje:<text:s/></text:span></text:p>
      <text:p text:style-name="P464"><text:span text:style-name="T465">35.4.1</text:span><text:span text:style-name="T466">. už transporto priemonės stovėjimą ne daugiau kaip 30 minučių – 0,30 Eur;</text:span></text:p>
      <text:p text:style-name="P467"><text:span text:style-name="T468">35.4.2</text:span><text:span text:style-name="T469">. už transporto priemonės stovėjimą ne daugiau kaip 1 valandą – 0,60 Eur;</text:span></text:p>
      <text:p text:style-name="P470"><text:span text:style-name="T471">35.4.3</text:span><text:span text:style-name="T472">. už rezervuotą transporto<text:s/></text:span><text:span text:style-name="T473">priemonės stovėjimo vietą 1 mėnesiui – 90 Eur;</text:span></text:p>
      <text:p text:style-name="P474"><text:span text:style-name="T475">35.4.4</text:span><text:span text:style-name="T476">.<text:s/></text:span><text:span text:style-name="T477">už metinį leidimą, kuriame gali būti nurodyta iki 2 transporto priemonių valstybinių numerių, statyti transporto priemonę mėlynosios zonos aikštelėse (leidimas galioja tik leidime nurodytoje aikšte</text:span><text:span text:style-name="T478">lėje) 365 dienas nuo šio leidimo įsigijimo datos – 230 Eur. Vienu metu leidimas galioja tik vienai transporto priemonei;</text:span></text:p>
      <text:p text:style-name="P479"><text:span text:style-name="T480">35.5</text:span><text:span text:style-name="T481">. žaliojoje zonoje:</text:span></text:p>
      <text:p text:style-name="P482"><text:span text:style-name="T483">35.5.1</text:span><text:span text:style-name="T484">. už transporto priemonės stovėjimą ne daugiau kaip 1 valandą – 0,30 Eur;<text:s/></text:span></text:p>
      <text:p text:style-name="P485"><text:span text:style-name="T486">35.5.2</text:span><text:span text:style-name="T487">. už<text:s/></text:span><text:span text:style-name="T488">rezervuotą transporto priemonės stovėjimo vietą 1 mėnesiui – 40 Eur;</text:span></text:p>
      <text:p text:style-name="P489"><text:span text:style-name="T490">35.5.3</text:span><text:span text:style-name="T491">.<text:s/></text:span><text:span text:style-name="T492">už metinį leidimą, kuriame gali būti nurodyta iki 2 transporto priemonių valstybinių numerių, statyti transporto priemonę žaliosios zonos aikštelėse (leidimas galioja tik leid</text:span><text:span text:style-name="T493">ime nurodytoje aikštelėje) 365 dienas nuo šio leidimo įsigijimo datos – 120 Eur. Vienu metu leidimas galioja tik vienai transporto priemonei;</text:span></text:p>
      <text:p text:style-name="P494"><text:span text:style-name="T495">35.6</text:span><text:span text:style-name="T496">. ilgalaikio stovėjimo zonoje:</text:span></text:p>
      <text:p text:style-name="P497"><text:span text:style-name="T498">35.6.1</text:span><text:span text:style-name="T499">. už lengvojo automobilio (</text:span><text:span text:style-name="T500">M</text:span><text:span text:style-name="T501">1</text:span><text:span text:style-name="T502"><text:s/>kategorija, išskyrus M</text:span><text:span text:style-name="T503">1</text:span><text:span text:style-name="T504">AF ir M</text:span><text:span text:style-name="T505">1</text:span><text:span text:style-name="T506">AG)</text:span><text:span text:style-name="T507"><text:s/></text:span><text:span text:style-name="T508">stovėjimą ne daugiau kaip 24 valandas – 1,50 Eur;</text:span></text:p>
      <text:p text:style-name="P509"><text:span text:style-name="T510">35.6.2</text:span><text:span text:style-name="T511">. už lengvojo automobilio (</text:span><text:span text:style-name="T512">M</text:span><text:span text:style-name="T513">1</text:span><text:span text:style-name="T514"><text:s/>kategorija, išskyrus M</text:span><text:span text:style-name="T515">1</text:span><text:span text:style-name="T516">AF ir M</text:span><text:span text:style-name="T517">1</text:span><text:span text:style-name="T518">AG)</text:span><text:span text:style-name="T519"><text:s/>stovėjimo vietą 1 mėnesiui – 29 Eur;</text:span></text:p>
      <text:p text:style-name="P520"><text:span text:style-name="T521">35.6.3</text:span><text:span text:style-name="T522">. už lengvojo automobilio (</text:span><text:span text:style-name="T523">M</text:span><text:span text:style-name="T524">1</text:span><text:span text:style-name="T525"><text:s/>kategorija, išskyrus M</text:span><text:span text:style-name="T526">1</text:span><text:span text:style-name="T527">AF ir M</text:span><text:span text:style-name="T528">1</text:span><text:span text:style-name="T529">AG)</text:span><text:span text:style-name="T530"><text:s/>stovėjimo vietą 3 m</text:span><text:span text:style-name="T531">ėnesiams – 70 Eur;</text:span></text:p>
      <text:p text:style-name="P532"><text:span text:style-name="T533">35.6.4</text:span><text:span text:style-name="T534">. už to paties asmens ir (arba) jo šeimos nario antrojo ir trečiojo lengvojo automobilio (M1 kategorija, išskyrus M1AF ir M1AG) stovėjimo vietą 1 mėnesiui – 14 Eur. Šiuo atveju už pirmąjį automobilį turi būti sumokėta rinkliava</text:span><text:span text:style-name="T535"><text:s/>už 1 arba 3 mėnesius pagal 35.6.2, 35.6.3, 35.6.11, 35.6.12, 35.6.13, 35.6.14, 35.6.16, 35.6.18, 35.6.20, 35.6.24 papunkčius;<text:s/></text:span></text:p>
      <text:p text:style-name="P536">Papunkčio pakeitimai:</text:p>
      <text:p text:style-name="P537"><text:span text:style-name="T538">Nr.<text:s/></text:span><text:a xlink:href="https://www.e-tar.lt/portal/legalAct.html?documentId=11b377601c6c11e88e8fef3b3f51dc2f" office:target-frame-name="_top" xlink:show="replace"><text:span text:style-name="T539">T-55</text:span></text:a><text:span text:style-name="T540">, 2018-02-27, paskelbta TAR 2018-02-28, i. k. 2018-03190</text:span></text:p>
      <text:p text:style-name="Normal"/>
      <text:p text:style-name="P541"><text:span text:style-name="T542">35.6.5</text:span><text:span text:style-name="T543">. už motociklo, mopedo ir keturračio (L</text:span><text:span text:style-name="T544">1</text:span><text:span text:style-name="T545">, L</text:span><text:span text:style-name="T546">2</text:span><text:span text:style-name="T547">, L</text:span><text:span text:style-name="T548">3</text:span><text:span text:style-name="T549">, L</text:span><text:span text:style-name="T550">4</text:span><text:span text:style-name="T551">, L</text:span><text:span text:style-name="T552">5</text:span><text:span text:style-name="T553">, L</text:span><text:span text:style-name="T554">6</text:span><text:span text:style-name="T555">, L</text:span><text:span text:style-name="T556">7</text:span><text:span text:style-name="T557"><text:s/>kategorijos) stovėjimą ne daugiau kaip 24 valandas – 1,50 Eur;</text:span></text:p>
      <text:p text:style-name="P558"><text:span text:style-name="T559">35.6.6</text:span><text:span text:style-name="T560">. už motociklo (L</text:span><text:span text:style-name="T561">3</text:span><text:span text:style-name="T562">, L</text:span><text:span text:style-name="T563">4</text:span><text:span text:style-name="T564">, L</text:span><text:span text:style-name="T565">5</text:span><text:span text:style-name="T566"><text:s/>kategorijos) stovėjimo<text:s/></text:span><text:span text:style-name="T567">vietą 1 mėnesiui – 25 Eur;<text:s/></text:span></text:p>
      <text:p text:style-name="P568"><text:span text:style-name="T569">35.6.7</text:span><text:span text:style-name="T570">. už mopedo (L</text:span><text:span text:style-name="T571">1</text:span><text:span text:style-name="T572">, L</text:span><text:span text:style-name="T573">2</text:span><text:span text:style-name="T574"><text:s/>kategorijos) stovėjimo vietą 1 mėnesiui – 20 Eur;</text:span></text:p>
      <text:p text:style-name="P575"><text:span text:style-name="T576">35.6.8</text:span><text:span text:style-name="T577">. už keturračio (L</text:span><text:span text:style-name="T578">6</text:span><text:span text:style-name="T579">, L</text:span><text:span text:style-name="T580">7</text:span><text:span text:style-name="T581"><text:s/>kategorijos) stovėjimo vietą 1 mėnesiui – 29 Eur;</text:span></text:p>
      <text:p text:style-name="P582"><text:span text:style-name="T583">35.6.9</text:span><text:span text:style-name="T584">. <text:s/>už lengvojo krovininio automobilio (N</text:span><text:span text:style-name="T585">1</text:span><text:span text:style-name="T586"><text:s/>kategorija) <text:s/>stovėjimą ne daugiau kaip 24 valandas – 2 Eur;</text:span></text:p>
      <text:p text:style-name="P587"><text:span text:style-name="T588">35.6.10</text:span><text:span text:style-name="T589">. už universaliosios <text:s/>transporto priemonės (M</text:span><text:span text:style-name="T590">1</text:span><text:span text:style-name="T591">AF kategorija) stovėjimą ne daugiau kaip 24 valandas – 2 Eur;</text:span></text:p>
      <text:p text:style-name="P592"><text:span text:style-name="T593">35.6.11</text:span><text:span text:style-name="T594">. už lengvojo krovininio automobilio (N</text:span><text:span text:style-name="T595">1</text:span><text:span text:style-name="T596"><text:s/>kategorija) stovėjimo vietą 1 mėnesiui – 32 Eur;</text:span></text:p>
      <text:p text:style-name="P597"><text:span text:style-name="T598">35.6.12</text:span><text:span text:style-name="T599">. už universaliosios <text:s/>transporto priemonės (M</text:span><text:span text:style-name="T600">1</text:span><text:span text:style-name="T601">AF kategorija) stovėjimo vietą 1 mėnesiui – 32 Eur;</text:span></text:p>
      <text:p text:style-name="P602"><text:span text:style-name="T603">35.6.13</text:span><text:span text:style-name="T604">. už lengvojo krovininio automobilio (N</text:span><text:span text:style-name="T605">1</text:span><text:span text:style-name="T606"><text:s/>kategorija) stovėjimo vietą 3 mėnesiams – 80<text:s/></text:span><text:span text:style-name="T607">Eur;</text:span></text:p>
      <text:p text:style-name="P608"><text:span text:style-name="T609">35.6.14</text:span><text:span text:style-name="T610">. už universaliosios <text:s/>transporto priemonės (M</text:span><text:span text:style-name="T611">1</text:span><text:span text:style-name="T612">AF kategorija) stovėjimo vietą 3 mėnesiams – 80 Eur;</text:span></text:p>
      <text:p text:style-name="P613"><text:span text:style-name="T614">35.6.15</text:span><text:span text:style-name="T615">. už limuzino (M</text:span><text:span text:style-name="T616">1</text:span><text:span text:style-name="T617">AG kategorija</text:span><text:span text:style-name="T618">)</text:span><text:span text:style-name="T619"><text:s/>stovėjimą ne daugiau kaip 24 valandas – 2,30  Eur;</text:span></text:p>
      <text:p text:style-name="P620"><text:span text:style-name="T621">35.6.16</text:span><text:span text:style-name="T622">. už limuzino (M</text:span><text:span text:style-name="T623">1</text:span><text:span text:style-name="T624">AG kategorija</text:span><text:span text:style-name="T625">)</text:span><text:span text:style-name="T626"><text:s/>stov</text:span><text:span text:style-name="T627">ėjimo vietą 1 mėnesiui – 35 Eur;</text:span></text:p>
      <text:p text:style-name="P628"><text:span text:style-name="T629">35.6.17</text:span><text:span text:style-name="T630">. už krovininio automobilio (N</text:span><text:span text:style-name="T631">2</text:span><text:span text:style-name="T632"><text:s/>kategorija)</text:span><text:span text:style-name="T633"><text:s/></text:span><text:span text:style-name="T634">stovėjimą ne daugiau kaip 24 valandas – 3 Eur;</text:span></text:p>
      <text:p text:style-name="P635"><text:span text:style-name="T636">35.6.18</text:span><text:span text:style-name="T637">. už krovininio automobilio (N</text:span><text:span text:style-name="T638">2</text:span><text:span text:style-name="T639"><text:s/>kategorija)</text:span><text:span text:style-name="T640"><text:s/></text:span><text:span text:style-name="T641">stovėjimo vietą 1 mėnesiui – <text:s/>41 Eur;<text:s/></text:span></text:p>
      <text:p text:style-name="P642"><text:span text:style-name="T643">35.6.19</text:span><text:span text:style-name="T644">. už sunkiojo kr</text:span><text:span text:style-name="T645">ovininio automobilio (N</text:span><text:span text:style-name="T646">3</text:span><text:span text:style-name="T647"><text:s/>kategorija), krovininio automobilio priekabos (O</text:span><text:span text:style-name="T648">3</text:span><text:span text:style-name="T649"><text:s/>ir O</text:span><text:span text:style-name="T650">4</text:span><text:span text:style-name="T651"><text:s/>kategorijos) ir autobuso (M</text:span><text:span text:style-name="T652">3</text:span><text:span text:style-name="T653"><text:s/>kategorija) stovėjimą ne daugiau kaip 24 valandas – 7 Eur;</text:span></text:p>
      <text:p text:style-name="P654"><text:span text:style-name="T655">35.6.20</text:span><text:span text:style-name="T656">. už sunkiojo krovininio automobilio (N</text:span><text:span text:style-name="T657">3</text:span><text:span text:style-name="T658"><text:s/>kategorija), krovininio automobilio</text:span><text:span text:style-name="T659"><text:s/>priekabos (O</text:span><text:span text:style-name="T660">3</text:span><text:span text:style-name="T661"><text:s/>ir O</text:span><text:span text:style-name="T662">4</text:span><text:span text:style-name="T663"><text:s/>kategorijos) ir autobuso (M</text:span><text:span text:style-name="T664">3</text:span><text:span text:style-name="T665"><text:s/>kategorija) stovėjimo vietą 1 mėnesiui – 46 Eur;</text:span></text:p>
      <text:p text:style-name="P666"><text:span text:style-name="T667">35.6.21</text:span><text:span text:style-name="T668">. už lengvosios priekabos (O</text:span><text:span text:style-name="T669">1</text:span><text:span text:style-name="T670"><text:s/>ir O</text:span><text:span text:style-name="T671">2</text:span><text:span text:style-name="T672"><text:s/>kategorijos) stovėjimą ne daugiau kaip 24 valandas – 1,50 Eur;</text:span></text:p>
      <text:p text:style-name="P673"><text:span text:style-name="T674">35.6.22</text:span><text:span text:style-name="T675">. už lengvosios priekabos (O</text:span><text:span text:style-name="T676">1</text:span><text:span text:style-name="T677"><text:s/>ir O</text:span><text:span text:style-name="T678">2</text:span><text:span text:style-name="T679"><text:s/>kategorijos) stovėjimo vietą 1 mėnesiui – <text:s text:c="3"/>29 Eur;</text:span></text:p>
      <text:p text:style-name="P680"><text:span text:style-name="T681">35.6.23</text:span><text:span text:style-name="T682">. už autobuso (M</text:span><text:span text:style-name="T683">2</text:span><text:span text:style-name="T684"><text:s/>kategorija) stovėjimą ne daugiau kaip 24 valandas – 2,30 Eur;</text:span></text:p>
      <text:p text:style-name="P685"><text:span text:style-name="T686">35.6.24</text:span><text:span text:style-name="T687">. už autobuso (M</text:span><text:span text:style-name="T688">2</text:span><text:span text:style-name="T689"><text:s/>kategorija) stovėjimo vietą 1 mėnesiui – 35 Eur;<text:s/></text:span></text:p>
      <text:p text:style-name="P690"><text:span text:style-name="T691">35.6.25</text:span><text:span text:style-name="T692">. už M</text:span><text:span text:style-name="T693">1</text:span><text:span text:style-name="T694">AF kategorijos</text:span><text:span text:style-name="T695"><text:s/>transporto priemonių iki 5 metrų ilgio stovėjimą taikomi M</text:span><text:span text:style-name="T696">1</text:span><text:span text:style-name="T697"><text:s/>kategorijos įkainiai;</text:span></text:p>
      <text:p text:style-name="P698"><text:span text:style-name="T699">35.7</text:span><text:span text:style-name="T700">. už baltojoje zonoje esančią rezervuotą transporto priemonės stovėjimo vietą 1 mėnesiui – 17 Eur;</text:span></text:p>
      <text:p text:style-name="P701"><text:span text:style-name="T702">35.8</text:span><text:span text:style-name="T703">. už mėnesinį leidimą, kuriame gali būti nurodyta iki 2<text:s/></text:span><text:span text:style-name="T704">transporto priemonių valstybinių numerių, statyti transporto priemonę visose zonose, išskyrus ilgalaikio stovėjimo zoną, 30 dienų nuo šio leidimo įsigijimo datos – 87 Eur. Vienu metu leidimas galioja tik vienai transporto priemonei. Šis papunktis galioja i</text:span><text:span text:style-name="T705">ki 2018 m. gegužės 1 dienos;</text:span><text:s/></text:p>
      <text:p text:style-name="P706">Papunkčio pakeitimai:</text:p>
      <text:p text:style-name="P707"><text:span text:style-name="T708">Nr.<text:s/></text:span><text:a xlink:href="https://www.e-tar.lt/portal/legalAct.html?documentId=a6460100e56611e7acd7ea182930b17f" office:target-frame-name="_top" xlink:show="replace"><text:span text:style-name="T709">T-808</text:span></text:a><text:span text:style-name="T710">, 2017-12-19, paskelbta TAR 2017-12-20, i. k. 2017-20495</text:span></text:p>
      <text:p text:style-name="Normal"/>
      <text:p text:style-name="P711"><text:span text:style-name="T712">35.8</text:span><text:span text:style-name="T713">1</text:span><text:span text:style-name="T714">. už mėnesinį leidimą, kuriame</text:span><text:span text:style-name="T715"><text:s/>gali būti nurodyta iki 2 transporto priemonių valstybinių numerių, statyti transporto priemonę žaliojoje, mėlynojoje ir raudonojoje zonose 30 dienų nuo šio leidimo įsigijimo datos – 80 Eur. Vienu metu leidimas galioja tik vienai transporto priemonei;</text:span><text:s/></text:p>
      <text:p text:style-name="P716">Papildyta papunkčiu:</text:p>
      <text:p text:style-name="P717"><text:span text:style-name="T718">Nr.<text:s/></text:span><text:a xlink:href="https://www.e-tar.lt/portal/legalAct.html?documentId=a6460100e56611e7acd7ea182930b17f" office:target-frame-name="_top" xlink:show="replace"><text:span text:style-name="T719">T-808</text:span></text:a><text:span text:style-name="T720">, 2017-12-19, paskelbta TAR 2017-12-20, i. k. 2017-20495</text:span></text:p>
      <text:p text:style-name="Normal"/>
      <text:p text:style-name="P721"><text:span text:style-name="T722">35.8</text:span><text:span text:style-name="T723">2</text:span><text:span text:style-name="T724">. riboto stovėjimo laiko zonoje:</text:span></text:p>
      <text:p text:style-name="P725"><text:span text:style-name="T726">35.8</text:span><text:span text:style-name="T727">2</text:span><text:span text:style-name="T728">.1</text:span><text:span text:style-name="T729">. už transporto priemo</text:span><text:span text:style-name="T730">nės stovėjimą ne daugiau kaip 1 valandą – 1 Eur;</text:span></text:p>
      <text:p text:style-name="P731"><text:span text:style-name="T732">35.8</text:span><text:span text:style-name="T733">2</text:span><text:span text:style-name="T734">.2</text:span><text:span text:style-name="T735">. už lengvojo automobilio (M</text:span><text:span text:style-name="T736">1<text:s/></text:span><text:span text:style-name="T737">kategorija, išskyrus M</text:span><text:span text:style-name="T738">1</text:span><text:span text:style-name="T739">AF ir M</text:span><text:span text:style-name="T740">1</text:span><text:span text:style-name="T741">AG) stovėjimą 1 mėnesį –30 Eur;</text:span><text:s/></text:p>
      <text:p text:style-name="P742">Papildyta papunkčiu:</text:p>
      <text:p text:style-name="P743"><text:span text:style-name="T744">Nr.<text:s/></text:span><text:a xlink:href="https://www.e-tar.lt/portal/legalAct.html?documentId=a6460100e56611e7acd7ea182930b17f" office:target-frame-name="_top" xlink:show="replace"><text:span text:style-name="T745">T-808</text:span></text:a><text:span text:style-name="T746">, 2017-12-19, paskelbta TAR 2017-12-20, i. k. 2017-20495</text:span></text:p>
      <text:p text:style-name="Normal"/>
      <text:p text:style-name="P747"><text:span text:style-name="T748">35.9</text:span><text:span text:style-name="T749">. už metinį leidimą, kuriame gali būti nurodyta iki 2 transporto priemonių valstybinių numerių, statyti transporto priemonę žaliojoje, mėlynojoje ir raudonojoje z</text:span><text:span text:style-name="T750">onose 365 dienas nuo šio leidimo įsigijimo datos – 500 Eur. Vienu metu leidimas galioja tik vienai transporto priemonei;</text:span><text:s/></text:p>
      <text:p text:style-name="P751">Papunkčio pakeitimai:</text:p>
      <text:p text:style-name="P752"><text:span text:style-name="T753">Nr.<text:s/></text:span><text:a xlink:href="https://www.e-tar.lt/portal/legalAct.html?documentId=a6460100e56611e7acd7ea182930b17f" office:target-frame-name="_top" xlink:show="replace"><text:span text:style-name="T754">T-808</text:span></text:a><text:span text:style-name="T755">,<text:s/></text:span><text:span text:style-name="T756">2017-12-19, paskelbta TAR 2017-12-20, i. k. 2017-20495</text:span></text:p>
      <text:p text:style-name="Normal"/>
      <text:p text:style-name="P757"><text:span text:style-name="T758">35.10</text:span><text:span text:style-name="T759">. už transporto priemonės stovėjimą, nepriklausomai nuo tą dieną stovėto laiko, sumokant grynaisiais pinigais rinkliavą renkančios įstaigos padalinyje arba mokėjimo nurodymu (pavedimu), atlie</text:span><text:span text:style-name="T760">kant elektroninių lėšų pervedimą per 48 valandas nuo kitos darbo dienos pradžios, – 32 Eur oranžinėje zonoje, 20 Eur geltonojoje zonoje, 12 Eur raudonojoje zonoje, 9 Eur riboto stovėjimo laiko zonoje, 6 Eur mėlynojoje zonoje ir 3 Eur žaliojoje zonoje;</text:span><text:s/></text:p>
      <text:p text:style-name="P761">Papunkčio pakeitimai:</text:p>
      <text:p text:style-name="P762"><text:span text:style-name="T763">Nr.<text:s/></text:span><text:a xlink:href="https://www.e-tar.lt/portal/legalAct.html?documentId=a6460100e56611e7acd7ea182930b17f" office:target-frame-name="_top" xlink:show="replace"><text:span text:style-name="T764">T-808</text:span></text:a><text:span text:style-name="T765">, 2017-12-19, paskelbta TAR 2017-12-20, i. k. 2017-20495</text:span></text:p>
      <text:p text:style-name="Normal"/>
      <text:p text:style-name="P766"><text:span text:style-name="T767">35.11</text:span><text:span text:style-name="T768">. už ketvirčio leidimą, kuriame gali būti nurodyta iki 2 transp</text:span><text:span text:style-name="T769">orto priemonių valstybinių numerių, statyti transporto priemonę visose zonose, išskyrus ilgalaikio stovėjimo zoną, 90 dienų nuo šio leidimo įsigijimo datos – 165 Eur. Vienu metu leidimas galioja tik vienai transporto priemonei. Šis papunktis galioja iki 20</text:span><text:span text:style-name="T770">18 m. kovo 1 dienos;</text:span><text:s/></text:p>
      <text:p text:style-name="P771">Papunkčio pakeitimai:</text:p>
      <text:p text:style-name="P772"><text:span text:style-name="T773">Nr.<text:s/></text:span><text:a xlink:href="https://www.e-tar.lt/portal/legalAct.html?documentId=a6460100e56611e7acd7ea182930b17f" office:target-frame-name="_top" xlink:show="replace"><text:span text:style-name="T774">T-808</text:span></text:a><text:span text:style-name="T775">, 2017-12-19, paskelbta TAR 2017-12-20, i. k. 2017-20495</text:span></text:p>
      <text:p text:style-name="Normal"/>
      <text:p text:style-name="P776"><text:span text:style-name="T777">35.11</text:span><text:span text:style-name="T778">1</text:span><text:span text:style-name="T779">. už ketvirčio leidimą, kuriame gali<text:s/></text:span><text:span text:style-name="T780">būti nurodyta iki 2 transporto priemonių valstybinių numerių, statyti transporto priemonę žaliojoje, mėlynojoje ir raudonojoje zonose 90 dienų nuo šio leidimo įsigijimo datos – 150 Eur. Vienu metu leidimas galioja tik vienai transporto priemonei.</text:span><text:s/></text:p>
      <text:p text:style-name="P781">Papildyta papunkčiu:</text:p>
      <text:p text:style-name="P782"><text:span text:style-name="T783">Nr.<text:s/></text:span><text:a xlink:href="https://www.e-tar.lt/portal/legalAct.html?documentId=a6460100e56611e7acd7ea182930b17f" office:target-frame-name="_top" xlink:show="replace"><text:span text:style-name="T784">T-808</text:span></text:a><text:span text:style-name="T785">, 2017-12-19, paskelbta TAR 2017-12-20, i. k. 2017-20495</text:span></text:p>
      <text:p text:style-name="Normal"/>
      <text:p text:style-name="P786"><text:span text:style-name="T787">36</text:span><text:span text:style-name="T788">. 30 dienų rinkliavos tarifas už transporto priemonės stovėjimą šalia<text:s/></text:span><text:span text:style-name="T789">Kauno geležinkelio stoties esančioje transporto priemonių stovėjimo aikštelėje prie namo <text:s text:c="31"/>M. K. Čiurlionio g. 14 asmenims, įsigijusiems 30 dienų traukinio bilietus, – 13 Eur.</text:span><text:s/></text:p>
      <text:p text:style-name="P790">Punkto pakeitimai:</text:p>
      <text:p text:style-name="P791"><text:span text:style-name="T792">Nr.<text:s/></text:span><text:a xlink:href="https://www.e-tar.lt/portal/legalAct.html?documentId=a6460100e56611e7acd7ea182930b17f" office:target-frame-name="_top" xlink:show="replace"><text:span text:style-name="T793">T-808</text:span></text:a><text:span text:style-name="T794">, 2017-12-19, paskelbta TAR 2017-12-20, i. k. 2017-20495</text:span></text:p>
      <text:p text:style-name="Normal"/>
      <text:p text:style-name="P795"><text:span text:style-name="T796">36</text:span><text:span text:style-name="T797">1</text:span><text:span text:style-name="T798">. 90 dienų rinkliavos tarifas už transporto priemonės stovėjimą šalia Kauno geležinkelio stoties esančioje transporto priemonių stovėjimo aikštelėje prie namo <text:s text:c="31"/>M. K. Čiurlionio g. 14 asmenims, įsigijusiems terminuotus 90 dienų</text:span><text:span text:style-name="T799"><text:s/>traukinio bilietus, – 39 Eur.</text:span><text:s/></text:p>
      <text:p text:style-name="P800">Papildyta punktu:</text:p>
      <text:p text:style-name="P801"><text:span text:style-name="T802">Nr.<text:s/></text:span><text:a xlink:href="https://www.e-tar.lt/portal/legalAct.html?documentId=a6460100e56611e7acd7ea182930b17f" office:target-frame-name="_top" xlink:show="replace"><text:span text:style-name="T803">T-808</text:span></text:a><text:span text:style-name="T804">, 2017-12-19, paskelbta TAR 2017-12-20, i. k. 2017-20495</text:span></text:p>
      <text:p text:style-name="Normal"/>
      <text:p text:style-name="P805"><text:span text:style-name="T806">37</text:span><text:span text:style-name="T807">. Rinkliavos tarifas gyventojams:</text:span></text:p>
      <text:p text:style-name="P808"><text:span text:style-name="T809">3</text:span><text:span text:style-name="T810">7.1</text:span><text:span text:style-name="T811">. Metinis rinkliavos tarifas gyventojams, kurių deklaruota gyvenamoji vieta yra Kauno miesto vietų transporto priemonėms statyti oranžinėje, geltonojoje, raudonojoje, mėlynojoje ir žaliojoje zonose ir kurie dėl objektyvių priežasčių negali statyti tra</text:span><text:span text:style-name="T812">nsporto priemonių kitoje vietoje, – 35 Eur.</text:span></text:p>
      <text:p text:style-name="P813"><text:span text:style-name="T814">37.2</text:span><text:span text:style-name="T815">. Metinis rinkliavos tarifas už antrąjį leidimą gyventojams, kurių deklaruota gyvenamoji vieta yra teritorijoje, kurios ribos prasideda nuo Maironio ir K. Donelaičio g. sankirtos, tęsiasi K. Donelaičio g.</text:span><text:span text:style-name="T816"><text:s/>iki A. Mickevičiaus g. sankirtos, A. Mickevičiaus gatve iki sankirtos su Kęstučio g., Kęstučio gatve iki sankirtos su Maironio g., Maironio gatve iki sankirtos su K. Donelaičio g. (išskyrus teritoriją aplink pastatą K. Donelaičio g. 65P) – 70 Eur.</text:span></text:p>
      <text:p text:style-name="P817"><text:span text:style-name="T818">37.3</text:span><text:span text:style-name="T819">. Metinis rinkliavos tarifas fiziniams ir juridiniams asmenims, kurie faktiškai vykdo veiklą patalpose (išskyrus garažus), esančiose teritorijoje, kurios ribos prasideda nuo Maironio ir K. Donelaičio gatvių sankirtos, tęsiasi K. Donelaičio gatve iki sanki</text:span><text:span text:style-name="T820">rtos su A. Mickevičiaus gatve, A. Mickevičiaus gatve iki sankirtos su Kęstučio gatve, Kęstučio gatve iki sankirtos su Maironio gatve, Maironio gatve iki sankirtos su <text:s/>K. Donelaičio gatve (išskyrus teritoriją aplink pastatą <text:s/>K. Donelaičio g. 65P), ne daugia</text:span><text:span text:style-name="T821">u kaip dviem automobiliams: pirmam automobiliui – 105 Eur, antram automobiliui – 210 Eur. <text:s/></text:span></text:p>
      <text:p text:style-name="P822"><text:span text:style-name="T823">38</text:span><text:span text:style-name="T824">. Neįgaliems asmenims, kurių darbingumo lygis neviršija 40 procentų, ir 65 metų ir vyresniems asmenims už naudojimąsi nustatytomis vietomis transporto priem</text:span><text:span text:style-name="T825">onėms (M</text:span><text:span text:style-name="T826">1<text:s/></text:span><text:span text:style-name="T827">kategorija, išskyrus M</text:span><text:span text:style-name="T828">1</text:span><text:span text:style-name="T829">AG, kategoriją) statyti<text:s/></text:span><text:span text:style-name="T830">ilgalaikio stovėjimo zonoje<text:s/></text:span><text:span text:style-name="T831">taikoma 20 procentų lengvata.</text:span></text:p>
      <text:p text:style-name="P832"><text:span text:style-name="T833">39</text:span><text:span text:style-name="T834">. Juridinių asmenų, teikiančių dalijimosi transporto priemonėmis paslaugas, transporto priemonių, skirtų šiai paslaugai teikti, valdyto</text:span><text:span text:style-name="T835">jams už naudojimąsi rezervuotomis transporto priemonių stovėjimo vietomis oranžinėje, geltonojoje, raudonojoje, mėlynojoje ir žaliojoje zonose taikoma 50 procentų lengvata.<text:s/></text:span></text:p>
      <text:p text:style-name="P836"><text:span text:style-name="T837">40</text:span><text:span text:style-name="T838">. Rinkliavą renkanti įstaiga gali išduoti laikiną leidimą statyti transporto</text:span><text:span text:style-name="T839"><text:s/>priemonę leidime nurodytoje vietoje kitam terminui. Šio termino rinkliavos tarifas apskaičiuojamas zonos, kurioje bus statoma transporto priemonė išdavus laikiną leidimą, valandinį tarifą padauginus iš laikino leidimo galiojimo valandų skaičiaus.<text:s/></text:span></text:p>
      <text:p text:style-name="P840"/>
      <text:p text:style-name="P841"><text:span text:style-name="T842">V</text:span><text:span text:style-name="T843"><text:s/>SKYRIUS</text:span></text:p>
      <text:p text:style-name="P844"><text:span text:style-name="T845">KITOS SĄLYGOS</text:span></text:p>
      <text:p text:style-name="P846"/>
      <text:p text:style-name="P847"><text:span text:style-name="T848">41</text:span><text:span text:style-name="T849">. Rinkliavą renkanti įstaiga, nustačiusi ar pastebėjusi šiuose nuostatuose nustatytos vietinės rinkliavos mokėjimo tvarkos pažeidimų, turi juos užfiksuoti du kartus ne mažesniu kaip 5 minučių intervalu ir perduoti medžiagą Sa</text:span><text:span text:style-name="T850">vivaldybės administracijos padaliniui, atsakingam už viešosios tvarkos užtikrinimą. Jei yra pasibaigęs apmokėtas transporto priemonės stovėjimo laikas, pažeidimas fiksuojamas vieną kartą ne anksčiau kaip praėjus 10 minučių nuo apmokėto transporto priemonės</text:span><text:span text:style-name="T851"><text:s/>stovėjimo laiko pabaigos, jei per tą laiką rinkliava už transporto priemonės stovėjimą nebuvo sumokėta 13 punkte nustatyta tvarka.</text:span></text:p>
      <text:p text:style-name="P852"><text:span text:style-name="T853">42</text:span><text:span text:style-name="T854">. Specialūs leidimai gyventojams:</text:span></text:p>
      <text:p text:style-name="P855"><text:span text:style-name="T856">42.1</text:span><text:span text:style-name="T857">. Specialūs leidimai gyventojams, deklaravusiems gyvenamąją vietą namuose prie</text:span><text:span text:style-name="T858"><text:s/>apmokestintų gatvių ir aikštelių, t. y. kelio ženklo „Mokama stovėjimo vieta“ galiojimo zonoje, išduodami pateikus prašymą, pažymą, įrodančią gyvenamąją vietą, transporto priemonės registracijos liudijimą ir vairuotojo pažymėjimą. Leidimas išduodamas tik<text:s/></text:span><text:span text:style-name="T859">toms transporto priemonėms, kurios užima ne daugiau kaip vieną transporto priemonės stovėjimo vietą.</text:span><text:span text:style-name="T860"><text:s/></text:span><text:span text:style-name="T861">Leidimas išduodamas tik vienam asmeniui (iš visų bute deklaravusių gyvenamąją vietą asmenų) statyti vieną transporto priemonę ir galioja toje mokamoje stov</text:span><text:span text:style-name="T862">ėjimo vietoje, kurios adresas nurodytas leidime. Jei prie namo, kuriame gyventojas deklaravo gyvenamąją vietą, transporto priemones statyti draudžiama Kelių eismo taisyklėse nurodytais atvejais, gyventojui išduodamas specialus leidimas statyti transporto p</text:span><text:span text:style-name="T863">riemonę arčiausiai esančio kelio ženklo „Mokama stovėjimo vieta“ galiojimo zonoje. Pasibaigus leidimo galiojimo laikui ar pakeitus transporto priemonę, transporto priemonės valdytojas privalo grąžinti negaliojantį leidimą. Specialus leidimas neišduodamas,<text:s/></text:span><text:span text:style-name="T864">jei asmuo ar kiti gyvenamąją vietą bute deklaravę asmenys gali pastatyti transporto priemonę neapmokestintoje transporto priemonės statymo vietoje prie namo, kuriame jis gyvena, namo kieme ar garaže.<text:s/></text:span></text:p>
      <text:p text:style-name="P865"><text:span text:style-name="T866">42.2</text:span><text:span text:style-name="T867">. Antras specialus leidimas gyventojams išduoda</text:span><text:span text:style-name="T868">mas asmenims, kurių deklaruota gyvenamoji vieta yra teritorijoje, kurios ribos prasideda nuo Maironio g. ir K. Donelaičio g. sankirtos, tęsiasi K. Donelaičio g. iki A. Mickevičiaus g. sankirtos, A. Mickevičiaus g. iki sankirtos su Kęstučio g., Kęstučio g.<text:s/></text:span><text:span text:style-name="T869">iki sankirtos su Maironio g., Maironio g. iki sankirtos su<text:s/></text:span><text:soft-page-break/><text:span text:style-name="T870">K. Donelaičio g. (išskyrus teritoriją aplink pastatą K. Donelaičio g. 65P). Šis leidimas suteikia teisę šalia namo esančioje teritorijoje (ne gatvėje) naudotis vietomis transporto priemonėms statyt</text:span><text:span text:style-name="T871">i, esančiomis ne didesniu nei 50 metrų spinduliu nuo nekilnojamojo turto objekto, nurodyto gyventojo leidime.</text:span></text:p>
      <text:p text:style-name="P872"><text:span text:style-name="T873">42.3</text:span><text:span text:style-name="T874">. Vienoje patalpoje, registruotoje kaip atskiras nekilnojamasis daiktas, gyvenamąją vietą deklaravusiems asmenims ir veiklą vykdantiems<text:s/></text:span><text:span text:style-name="T875">fiziniams ar juridiniams asmenims išduodami ne daugiau kaip du metiniai leidimai pagal 37 punkte nustatytą tarifą.</text:span><text:s/></text:p>
      <text:p text:style-name="P876"><text:span text:style-name="T877">43</text:span><text:span text:style-name="T878">. Specialūs leidimai elektromobilių valdytojams išduodami pateikus prašymą ir transporto priemonės registracijos liudijimą. Pasibaig</text:span><text:span text:style-name="T879">us leidimo galiojimo laikui ar pakeitus transporto priemonę, transporto priemonės valdytojas privalo grąžinti negaliojantį leidimą. Specialūs leidimai elektromobilių valdytojams išduodami tik tų transporto priemonių, kuriose energija mechaniniam judesiui a</text:span><text:span text:style-name="T880">tlikti tiekiama tik iš elektros energijos kaupiklio, valdytojams. Hibridinių transporto priemonių valdytojams specialūs leidimai neišduodami.</text:span></text:p>
      <text:p text:style-name="P881"><text:span text:style-name="T882">44</text:span><text:span text:style-name="T883">. Specialūs leidimai valstybės ir savivaldybės biudžetinių socialinių paslaugų įstaigoms išduodami pagal val</text:span><text:span text:style-name="T884">stybės ir savivaldybės biudžetinės socialinių paslaugų įstaigos vadovo pateiktą prašymą ir transporto priemonės registracijos liudijimą.<text:s/></text:span></text:p>
      <text:p text:style-name="P885"><text:span text:style-name="T886">45</text:span><text:span text:style-name="T887">. Specialūs leidimai, kuriuose gali būti nurodyta iki 2 transporto priemonių valstybinių numerių, Kauno miesto g</text:span><text:span text:style-name="T888">arbės piliečiams išduodami pagal Kauno miesto garbės piliečio, kuriam šis apdovanojimas įteiktas Kauno miesto savivaldybės tarybos nustatyta tvarka, prašymą ir transporto priemonės registracijos liudijimą. Pagal Kauno miesto garbės piliečio prašymą gali bū</text:span><text:span text:style-name="T889">ti išduotas ne daugiau kaip vienas specialus leidimas. Vienu metu leidimas galioja tik vienai transporto priemonei.</text:span></text:p>
      <text:p text:style-name="P890"><text:span text:style-name="T891">46</text:span><text:span text:style-name="T892">. Specialūs leidimai, nurodyti šių nuostatų 42–45 punktuose, galioja 365 dienas nuo jų išdavimo datos.</text:span></text:p>
      <text:p text:style-name="P893"><text:span text:style-name="T894">47</text:span><text:span text:style-name="T895">. Rinkliavos mokėtojo pag</text:span><text:span text:style-name="T896">eidavimu apie elektroninio leidimo išdavimą jis informuojamas elektroninėmis komunikacijos priemonėmis. Elektroninių leidimų duomenys kaupiami elektroninių leidimų registre.<text:s/></text:span></text:p>
      <text:p text:style-name="P897">Punkto pakeitimai:</text:p>
      <text:p text:style-name="P898"><text:span text:style-name="T899">Nr.<text:s/></text:span><text:a xlink:href="https://www.e-tar.lt/portal/legalAct.html?documentId=a6460100e56611e7acd7ea182930b17f" office:target-frame-name="_top" xlink:show="replace"><text:span text:style-name="T900">T-808</text:span></text:a><text:span text:style-name="T901">, 2017-12-19, paskelbta TAR 2017-12-20, i. k. 2017-20495</text:span></text:p>
      <text:p text:style-name="Normal"/>
      <text:p text:style-name="P902"><text:span text:style-name="T903">48</text:span><text:span text:style-name="T904">. Fiziniams ar juridiniams asmenims, kurie faktiškai vykdo veiklą patalpose (išskyrus garažus), esančiose teritorijoje, kurios ribos prasideda nuo Maironio ir K. Donelaičio gatvių sankirtos, tęsiasi K. Donelaičio gatve iki sankirtos su A. Mickevičiaus gatv</text:span><text:span text:style-name="T905">e, <text:s/>A. Mickevičiaus gatve iki sankirtos su Kęstučio gatve, Kęstučio gatve iki sankirtos su Maironio gatve, Maironio gatve iki sankirtos su <text:s/>K. Donelaičio gatve (išskyrus teritoriją aplink pastatą K. Donelaičio g. 65P), gali būti išduodami leidimai (pagal 3</text:span><text:span text:style-name="T906">7.3 papunktį) nenurodant valstybinio numerio.</text:span></text:p>
      <text:p text:style-name="P907"><text:span text:style-name="T908">49</text:span><text:span text:style-name="T909">. Laikini leidimai stovėti leidime nurodytoje vietoje išduodami pateikus prašymą (prašyme nurodomas pageidaujamas laikino leidimo galiojimo laikas ir vieta).<text:s/></text:span></text:p>
      <text:p text:style-name="P910"><text:span text:style-name="T911">50</text:span><text:span text:style-name="T912">. Rinkliavą renkančios įstaigos darbuot</text:span><text:span text:style-name="T913">ojas, atsakingas už specialių leidimų išdavimą, privalo nusišalinti nuo prašymų išduoti specialius leidimus stovėti vietine rinkliava apmokestinamose vietose, įskaitant ir kelio ženklo „Rezervuota stovėjimo vieta“ galiojimo zonose, nagrinėjimo, jei prašyma</text:span><text:span text:style-name="T914">s pateikiamas darbuotojo artimo asmens arba prašoma išduoti specialų leidimą darbuotojo artimo asmens valdomai transporto priemonei, ir perduoti tokį prašymą nagrinėti kitam įgaliotam tai atlikti asmeniui.</text:span></text:p>
      <text:p text:style-name="P915"><text:span text:style-name="T916">51</text:span><text:span text:style-name="T917">. Neįgalių asmenų transporto priemonių staty</text:span><text:span text:style-name="T918">mo kortelę išduoda Neįgalumo ir nedarbingumo nustatymo tarnybos prie Socialinės apsaugos ir darbo ministerijos Kauno teritoriniai skyriai pagal neįgalių asmenų gyvenamąją vietą.</text:span></text:p>
      <text:p text:style-name="P919"><text:span text:style-name="T920">52</text:span><text:span text:style-name="T921">. Visus šiuose nuostatuose nurodytus leidimus išduoda rinkliavą renkanti</text:span><text:span text:style-name="T922"><text:s/>įstaiga. Leidimas turi būti išduotas arba atsisakymas jį išduoti turi būti pateiktas ne vėliau kaip per 10 darbo dienų nuo prašymo (paraiškos) išduoti leidimą gavimo. Atsisakymas išduoti leidimą turi būti motyvuotas. Transporto priemonių valdytojai gali a</text:span><text:span text:style-name="T923">pskųsti atsisakymą išduoti leidimą įstatymų nustatyta tvarka.<text:s/></text:span></text:p>
      <text:p text:style-name="P924"><text:span text:style-name="T925">53</text:span><text:span text:style-name="T926">. Visų šiuose nuostatuose nurodytų leidimų, įskaitant specialius leidimus statyti transporto priemones kelio ženklo „Rezervuota stovėjimo vieta“ galiojimo zonoje, formos tvirtinamos Kauno</text:span><text:span text:style-name="T927"><text:s/>miesto savivaldybės administracijos direktoriaus įsakymu.<text:s/></text:span></text:p>
      <text:p text:style-name="P928"><text:span text:style-name="T929">54</text:span><text:span text:style-name="T930">. Specialus leidimas panaikinamas, jei išnyko sąlygos, suteikiančios teisę į šį leidimą, ar asmuo du ir daugiau kartų per kalendorinius metus pažeidė šiuos nuostatus. Apie specialaus leidimo</text:span><text:span text:style-name="T931"><text:s/>panaikinimą rinkliavą renkanti įstaiga specialaus leidimo turėtoją informuoja raštu jo prašyme nurodytu adresu ne vėliau kaip kitą darbo dieną po leidimo panaikinimo. Asmuo, praradęs teisę į specialų leidimą, privalo nedelsdamas jį grąžinti.</text:span></text:p>
      <text:p text:style-name="P932"><text:span text:style-name="T933">55</text:span><text:span text:style-name="T934">. Vieti</text:span><text:span text:style-name="T935">nė rinkliava negrąžinama, jei išvykstama iš transporto priemonės stovėjimo vietos anksčiau nei pasibaigia laikas, už kurį sumokėta vietinė rinkliava.</text:span></text:p>
      <text:p text:style-name="P936"><text:span text:style-name="T937">56</text:span><text:span text:style-name="T938">. Vietinė rinkliava, paimta pažeidžiant šiuos nuostatus, arba rinkliavos mokėtojo du kartus už tą pa</text:span><text:span text:style-name="T939">tį laikotarpį sumokėta vietinė rinkliava grąžinama tokia tvarka:</text:span></text:p>
      <text:p text:style-name="P940"><text:span text:style-name="T941">56.1</text:span><text:span text:style-name="T942">. Vietinės rinkliavos mokėtojas rinkliavą renkančiai įstaigai pateikia motyvuotą prašymą dėl vietinės rinkliavos grąžinimo kartu su prašyme nurodytus faktus pagrindžiančiais dokumentais</text:span><text:span text:style-name="T943">.</text:span></text:p>
      <text:p text:style-name="P944"><text:span text:style-name="T945">56.2</text:span><text:span text:style-name="T946">. Rinkliavą renkanti įstaiga per 20 darbo dienų nuo prašymo gavimo dienos išnagrinėja prašymą ir grąžina vietinę rinkliavą rinkliavos mokėtojui arba rinkliavos mokėtojui motyvuotai atsako, dėl kokių priežasčių sumokėta rinkliava nebus grąžinta.</text:span></text:p>
      <text:p text:style-name="P947"><text:span text:style-name="T948">56.3</text:span><text:span text:style-name="T949">. Vietinė rinkliava, paimta pažeidžiant šiuos nuostatus, arba permokėta vietinė rinkliava rinkliavos mokėtojui yra grąžinama į prašyme nurodytą banko sąskaitą.<text:s/></text:span></text:p>
      <text:p text:style-name="P950"><text:span text:style-name="T951">57</text:span><text:span text:style-name="T952">. Jeigu asmuo, sumokėjęs rinkliavą už transporto priemonės stovėjimą ilgalaikio<text:s/></text:span><text:span text:style-name="T953">stovėjimo zonoje 3 mėnesius, dėl tam tikrų priežasčių transporto priemonės nelaiko visą sumokėtą laikotarpį, jo sumokėta rinkliava yra perskaičiuojama 1 mėnesio tarifu už laikytą laiką, o permoka yra grąžinama.</text:span></text:p>
      <text:p text:style-name="P954"><text:span text:style-name="T955">58</text:span><text:span text:style-name="T956">. Rinkliavą renkanti įstaiga teisės akt</text:span><text:span text:style-name="T957">ų nustatyta tvarka taiko administracinių nusižengimų prevenciją.</text:span></text:p>
      <text:p text:style-name="P958"><text:span text:style-name="T959">59</text:span><text:span text:style-name="T960">. Rezervuotos transporto priemonių stovėjimo vietos ir specialūs leidimai statyti transporto priemones kelio ženklo „Rezervuota stovėjimo vieta“ galiojimo zonoje išduodami pagal Kauno m</text:span><text:span text:style-name="T961">iesto savivaldybės administracijos direktoriaus patvirtintą Kelio ženklo „Rezervuota stovėjimo vieta“ įrengimo, pašalinimo ir specialių leidimų statyti transporto priemones šio ženklo galiojimo zonoje išdavimo tvarkos aprašą.</text:span></text:p>
      <text:p text:style-name="P962"/>
      <text:p text:style-name="P963"><text:span text:style-name="T964">VI</text:span><text:span text:style-name="T965"><text:s/>SKYRIUS</text:span></text:p>
      <text:p text:style-name="P966"><text:span text:style-name="T967">BAIGIAMOSIOS</text:span><text:span text:style-name="T968"><text:s/>NUOSTATOS</text:span></text:p>
      <text:p text:style-name="P969"/>
      <text:p text:style-name="P970"><text:span text:style-name="T971">60</text:span><text:span text:style-name="T972">. Vietinės rinkliavos administravimo veiksmai, nereglamentuoti šiuose nuostatuose, atliekami vadovaujantis Lietuvos Respublikos įstatymais ir kitais vietinės rinkliavos administravimą reglamentuojančiais teisės aktais.</text:span></text:p>
      <text:p text:style-name="P973"><text:span text:style-name="T974">61</text:span><text:span text:style-name="T975">. Transporto<text:s/></text:span><text:span text:style-name="T976">priemonių valdytojai, pažeidę šiuos nuostatus, atsako Lietuvos Respublikos įstatymų ir kitų teisės aktų nustatyta tvarka.</text:span></text:p>
      <text:p text:style-name="P977"><text:span text:style-name="T978">_________________________</text:span></text:p>
      <text:soft-page-break/>
      <text:p text:style-name="P979">PATVIRTINTA</text:p>
      <text:p text:style-name="P985">Kauno miesto savivaldybės tarybos</text:p>
      <text:p text:style-name="P986">2017 m. balandžio 25 d. <text:s/></text:p>
      <text:p text:style-name="P987">sprendimu Nr. T-208</text:p>
      <text:p text:style-name="P988"/>
      <text:p text:style-name="P989"/>
      <text:p text:style-name="P990"/>
      <text:p text:style-name="P991"/>
      <text:p text:style-name="P992"><text:span text:style-name="T993">KAUNO MIESTO VIETŲ, KURIOSE RENKAMA VIETINĖ RINKLIAVA UŽ NAUDOJIMĄSI NUSTATYTOMIS VIETOMIS TRANSPORTO PRIEMONĖMS STATYTI, SĄRAŠAS</text:span></text:p>
      <text:p text:style-name="P994"/>
      <text:p text:style-name="P995"/>
      <text:p text:style-name="P996"/>
      <text:p text:style-name="P997"><text:span text:style-name="T998">I</text:span><text:span text:style-name="T999"><text:s/>SKYRIUS</text:span></text:p>
      <text:p text:style-name="P1000"/>
      <text:p text:style-name="P1001"><text:span text:style-name="T1002">ORANŽINĖ ZONA</text:span></text:p>
      <text:p text:style-name="P1003"/>
      <text:p text:style-name="P1004">Rotušės aikštė</text:p>
      <text:p text:style-name="P1005"/>
      <text:p text:style-name="P1006"/>
      <text:p text:style-name="P1007"><text:span text:style-name="T1008">II</text:span><text:span text:style-name="T1009"><text:s/>SKYRIUS</text:span></text:p>
      <text:p text:style-name="P1010"><text:span text:style-name="T1011">GELTONOJI ZONA</text:span></text:p>
      <text:p text:style-name="P1012"/>
      <text:p text:style-name="P1013">Aikštelė Kęstučio g.<text:s/>(prie Kauno valstybinio muzikinio teatro)</text:p>
      <text:p text:style-name="P1014"/>
      <text:p text:style-name="P1015">Aušros takas</text:p>
      <text:p text:style-name="P1016"/>
      <text:p text:style-name="P1017">K. Donelaičio g. (nuo E. Ožeškienės g. iki A. Mickevičiaus g.)</text:p>
      <text:p text:style-name="P1018"/>
      <text:p text:style-name="P1019">I. Kanto g. (nuo Laisvės al. iki Kęstučio g.)</text:p>
      <text:p text:style-name="P1020"/>
      <text:p text:style-name="P1021">Gedimino g. (nuo Laisvės al. iki Kęstučio g.)</text:p>
      <text:p text:style-name="P1022"/>
      <text:p text:style-name="P1023">J. Gruodžio g.<text:s/></text:p>
      <text:p text:style-name="P1024"/>
      <text:p text:style-name="P1025">Kęstučio g. (nuo I.<text:s/>Kanto g. iki A. Mickevičiaus g.)</text:p>
      <text:p text:style-name="P1026"/>
      <text:p text:style-name="P1027">Maironio g.<text:s/></text:p>
      <text:p text:style-name="P1028"/>
      <text:p text:style-name="P1029">A. Mickevičiaus g.<text:s/></text:p>
      <text:p text:style-name="P1030"/>
      <text:p text:style-name="P1031">E. Ožeškienės g.</text:p>
      <text:p text:style-name="P1032"/>
      <text:p text:style-name="P1033">V. Putvinskio g. (nuo Maironio g. iki A. Mickevičiaus g.)</text:p>
      <text:p text:style-name="P1034"/>
      <text:p text:style-name="P1035">L. Sapiegos g.</text:p>
      <text:p text:style-name="P1036"/>
      <text:p text:style-name="P1037">Spaustuvininkų g.</text:p>
      <text:p text:style-name="P1038"/>
      <text:p text:style-name="P1039">Vasario 16-osios g.</text:p>
      <text:p text:style-name="P1040"/>
      <text:p text:style-name="P1041"><text:span text:style-name="T1042">Teritorija, kurios ribos prasideda nuo Maironio g. ir<text:s/></text:span><text:span text:style-name="T1043">K. Donelaičio g. sankirtos, tęsiasi<text:s/></text:span><text:span text:style-name="T1044">K. Donelaičio g. iki sankirtos su A. Mickevičiaus g., A. Mickevičiaus g. iki sankirtos su Kęstučio g.,</text:span><text:span text:style-name="T1045"><text:s/>Kęstučio g. iki sankirtos su Maironio g., Maironio g. iki sankirtos su K. Donelaičio g. (išskyrus teritoriją aplink p</text:span><text:span text:style-name="T1046">astatą K. Donelaičio g. 65P)</text:span></text:p>
      <text:p text:style-name="Normal"/>
      <text:p text:style-name="P1047"><text:span text:style-name="T1048">III</text:span><text:span text:style-name="T1049"><text:s/>SKYRIUS</text:span></text:p>
      <text:p text:style-name="P1050"/>
      <text:p text:style-name="P1051"><text:span text:style-name="T1052">RAUDONOJI ZONA</text:span></text:p>
      <text:p text:style-name="P1053"/>
      <text:p text:style-name="P1054"/>
      <text:p text:style-name="P1055">Aikštelė K. Donelaičio g. / Lydos g.<text:s/></text:p>
      <text:p text:style-name="P1056"/>
      <text:p text:style-name="P1057">M. Dobužinskio g.<text:s/></text:p>
      <text:p text:style-name="P1058"/>
      <text:p text:style-name="P1059">K. Donelaičio g. (nuo A. Mickevičiaus g. iki Vytauto pr.)</text:p>
      <text:p text:style-name="P1060"/>
      <text:p text:style-name="P1061">Gedimino g. (nuo V. Putvinskio g. iki Laisvės al. ir nuo Kęstučio g. iki<text:s/>Kaunakiemio g.)</text:p>
      <text:p text:style-name="P1062"/>
      <text:p text:style-name="P1063">Griunvaldo g.</text:p>
      <text:p text:style-name="P1064"/>
      <text:p text:style-name="P1065">Kęstučio g. (nuo A. Mickevičiaus g. iki Vytauto pr.)</text:p>
      <text:p text:style-name="P1066"/>
      <text:p text:style-name="P1067">Miško g.</text:p>
      <text:p text:style-name="P1068"/>
      <text:p text:style-name="P1069">Laisvės al. (nuo Trakų g. iki Gedimino g.)</text:p>
      <text:p text:style-name="P1070"/>
      <text:p text:style-name="P1071">V. Putvinskio g. (nuo A. Mickevičiaus g. iki Gedimino g.)</text:p>
      <text:p text:style-name="P1072"/>
      <text:p text:style-name="P1073">Vaidilutės g.</text:p>
      <text:p text:style-name="P1074"/>
      <text:p text:style-name="P1075">Vytauto pr. (nuo K. Donelaičio g. iki<text:s/>Kęstučio g.)</text:p>
      <text:p text:style-name="P1076"/>
      <text:p text:style-name="P1077"/>
      <text:p text:style-name="P1078"><text:span text:style-name="T1079">IV</text:span><text:span text:style-name="T1080"><text:s/>SKYRIUS</text:span></text:p>
      <text:p text:style-name="P1081"><text:span text:style-name="T1082">MĖLYNOJI ZONA</text:span></text:p>
      <text:p text:style-name="P1083">Aikštelė Birštono g. (prie pastato Vilniaus g. 52)</text:p>
      <text:p text:style-name="P1084"/>
      <text:p text:style-name="P1085">Aikštelė K. Donelaičio g. 62 (prie Vienybės a.)</text:p>
      <text:p text:style-name="P1086"/>
      <text:p text:style-name="P1087">Aikštelė Karaliaus Mindaugo pr. (prie pastato Nr. 35)</text:p>
      <text:p text:style-name="P1088"/>
      <text:p text:style-name="P1089">Aikštelė Nemuno g. (tarp pastatų Nr. 22, Nr. 22C, Nr.<text:s/>26A)</text:p>
      <text:p text:style-name="P1090"/>
      <text:p text:style-name="P1091">Aikštelė Kurpių g. (prie pastato Nr. 28A)</text:p>
      <text:p text:style-name="P1092"/>
      <text:p text:style-name="P1093">Aikštelė Savanorių pr. 349</text:p>
      <text:p text:style-name="P1094"/>
      <text:p text:style-name="P1095">Aikštelė Steigiamojo Seimo a.</text:p>
      <text:p text:style-name="P1096"/>
      <text:p text:style-name="P1097">Aikštelė Veiverių g. (prie funikulieriaus)</text:p>
      <text:p text:style-name="P1098"/>
      <text:p text:style-name="P1099">Aikštelė Vytauto pr. (prie pastato Nr. 6)</text:p>
      <text:p text:style-name="P1100"/>
      <text:p text:style-name="P1101">Aikštelė Žemaičių g. (prie pastato Nr. 8A)</text:p>
      <text:p text:style-name="P1102"/>
      <text:p text:style-name="P1103">Bažnyčios g. (nuo<text:s/>Vytauto pr. iki Trakų g.)</text:p>
      <text:p text:style-name="P1104"/>
      <text:p text:style-name="P1105">Birštono g. (visa gatvė ir aikštelė prie pastato Nr. 10)</text:p>
      <text:p text:style-name="P1106">Druskininkų g.</text:p>
      <text:p text:style-name="P1107">Šv. Gertrūdos g. (visa gatvė ir aikštelė prie pastato Nr. 7)</text:p>
      <text:p text:style-name="P1108">Gimnazijos g. (nuo Šv. Gertrūdos g. iki Vilniaus g.)</text:p>
      <text:soft-page-break/>
      <text:p text:style-name="P1109">I. Kanto g. (nuo Kęstučio g. iki Karaliaus<text:s/>Mindaugo pr.)</text:p>
      <text:p text:style-name="P1110">Krėvos g.<text:s/></text:p>
      <text:p text:style-name="P1111">Nemuno g. (visa gatvė ir aikštelė priešais pastatą Nr. 39)</text:p>
      <text:p text:style-name="P1112">D. Poškos g.</text:p>
      <text:p text:style-name="P1113">Puodžių g.<text:s/></text:p>
      <text:p text:style-name="P1114">Smalininkų g.<text:s/></text:p>
      <text:p text:style-name="P1115">Sukilėlių pr. (nuo Tvirtovės al. iki J. Lukšos-Daumanto g.)<text:s/></text:p>
      <text:p text:style-name="P1116">Šilutės g.</text:p>
      <text:p text:style-name="P1117">Tibeto skveras</text:p>
      <text:p text:style-name="P1118">Totorių g. (nuo Vytauto pr. iki Trakų g.)<text:s/></text:p>
      <text:p text:style-name="P1119">Trakų g. (nuo Laisvės al. iki Totorių g.)<text:s/></text:p>
      <text:p text:style-name="P1120">Vytauto pr. (nuo Kęstučio g. iki M. K. Čiurlionio g.)<text:s/></text:p>
      <text:p text:style-name="P1121">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122"><text:span text:style-name="T1123">Gatvės ir aikštelės,<text:s/></text:span><text:span text:style-name="T1124">esančios teritorijoje aplink Lietuvos sveikatos mokslų universiteto ligoninę Kauno klinikas, kuri ribojasi su Sukilėlių pr., Žeimenos g., Nuokalnės g. ir Neries kairiojo kranto viršutine briauna, išskyrus aikštelę Tvirtovės al. (tarp pastatų Nr. 1, Nr. 23,</text:span><text:span text:style-name="T1125"><text:s/>Nr. 12A, Nr. 36)</text:span><text:s/></text:p>
      <text:p text:style-name="P1126">Skyriaus pakeitimai:</text:p>
      <text:p text:style-name="P1127"><text:span text:style-name="T1128">Nr.<text:s/></text:span><text:a xlink:href="https://www.e-tar.lt/portal/legalAct.html?documentId=a6460100e56611e7acd7ea182930b17f" office:target-frame-name="_top" xlink:show="replace"><text:span text:style-name="T1129">T-808</text:span></text:a><text:span text:style-name="T1130">, 2017-12-19, paskelbta TAR 2017-12-20, i. k. 2017-20495</text:span></text:p>
      <text:p text:style-name="Normal"/>
      <text:p text:style-name="P1131"><text:span text:style-name="T1132">V</text:span><text:span text:style-name="T1133"><text:s/>SKYRIUS</text:span></text:p>
      <text:p text:style-name="P1134"><text:span text:style-name="T1135">ŽALIOJI ZONA</text:span></text:p>
      <text:p text:style-name="P1136"/>
      <text:p text:style-name="P1137">Aikštelė Tvirtovės al. (tarp pastatų Nr. 1, 23, 12A, 36)</text:p>
      <text:p text:style-name="P1138"/>
      <text:p text:style-name="P1139">Aikštelė K. Donelaičio g. (teritorija aplink pastatą Nr. 65P)</text:p>
      <text:p text:style-name="P1140"/>
      <text:p text:style-name="P1141">Aikštelė prie Kauno pilies</text:p>
      <text:p text:style-name="P1142"/>
      <text:p text:style-name="P1143">Aikštelės Šv. Gertrūdos g. (prie pastatų Nr. 22A ir Nr. 38)</text:p>
      <text:p text:style-name="P1144"/>
      <text:p text:style-name="P1145">Aikštelė Karaliaus Mindaugo pr. (prie Karmelitų bažnyčios)</text:p>
      <text:p text:style-name="P1146"/>
      <text:p text:style-name="P1147">Aikštelė Kęstučio g. (prie Mykolo Žilinsko dailės galerijos)</text:p>
      <text:p text:style-name="P1148"/>
      <text:p text:style-name="P1149">Aikštelė Kęstučio g. (prie pastato Nr. 4A)</text:p>
      <text:p text:style-name="P1150"/>
      <text:p text:style-name="P1151">Aikštelė Smalininkų g. (prie pastato Nr. 20A)</text:p>
      <text:p text:style-name="P1152"/>
      <text:p text:style-name="P1153">Aikštelė Šiaulių g. / Girstupio g.</text:p>
      <text:p text:style-name="P1154"/>
      <text:p text:style-name="P1155">Aikštelė Šiaulių g. (prie pastato Nr. 15)</text:p>
      <text:p text:style-name="P1156"/>
      <text:p text:style-name="P1157">Aikštelė Vytauto pr. (prie pastato Nr. 19)</text:p>
      <text:p text:style-name="P1158"/>
      <text:p text:style-name="P1159">Aikštelė Vytauto pr. (prie pastato Nr. 21)</text:p>
      <text:p text:style-name="P1160"/>
      <text:p text:style-name="P1161">Aikštelė Vytauto pr. (prie pastato Nr. 83)</text:p>
      <text:p text:style-name="P1162"/>
      <text:p text:style-name="P1163">Aikštelės M. K. Čiurlionio g. (prie pastatų Nr. 14A ir Nr. 27)</text:p>
      <text:p text:style-name="P1164"/>
      <text:p text:style-name="P1165">Aikštelė Jonavos g. (prie pastato Nr. 1)</text:p>
      <text:p text:style-name="P1166"/>
      <text:p text:style-name="P1167">Gimnazijos g. (nuo A. Mackevičiaus g. iki<text:s/>Šv. Gertrūdos g.)</text:p>
      <text:p text:style-name="P1168"/>
      <text:p text:style-name="P1169">Girstupio g. (visa gatvė, aikštelė priešais pastatą Nr. 7 ir aikštelė Girstupio g. / Šiaulių g.)</text:p>
      <text:p text:style-name="P1170"/>
      <text:p text:style-name="P1171">Karo Ligoninės g.</text:p>
      <text:p text:style-name="P1172"/>
      <text:p text:style-name="P1173">Kaunakiemio g.</text:p>
      <text:p text:style-name="P1174"/>
      <text:p text:style-name="P1175">Savanorių pr. (visas prospektas ir aikštelės prie pastatų Nr. 74A, 111, 172, 225, 278, 280, 379, 435,<text:s/>435A)</text:p>
      <text:p text:style-name="P1176"/>
      <text:p text:style-name="P1177">Šiaulių g.</text:p>
      <text:p text:style-name="P1178"/>
      <text:p text:style-name="P1179">Trakų g. (nuo Totorių g. iki Bažnyčios g.)</text:p>
      <text:p text:style-name="P1180"/>
      <text:p text:style-name="P1181">Aikštelė Savanorių pr. (prieš pastatą Nr. 321C)</text:p>
      <text:p text:style-name="P1182"/>
      <text:p text:style-name="P1183">Bažnyčios g. (nuo Trakų g. iki K. Būgos g.)</text:p>
      <text:p text:style-name="P1184">Skyriaus pakeitimai:</text:p>
      <text:p text:style-name="P1185"><text:span text:style-name="T1186">Nr.<text:s/></text:span><text:a xlink:href="https://www.e-tar.lt/portal/legalAct.html?documentId=a6460100e56611e7acd7ea182930b17f" office:target-frame-name="_top" xlink:show="replace"><text:span text:style-name="T1187">T-808</text:span></text:a><text:span text:style-name="T1188">, 2017-12-19, paskelbta TAR 2017-12-20, i. k. 2017-20495</text:span></text:p>
      <text:p text:style-name="Normal"/>
      <text:p text:style-name="P1189"><text:span text:style-name="T1190">VI</text:span><text:span text:style-name="T1191"><text:s/>SKYRIUS</text:span></text:p>
      <text:p text:style-name="P1192"><text:span text:style-name="T1193">ILGALAIKIO STOVĖJIMO ZONA</text:span></text:p>
      <text:p text:style-name="P1194"/>
      <text:p text:style-name="P1195">Aikštelė Ašigalio g. 1</text:p>
      <text:p text:style-name="P1196"/>
      <text:p text:style-name="P1197">Aikštelė Ašigalio g. 32</text:p>
      <text:p text:style-name="P1198"/>
      <text:p text:style-name="P1199">Aikštelė Islandijos pl. 201</text:p>
      <text:p text:style-name="P1200"/>
      <text:p text:style-name="P1201">Aikštelė Islandijos pl. 203</text:p>
      <text:p text:style-name="P1202"/>
      <text:p text:style-name="P1203">Aikštelė Kuršių g.<text:s/>(prie pastato Nr. 3A)</text:p>
      <text:p text:style-name="P1204"/>
      <text:p text:style-name="P1205">Aikštelė Kuršių g. 49C</text:p>
      <text:p text:style-name="P1206"/>
      <text:p text:style-name="P1207">Aikštelė Partizanų g. 79</text:p>
      <text:p text:style-name="P1208"/>
      <text:p text:style-name="P1209">Aikštelė Pramonės pr. 61</text:p>
      <text:p text:style-name="P1210"/>
      <text:p text:style-name="P1211">Aikštelė Taikos pr. 81B</text:p>
      <text:p text:style-name="P1212"/>
      <text:p text:style-name="P1213"/>
      <text:p text:style-name="P1214"><text:span text:style-name="T1215">VI</text:span><text:span text:style-name="T1216">1</text:span><text:span text:style-name="T1217"><text:s/></text:span><text:span text:style-name="T1218">SKYRIUS</text:span></text:p>
      <text:p text:style-name="P1219"><text:span text:style-name="T1220">RIBOTO STOVĖJIMO LAIKO ZONA</text:span></text:p>
      <text:p text:style-name="P1221"/>
      <text:p text:style-name="P1222">Aikštelė Kovo 11-osios g. (prie pastato Nr. 22)</text:p>
      <text:p text:style-name="P1223"><text:span text:style-name="T1224">Aikštelės Šiaurės pr. (prie pastato Nr. 8D) <text:s/></text:span></text:p>
      <text:soft-page-break/>
      <text:p text:style-name="P1225">Papildyta skyriumi:</text:p>
      <text:p text:style-name="P1226"><text:span text:style-name="T1227">Nr.<text:s/></text:span><text:a xlink:href="https://www.e-tar.lt/portal/legalAct.html?documentId=a6460100e56611e7acd7ea182930b17f" office:target-frame-name="_top" xlink:show="replace"><text:span text:style-name="T1228">T-808</text:span></text:a><text:span text:style-name="T1229">, 2017-12-19, paskelbta TAR 2017-12-20, i. k. 2017-20495</text:span></text:p>
      <text:p text:style-name="P1230">Skyriaus pakeitimai:</text:p>
      <text:p text:style-name="P1231"><text:span text:style-name="T1232">Nr.<text:s/></text:span><text:a xlink:href="https://www.e-tar.lt/portal/legalAct.html?documentId=11b377601c6c11e88e8fef3b3f51dc2f" office:target-frame-name="_top" xlink:show="replace"><text:span text:style-name="T1233">T-55</text:span></text:a><text:span text:style-name="T1234">, 2018-02-27, paskelbta TAR 2018-02-28, i. k. 2018-03190</text:span></text:p>
      <text:p text:style-name="Normal"/>
      <text:p text:style-name="P1235"><text:span text:style-name="T1236">VII</text:span><text:span text:style-name="T1237"><text:s/>SKYRIUS</text:span></text:p>
      <text:p text:style-name="P1238"><text:span text:style-name="T1239">BALTOJI ZONA</text:span></text:p>
      <text:p text:style-name="P1240"/>
      <text:p text:style-name="P1241"><text:span text:style-name="T1242">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243"><text:span text:style-name="T1244">________________________</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Kauno miesto savivaldybės taryba, Sprendimas</text:span></text:p>
      <text:p text:style-name="P1254"><text:span text:style-name="T1255">Nr.<text:s/></text:span><text:a xlink:href="https://www.e-tar.lt/portal/legalAct.html?documentId=a6460100e56611e7acd7ea182930b17f" office:target-frame-name="_top" xlink:show="replace"><text:span text:style-name="T1256">T-808</text:span></text:a><text:span text:style-name="T1257">, 2017-12-19, paskelbta TAR 2017-12-20, i. k. 2017-20495</text:span></text:p>
      <text:p text:style-name="P1258"><text:span text:style-name="T1259">Dėl Kauno miesto savivaldybė</text:span><text:span text:style-name="T1260">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261"/>
      <text:p text:style-name="P1262"><text:span text:style-name="T1263">2.</text:span></text:p>
      <text:p text:style-name="P1264"><text:span text:style-name="T1265">Kauno miesto savivaldybės taryba, Sprendimas</text:span></text:p>
      <text:p text:style-name="P1266"><text:span text:style-name="T1267">Nr.<text:s/></text:span><text:a xlink:href="https://www.e-tar.lt/portal/legalAct.html?documentId=11b377601c6c11e88e8fef3b3f51dc2f" office:target-frame-name="_top" xlink:show="replace"><text:span text:style-name="T1268">T-55</text:span></text:a><text:span text:style-name="T1269">, 2018-02-27, paskelbta TAR 2018-02-28, i. k. 2018-03190</text:span></text:p>
      <text:p text:style-name="P1270"><text:span text:style-name="T1271">Dėl Kauno miesto savivaldybės tarybos 2017 m. ba</text:span><text:span text:style-name="T1272">landžio 25 d. sprendimo Nr. T-208 „Dėl Vietinės rinkliavos už naudojimąsi nustatytomis Kauno miesto vietomis transporto priemonėms statyti nuostatų ir Kauno miesto vietų, kuriose renkama ši rinkliava, są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80"><text:page-number text:fixed="false">5</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05-31T06:47:00Z</meta:creation-date>
    <dc:date>2018-05-31T06:47:00Z</dc:date>
    <meta:print-date>2017-04-13T07:18:00Z</meta:print-date>
    <meta:template xlink:href="Normal.dotm" xlink:type="simple"/>
    <meta:editing-cycles>2</meta:editing-cycles>
    <meta:editing-duration>PT0S</meta:editing-duration>
    <meta:document-statistic meta:page-count="21" meta:paragraph-count="923" meta:word-count="5202" meta:character-count="48920" meta:row-count="1440" meta:non-whitespace-character-count="44641"/>
  </office:meta>
</office:document-meta>
</file>