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keep-together="always" fo:text-align="justify" style:vertical-align="middle" fo:text-indent="0.1972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0604in" style:use-optimal-column-width="false"/>
    </style:style>
    <style:style style:name="TableColumn186" style:family="table-column">
      <style:table-column-properties style:column-width="2.4625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3791in" style:use-optimal-column-width="false"/>
    </style:style>
    <style:style style:name="TableColumn189" style:family="table-column">
      <style:table-column-properties style:column-width="0.9805in" style:use-optimal-column-width="false"/>
    </style:style>
    <style:style style:name="Table184" style:family="table">
      <style:table-properties style:width="6.8673in" fo:margin-left="0in" table:align="left"/>
    </style:style>
    <style:style style:name="TableRow190" style:family="table-row">
      <style:table-row-properties style:min-row-height="0.4812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702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6937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67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657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together="always" fo:text-align="justify" style:vertical-align="middle" fo:text-indent="0.2958in"/>
      <style:text-properties style:font-size-complex="12pt" style:language-asian="lt" style:country-asian="LT"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justify" style:vertical-align="middle" fo:text-indent="0.1972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indent="6.0048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9854in" style:use-optimal-column-width="false"/>
    </style:style>
    <style:style style:name="TableColumn287" style:family="table-column">
      <style:table-column-properties style:column-width="0.9854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1.1979in" style:use-optimal-column-width="false"/>
    </style:style>
    <style:style style:name="Table285" style:family="table">
      <style:table-properties style:width="6.909in" fo:margin-left="0in" table:align="left"/>
    </style:style>
    <style:style style:name="TableRow293" style:family="table-row">
      <style:table-row-properties style:min-row-height="0.504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481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4" style:parent-style-name="Normal" style:family="paragraph">
      <style:paragraph-properties fo:text-align="center" fo:margin-left="-0.075in" fo:margin-right="-0.075in">
        <style:tab-stops/>
      </style:paragraph-properties>
      <style:text-properties fo:hyphenate="false"/>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ableRow309" style:family="table-row">
      <style:table-row-properties style:min-row-height="0.4881in" style:use-optimal-row-height="false" fo:keep-together="always"/>
    </style:style>
    <style:style style:name="P310" style:parent-style-name="Normal" style:family="paragraph">
      <style:text-properties style:font-name-asian="Calibri" style:font-weight-complex="bold"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min-row-height="1.0756in" style:use-optimal-row-height="false" fo:keep-together="always"/>
    </style:style>
    <style:style style:name="P318" style:parent-style-name="Normal" style:family="paragraph">
      <style:text-properties style:font-name-asian="Calibri" style:font-weight-complex="bold" style:font-size-complex="12pt" style:language-asian="lt" style:country-asian="LT" fo:hyphenate="false"/>
    </style:style>
    <style:style style:name="P319" style:parent-style-name="Normal" style:family="paragraph">
      <style:text-properties style:font-name-asian="Calibri" style:font-weight-complex="bold"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ableRow337" style:family="table-row">
      <style:table-row-properties style:min-row-height="0.456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1222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5173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fo:hyphenate="false"/>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4791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492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hyphenate="false"/>
    </style:style>
    <style:style style:name="T386" style:parent-style-name="DefaultParagraphFont" style:family="text">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hyphenate="false"/>
    </style:style>
    <style:style style:name="T389" style:parent-style-name="DefaultParagraphFont" style:family="text">
      <style:text-properties style:font-weight-complex="bold" style:font-size-complex="12pt" style:language-asian="lt" style:country-asian="LT"/>
    </style:style>
    <style:style style:name="TableRow390" style:family="table-row">
      <style:table-row-properties style:min-row-height="0.412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456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style:font-name-asian="Calibri" fo:font-weight="bold" style:font-weight-asian="bold" style:font-size-complex="12pt" style:language-asian="lt" style:country-asian="LT"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center"/>
      <style:text-properties fo:font-weight="bold" style:font-weight-asian="bold" fo:text-transform="uppercase" style:font-size-complex="12pt" fo:hyphenate="false"/>
    </style:style>
    <style:style style:name="P433" style:parent-style-name="Normal" style:family="paragraph">
      <style:paragraph-properties fo:text-align="justify" fo:text-indent="0.1972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6944in"/>
    </style:style>
    <style:style style:name="Table438" style:family="table">
      <style:table-properties style:width="6.6944in" fo:margin-left="-0.0236in" table:align="left"/>
    </style:style>
    <style:style style:name="TableRow440" style:family="table-row">
      <style:table-row-properties/>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43" style:family="table-row">
      <style:table-row-properties style:min-row-height="0.4562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fo:text-indent="0.3194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9"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0"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1"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708in"/>
    </style:style>
    <style:style style:name="Table471" style:family="table">
      <style:table-properties style:width="6.6708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margin-left="-0.0986in" fo:text-indent="0.2958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85" style:parent-style-name="Normal" style:family="paragraph">
      <style:paragraph-properties fo:text-align="justify">
        <style:tab-stops>
          <style:tab-stop style:type="left" style:position="0in"/>
        </style:tab-stops>
      </style:paragraph-properties>
      <style:text-properties fo:hyphenate="false"/>
    </style:style>
    <style:style style:name="P486" style:parent-style-name="Normal" style:family="paragraph">
      <style:paragraph-properties fo:text-align="justify" fo:margin-left="-0.0986in" fo:text-indent="0.295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6944in"/>
    </style:style>
    <style:style style:name="Table489" style:family="table">
      <style:table-properties style:width="6.6944in" fo:margin-left="-0.0236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979in" fo:text-indent="0.3937in"/>
      <style:text-properties style:font-size-complex="12pt" style:language-asian="lt" style:country-asian="LT" fo:hyphenate="false"/>
    </style:style>
    <style:style style:name="P494" style:parent-style-name="Normal" style:family="paragraph">
      <style:paragraph-properties fo:text-align="justify">
        <style:tab-stops>
          <style:tab-stop style:type="left" style:position="0in"/>
        </style:tab-stops>
      </style:paragraph-properties>
      <style:text-properties fo:hyphenate="false"/>
    </style:style>
    <style:style style:name="P495" style:parent-style-name="Normal" style:family="paragraph">
      <style:paragraph-properties fo:text-align="justify" fo:text-indent="0.1972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6708in"/>
    </style:style>
    <style:style style:name="Table499" style:family="table">
      <style:table-properties style:width="6.6708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504" style:parent-style-name="Normal" style:family="paragraph">
      <style:paragraph-properties fo:text-indent="0.1972in"/>
      <style:text-properties fo:hyphenate="false"/>
    </style:style>
    <style:style style:name="P505" style:parent-style-name="Normal" style:family="paragraph">
      <style:paragraph-properties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ableColumn510" style:family="table-column">
      <style:table-column-properties style:column-width="0.4694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2.2631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8in" style:use-optimal-column-width="false"/>
    </style:style>
    <style:style style:name="Table509" style:family="table">
      <style:table-properties style:width="6.5729in" fo:margin-left="0in" table:align="left"/>
    </style:style>
    <style:style style:name="TableRow516" style:family="table-row">
      <style:table-row-properties style:min-row-height="0.588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 style:family="table-row">
      <style:table-row-properties style:min-row-height="0.8986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84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7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0.6847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TableRow581" style:family="table-row">
      <style:table-row-properties style:min-row-height="1.268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indent="6.0048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9847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6895in" style:use-optimal-column-width="false"/>
    </style:style>
    <style:style style:name="Table606" style:family="table">
      <style:table-properties style:width="6.5958in" fo:margin-left="0.075in" table:align="left"/>
    </style:style>
    <style:style style:name="TableRow614" style:family="table-row">
      <style:table-row-properties style:min-row-height="0.3152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9" style:family="table-row">
      <style:table-row-properties style:min-row-height="0.2034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fo:hyphenate="false"/>
    </style:style>
    <style:style style:name="P622" style:parent-style-name="Normal" style:family="paragraph">
      <style:paragraph-properties fo:text-align="center"/>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25" style:family="table-row">
      <style:table-row-properties style:min-row-height="0.2666in" style:use-optimal-row-height="false" fo:keep-together="always"/>
    </style:style>
    <style:style style:name="P626" style:parent-style-name="Normal" style:family="paragraph">
      <style:paragraph-properties fo:text-align="center"/>
      <style:text-properties style:font-weight-complex="bold"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1" style:family="table-row">
      <style:table-row-properties style:min-row-height="0.7083in" style:use-optimal-row-height="false" fo:keep-together="always"/>
    </style:style>
    <style:style style:name="P632" style:parent-style-name="Normal" style:family="paragraph">
      <style:paragraph-properties fo:text-align="center"/>
      <style:text-properties style:font-weight-complex="bold" style:font-size-complex="12pt" style:language-asian="lt" style:country-asian="LT" fo:hyphenate="false"/>
    </style:style>
    <style:style style:name="P633" style:parent-style-name="Normal" style:family="paragraph">
      <style:paragraph-properties fo:text-align="center"/>
      <style:text-properties style:font-weight-complex="bold" style:font-size-complex="12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46" style:family="table-row">
      <style:table-row-properties style:min-row-height="0.17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49" style:family="table-row">
      <style:table-row-properties style:min-row-height="0.172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hyphenate="false"/>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172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68" style:family="table-row">
      <style:table-row-properties style:min-row-height="0.172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83" style:family="table-row">
      <style:table-row-properties style:min-row-height="0.1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86" style:family="table-row">
      <style:table-row-properties style:min-row-height="0.172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6694in"/>
    </style:style>
    <style:style style:name="Table720" style:family="table">
      <style:table-properties style:width="6.6694in" fo:margin-left="0.075in" table:align="lef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4659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fo:text-indent="0.515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111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111in"/>
      <style:text-properties style:font-size-complex="12pt"/>
    </style:style>
    <style:style style:name="P746" style:parent-style-name="Normal" style:family="paragraph">
      <style:paragraph-properties fo:text-align="justify" fo:text-indent="0.8111in"/>
      <style:text-properties style:font-size-complex="12pt"/>
    </style:style>
    <style:style style:name="P7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6.6694in"/>
    </style:style>
    <style:style style:name="Table751" style:family="table">
      <style:table-properties style:width="6.6694in" fo:margin-left="0.075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7687in"/>
    </style:style>
    <style:style style:name="Table760" style:family="table">
      <style:table-properties style:width="6.7687in" fo:margin-left="0.0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olumn770" style:family="table-column">
      <style:table-column-properties style:column-width="6.7687in"/>
    </style:style>
    <style:style style:name="Table769" style:family="table">
      <style:table-properties style:width="6.7687in" fo:margin-left="0.075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olumn779" style:family="table-column">
      <style:table-column-properties style:column-width="6.5958in"/>
    </style:style>
    <style:style style:name="Table778" style:family="table">
      <style:table-properties style:width="6.5958in" fo:margin-left="0.075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ableColumn789" style:family="table-column">
      <style:table-column-properties style:column-width="0.7645in" style:use-optimal-column-width="false"/>
    </style:style>
    <style:style style:name="TableColumn790" style:family="table-column">
      <style:table-column-properties style:column-width="2.8541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1.0833in" style:use-optimal-column-width="false"/>
    </style:style>
    <style:style style:name="TableColumn793" style:family="table-column">
      <style:table-column-properties style:column-width="1.1062in" style:use-optimal-column-width="false"/>
    </style:style>
    <style:style style:name="Table788" style:family="table">
      <style:table-properties style:width="6.5958in" fo:margin-left="0in" table:align="lef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5" style:family="table-row">
      <style:table-row-properties style:min-row-height="0.397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6" style:family="table-row">
      <style:table-row-properties style:min-row-height="0.482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7" style:family="table-row">
      <style:table-row-properties style:min-row-height="0.4826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38" style:family="table-row">
      <style:table-row-properties style:min-row-height="0.482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49"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indent="6.0048in">
        <style:tab-stops>
          <style:tab-stop style:type="left" style:position="0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0.9854in" style:use-optimal-column-width="false"/>
    </style:style>
    <style:style style:name="TableColumn856" style:family="table-column">
      <style:table-column-properties style:column-width="0.9854in" style:use-optimal-column-width="false"/>
    </style:style>
    <style:style style:name="TableColumn857" style:family="table-column">
      <style:table-column-properties style:column-width="0.984in" style:use-optimal-column-width="false"/>
    </style:style>
    <style:style style:name="TableColumn858" style:family="table-column">
      <style:table-column-properties style:column-width="0.9847in" style:use-optimal-column-width="false"/>
    </style:style>
    <style:style style:name="TableColumn859" style:family="table-column">
      <style:table-column-properties style:column-width="0.984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1.1979in" style:use-optimal-column-width="false"/>
    </style:style>
    <style:style style:name="Table854" style:family="table">
      <style:table-properties style:width="6.909in" fo:margin-left="0in" table:align="left"/>
    </style:style>
    <style:style style:name="TableRow862" style:family="table-row">
      <style:table-row-properties style:min-row-height="0.3152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65" style:parent-style-name="DefaultParagraphFont" style:family="text">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68" style:parent-style-name="DefaultParagraphFont" style:family="text">
      <style:text-properties style:font-weight-complex="bold" style:font-size-complex="12pt" style:language-asian="lt" style:country-asian="LT"/>
    </style:style>
    <style:style style:name="TableRow869" style:family="table-row">
      <style:table-row-properties style:min-row-height="0.3152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872" style:parent-style-name="Normal" style:family="paragraph">
      <style:paragraph-properties fo:text-align="center" fo:margin-left="-0.075in" fo:margin-right="-0.075in">
        <style:tab-stops/>
      </style:paragraph-properties>
      <style:text-properties fo:hyphenate="false"/>
    </style:style>
    <style:style style:name="T873" style:parent-style-name="DefaultParagraphFont" style:family="text">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ableRow878" style:family="table-row">
      <style:table-row-properties style:min-row-height="0.3576in" style:use-optimal-row-height="false" fo:keep-together="always"/>
    </style:style>
    <style:style style:name="P879" style:parent-style-name="Normal" style:family="paragraph">
      <style:text-properties style:font-name-asian="Calibri" style:font-weight-complex="bold" style:font-size-complex="12pt" style:language-asian="lt" style:country-asian="L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fo:hyphenate="false"/>
    </style:style>
    <style:style style:name="T886" style:parent-style-name="DefaultParagraphFont" style:family="text">
      <style:text-properties style:font-weight-complex="bold" style:font-size-complex="12pt" style:language-asian="lt" style:country-asian="LT"/>
    </style:style>
    <style:style style:name="TableRow887" style:family="table-row">
      <style:table-row-properties style:min-row-height="0.7083in" style:use-optimal-row-height="false" fo:keep-together="always"/>
    </style:style>
    <style:style style:name="P888" style:parent-style-name="Normal" style:family="paragraph">
      <style:text-properties style:font-name-asian="Calibri" style:font-weight-complex="bold" style:font-size-complex="12pt" style:language-asian="lt" style:country-asian="LT" fo:hyphenate="false"/>
    </style:style>
    <style:style style:name="P889" style:parent-style-name="Normal" style:family="paragraph">
      <style:text-properties style:font-name-asian="Calibri" style:font-weight-complex="bold" style:font-size-complex="12pt" style:language-asian="lt" style:country-asian="L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right="-0.075in">
        <style:tab-stops>
          <style:tab-stop style:type="left" style:position="0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right="-0.075in">
        <style:tab-stops>
          <style:tab-stop style:type="left" style:position="0in"/>
        </style:tab-stops>
      </style:paragraph-properties>
      <style:text-properties fo:hyphenate="false"/>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75in">
        <style:tab-stops>
          <style:tab-stop style:type="left" style:position="0in"/>
        </style:tab-stops>
      </style:paragraph-properties>
      <style:text-properties fo:hyphenate="false"/>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center" fo:margin-right="-0.075in">
        <style:tab-stops>
          <style:tab-stop style:type="left" style:position="0in"/>
        </style:tab-stops>
      </style:paragraph-properties>
      <style:text-properties fo:hyphenate="false"/>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right="-0.075in">
        <style:tab-stops>
          <style:tab-stop style:type="left" style:position="0in"/>
        </style:tab-stops>
      </style:paragraph-properties>
      <style:text-properties fo:hyphenate="false"/>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fo:hyphenate="false"/>
    </style:style>
    <style:style style:name="T906" style:parent-style-name="DefaultParagraphFont" style:family="text">
      <style:text-properties style:font-weight-complex="bold" style:font-size-complex="12pt" style:language-asian="lt" style:country-asian="LT"/>
    </style:style>
    <style:style style:name="TableRow907" style:family="table-row">
      <style:table-row-properties style:min-row-height="0.4215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1222in">
        <style:tab-stops>
          <style:tab-stop style:type="left" style:position="0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5118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fo:hyphenate="false"/>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fo:hyphenate="false"/>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fo:hyphenate="false"/>
    </style:style>
    <style:style style:name="T921" style:parent-style-name="DefaultParagraphFont" style:family="text">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fo:hyphenate="false"/>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hyphenate="false"/>
    </style:style>
    <style:style style:name="T933" style:parent-style-name="DefaultParagraphFont" style:family="text">
      <style:text-properties style:font-weight-complex="bold" style:font-size-complex="12pt" style:language-asian="lt" style:country-asian="LT"/>
    </style:style>
    <style:style style:name="TableRow934" style:family="table-row">
      <style:table-row-properties style:min-row-height="0.4229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fo:hyphenate="false"/>
    </style:style>
    <style:style style:name="T952" style:parent-style-name="DefaultParagraphFont" style:family="text">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hyphenate="false"/>
    </style:style>
    <style:style style:name="T955" style:parent-style-name="DefaultParagraphFont" style:family="text">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fo:hyphenate="false"/>
    </style:style>
    <style:style style:name="T958" style:parent-style-name="DefaultParagraphFont" style:family="text">
      <style:text-properties style:font-weight-complex="bold" style:font-size-complex="12pt" style:language-asian="lt" style:country-asian="LT"/>
    </style:style>
    <style:style style:name="TableRow959" style:family="table-row">
      <style:table-row-properties style:min-row-height="0.3159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1729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fo:hyphenate="false"/>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hyphenate="false"/>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margin-left="0.2958in">
        <style:tab-stops>
          <style:tab-stop style:type="left" style:position="-0.2958in"/>
          <style:tab-stop style:type="left" style:position="0.3937in"/>
        </style:tab-stops>
      </style:paragraph-properties>
      <style:text-properties style:font-name-asian="Calibri" fo:font-weight="bold" style:font-weight-asian="bold" style:font-size-complex="12pt" style:language-asian="lt" style:country-asian="LT"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Default" style:family="paragraph">
      <style:paragraph-properties fo:text-align="center"/>
    </style:style>
    <style:style style:name="T997" style:parent-style-name="DefaultParagraphFont" style:family="text">
      <style:text-properties fo:font-weight="bold" style:font-weight-asian="bold" style:use-window-font-color="true" style:language-asian="lt" style:country-asian="LT"/>
    </style:style>
    <style:style style:name="P998" style:parent-style-name="Default" style:family="paragraph">
      <style:paragraph-properties fo:text-align="center"/>
    </style:style>
    <style:style style:name="T999" style:parent-style-name="DefaultParagraphFont" style:family="text">
      <style:text-properties fo:font-weight="bold" style:font-weight-asian="bold" style:use-window-font-color="true" style:language-asian="lt" style:country-asian="LT"/>
    </style:style>
    <style:style style:name="T1000" style:parent-style-name="DefaultParagraphFont" style:family="text">
      <style:text-properties fo:font-weight="bold" style:font-weight-asian="bold" style:use-window-font-color="true" style:language-asian="lt" style:country-asian="LT"/>
    </style:style>
    <style:style style:name="P1001" style:parent-style-name="Default" style:family="paragraph">
      <style:paragraph-properties fo:text-align="center"/>
      <style:text-properties fo:font-weight="bold" style:font-weight-asian="bold" style:use-window-font-color="true" style:language-asian="lt" style:country-asian="LT"/>
    </style:style>
    <style:style style:name="P1002" style:parent-style-name="Default" style:family="paragraph">
      <style:paragraph-properties fo:text-align="center"/>
    </style:style>
    <style:style style:name="T1003" style:parent-style-name="DefaultParagraphFont" style:family="text">
      <style:text-properties fo:font-weight="bold" style:font-weight-asian="bold" style:use-window-font-color="true" style:language-asian="lt" style:country-asian="LT"/>
    </style:style>
    <style:style style:name="P1004" style:parent-style-name="Default" style:family="paragraph">
      <style:paragraph-properties fo:text-align="center"/>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use-window-font-color="true"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fo:text-transform="uppercase"/>
    </style:style>
    <style:style style:name="T1009" style:parent-style-name="DefaultParagraphFont" style:family="text">
      <style:text-properties fo:font-weight="bold" style:font-weight-asian="bold" fo:text-transform="uppercase"/>
    </style:style>
    <style:style style:name="P10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justify" fo:margin-right="0.0979in" fo:text-indent="0.1972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6.909in"/>
    </style:style>
    <style:style style:name="Table1013" style:family="table">
      <style:table-properties style:width="6.909in" fo:margin-left="-0.0236in" table:align="left"/>
    </style:style>
    <style:style style:name="TableRow1015" style:family="table-row">
      <style:table-row-properties/>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fo:margin-left="0.1222in" fo:text-indent="0.2951in">
        <style:tab-stops/>
      </style:paragraph-properties>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673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fo:margin-left="0.1222in" fo:text-indent="0.295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justify" fo:margin-right="0.0229in" fo:text-indent="0.4173in">
        <style:tab-stops>
          <style:tab-stop style:type="left" style:position="0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131in"/>
      <style:text-properties style:font-size-complex="12pt" style:language-asian="lt" style:country-asian="LT"/>
    </style:style>
    <style:style style:name="P1032" style:parent-style-name="Normal" style:family="paragraph">
      <style:paragraph-properties fo:text-align="justify" fo:text-indent="0.713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131in"/>
      <style:text-properties style:font-size-complex="12pt" style:language-asian="lt" style:country-asian="LT"/>
    </style:style>
    <style:style style:name="P1036" style:parent-style-name="Normal" style:family="paragraph">
      <style:paragraph-properties fo:text-align="justify" fo:text-indent="0.7131in"/>
      <style:text-properties style:font-size-complex="12pt" style:language-asian="lt" style:country-asian="LT"/>
    </style:style>
    <style:style style:name="P1037" style:parent-style-name="Normal" style:family="paragraph">
      <style:paragraph-properties fo:text-align="justify" fo:text-indent="0.713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fo:text-indent="0.4173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173in">
        <style:tab-stops>
          <style:tab-stop style:type="left" style:position="0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1972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6.8437in"/>
    </style:style>
    <style:style style:name="Table1063" style:family="table">
      <style:table-properties style:width="6.8437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in"/>
        </style:tab-stops>
      </style:paragraph-properties>
      <style:text-properties style:font-size-complex="12pt"/>
    </style:style>
    <style:style style:name="P1068" style:parent-style-name="Normal" style:family="paragraph">
      <style:paragraph-properties fo:text-align="justify">
        <style:tab-stops>
          <style:tab-stop style:type="left" style:position="0in"/>
        </style:tab-stops>
      </style:paragraph-properties>
    </style:style>
    <style:style style:name="P1069" style:parent-style-name="Normal" style:family="paragraph">
      <style:paragraph-properties fo:text-align="justify" fo:margin-left="-0.0986in" fo:text-indent="0.2958in">
        <style:tab-stops/>
      </style:paragraph-properties>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6.8437in"/>
    </style:style>
    <style:style style:name="Table1071" style:family="table">
      <style:table-properties style:width="6.843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in"/>
        </style:tab-stops>
      </style:paragraph-properties>
      <style:text-properties style:font-size-complex="12pt"/>
    </style:style>
    <style:style style:name="P1076" style:parent-style-name="Normal" style:family="paragraph">
      <style:paragraph-properties fo:text-align="justify">
        <style:tab-stops>
          <style:tab-stop style:type="left" style:position="0in"/>
        </style:tab-stops>
      </style:paragraph-properties>
    </style:style>
    <style:style style:name="P1077" style:parent-style-name="Normal" style:family="paragraph">
      <style:paragraph-properties fo:text-align="justify" fo:margin-left="-0.0986in" fo:text-indent="0.295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ableColumn1082" style:family="table-column">
      <style:table-column-properties style:column-width="6.8437in"/>
    </style:style>
    <style:style style:name="Table1081" style:family="table">
      <style:table-properties style:width="6.8437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style:font-size-complex="12pt"/>
    </style:style>
    <style:style style:name="P1086" style:parent-style-name="Normal" style:family="paragraph">
      <style:paragraph-properties fo:text-align="justify">
        <style:tab-stops>
          <style:tab-stop style:type="left" style:position="0in"/>
        </style:tab-stops>
      </style:paragraph-properties>
    </style:style>
    <style:style style:name="P1087" style:parent-style-name="Normal" style:family="paragraph">
      <style:paragraph-properties fo:text-align="justify" fo:text-indent="0.1972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6.8437in"/>
    </style:style>
    <style:style style:name="Table1091" style:family="table">
      <style:table-properties style:width="6.8437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96" style:parent-style-name="Normal" style:family="paragraph">
      <style:text-properties fo:font-size="6pt" style:font-size-asian="6pt" style:font-size-complex="6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Column1108" style:family="table-column">
      <style:table-column-properties style:column-width="0.3937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2.0673in" style:use-optimal-column-width="false"/>
    </style:style>
    <style:style style:name="TableColumn1111" style:family="table-column">
      <style:table-column-properties style:column-width="0.9847in" style:use-optimal-column-width="false"/>
    </style:style>
    <style:style style:name="TableColumn1112" style:family="table-column">
      <style:table-column-properties style:column-width="1.0826in" style:use-optimal-column-width="false"/>
    </style:style>
    <style:style style:name="TableColumn1113" style:family="table-column">
      <style:table-column-properties style:column-width="1.1812in" style:use-optimal-column-width="false"/>
    </style:style>
    <style:style style:name="Table1107" style:family="table">
      <style:table-properties style:width="6.4972in" fo:margin-left="0.075in" table:align="lef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75in" fo:text-indent="0.0236in"/>
      <style:text-properties style:font-weight-complex="bold" style:font-size-complex="12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7" style:family="table-row">
      <style:table-row-properties style:min-row-height="0.4006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1" style:family="table-row">
      <style:table-row-properties style:min-row-height="0.386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weight-complex="bold"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55" style:family="table-row">
      <style:table-row-properties style:min-row-height="0.1902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9" style:family="table-row">
      <style:table-row-properties style:min-row-height="0.681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82" style:family="table-row">
      <style:table-row-properties style:min-row-height="0.681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236in"/>
      <style:text-properties fo:hyphenate="false"/>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6" style:family="table-row">
      <style:table-row-properties style:min-row-height="0.681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0236in"/>
      <style:text-properties fo:hyphenate="false"/>
    </style:style>
    <style:style style:name="T1203" style:parent-style-name="DefaultParagraphFont" style:family="text">
      <style:text-propertie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10" style:family="table-row">
      <style:table-row-properties style:min-row-height="0.681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0236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26" style:family="table-row">
      <style:table-row-properties style:min-row-height="0.3854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0236in"/>
      <style:text-properties fo:hyphenate="false"/>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40" style:family="table-row">
      <style:table-row-properties style:min-row-height="0.599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0236in"/>
      <style:text-properties fo:hyphenate="false"/>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56" style:family="table-row">
      <style:table-row-properties style:min-row-height="0.599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236in"/>
      <style:text-properties style:font-weight-complex="bold" style:font-size-complex="12pt" style:language-asian="lt" style:country-asian="LT" fo:hyphenate="false"/>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ableColumn1289" style:family="table-column">
      <style:table-column-properties style:column-width="1.0833in" style:use-optimal-column-width="false"/>
    </style:style>
    <style:style style:name="TableColumn1290" style:family="table-column">
      <style:table-column-properties style:column-width="0.9076in" style:use-optimal-column-width="false"/>
    </style:style>
    <style:style style:name="TableColumn1291" style:family="table-column">
      <style:table-column-properties style:column-width="0.075in" style:use-optimal-column-width="false"/>
    </style:style>
    <style:style style:name="TableColumn1292" style:family="table-column">
      <style:table-column-properties style:column-width="0.9861in" style:use-optimal-column-width="false"/>
    </style:style>
    <style:style style:name="TableColumn1293" style:family="table-column">
      <style:table-column-properties style:column-width="0.9847in" style:use-optimal-column-width="false"/>
    </style:style>
    <style:style style:name="TableColumn1294" style:family="table-column">
      <style:table-column-properties style:column-width="0.0069in" style:use-optimal-column-width="false"/>
    </style:style>
    <style:style style:name="TableColumn1295" style:family="table-column">
      <style:table-column-properties style:column-width="0.7756in" style:use-optimal-column-width="false"/>
    </style:style>
    <style:style style:name="TableColumn1296" style:family="table-column">
      <style:table-column-properties style:column-width="0.0069in" style:use-optimal-column-width="false"/>
    </style:style>
    <style:style style:name="TableColumn1297" style:family="table-column">
      <style:table-column-properties style:column-width="0.7805in" style:use-optimal-column-width="false"/>
    </style:style>
    <style:style style:name="TableColumn1298" style:family="table-column">
      <style:table-column-properties style:column-width="0.0069in" style:use-optimal-column-width="false"/>
    </style:style>
    <style:style style:name="TableColumn1299" style:family="table-column">
      <style:table-column-properties style:column-width="0.9777in" style:use-optimal-column-width="false"/>
    </style:style>
    <style:style style:name="TableColumn1300" style:family="table-column">
      <style:table-column-properties style:column-width="0.0069in" style:use-optimal-column-width="false"/>
    </style:style>
    <style:style style:name="Table1288" style:family="table">
      <style:table-properties style:width="6.5986in" fo:margin-left="0.075in" table:align="left"/>
    </style:style>
    <style:style style:name="TableRow1301" style:family="table-row">
      <style:table-row-properties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06" style:family="table-row">
      <style:table-row-properties style:min-row-height="0.3812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fo:hyphenate="false"/>
    </style:style>
    <style:style style:name="P1309" style:parent-style-name="Normal" style:family="paragraph">
      <style:paragraph-properties fo:text-align="center"/>
      <style:text-properties style:font-weight-complex="bold"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12" style:family="table-row">
      <style:table-row-properties style:use-optimal-row-height="false" fo:keep-together="always"/>
    </style:style>
    <style:style style:name="P1313" style:parent-style-name="Normal" style:family="paragraph">
      <style:paragraph-properties fo:text-align="center"/>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18" style:family="table-row">
      <style:table-row-properties style:use-optimal-row-height="false" fo:keep-together="always"/>
    </style:style>
    <style:style style:name="P1319" style:parent-style-name="Normal" style:family="paragraph">
      <style:paragraph-properties fo:text-align="center"/>
      <style:text-properties style:font-weight-complex="bold" style:font-size-complex="12pt" style:language-asian="lt" style:country-asian="LT" fo:hyphenate="false"/>
    </style:style>
    <style:style style:name="P1320" style:parent-style-name="Normal" style:family="paragraph">
      <style:paragraph-properties fo:text-align="center"/>
      <style:text-properties style:font-weight-complex="bold" style:font-size-complex="12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32" style:family="table-row">
      <style:table-row-properties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text-indent="0.2208in">
        <style:tab-stops>
          <style:tab-stop style:type="left" style:position="0in"/>
        </style:tab-stops>
      </style:paragraph-properties>
      <style:text-properties style:font-size-complex="12pt" style:language-asian="lt" style:country-asian="LT" fo:hyphenate="false"/>
    </style:style>
    <style:style style:name="TableRow1335" style:family="table-row">
      <style:table-row-properties style:min-row-height="0.2201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fo:hyphenate="false"/>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fo:hyphenate="false"/>
    </style:style>
    <style:style style:name="T1343" style:parent-style-name="DefaultParagraphFont" style:family="text">
      <style:text-properties style:font-size-complex="12pt" fo:language="en" fo:country="U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fo:hyphenate="false"/>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fo:hyphenate="false"/>
    </style:style>
    <style:style style:name="T1352" style:parent-style-name="DefaultParagraphFont" style:family="text">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fo:hyphenate="false"/>
    </style:style>
    <style:style style:name="T1355" style:parent-style-name="DefaultParagraphFont" style:family="text">
      <style:text-properties style:font-weight-complex="bold" style:font-size-complex="12pt" style:language-asian="lt" style:country-asian="L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text-properties fo:hyphenate="false"/>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fo:hyphenate="false"/>
    </style:style>
    <style:style style:name="T1385" style:parent-style-name="DefaultParagraphFont" style:family="text">
      <style:text-properties style:font-size-complex="12pt" fo:language="en" fo:country="U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fo:hyphenate="false"/>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fo:hyphenate="false"/>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2958in"/>
      <style:text-properties style:font-name-asian="Calibri" style:font-size-complex="12pt"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tab-stops>
          <style:tab-stop style:type="left" style:position="0in"/>
          <style:tab-stop style:type="left" style:position="0.712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fo:text-transform="uppercase" style:font-size-complex="12pt"/>
    </style:style>
    <style:style style:name="P1411"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412" style:parent-style-name="Normal" style:family="paragraph">
      <style:paragraph-properties fo:text-align="justify" fo:margin-right="0.0979in" fo:text-indent="0.1972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ableColumn1418" style:family="table-column">
      <style:table-column-properties style:column-width="6.7687in"/>
    </style:style>
    <style:style style:name="Table1417" style:family="table">
      <style:table-properties style:width="6.7687in" fo:margin-left="0.075in" table:align="left"/>
    </style:style>
    <style:style style:name="TableRow1419" style:family="table-row">
      <style:table-row-properties/>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fo:text-indent="0.3194in"/>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0.4562in"/>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fo:margin-left="0.0236in" fo:text-indent="0.295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language-asian="lt" style:country-asian="L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fo:text-indent="0.3194in"/>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614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14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6145in"/>
      <style:text-properties style:font-size-complex="12pt" style:language-asian="lt" style:country-asian="LT"/>
    </style:style>
    <style:style style:name="P1443" style:parent-style-name="Normal" style:family="paragraph">
      <style:paragraph-properties fo:text-align="justify" fo:text-indent="0.6145in"/>
      <style:text-properties style:font-size-complex="12pt" style:language-asian="lt" style:country-asian="LT"/>
    </style:style>
    <style:style style:name="P1444" style:parent-style-name="Normal" style:family="paragraph">
      <style:paragraph-properties fo:text-align="justify" fo:text-indent="0.6145in">
        <style:tab-stops>
          <style:tab-stop style:type="left" style:position="0.909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6145in">
        <style:tab-stops>
          <style:tab-stop style:type="left" style:position="0.9097in"/>
        </style:tab-stops>
      </style:paragraph-properties>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3194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194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2958in" fo:text-indent="0.2958in">
        <style:tab-stops/>
      </style:paragraph-properties>
    </style:style>
    <style:style style:name="P1460" style:parent-style-name="Normal" style:family="paragraph">
      <style:paragraph-properties fo:text-align="justify" fo:text-indent="0.1972in"/>
    </style:style>
    <style:style style:name="T1461" style:parent-style-name="DefaultParagraphFont" style:family="text">
      <style:text-properties style:font-size-complex="12pt" style:language-asian="lt" style:country-asian="LT"/>
    </style:style>
    <style:style style:name="TableColumn1463" style:family="table-column">
      <style:table-column-properties style:column-width="6.7687in"/>
    </style:style>
    <style:style style:name="Table1462" style:family="table">
      <style:table-properties style:width="6.7687in" fo:margin-left="0.075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style:font-size-complex="12pt"/>
    </style:style>
    <style:style style:name="P1467" style:parent-style-name="Normal" style:family="paragraph">
      <style:paragraph-properties fo:text-align="justify" fo:text-indent="0.1972in"/>
    </style:style>
    <style:style style:name="P1468" style:parent-style-name="Normal" style:family="paragraph">
      <style:paragraph-properties fo:text-align="justify" fo:text-indent="0.1972in"/>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7687in"/>
    </style:style>
    <style:style style:name="Table1470" style:family="table">
      <style:table-properties style:width="6.7687in" fo:margin-left="0.075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in"/>
        </style:tab-stops>
      </style:paragraph-properties>
      <style:text-properties style:font-size-complex="12pt"/>
    </style:style>
    <style:style style:name="P1475" style:parent-style-name="Normal" style:family="paragraph">
      <style:paragraph-properties fo:text-align="justify" fo:text-indent="0.1972in"/>
    </style:style>
    <style:style style:name="P1476" style:parent-style-name="Normal" style:family="paragraph">
      <style:paragraph-properties fo:text-align="justify" fo:text-indent="0.1972in"/>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7687in"/>
    </style:style>
    <style:style style:name="Table1478" style:family="table">
      <style:table-properties style:width="6.7687in" fo:margin-left="0.075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s>
      </style:paragraph-properties>
      <style:text-properties style:font-size-complex="12pt"/>
    </style:style>
    <style:style style:name="P1483" style:parent-style-name="Normal" style:family="paragraph">
      <style:paragraph-properties fo:text-align="justify" fo:text-indent="0.1972in"/>
    </style:style>
    <style:style style:name="P1484" style:parent-style-name="Normal" style:family="paragraph">
      <style:paragraph-properties fo:text-align="justify" fo:text-indent="0.1972in"/>
    </style:style>
    <style:style style:name="T1485" style:parent-style-name="DefaultParagraphFont" style:family="text">
      <style:text-properties style:font-size-complex="12pt"/>
    </style:style>
    <style:style style:name="TableColumn1487" style:family="table-column">
      <style:table-column-properties style:column-width="6.7687in"/>
    </style:style>
    <style:style style:name="Table1486" style:family="table">
      <style:table-properties style:width="6.7687in" fo:margin-left="0.075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91" style:parent-style-name="Normal" style:family="paragraph">
      <style:paragraph-properties fo:text-align="justify">
        <style:tab-stops>
          <style:tab-stop style:type="left" style:position="0in"/>
        </style:tab-stops>
      </style:paragraph-properties>
    </style:style>
    <style:style style:name="P1492" style:parent-style-name="Normal" style:family="paragraph">
      <style:paragraph-properties fo:text-align="justify" fo:text-indent="0.1972in">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ableColumn1496" style:family="table-column">
      <style:table-column-properties style:column-width="0.4687in" style:use-optimal-column-width="false"/>
    </style:style>
    <style:style style:name="TableColumn1497" style:family="table-column">
      <style:table-column-properties style:column-width="0.9847in" style:use-optimal-column-width="false"/>
    </style:style>
    <style:style style:name="TableColumn1498" style:family="table-column">
      <style:table-column-properties style:column-width="1.8701in" style:use-optimal-column-width="false"/>
    </style:style>
    <style:style style:name="TableColumn1499" style:family="table-column">
      <style:table-column-properties style:column-width="1.0076in" style:use-optimal-column-width="false"/>
    </style:style>
    <style:style style:name="TableColumn1500" style:family="table-column">
      <style:table-column-properties style:column-width="1.3027in" style:use-optimal-column-width="false"/>
    </style:style>
    <style:style style:name="TableColumn1501" style:family="table-column">
      <style:table-column-properties style:column-width="1.2798in" style:use-optimal-column-width="false"/>
    </style:style>
    <style:style style:name="Table1495" style:family="table">
      <style:table-properties style:width="6.9138in" fo:margin-left="0.075in" table:align="left"/>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5" style:family="table-row">
      <style:table-row-properties style:min-row-height="0.3965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tyle-complex="italic" style:font-size-complex="12pt"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name-asian="AngsanaUPC" style:font-weight-complex="bold" style:font-style-complex="italic"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29" style:family="table-row">
      <style:table-row-properties style:min-row-height="0.393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tyle-complex="italic" style:font-size-complex="12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style:font-name-asian="AngsanaUPC" style:font-weight-complex="bold" style:font-style-complex="italic"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3" style:family="table-row">
      <style:table-row-properties style:min-row-height="0.681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57" style:family="table-row">
      <style:table-row-properties style:min-row-height="0.681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0" style:family="table-row">
      <style:table-row-properties style:min-row-height="0.681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tyle-complex="italic"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86" style:family="table-row">
      <style:table-row-properties style:min-row-height="0.681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tyle-complex="italic"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01" style:family="table-row">
      <style:table-row-properties style:min-row-height="0.3854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tyle-complex="italic"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15" style:family="table-row">
      <style:table-row-properties style:min-row-height="0.6819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tyle-complex="italic"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30" style:family="table-row">
      <style:table-row-properties style:min-row-height="0.681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tyle-complex="italic"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3" style:family="table-row">
      <style:table-row-properties style:min-row-height="0.681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tyle-complex="italic"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56"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1.2812in" style:use-optimal-column-width="false"/>
    </style:style>
    <style:style style:name="TableColumn1674" style:family="table-column">
      <style:table-column-properties style:column-width="0.9847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0.984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0.7875in" style:use-optimal-column-width="false"/>
    </style:style>
    <style:style style:name="TableColumn1679" style:family="table-column">
      <style:table-column-properties style:column-width="0.8048in" style:use-optimal-column-width="false"/>
    </style:style>
    <style:style style:name="Table1672" style:family="table">
      <style:table-properties style:width="6.909in" fo:margin-left="0.075in" table:align="left"/>
    </style:style>
    <style:style style:name="TableRow1680" style:family="table-row">
      <style:table-row-properties style:min-row-height="0.4756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 style:type="left" style:position="0.0986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ableRow1688" style:family="table-row">
      <style:table-row-properties style:min-row-height="0.275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 style:type="left" style:position="0.0986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ableRow1696" style:family="table-row">
      <style:table-row-properties style:min-row-height="0.2201in" style:use-optimal-row-height="false" fo:keep-together="always"/>
    </style:style>
    <style:style style:name="P1697" style:parent-style-name="Normal" style:family="paragraph">
      <style:text-properties style:font-name-asian="Calibri"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ableRow1704" style:family="table-row">
      <style:table-row-properties style:min-row-height="0.7083in" style:use-optimal-row-height="false" fo:keep-together="always"/>
    </style:style>
    <style:style style:name="P1705" style:parent-style-name="Normal" style:family="paragraph">
      <style:text-properties style:font-name-asian="Calibri" style:font-weight-complex="bold" style:font-size-complex="12pt" style:language-asian="lt" style:country-asian="LT"/>
    </style:style>
    <style:style style:name="P1706" style:parent-style-name="Normal" style:family="paragraph">
      <style:text-properties style:font-name-asian="Calibri" style:font-weight-complex="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center">
        <style:tab-stops>
          <style:tab-stop style:type="left" style:position="0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3013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172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2854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style>
    <style:style style:name="T1772" style:parent-style-name="DefaultParagraphFont" style:family="text">
      <style:text-properties style:font-size-complex="12pt" style:language-asian="lt" style:country-asian="LT"/>
    </style:style>
    <style:style style:name="TableRow1773" style:family="table-row">
      <style:table-row-properties style:min-row-height="0.172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in"/>
        </style:tab-stops>
      </style:paragraph-properties>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286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style>
    <style:style style:name="T1785" style:parent-style-name="DefaultParagraphFont" style:family="text">
      <style:text-properties fo:font-weight="bold" style:font-weight-asian="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fo:language="en" fo:country="US"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fo:text-transform="uppercase" style:font-size-complex="12pt" style:language-asian="lt" style:country-asian="LT"/>
    </style:style>
    <style:style style:name="P180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808"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language="en" fo:country="US" style:language-asian="lt" style:country-asian="LT"/>
    </style:style>
    <style:style style:name="T1812" style:parent-style-name="DefaultParagraphFont" style:family="text">
      <style:text-properties style:font-size-complex="12pt" style:language-asian="lt" style:country-asian="LT"/>
    </style:style>
    <style:style style:name="TableColumn1814" style:family="table-column">
      <style:table-column-properties style:column-width="6.7687in"/>
    </style:style>
    <style:style style:name="Table1813" style:family="table">
      <style:table-properties style:width="6.7687in" fo:margin-left="0.075in" table:align="left"/>
    </style:style>
    <style:style style:name="TableRow1815" style:family="table-row">
      <style:table-row-properties/>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824"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825"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826" style:family="table-row">
      <style:table-row-properties style:min-row-height="0.4659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2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7687in"/>
    </style:style>
    <style:style style:name="Table1834" style:family="table">
      <style:table-properties style:width="6.7687in" fo:margin-left="0.075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3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4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olumn1844" style:family="table-column">
      <style:table-column-properties style:column-width="6.7687in"/>
    </style:style>
    <style:style style:name="Table1843" style:family="table">
      <style:table-properties style:width="6.7687in" fo:margin-left="0.075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4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olumn1853" style:family="table-column">
      <style:table-column-properties style:column-width="6.7687in"/>
    </style:style>
    <style:style style:name="Table1852" style:family="table">
      <style:table-properties style:width="6.7687in" fo:margin-left="0.075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857" style:parent-style-name="Normal" style:family="paragraph">
      <style:paragraph-properties fo:text-align="justify" fo:margin-left="0.0986in" fo:text-indent="0.3937in">
        <style:tab-stops/>
      </style:paragraph-properties>
      <style:text-properties fo:hyphenate="false"/>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6.7687in"/>
    </style:style>
    <style:style style:name="Table1862" style:family="table">
      <style:table-properties style:width="6.7687in" fo:margin-left="0.075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6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ableColumn1873" style:family="table-column">
      <style:table-column-properties style:column-width="0.4687in" style:use-optimal-column-width="false"/>
    </style:style>
    <style:style style:name="TableColumn1874" style:family="table-column">
      <style:table-column-properties style:column-width="0.9847in" style:use-optimal-column-width="false"/>
    </style:style>
    <style:style style:name="TableColumn1875" style:family="table-column">
      <style:table-column-properties style:column-width="1.4763in" style:use-optimal-column-width="false"/>
    </style:style>
    <style:style style:name="TableColumn1876" style:family="table-column">
      <style:table-column-properties style:column-width="1.1062in" style:use-optimal-column-width="false"/>
    </style:style>
    <style:style style:name="TableColumn1877" style:family="table-column">
      <style:table-column-properties style:column-width="1.2798in" style:use-optimal-column-width="false"/>
    </style:style>
    <style:style style:name="TableColumn1878" style:family="table-column">
      <style:table-column-properties style:column-width="1.2798in" style:use-optimal-column-width="false"/>
    </style:style>
    <style:style style:name="Table1872" style:family="table">
      <style:table-properties style:width="6.5958in" fo:margin-left="0.075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92" style:family="table-row">
      <style:table-row-properties style:min-row-height="0.686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08" style:family="table-row">
      <style:table-row-properties style:min-row-height="1.1777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21" style:family="table-row">
      <style:table-row-properties style:min-row-height="0.681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0.9805in" style:use-optimal-column-width="false"/>
    </style:style>
    <style:style style:name="TableColumn1943" style:family="table-column">
      <style:table-column-properties style:column-width="0.9826in" style:use-optimal-column-width="false"/>
    </style:style>
    <style:style style:name="TableColumn1944" style:family="table-column">
      <style:table-column-properties style:column-width="0.8847in" style:use-optimal-column-width="false"/>
    </style:style>
    <style:style style:name="TableColumn1945" style:family="table-column">
      <style:table-column-properties style:column-width="0.1006in" style:use-optimal-column-width="false"/>
    </style:style>
    <style:style style:name="TableColumn1946" style:family="table-column">
      <style:table-column-properties style:column-width="0.9861in" style:use-optimal-column-width="false"/>
    </style:style>
    <style:style style:name="TableColumn1947" style:family="table-column">
      <style:table-column-properties style:column-width="1.0854in" style:use-optimal-column-width="false"/>
    </style:style>
    <style:style style:name="TableColumn1948" style:family="table-column">
      <style:table-column-properties style:column-width="0.7881in" style:use-optimal-column-width="false"/>
    </style:style>
    <style:style style:name="TableColumn1949" style:family="table-column">
      <style:table-column-properties style:column-width="0.6888in" style:use-optimal-column-width="false"/>
    </style:style>
    <style:style style:name="Table1941" style:family="table">
      <style:table-properties style:width="6.4972in" fo:margin-left="0.075in" table:align="left"/>
    </style:style>
    <style:style style:name="TableRow1950" style:family="table-row">
      <style:table-row-properties style:min-row-height="0.3152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55" style:family="table-row">
      <style:table-row-properties style:min-row-height="0.3152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fo:hyphenate="false"/>
    </style:style>
    <style:style style:name="P1958" style:parent-style-name="Normal" style:family="paragraph">
      <style:paragraph-properties fo:text-align="center"/>
      <style:text-properties style:font-weight-complex="bold" style:font-size-complex="12pt" style:language-asian="lt" style:country-asian="LT" fo:hyphenate="false"/>
    </style:style>
    <style:style style:name="P1959" style:parent-style-name="Normal" style:family="paragraph">
      <style:paragraph-properties fo:text-align="center"/>
      <style:text-properties style:font-weight-complex="bold" style:font-size-complex="12pt" style:language-asian="lt" style:country-asian="L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62" style:family="table-row">
      <style:table-row-properties style:min-row-height="0.2381in" style:use-optimal-row-height="false" fo:keep-together="always"/>
    </style:style>
    <style:style style:name="P1963" style:parent-style-name="Normal" style:family="paragraph">
      <style:paragraph-properties fo:text-align="center"/>
      <style:text-properties style:font-weight-complex="bold" style:font-size-complex="12pt" style:language-asian="lt" style:country-asian="L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language-asian="lt" style:country-asian="L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68" style:family="table-row">
      <style:table-row-properties style:min-row-height="0.7083in" style:use-optimal-row-height="false" fo:keep-together="always"/>
    </style:style>
    <style:style style:name="P1969" style:parent-style-name="Normal" style:family="paragraph">
      <style:paragraph-properties fo:text-align="center"/>
      <style:text-properties style:font-weight-complex="bold" style:font-size-complex="12pt" style:language-asian="lt" style:country-asian="LT" fo:hyphenate="false"/>
    </style:style>
    <style:style style:name="P1970" style:parent-style-name="Normal" style:family="paragraph">
      <style:paragraph-properties fo:text-align="center"/>
      <style:text-properties style:font-weight-complex="bold" style:font-size-complex="12pt" style:language-asian="lt" style:country-asian="L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82" style:family="table-row">
      <style:table-row-properties style:min-row-height="0.1729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85" style:family="table-row">
      <style:table-row-properties style:min-row-height="0.1729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01" style:family="table-row">
      <style:table-row-properties style:min-row-height="0.1729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04" style:family="table-row">
      <style:table-row-properties style:min-row-height="0.1729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19" style:family="table-row">
      <style:table-row-properties style:min-row-height="0.1729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22" style:family="table-row">
      <style:table-row-properties style:min-row-height="0.1729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fo:hyphenate="false"/>
    </style:style>
    <style:style style:name="T2033" style:parent-style-name="DefaultParagraphFont" style:family="text">
      <style:text-properties fo:font-weight="bold" style:font-weight-asian="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038" style:parent-style-name="Normal" style:family="paragraph">
      <style:paragraph-properties fo:keep-together="always" fo:text-align="justify" style:vertical-align="middle" fo:text-indent="0.2958in"/>
      <style:text-properties fo:hyphenate="false"/>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fo:language="en" fo:country="US"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fo:text-transform="uppercase" style:font-size-complex="12pt" style:language-asian="lt" style:country-asian="LT"/>
    </style:style>
    <style:style style:name="P205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0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fo:language="en" fo:country="U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7687in"/>
    </style:style>
    <style:style style:name="Table2062" style:family="table">
      <style:table-properties style:width="6.7687in" fo:margin-left="0.075in" table:align="left"/>
    </style:style>
    <style:style style:name="TableRow2064" style:family="table-row">
      <style:table-row-properties/>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70" style:family="table-row">
      <style:table-row-properties/>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7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7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7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7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7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78" style:family="table-row">
      <style:table-row-properties style:min-row-height="0.302in"/>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fo:text-indent="0.5159in"/>
      <style:text-properties style:font-size-complex="12pt"/>
    </style:style>
    <style:style style:name="P2081" style:parent-style-name="Normal" style:family="paragraph">
      <style:paragraph-properties fo:text-align="justify" fo:text-indent="0.8111in"/>
      <style:text-properties style:font-size-complex="12pt"/>
    </style:style>
    <style:style style:name="P2082" style:parent-style-name="Normal" style:family="paragraph">
      <style:paragraph-properties fo:text-align="justify" fo:text-indent="0.8111in"/>
      <style:text-properties style:font-size-complex="12pt"/>
    </style:style>
    <style:style style:name="P2083" style:parent-style-name="Normal" style:family="paragraph">
      <style:paragraph-properties fo:text-align="justify" fo:text-indent="0.5159in"/>
      <style:text-properties style:font-size-complex="12pt"/>
    </style:style>
    <style:style style:name="P2084" style:parent-style-name="Normal" style:family="paragraph">
      <style:paragraph-properties fo:text-align="justify" fo:text-indent="0.8111in"/>
      <style:text-properties style:font-size-complex="12pt"/>
    </style:style>
    <style:style style:name="P2085" style:parent-style-name="Normal" style:family="paragraph">
      <style:paragraph-properties fo:text-align="justify" fo:text-indent="0.8111in"/>
      <style:text-properties style:font-size-complex="12pt"/>
    </style:style>
    <style:style style:name="P20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olumn2092" style:family="table-column">
      <style:table-column-properties style:column-width="6.7687in"/>
    </style:style>
    <style:style style:name="Table2091" style:family="table">
      <style:table-properties style:width="6.7687in" fo:margin-left="0.075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6.7687in"/>
    </style:style>
    <style:style style:name="Table2101" style:family="table">
      <style:table-properties style:width="6.7687in" fo:margin-left="0.075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olumn2112" style:family="table-column">
      <style:table-column-properties style:column-width="6.7687in"/>
    </style:style>
    <style:style style:name="Table2111" style:family="table">
      <style:table-properties style:width="6.7687in" fo:margin-left="0.075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11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1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6.7687in"/>
    </style:style>
    <style:style style:name="Table2121" style:family="table">
      <style:table-properties style:width="6.7687in" fo:margin-left="0.075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1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ableColumn2132" style:family="table-column">
      <style:table-column-properties style:column-width="0.4687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1.5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1.2798in" style:use-optimal-column-width="false"/>
    </style:style>
    <style:style style:name="TableColumn2137" style:family="table-column">
      <style:table-column-properties style:column-width="1.3027in" style:use-optimal-column-width="false"/>
    </style:style>
    <style:style style:name="Table2131" style:family="table">
      <style:table-properties style:width="6.4222in" fo:margin-left="0.075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51" style:family="table-row">
      <style:table-row-properties style:min-row-height="0.686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64" style:family="table-row">
      <style:table-row-properties style:min-row-height="1.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77" style:family="table-row">
      <style:table-row-properties style:min-row-height="0.6819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ableColumn2204" style:family="table-column">
      <style:table-column-properties style:column-width="0.9805in" style:use-optimal-column-width="false"/>
    </style:style>
    <style:style style:name="TableColumn2205" style:family="table-column">
      <style:table-column-properties style:column-width="0.9826in" style:use-optimal-column-width="false"/>
    </style:style>
    <style:style style:name="TableColumn2206" style:family="table-column">
      <style:table-column-properties style:column-width="0.8847in" style:use-optimal-column-width="false"/>
    </style:style>
    <style:style style:name="TableColumn2207" style:family="table-column">
      <style:table-column-properties style:column-width="0.1006in" style:use-optimal-column-width="false"/>
    </style:style>
    <style:style style:name="TableColumn2208" style:family="table-column">
      <style:table-column-properties style:column-width="0.9861in" style:use-optimal-column-width="false"/>
    </style:style>
    <style:style style:name="TableColumn2209" style:family="table-column">
      <style:table-column-properties style:column-width="1.0854in" style:use-optimal-column-width="false"/>
    </style:style>
    <style:style style:name="TableColumn2210" style:family="table-column">
      <style:table-column-properties style:column-width="0.7881in" style:use-optimal-column-width="false"/>
    </style:style>
    <style:style style:name="TableColumn2211" style:family="table-column">
      <style:table-column-properties style:column-width="0.6888in" style:use-optimal-column-width="false"/>
    </style:style>
    <style:style style:name="Table2203" style:family="table">
      <style:table-properties style:width="6.4972in" fo:margin-left="0.075in" table:align="left"/>
    </style:style>
    <style:style style:name="TableRow2212" style:family="table-row">
      <style:table-row-properties style:min-row-height="0.3152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7" style:family="table-row">
      <style:table-row-properties style:min-row-height="0.3152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fo:hyphenate="false"/>
    </style:style>
    <style:style style:name="P2220" style:parent-style-name="Normal" style:family="paragraph">
      <style:paragraph-properties fo:text-align="center"/>
      <style:text-properties style:font-weight-complex="bold" style:font-size-complex="12pt" style:language-asian="lt" style:country-asian="L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23" style:family="table-row">
      <style:table-row-properties style:min-row-height="0.2381in" style:use-optimal-row-height="false" fo:keep-together="always"/>
    </style:style>
    <style:style style:name="P2224" style:parent-style-name="Normal" style:family="paragraph">
      <style:paragraph-properties fo:text-align="center"/>
      <style:text-properties style:font-weight-complex="bold" style:font-size-complex="12pt" style:language-asian="lt" style:country-asian="L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language-asian="lt" style:country-asian="L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29" style:family="table-row">
      <style:table-row-properties style:min-row-height="0.7083in" style:use-optimal-row-height="false" fo:keep-together="always"/>
    </style:style>
    <style:style style:name="P2230" style:parent-style-name="Normal" style:family="paragraph">
      <style:paragraph-properties fo:text-align="center"/>
      <style:text-properties style:font-weight-complex="bold" style:font-size-complex="12pt" style:language-asian="lt" style:country-asian="LT" fo:hyphenate="false"/>
    </style:style>
    <style:style style:name="P2231" style:parent-style-name="Normal" style:family="paragraph">
      <style:paragraph-properties fo:text-align="center"/>
      <style:text-properties style:font-weight-complex="bold" style:font-size-complex="12pt" style:language-asian="lt" style:country-asian="L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42" style:family="table-row">
      <style:table-row-properties style:min-row-height="0.1729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45" style:family="table-row">
      <style:table-row-properties style:min-row-height="0.1729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fo:hyphenate="false"/>
    </style:style>
    <style:style style:name="T2252" style:parent-style-name="DefaultParagraphFont" style:family="text">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61" style:family="table-row">
      <style:table-row-properties style:min-row-height="0.1729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64" style:family="table-row">
      <style:table-row-properties style:min-row-height="0.1729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79" style:family="table-row">
      <style:table-row-properties style:min-row-height="0.1729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82" style:family="table-row">
      <style:table-row-properties style:min-row-height="0.1729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fo:hyphenate="false"/>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fo:language="en" fo:country="US"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fo:text-transform="uppercase"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P231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13"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fo:language="en" fo:country="US" style:language-asian="lt" style:country-asian="LT"/>
    </style:style>
    <style:style style:name="T2317" style:parent-style-name="DefaultParagraphFont" style:family="text">
      <style:text-properties style:font-size-complex="12pt" style:language-asian="lt" style:country-asian="LT"/>
    </style:style>
    <style:style style:name="TableColumn2319" style:family="table-column">
      <style:table-column-properties style:column-width="6.7687in"/>
    </style:style>
    <style:style style:name="Table2318" style:family="table">
      <style:table-properties style:width="6.7687in" fo:margin-left="0.075in" table:align="left"/>
    </style:style>
    <style:style style:name="TableRow2320" style:family="table-row">
      <style:table-row-properties/>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23" style:family="table-row">
      <style:table-row-properties style:min-row-height="0.3576in"/>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33"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34"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35"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36"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37" style:family="table-row">
      <style:table-row-properties/>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40"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41"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4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43"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34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4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4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4972in"/>
    </style:style>
    <style:style style:name="Table2355" style:family="table">
      <style:table-properties style:width="6.4972in" fo:margin-left="0.075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61"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6.7687in"/>
    </style:style>
    <style:style style:name="Table2364" style:family="table">
      <style:table-properties style:width="6.7687in" fo:margin-left="0.075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7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olumn2374" style:family="table-column">
      <style:table-column-properties style:column-width="6.7687in"/>
    </style:style>
    <style:style style:name="Table2373" style:family="table">
      <style:table-properties style:width="6.7687in" fo:margin-left="0.075in" table:align="lef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79" style:parent-style-name="Normal" style:family="paragraph">
      <style:paragraph-properties fo:text-align="justify" fo:text-indent="0.1972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6.7687in"/>
    </style:style>
    <style:style style:name="Table2383" style:family="table">
      <style:table-properties style:width="6.7687in" fo:margin-left="0.075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ableColumn2396" style:family="table-column">
      <style:table-column-properties style:column-width="0.7645in" style:use-optimal-column-width="false"/>
    </style:style>
    <style:style style:name="TableColumn2397" style:family="table-column">
      <style:table-column-properties style:column-width="2.4604in" style:use-optimal-column-width="false"/>
    </style:style>
    <style:style style:name="TableColumn2398" style:family="table-column">
      <style:table-column-properties style:column-width="0.7875in" style:use-optimal-column-width="false"/>
    </style:style>
    <style:style style:name="TableColumn2399" style:family="table-column">
      <style:table-column-properties style:column-width="1.1812in" style:use-optimal-column-width="false"/>
    </style:style>
    <style:style style:name="TableColumn2400" style:family="table-column">
      <style:table-column-properties style:column-width="1.1812in" style:use-optimal-column-width="false"/>
    </style:style>
    <style:style style:name="Table2395" style:family="table">
      <style:table-properties style:width="6.375in" fo:margin-left="0.075in" table:align="left"/>
    </style:style>
    <style:style style:name="TableRow2401" style:family="table-row">
      <style:table-row-properties style:min-row-height="0.5847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12" style:family="table-row">
      <style:table-row-properties style:min-row-height="0.6805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23" style:family="table-row">
      <style:table-row-properties style:min-row-height="0.6805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36" style:family="table-row">
      <style:table-row-properties style:min-row-height="0.6805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7" style:family="table-row">
      <style:table-row-properties style:min-row-height="0.6805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58" style:family="table-row">
      <style:table-row-properties style:min-row-height="0.4187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left="0.2958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ableColumn2482" style:family="table-column">
      <style:table-column-properties style:column-width="0.9847in" style:use-optimal-column-width="false"/>
    </style:style>
    <style:style style:name="TableColumn2483" style:family="table-column">
      <style:table-column-properties style:column-width="1.0826in" style:use-optimal-column-width="false"/>
    </style:style>
    <style:style style:name="TableColumn2484" style:family="table-column">
      <style:table-column-properties style:column-width="0.8861in" style:use-optimal-column-width="false"/>
    </style:style>
    <style:style style:name="TableColumn2485" style:family="table-column">
      <style:table-column-properties style:column-width="1.1812in" style:use-optimal-column-width="false"/>
    </style:style>
    <style:style style:name="TableColumn2486" style:family="table-column">
      <style:table-column-properties style:column-width="1.0826in" style:use-optimal-column-width="false"/>
    </style:style>
    <style:style style:name="TableColumn2487" style:family="table-column">
      <style:table-column-properties style:column-width="0.5902in" style:use-optimal-column-width="false"/>
    </style:style>
    <style:style style:name="TableColumn2488" style:family="table-column">
      <style:table-column-properties style:column-width="0.5909in" style:use-optimal-column-width="false"/>
    </style:style>
    <style:style style:name="Table2481" style:family="table">
      <style:table-properties style:width="6.3986in" fo:margin-left="0.075in" table:align="left"/>
    </style:style>
    <style:style style:name="TableRow2489" style:family="table-row">
      <style:table-row-properties style:min-row-height="0.3152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94" style:family="table-row">
      <style:table-row-properties style:min-row-height="0.2652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language-asian="lt" style:country-asian="LT" fo:hyphenate="false"/>
    </style:style>
    <style:style style:name="P2497" style:parent-style-name="Normal" style:family="paragraph">
      <style:paragraph-properties fo:text-align="center"/>
      <style:text-properties style:font-weight-complex="bold" style:font-size-complex="12pt" style:language-asian="lt" style:country-asian="LT" fo:hyphenate="false"/>
    </style:style>
    <style:style style:name="P2498" style:parent-style-name="Normal" style:family="paragraph">
      <style:paragraph-properties fo:text-align="center"/>
      <style:text-properties style:font-weight-complex="bold"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01" style:family="table-row">
      <style:table-row-properties style:min-row-height="0.2395in" style:use-optimal-row-height="false" fo:keep-together="always"/>
    </style:style>
    <style:style style:name="P2502" style:parent-style-name="Normal" style:family="paragraph">
      <style:paragraph-properties fo:text-align="center"/>
      <style:text-properties style:font-weight-complex="bold"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07" style:family="table-row">
      <style:table-row-properties style:min-row-height="0.7083in" style:use-optimal-row-height="false" fo:keep-together="always"/>
    </style:style>
    <style:style style:name="P2508" style:parent-style-name="Normal" style:family="paragraph">
      <style:paragraph-properties fo:text-align="center"/>
      <style:text-properties style:font-weight-complex="bold" style:font-size-complex="12pt" style:language-asian="lt" style:country-asian="LT" fo:hyphenate="false"/>
    </style:style>
    <style:style style:name="P2509"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21" style:family="table-row">
      <style:table-row-properties style:min-row-height="0.1729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24" style:family="table-row">
      <style:table-row-properties style:min-row-height="0.1729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39" style:family="table-row">
      <style:table-row-properties style:min-row-height="0.1729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42" style:family="table-row">
      <style:table-row-properties style:min-row-height="0.259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57" style:family="table-row">
      <style:table-row-properties style:min-row-height="0.1729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60" style:family="table-row">
      <style:table-row-properties style:min-row-height="0.1729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75" style:parent-style-name="Normal" style:family="paragraph">
      <style:paragraph-properties fo:text-align="justify" fo:margin-left="0.2958in">
        <style:tab-stops/>
      </style:paragraph-properties>
      <style:text-properties fo:hyphenate="false"/>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98"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fo:language="en" fo:country="U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6.7687in"/>
    </style:style>
    <style:style style:name="Table2605" style:family="table">
      <style:table-properties style:width="6.7687in" fo:margin-left="0.075in" table:align="left"/>
    </style:style>
    <style:style style:name="TableRow2607" style:family="table-row">
      <style:table-row-properties/>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610" style:family="table-row">
      <style:table-row-properties/>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616"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617"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618" style:family="table-row">
      <style:table-row-properties style:min-row-height="0.4659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justify" fo:text-indent="0.5159in"/>
      <style:text-properties style:font-size-complex="12pt"/>
    </style:style>
    <style:style style:name="P2621" style:parent-style-name="Normal" style:family="paragraph">
      <style:paragraph-properties fo:text-align="justify" fo:text-indent="0.8111in"/>
      <style:text-properties style:font-size-complex="12pt"/>
    </style:style>
    <style:style style:name="P2622" style:parent-style-name="Normal" style:family="paragraph">
      <style:paragraph-properties fo:text-align="justify" fo:text-indent="0.8111in"/>
      <style:text-properties style:font-size-complex="12pt"/>
    </style:style>
    <style:style style:name="P2623" style:parent-style-name="Normal" style:family="paragraph">
      <style:paragraph-properties fo:text-align="justify" fo:text-indent="0.5159in"/>
      <style:text-properties style:font-size-complex="12pt"/>
    </style:style>
    <style:style style:name="P2624" style:parent-style-name="Normal" style:family="paragraph">
      <style:paragraph-properties fo:text-align="justify" fo:text-indent="0.8111in"/>
      <style:text-properties style:font-size-complex="12p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7687in"/>
    </style:style>
    <style:style style:name="Table2636" style:family="table">
      <style:table-properties style:width="6.7687in" fo:margin-left="0.075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4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4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7687in"/>
    </style:style>
    <style:style style:name="Table2646" style:family="table">
      <style:table-properties style:width="6.7687in" fo:margin-left="0.075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5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5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olumn2657" style:family="table-column">
      <style:table-column-properties style:column-width="6.7687in"/>
    </style:style>
    <style:style style:name="Table2656" style:family="table">
      <style:table-properties style:width="6.7687in" fo:margin-left="0.075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66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62" style:parent-style-name="Normal" style:family="paragraph">
      <style:paragraph-properties fo:text-align="justify" fo:text-indent="0.2951in">
        <style:tab-stops>
          <style:tab-stop style:type="left" style:position="0.5909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ableColumn2667" style:family="table-column">
      <style:table-column-properties style:column-width="6.7687in"/>
    </style:style>
    <style:style style:name="Table2666" style:family="table">
      <style:table-properties style:width="6.7687in" fo:margin-left="0.075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6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ableColumn2678" style:family="table-column">
      <style:table-column-properties style:column-width="0.4687in" style:use-optimal-column-width="false"/>
    </style:style>
    <style:style style:name="TableColumn2679" style:family="table-column">
      <style:table-column-properties style:column-width="0.9847in" style:use-optimal-column-width="false"/>
    </style:style>
    <style:style style:name="TableColumn2680" style:family="table-column">
      <style:table-column-properties style:column-width="1.5in" style:use-optimal-column-width="false"/>
    </style:style>
    <style:style style:name="TableColumn2681" style:family="table-column">
      <style:table-column-properties style:column-width="0.984in" style:use-optimal-column-width="false"/>
    </style:style>
    <style:style style:name="TableColumn2682" style:family="table-column">
      <style:table-column-properties style:column-width="1.2798in" style:use-optimal-column-width="false"/>
    </style:style>
    <style:style style:name="TableColumn2683" style:family="table-column">
      <style:table-column-properties style:column-width="1.1812in" style:use-optimal-column-width="false"/>
    </style:style>
    <style:style style:name="Table2677" style:family="table">
      <style:table-properties style:width="6.3986in" fo:margin-left="0.075in" table:align="lef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97" style:family="table-row">
      <style:table-row-properties style:min-row-height="0.6868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fo:hyphenate="false"/>
    </style:style>
    <style:style style:name="TableRow2710" style:family="table-row">
      <style:table-row-properties style:min-row-height="0.8131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fo:hyphenate="false"/>
    </style:style>
    <style:style style:name="TableRow2723" style:family="table-row">
      <style:table-row-properties style:min-row-height="0.6819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736" style:family="table-row">
      <style:table-row-properties style:min-row-height="0.6819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fo:hyphenate="false"/>
    </style:style>
    <style:style style:name="P2752" style:parent-style-name="Normal" style:family="paragraph">
      <style:text-properties style:font-weight-complex="bold"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ableColumn2767" style:family="table-column">
      <style:table-column-properties style:column-width="0.9805in" style:use-optimal-column-width="false"/>
    </style:style>
    <style:style style:name="TableColumn2768" style:family="table-column">
      <style:table-column-properties style:column-width="0.9826in" style:use-optimal-column-width="false"/>
    </style:style>
    <style:style style:name="TableColumn2769" style:family="table-column">
      <style:table-column-properties style:column-width="0.8847in" style:use-optimal-column-width="false"/>
    </style:style>
    <style:style style:name="TableColumn2770" style:family="table-column">
      <style:table-column-properties style:column-width="0.1006in" style:use-optimal-column-width="false"/>
    </style:style>
    <style:style style:name="TableColumn2771" style:family="table-column">
      <style:table-column-properties style:column-width="0.9861in" style:use-optimal-column-width="false"/>
    </style:style>
    <style:style style:name="TableColumn2772" style:family="table-column">
      <style:table-column-properties style:column-width="1.0854in" style:use-optimal-column-width="false"/>
    </style:style>
    <style:style style:name="TableColumn2773" style:family="table-column">
      <style:table-column-properties style:column-width="0.7881in" style:use-optimal-column-width="false"/>
    </style:style>
    <style:style style:name="TableColumn2774" style:family="table-column">
      <style:table-column-properties style:column-width="0.6888in" style:use-optimal-column-width="false"/>
    </style:style>
    <style:style style:name="Table2766" style:family="table">
      <style:table-properties style:width="6.4972in" fo:margin-left="0.075in" table:align="left"/>
    </style:style>
    <style:style style:name="TableRow2775" style:family="table-row">
      <style:table-row-properties style:min-row-height="0.3152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80" style:family="table-row">
      <style:table-row-properties style:min-row-height="0.3152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fo:hyphenate="false"/>
    </style:style>
    <style:style style:name="P2783" style:parent-style-name="Normal" style:family="paragraph">
      <style:paragraph-properties fo:text-align="center"/>
      <style:text-properties style:font-weight-complex="bold" style:font-size-complex="12pt" style:language-asian="lt" style:country-asian="L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86" style:family="table-row">
      <style:table-row-properties style:min-row-height="0.2381in" style:use-optimal-row-height="false" fo:keep-together="always"/>
    </style:style>
    <style:style style:name="P2787" style:parent-style-name="Normal" style:family="paragraph">
      <style:paragraph-properties fo:text-align="center"/>
      <style:text-properties style:font-weight-complex="bold" style:font-size-complex="12pt" style:language-asian="lt" style:country-asian="L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92" style:family="table-row">
      <style:table-row-properties style:min-row-height="0.7083in" style:use-optimal-row-height="false" fo:keep-together="always"/>
    </style:style>
    <style:style style:name="P2793" style:parent-style-name="Normal" style:family="paragraph">
      <style:paragraph-properties fo:text-align="center"/>
      <style:text-properties style:font-weight-complex="bold" style:font-size-complex="12pt" style:language-asian="lt" style:country-asian="LT" fo:hyphenate="false"/>
    </style:style>
    <style:style style:name="P2794" style:parent-style-name="Normal" style:family="paragraph">
      <style:paragraph-properties fo:text-align="center"/>
      <style:text-properties style:font-weight-complex="bold" style:font-size-complex="12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805" style:family="table-row">
      <style:table-row-properties style:min-row-height="0.172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08" style:family="table-row">
      <style:table-row-properties style:min-row-height="0.1729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24" style:family="table-row">
      <style:table-row-properties style:min-row-height="0.1729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27" style:family="table-row">
      <style:table-row-properties style:min-row-height="0.1729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42" style:family="table-row">
      <style:table-row-properties style:min-row-height="0.1729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45" style:family="table-row">
      <style:table-row-properties style:min-row-height="0.1729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fo:hyphenate="false"/>
    </style:style>
    <style:style style:name="T2856" style:parent-style-name="DefaultParagraphFont" style:family="text">
      <style:text-properties fo:font-weight="bold" style:font-weight-asian="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fo:font-style="italic" style:font-style-asian="italic"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77"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olumn2882" style:family="table-column">
      <style:table-column-properties style:column-width="6.768in"/>
    </style:style>
    <style:style style:name="Table2881" style:family="table">
      <style:table-properties style:width="6.768in" fo:margin-left="0.075in" table:align="left"/>
    </style:style>
    <style:style style:name="TableRow2883" style:family="table-row">
      <style:table-row-properties/>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86" style:family="table-row">
      <style:table-row-properties style:min-row-height="0.4562in"/>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89"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9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9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9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olumn2903" style:family="table-column">
      <style:table-column-properties style:column-width="6.7687in"/>
    </style:style>
    <style:style style:name="Table2902" style:family="table">
      <style:table-properties style:width="6.7687in" fo:margin-left="0.075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9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9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olumn2913" style:family="table-column">
      <style:table-column-properties style:column-width="6.7687in"/>
    </style:style>
    <style:style style:name="Table2912" style:family="table">
      <style:table-properties style:width="6.7687in" fo:margin-left="0.075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91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9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olumn2923" style:family="table-column">
      <style:table-column-properties style:column-width="6.7687in"/>
    </style:style>
    <style:style style:name="Table2922" style:family="table">
      <style:table-properties style:width="6.7687in" fo:margin-left="0.075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2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928" style:parent-style-name="Normal" style:family="paragraph">
      <style:paragraph-properties fo:text-align="justify" fo:margin-left="0.0986in" fo:text-indent="0.2951in">
        <style:tab-stops>
          <style:tab-stop style:type="left" style:position="0.492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ableColumn2934" style:family="table-column">
      <style:table-column-properties style:column-width="6.7687in"/>
    </style:style>
    <style:style style:name="Table2933" style:family="table">
      <style:table-properties style:width="6.7687in" fo:margin-left="0.075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text-indent="0.5909in"/>
      <style:text-properties fo:hyphenate="false"/>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9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ableColumn2945" style:family="table-column">
      <style:table-column-properties style:column-width="0.4687in" style:use-optimal-column-width="false"/>
    </style:style>
    <style:style style:name="TableColumn2946" style:family="table-column">
      <style:table-column-properties style:column-width="1.0083in" style:use-optimal-column-width="false"/>
    </style:style>
    <style:style style:name="TableColumn2947" style:family="table-column">
      <style:table-column-properties style:column-width="1.4763in" style:use-optimal-column-width="false"/>
    </style:style>
    <style:style style:name="TableColumn2948" style:family="table-column">
      <style:table-column-properties style:column-width="0.9847in" style:use-optimal-column-width="false"/>
    </style:style>
    <style:style style:name="TableColumn2949" style:family="table-column">
      <style:table-column-properties style:column-width="1.2798in" style:use-optimal-column-width="false"/>
    </style:style>
    <style:style style:name="TableColumn2950" style:family="table-column">
      <style:table-column-properties style:column-width="1.2791in" style:use-optimal-column-width="false"/>
    </style:style>
    <style:style style:name="Table2944" style:family="table">
      <style:table-properties style:width="6.4972in" fo:margin-left="0.075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964" style:family="table-row">
      <style:table-row-properties style:min-row-height="0.686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fo:hyphenate="false"/>
    </style:style>
    <style:style style:name="TableRow2977" style:family="table-row">
      <style:table-row-properties style:min-row-height="1.1777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90" style:family="table-row">
      <style:table-row-properties style:min-row-height="0.681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tyle-complex="italic"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fo:hyphenate="false"/>
    </style:style>
    <style:style style:name="TableRow3004" style:family="table-row">
      <style:table-row-properties style:min-row-height="0.6819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style:font-style-complex="italic"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018" style:family="table-row">
      <style:table-row-properties style:min-row-height="0.5555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hyphenate="false"/>
    </style:style>
    <style:style style:name="T3023" style:parent-style-name="DefaultParagraphFont" style:family="text">
      <style:text-properties style:font-style-complex="italic"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32" style:parent-style-name="Normal" style:family="paragraph">
      <style:text-properties style:font-weight-complex="bold"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ableColumn3047" style:family="table-column">
      <style:table-column-properties style:column-width="0.9847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0.8861in" style:use-optimal-column-width="false"/>
    </style:style>
    <style:style style:name="TableColumn3050" style:family="table-column">
      <style:table-column-properties style:column-width="0.8847in" style:use-optimal-column-width="false"/>
    </style:style>
    <style:style style:name="TableColumn3051" style:family="table-column">
      <style:table-column-properties style:column-width="0.1in" style:use-optimal-column-width="false"/>
    </style:style>
    <style:style style:name="TableColumn3052" style:family="table-column">
      <style:table-column-properties style:column-width="1.0826in" style:use-optimal-column-width="false"/>
    </style:style>
    <style:style style:name="TableColumn3053" style:family="table-column">
      <style:table-column-properties style:column-width="0.7875in" style:use-optimal-column-width="false"/>
    </style:style>
    <style:style style:name="TableColumn3054" style:family="table-column">
      <style:table-column-properties style:column-width="0.8861in" style:use-optimal-column-width="false"/>
    </style:style>
    <style:style style:name="Table3046" style:family="table">
      <style:table-properties style:width="6.5958in" fo:margin-left="0.075in" table:align="left"/>
    </style:style>
    <style:style style:name="TableRow3055" style:family="table-row">
      <style:table-row-properties style:min-row-height="0.3152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60" style:family="table-row">
      <style:table-row-properties style:min-row-height="0.1645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66" style:family="table-row">
      <style:table-row-properties style:min-row-height="0.1888in" style:use-optimal-row-height="false" fo:keep-together="always"/>
    </style:style>
    <style:style style:name="P3067" style:parent-style-name="Normal" style:family="paragraph">
      <style:paragraph-properties fo:text-align="center"/>
      <style:text-properties style:font-weight-complex="bold" style:font-size-complex="12pt" style:language-asian="lt" style:country-asian="L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language-asian="lt" style:country-asian="L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72" style:family="table-row">
      <style:table-row-properties style:min-row-height="0.7083in" style:use-optimal-row-height="false" fo:keep-together="always"/>
    </style:style>
    <style:style style:name="P3073" style:parent-style-name="Normal" style:family="paragraph">
      <style:paragraph-properties fo:text-align="center"/>
      <style:text-properties style:font-weight-complex="bold" style:font-size-complex="12pt" style:language-asian="lt" style:country-asian="LT" fo:hyphenate="false"/>
    </style:style>
    <style:style style:name="P3074" style:parent-style-name="Normal" style:family="paragraph">
      <style:paragraph-properties fo:text-align="center"/>
      <style:text-properties style:font-weight-complex="bold" style:font-size-complex="12pt" style:language-asian="lt" style:country-asian="LT" fo:hyphenate="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0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86" style:family="table-row">
      <style:table-row-properties style:min-row-height="0.172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89" style:family="table-row">
      <style:table-row-properties style:min-row-height="0.1729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04" style:family="table-row">
      <style:table-row-properties style:min-row-height="0.172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07" style:family="table-row">
      <style:table-row-properties style:min-row-height="0.1729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22" style:family="table-row">
      <style:table-row-properties style:min-row-height="0.1729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25" style:family="table-row">
      <style:table-row-properties style:min-row-height="0.1729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fo:font-style="italic" style:font-style-asian="italic"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156"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5722in"/>
    </style:style>
    <style:style style:name="Table3160" style:family="table">
      <style:table-properties style:width="6.5722in" fo:margin-left="0.075in" table:align="left"/>
    </style:style>
    <style:style style:name="TableRow3162" style:family="table-row">
      <style:table-row-properties/>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165" style:family="table-row">
      <style:table-row-properties style:min-row-height="0.4562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68"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6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7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7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72"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73"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6.5486in"/>
    </style:style>
    <style:style style:name="Table3178" style:family="table">
      <style:table-properties style:width="6.5486in" fo:margin-left="0.075in" table:align="lef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olumn3189" style:family="table-column">
      <style:table-column-properties style:column-width="6.5486in"/>
    </style:style>
    <style:style style:name="Table3188" style:family="table">
      <style:table-properties style:width="6.5486in" fo:margin-left="0.075in" table:align="lef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9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6.5486in"/>
    </style:style>
    <style:style style:name="Table3199" style:family="table">
      <style:table-properties style:width="6.5486in" fo:margin-left="0.075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0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205" style:parent-style-name="Normal" style:family="paragraph">
      <style:paragraph-properties fo:text-align="justify" fo:text-indent="0.3937in">
        <style:tab-stops>
          <style:tab-stop style:type="left" style:position="0.5909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ableColumn3210" style:family="table-column">
      <style:table-column-properties style:column-width="6.5486in"/>
    </style:style>
    <style:style style:name="Table3209" style:family="table">
      <style:table-properties style:width="6.5486in" fo:margin-left="0.075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5909in"/>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2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ableColumn3223" style:family="table-column">
      <style:table-column-properties style:column-width="0.4687in" style:use-optimal-column-width="false"/>
    </style:style>
    <style:style style:name="TableColumn3224" style:family="table-column">
      <style:table-column-properties style:column-width="0.9847in" style:use-optimal-column-width="false"/>
    </style:style>
    <style:style style:name="TableColumn3225" style:family="table-column">
      <style:table-column-properties style:column-width="1.4763in" style:use-optimal-column-width="false"/>
    </style:style>
    <style:style style:name="TableColumn3226" style:family="table-column">
      <style:table-column-properties style:column-width="0.8861in" style:use-optimal-column-width="false"/>
    </style:style>
    <style:style style:name="TableColumn3227" style:family="table-column">
      <style:table-column-properties style:column-width="1.2798in" style:use-optimal-column-width="false"/>
    </style:style>
    <style:style style:name="TableColumn3228" style:family="table-column">
      <style:table-column-properties style:column-width="1.3027in" style:use-optimal-column-width="false"/>
    </style:style>
    <style:style style:name="Table3222" style:family="table">
      <style:table-properties style:width="6.3986in" fo:margin-left="0.075in" table:align="lef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42" style:family="table-row">
      <style:table-row-properties style:min-row-height="0.686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fo:hyphenate="false"/>
    </style:style>
    <style:style style:name="T3247" style:parent-style-name="DefaultParagraphFont" style:family="text">
      <style:text-properties style:font-style-complex="italic"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fo:hyphenate="false"/>
    </style:style>
    <style:style style:name="T3250" style:parent-style-name="DefaultParagraphFont" style:family="text">
      <style:text-properties style:font-name-asian="AngsanaUPC"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57" style:family="table-row">
      <style:table-row-properties style:min-row-height="0.6152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fo:hyphenate="false"/>
    </style:style>
    <style:style style:name="T3262" style:parent-style-name="DefaultParagraphFont" style:family="text">
      <style:text-properties style:font-style-complex="italic"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fo:hyphenate="false"/>
    </style:style>
    <style:style style:name="T3265" style:parent-style-name="DefaultParagraphFont" style:family="text">
      <style:text-properties style:font-name-asian="AngsanaUPC" style:font-weight-complex="bold" style:font-style-complex="italic"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72" style:family="table-row">
      <style:table-row-properties style:min-row-height="0.6819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ableColumn3294" style:family="table-column">
      <style:table-column-properties style:column-width="0.9847in" style:use-optimal-column-width="false"/>
    </style:style>
    <style:style style:name="TableColumn3295" style:family="table-column">
      <style:table-column-properties style:column-width="0.984in" style:use-optimal-column-width="false"/>
    </style:style>
    <style:style style:name="TableColumn3296" style:family="table-column">
      <style:table-column-properties style:column-width="0.8861in" style:use-optimal-column-width="false"/>
    </style:style>
    <style:style style:name="TableColumn3297" style:family="table-column">
      <style:table-column-properties style:column-width="0.8847in" style:use-optimal-column-width="false"/>
    </style:style>
    <style:style style:name="TableColumn3298" style:family="table-column">
      <style:table-column-properties style:column-width="0.1in" style:use-optimal-column-width="false"/>
    </style:style>
    <style:style style:name="TableColumn3299" style:family="table-column">
      <style:table-column-properties style:column-width="1.0826in" style:use-optimal-column-width="false"/>
    </style:style>
    <style:style style:name="TableColumn3300" style:family="table-column">
      <style:table-column-properties style:column-width="0.7875in" style:use-optimal-column-width="false"/>
    </style:style>
    <style:style style:name="TableColumn3301" style:family="table-column">
      <style:table-column-properties style:column-width="0.6888in" style:use-optimal-column-width="false"/>
    </style:style>
    <style:style style:name="Table3293" style:family="table">
      <style:table-properties style:width="6.3986in" fo:margin-left="0.075in" table:align="left"/>
    </style:style>
    <style:style style:name="TableRow3302" style:family="table-row">
      <style:table-row-properties style:min-row-height="0.3152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07" style:family="table-row">
      <style:table-row-properties style:min-row-height="0.3152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3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13" style:family="table-row">
      <style:table-row-properties style:min-row-height="0.3312in" style:use-optimal-row-height="false" fo:keep-together="always"/>
    </style:style>
    <style:style style:name="P3314" style:parent-style-name="Normal" style:family="paragraph">
      <style:paragraph-properties fo:text-align="center"/>
      <style:text-properties style:font-weight-complex="bold" style:font-size-complex="12pt" style:language-asian="lt" style:country-asian="LT"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19" style:family="table-row">
      <style:table-row-properties style:min-row-height="0.7083in" style:use-optimal-row-height="false" fo:keep-together="always"/>
    </style:style>
    <style:style style:name="P3320" style:parent-style-name="Normal" style:family="paragraph">
      <style:paragraph-properties fo:text-align="center"/>
      <style:text-properties style:font-weight-complex="bold" style:font-size-complex="12pt" style:language-asian="lt" style:country-asian="LT" fo:hyphenate="false"/>
    </style:style>
    <style:style style:name="P3321" style:parent-style-name="Normal" style:family="paragraph">
      <style:paragraph-properties fo:text-align="center"/>
      <style:text-properties style:font-weight-complex="bold" style:font-size-complex="12pt" style:language-asian="lt" style:country-asian="L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3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33" style:family="table-row">
      <style:table-row-properties style:min-row-height="0.172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36" style:family="table-row">
      <style:table-row-properties style:min-row-height="0.1729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fo:hyphenate="false"/>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52" style:family="table-row">
      <style:table-row-properties style:min-row-height="0.172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55" style:family="table-row">
      <style:table-row-properties style:min-row-height="0.1729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70" style:family="table-row">
      <style:table-row-properties style:min-row-height="0.172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73" style:family="table-row">
      <style:table-row-properties style:min-row-height="0.1729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in"/>
        </style:tab-stops>
      </style:paragraph-properties>
      <style:text-properties fo:hyphenate="false"/>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89" style:parent-style-name="Normal" style:family="paragraph">
      <style:paragraph-properties fo:keep-together="always" fo:text-align="justify" style:vertical-align="middle" fo:margin-left="0.2958in">
        <style:tab-stops/>
      </style:paragraph-properties>
      <style:text-properties fo:hyphenate="false"/>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fo:language="en" fo:country="US"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fo:text-transform="uppercase" style:font-size-complex="12pt" style:language-asian="lt" style:country-asian="LT"/>
    </style:style>
    <style:style style:name="P340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410"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fo:language="en" fo:country="US" style:language-asian="lt" style:country-asian="LT"/>
    </style:style>
    <style:style style:name="T3415" style:parent-style-name="DefaultParagraphFont" style:family="text">
      <style:text-properties style:font-size-complex="12pt" style:language-asian="lt" style:country-asian="LT"/>
    </style:style>
    <style:style style:name="TableColumn3417" style:family="table-column">
      <style:table-column-properties style:column-width="6.6694in"/>
    </style:style>
    <style:style style:name="Table3416" style:family="table">
      <style:table-properties style:width="6.6694in" fo:margin-left="0.075in" table:align="left"/>
    </style:style>
    <style:style style:name="TableRow3418" style:family="table-row">
      <style:table-row-properties/>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ize-complex="12pt" style:language-asian="lt" style:country-asian="LT"/>
    </style:style>
    <style:style style:name="TableRow3424" style:family="table-row">
      <style:table-row-properties/>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427" style:family="table-row">
      <style:table-row-properties/>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430" style:family="table-row">
      <style:table-row-properties style:min-row-height="0.4659in"/>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text-align="justify" fo:text-indent="0.5159in"/>
      <style:text-properties style:font-size-complex="12pt"/>
    </style:style>
    <style:style style:name="P3433" style:parent-style-name="Normal" style:family="paragraph">
      <style:paragraph-properties fo:text-align="justify" fo:text-indent="0.8111in"/>
      <style:text-properties style:font-size-complex="12pt"/>
    </style:style>
    <style:style style:name="P3434" style:parent-style-name="Normal" style:family="paragraph">
      <style:paragraph-properties fo:text-align="justify" fo:text-indent="0.8111in"/>
      <style:text-properties style:font-size-complex="12pt"/>
    </style:style>
    <style:style style:name="P3435" style:parent-style-name="Normal" style:family="paragraph">
      <style:paragraph-properties fo:text-align="justify" fo:text-indent="0.5159in"/>
      <style:text-properties style:font-size-complex="12pt"/>
    </style:style>
    <style:style style:name="P3436" style:parent-style-name="Normal" style:family="paragraph">
      <style:paragraph-properties fo:text-align="justify" fo:text-indent="0.8111in"/>
      <style:text-properties style:font-size-complex="12pt"/>
    </style:style>
    <style:style style:name="P3437" style:parent-style-name="Normal" style:family="paragraph">
      <style:paragraph-properties fo:text-align="justify" fo:text-indent="0.8111in"/>
      <style:text-properties style:font-size-complex="12pt"/>
    </style:style>
    <style:style style:name="P34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olumn3444" style:family="table-column">
      <style:table-column-properties style:column-width="6.6694in"/>
    </style:style>
    <style:style style:name="Table3443" style:family="table">
      <style:table-properties style:width="6.6694in" fo:margin-left="0.075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olumn3454" style:family="table-column">
      <style:table-column-properties style:column-width="6.6701in"/>
    </style:style>
    <style:style style:name="Table3453" style:family="table">
      <style:table-properties style:width="6.6701in" fo:margin-left="0.075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5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olumn3464" style:family="table-column">
      <style:table-column-properties style:column-width="6.6701in"/>
    </style:style>
    <style:style style:name="Table3463" style:family="table">
      <style:table-properties style:width="6.6701in" fo:margin-left="0.075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46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olumn3473" style:family="table-column">
      <style:table-column-properties style:column-width="6.6701in"/>
    </style:style>
    <style:style style:name="Table3472" style:family="table">
      <style:table-properties style:width="6.6701in" fo:margin-left="0.075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47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7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ableColumn3485" style:family="table-column">
      <style:table-column-properties style:column-width="0.4687in" style:use-optimal-column-width="false"/>
    </style:style>
    <style:style style:name="TableColumn3486" style:family="table-column">
      <style:table-column-properties style:column-width="0.9847in" style:use-optimal-column-width="false"/>
    </style:style>
    <style:style style:name="TableColumn3487" style:family="table-column">
      <style:table-column-properties style:column-width="1.4763in" style:use-optimal-column-width="false"/>
    </style:style>
    <style:style style:name="TableColumn3488" style:family="table-column">
      <style:table-column-properties style:column-width="0.8861in" style:use-optimal-column-width="false"/>
    </style:style>
    <style:style style:name="TableColumn3489" style:family="table-column">
      <style:table-column-properties style:column-width="1.2798in" style:use-optimal-column-width="false"/>
    </style:style>
    <style:style style:name="TableColumn3490" style:family="table-column">
      <style:table-column-properties style:column-width="1.3027in" style:use-optimal-column-width="false"/>
    </style:style>
    <style:style style:name="Table3484" style:family="table">
      <style:table-properties style:width="6.3986in" fo:margin-left="0.075in" table:align="lef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04" style:family="table-row">
      <style:table-row-properties style:min-row-height="0.3979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17" style:family="table-row">
      <style:table-row-properties style:min-row-height="0.4826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5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ableColumn3538" style:family="table-column">
      <style:table-column-properties style:column-width="0.9805in" style:use-optimal-column-width="false"/>
    </style:style>
    <style:style style:name="TableColumn3539" style:family="table-column">
      <style:table-column-properties style:column-width="0.9826in" style:use-optimal-column-width="false"/>
    </style:style>
    <style:style style:name="TableColumn3540" style:family="table-column">
      <style:table-column-properties style:column-width="0.8847in" style:use-optimal-column-width="false"/>
    </style:style>
    <style:style style:name="TableColumn3541" style:family="table-column">
      <style:table-column-properties style:column-width="0.1006in" style:use-optimal-column-width="false"/>
    </style:style>
    <style:style style:name="TableColumn3542" style:family="table-column">
      <style:table-column-properties style:column-width="0.9861in" style:use-optimal-column-width="false"/>
    </style:style>
    <style:style style:name="TableColumn3543" style:family="table-column">
      <style:table-column-properties style:column-width="1.0854in" style:use-optimal-column-width="false"/>
    </style:style>
    <style:style style:name="TableColumn3544" style:family="table-column">
      <style:table-column-properties style:column-width="0.7881in" style:use-optimal-column-width="false"/>
    </style:style>
    <style:style style:name="TableColumn3545" style:family="table-column">
      <style:table-column-properties style:column-width="0.6888in" style:use-optimal-column-width="false"/>
    </style:style>
    <style:style style:name="Table3537" style:family="table">
      <style:table-properties style:width="6.4972in" fo:margin-left="0.075in" table:align="left"/>
    </style:style>
    <style:style style:name="TableRow3546" style:family="table-row">
      <style:table-row-properties style:min-row-height="0.3152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53" style:family="table-row">
      <style:table-row-properties style:min-row-height="0.3152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language-asian="lt" style:country-asian="LT" fo:hyphenate="false"/>
    </style:style>
    <style:style style:name="P3556" style:parent-style-name="Normal" style:family="paragraph">
      <style:paragraph-properties fo:text-align="center"/>
      <style:text-properties style:font-weight-complex="bold" style:font-size-complex="12pt" style:language-asian="lt" style:country-asian="L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59" style:family="table-row">
      <style:table-row-properties style:min-row-height="0.2381in" style:use-optimal-row-height="false" fo:keep-together="always"/>
    </style:style>
    <style:style style:name="P3560" style:parent-style-name="Normal" style:family="paragraph">
      <style:paragraph-properties fo:text-align="center"/>
      <style:text-properties style:font-weight-complex="bold" style:font-size-complex="12pt" style:language-asian="lt" style:country-asian="L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65" style:family="table-row">
      <style:table-row-properties style:min-row-height="0.7083in" style:use-optimal-row-height="false" fo:keep-together="always"/>
    </style:style>
    <style:style style:name="P3566" style:parent-style-name="Normal" style:family="paragraph">
      <style:paragraph-properties fo:text-align="center"/>
      <style:text-properties style:font-weight-complex="bold" style:font-size-complex="12pt" style:language-asian="lt" style:country-asian="LT" fo:hyphenate="false"/>
    </style:style>
    <style:style style:name="P3567" style:parent-style-name="Normal" style:family="paragraph">
      <style:paragraph-properties fo:text-align="center"/>
      <style:text-properties style:font-weight-complex="bold" style:font-size-complex="12pt" style:language-asian="lt" style:country-asian="L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79" style:family="table-row">
      <style:table-row-properties style:min-row-height="0.1729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82" style:family="table-row">
      <style:table-row-properties style:min-row-height="0.1729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97" style:family="table-row">
      <style:table-row-properties style:min-row-height="0.1729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00" style:family="table-row">
      <style:table-row-properties style:min-row-height="0.1729in"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15" style:family="table-row">
      <style:table-row-properties style:min-row-height="0.1729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18" style:family="table-row">
      <style:table-row-properties style:min-row-height="0.1729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together="always" fo:text-align="center" style:vertical-align="middle"/>
      <style:text-properties fo:hyphenate="false"/>
    </style:style>
    <style:style style:name="T3639" style:parent-style-name="DefaultParagraphFont" style:family="text">
      <style:text-properties fo:font-weight="bold" style:font-weight-asian="bold" style:font-size-complex="12pt" style:language-asian="lt" style:country-asian="LT"/>
    </style:style>
    <style:style style:name="P364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fo:language="en" fo:country="US"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fo:text-transform="uppercase" style:font-size-complex="12pt" style:language-asian="lt" style:country-asian="LT"/>
    </style:style>
    <style:style style:name="P364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647"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fo:language="en" fo:country="US" style:language-asian="lt" style:country-asian="LT"/>
    </style:style>
    <style:style style:name="T3652" style:parent-style-name="DefaultParagraphFont" style:family="text">
      <style:text-properties style:font-size-complex="12pt" style:language-asian="lt" style:country-asian="LT"/>
    </style:style>
    <style:style style:name="TableColumn3654" style:family="table-column">
      <style:table-column-properties style:column-width="6.6694in"/>
    </style:style>
    <style:style style:name="Table3653" style:family="table">
      <style:table-properties style:width="6.6694in" fo:margin-left="0.075in" table:align="left"/>
    </style:style>
    <style:style style:name="TableRow3655" style:family="table-row">
      <style:table-row-properties/>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58" style:family="table-row">
      <style:table-row-properties/>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66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6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6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667" style:family="table-row">
      <style:table-row-properties style:min-row-height="0.302in"/>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text-align="justify" fo:text-indent="0.5159in"/>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style>
    <style:style style:name="P36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olumn3679" style:family="table-column">
      <style:table-column-properties style:column-width="6.6694in"/>
    </style:style>
    <style:style style:name="Table3678" style:family="table">
      <style:table-properties style:width="6.6694in" fo:margin-left="0.075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6.6701in"/>
    </style:style>
    <style:style style:name="Table3688" style:family="table">
      <style:table-properties style:width="6.6701in" fo:margin-left="0.075in" table:align="lef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9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olumn3700" style:family="table-column">
      <style:table-column-properties style:column-width="6.6701in"/>
    </style:style>
    <style:style style:name="Table3699" style:family="table">
      <style:table-properties style:width="6.6701in" fo:margin-left="0.075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70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0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olumn3710" style:family="table-column">
      <style:table-column-properties style:column-width="6.6701in"/>
    </style:style>
    <style:style style:name="Table3709" style:family="table">
      <style:table-properties style:width="6.6701in" fo:margin-left="0.075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7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ableColumn3720" style:family="table-column">
      <style:table-column-properties style:column-width="0.4687in" style:use-optimal-column-width="false"/>
    </style:style>
    <style:style style:name="TableColumn3721" style:family="table-column">
      <style:table-column-properties style:column-width="0.9847in" style:use-optimal-column-width="false"/>
    </style:style>
    <style:style style:name="TableColumn3722" style:family="table-column">
      <style:table-column-properties style:column-width="1.8701in" style:use-optimal-column-width="false"/>
    </style:style>
    <style:style style:name="TableColumn3723" style:family="table-column">
      <style:table-column-properties style:column-width="0.8861in" style:use-optimal-column-width="false"/>
    </style:style>
    <style:style style:name="TableColumn3724" style:family="table-column">
      <style:table-column-properties style:column-width="1.2798in" style:use-optimal-column-width="false"/>
    </style:style>
    <style:style style:name="TableColumn3725" style:family="table-column">
      <style:table-column-properties style:column-width="1.2791in" style:use-optimal-column-width="false"/>
    </style:style>
    <style:style style:name="Table3719" style:family="table">
      <style:table-properties style:width="6.7687in" fo:margin-left="0in" table:align="lef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39" style:family="table-row">
      <style:table-row-properties style:min-row-height="0.686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fo:hyphenate="false"/>
    </style:style>
    <style:style style:name="T3744" style:parent-style-name="DefaultParagraphFont" style:family="text">
      <style:text-properties style:font-style-complex="italic" fo:color="#000000"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fo:hyphenate="false"/>
    </style:style>
    <style:style style:name="T3747" style:parent-style-name="DefaultParagraphFont" style:family="text">
      <style:text-properties style:font-name-asian="AngsanaUPC"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b 66.6%" style:font-size-complex="12pt" style:language-asian="lt" style:country-asian="LT"/>
    </style:style>
    <style:style style:name="T3750" style:parent-style-name="DefaultParagraphFont" style:family="text">
      <style:text-properties style:font-name-asian="AngsanaUPC"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57" style:family="table-row">
      <style:table-row-properties style:min-row-height="0.4305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fo:hyphenate="false"/>
    </style:style>
    <style:style style:name="T3762" style:parent-style-name="DefaultParagraphFont" style:family="text">
      <style:text-properties style:font-style-complex="italic"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fo:hyphenate="false"/>
    </style:style>
    <style:style style:name="T3765" style:parent-style-name="DefaultParagraphFont" style:family="text">
      <style:text-properties style:font-name-asian="AngsanaUPC" style:font-weight-complex="bold" style:font-style-complex="italic"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72" style:family="table-row">
      <style:table-row-properties style:min-row-height="0.6819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85" style:family="table-row">
      <style:table-row-properties style:min-row-height="0.6819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ableColumn3806" style:family="table-column">
      <style:table-column-properties style:column-width="0.9805in" style:use-optimal-column-width="false"/>
    </style:style>
    <style:style style:name="TableColumn3807" style:family="table-column">
      <style:table-column-properties style:column-width="0.9826in" style:use-optimal-column-width="false"/>
    </style:style>
    <style:style style:name="TableColumn3808" style:family="table-column">
      <style:table-column-properties style:column-width="0.8847in" style:use-optimal-column-width="false"/>
    </style:style>
    <style:style style:name="TableColumn3809" style:family="table-column">
      <style:table-column-properties style:column-width="0.1006in" style:use-optimal-column-width="false"/>
    </style:style>
    <style:style style:name="TableColumn3810" style:family="table-column">
      <style:table-column-properties style:column-width="0.9861in" style:use-optimal-column-width="false"/>
    </style:style>
    <style:style style:name="TableColumn3811" style:family="table-column">
      <style:table-column-properties style:column-width="1.0854in" style:use-optimal-column-width="false"/>
    </style:style>
    <style:style style:name="TableColumn3812" style:family="table-column">
      <style:table-column-properties style:column-width="0.7881in" style:use-optimal-column-width="false"/>
    </style:style>
    <style:style style:name="TableColumn3813" style:family="table-column">
      <style:table-column-properties style:column-width="0.6888in" style:use-optimal-column-width="false"/>
    </style:style>
    <style:style style:name="Table3805" style:family="table">
      <style:table-properties style:width="6.4972in" fo:margin-left="0.075in" table:align="left"/>
    </style:style>
    <style:style style:name="TableRow3814" style:family="table-row">
      <style:table-row-properties style:min-row-height="0.3152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19" style:family="table-row">
      <style:table-row-properties style:min-row-height="0.3152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language-asian="lt" style:country-asian="LT" fo:hyphenate="false"/>
    </style:style>
    <style:style style:name="P3822" style:parent-style-name="Normal" style:family="paragraph">
      <style:paragraph-properties fo:text-align="center"/>
      <style:text-properties style:font-weight-complex="bold" style:font-size-complex="12pt" style:language-asian="lt" style:country-asian="LT" fo:hyphenate="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25" style:family="table-row">
      <style:table-row-properties style:min-row-height="0.2381in" style:use-optimal-row-height="false" fo:keep-together="always"/>
    </style:style>
    <style:style style:name="P3826" style:parent-style-name="Normal" style:family="paragraph">
      <style:paragraph-properties fo:text-align="center"/>
      <style:text-properties style:font-weight-complex="bold" style:font-size-complex="12pt" style:language-asian="lt" style:country-asian="L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31" style:family="table-row">
      <style:table-row-properties style:min-row-height="0.7083in" style:use-optimal-row-height="false" fo:keep-together="always"/>
    </style:style>
    <style:style style:name="P3832" style:parent-style-name="Normal" style:family="paragraph">
      <style:paragraph-properties fo:text-align="center"/>
      <style:text-properties style:font-weight-complex="bold" style:font-size-complex="12pt" style:language-asian="lt" style:country-asian="LT" fo:hyphenate="false"/>
    </style:style>
    <style:style style:name="P3833" style:parent-style-name="Normal" style:family="paragraph">
      <style:paragraph-properties fo:text-align="center"/>
      <style:text-properties style:font-weight-complex="bold" style:font-size-complex="12pt" style:language-asian="lt" style:country-asian="L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44" style:family="table-row">
      <style:table-row-properties style:min-row-height="0.1729in"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47" style:family="table-row">
      <style:table-row-properties style:min-row-height="0.1729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fo:hyphenate="false"/>
    </style:style>
    <style:style style:name="T3854" style:parent-style-name="DefaultParagraphFont" style:family="text">
      <style:text-propertie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63" style:family="table-row">
      <style:table-row-properties style:min-row-height="0.1729in"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66" style:family="table-row">
      <style:table-row-properties style:min-row-height="0.1729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81" style:family="table-row">
      <style:table-row-properties style:min-row-height="0.1729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84" style:family="table-row">
      <style:table-row-properties style:min-row-height="0.1729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fo:hyphenate="false"/>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fo:hyphenate="false"/>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center"/>
      <style:text-properties fo:hyphenate="false"/>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fo:font-style="italic" style:font-style-asian="italic"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fo:hyphenate="false"/>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olumn3922" style:family="table-column">
      <style:table-column-properties style:column-width="6.7437in"/>
    </style:style>
    <style:style style:name="Table3921" style:family="table">
      <style:table-properties style:width="6.7437in" fo:margin-left="0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text-indent="0.2958in"/>
      <style:text-properties style:font-size-complex="12pt" style:language-asian="lt" style:country-asian="LT" fo:hyphenate="false"/>
    </style:style>
    <style:style style:name="P3926" style:parent-style-name="Normal" style:family="paragraph">
      <style:paragraph-properties fo:text-align="justify" fo:text-indent="0.2958in"/>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2958in"/>
      <style:text-properties style:font-size-complex="12pt" style:language-asian="lt" style:country-asian="LT" fo:hyphenate="false"/>
    </style:style>
    <style:style style:name="P3932" style:parent-style-name="Normal" style:family="paragraph">
      <style:paragraph-properties fo:text-align="justify" fo:text-indent="0.2958in"/>
      <style:text-properties fo:hyphenate="fals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tyle-complex="italic" style:font-size-complex="12pt" style:language-asian="lt" style:country-asian="LT"/>
    </style:style>
    <style:style style:name="P3935" style:parent-style-name="Normal" style:family="paragraph">
      <style:paragraph-properties fo:text-align="justify" fo:text-indent="0.2958in"/>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tyle-complex="italic" style:font-size-complex="12pt" style:language-asian="lt" style:country-asian="LT"/>
    </style:style>
    <style:style style:name="T3938" style:parent-style-name="DefaultParagraphFont" style:family="text">
      <style:text-properties style:font-weight-complex="bold" style:font-style-complex="italic"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2958in"/>
      <style:text-properties fo:hyphenate="false"/>
    </style:style>
    <style:style style:name="T3941" style:parent-style-name="DefaultParagraphFont" style:family="text">
      <style:text-properties style:font-weight-complex="bold" style:font-style-complex="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2958in"/>
      <style:text-properties fo:hyphenate="false"/>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2958in"/>
      <style:text-properties fo:hyphenate="false"/>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2958in"/>
      <style:text-properties style:font-size-complex="12pt" style:language-asian="lt" style:country-asian="LT" fo:hyphenate="false"/>
    </style:style>
    <style:style style:name="P3948" style:parent-style-name="Normal" style:family="paragraph">
      <style:paragraph-properties fo:text-align="justify" fo:text-indent="0.2958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language-asian="lt" style:country-asian="LT"/>
    </style:style>
    <style:style style:name="P3951" style:parent-style-name="Normal" style:family="paragraph">
      <style:paragraph-properties fo:text-align="justify" fo:text-indent="0.2958in"/>
      <style:text-properties style:font-size-complex="12pt" style:language-asian="lt" style:country-asian="LT" fo:hyphenate="false"/>
    </style:style>
    <style:style style:name="P3952" style:parent-style-name="Normal" style:family="paragraph">
      <style:paragraph-properties fo:text-align="justify" fo:text-indent="0.2958in"/>
      <style:text-properties style:font-size-complex="12pt" style:language-asian="lt" style:country-asian="LT" fo:hyphenate="false"/>
    </style:style>
    <style:style style:name="P3953" style:parent-style-name="Normal" style:family="paragraph">
      <style:paragraph-properties fo:text-align="justify" fo:text-indent="0.2958in"/>
      <style:text-properties style:font-size-complex="12pt" style:language-asian="lt" style:country-asian="LT" fo:hyphenate="false"/>
    </style:style>
    <style:style style:name="P3954" style:parent-style-name="Normal" style:family="paragraph">
      <style:paragraph-properties fo:text-align="justify" fo:text-indent="0.2958in"/>
      <style:text-properties style:font-size-complex="12pt" style:language-asian="lt" style:country-asian="LT" fo:hyphenate="false"/>
    </style:style>
    <style:style style:name="P3955" style:parent-style-name="Normal" style:family="paragraph">
      <style:paragraph-properties fo:text-align="justify" fo:text-indent="0.2958in"/>
      <style:text-properties style:font-size-complex="12pt" style:language-asian="lt" style:country-asian="LT" fo:hyphenate="false"/>
    </style:style>
    <style:style style:name="P395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5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6.7437in"/>
    </style:style>
    <style:style style:name="Table3960" style:family="table">
      <style:table-properties style:width="6.7437in" fo:margin-left="0in" table:align="lef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fo:hyphenate="false"/>
    </style:style>
    <style:style style:name="P396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6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Column3970" style:family="table-column">
      <style:table-column-properties style:column-width="6.7437in"/>
    </style:style>
    <style:style style:name="Table3969" style:family="table">
      <style:table-properties style:width="6.7437in" fo:margin-left="0in" table:align="lef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size-complex="12pt" style:language-asian="lt" style:country-asian="LT" fo:hyphenate="false"/>
    </style:style>
    <style:style style:name="P397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7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ableColumn3979" style:family="table-column">
      <style:table-column-properties style:column-width="6.7437in"/>
    </style:style>
    <style:style style:name="Table3978" style:family="table">
      <style:table-properties style:width="6.7437in" fo:margin-left="0in" table:align="lef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style:font-size-complex="12pt" style:language-asian="lt" style:country-asian="LT" fo:hyphenate="false"/>
    </style:style>
    <style:style style:name="P3983" style:parent-style-name="Normal" style:family="paragraph">
      <style:paragraph-properties fo:text-indent="0.3937in"/>
      <style:text-properties fo:hyphenate="false"/>
    </style:style>
    <style:style style:name="P3984" style:parent-style-name="Normal" style:family="paragraph">
      <style:paragraph-properties fo:text-indent="0.3937in"/>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6.7437in"/>
    </style:style>
    <style:style style:name="Table3988" style:family="table">
      <style:table-properties style:width="6.7437in" fo:margin-left="0in" table:align="lef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9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olumn4000" style:family="table-column">
      <style:table-column-properties style:column-width="1.2562in" style:use-optimal-column-width="false"/>
    </style:style>
    <style:style style:name="TableColumn4001" style:family="table-column">
      <style:table-column-properties style:column-width="2.2645in" style:use-optimal-column-width="false"/>
    </style:style>
    <style:style style:name="TableColumn4002" style:family="table-column">
      <style:table-column-properties style:column-width="0.8854in" style:use-optimal-column-width="false"/>
    </style:style>
    <style:style style:name="TableColumn4003" style:family="table-column">
      <style:table-column-properties style:column-width="1.0826in" style:use-optimal-column-width="false"/>
    </style:style>
    <style:style style:name="TableColumn4004" style:family="table-column">
      <style:table-column-properties style:column-width="1.2798in" style:use-optimal-column-width="false"/>
    </style:style>
    <style:style style:name="Table3999" style:family="table">
      <style:table-properties style:width="6.7687in" fo:margin-left="0in" table:align="left"/>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right="-0.0756in"/>
      <style:text-properties style:language-asian="lt" style:country-asian="L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073"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07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indent="6.0048in">
        <style:tab-stops>
          <style:tab-stop style:type="left" style:position="0in"/>
        </style:tab-stops>
      </style:paragraph-properties>
      <style:text-properties fo:hyphenate="false"/>
    </style:style>
    <style:style style:name="T4079" style:parent-style-name="DefaultParagraphFont" style:family="text">
      <style:text-properties style:font-size-complex="12pt" style:language-asian="lt" style:country-asian="LT"/>
    </style:style>
    <style:style style:name="TableColumn4081" style:family="table-column">
      <style:table-column-properties style:column-width="0.9847in" style:use-optimal-column-width="false"/>
    </style:style>
    <style:style style:name="TableColumn4082" style:family="table-column">
      <style:table-column-properties style:column-width="0.8854in" style:use-optimal-column-width="false"/>
    </style:style>
    <style:style style:name="TableColumn4083" style:family="table-column">
      <style:table-column-properties style:column-width="0.984in" style:use-optimal-column-width="false"/>
    </style:style>
    <style:style style:name="TableColumn4084" style:family="table-column">
      <style:table-column-properties style:column-width="0.984in" style:use-optimal-column-width="false"/>
    </style:style>
    <style:style style:name="TableColumn4085" style:family="table-column">
      <style:table-column-properties style:column-width="0.9847in" style:use-optimal-column-width="false"/>
    </style:style>
    <style:style style:name="TableColumn4086" style:family="table-column">
      <style:table-column-properties style:column-width="0.9854in" style:use-optimal-column-width="false"/>
    </style:style>
    <style:style style:name="TableColumn4087" style:family="table-column">
      <style:table-column-properties style:column-width="0.8861in" style:use-optimal-column-width="false"/>
    </style:style>
    <style:style style:name="Table4080" style:family="table">
      <style:table-properties style:width="6.6944in" fo:margin-left="-0.0236in" table:align="left"/>
    </style:style>
    <style:style style:name="TableRow4088" style:family="table-row">
      <style:table-row-properties style:min-row-height="0.3152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93" style:family="table-row">
      <style:table-row-properties style:min-row-height="0.1888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96"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99" style:family="table-row">
      <style:table-row-properties style:min-row-height="0.1715in" style:use-optimal-row-height="false" fo:keep-together="always"/>
    </style:style>
    <style:style style:name="P4100" style:parent-style-name="Normal" style:family="paragraph">
      <style:paragraph-properties fo:text-align="center"/>
      <style:text-properties style:font-weight-complex="bold" style:language-asian="lt" style:country-asian="L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weight-complex="bold" style:language-asian="lt" style:country-asian="LT" fo:hyphenate="false"/>
    </style:style>
    <style:style style:name="P4103" style:parent-style-name="Normal" style:family="paragraph">
      <style:paragraph-properties fo:text-align="center"/>
      <style:text-properties style:font-weight-complex="bold" style:language-asian="lt" style:country-asian="L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06" style:family="table-row">
      <style:table-row-properties style:min-row-height="0.7083in" style:use-optimal-row-height="false" fo:keep-together="always"/>
    </style:style>
    <style:style style:name="P4107" style:parent-style-name="Normal" style:family="paragraph">
      <style:paragraph-properties fo:text-align="center"/>
      <style:text-properties style:font-weight-complex="bold" style:language-asian="lt" style:country-asian="LT" fo:hyphenate="false"/>
    </style:style>
    <style:style style:name="P4108" style:parent-style-name="Normal" style:family="paragraph">
      <style:paragraph-properties fo:text-align="center"/>
      <style:text-properties style:font-weight-complex="bold" fo:background-color="#FFFF00" style:language-asian="lt" style:country-asian="L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11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20" style:family="table-row">
      <style:table-row-properties style:min-row-height="0.1729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23" style:family="table-row">
      <style:table-row-properties style:min-row-height="0.1729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text-properties fo:hyphenate="false"/>
    </style:style>
    <style:style style:name="T4134" style:parent-style-name="DefaultParagraphFont" style:family="text">
      <style:text-properties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39" style:family="table-row">
      <style:table-row-properties style:min-row-height="0.1729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42" style:family="table-row">
      <style:table-row-properties style:min-row-height="0.1729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57" style:family="table-row">
      <style:table-row-properties style:min-row-height="0.1729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60" style:family="table-row">
      <style:table-row-properties style:min-row-height="0.1729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text-properties fo:hyphenate="false"/>
    </style:style>
    <style:style style:name="T4171" style:parent-style-name="DefaultParagraphFont" style:family="text">
      <style:text-properties fo:font-weight="bold" style:font-weight-asian="bold"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176"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fo:language="en" fo:country="US"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fo:text-transform="uppercase" style:font-size-complex="12pt" style:language-asian="lt" style:country-asian="LT"/>
    </style:style>
    <style:style style:name="P41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90"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fo:language="en" fo:country="US"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ableColumn4197" style:family="table-column">
      <style:table-column-properties style:column-width="6.6694in"/>
    </style:style>
    <style:style style:name="Table4196" style:family="table">
      <style:table-properties style:width="6.6694in" fo:margin-left="0.075in" table:align="left"/>
    </style:style>
    <style:style style:name="TableRow4198" style:family="table-row">
      <style:table-row-properties/>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207" style:family="table-row">
      <style:table-row-properties/>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21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1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1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1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214" style:family="table-row">
      <style:table-row-properties style:min-row-height="0.4659in"/>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justify" fo:text-indent="0.5159in"/>
      <style:text-properties style:font-size-complex="12pt"/>
    </style:style>
    <style:style style:name="P4217" style:parent-style-name="Normal" style:family="paragraph">
      <style:paragraph-properties fo:text-align="justify" fo:text-indent="0.8111in"/>
      <style:text-properties style:font-size-complex="12pt"/>
    </style:style>
    <style:style style:name="P4218" style:parent-style-name="Normal" style:family="paragraph">
      <style:paragraph-properties fo:text-align="justify" fo:text-indent="0.8111in"/>
      <style:text-properties style:font-size-complex="12pt"/>
    </style:style>
    <style:style style:name="P4219" style:parent-style-name="Normal" style:family="paragraph">
      <style:paragraph-properties fo:text-align="justify" fo:text-indent="0.8111in"/>
      <style:text-properties style:font-size-complex="12pt"/>
    </style:style>
    <style:style style:name="P4220" style:parent-style-name="Normal" style:family="paragraph">
      <style:paragraph-properties fo:text-align="justify" fo:text-indent="0.8111in"/>
      <style:text-properties style:font-size-complex="12pt"/>
    </style:style>
    <style:style style:name="P4221" style:parent-style-name="Normal" style:family="paragraph">
      <style:paragraph-properties fo:text-align="justify" fo:text-indent="0.8111in"/>
      <style:text-properties style:font-size-complex="12pt"/>
    </style:style>
    <style:style style:name="P42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olumn4227" style:family="table-column">
      <style:table-column-properties style:column-width="6.6694in"/>
    </style:style>
    <style:style style:name="Table4226" style:family="table">
      <style:table-properties style:width="6.6694in" fo:margin-left="0.075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olumn4236" style:family="table-column">
      <style:table-column-properties style:column-width="6.7687in"/>
    </style:style>
    <style:style style:name="Table4235" style:family="table">
      <style:table-properties style:width="6.7687in" fo:margin-left="0.075in" table:align="lef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olumn4245" style:family="table-column">
      <style:table-column-properties style:column-width="6.7687in"/>
    </style:style>
    <style:style style:name="Table4244" style:family="table">
      <style:table-properties style:width="6.7687in" fo:margin-left="0.075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24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ableColumn4253" style:family="table-column">
      <style:table-column-properties style:column-width="6.5958in"/>
    </style:style>
    <style:style style:name="Table4252" style:family="table">
      <style:table-properties style:width="6.5958in" fo:margin-left="0.075in" table:align="lef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2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ableColumn4263" style:family="table-column">
      <style:table-column-properties style:column-width="0.7645in" style:use-optimal-column-width="false"/>
    </style:style>
    <style:style style:name="TableColumn4264" style:family="table-column">
      <style:table-column-properties style:column-width="2.8541in" style:use-optimal-column-width="false"/>
    </style:style>
    <style:style style:name="TableColumn4265" style:family="table-column">
      <style:table-column-properties style:column-width="0.7875in" style:use-optimal-column-width="false"/>
    </style:style>
    <style:style style:name="TableColumn4266" style:family="table-column">
      <style:table-column-properties style:column-width="1.0833in" style:use-optimal-column-width="false"/>
    </style:style>
    <style:style style:name="TableColumn4267" style:family="table-column">
      <style:table-column-properties style:column-width="1.1062in" style:use-optimal-column-width="false"/>
    </style:style>
    <style:style style:name="Table4262" style:family="table">
      <style:table-properties style:width="6.5958in" fo:margin-left="0in" table:align="left"/>
    </style:style>
    <style:style style:name="TableRow4268" style:family="table-row">
      <style:table-row-properties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279" style:family="table-row">
      <style:table-row-properties style:min-row-height="0.3979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in"/>
        </style:tab-stops>
      </style:paragraph-properties>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line-height-at-least="0.0694in"/>
      <style:text-properties style:font-size-complex="12pt" style:language-asian="lt" style:country-asian="LT"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line-height-at-least="0.0694in"/>
      <style:text-properties style:font-size-complex="12pt" style:language-asian="lt" style:country-asian="L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line-height-at-least="0.0694in"/>
      <style:text-properties style:font-size-complex="12pt" style:language-asian="lt" style:country-asian="LT" fo:hyphenate="false"/>
    </style:style>
    <style:style style:name="TableRow4293" style:family="table-row">
      <style:table-row-properties style:min-row-height="0.4826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04" style:family="table-row">
      <style:table-row-properties style:min-row-height="0.4826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15" style:family="table-row">
      <style:table-row-properties style:min-row-height="0.4826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line-height-at-least="0.0694in"/>
      <style:text-properties style:font-size-complex="12pt" style:language-asian="lt" style:country-asian="L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line-height-at-least="0.0694in"/>
      <style:text-properties style:font-size-complex="12pt" style:language-asian="lt" style:country-asian="LT"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line-height-at-least="0.0694in"/>
      <style:text-properties style:font-size-complex="12pt" style:language-asian="lt" style:country-asian="LT"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line-height-at-least="0.0694in"/>
      <style:text-properties style:font-size-complex="12pt" style:language-asian="lt" style:country-asian="LT" fo:hyphenate="false"/>
    </style:style>
    <style:style style:name="TableRow4326" style:family="table-row">
      <style:table-row-properties style:min-row-height="0.4826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line-height-at-least="0.0694in"/>
      <style:text-properties style:font-size-complex="12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line-height-at-least="0.0694in"/>
      <style:text-properties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line-height-at-least="0.0694in"/>
      <style:text-properties style:font-size-complex="12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line-height-at-least="0.0694in"/>
      <style:text-properties style:font-size-complex="12pt" style:language-asian="lt" style:country-asian="LT" fo:hyphenate="false"/>
    </style:style>
    <style:style style:name="TableRow4337" style:family="table-row">
      <style:table-row-properties style:min-row-height="0.4826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line-height-at-least="0.0694in"/>
      <style:text-properties style:font-size-complex="12pt" style:language-asian="lt" style:country-asian="L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line-height-at-least="0.0694in"/>
      <style:text-properties style:font-size-complex="12pt" style:language-asian="lt" style:country-asian="L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line-height-at-least="0.0694in"/>
      <style:text-properties style:font-size-complex="12pt" style:language-asian="lt" style:country-asian="L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line-height-at-least="0.0694in"/>
      <style:text-properties style:font-size-complex="12pt" style:language-asian="lt" style:country-asian="LT" fo:hyphenate="false"/>
    </style:style>
    <style:style style:name="P43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353" style:parent-style-name="DefaultParagraphFont" style:family="text">
      <style:text-properties style:font-size-complex="12pt" style:language-asian="lt" style:country-asian="LT"/>
    </style:style>
    <style:style style:name="TableColumn4355" style:family="table-column">
      <style:table-column-properties style:column-width="0.9805in" style:use-optimal-column-width="false"/>
    </style:style>
    <style:style style:name="TableColumn4356" style:family="table-column">
      <style:table-column-properties style:column-width="0.9826in" style:use-optimal-column-width="false"/>
    </style:style>
    <style:style style:name="TableColumn4357" style:family="table-column">
      <style:table-column-properties style:column-width="0.8847in" style:use-optimal-column-width="false"/>
    </style:style>
    <style:style style:name="TableColumn4358" style:family="table-column">
      <style:table-column-properties style:column-width="0.1006in" style:use-optimal-column-width="false"/>
    </style:style>
    <style:style style:name="TableColumn4359" style:family="table-column">
      <style:table-column-properties style:column-width="0.9861in" style:use-optimal-column-width="false"/>
    </style:style>
    <style:style style:name="TableColumn4360" style:family="table-column">
      <style:table-column-properties style:column-width="1.0854in" style:use-optimal-column-width="false"/>
    </style:style>
    <style:style style:name="TableColumn4361" style:family="table-column">
      <style:table-column-properties style:column-width="0.7881in" style:use-optimal-column-width="false"/>
    </style:style>
    <style:style style:name="TableColumn4362" style:family="table-column">
      <style:table-column-properties style:column-width="0.6888in" style:use-optimal-column-width="false"/>
    </style:style>
    <style:style style:name="Table4354" style:family="table">
      <style:table-properties style:width="6.4972in" fo:margin-left="0.075in" table:align="left"/>
    </style:style>
    <style:style style:name="TableRow4363" style:family="table-row">
      <style:table-row-properties style:min-row-height="0.3152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68" style:family="table-row">
      <style:table-row-properties style:min-row-height="0.3152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language-asian="lt" style:country-asian="LT" fo:hyphenate="false"/>
    </style:style>
    <style:style style:name="P4371" style:parent-style-name="Normal" style:family="paragraph">
      <style:paragraph-properties fo:text-align="center"/>
      <style:text-properties style:font-weight-complex="bold" style:font-size-complex="12pt" style:language-asian="lt" style:country-asian="L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74" style:family="table-row">
      <style:table-row-properties style:min-row-height="0.2381in" style:use-optimal-row-height="false" fo:keep-together="always"/>
    </style:style>
    <style:style style:name="P4375" style:parent-style-name="Normal" style:family="paragraph">
      <style:paragraph-properties fo:text-align="center"/>
      <style:text-properties style:font-weight-complex="bold" style:font-size-complex="12pt" style:language-asian="lt" style:country-asian="L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language-asian="lt" style:country-asian="L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80" style:family="table-row">
      <style:table-row-properties style:min-row-height="0.7083in" style:use-optimal-row-height="false" fo:keep-together="always"/>
    </style:style>
    <style:style style:name="P4381" style:parent-style-name="Normal" style:family="paragraph">
      <style:paragraph-properties fo:text-align="center"/>
      <style:text-properties style:font-weight-complex="bold" style:font-size-complex="12pt" style:language-asian="lt" style:country-asian="LT" fo:hyphenate="false"/>
    </style:style>
    <style:style style:name="P4382" style:parent-style-name="Normal" style:family="paragraph">
      <style:paragraph-properties fo:text-align="center"/>
      <style:text-properties style:font-weight-complex="bold" style:font-size-complex="12pt" style:language-asian="lt" style:country-asian="LT" fo:hyphenate="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93" style:family="table-row">
      <style:table-row-properties style:min-row-height="0.1729in"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96" style:family="table-row">
      <style:table-row-properties style:min-row-height="0.1729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11" style:family="table-row">
      <style:table-row-properties style:min-row-height="0.1729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14" style:family="table-row">
      <style:table-row-properties style:min-row-height="0.1729in"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29" style:family="table-row">
      <style:table-row-properties style:min-row-height="0.1729in"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32" style:family="table-row">
      <style:table-row-properties style:min-row-height="0.1729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center"/>
      <style:text-properties fo:hyphenate="false"/>
    </style:style>
    <style:style style:name="T4453" style:parent-style-name="DefaultParagraphFont" style:family="text">
      <style:text-properties fo:font-weight="bold" style:font-weight-asian="bold" style:font-size-complex="12pt" style:language-asian="lt" style:country-asian="LT"/>
    </style:style>
    <style:style style:name="P445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458"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ableColumn4462" style:family="table-column">
      <style:table-column-properties style:column-width="6.6694in"/>
    </style:style>
    <style:style style:name="Table4461" style:family="table">
      <style:table-properties style:width="6.6694in" fo:margin-left="0.075in" table:align="left"/>
    </style:style>
    <style:style style:name="TableRow4463" style:family="table-row">
      <style:table-row-properties/>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66" style:family="table-row">
      <style:table-row-properties/>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69" style:family="table-row">
      <style:table-row-properties/>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472"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473"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474"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75"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76"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77"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478" style:family="table-row">
      <style:table-row-properties style:min-row-height="0.302in"/>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text-align="justify" fo:text-indent="0.5159in"/>
      <style:text-properties style:font-size-complex="12pt"/>
    </style:style>
    <style:style style:name="P4481" style:parent-style-name="Normal" style:family="paragraph">
      <style:paragraph-properties fo:text-align="justify" fo:margin-left="0.8111in">
        <style:tab-stops/>
      </style:paragraph-properties>
      <style:text-properties style:font-size-complex="12pt"/>
    </style:style>
    <style:style style:name="P4482" style:parent-style-name="Normal" style:family="paragraph">
      <style:paragraph-properties fo:text-align="justify" fo:margin-left="0.8111in">
        <style:tab-stops/>
      </style:paragraph-properties>
      <style:text-properties style:font-size-complex="12pt"/>
    </style:style>
    <style:style style:name="P4483" style:parent-style-name="Normal" style:family="paragraph">
      <style:paragraph-properties fo:text-align="justify" fo:margin-left="0.8111in">
        <style:tab-stops/>
      </style:paragraph-properties>
      <style:text-properties style:font-size-complex="12pt"/>
    </style:style>
    <style:style style:name="P4484" style:parent-style-name="Normal" style:family="paragraph">
      <style:paragraph-properties fo:text-align="justify" fo:margin-left="0.8111in">
        <style:tab-stops/>
      </style:paragraph-properties>
      <style:text-properties style:font-size-complex="12pt"/>
    </style:style>
    <style:style style:name="P4485" style:parent-style-name="Normal" style:family="paragraph">
      <style:paragraph-properties fo:text-align="justify" fo:margin-left="0.8111in">
        <style:tab-stops/>
      </style:paragraph-properties>
      <style:text-properties style:font-size-complex="12pt"/>
    </style:style>
    <style:style style:name="P44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87"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olumn4491" style:family="table-column">
      <style:table-column-properties style:column-width="6.6694in"/>
    </style:style>
    <style:style style:name="Table4490" style:family="table">
      <style:table-properties style:width="6.6694in" fo:margin-left="0.075in" table:align="lef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9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9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olumn4500" style:family="table-column">
      <style:table-column-properties style:column-width="6.7687in"/>
    </style:style>
    <style:style style:name="Table4499" style:family="table">
      <style:table-properties style:width="6.7687in" fo:margin-left="0.075in" table:align="lef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0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ableColumn4509" style:family="table-column">
      <style:table-column-properties style:column-width="6.7687in"/>
    </style:style>
    <style:style style:name="Table4508" style:family="table">
      <style:table-properties style:width="6.7687in" fo:margin-left="0.075in" table:align="lef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5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1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ableColumn4518" style:family="table-column">
      <style:table-column-properties style:column-width="6.7687in"/>
    </style:style>
    <style:style style:name="Table4517" style:family="table">
      <style:table-properties style:width="6.7687in" fo:margin-left="0.075in" table:align="lef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5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ableColumn4528" style:family="table-column">
      <style:table-column-properties style:column-width="0.7645in" style:use-optimal-column-width="false"/>
    </style:style>
    <style:style style:name="TableColumn4529" style:family="table-column">
      <style:table-column-properties style:column-width="2.8541in" style:use-optimal-column-width="false"/>
    </style:style>
    <style:style style:name="TableColumn4530" style:family="table-column">
      <style:table-column-properties style:column-width="0.7875in" style:use-optimal-column-width="false"/>
    </style:style>
    <style:style style:name="TableColumn4531" style:family="table-column">
      <style:table-column-properties style:column-width="1.0833in" style:use-optimal-column-width="false"/>
    </style:style>
    <style:style style:name="TableColumn4532" style:family="table-column">
      <style:table-column-properties style:column-width="1.1062in" style:use-optimal-column-width="false"/>
    </style:style>
    <style:style style:name="Table4527" style:family="table">
      <style:table-properties style:width="6.5958in" fo:margin-left="0in" table:align="lef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margin-right="-0.075in"/>
      <style:text-properties style:font-size-complex="12pt" style:language-asian="lt" style:country-asian="LT" fo:hyphenate="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544" style:family="table-row">
      <style:table-row-properties style:min-row-height="0.3979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language-asian="lt" style:country-asian="L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language-asian="lt" style:country-asian="LT" fo:hyphenate="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language-asian="lt" style:country-asian="LT"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language-asian="lt" style:country-asian="LT" fo:hyphenate="false"/>
    </style:style>
    <style:style style:name="TableRow4555" style:family="table-row">
      <style:table-row-properties style:min-row-height="0.4826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language-asian="lt" style:country-asian="LT"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language-asian="lt" style:country-asian="LT"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language-asian="lt" style:country-asian="L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language-asian="lt" style:country-asian="LT" fo:hyphenate="false"/>
    </style:style>
    <style:style style:name="TableRow4566" style:family="table-row">
      <style:table-row-properties style:min-row-height="0.4826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language-asian="lt" style:country-asian="LT"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language-asian="lt" style:country-asian="LT"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language-asian="lt" style:country-asian="LT"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language-asian="lt" style:country-asian="L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language-asian="lt" style:country-asian="LT" fo:hyphenate="false"/>
    </style:style>
    <style:style style:name="TableRow4577" style:family="table-row">
      <style:table-row-properties style:min-row-height="0.4826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language-asian="lt" style:country-asian="LT"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language-asian="lt" style:country-asian="L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language-asian="lt" style:country-asian="L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language-asian="lt" style:country-asian="LT" fo:hyphenate="false"/>
    </style:style>
    <style:style style:name="TableRow4588" style:family="table-row">
      <style:table-row-properties style:min-row-height="0.482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language-asian="lt" style:country-asian="L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language-asian="lt" style:country-asian="LT"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language-asian="lt" style:country-asian="L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language-asian="lt" style:country-asian="L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language-asian="lt" style:country-asian="LT" fo:hyphenate="false"/>
    </style:style>
    <style:style style:name="TableRow4599" style:family="table-row">
      <style:table-row-properties style:min-row-height="0.4826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language-asian="lt" style:country-asian="L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language-asian="lt" style:country-asian="LT"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language-asian="lt" style:country-asian="LT" fo:hyphenate="false"/>
    </style:style>
    <style:style style:name="TableRow4610" style:family="table-row">
      <style:table-row-properties style:min-row-height="0.4826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language-asian="lt" style:country-asian="L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language-asian="lt" style:country-asian="L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language-asian="lt" style:country-asian="LT" fo:hyphenate="false"/>
    </style:style>
    <style:style style:name="P46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626" style:parent-style-name="DefaultParagraphFont" style:family="text">
      <style:text-properties style:font-size-complex="12pt" style:language-asian="lt" style:country-asian="LT"/>
    </style:style>
    <style:style style:name="TableColumn4628" style:family="table-column">
      <style:table-column-properties style:column-width="0.9805in" style:use-optimal-column-width="false"/>
    </style:style>
    <style:style style:name="TableColumn4629" style:family="table-column">
      <style:table-column-properties style:column-width="0.9826in" style:use-optimal-column-width="false"/>
    </style:style>
    <style:style style:name="TableColumn4630" style:family="table-column">
      <style:table-column-properties style:column-width="0.8847in" style:use-optimal-column-width="false"/>
    </style:style>
    <style:style style:name="TableColumn4631" style:family="table-column">
      <style:table-column-properties style:column-width="0.1006in" style:use-optimal-column-width="false"/>
    </style:style>
    <style:style style:name="TableColumn4632" style:family="table-column">
      <style:table-column-properties style:column-width="0.9861in" style:use-optimal-column-width="false"/>
    </style:style>
    <style:style style:name="TableColumn4633" style:family="table-column">
      <style:table-column-properties style:column-width="1.0854in" style:use-optimal-column-width="false"/>
    </style:style>
    <style:style style:name="TableColumn4634" style:family="table-column">
      <style:table-column-properties style:column-width="0.7881in" style:use-optimal-column-width="false"/>
    </style:style>
    <style:style style:name="TableColumn4635" style:family="table-column">
      <style:table-column-properties style:column-width="0.6888in" style:use-optimal-column-width="false"/>
    </style:style>
    <style:style style:name="Table4627" style:family="table">
      <style:table-properties style:width="6.4972in" fo:margin-left="0.075in" table:align="left"/>
    </style:style>
    <style:style style:name="TableRow4636" style:family="table-row">
      <style:table-row-properties style:min-row-height="0.3152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41" style:family="table-row">
      <style:table-row-properties style:min-row-height="0.3152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language-asian="lt" style:country-asian="LT" fo:hyphenate="false"/>
    </style:style>
    <style:style style:name="P4644" style:parent-style-name="Normal" style:family="paragraph">
      <style:paragraph-properties fo:text-align="center"/>
      <style:text-properties style:font-weight-complex="bold" style:font-size-complex="12pt" style:language-asian="lt" style:country-asian="L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47" style:family="table-row">
      <style:table-row-properties style:min-row-height="0.2381in" style:use-optimal-row-height="false" fo:keep-together="always"/>
    </style:style>
    <style:style style:name="P4648" style:parent-style-name="Normal" style:family="paragraph">
      <style:paragraph-properties fo:text-align="center"/>
      <style:text-properties style:font-weight-complex="bold" style:font-size-complex="12pt" style:language-asian="lt" style:country-asian="LT" fo:hyphenate="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language-asian="lt" style:country-asian="LT" fo:hyphenate="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53" style:family="table-row">
      <style:table-row-properties style:min-row-height="0.7083in" style:use-optimal-row-height="false" fo:keep-together="always"/>
    </style:style>
    <style:style style:name="P4654" style:parent-style-name="Normal" style:family="paragraph">
      <style:paragraph-properties fo:text-align="center"/>
      <style:text-properties style:font-weight-complex="bold" style:font-size-complex="12pt" style:language-asian="lt" style:country-asian="LT" fo:hyphenate="false"/>
    </style:style>
    <style:style style:name="P4655" style:parent-style-name="Normal" style:family="paragraph">
      <style:paragraph-properties fo:text-align="center"/>
      <style:text-properties style:font-weight-complex="bold" style:font-size-complex="12pt" style:language-asian="lt" style:country-asian="L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67" style:family="table-row">
      <style:table-row-properties style:min-row-height="0.1729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670" style:family="table-row">
      <style:table-row-properties style:min-row-height="0.1729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85" style:family="table-row">
      <style:table-row-properties style:min-row-height="0.1729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88" style:family="table-row">
      <style:table-row-properties style:min-row-height="0.1729in"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703" style:family="table-row">
      <style:table-row-properties style:min-row-height="0.1729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706" style:family="table-row">
      <style:table-row-properties style:min-row-height="0.1729in"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center"/>
      <style:text-properties fo:hyphenate="false"/>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fo:language="en" fo:country="US"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fo:text-transform="uppercase" style:font-size-complex="12pt" style:language-asian="lt" style:country-asian="LT"/>
    </style:style>
    <style:style style:name="P473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7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Column4739" style:family="table-column">
      <style:table-column-properties style:column-width="6.6694in"/>
    </style:style>
    <style:style style:name="Table4738" style:family="table">
      <style:table-properties style:width="6.6694in" fo:margin-left="0.075in" table:align="left"/>
    </style:style>
    <style:style style:name="TableRow4740" style:family="table-row">
      <style:table-row-properties/>
    </style:style>
    <style:style style:name="TableCell4741" style:family="table-cell">
      <style:table-cell-properties fo:border-top="0.0069in solid #000000" fo:border-left="0.0069in solid #000000" fo:border-bottom="none" fo:border-right="0.0069in solid #000000" fo:padding-top="0in" fo:padding-left="0.075in" fo:padding-bottom="0in" fo:padding-right="0.075in"/>
    </style:style>
    <style:style style:name="P47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43" style:family="table-row">
      <style:table-row-properties/>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46" style:family="table-row">
      <style:table-row-properties/>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74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50"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6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61"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62"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763" style:family="table-row">
      <style:table-row-properties style:min-row-height="0.302in"/>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justify" fo:text-indent="0.5159in"/>
      <style:text-properties style:font-size-complex="12pt"/>
    </style:style>
    <style:style style:name="P4766" style:parent-style-name="Normal" style:family="paragraph">
      <style:paragraph-properties fo:text-align="justify" fo:margin-left="0.8111in">
        <style:tab-stops/>
      </style:paragraph-properties>
      <style:text-properties style:font-size-complex="12pt"/>
    </style:style>
    <style:style style:name="P4767" style:parent-style-name="Normal" style:family="paragraph">
      <style:paragraph-properties fo:text-align="justify" fo:margin-left="0.8111in">
        <style:tab-stops/>
      </style:paragraph-properties>
      <style:text-properties style:font-size-complex="12pt"/>
    </style:style>
    <style:style style:name="P4768" style:parent-style-name="Normal" style:family="paragraph">
      <style:paragraph-properties fo:text-align="justify" fo:margin-left="0.8111in">
        <style:tab-stops/>
      </style:paragraph-properties>
      <style:text-properties style:font-size-complex="12pt"/>
    </style:style>
    <style:style style:name="P4769" style:parent-style-name="Normal" style:family="paragraph">
      <style:paragraph-properties fo:text-align="justify" fo:margin-left="0.8111in">
        <style:tab-stops/>
      </style:paragraph-properties>
      <style:text-properties style:font-size-complex="12pt"/>
    </style:style>
    <style:style style:name="P4770" style:parent-style-name="Normal" style:family="paragraph">
      <style:paragraph-properties fo:text-align="justify" fo:margin-left="0.8111in">
        <style:tab-stops/>
      </style:paragraph-properties>
      <style:text-properties style:font-size-complex="12pt"/>
    </style:style>
    <style:style style:name="P4771" style:parent-style-name="Normal" style:family="paragraph">
      <style:paragraph-properties fo:text-align="justify" fo:margin-left="0.8111in">
        <style:tab-stops/>
      </style:paragraph-properties>
      <style:text-properties style:font-size-complex="12pt"/>
    </style:style>
    <style:style style:name="P4772" style:parent-style-name="Normal" style:family="paragraph">
      <style:paragraph-properties fo:text-align="justify" fo:margin-left="0.8111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margin-left="0.8111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159in"/>
      <style:text-properties style:font-size-complex="12pt"/>
    </style:style>
    <style:style style:name="P4780" style:parent-style-name="Normal" style:family="paragraph">
      <style:paragraph-properties fo:text-align="justify" fo:margin-left="0.8111in">
        <style:tab-stops/>
      </style:paragraph-properties>
      <style:text-properties style:font-size-complex="12pt"/>
    </style:style>
    <style:style style:name="P4781" style:parent-style-name="Normal" style:family="paragraph">
      <style:paragraph-properties fo:text-align="justify" fo:margin-left="0.8111in">
        <style:tab-stops/>
      </style:paragraph-properties>
      <style:text-properties style:font-size-complex="12pt"/>
    </style:style>
    <style:style style:name="P4782" style:parent-style-name="Normal" style:family="paragraph">
      <style:paragraph-properties fo:text-align="justify" fo:margin-left="0.8111in">
        <style:tab-stops/>
      </style:paragraph-properties>
      <style:text-properties style:font-size-complex="12pt"/>
    </style:style>
    <style:style style:name="P4783" style:parent-style-name="Normal" style:family="paragraph">
      <style:paragraph-properties fo:text-align="justify" fo:margin-left="0.8111in">
        <style:tab-stops/>
      </style:paragraph-properties>
      <style:text-properties style:font-size-complex="12pt"/>
    </style:style>
    <style:style style:name="P4784" style:parent-style-name="Normal" style:family="paragraph">
      <style:paragraph-properties fo:text-align="justify" fo:margin-left="0.8111in">
        <style:tab-stops/>
      </style:paragraph-properties>
      <style:text-properties style:font-size-complex="12pt"/>
    </style:style>
    <style:style style:name="P478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ableColumn4795" style:family="table-column">
      <style:table-column-properties style:column-width="6.6694in"/>
    </style:style>
    <style:style style:name="Table4794" style:family="table">
      <style:table-properties style:width="6.6694in" fo:margin-left="0.075in" table:align="lef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9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0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olumn4804" style:family="table-column">
      <style:table-column-properties style:column-width="6.7687in"/>
    </style:style>
    <style:style style:name="Table4803" style:family="table">
      <style:table-properties style:width="6.7687in" fo:margin-left="0.075in" table:align="lef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ableColumn4813" style:family="table-column">
      <style:table-column-properties style:column-width="6.7687in"/>
    </style:style>
    <style:style style:name="Table4812" style:family="table">
      <style:table-properties style:width="6.7687in" fo:margin-left="0.075in" table:align="lef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8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1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olumn4823" style:family="table-column">
      <style:table-column-properties style:column-width="6.7687in"/>
    </style:style>
    <style:style style:name="Table4822" style:family="table">
      <style:table-properties style:width="6.7687in" fo:margin-left="0.075in" table:align="lef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8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ableColumn4832" style:family="table-column">
      <style:table-column-properties style:column-width="0.7645in" style:use-optimal-column-width="false"/>
    </style:style>
    <style:style style:name="TableColumn4833" style:family="table-column">
      <style:table-column-properties style:column-width="2.8541in" style:use-optimal-column-width="false"/>
    </style:style>
    <style:style style:name="TableColumn4834" style:family="table-column">
      <style:table-column-properties style:column-width="0.7875in" style:use-optimal-column-width="false"/>
    </style:style>
    <style:style style:name="TableColumn4835" style:family="table-column">
      <style:table-column-properties style:column-width="1.0833in" style:use-optimal-column-width="false"/>
    </style:style>
    <style:style style:name="TableColumn4836" style:family="table-column">
      <style:table-column-properties style:column-width="1.1062in" style:use-optimal-column-width="false"/>
    </style:style>
    <style:style style:name="Table4831" style:family="table">
      <style:table-properties style:width="6.595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848" style:family="table-row">
      <style:table-row-properties style:min-row-height="0.3979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fo:hyphenate="false"/>
    </style:style>
    <style:style style:name="TableRow4859" style:family="table-row">
      <style:table-row-properties style:min-row-height="0.4826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fo:hyphenate="false"/>
    </style:style>
    <style:style style:name="TableRow4870" style:family="table-row">
      <style:table-row-properties style:min-row-height="0.4826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fo:hyphenate="false"/>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fo:hyphenate="false"/>
    </style:style>
    <style:style style:name="TableRow4882" style:family="table-row">
      <style:table-row-properties style:min-row-height="0.4826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93" style:family="table-row">
      <style:table-row-properties style:min-row-height="0.4826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fo:hyphenate="false"/>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05" style:family="table-row">
      <style:table-row-properties style:min-row-height="0.4826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16" style:family="table-row">
      <style:table-row-properties style:min-row-height="0.4826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27" style:family="table-row">
      <style:table-row-properties style:min-row-height="0.4826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938"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939"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944" style:parent-style-name="DefaultParagraphFont" style:family="text">
      <style:text-properties style:font-size-complex="12pt" style:language-asian="lt" style:country-asian="LT"/>
    </style:style>
    <style:style style:name="TableColumn4946" style:family="table-column">
      <style:table-column-properties style:column-width="0.9805in" style:use-optimal-column-width="false"/>
    </style:style>
    <style:style style:name="TableColumn4947" style:family="table-column">
      <style:table-column-properties style:column-width="0.9826in" style:use-optimal-column-width="false"/>
    </style:style>
    <style:style style:name="TableColumn4948" style:family="table-column">
      <style:table-column-properties style:column-width="0.8847in" style:use-optimal-column-width="false"/>
    </style:style>
    <style:style style:name="TableColumn4949" style:family="table-column">
      <style:table-column-properties style:column-width="0.1006in" style:use-optimal-column-width="false"/>
    </style:style>
    <style:style style:name="TableColumn4950" style:family="table-column">
      <style:table-column-properties style:column-width="0.9861in" style:use-optimal-column-width="false"/>
    </style:style>
    <style:style style:name="TableColumn4951" style:family="table-column">
      <style:table-column-properties style:column-width="1.0854in" style:use-optimal-column-width="false"/>
    </style:style>
    <style:style style:name="TableColumn4952" style:family="table-column">
      <style:table-column-properties style:column-width="0.7881in" style:use-optimal-column-width="false"/>
    </style:style>
    <style:style style:name="TableColumn4953" style:family="table-column">
      <style:table-column-properties style:column-width="0.6888in" style:use-optimal-column-width="false"/>
    </style:style>
    <style:style style:name="Table4945" style:family="table">
      <style:table-properties style:width="6.4972in" fo:margin-left="0.075in" table:align="left"/>
    </style:style>
    <style:style style:name="TableRow4954" style:family="table-row">
      <style:table-row-properties style:min-row-height="0.3152in" style:use-optimal-row-height="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59" style:family="table-row">
      <style:table-row-properties style:min-row-height="0.3152in" style:use-optimal-row-height="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fo:hyphenate="false"/>
    </style:style>
    <style:style style:name="P4962" style:parent-style-name="Normal" style:family="paragraph">
      <style:paragraph-properties fo:text-align="center"/>
      <style:text-properties style:font-weight-complex="bold" style:font-size-complex="12pt" style:language-asian="lt" style:country-asian="LT" fo:hyphenate="false"/>
    </style:style>
    <style:style style:name="P4963" style:parent-style-name="Normal" style:family="paragraph">
      <style:paragraph-properties fo:text-align="center"/>
      <style:text-properties style:font-weight-complex="bold" style:font-size-complex="12pt" style:language-asian="lt" style:country-asian="L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66" style:family="table-row">
      <style:table-row-properties style:min-row-height="0.2381in" style:use-optimal-row-height="false" fo:keep-together="always"/>
    </style:style>
    <style:style style:name="P4967" style:parent-style-name="Normal" style:family="paragraph">
      <style:paragraph-properties fo:text-align="center"/>
      <style:text-properties style:font-weight-complex="bold" style:font-size-complex="12pt" style:language-asian="lt" style:country-asian="L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language-asian="lt" style:country-asian="L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972" style:family="table-row">
      <style:table-row-properties style:min-row-height="0.7083in" style:use-optimal-row-height="false" fo:keep-together="always"/>
    </style:style>
    <style:style style:name="P4973" style:parent-style-name="Normal" style:family="paragraph">
      <style:paragraph-properties fo:text-align="center"/>
      <style:text-properties style:font-weight-complex="bold" style:font-size-complex="12pt" style:language-asian="lt" style:country-asian="LT" fo:hyphenate="false"/>
    </style:style>
    <style:style style:name="P4974" style:parent-style-name="Normal" style:family="paragraph">
      <style:paragraph-properties fo:text-align="center"/>
      <style:text-properties style:font-weight-complex="bold" style:font-size-complex="12pt" style:language-asian="lt" style:country-asian="L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986" style:family="table-row">
      <style:table-row-properties style:min-row-height="0.1729in" style:use-optimal-row-height="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989" style:family="table-row">
      <style:table-row-properties style:min-row-height="0.1729in" style:use-optimal-row-height="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04" style:family="table-row">
      <style:table-row-properties style:min-row-height="0.1729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07" style:family="table-row">
      <style:table-row-properties style:min-row-height="0.1729in" style:use-optimal-row-height="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22" style:family="table-row">
      <style:table-row-properties style:min-row-height="0.1729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25" style:family="table-row">
      <style:table-row-properties style:min-row-height="0.1729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040" style:parent-style-name="Normal" style:family="paragraph">
      <style:paragraph-properties fo:text-align="justify" fo:margin-left="0.2958in">
        <style:tab-stops/>
      </style:paragraph-properties>
      <style:text-properties fo:hyphenate="false"/>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P505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053" style:parent-style-name="DefaultParagraphFont" style:family="text">
      <style:text-properties fo:font-weight="bold" style:font-weight-asian="bold" style:font-weight-complex="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fo:text-transform="uppercase" style:font-size-complex="12pt" style:language-asian="lt" style:country-asian="LT"/>
    </style:style>
    <style:style style:name="P505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057"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font-size-complex="12pt" style:language-asian="lt" style:country-asian="LT"/>
    </style:style>
    <style:style style:name="TableColumn5064" style:family="table-column">
      <style:table-column-properties style:column-width="6.6694in"/>
    </style:style>
    <style:style style:name="Table5063" style:family="table">
      <style:table-properties style:width="6.6694in" fo:margin-left="0.075in" table:align="left"/>
    </style:style>
    <style:style style:name="TableRow5065" style:family="table-row">
      <style:table-row-properties/>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68" style:family="table-row">
      <style:table-row-properties/>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71" style:family="table-row">
      <style:table-row-properties/>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fo:language="en" fo:country="US" style:language-asian="lt" style:country-asian="LT"/>
    </style:style>
    <style:style style:name="T5076" style:parent-style-name="DefaultParagraphFont" style:family="text">
      <style:text-properties style:font-size-complex="12pt" style:language-asian="lt" style:country-asian="LT"/>
    </style:style>
    <style:style style:name="TableRow5077" style:family="table-row">
      <style:table-row-properties style:min-row-height="0.1229in"/>
    </style:style>
    <style:style style:name="TableCell5078" style:family="table-cell">
      <style:table-cell-properties fo:border-top="none"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justify" fo:text-indent="0.5159in"/>
      <style:text-properties style:font-size-complex="12pt"/>
    </style:style>
    <style:style style:name="P50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ableColumn5087" style:family="table-column">
      <style:table-column-properties style:column-width="6.6694in"/>
    </style:style>
    <style:style style:name="Table5086" style:family="table">
      <style:table-properties style:width="6.6694in" fo:margin-left="0.075in" table:align="lef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9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9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ableColumn5097" style:family="table-column">
      <style:table-column-properties style:column-width="6.6131in"/>
    </style:style>
    <style:style style:name="Table5096" style:family="table">
      <style:table-properties style:width="6.6131in" fo:margin-left="0.075in" table:align="lef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ableColumn5107" style:family="table-column">
      <style:table-column-properties style:column-width="6.6131in"/>
    </style:style>
    <style:style style:name="Table5106" style:family="table">
      <style:table-properties style:width="6.6131in" fo:margin-left="0.075in" table:align="lef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1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olumn5117" style:family="table-column">
      <style:table-column-properties style:column-width="6.5958in"/>
    </style:style>
    <style:style style:name="Table5116" style:family="table">
      <style:table-properties style:width="6.5958in" fo:margin-left="0.075in" table:align="lef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1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ableColumn5128" style:family="table-column">
      <style:table-column-properties style:column-width="0.7645in" style:use-optimal-column-width="false"/>
    </style:style>
    <style:style style:name="TableColumn5129" style:family="table-column">
      <style:table-column-properties style:column-width="2.8541in" style:use-optimal-column-width="false"/>
    </style:style>
    <style:style style:name="TableColumn5130" style:family="table-column">
      <style:table-column-properties style:column-width="0.7875in" style:use-optimal-column-width="false"/>
    </style:style>
    <style:style style:name="TableColumn5131" style:family="table-column">
      <style:table-column-properties style:column-width="1.0833in" style:use-optimal-column-width="false"/>
    </style:style>
    <style:style style:name="TableColumn5132" style:family="table-column">
      <style:table-column-properties style:column-width="1.1062in" style:use-optimal-column-width="false"/>
    </style:style>
    <style:style style:name="Table5127" style:family="table">
      <style:table-properties style:width="6.5958in" fo:margin-left="0in" table:align="left"/>
    </style:style>
    <style:style style:name="TableRow5133" style:family="table-row">
      <style:table-row-properties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144" style:family="table-row">
      <style:table-row-properties style:min-row-height="0.3979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55" style:family="table-row">
      <style:table-row-properties style:min-row-height="0.4826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1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172" style:parent-style-name="DefaultParagraphFont" style:family="text">
      <style:text-properties style:font-size-complex="12pt" style:language-asian="lt" style:country-asian="LT"/>
    </style:style>
    <style:style style:name="TableColumn5174" style:family="table-column">
      <style:table-column-properties style:column-width="0.9805in" style:use-optimal-column-width="false"/>
    </style:style>
    <style:style style:name="TableColumn5175" style:family="table-column">
      <style:table-column-properties style:column-width="0.9826in" style:use-optimal-column-width="false"/>
    </style:style>
    <style:style style:name="TableColumn5176" style:family="table-column">
      <style:table-column-properties style:column-width="0.8847in" style:use-optimal-column-width="false"/>
    </style:style>
    <style:style style:name="TableColumn5177" style:family="table-column">
      <style:table-column-properties style:column-width="0.1006in" style:use-optimal-column-width="false"/>
    </style:style>
    <style:style style:name="TableColumn5178" style:family="table-column">
      <style:table-column-properties style:column-width="0.9861in" style:use-optimal-column-width="false"/>
    </style:style>
    <style:style style:name="TableColumn5179" style:family="table-column">
      <style:table-column-properties style:column-width="1.0854in" style:use-optimal-column-width="false"/>
    </style:style>
    <style:style style:name="TableColumn5180" style:family="table-column">
      <style:table-column-properties style:column-width="0.7881in" style:use-optimal-column-width="false"/>
    </style:style>
    <style:style style:name="TableColumn5181" style:family="table-column">
      <style:table-column-properties style:column-width="0.6888in" style:use-optimal-column-width="false"/>
    </style:style>
    <style:style style:name="Table5173" style:family="table">
      <style:table-properties style:width="6.4972in" fo:margin-left="0.075in" table:align="left"/>
    </style:style>
    <style:style style:name="TableRow5182" style:family="table-row">
      <style:table-row-properties style:min-row-height="0.3152in" style:use-optimal-row-height="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87" style:family="table-row">
      <style:table-row-properties style:min-row-height="0.3152in" style:use-optimal-row-height="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weight-complex="bold" style:font-size-complex="12pt" style:language-asian="lt" style:country-asian="LT" fo:hyphenate="false"/>
    </style:style>
    <style:style style:name="P5190" style:parent-style-name="Normal" style:family="paragraph">
      <style:paragraph-properties fo:text-align="center"/>
      <style:text-properties style:font-weight-complex="bold" style:font-size-complex="12pt" style:language-asian="lt" style:country-asian="L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93" style:family="table-row">
      <style:table-row-properties style:min-row-height="0.2381in" style:use-optimal-row-height="false" fo:keep-together="always"/>
    </style:style>
    <style:style style:name="P5194" style:parent-style-name="Normal" style:family="paragraph">
      <style:paragraph-properties fo:text-align="center"/>
      <style:text-properties style:font-weight-complex="bold" style:font-size-complex="12pt" style:language-asian="lt" style:country-asian="LT"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weight-complex="bold" style:font-size-complex="12pt" style:language-asian="lt" style:country-asian="L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99" style:family="table-row">
      <style:table-row-properties style:min-row-height="0.7083in" style:use-optimal-row-height="false" fo:keep-together="always"/>
    </style:style>
    <style:style style:name="P5200" style:parent-style-name="Normal" style:family="paragraph">
      <style:paragraph-properties fo:text-align="center"/>
      <style:text-properties style:font-weight-complex="bold" style:font-size-complex="12pt" style:language-asian="lt" style:country-asian="LT" fo:hyphenate="false"/>
    </style:style>
    <style:style style:name="P5201" style:parent-style-name="Normal" style:family="paragraph">
      <style:paragraph-properties fo:text-align="center"/>
      <style:text-properties style:font-weight-complex="bold" style:font-size-complex="12pt" style:language-asian="lt" style:country-asian="LT" fo:hyphenate="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213" style:family="table-row">
      <style:table-row-properties style:min-row-height="0.1729in"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16" style:family="table-row">
      <style:table-row-properties style:min-row-height="0.1729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fo:hyphenate="false"/>
    </style:style>
    <style:style style:name="T5223" style:parent-style-name="DefaultParagraphFont" style:family="text">
      <style:text-propertie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fo:hyphenate="false"/>
    </style:style>
    <style:style style:name="T5232" style:parent-style-name="DefaultParagraphFont" style:family="text">
      <style:text-properties style:font-weight-complex="bold" style:font-size-complex="12pt" style:language-asian="lt" style:country-asian="LT"/>
    </style:style>
    <style:style style:name="TableRow5233" style:family="table-row">
      <style:table-row-properties style:min-row-height="0.1729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36" style:family="table-row">
      <style:table-row-properties style:min-row-height="0.1729in"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hyphenate="false"/>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ableRow5253" style:family="table-row">
      <style:table-row-properties style:min-row-height="0.1729in"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56" style:family="table-row">
      <style:table-row-properties style:min-row-height="0.1729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fo:hyphenate="false"/>
    </style:style>
    <style:style style:name="T5263" style:parent-style-name="DefaultParagraphFont" style:family="text">
      <style:text-properties fo:font-weight="bold" style:font-weight-asian="bold"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fo:hyphenate="false"/>
    </style:style>
    <style:style style:name="T5272" style:parent-style-name="DefaultParagraphFont" style:family="text">
      <style:text-properties fo:font-weight="bold" style:font-weight-asian="bold" style:font-weight-complex="bold" style:font-size-complex="12pt" style:language-asian="lt" style:country-asian="LT"/>
    </style:style>
    <style:style style:name="P5273" style:parent-style-name="Normal" style:family="paragraph">
      <style:paragraph-properties fo:keep-together="always" fo:text-align="justify" style:vertical-align="middle" fo:margin-left="0.2958in">
        <style:tab-stops/>
      </style:paragraph-properties>
      <style:text-properties fo:hyphenate="false"/>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center"/>
      <style:text-properties fo:hyphenate="false"/>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82" style:parent-style-name="DefaultParagraphFont" style:family="text">
      <style:text-properties fo:font-weight="bold" style:font-weight-asian="bold" style:font-size-complex="12pt" style:language-asian="lt" style:country-asian="LT"/>
    </style:style>
    <style:style style:name="P528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fo:text-transform="uppercase" style:font-size-complex="12pt" style:language-asian="lt" style:country-asian="LT"/>
    </style:style>
    <style:style style:name="T5286"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287" style:parent-style-name="DefaultParagraphFont" style:family="text">
      <style:text-properties fo:font-weight="bold" style:font-weight-asian="bold" fo:text-transform="uppercase" style:font-size-complex="12pt" style:language-asian="lt" style:country-asian="LT"/>
    </style:style>
    <style:style style:name="P52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2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ableColumn5293" style:family="table-column">
      <style:table-column-properties style:column-width="6.6694in"/>
    </style:style>
    <style:style style:name="Table5292" style:family="table">
      <style:table-properties style:width="6.6694in" fo:margin-left="0.075in" table:align="left"/>
    </style:style>
    <style:style style:name="TableRow5294" style:family="table-row">
      <style:table-row-properties/>
    </style:style>
    <style:style style:name="TableCell5295" style:family="table-cell">
      <style:table-cell-properties fo:border-top="0.0069in solid #000000" fo:border-left="0.0069in solid #000000" fo:border-bottom="none" fo:border-right="0.0069in solid #000000" fo:padding-top="0in" fo:padding-left="0.075in" fo:padding-bottom="0in" fo:padding-right="0.075in"/>
    </style:style>
    <style:style style:name="P52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language-asian="lt" style:country-asian="LT"/>
    </style:style>
    <style:style style:name="T5299" style:parent-style-name="DefaultParagraphFont" style:family="text">
      <style:text-properties style:font-size-complex="12pt" style:language-asian="lt" style:country-asian="LT"/>
    </style:style>
    <style:style style:name="TableRow5300" style:family="table-row">
      <style:table-row-properties/>
    </style:style>
    <style:style style:name="TableCell5301" style:family="table-cell">
      <style:table-cell-properties fo:border-top="none" fo:border-left="0.0069in solid #000000" fo:border-bottom="none" fo:border-right="0.0069in solid #000000" fo:padding-top="0in" fo:padding-left="0.075in" fo:padding-bottom="0in" fo:padding-right="0.075in"/>
    </style:style>
    <style:style style:name="P530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303" style:family="table-row">
      <style:table-row-properties/>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306"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307"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ngsanaUPC" style:font-weight-complex="bold" style:font-style-complex="italic"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Row5311" style:family="table-row">
      <style:table-row-properties style:min-row-height="0.4659in"/>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paragraph-properties fo:text-align="justify" fo:text-indent="0.515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159in"/>
      <style:text-properties style:font-size-complex="12pt"/>
    </style:style>
    <style:style style:name="P53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2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ableColumn5325" style:family="table-column">
      <style:table-column-properties style:column-width="6.6694in"/>
    </style:style>
    <style:style style:name="Table5324" style:family="table">
      <style:table-properties style:width="6.6694in" fo:margin-left="0.075in" table:align="lef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Column5335" style:family="table-column">
      <style:table-column-properties style:column-width="6.6131in"/>
    </style:style>
    <style:style style:name="Table5334" style:family="table">
      <style:table-properties style:width="6.6131in" fo:margin-left="0.075in" table:align="lef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3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ableColumn5345" style:family="table-column">
      <style:table-column-properties style:column-width="6.6131in"/>
    </style:style>
    <style:style style:name="Table5344" style:family="table">
      <style:table-properties style:width="6.6131in" fo:margin-left="0.075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34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ableColumn5354" style:family="table-column">
      <style:table-column-properties style:column-width="6.5958in"/>
    </style:style>
    <style:style style:name="Table5353" style:family="table">
      <style:table-properties style:width="6.5958in" fo:margin-left="0.075in" table:align="lef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margin-left="0.0236in" fo:text-indent="0.4923in">
        <style:tab-stops/>
      </style:paragraph-properties>
      <style:text-properties fo:hyphenate="false"/>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ableColumn5373" style:family="table-column">
      <style:table-column-properties style:column-width="0.7645in" style:use-optimal-column-width="false"/>
    </style:style>
    <style:style style:name="TableColumn5374" style:family="table-column">
      <style:table-column-properties style:column-width="2.8541in" style:use-optimal-column-width="false"/>
    </style:style>
    <style:style style:name="TableColumn5375" style:family="table-column">
      <style:table-column-properties style:column-width="0.7875in" style:use-optimal-column-width="false"/>
    </style:style>
    <style:style style:name="TableColumn5376" style:family="table-column">
      <style:table-column-properties style:column-width="1.0833in" style:use-optimal-column-width="false"/>
    </style:style>
    <style:style style:name="TableColumn5377" style:family="table-column">
      <style:table-column-properties style:column-width="1.1062in" style:use-optimal-column-width="false"/>
    </style:style>
    <style:style style:name="Table5372" style:family="table">
      <style:table-properties style:width="6.5958in" fo:margin-left="0in" table:align="left"/>
    </style:style>
    <style:style style:name="TableRow5378" style:family="table-row">
      <style:table-row-properties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389" style:family="table-row">
      <style:table-row-properties style:min-row-height="0.3979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00" style:family="table-row">
      <style:table-row-properties style:min-row-height="0.4826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11" style:family="table-row">
      <style:table-row-properties style:min-row-height="0.4826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422" style:parent-style-name="Normal" style:family="paragraph">
      <style:text-properties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P543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434" style:parent-style-name="DefaultParagraphFont" style:family="text">
      <style:text-properties style:font-size-complex="12pt" style:language-asian="lt" style:country-asian="LT"/>
    </style:style>
    <style:style style:name="TableColumn5436" style:family="table-column">
      <style:table-column-properties style:column-width="0.9805in" style:use-optimal-column-width="false"/>
    </style:style>
    <style:style style:name="TableColumn5437" style:family="table-column">
      <style:table-column-properties style:column-width="0.9826in" style:use-optimal-column-width="false"/>
    </style:style>
    <style:style style:name="TableColumn5438" style:family="table-column">
      <style:table-column-properties style:column-width="0.8847in" style:use-optimal-column-width="false"/>
    </style:style>
    <style:style style:name="TableColumn5439" style:family="table-column">
      <style:table-column-properties style:column-width="0.1006in" style:use-optimal-column-width="false"/>
    </style:style>
    <style:style style:name="TableColumn5440" style:family="table-column">
      <style:table-column-properties style:column-width="0.9861in" style:use-optimal-column-width="false"/>
    </style:style>
    <style:style style:name="TableColumn5441" style:family="table-column">
      <style:table-column-properties style:column-width="1.0854in" style:use-optimal-column-width="false"/>
    </style:style>
    <style:style style:name="TableColumn5442" style:family="table-column">
      <style:table-column-properties style:column-width="0.5909in" style:use-optimal-column-width="false"/>
    </style:style>
    <style:style style:name="TableColumn5443" style:family="table-column">
      <style:table-column-properties style:column-width="0.9847in" style:use-optimal-column-width="false"/>
    </style:style>
    <style:style style:name="Table5435" style:family="table">
      <style:table-properties style:width="6.5958in" fo:margin-left="0.075in" table:align="left"/>
    </style:style>
    <style:style style:name="TableRow5444" style:family="table-row">
      <style:table-row-properties style:min-row-height="0.3152in" style:use-optimal-row-height="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49" style:family="table-row">
      <style:table-row-properties style:min-row-height="0.3006in"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fo:hyphenate="false"/>
    </style:style>
    <style:style style:name="P5452" style:parent-style-name="Normal" style:family="paragraph">
      <style:paragraph-properties fo:text-align="center"/>
      <style:text-properties style:font-weight-complex="bold" style:font-size-complex="12pt" style:language-asian="lt" style:country-asian="LT" fo:hyphenate="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55" style:family="table-row">
      <style:table-row-properties style:min-row-height="0.2861in" style:use-optimal-row-height="false" fo:keep-together="always"/>
    </style:style>
    <style:style style:name="P5456" style:parent-style-name="Normal" style:family="paragraph">
      <style:paragraph-properties fo:text-align="center"/>
      <style:text-properties style:font-weight-complex="bold" style:font-size-complex="12pt" style:language-asian="lt" style:country-asian="LT" fo:hyphenate="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style:font-weight-complex="bold" style:font-size-complex="12pt" style:language-asian="lt" style:country-asian="LT"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61" style:family="table-row">
      <style:table-row-properties style:min-row-height="0.7083in" style:use-optimal-row-height="false" fo:keep-together="always"/>
    </style:style>
    <style:style style:name="P5462" style:parent-style-name="Normal" style:family="paragraph">
      <style:paragraph-properties fo:text-align="center"/>
      <style:text-properties style:font-weight-complex="bold" style:font-size-complex="12pt" style:language-asian="lt" style:country-asian="LT" fo:hyphenate="false"/>
    </style:style>
    <style:style style:name="P5463" style:parent-style-name="Normal" style:family="paragraph">
      <style:paragraph-properties fo:text-align="center"/>
      <style:text-properties style:font-weight-complex="bold" style:font-size-complex="12pt" style:language-asian="lt" style:country-asian="LT" fo:hyphenate="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75" style:family="table-row">
      <style:table-row-properties style:min-row-height="0.1729in"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78" style:family="table-row">
      <style:table-row-properties style:min-row-height="0.1729in"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93" style:family="table-row">
      <style:table-row-properties style:min-row-height="0.1729in"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96" style:family="table-row">
      <style:table-row-properties style:min-row-height="0.1729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11" style:family="table-row">
      <style:table-row-properties style:min-row-height="0.1729in" style:use-optimal-row-height="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14" style:family="table-row">
      <style:table-row-properties style:min-row-height="0.1729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center"/>
      <style:text-properties fo:hyphenate="false"/>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537" style:parent-style-name="DefaultParagraphFont" style:family="text">
      <style:text-properties fo:font-weight="bold" style:font-weight-asian="bold" style:font-size-complex="12pt" style:language-asian="lt" style:country-asian="LT"/>
    </style:style>
    <style:style style:name="P553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fo:font-weight="bold" style:font-weight-asian="bold" style:font-size-complex="12pt" fo:language="en" fo:country="US" style:language-asian="lt" style:country-asian="LT"/>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fo:text-transform="uppercase" style:font-size-complex="12pt" style:language-asian="lt" style:country-asian="LT"/>
    </style:style>
    <style:style style:name="P554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546"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6.6694in"/>
    </style:style>
    <style:style style:name="Table5550" style:family="table">
      <style:table-properties style:width="6.6694in" fo:margin-left="0.075in" table:align="left"/>
    </style:style>
    <style:style style:name="TableRow5552" style:family="table-row">
      <style:table-row-properties/>
    </style:style>
    <style:style style:name="TableCell5553" style:family="table-cell">
      <style:table-cell-properties fo:border-top="0.0069in solid #000000" fo:border-left="0.0069in solid #000000" fo:border-bottom="none" fo:border-right="0.0069in solid #000000" fo:padding-top="0in" fo:padding-left="0.075in" fo:padding-bottom="0in" fo:padding-right="0.075in"/>
    </style:style>
    <style:style style:name="P555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555" style:family="table-row">
      <style:table-row-properties/>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558" style:family="table-row">
      <style:table-row-properties/>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561" style:family="table-row">
      <style:table-row-properties style:min-row-height="0.302in"/>
    </style:style>
    <style:style style:name="TableCell5562" style:family="table-cell">
      <style:table-cell-properties fo:border-top="none" fo:border-left="0.0069in solid #000000" fo:border-bottom="0.0069in solid #000000" fo:border-right="0.0069in solid #000000" fo:padding-top="0in" fo:padding-left="0.075in" fo:padding-bottom="0in" fo:padding-right="0.075in"/>
    </style:style>
    <style:style style:name="P5563" style:parent-style-name="Normal" style:family="paragraph">
      <style:paragraph-properties fo:text-align="justify" fo:text-indent="0.5159in"/>
      <style:text-properties style:font-size-complex="12pt"/>
    </style:style>
    <style:style style:name="P556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6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66"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67"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568"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69"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71"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ableColumn5576" style:family="table-column">
      <style:table-column-properties style:column-width="6.6694in"/>
    </style:style>
    <style:style style:name="Table5575" style:family="table">
      <style:table-properties style:width="6.6694in" fo:margin-left="0.075in" table:align="lef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ableColumn5586" style:family="table-column">
      <style:table-column-properties style:column-width="6.7118in"/>
    </style:style>
    <style:style style:name="Table5585" style:family="table">
      <style:table-properties style:width="6.7118in" fo:margin-left="0.075in" table:align="lef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9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ableColumn5596" style:family="table-column">
      <style:table-column-properties style:column-width="6.7118in"/>
    </style:style>
    <style:style style:name="Table5595" style:family="table">
      <style:table-properties style:width="6.7118in" fo:margin-left="0.075in" table:align="lef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6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0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ableColumn5607" style:family="table-column">
      <style:table-column-properties style:column-width="6.7118in"/>
    </style:style>
    <style:style style:name="Table5606" style:family="table">
      <style:table-properties style:width="6.7118in" fo:margin-left="0.075in" table:align="lef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61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ableColumn5617" style:family="table-column">
      <style:table-column-properties style:column-width="0.7645in" style:use-optimal-column-width="false"/>
    </style:style>
    <style:style style:name="TableColumn5618" style:family="table-column">
      <style:table-column-properties style:column-width="2.8541in" style:use-optimal-column-width="false"/>
    </style:style>
    <style:style style:name="TableColumn5619" style:family="table-column">
      <style:table-column-properties style:column-width="0.7875in" style:use-optimal-column-width="false"/>
    </style:style>
    <style:style style:name="TableColumn5620" style:family="table-column">
      <style:table-column-properties style:column-width="1.0833in" style:use-optimal-column-width="false"/>
    </style:style>
    <style:style style:name="TableColumn5621" style:family="table-column">
      <style:table-column-properties style:column-width="1.1062in" style:use-optimal-column-width="false"/>
    </style:style>
    <style:style style:name="Table5616" style:family="table">
      <style:table-properties style:width="6.5958in" fo:margin-left="0in" table:align="left"/>
    </style:style>
    <style:style style:name="TableRow5622" style:family="table-row">
      <style:table-row-properties style:use-optimal-row-height="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33" style:family="table-row">
      <style:table-row-properties style:min-row-height="0.3979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0in"/>
        </style:tab-stops>
      </style:paragraph-properties>
      <style:text-properties fo:hyphenate="false"/>
    </style:style>
    <style:style style:name="T5638" style:parent-style-name="DefaultParagraphFont" style:family="text">
      <style:text-properties style:font-name-asian="AngsanaUPC"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45" style:family="table-row">
      <style:table-row-properties style:min-row-height="0.4826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in"/>
        </style:tab-stops>
      </style:paragraph-properties>
      <style:text-properties fo:hyphenate="false"/>
    </style:style>
    <style:style style:name="T5648" style:parent-style-name="DefaultParagraphFont" style:family="text">
      <style:text-properties style:font-style-complex="italic"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0in"/>
        </style:tab-stops>
      </style:paragraph-properties>
      <style:text-properties fo:hyphenate="false"/>
    </style:style>
    <style:style style:name="T5651" style:parent-style-name="DefaultParagraphFont" style:family="text">
      <style:text-properties style:font-name-asian="AngsanaUPC" style:font-weight-complex="bold" style:font-style-complex="italic"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6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665" style:parent-style-name="DefaultParagraphFont" style:family="text">
      <style:text-properties style:font-size-complex="12pt" style:language-asian="lt" style:country-asian="LT"/>
    </style:style>
    <style:style style:name="TableColumn5667" style:family="table-column">
      <style:table-column-properties style:column-width="0.9805in" style:use-optimal-column-width="false"/>
    </style:style>
    <style:style style:name="TableColumn5668" style:family="table-column">
      <style:table-column-properties style:column-width="0.9826in" style:use-optimal-column-width="false"/>
    </style:style>
    <style:style style:name="TableColumn5669" style:family="table-column">
      <style:table-column-properties style:column-width="0.8847in" style:use-optimal-column-width="false"/>
    </style:style>
    <style:style style:name="TableColumn5670" style:family="table-column">
      <style:table-column-properties style:column-width="0.1006in" style:use-optimal-column-width="false"/>
    </style:style>
    <style:style style:name="TableColumn5671" style:family="table-column">
      <style:table-column-properties style:column-width="0.9861in" style:use-optimal-column-width="false"/>
    </style:style>
    <style:style style:name="TableColumn5672" style:family="table-column">
      <style:table-column-properties style:column-width="1.0854in" style:use-optimal-column-width="false"/>
    </style:style>
    <style:style style:name="TableColumn5673" style:family="table-column">
      <style:table-column-properties style:column-width="0.7881in" style:use-optimal-column-width="false"/>
    </style:style>
    <style:style style:name="TableColumn5674" style:family="table-column">
      <style:table-column-properties style:column-width="0.6888in" style:use-optimal-column-width="false"/>
    </style:style>
    <style:style style:name="Table5666" style:family="table">
      <style:table-properties style:width="6.4972in" fo:margin-left="0.075in" table:align="left"/>
    </style:style>
    <style:style style:name="TableRow5675" style:family="table-row">
      <style:table-row-properties style:min-row-height="0.3152in"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80" style:family="table-row">
      <style:table-row-properties style:min-row-height="0.3152in"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language-asian="lt" style:country-asian="LT" fo:hyphenate="false"/>
    </style:style>
    <style:style style:name="P5683" style:parent-style-name="Normal" style:family="paragraph">
      <style:paragraph-properties fo:text-align="center"/>
      <style:text-properties style:font-weight-complex="bold" style:font-size-complex="12pt" style:language-asian="lt" style:country-asian="L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86" style:family="table-row">
      <style:table-row-properties style:min-row-height="0.2381in" style:use-optimal-row-height="false" fo:keep-together="always"/>
    </style:style>
    <style:style style:name="P5687" style:parent-style-name="Normal" style:family="paragraph">
      <style:paragraph-properties fo:text-align="center"/>
      <style:text-properties style:font-weight-complex="bold" style:font-size-complex="12pt" style:language-asian="lt" style:country-asian="L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92" style:family="table-row">
      <style:table-row-properties style:min-row-height="0.7083in" style:use-optimal-row-height="false" fo:keep-together="always"/>
    </style:style>
    <style:style style:name="P5693" style:parent-style-name="Normal" style:family="paragraph">
      <style:paragraph-properties fo:text-align="center"/>
      <style:text-properties style:font-weight-complex="bold" style:font-size-complex="12pt" style:language-asian="lt" style:country-asian="LT" fo:hyphenate="false"/>
    </style:style>
    <style:style style:name="P5694" style:parent-style-name="Normal" style:family="paragraph">
      <style:paragraph-properties fo:text-align="center"/>
      <style:text-properties style:font-weight-complex="bold" style:font-size-complex="12pt" style:language-asian="lt" style:country-asian="LT" fo:hyphenate="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06" style:family="table-row">
      <style:table-row-properties style:min-row-height="0.1729in" style:use-optimal-row-height="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709" style:family="table-row">
      <style:table-row-properties style:min-row-height="0.1729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fo:hyphenate="false"/>
    </style:style>
    <style:style style:name="T5716" style:parent-style-name="DefaultParagraphFont" style:family="text">
      <style:text-propertie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25" style:family="table-row">
      <style:table-row-properties style:min-row-height="0.1729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28" style:family="table-row">
      <style:table-row-properties style:min-row-height="0.1729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43" style:family="table-row">
      <style:table-row-properties style:min-row-height="0.1729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46" style:family="table-row">
      <style:table-row-properties style:min-row-height="0.1729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fo:hyphenate="false"/>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center"/>
      <style:text-properties fo:hyphenate="false"/>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P5774"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775"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olumn5780" style:family="table-column">
      <style:table-column-properties style:column-width="6.6694in"/>
    </style:style>
    <style:style style:name="Table5779" style:family="table">
      <style:table-properties style:width="6.6694in" fo:margin-left="0.075in" table:align="left"/>
    </style:style>
    <style:style style:name="TableRow5781" style:family="table-row">
      <style:table-row-properties/>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P57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84" style:family="table-row">
      <style:table-row-properties/>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87" style:family="table-row">
      <style:table-row-properties/>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790" style:family="table-row">
      <style:table-row-properties style:min-row-height="0.302in"/>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justify" fo:text-indent="0.5159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style>
    <style:style style:name="P57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ableColumn5802" style:family="table-column">
      <style:table-column-properties style:column-width="6.6694in"/>
    </style:style>
    <style:style style:name="Table5801" style:family="table">
      <style:table-properties style:width="6.6694in" fo:margin-left="0.075in" table:align="lef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olumn5812" style:family="table-column">
      <style:table-column-properties style:column-width="6.6131in"/>
    </style:style>
    <style:style style:name="Table5811" style:family="table">
      <style:table-properties style:width="6.6131in" fo:margin-left="0.075in" table:align="lef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1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ableColumn5822" style:family="table-column">
      <style:table-column-properties style:column-width="6.6131in"/>
    </style:style>
    <style:style style:name="Table5821" style:family="table">
      <style:table-properties style:width="6.6131in" fo:margin-left="0.075in" table:align="lef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8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2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olumn5833" style:family="table-column">
      <style:table-column-properties style:column-width="6.6131in"/>
    </style:style>
    <style:style style:name="Table5832" style:family="table">
      <style:table-properties style:width="6.6131in" fo:margin-left="0.075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83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ableColumn5843" style:family="table-column">
      <style:table-column-properties style:column-width="0.7645in" style:use-optimal-column-width="false"/>
    </style:style>
    <style:style style:name="TableColumn5844" style:family="table-column">
      <style:table-column-properties style:column-width="2.8541in" style:use-optimal-column-width="false"/>
    </style:style>
    <style:style style:name="TableColumn5845" style:family="table-column">
      <style:table-column-properties style:column-width="0.7875in" style:use-optimal-column-width="false"/>
    </style:style>
    <style:style style:name="TableColumn5846" style:family="table-column">
      <style:table-column-properties style:column-width="1.0833in" style:use-optimal-column-width="false"/>
    </style:style>
    <style:style style:name="TableColumn5847" style:family="table-column">
      <style:table-column-properties style:column-width="1.1062in" style:use-optimal-column-width="false"/>
    </style:style>
    <style:style style:name="Table5842" style:family="table">
      <style:table-properties style:width="6.5958in" fo:margin-left="0in" table:align="left"/>
    </style:style>
    <style:style style:name="TableRow5848" style:family="table-row">
      <style:table-row-properties style:use-optimal-row-height="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859" style:family="table-row">
      <style:table-row-properties style:min-row-height="0.3979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hyphenate="false"/>
    </style:style>
    <style:style style:name="T5862" style:parent-style-name="DefaultParagraphFont" style:family="text">
      <style:text-properties style:font-style-complex="italic"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71" style:family="table-row">
      <style:table-row-properties style:min-row-height="0.4826in"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tyle-complex="italic" style:font-size-complex="12pt" style:language-asian="lt" style:country-asian="LT" fo:hyphenate="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882" style:family="table-row">
      <style:table-row-properties style:min-row-height="0.4826in"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tyle-complex="italic" style:font-size-complex="12pt" style:language-asian="lt" style:country-asian="LT" fo:hyphenate="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893"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keep-together="always" fo:text-align="justify" style:vertical-align="middle" fo:text-indent="0.2958in">
        <style:tab-stops>
          <style:tab-stop style:type="left" style:position="0in"/>
          <style:tab-stop style:type="left" style:position="0.6895in"/>
        </style:tab-stops>
      </style:paragraph-properties>
      <style:text-properties fo:hyphenate="false"/>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paragraph-properties fo:text-indent="6.0048in">
        <style:tab-stops>
          <style:tab-stop style:type="left" style:position="0in"/>
        </style:tab-stops>
      </style:paragraph-properties>
      <style:text-properties fo:hyphenate="false"/>
    </style:style>
    <style:style style:name="T5903" style:parent-style-name="DefaultParagraphFont" style:family="text">
      <style:text-properties style:font-size-complex="12pt" style:language-asian="lt" style:country-asian="LT"/>
    </style:style>
    <style:style style:name="TableColumn5905" style:family="table-column">
      <style:table-column-properties style:column-width="0.9854in" style:use-optimal-column-width="false"/>
    </style:style>
    <style:style style:name="TableColumn5906" style:family="table-column">
      <style:table-column-properties style:column-width="0.9854in" style:use-optimal-column-width="false"/>
    </style:style>
    <style:style style:name="TableColumn5907" style:family="table-column">
      <style:table-column-properties style:column-width="0.984in" style:use-optimal-column-width="false"/>
    </style:style>
    <style:style style:name="TableColumn5908" style:family="table-column">
      <style:table-column-properties style:column-width="0.9847in" style:use-optimal-column-width="false"/>
    </style:style>
    <style:style style:name="TableColumn5909" style:family="table-column">
      <style:table-column-properties style:column-width="0.984in" style:use-optimal-column-width="false"/>
    </style:style>
    <style:style style:name="TableColumn5910" style:family="table-column">
      <style:table-column-properties style:column-width="0.7875in" style:use-optimal-column-width="false"/>
    </style:style>
    <style:style style:name="TableColumn5911" style:family="table-column">
      <style:table-column-properties style:column-width="1.1979in" style:use-optimal-column-width="false"/>
    </style:style>
    <style:style style:name="Table5904" style:family="table">
      <style:table-properties style:width="6.909in" fo:margin-left="0in" table:align="left"/>
    </style:style>
    <style:style style:name="TableRow5912" style:family="table-row">
      <style:table-row-properties style:min-row-height="0.3152in" style:use-optimal-row-height="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15" style:parent-style-name="DefaultParagraphFont" style:family="text">
      <style:text-properties style:font-weight-complex="bold"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ableRow5920" style:family="table-row">
      <style:table-row-properties style:min-row-height="0.3152in" style:use-optimal-row-height="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5923" style:parent-style-name="Normal" style:family="paragraph">
      <style:paragraph-properties fo:text-align="center" fo:margin-left="-0.075in" fo:margin-right="-0.075in">
        <style:tab-stops/>
      </style:paragraph-properties>
      <style:text-properties fo:hyphenate="false"/>
    </style:style>
    <style:style style:name="T5924" style:parent-style-name="DefaultParagraphFont" style:family="text">
      <style:text-properties style:font-weight-complex="bold"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27" style:parent-style-name="DefaultParagraphFont" style:family="text">
      <style:text-properties style:font-weight-complex="bold" style:font-size-complex="12pt" style:language-asian="lt" style:country-asian="LT"/>
    </style:style>
    <style:style style:name="TableRow5928" style:family="table-row">
      <style:table-row-properties style:min-row-height="0.3576in" style:use-optimal-row-height="false" fo:keep-together="always"/>
    </style:style>
    <style:style style:name="P5929" style:parent-style-name="Normal" style:family="paragraph">
      <style:text-properties style:font-name-asian="Calibri" style:font-weight-complex="bold" style:font-size-complex="12pt" style:language-asian="lt" style:country-asian="L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hyphenate="false"/>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text-properties fo:hyphenate="false"/>
    </style:style>
    <style:style style:name="T5935" style:parent-style-name="DefaultParagraphFont" style:family="text">
      <style:text-properties style:font-weight-complex="bold" style:font-size-complex="12pt" style:language-asian="lt" style:country-asian="LT"/>
    </style:style>
    <style:style style:name="TableRow5936" style:family="table-row">
      <style:table-row-properties style:min-row-height="0.7083in" style:use-optimal-row-height="false" fo:keep-together="always"/>
    </style:style>
    <style:style style:name="P5937" style:parent-style-name="Normal" style:family="paragraph">
      <style:text-properties style:font-name-asian="Calibri" style:font-weight-complex="bold" style:font-size-complex="12pt" style:language-asian="lt" style:country-asian="LT" fo:hyphenate="false"/>
    </style:style>
    <style:style style:name="P5938" style:parent-style-name="Normal" style:family="paragraph">
      <style:text-properties style:font-name-asian="Calibri" style:font-weight-complex="bold" style:font-size-complex="12pt" style:language-asian="lt" style:country-asian="L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41" style:parent-style-name="DefaultParagraphFont" style:family="text">
      <style:text-properties style:font-weight-complex="bold"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44" style:parent-style-name="DefaultParagraphFont" style:family="text">
      <style:text-properties style:font-weight-complex="bold" style:font-size-complex="12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47" style:parent-style-name="DefaultParagraphFont" style:family="text">
      <style:text-properties style:font-weight-complex="bold" style:font-size-complex="12pt" style:language-asian="lt" style:country-asian="LT"/>
    </style:style>
    <style:style style:name="P5948"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52" style:parent-style-name="DefaultParagraphFont" style:family="text">
      <style:text-properties style:font-weight-complex="bold"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fo:hyphenate="false"/>
    </style:style>
    <style:style style:name="T5955" style:parent-style-name="DefaultParagraphFont" style:family="text">
      <style:text-properties style:font-weight-complex="bold" style:font-size-complex="12pt" style:language-asian="lt" style:country-asian="LT"/>
    </style:style>
    <style:style style:name="TableRow5956" style:family="table-row">
      <style:table-row-properties style:min-row-height="0.2368in" style:use-optimal-row-height="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indent="0.1222in">
        <style:tab-stops>
          <style:tab-stop style:type="left" style:position="0in"/>
        </style:tab-stops>
      </style:paragraph-properties>
      <style:text-properties fo:hyphenate="false"/>
    </style:style>
    <style:style style:name="T5959" style:parent-style-name="DefaultParagraphFont" style:family="text">
      <style:text-properties style:font-size-complex="12pt" style:language-asian="lt" style:country-asian="LT"/>
    </style:style>
    <style:style style:name="TableRow5960" style:family="table-row">
      <style:table-row-properties style:min-row-height="0.2368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text-properties fo:hyphenate="false"/>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0in"/>
        </style:tab-stops>
      </style:paragraph-properties>
      <style:text-properties fo:hyphenate="false"/>
    </style:style>
    <style:style style:name="T5966" style:parent-style-name="DefaultParagraphFont" style:family="text">
      <style:text-properties style:font-weight-complex="bold"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fo:hyphenate="false"/>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fo:hyphenate="false"/>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text-properties fo:hyphenate="false"/>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fo:hyphenate="false"/>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text-properties fo:hyphenate="false"/>
    </style:style>
    <style:style style:name="T5981" style:parent-style-name="DefaultParagraphFont" style:family="text">
      <style:text-properties style:font-weight-complex="bold" style:font-size-complex="12pt" style:language-asian="lt" style:country-asian="LT"/>
    </style:style>
    <style:style style:name="TableRow5982" style:family="table-row">
      <style:table-row-properties style:min-row-height="0.2368in" style:use-optimal-row-height="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5985" style:parent-style-name="DefaultParagraphFont" style:family="text">
      <style:text-properties style:font-size-complex="12pt" style:language-asian="lt" style:country-asian="LT"/>
    </style:style>
    <style:style style:name="TableRow5986" style:family="table-row">
      <style:table-row-properties style:min-row-height="0.2368in" style:use-optimal-row-height="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fo:hyphenate="false"/>
    </style:style>
    <style:style style:name="T5991" style:parent-style-name="DefaultParagraphFont" style:family="text">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fo:hyphenate="false"/>
    </style:style>
    <style:style style:name="T5994" style:parent-style-name="DefaultParagraphFont" style:family="text">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fo:hyphenate="false"/>
    </style:style>
    <style:style style:name="T5997" style:parent-style-name="DefaultParagraphFont" style:family="text">
      <style:text-properties style:font-weight-complex="bold"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in"/>
        </style:tab-stops>
      </style:paragraph-properties>
      <style:text-properties fo:hyphenate="false"/>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fo:hyphenate="false"/>
    </style:style>
    <style:style style:name="T6003" style:parent-style-name="DefaultParagraphFont" style:family="text">
      <style:text-properties style:font-weight-complex="bold"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text-properties fo:hyphenate="false"/>
    </style:style>
    <style:style style:name="T6006" style:parent-style-name="DefaultParagraphFont" style:family="text">
      <style:text-properties style:font-weight-complex="bold" style:font-size-complex="12pt" style:language-asian="lt" style:country-asian="LT"/>
    </style:style>
    <style:style style:name="TableRow6007" style:family="table-row">
      <style:table-row-properties style:min-row-height="0.2368in" style:use-optimal-row-height="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010" style:parent-style-name="DefaultParagraphFont" style:family="text">
      <style:text-properties style:font-size-complex="12pt" style:language-asian="lt" style:country-asian="LT"/>
    </style:style>
    <style:style style:name="TableRow6011" style:family="table-row">
      <style:table-row-properties style:min-row-height="0.2368in" style:use-optimal-row-height="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ab-stops>
          <style:tab-stop style:type="left" style:position="0in"/>
        </style:tab-stops>
      </style:paragraph-properties>
      <style:text-properties fo:hyphenate="false"/>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fo:hyphenate="false"/>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fo:hyphenate="false"/>
    </style:style>
    <style:style style:name="T6020" style:parent-style-name="DefaultParagraphFont" style:family="text">
      <style:text-properties fo:font-weight="bold" style:font-weight-asian="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fo:hyphenate="false"/>
    </style:style>
    <style:style style:name="T6023" style:parent-style-name="DefaultParagraphFont" style:family="text">
      <style:text-properties fo:font-weight="bold" style:font-weight-asian="bold"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0in"/>
        </style:tab-stops>
      </style:paragraph-properties>
      <style:text-properties fo:hyphenate="false"/>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fo:hyphenate="false"/>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fo:hyphenate="false"/>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T6046" style:parent-style-name="DefaultParagraphFont" style:family="text">
      <style:text-properties fo:font-weight="bold" style:font-weight-asian="bold" style:font-weight-complex="bold" style:font-size-complex="12pt" style:language-asian="lt" style:country-asian="LT"/>
    </style:style>
    <style:style style:name="P6047"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T6049" style:parent-style-name="DefaultParagraphFont" style:family="text">
      <style:text-properties fo:font-weight="bold" style:font-weight-asian="bold" style:font-weight-complex="bold" style:font-size-complex="12pt" style:language-asian="lt" style:country-asian="LT"/>
    </style:style>
    <style:style style:name="P6050" style:parent-style-name="Normal" style:family="paragraph">
      <style:paragraph-properties fo:text-align="center">
        <style:tab-stops>
          <style:tab-stop style:type="left" style:position="0in"/>
          <style:tab-stop style:type="left" style:position="0.6895in"/>
        </style:tab-stops>
      </style:paragraph-properties>
      <style:text-properties style:font-weight-complex="bold" style:font-size-complex="12pt" style:language-asian="lt" style:country-asian="LT" fo:hyphenate="false"/>
    </style:style>
    <style:style style:name="P6051" style:parent-style-name="Normal" style:family="paragraph">
      <style:paragraph-properties fo:text-align="justify" fo:text-indent="0.1972in"/>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fo:text-transform="uppercase"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text-transform="uppercase"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text-transform="uppercase" style:font-size-complex="12pt" style:language-asian="lt" style:country-asian="LT"/>
    </style:style>
    <style:style style:name="T6060" style:parent-style-name="DefaultParagraphFont" style:family="text">
      <style:text-properties style:font-size-complex="12pt" style:language-asian="lt" style:country-asian="LT"/>
    </style:style>
    <style:style style:name="TableColumn6062" style:family="table-column">
      <style:table-column-properties style:column-width="6.7006in"/>
    </style:style>
    <style:style style:name="Table6061" style:family="table">
      <style:table-properties style:width="6.7006in" style:rel-width="100%" fo:margin-left="0in" table:align="left"/>
    </style:style>
    <style:style style:name="TableRow6063" style:family="table-row">
      <style:table-row-properties style:min-row-height="0.3166in"/>
    </style:style>
    <style:style style:name="TableCell6064" style:family="table-cell">
      <style:table-cell-properties fo:border-top="0.0069in solid #000000" fo:border-left="0.0069in solid #000000" fo:border-bottom="0in solid #FFFFFF" fo:border-right="0.0069in solid #000000" style:vertical-align="bottom" fo:padding-top="0in" fo:padding-left="0in" fo:padding-bottom="0in" fo:padding-right="0in"/>
    </style:style>
    <style:style style:name="P6065" style:parent-style-name="Normal" style:family="paragraph">
      <style:text-properties fo:font-size="5pt" style:font-size-asian="5pt" style:font-size-complex="5pt"/>
    </style:style>
    <style:style style:name="P6066" style:parent-style-name="Normal" style:family="paragraph">
      <style:paragraph-properties fo:text-indent="0.397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67" style:family="table-row">
      <style:table-row-properties/>
    </style:style>
    <style:style style:name="TableCell6068" style:family="table-cell">
      <style:table-cell-properties fo:border-top="0in solid #FFFFFF" fo:border-left="0.0069in solid #000000" fo:border-bottom="0in solid #FFFFFF" fo:border-right="0.0069in solid #000000" fo:padding-top="0in" fo:padding-left="0in" fo:padding-bottom="0in" fo:padding-right="0in"/>
    </style:style>
    <style:style style:name="P6069" style:parent-style-name="Normal" style:family="paragraph">
      <style:paragraph-properties fo:text-align="justify" fo:text-indent="0.3972in">
        <style:tab-stops>
          <style:tab-stop style:type="left" style:position="0in"/>
          <style:tab-stop style:type="left" style:position="0.7125in"/>
        </style:tab-stops>
      </style:paragraph-properties>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font-style="italic" style:font-style-asian="italic" style:font-size-complex="12pt" style:language-asian="lt" style:country-asian="LT"/>
    </style:style>
    <style:style style:name="TableRow6075" style:family="table-row">
      <style:table-row-properties/>
    </style:style>
    <style:style style:name="TableCell6076" style:family="table-cell">
      <style:table-cell-properties fo:border-top="0in solid #FFFFFF" fo:border-left="0.0069in solid #000000" fo:border-bottom="0in solid #FFFFFF" fo:border-right="0.0069in solid #000000" fo:padding-top="0in" fo:padding-left="0in" fo:padding-bottom="0in" fo:padding-right="0in"/>
    </style:style>
    <style:style style:name="P6077"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78" style:family="table-row">
      <style:table-row-properties style:min-row-height="0.5145in"/>
    </style:style>
    <style:style style:name="TableCell607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80"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081"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082" style:parent-style-name="Normal" style:family="paragraph">
      <style:paragraph-properties fo:text-align="justify" fo:text-indent="0.1972in"/>
      <style:text-properties fo:hyphenate="false"/>
    </style:style>
    <style:style style:name="P6083" style:parent-style-name="Normal" style:family="paragraph">
      <style:paragraph-properties fo:text-align="justify" fo:text-indent="0.1972in"/>
      <style:text-properties fo:hyphenate="false"/>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ableColumn6087" style:family="table-column">
      <style:table-column-properties style:column-width="6.7006in"/>
    </style:style>
    <style:style style:name="Table6086" style:family="table">
      <style:table-properties style:width="6.7006in" style:rel-width="100%" fo:margin-left="0in" table:align="left"/>
    </style:style>
    <style:style style:name="TableRow6088" style:family="table-row">
      <style:table-row-properties style:min-row-height="0.2527in"/>
    </style:style>
    <style:style style:name="TableCell6089" style:family="table-cell">
      <style:table-cell-properties fo:border="0.0069in solid #000000" style:vertical-align="middle" fo:padding-top="0in" fo:padding-left="0in" fo:padding-bottom="0in" fo:padding-right="0in"/>
    </style:style>
    <style:style style:name="P6090"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091" style:parent-style-name="Normal" style:family="paragraph">
      <style:paragraph-properties fo:text-align="justify"/>
      <style:text-properties fo:hyphenate="false"/>
    </style:style>
    <style:style style:name="P6092" style:parent-style-name="Normal" style:family="paragraph">
      <style:paragraph-properties fo:text-align="justify" fo:text-indent="0.1972in"/>
      <style:text-properties fo:hyphenate="false"/>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ableColumn6096" style:family="table-column">
      <style:table-column-properties style:column-width="6.7006in"/>
    </style:style>
    <style:style style:name="Table6095" style:family="table">
      <style:table-properties style:width="6.7006in" style:rel-width="100%" fo:margin-left="0in" table:align="left"/>
    </style:style>
    <style:style style:name="TableRow6097" style:family="table-row">
      <style:table-row-properties style:min-row-height="0.2819in"/>
    </style:style>
    <style:style style:name="TableCell6098" style:family="table-cell">
      <style:table-cell-properties fo:border="0.0069in solid #000000" style:vertical-align="middle" fo:padding-top="0in" fo:padding-left="0in" fo:padding-bottom="0in" fo:padding-right="0in"/>
    </style:style>
    <style:style style:name="P6099"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100" style:parent-style-name="Normal" style:family="paragraph">
      <style:paragraph-properties fo:text-align="justify"/>
      <style:text-properties fo:hyphenate="false"/>
    </style:style>
    <style:style style:name="P6101" style:parent-style-name="Normal" style:family="paragraph">
      <style:paragraph-properties fo:text-align="justify" fo:text-indent="0.1972in"/>
      <style:text-properties fo:hyphenate="false"/>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ableColumn6105" style:family="table-column">
      <style:table-column-properties style:column-width="6.7006in"/>
    </style:style>
    <style:style style:name="Table6104" style:family="table">
      <style:table-properties style:width="6.7006in" style:rel-width="100%" fo:margin-left="0in" table:align="left"/>
    </style:style>
    <style:style style:name="TableRow6106" style:family="table-row">
      <style:table-row-properties style:min-row-height="0.3013in"/>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paragraph-properties fo:text-align="justify" fo:text-indent="0.3972in">
        <style:tab-stops>
          <style:tab-stop style:type="left" style:position="0in"/>
          <style:tab-stop style:type="left" style:position="0.3937in"/>
        </style:tab-stops>
      </style:paragraph-properties>
      <style:text-properties fo:hyphenate="false"/>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style:text-properties fo:hyphenate="false"/>
    </style:style>
    <style:style style:name="P6111" style:parent-style-name="Normal" style:family="paragraph">
      <style:paragraph-properties fo:text-align="justify" fo:text-indent="0.1972in"/>
      <style:text-properties fo:hyphenate="false"/>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6117"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fo:hyphenate="false"/>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style="italic" style:font-style-asian="italic"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text-properties fo:hyphenate="false"/>
    </style:style>
    <style:style style:name="P6122" style:parent-style-name="Normal" style:family="paragraph">
      <style:paragraph-properties fo:text-align="justify" fo:text-indent="0.1972in"/>
      <style:text-properties fo:hyphenate="false"/>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olumn6126" style:family="table-column">
      <style:table-column-properties style:column-width="1.009in"/>
    </style:style>
    <style:style style:name="TableColumn6127" style:family="table-column">
      <style:table-column-properties style:column-width="1.8937in"/>
    </style:style>
    <style:style style:name="TableColumn6128" style:family="table-column">
      <style:table-column-properties style:column-width="0.877in"/>
    </style:style>
    <style:style style:name="TableColumn6129" style:family="table-column">
      <style:table-column-properties style:column-width="1.518in"/>
    </style:style>
    <style:style style:name="TableColumn6130" style:family="table-column">
      <style:table-column-properties style:column-width="1.5972in"/>
    </style:style>
    <style:style style:name="Table6125" style:family="table">
      <style:table-properties style:width="6.8951in" style:rel-width="102.9%" fo:margin-left="-0.0951in" table:align="left"/>
    </style:style>
    <style:style style:name="TableRow6131" style:family="table-row">
      <style:table-row-properties style:min-row-height="0.6909in"/>
    </style:style>
    <style:style style:name="TableCell6132" style:family="table-cell">
      <style:table-cell-properties fo:border="0.0069in solid #000000" style:vertical-align="middle" fo:padding-top="0in" fo:padding-left="0in" fo:padding-bottom="0in" fo:padding-right="0in"/>
    </style:style>
    <style:style style:name="P61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fo:margin-left="-0.0979in" fo:text-indent="0.0979in">
        <style:tab-stops>
          <style:tab-stop style:type="left" style:position="0.0979in"/>
        </style:tab-stops>
      </style:paragraph-properties>
      <style:text-properties style:font-size-complex="12pt" style:language-asian="lt" style:country-asian="LT" fo:hyphenate="false"/>
    </style:style>
    <style:style style:name="TableRow6142" style:family="table-row">
      <style:table-row-properties style:min-row-height="0.6743in"/>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45" style:family="table-cell">
      <style:table-cell-properties fo:border="0.0069in solid #000000" style:vertical-align="middle" fo:padding-top="0in" fo:padding-left="0in" fo:padding-bottom="0in" fo:padding-right="0in"/>
    </style:style>
    <style:style style:name="P6146" style:parent-style-name="Normal" style:family="paragraph">
      <style:paragraph-properties fo:text-align="center"/>
      <style:text-properties style:font-size-complex="12pt" style:language-asian="lt" style:country-asian="LT" fo:hyphenate="false"/>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ext-properties style:font-size-complex="12pt" style:language-asian="lt" style:country-asian="LT" fo:hyphenate="false"/>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ext-properties style:font-size-complex="12pt" style:language-asian="lt" style:country-asian="LT" fo:hyphenate="false"/>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ext-properties style:font-size-complex="12pt" style:language-asian="lt" style:country-asian="LT" fo:hyphenate="false"/>
    </style:style>
    <style:style style:name="TableRow6153" style:family="table-row">
      <style:table-row-properties style:min-row-height="0.6736in"/>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56" style:family="table-cell">
      <style:table-cell-properties fo:border="0.0069in solid #000000" style:vertical-align="middle" fo:padding-top="0in" fo:padding-left="0in" fo:padding-bottom="0in" fo:padding-right="0in"/>
    </style:style>
    <style:style style:name="P6157" style:parent-style-name="Normal" style:family="paragraph">
      <style:paragraph-properties fo:text-align="center"/>
      <style:text-properties style:font-size-complex="12pt" style:language-asian="lt" style:country-asian="LT" fo:hyphenate="false"/>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ext-properties style:font-size-complex="12pt" style:language-asian="lt" style:country-asian="LT" fo:hyphenate="false"/>
    </style:style>
    <style:style style:name="TableCell6160" style:family="table-cell">
      <style:table-cell-properties fo:border="0.0069in solid #000000" style:vertical-align="middle" fo:padding-top="0in" fo:padding-left="0in" fo:padding-bottom="0in" fo:padding-right="0in"/>
    </style:style>
    <style:style style:name="P6161" style:parent-style-name="Normal" style:family="paragraph">
      <style:paragraph-properties fo:text-align="center"/>
      <style:text-properties style:font-size-complex="12pt" style:language-asian="lt" style:country-asian="LT" fo:hyphenate="false"/>
    </style:style>
    <style:style style:name="TableCell6162" style:family="table-cell">
      <style:table-cell-properties fo:border="0.0069in solid #000000" style:vertical-align="middle" fo:padding-top="0in" fo:padding-left="0in" fo:padding-bottom="0in" fo:padding-right="0in"/>
    </style:style>
    <style:style style:name="P6163" style:parent-style-name="Normal" style:family="paragraph">
      <style:paragraph-properties fo:text-align="center"/>
      <style:text-properties style:font-size-complex="12pt" style:language-asian="lt" style:country-asian="LT" fo:hyphenate="false"/>
    </style:style>
    <style:style style:name="P616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P6165" style:parent-style-name="Normal" style:family="paragraph">
      <style:paragraph-properties fo:text-align="justify" fo:text-indent="0.1972in"/>
      <style:text-properties fo:hyphenate="false"/>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indent="6.0048in"/>
      <style:text-properties style:font-size-complex="12pt" style:language-asian="lt" style:country-asian="LT" fo:hyphenate="false"/>
    </style:style>
    <style:style style:name="TableColumn6170" style:family="table-column">
      <style:table-column-properties style:column-width="0.9854in" style:use-optimal-column-width="false"/>
    </style:style>
    <style:style style:name="TableColumn6171" style:family="table-column">
      <style:table-column-properties style:column-width="0.9854in" style:use-optimal-column-width="false"/>
    </style:style>
    <style:style style:name="TableColumn6172" style:family="table-column">
      <style:table-column-properties style:column-width="0.984in" style:use-optimal-column-width="false"/>
    </style:style>
    <style:style style:name="TableColumn6173" style:family="table-column">
      <style:table-column-properties style:column-width="0.9847in" style:use-optimal-column-width="false"/>
    </style:style>
    <style:style style:name="TableColumn6174" style:family="table-column">
      <style:table-column-properties style:column-width="0.984in" style:use-optimal-column-width="false"/>
    </style:style>
    <style:style style:name="TableColumn6175" style:family="table-column">
      <style:table-column-properties style:column-width="0.7875in" style:use-optimal-column-width="false"/>
    </style:style>
    <style:style style:name="TableColumn6176" style:family="table-column">
      <style:table-column-properties style:column-width="1.1979in" style:use-optimal-column-width="false"/>
    </style:style>
    <style:style style:name="Table6169" style:family="table">
      <style:table-properties style:width="6.909in" fo:margin-left="0in" table:align="left"/>
    </style:style>
    <style:style style:name="TableRow6177" style:family="table-row">
      <style:table-row-properties style:min-row-height="0.3152in" style:use-optimal-row-height="false"/>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180" style:parent-style-name="DefaultParagraphFont" style:family="text">
      <style:text-properties style:font-weight-complex="bold" style:font-size-complex="12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183" style:parent-style-name="DefaultParagraphFont" style:family="text">
      <style:text-properties style:font-weight-complex="bold" style:font-size-complex="12pt" style:language-asian="lt" style:country-asian="LT"/>
    </style:style>
    <style:style style:name="TableRow6184" style:family="table-row">
      <style:table-row-properties style:min-row-height="0.3152in" style:use-optimal-row-height="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6187" style:parent-style-name="Normal" style:family="paragraph">
      <style:paragraph-properties fo:text-align="center" fo:margin-left="-0.075in" fo:margin-right="-0.075in">
        <style:tab-stops/>
      </style:paragraph-properties>
      <style:text-properties fo:hyphenate="false"/>
    </style:style>
    <style:style style:name="T6188" style:parent-style-name="DefaultParagraphFont" style:family="text">
      <style:text-properties style:font-weight-complex="bold" style:font-size-complex="12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191" style:parent-style-name="DefaultParagraphFont" style:family="text">
      <style:text-properties style:font-weight-complex="bold" style:font-size-complex="12pt" style:language-asian="lt" style:country-asian="LT"/>
    </style:style>
    <style:style style:name="TableRow6192" style:family="table-row">
      <style:table-row-properties style:min-row-height="0.3576in" style:use-optimal-row-height="false" fo:keep-together="always"/>
    </style:style>
    <style:style style:name="P6193"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hyphenate="false"/>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0in"/>
        </style:tab-stops>
      </style:paragraph-properties>
      <style:text-properties fo:hyphenate="false"/>
    </style:style>
    <style:style style:name="T6199" style:parent-style-name="DefaultParagraphFont" style:family="text">
      <style:text-properties style:font-weight-complex="bold" style:font-size-complex="12pt" style:language-asian="lt" style:country-asian="LT"/>
    </style:style>
    <style:style style:name="TableRow6200" style:family="table-row">
      <style:table-row-properties style:min-row-height="0.7083in" style:use-optimal-row-height="false" fo:keep-together="always"/>
    </style:style>
    <style:style style:name="P6201"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P6202"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05" style:parent-style-name="DefaultParagraphFont" style:family="text">
      <style:text-properties style:font-weight-complex="bold"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08" style:parent-style-name="DefaultParagraphFont" style:family="text">
      <style:text-properties style:font-weight-complex="bold" style:font-size-complex="12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11" style:parent-style-name="DefaultParagraphFont" style:family="text">
      <style:text-properties style:font-weight-complex="bold" style:font-size-complex="12pt" style:language-asian="lt" style:country-asian="LT"/>
    </style:style>
    <style:style style:name="P6212"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13" style:parent-style-name="DefaultParagraphFont" style:family="text">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16" style:parent-style-name="DefaultParagraphFont" style:family="text">
      <style:text-properties style:font-weight-complex="bold"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ab-stops>
          <style:tab-stop style:type="left" style:position="0in"/>
        </style:tab-stops>
      </style:paragraph-properties>
      <style:text-properties fo:hyphenate="false"/>
    </style:style>
    <style:style style:name="T6219" style:parent-style-name="DefaultParagraphFont" style:family="text">
      <style:text-properties style:font-weight-complex="bold" style:font-size-complex="12pt" style:language-asian="lt" style:country-asian="LT"/>
    </style:style>
    <style:style style:name="TableRow6220" style:family="table-row">
      <style:table-row-properties style:min-row-height="0.2368in" style:use-optimal-row-height="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indent="0.1222in">
        <style:tab-stops>
          <style:tab-stop style:type="left" style:position="0in"/>
        </style:tab-stops>
      </style:paragraph-properties>
      <style:text-properties fo:hyphenate="false"/>
    </style:style>
    <style:style style:name="T6223" style:parent-style-name="DefaultParagraphFont" style:family="text">
      <style:text-properties style:font-size-complex="12pt" style:language-asian="lt" style:country-asian="LT"/>
    </style:style>
    <style:style style:name="TableRow6224" style:family="table-row">
      <style:table-row-properties style:min-row-height="0.2368in" style:use-optimal-row-height="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0in"/>
        </style:tab-stops>
      </style:paragraph-properties>
      <style:text-properties fo:hyphenate="false"/>
    </style:style>
    <style:style style:name="T6227" style:parent-style-name="DefaultParagraphFont" style:family="text">
      <style:text-properties style:font-weight-complex="bold"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fo:hyphenate="false"/>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0in"/>
        </style:tab-stops>
      </style:paragraph-properties>
      <style:text-properties fo:hyphenate="false"/>
    </style:style>
    <style:style style:name="T6241" style:parent-style-name="DefaultParagraphFont" style:family="text">
      <style:text-properties style:font-weight-complex="bold" style:font-size-complex="12pt" style:language-asian="lt" style:country-asian="LT"/>
    </style:style>
    <style:style style:name="TableRow6242" style:family="table-row">
      <style:table-row-properties style:min-row-height="0.2368in" style:use-optimal-row-height="false"/>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245" style:parent-style-name="DefaultParagraphFont" style:family="text">
      <style:text-properties style:font-size-complex="12pt" style:language-asian="lt" style:country-asian="LT"/>
    </style:style>
    <style:style style:name="TableRow6246" style:family="table-row">
      <style:table-row-properties style:min-row-height="0.2368in" style:use-optimal-row-height="fal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s>
      </style:paragraph-properties>
      <style:text-properties fo:hyphenate="false"/>
    </style:style>
    <style:style style:name="T6251" style:parent-style-name="DefaultParagraphFont" style:family="text">
      <style:text-properties style:font-weight-complex="bold" style:font-size-complex="12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0in"/>
        </style:tab-stops>
      </style:paragraph-properties>
      <style:text-properties fo:hyphenate="false"/>
    </style:style>
    <style:style style:name="T6254" style:parent-style-name="DefaultParagraphFont" style:family="text">
      <style:text-properties style:font-weight-complex="bold"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0in"/>
        </style:tab-stops>
      </style:paragraph-properties>
      <style:text-properties fo:hyphenate="false"/>
    </style:style>
    <style:style style:name="T6257" style:parent-style-name="DefaultParagraphFont" style:family="text">
      <style:text-properties style:font-weight-complex="bold"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fo:hyphenate="false"/>
    </style:style>
    <style:style style:name="T6260" style:parent-style-name="DefaultParagraphFont" style:family="text">
      <style:text-properties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fo:hyphenate="false"/>
    </style:style>
    <style:style style:name="T6263" style:parent-style-name="DefaultParagraphFont" style:family="text">
      <style:text-properties style:font-weight-complex="bold"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fo:hyphenate="false"/>
    </style:style>
    <style:style style:name="T6266" style:parent-style-name="DefaultParagraphFont" style:family="text">
      <style:text-properties style:font-weight-complex="bold" style:font-size-complex="12pt" style:language-asian="lt" style:country-asian="LT"/>
    </style:style>
    <style:style style:name="TableRow6267" style:family="table-row">
      <style:table-row-properties style:min-row-height="0.2368in"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270" style:parent-style-name="DefaultParagraphFont" style:family="text">
      <style:text-properties style:font-size-complex="12pt" style:language-asian="lt" style:country-asian="LT"/>
    </style:style>
    <style:style style:name="TableRow6271" style:family="table-row">
      <style:table-row-properties style:min-row-height="0.2368in" style:use-optimal-row-height="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in"/>
        </style:tab-stops>
      </style:paragraph-properties>
      <style:text-properties fo:hyphenate="false"/>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fo:hyphenate="false"/>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fo:hyphenate="false"/>
    </style:style>
    <style:style style:name="T6280" style:parent-style-name="DefaultParagraphFont" style:family="text">
      <style:text-properties fo:font-weight="bold" style:font-weight-asian="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text-properties fo:hyphenate="false"/>
    </style:style>
    <style:style style:name="T6283" style:parent-style-name="DefaultParagraphFont" style:family="text">
      <style:text-properties fo:font-weight="bold" style:font-weight-asian="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fo:hyphenate="false"/>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fo:hyphenate="false"/>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0in"/>
        </style:tab-stops>
      </style:paragraph-properties>
      <style:text-properties fo:hyphenate="false"/>
    </style:style>
    <style:style style:name="T6292" style:parent-style-name="DefaultParagraphFont" style:family="text">
      <style:text-properties fo:font-weight="bold" style:font-weight-asian="bold" style:font-size-complex="12pt" style:language-asian="lt" style:country-asian="LT"/>
    </style:style>
    <style:style style:name="P6293" style:parent-style-name="Normal" style:family="paragraph">
      <style:text-properties fo:hyphenate="false"/>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630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0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0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10"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11" style:parent-style-name="Normal" style:family="paragraph">
      <style:paragraph-properties fo:margin-left="7.4812in">
        <style:tab-stops>
          <style:tab-stop style:type="left" style:position="0in"/>
        </style:tab-stops>
      </style:paragraph-properties>
    </style:style>
    <style:style style:name="T6312" style:parent-style-name="DefaultParagraphFont" style:family="text">
      <style:text-properties style:font-size-complex="12pt"/>
    </style:style>
    <style:style style:name="TableColumn6314" style:family="table-column">
      <style:table-column-properties style:column-width="0.5902in" style:use-optimal-column-width="false"/>
    </style:style>
    <style:style style:name="TableColumn6315" style:family="table-column">
      <style:table-column-properties style:column-width="0.784in" style:use-optimal-column-width="false"/>
    </style:style>
    <style:style style:name="TableColumn6316" style:family="table-column">
      <style:table-column-properties style:column-width="1.1777in" style:use-optimal-column-width="false"/>
    </style:style>
    <style:style style:name="TableColumn6317" style:family="table-column">
      <style:table-column-properties style:column-width="0.0076in" style:use-optimal-column-width="false"/>
    </style:style>
    <style:style style:name="TableColumn6318" style:family="table-column">
      <style:table-column-properties style:column-width="0.7805in" style:use-optimal-column-width="false"/>
    </style:style>
    <style:style style:name="TableColumn6319" style:family="table-column">
      <style:table-column-properties style:column-width="0.0062in" style:use-optimal-column-width="false"/>
    </style:style>
    <style:style style:name="TableColumn6320" style:family="table-column">
      <style:table-column-properties style:column-width="2.0541in" style:use-optimal-column-width="false"/>
    </style:style>
    <style:style style:name="TableColumn6321" style:family="table-column">
      <style:table-column-properties style:column-width="0.0118in" style:use-optimal-column-width="false"/>
    </style:style>
    <style:style style:name="TableColumn6322" style:family="table-column">
      <style:table-column-properties style:column-width="1.0611in" style:use-optimal-column-width="false"/>
    </style:style>
    <style:style style:name="TableColumn6323" style:family="table-column">
      <style:table-column-properties style:column-width="0.0062in" style:use-optimal-column-width="false"/>
    </style:style>
    <style:style style:name="TableColumn6324" style:family="table-column">
      <style:table-column-properties style:column-width="0.0145in" style:use-optimal-column-width="false"/>
    </style:style>
    <style:style style:name="TableColumn6325" style:family="table-column">
      <style:table-column-properties style:column-width="1.1631in" style:use-optimal-column-width="false"/>
    </style:style>
    <style:style style:name="TableColumn6326" style:family="table-column">
      <style:table-column-properties style:column-width="0.0173in" style:use-optimal-column-width="false"/>
    </style:style>
    <style:style style:name="TableColumn6327" style:family="table-column">
      <style:table-column-properties style:column-width="1.1743in" style:use-optimal-column-width="false"/>
    </style:style>
    <style:style style:name="TableColumn6328" style:family="table-column">
      <style:table-column-properties style:column-width="0.0062in" style:use-optimal-column-width="false"/>
    </style:style>
    <style:style style:name="TableColumn6329" style:family="table-column">
      <style:table-column-properties style:column-width="1.1805in" style:use-optimal-column-width="false"/>
    </style:style>
    <style:style style:name="TableColumn6330" style:family="table-column">
      <style:table-column-properties style:column-width="0.9659in" style:use-optimal-column-width="false"/>
    </style:style>
    <style:style style:name="TableColumn6331" style:family="table-column">
      <style:table-column-properties style:column-width="0.0187in" style:use-optimal-column-width="false"/>
    </style:style>
    <style:style style:name="TableColumn6332" style:family="table-column">
      <style:table-column-properties style:column-width="0.0041in" style:use-optimal-column-width="false"/>
    </style:style>
    <style:style style:name="Table6313" style:family="table">
      <style:table-properties style:width="11.025in" fo:margin-left="0in" table:align="left"/>
    </style:style>
    <style:style style:name="TableRow6333" style:family="table-row">
      <style:table-row-properties style:use-optimal-row-height="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style:font-size-complex="12pt" fo:hyphenate="false"/>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style:font-size-complex="12pt" fo:hyphenate="false"/>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style:font-size-complex="12pt" fo:hyphenate="false"/>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style:font-size-complex="12pt" fo:hyphenate="false"/>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style:font-size-complex="12pt" fo:hyphenate="false"/>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style:font-size-complex="12pt" fo:hyphenate="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style:font-size-complex="12pt" fo:hyphenate="false"/>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weight="bold" style:font-weight-asian="bold" style:font-weight-complex="bold" style:font-size-complex="12pt" fo:hyphenate="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6352"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style:font-weight-complex="bold" style:font-size-complex="12pt" fo:hyphenate="false"/>
    </style:style>
    <style:style style:name="TableRow6355" style:family="table-row">
      <style:table-row-properties style:min-row-height="0.0618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margin-top="0.0833in" fo:line-height="150%"/>
      <style:text-properties style:font-style-complex="italic" style:font-size-complex="12pt"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margin-top="0.0833in" fo:line-height="150%"/>
      <style:text-properties style:font-style-complex="italic" style:font-size-complex="12pt" fo:hyphenate="false"/>
    </style:style>
    <style:style style:name="TableRow6360" style:family="table-row">
      <style:table-row-properties style:min-row-height="0.061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tyle-complex="italic" style:font-size-complex="12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tyle-complex="italic" style:font-size-complex="12pt" fo:hyphenate="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autospace="none"/>
      <style:text-properties fo:hyphenate="false"/>
    </style:style>
    <style:style style:name="T6367" style:parent-style-name="DefaultParagraphFont" style:family="text">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vertical-align="top" fo:margin-right="0.0979in"/>
      <style:text-properties style:font-size-complex="12pt"/>
    </style:style>
    <style:style style:name="P6372" style:parent-style-name="Normal" style:family="paragraph">
      <style:paragraph-properties style:vertical-align="top" fo:margin-right="0.0979in"/>
      <style:text-properties style:font-size-complex="12pt"/>
    </style:style>
    <style:style style:name="P6373" style:parent-style-name="Normal" style:family="paragraph">
      <style:paragraph-properties style:vertical-align="top" fo:margin-right="0.0979in"/>
      <style:text-properties style:font-size-complex="12pt"/>
    </style:style>
    <style:style style:name="P6374" style:parent-style-name="Normal" style:family="paragraph">
      <style:paragraph-properties style:vertical-align="top" fo:margin-right="0.0979in"/>
      <style:text-properties style:font-size-complex="12pt"/>
    </style:style>
    <style:style style:name="P6375" style:parent-style-name="Normal" style:family="paragraph">
      <style:paragraph-properties style:vertical-align="top" fo:margin-right="0.0979in"/>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style:vertical-align="top" fo:margin-right="0.0979in"/>
      <style:text-properties style:font-weight-complex="bold" style:font-size-complex="12pt"/>
    </style:style>
    <style:style style:name="P6380" style:parent-style-name="Normal" style:family="paragraph">
      <style:paragraph-properties style:vertical-align="top" fo:margin-right="0.0979in"/>
      <style:text-properties fo:hyphenate="false"/>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tyle-complex="italic" style:font-size-complex="12pt" fo:hyphenate="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style-complex="italic" style:font-size-complex="12pt" fo:hyphenate="false"/>
    </style:style>
    <style:style style:name="TableCell6388" style:family="table-cell">
      <style:table-cell-properties fo:border="0.0069in solid #000000" fo:padding-top="0in" fo:padding-left="0.075in" fo:padding-bottom="0in" fo:padding-right="0.075in"/>
    </style:style>
    <style:style style:name="P6389"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390" style:parent-style-name="NoSpacing" style:family="paragraph">
      <style:text-properties style:font-name="Times New Roman" style:font-name-complex="Times New Roman" fo:font-size="12pt" style:font-size-asian="12pt" style:font-size-complex="12pt" style:language-asian="en" style:country-asian="US"/>
    </style:style>
    <style:style style:name="P6391" style:parent-style-name="NoSpacing" style:family="paragraph">
      <style:text-properties style:font-name="Times New Roman" style:font-name-complex="Times New Roman" fo:font-size="12pt" style:font-size-asian="12pt" style:font-size-complex="12pt" style:language-asian="en" style:country-asian="US"/>
    </style:style>
    <style:style style:name="P6392" style:parent-style-name="NoSpacing" style:family="paragraph">
      <style:text-properties style:font-name="Times New Roman" style:font-name-complex="Times New Roman" fo:font-size="12pt" style:font-size-asian="12pt" style:font-size-complex="12pt" style:language-asian="en" style:country-asian="US"/>
    </style:style>
    <style:style style:name="T639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3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hyphenate="false"/>
    </style:style>
    <style:style style:name="T6397" style:parent-style-name="DefaultParagraphFont" style:family="text">
      <style:text-properties style:font-style-complex="italic" style:font-size-complex="12pt"/>
    </style:style>
    <style:style style:name="T6398" style:parent-style-name="DefaultParagraphFont" style:family="text">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style-complex="italic" style:font-size-complex="12pt" fo:hyphenate="false"/>
    </style:style>
    <style:style style:name="TableRow6401" style:family="table-row">
      <style:table-row-properties style:min-row-height="0.3784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margin-top="0.0833in" fo:line-height="150%"/>
      <style:text-properties style:font-style-complex="italic" style:font-size-complex="12pt" fo:hyphenate="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margin-top="0.0833in"/>
      <style:text-properties fo:hyphenate="false"/>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ableRow6409" style:family="table-row">
      <style:table-row-properties style:min-row-height="0.0618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tyle-complex="italic" style:font-size-complex="12pt"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fo:hyphenate="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size-complex="12pt" fo:hyphenate="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style:font-size-complex="12pt"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style:font-style-complex="italic" style:font-size-complex="12pt"/>
    </style:style>
    <style:style style:name="P6420" style:parent-style-name="Normal" style:family="paragraph">
      <style:text-properties style:font-style-complex="italic" style:font-size-complex="12pt"/>
    </style:style>
    <style:style style:name="P6421" style:parent-style-name="Normal" style:family="paragraph">
      <style:text-properties style:font-style-complex="italic" style:font-size-complex="12pt"/>
    </style:style>
    <style:style style:name="P6422" style:parent-style-name="Normal" style:family="paragraph">
      <style:text-properties style:font-style-complex="italic" style:font-size-complex="12pt"/>
    </style:style>
    <style:style style:name="P6423" style:parent-style-name="Normal" style:family="paragraph">
      <style:text-properties style:font-style-complex="italic" style:font-size-complex="12pt" fo:hyphenate="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style-complex="italic" style:font-size-complex="12pt" fo:hyphenate="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hyphenate="false"/>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size-complex="12pt"/>
    </style:style>
    <style:style style:name="P6435" style:parent-style-name="Normal" style:family="paragraph">
      <style:text-properties style:font-weight-complex="bold" style:font-size-complex="12pt"/>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T6438"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43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44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style:font-style-complex="italic"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text-properties fo:hyphenate="false"/>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style-complex="italic" style:font-size-complex="12pt" fo:hyphenate="false"/>
    </style:style>
    <style:style style:name="TableRow6449" style:family="table-row">
      <style:table-row-properties style:min-row-height="0.0618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tyle-complex="italic" style:font-size-complex="12pt" fo:hyphenate="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line-height-at-least="0.0618in" fo:margin-right="-0.075in"/>
      <style:text-properties style:font-size-complex="12pt" style:language-asian="lt" style:country-asian="LT" fo:hyphenate="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line-height-at-least="0.0618in"/>
      <style:text-properties style:font-size-complex="12pt" style:language-asian="lt" style:country-asian="LT" fo:hyphenate="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line-height-at-least="0.0618in"/>
      <style:text-properties style:font-size-complex="12pt" style:language-asian="lt" style:country-asian="LT" fo:hyphenate="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language-asian="lt" style:country-asian="LT" fo:hyphenate="false"/>
    </style:style>
    <style:style style:name="P6460" style:parent-style-name="Normal" style:family="paragraph">
      <style:paragraph-properties fo:text-indent="0.0416in"/>
      <style:text-properties style:font-size-complex="12pt" style:language-asian="lt" style:country-asian="LT" fo:hyphenate="false"/>
    </style:style>
    <style:style style:name="P6461" style:parent-style-name="Normal" style:family="paragraph">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indent="0.0416in"/>
      <style:text-properties style:font-size-complex="12pt" style:language-asian="lt" style:country-asian="LT" fo:hyphenate="false"/>
    </style:style>
    <style:style style:name="P6467" style:parent-style-name="Normal" style:family="paragraph">
      <style:text-properties style:font-size-complex="12pt" style:language-asian="lt" style:country-asian="LT" fo:hyphenate="false"/>
    </style:style>
    <style:style style:name="P6468" style:parent-style-name="Normal" style:family="paragraph">
      <style:text-properties style:font-size-complex="12pt" style:language-asian="lt" style:country-asian="LT" fo:hyphenate="false"/>
    </style:style>
    <style:style style:name="P6469" style:parent-style-name="Normal" style:family="paragraph">
      <style:text-properties style:font-size-complex="12pt" style:language-asian="lt" style:country-asian="LT"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line-height-at-least="0.0618in"/>
      <style:text-properties style:font-size-complex="12pt" style:language-asian="lt" style:country-asian="LT"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line-height-at-least="0.0618in"/>
      <style:text-properties style:font-size-complex="12pt" style:language-asian="lt" style:country-asian="L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margin-right="-0.075in"/>
      <style:text-properties style:font-size-complex="12pt" style:language-asian="lt" style:country-asian="LT" fo:hyphenate="false"/>
    </style:style>
    <style:style style:name="P6476" style:parent-style-name="Normal" style:family="paragraph">
      <style:paragraph-properties fo:margin-right="-0.075in"/>
      <style:text-properties style:font-size-complex="12pt" style:language-asian="lt" style:country-asian="LT" fo:hyphenate="false"/>
    </style:style>
    <style:style style:name="P6477" style:parent-style-name="Normal" style:family="paragraph">
      <style:paragraph-properties fo:text-indent="0.0416in"/>
      <style:text-properties style:font-size-complex="12pt" style:language-asian="lt" style:country-asian="LT" fo:hyphenate="false"/>
    </style:style>
    <style:style style:name="P6478" style:parent-style-name="Normal" style:family="paragraph">
      <style:text-properties style:font-size-complex="12pt" style:language-asian="lt" style:country-asian="LT" fo:hyphenate="false"/>
    </style:style>
    <style:style style:name="P6479" style:parent-style-name="Normal" style:family="paragraph">
      <style:text-properties style:font-size-complex="12pt" style:language-asian="lt" style:country-asian="LT"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margin-right="-0.075in"/>
      <style:text-properties style:font-size-complex="12pt" style:language-asian="lt" style:country-asian="LT" fo:hyphenate="false"/>
    </style:style>
    <style:style style:name="P6482" style:parent-style-name="Normal" style:family="paragraph">
      <style:text-properties style:font-size-complex="12pt" style:language-asian="lt" style:country-asian="L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line-height-at-least="0.0618in"/>
      <style:text-properties style:font-size-complex="12pt" style:language-asian="lt" style:country-asian="LT" fo:hyphenate="false"/>
    </style:style>
    <style:style style:name="TableRow6485" style:family="table-row">
      <style:table-row-properties style:min-row-height="0.0618in"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tyle-complex="italic" style:font-size-complex="12pt"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size-complex="12pt" fo:hyphenate="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size-complex="12pt"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size-complex="12pt"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style-complex="italic" style:font-size-complex="12pt"/>
    </style:style>
    <style:style style:name="P6496" style:parent-style-name="Normal" style:family="paragraph">
      <style:text-properties style:font-style-complex="italic" style:font-size-complex="12pt"/>
    </style:style>
    <style:style style:name="P6497" style:parent-style-name="Normal" style:family="paragraph">
      <style:text-properties style:font-style-complex="italic" style:font-size-complex="12pt"/>
    </style:style>
    <style:style style:name="P6498" style:parent-style-name="Normal" style:family="paragraph">
      <style:text-properties style:font-style-complex="italic" style:font-size-complex="12pt"/>
    </style:style>
    <style:style style:name="P6499" style:parent-style-name="Normal" style:family="paragraph">
      <style:text-properties style:font-style-complex="italic" style:font-size-complex="12pt"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tyle-complex="italic" style:font-size-complex="12pt" fo:hyphenate="false"/>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style-complex="italic" style:font-size-complex="12pt" fo:hyphenate="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style:font-weight-complex="bold" style:font-size-complex="12pt"/>
    </style:style>
    <style:style style:name="P6509" style:parent-style-name="Normal" style:family="paragraph">
      <style:text-properties style:font-weight-complex="bold" style:font-size-complex="12pt"/>
    </style:style>
    <style:style style:name="P6510" style:parent-style-name="Normal" style:family="paragraph">
      <style:text-properties style:font-weight-complex="bold" style:font-size-complex="12pt"/>
    </style:style>
    <style:style style:name="P6511" style:parent-style-name="Normal" style:family="paragraph">
      <style:text-properties style:font-weight-complex="bold" style:font-size-complex="12pt"/>
    </style:style>
    <style:style style:name="P6512" style:parent-style-name="Normal" style:family="paragraph">
      <style:text-properties fo:hyphenate="false"/>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style:font-style-complex="italic" style:font-size-complex="12pt"/>
    </style:style>
    <style:style style:name="T6517" style:parent-style-name="DefaultParagraphFont" style:family="text">
      <style:text-properties style:font-weight-complex="bold" style:font-size-complex="12pt"/>
    </style:style>
    <style:style style:name="P6518" style:parent-style-name="Normal" style:family="paragraph">
      <style:text-properties fo:hyphenate="false"/>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tyle-complex="italic" style:font-size-complex="12pt" fo:hyphenate="false"/>
    </style:style>
    <style:style style:name="TableRow6523" style:family="table-row">
      <style:table-row-properties style:min-row-height="0.0618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tyle-complex="italic" style:font-size-complex="12pt" fo:hyphenate="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line-height-at-least="0.0618in"/>
      <style:text-properties style:font-size-complex="12pt" style:language-asian="lt" style:country-asian="LT"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line-height-at-least="0.0618in"/>
      <style:text-properties style:font-size-complex="12pt" style:language-asian="lt" style:country-asian="LT" fo:hyphenate="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line-height-at-least="0.0618in"/>
      <style:text-properties style:font-size-complex="12pt" style:language-asian="lt" style:country-asian="LT" fo:hyphenate="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size-complex="12pt" style:language-asian="lt" style:country-asian="LT" fo:hyphenate="false"/>
    </style:style>
    <style:style style:name="P6534" style:parent-style-name="Normal" style:family="paragraph">
      <style:paragraph-properties fo:text-indent="0.0416in"/>
      <style:text-properties style:font-size-complex="12pt" style:language-asian="lt" style:country-asian="LT" fo:hyphenate="false"/>
    </style:style>
    <style:style style:name="P6535" style:parent-style-name="Normal" style:family="paragraph">
      <style:text-properties style:font-size-complex="12pt" style:language-asian="lt" style:country-asian="LT" fo:hyphenate="false"/>
    </style:style>
    <style:style style:name="P6536" style:parent-style-name="Normal" style:family="paragraph">
      <style:paragraph-properties fo:text-indent="0.0416in"/>
      <style:text-properties style:font-size-complex="12pt" style:language-asian="lt" style:country-asian="LT" fo:hyphenate="false"/>
    </style:style>
    <style:style style:name="P6537" style:parent-style-name="Normal" style:family="paragraph">
      <style:text-properties style:font-size-complex="12pt" style:language-asian="lt" style:country-asian="LT" fo:hyphenate="false"/>
    </style:style>
    <style:style style:name="P6538" style:parent-style-name="Normal" style:family="paragraph">
      <style:text-properties style:font-size-complex="12pt" style:language-asian="lt" style:country-asian="LT" fo:hyphenate="false"/>
    </style:style>
    <style:style style:name="P6539" style:parent-style-name="Normal" style:family="paragraph">
      <style:text-properties fo:hyphenate="false"/>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line-height-at-least="0.0618in"/>
      <style:text-properties style:font-size-complex="12pt" style:language-asian="lt" style:country-asian="LT" fo:hyphenate="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line-height-at-least="0.0618in"/>
      <style:text-properties style:font-size-complex="12pt" style:language-asian="lt" style:country-asian="LT"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size-complex="12pt" style:language-asian="lt" style:country-asian="LT" fo:hyphenate="false"/>
    </style:style>
    <style:style style:name="P6550" style:parent-style-name="Normal" style:family="paragraph">
      <style:text-properties style:font-size-complex="12pt" style:language-asian="lt" style:country-asian="LT" fo:hyphenate="false"/>
    </style:style>
    <style:style style:name="P6551" style:parent-style-name="Normal" style:family="paragraph">
      <style:paragraph-properties fo:text-indent="0.0416in"/>
      <style:text-properties style:font-size-complex="12pt" style:language-asian="lt" style:country-asian="LT" fo:hyphenate="false"/>
    </style:style>
    <style:style style:name="P6552" style:parent-style-name="Normal" style:family="paragraph">
      <style:text-properties style:font-size-complex="12pt" style:language-asian="lt" style:country-asian="LT" fo:hyphenate="false"/>
    </style:style>
    <style:style style:name="P6553" style:parent-style-name="Normal" style:family="paragraph">
      <style:paragraph-properties style:line-height-at-least="0.0618in"/>
      <style:text-properties style:font-size-complex="12pt" style:language-asian="lt" style:country-asian="L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language-asian="lt" style:country-asian="LT" fo:hyphenate="false"/>
    </style:style>
    <style:style style:name="P6556" style:parent-style-name="Normal" style:family="paragraph">
      <style:text-properties style:font-size-complex="12pt" style:language-asian="lt" style:country-asian="LT" fo:hyphenate="false"/>
    </style:style>
    <style:style style:name="P6557" style:parent-style-name="Normal" style:family="paragraph">
      <style:paragraph-properties style:line-height-at-least="0.0618in" fo:text-indent="0.0416in"/>
      <style:text-properties style:font-size-complex="12pt" style:language-asian="lt" style:country-asian="LT" fo:hyphenate="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line-height-at-least="0.0618in"/>
      <style:text-properties style:font-size-complex="12pt" style:language-asian="lt" style:country-asian="LT" fo:hyphenate="false"/>
    </style:style>
    <style:style style:name="TableRow6560" style:family="table-row">
      <style:table-row-properties style:min-row-height="0.061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tyle-complex="italic" style:font-size-complex="12p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size-complex="12pt"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style:font-size-complex="12pt" fo:hyphenate="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size-complex="12pt"/>
    </style:style>
    <style:style style:name="P6571" style:parent-style-name="Normal" style:family="paragraph">
      <style:text-properties style:font-size-complex="12pt"/>
    </style:style>
    <style:style style:name="P6572" style:parent-style-name="Normal" style:family="paragraph">
      <style:text-properties style:font-style-complex="italic" style:font-size-complex="12pt"/>
    </style:style>
    <style:style style:name="P6573" style:parent-style-name="Normal" style:family="paragraph">
      <style:text-properties style:font-style-complex="italic" style:font-size-complex="12pt"/>
    </style:style>
    <style:style style:name="P6574" style:parent-style-name="Normal" style:family="paragraph">
      <style:text-properties style:font-style-complex="italic" style:font-size-complex="12pt"/>
    </style:style>
    <style:style style:name="P6575" style:parent-style-name="Normal" style:family="paragraph">
      <style:text-properties style:font-style-complex="italic" style:font-size-complex="12pt"/>
    </style:style>
    <style:style style:name="P6576" style:parent-style-name="Normal" style:family="paragraph">
      <style:text-properties style:font-style-complex="italic" style:font-size-complex="12pt"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style-complex="italic" style:font-size-complex="12pt"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tyle-complex="italic" style:font-size-complex="12pt"/>
    </style:style>
    <style:style style:name="P6581" style:parent-style-name="Normal" style:family="paragraph">
      <style:text-properties style:font-style-complex="italic" style:font-size-complex="12pt"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tyle-complex="italic" style:font-size-complex="12pt"/>
    </style:style>
    <style:style style:name="P6584" style:parent-style-name="Normal" style:family="paragraph">
      <style:text-properties style:font-weight-complex="bold" style:font-size-complex="12pt"/>
    </style:style>
    <style:style style:name="P6585" style:parent-style-name="Normal" style:family="paragraph">
      <style:text-properties style:font-weight-complex="bold" style:font-size-complex="12pt"/>
    </style:style>
    <style:style style:name="P6586" style:parent-style-name="Normal" style:family="paragraph">
      <style:text-properties style:font-style-complex="italic" style:font-size-complex="12pt"/>
    </style:style>
    <style:style style:name="T658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tyle-complex="italic" style:font-size-complex="12pt"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style-complex="italic" style:font-size-complex="12pt" fo:hyphenate="false"/>
    </style:style>
    <style:style style:name="TableRow6592" style:family="table-row">
      <style:table-row-properties style:min-row-height="0.0618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margin-top="0.0833in" fo:line-height="150%"/>
      <style:text-properties style:font-style-complex="italic" style:font-size-complex="12pt" fo:hyphenate="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top="0.0833in" fo:line-height="150%"/>
      <style:text-properties style:font-style-complex="italic" style:font-size-complex="12pt" fo:hyphenate="false"/>
    </style:style>
    <style:style style:name="TableRow6597" style:family="table-row">
      <style:table-row-properties style:min-row-height="0.0618in"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tyle-complex="italic" style:font-size-complex="12pt" fo:hyphenate="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tyle-complex="italic" style:font-size-complex="12pt" fo:hyphenate="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autospace="none"/>
      <style:text-properties style:font-size-complex="12pt" fo:hyphenate="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10" style:parent-style-name="PlainText" style:family="paragraph">
      <style:text-properties style:font-name="Times New Roman" style:font-name-complex="Times New Roman" fo:font-size="12pt" style:font-size-asian="12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tyle-complex="italic" style:font-size-complex="12pt" fo:hyphenate="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ab-stops>
          <style:tab-stop style:type="left" style:position="0.4319in"/>
        </style:tab-stops>
      </style:paragraph-properties>
    </style:style>
    <style:style style:name="T6615" style:parent-style-name="DefaultParagraphFont" style:family="text">
      <style:text-properties style:font-style-complex="italic" style:font-size-complex="12pt"/>
    </style:style>
    <style:style style:name="T6616" style:parent-style-name="DefaultParagraphFont" style:family="text">
      <style:text-properties style:font-name-asian="AngsanaUPC" style:font-weight-complex="bold" style:font-size-complex="12pt"/>
    </style:style>
    <style:style style:name="T6617" style:parent-style-name="DefaultParagraphFont" style:family="text">
      <style:text-properties style:font-name="Times New Roman" style:font-name-complex="Times New Roman" fo:font-size="12pt" style:font-size-asian="12pt" style:font-size-complex="12pt"/>
    </style:style>
    <style:style style:name="T6618" style:parent-style-name="DefaultParagraphFont" style:family="text">
      <style:text-properties style:font-name="Times New Roman" style:font-name-complex="Times New Roman" fo:font-size="12pt" style:font-size-asian="12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tyle-complex="italic" style:font-size-complex="12pt"/>
    </style:style>
    <style:style style:name="P6621" style:parent-style-name="Normal" style:family="paragraph">
      <style:text-properties style:font-style-complex="italic" style:font-size-complex="12pt"/>
    </style:style>
    <style:style style:name="P6622" style:parent-style-name="Normal" style:family="paragraph">
      <style:text-properties style:font-style-complex="italic" style:font-size-complex="12pt"/>
    </style:style>
    <style:style style:name="P6623" style:parent-style-name="Normal" style:family="paragraph">
      <style:text-properties style:font-style-complex="italic"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tyle-complex="italic" style:font-size-complex="12pt"/>
    </style:style>
    <style:style style:name="P6626"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tyle-complex="italic" style:font-size-complex="12pt" fo:hyphenate="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tyle-complex="italic" style:font-size-complex="12pt"/>
    </style:style>
    <style:style style:name="P6631" style:parent-style-name="Normal" style:family="paragraph">
      <style:text-properties style:font-style-complex="italic" style:font-size-complex="12pt"/>
    </style:style>
    <style:style style:name="P6632" style:parent-style-name="Normal" style:family="paragraph">
      <style:text-properties style:font-style-complex="italic" style:font-size-complex="12pt" fo:hyphenate="false"/>
    </style:style>
    <style:style style:name="TableRow6633" style:family="table-row">
      <style:table-row-properties style:min-row-height="0.061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tyle-complex="italic" style:font-size-complex="8pt" style:language-asian="lt" style:country-asian="L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tyle-complex="italic" style:font-size-complex="8pt" style:language-asian="lt" style:country-asian="L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hyphenate="false"/>
    </style:style>
    <style:style style:name="T6640" style:parent-style-name="DefaultParagraphFont" style:family="text">
      <style:text-properties style:font-size-complex="8pt" style:language-asian="lt" style:country-asian="LT"/>
    </style:style>
    <style:style style:name="T6641"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642" style:parent-style-name="DefaultParagraphFont" style:family="text">
      <style:text-properties style:font-size-complex="8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649" style:parent-style-name="DefaultParagraphFont" style:family="text">
      <style:text-properties style:font-name-asian="AngsanaUPC" style:font-weight-complex="bold" style:font-size-complex="8pt"/>
    </style:style>
    <style:style style:name="T6650" style:parent-style-name="DefaultParagraphFont" style:family="text">
      <style:text-properties style:font-size-complex="8pt"/>
    </style:style>
    <style:style style:name="T6651" style:parent-style-name="DefaultParagraphFont" style:family="text">
      <style:text-properties style:font-size-complex="8pt"/>
    </style:style>
    <style:style style:name="P66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tyle-complex="italic" style:font-size-complex="8pt" style:language-asian="lt" style:country-asian="LT" fo:hyphenate="false"/>
    </style:style>
    <style:style style:name="P6655" style:parent-style-name="Normal" style:family="paragraph">
      <style:paragraph-properties fo:text-align="center"/>
      <style:text-properties style:font-style-complex="italic" style:font-size-complex="8pt" style:language-asian="lt" style:country-asian="LT"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style:font-style-complex="italic" style:font-size-complex="8pt" style:language-asian="lt" style:country-asian="LT" fo:hyphenate="false"/>
    </style:style>
    <style:style style:name="P6658" style:parent-style-name="Normal" style:family="paragraph">
      <style:text-properties style:font-style-complex="italic" style:font-size-complex="8pt" style:language-asian="lt" style:country-asian="L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style:font-style-complex="italic" style:font-size-complex="8pt" style:language-asian="lt" style:country-asian="LT" fo:hyphenate="false"/>
    </style:style>
    <style:style style:name="P6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2" style:parent-style-name="DefaultParagraphFont" style:family="text">
      <style:text-properties style:font-size-complex="8pt" style:language-asian="lt" style:country-asian="LT"/>
    </style:style>
    <style:style style:name="P66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665" style:parent-style-name="Normal" style:family="paragraph">
      <style:paragraph-properties>
        <style:tab-stops>
          <style:tab-stop style:type="left" style:position="0in"/>
        </style:tab-stops>
      </style:paragraph-properties>
      <style:text-properties fo:hyphenate="false"/>
    </style:style>
    <style:style style:name="T6666" style:parent-style-name="DefaultParagraphFont" style:family="text">
      <style:text-properties style:font-size-complex="8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9" style:parent-style-name="DefaultParagraphFont" style:family="text">
      <style:text-properties style:font-style-complex="italic" style:font-size-complex="8pt" style:language-asian="lt" style:country-asian="LT"/>
    </style:style>
    <style:style style:name="T6670" style:parent-style-name="DefaultParagraphFont" style:family="text">
      <style:text-properties style:font-size-complex="8pt" style:language-asian="lt" style:country-asian="LT"/>
    </style:style>
    <style:style style:name="T6671" style:parent-style-name="DefaultParagraphFont" style:family="text">
      <style:text-properties style:font-size-complex="8pt" style:language-asian="lt" style:country-asian="LT"/>
    </style:style>
    <style:style style:name="P6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3" style:parent-style-name="DefaultParagraphFont" style:family="text">
      <style:text-properties style:font-size-complex="8pt" style:language-asian="lt" style:country-asian="LT"/>
    </style:style>
    <style:style style:name="P6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677" style:family="table-row">
      <style:table-row-properties style:min-row-height="0.061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6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87" style:parent-style-name="Normal" style:family="paragraph">
      <style:text-properties style:font-name-asian="AngsanaUPC" style:font-weight-complex="bold" style:font-size-complex="12pt"/>
    </style:style>
    <style:style style:name="P6688" style:parent-style-name="Normal" style:family="paragraph">
      <style:text-properties style:font-style-complex="italic"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691" style:parent-style-name="Normal" style:family="paragraph">
      <style:text-properties style:font-name-asian="Times New Roman" style:font-style-complex="italic" style:font-size-complex="12pt"/>
    </style:style>
    <style:style style:name="P6692" style:parent-style-name="Normal" style:family="paragraph">
      <style:text-properties style:font-style-complex="italic" style:font-size-complex="12pt"/>
    </style:style>
    <style:style style:name="P6693" style:parent-style-name="Normal" style:family="paragraph">
      <style:text-properties style:font-style-complex="italic" style:font-size-complex="12pt"/>
    </style:style>
    <style:style style:name="TableRow6694" style:family="table-row">
      <style:table-row-properties style:min-row-height="0.0618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04" style:parent-style-name="Normal" style:family="paragraph">
      <style:text-properties style:font-name-asian="AngsanaUPC" style:font-weight-complex="bold" style:font-size-complex="12pt"/>
    </style:style>
    <style:style style:name="P6705" style:parent-style-name="Normal" style:family="paragraph">
      <style:text-properties style:font-style-complex="italic"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08" style:parent-style-name="Normal" style:family="paragraph">
      <style:text-properties style:font-name-asian="Times New Roman" style:font-style-complex="italic" style:font-size-complex="12pt"/>
    </style:style>
    <style:style style:name="P6709" style:parent-style-name="Normal" style:family="paragraph">
      <style:text-properties style:font-style-complex="italic" style:font-size-complex="12pt"/>
    </style:style>
    <style:style style:name="P6710" style:parent-style-name="Normal" style:family="paragraph">
      <style:text-properties style:font-style-complex="italic" style:font-size-complex="12pt"/>
    </style:style>
    <style:style style:name="TableRow6711" style:family="table-row">
      <style:table-row-properties style:min-row-height="0.0618in"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16" style:family="table-row">
      <style:table-row-properties style:min-row-height="0.0618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6" style:family="table-cell">
      <style:table-cell-properties fo:border="0.0069in solid #000000" fo:padding-top="0in" fo:padding-left="0.075in" fo:padding-bottom="0in" fo:padding-right="0.075in"/>
    </style:style>
    <style:style style:name="P673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3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3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4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4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46" style:family="table-row">
      <style:table-row-properties style:min-row-height="0.061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5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756" style:parent-style-name="DefaultParagraphFont" style:family="text">
      <style:text-properties style:font-style-complex="italic" style:font-size-complex="12pt"/>
    </style:style>
    <style:style style:name="P6757" style:parent-style-name="Normal" style:family="paragraph">
      <style:text-properties style:font-style-complex="italic" style:font-size-complex="12pt"/>
    </style:style>
    <style:style style:name="P6758" style:parent-style-name="Normal" style:family="paragraph">
      <style:text-properties style:font-style-complex="italic"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761" style:parent-style-name="Normal" style:family="paragraph">
      <style:text-properties style:font-name-asian="Times New Roman" style:font-style-complex="italic" style:font-size-complex="12pt"/>
    </style:style>
    <style:style style:name="P6762" style:parent-style-name="Normal" style:family="paragraph">
      <style:text-properties style:font-style-complex="italic" style:font-size-complex="12pt"/>
    </style:style>
    <style:style style:name="P6763" style:parent-style-name="Normal" style:family="paragraph">
      <style:text-properties style:font-style-complex="italic" style:font-size-complex="12pt"/>
    </style:style>
    <style:style style:name="TableRow6764" style:family="table-row">
      <style:table-row-properties style:min-row-height="0.061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7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2" style:parent-style-name="DefaultParagraphFont" style:family="text">
      <style:text-properties style:font-style-complex="italic" style:font-size-complex="12pt"/>
    </style:style>
    <style:style style:name="T6773" style:parent-style-name="DefaultParagraphFont" style:family="text">
      <style:text-properties style:font-style-complex="italic" style:font-size-complex="12pt"/>
    </style:style>
    <style:style style:name="T6774" style:parent-style-name="DefaultParagraphFont" style:family="text">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777" style:parent-style-name="DefaultParagraphFont" style:family="text">
      <style:text-properties style:font-style-complex="italic" style:font-size-complex="12pt"/>
    </style:style>
    <style:style style:name="P6778" style:parent-style-name="Normal" style:family="paragraph">
      <style:text-properties style:font-style-complex="italic" style:font-size-complex="12pt"/>
    </style:style>
    <style:style style:name="P6779" style:parent-style-name="Normal" style:family="paragraph">
      <style:text-properties style:font-style-complex="italic"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2" style:parent-style-name="DefaultParagraphFont" style:family="text">
      <style:text-properties style:font-style-complex="italic"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text-properties style:font-name-asian="Times New Roman" style:font-style-complex="italic" style:font-size-complex="12pt"/>
    </style:style>
    <style:style style:name="P6786" style:parent-style-name="Normal" style:family="paragraph">
      <style:text-properties style:font-style-complex="italic" style:font-size-complex="12pt"/>
    </style:style>
    <style:style style:name="P6787" style:parent-style-name="Normal" style:family="paragraph">
      <style:text-properties style:font-style-complex="italic" style:font-size-complex="12pt"/>
    </style:style>
    <style:style style:name="TableRow6788" style:family="table-row">
      <style:table-row-properties style:min-row-height="0.0618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11" style:family="table-cell">
      <style:table-cell-properties fo:border="0.0069in solid #000000" fo:padding-top="0in" fo:padding-left="0.075in" fo:padding-bottom="0in" fo:padding-right="0.075in"/>
    </style:style>
    <style:style style:name="P68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21" style:family="table-row">
      <style:table-row-properties style:min-row-height="0.0618in"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42" style:family="table-cell">
      <style:table-cell-properties fo:border="0.0069in solid #000000" fo:padding-top="0in" fo:padding-left="0.075in" fo:padding-bottom="0in" fo:padding-right="0.075in"/>
    </style:style>
    <style:style style:name="P684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52" style:family="table-row">
      <style:table-row-properties style:min-row-height="0.0618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3" style:parent-style-name="DefaultParagraphFont" style:family="text">
      <style:text-properties style:font-style-complex="italic"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tyle-complex="italic"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8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8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8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87" style:family="table-row">
      <style:table-row-properties style:min-row-height="0.0618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2" style:parent-style-name="DefaultParagraphFont" style:family="text">
      <style:text-properties style:font-style-complex="italic"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tyle-complex="italic" style:font-size-complex="12pt"/>
    </style:style>
    <style:style style:name="TableRow6895" style:family="table-row">
      <style:table-row-properties style:min-row-height="0.0618in"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4" style:parent-style-name="DefaultParagraphFont" style:family="text">
      <style:text-properties style:font-name-asian="AngsanaUPC" style:font-weight-complex="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1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1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1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1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1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1" style:parent-style-name="DefaultParagraphFont" style:family="text">
      <style:text-properties style:font-style-complex="italic"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4" style:parent-style-name="DefaultParagraphFont" style:family="text">
      <style:text-properties style:font-style-complex="italic"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9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9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9" style:parent-style-name="DefaultParagraphFont" style:family="text">
      <style:text-properties style:font-size-complex="12pt"/>
    </style:style>
    <style:style style:name="TableRow6940" style:family="table-row">
      <style:table-row-properties style:min-row-height="0.0618in"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5" style:parent-style-name="DefaultParagraphFont" style:family="text">
      <style:text-properties style:font-style-complex="italic" style:font-size-complex="12pt"/>
    </style:style>
    <style:style style:name="T6946" style:parent-style-name="DefaultParagraphFont" style:family="text">
      <style:text-properties style:font-size-complex="12pt"/>
    </style:style>
    <style:style style:name="TableRow6947" style:family="table-row">
      <style:table-row-properties style:min-row-height="0.0618in"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0" style:parent-style-name="DefaultParagraphFont" style:family="text">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3" style:parent-style-name="DefaultParagraphFont" style:family="text">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9" style:parent-style-name="DefaultParagraphFont" style:family="text">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hyphenate="false"/>
    </style:style>
    <style:style style:name="T6962" style:parent-style-name="DefaultParagraphFont" style:family="text">
      <style:text-properties style:font-weight-complex="bold" fo:font-style="italic" style:font-style-asian="italic"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style-complex="italic" style:font-size-complex="12pt" style:language-asian="lt" style:country-asian="LT"/>
    </style:style>
    <style:style style:name="T6965" style:parent-style-name="DefaultParagraphFont" style:family="text">
      <style:text-properties style:font-style-complex="italic" style:font-size-complex="12pt" style:language-asian="lt" style:country-asian="LT"/>
    </style:style>
    <style:style style:name="P6966" style:parent-style-name="Normal" style:family="paragraph">
      <style:text-properties style:font-size-complex="12pt" style:language-asian="lt" style:country-asian="LT" fo:hyphenate="false"/>
    </style:style>
    <style:style style:name="P69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tyle-complex="italic" style:font-size-complex="12pt" style:language-asian="lt" style:country-asian="LT"/>
    </style:style>
    <style:style style:name="T6970" style:parent-style-name="DefaultParagraphFont" style:family="text">
      <style:text-properties style:font-style-complex="italic"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3" style:parent-style-name="DefaultParagraphFont" style:family="text">
      <style:text-properties style:font-style-complex="italic"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style-complex="italic" style:font-size-complex="12pt" style:language-asian="lt" style:country-asian="LT" fo:hyphenate="false"/>
    </style:style>
    <style:style style:name="P6976" style:parent-style-name="Normal" style:family="paragraph">
      <style:text-properties style:font-style-complex="italic" style:font-size-complex="12pt" style:language-asian="lt" style:country-asian="LT" fo:hyphenate="false"/>
    </style:style>
    <style:style style:name="P6977" style:parent-style-name="Normal" style:family="paragraph">
      <style:text-properties style:font-style-complex="italic" style:font-size-complex="12pt" style:language-asian="lt" style:country-asian="LT" fo:hyphenate="false"/>
    </style:style>
    <style:style style:name="P6978" style:parent-style-name="Normal" style:family="paragraph">
      <style:text-properties fo:hyphenate="false"/>
    </style:style>
    <style:style style:name="T6979" style:parent-style-name="DefaultParagraphFont" style:family="text">
      <style:text-properties style:font-style-complex="italic" style:font-size-complex="12pt" style:language-asian="lt" style:country-asian="L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tyle-complex="italic" style:font-size-complex="12pt" style:language-asian="lt" style:country-asian="L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tyle-complex="italic" style:font-size-complex="12pt" style:language-asian="lt" style:country-asian="LT"/>
    </style:style>
    <style:style style:name="P6987" style:parent-style-name="Normal" style:family="paragraph">
      <style:text-properties style:font-style-complex="italic" style:font-size-complex="12pt" style:language-asian="lt" style:country-asian="LT" fo:hyphenate="false"/>
    </style:style>
    <style:style style:name="P6988" style:parent-style-name="Normal" style:family="paragraph">
      <style:text-properties fo:hyphenate="false"/>
    </style:style>
    <style:style style:name="T6989" style:parent-style-name="DefaultParagraphFont" style:family="text">
      <style:text-properties style:font-style-complex="italic" style:font-size-complex="12pt" style:language-asian="lt" style:country-asian="LT"/>
    </style:style>
    <style:style style:name="T6990" style:parent-style-name="DefaultParagraphFont" style:family="text">
      <style:text-properties style:font-style-complex="italic" style:font-size-complex="12pt" style:language-asian="lt" style:country-asian="L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tyle-complex="italic" style:font-size-complex="12pt" style:language-asian="lt" style:country-asian="LT"/>
    </style:style>
    <style:style style:name="P7002" style:parent-style-name="Normal" style:family="paragraph">
      <style:text-properties style:font-style-complex="italic" style:font-size-complex="12pt" style:language-asian="lt" style:country-asian="LT" fo:hyphenate="false"/>
    </style:style>
    <style:style style:name="P7003" style:parent-style-name="Normal" style:family="paragraph">
      <style:text-properties fo:hyphenate="false"/>
    </style:style>
    <style:style style:name="T7004" style:parent-style-name="DefaultParagraphFont" style:family="text">
      <style:text-properties style:font-style-complex="italic" style:font-size-complex="12pt" style:language-asian="lt" style:country-asian="LT"/>
    </style:style>
    <style:style style:name="T7005" style:parent-style-name="DefaultParagraphFont" style:family="text">
      <style:text-properties style:font-style-complex="italic" style:font-size-complex="12pt" style:language-asian="lt" style:country-asian="LT"/>
    </style:style>
    <style:style style:name="T7006" style:parent-style-name="DefaultParagraphFont" style:family="text">
      <style:text-properties style:font-style-complex="italic" style:font-size-complex="12pt" style:language-asian="lt" style:country-asian="LT"/>
    </style:style>
    <style:style style:name="T7007" style:parent-style-name="DefaultParagraphFont" style:family="text">
      <style:text-properties fo:color="#000000" style:font-size-complex="12pt"/>
    </style:style>
    <style:style style:name="T7008" style:parent-style-name="DefaultParagraphFont" style:family="text">
      <style:text-properties style:font-style-complex="italic"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style:font-style-complex="italic" style:font-size-complex="12pt" style:language-asian="lt" style:country-asian="LT"/>
    </style:style>
    <style:style style:name="P7017" style:parent-style-name="Normal" style:family="paragraph">
      <style:text-properties style:font-style-complex="italic" style:font-size-complex="12pt" style:language-asian="lt" style:country-asian="LT" fo:hyphenate="false"/>
    </style:style>
    <style:style style:name="P7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tyle-complex="italic" style:font-size-complex="12pt" style:language-asian="lt" style:country-asian="LT"/>
    </style:style>
    <style:style style:name="T7021" style:parent-style-name="DefaultParagraphFont" style:family="text">
      <style:text-properties style:font-style-complex="italic"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tyle-complex="italic" style:font-size-complex="12pt" style:language-asian="lt" style:country-asian="LT" fo:hyphenate="false"/>
    </style:style>
    <style:style style:name="P7024" style:parent-style-name="Normal" style:family="paragraph">
      <style:text-properties style:font-style-complex="italic" style:font-size-complex="12pt" style:language-asian="lt" style:country-asian="LT" fo:hyphenate="false"/>
    </style:style>
    <style:style style:name="P7025" style:parent-style-name="Normal" style:family="paragraph">
      <style:text-properties style:font-style-complex="italic" style:font-size-complex="12pt" style:language-asian="lt" style:country-asian="LT" fo:hyphenate="false"/>
    </style:style>
    <style:style style:name="P7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tyle-complex="italic" style:font-size-complex="12pt" style:language-asian="lt" style:country-asian="L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4" style:parent-style-name="DefaultParagraphFont" style:family="text">
      <style:text-properties style:font-style-complex="italic" style:font-size-complex="12pt" style:language-asian="lt" style:country-asian="LT"/>
    </style:style>
    <style:style style:name="T7035" style:parent-style-name="DefaultParagraphFont" style:family="text">
      <style:text-properties style:font-style-complex="italic" style:font-size-complex="12pt" style:language-asian="lt" style:country-asian="LT"/>
    </style:style>
    <style:style style:name="TableRow7036" style:family="table-row">
      <style:table-row-properties style:min-row-height="0.0618in"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7" style:parent-style-name="DefaultParagraphFont" style:family="text">
      <style:text-properties style:font-weight-complex="bold" style:font-size-complex="12pt"/>
    </style:style>
    <style:style style:name="T7048" style:parent-style-name="Emphasis" style:family="text">
      <style:text-properties fo:font-style="normal" style:font-style-asian="normal" style:font-size-complex="12pt"/>
    </style:style>
    <style:style style:name="T7049" style:parent-style-name="Emphasis" style:family="text">
      <style:text-properties fo:font-style="normal" style:font-style-asian="normal" style:font-size-complex="12pt"/>
    </style:style>
    <style:style style:name="P70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tyle-complex="italic" style:font-size-complex="12pt"/>
    </style:style>
    <style:style style:name="T7054" style:parent-style-name="DefaultParagraphFont" style:family="text">
      <style:text-properties style:font-style-complex="italic" style:font-size-complex="12pt"/>
    </style:style>
    <style:style style:name="P70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0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tyle-complex="italic"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5" style:parent-style-name="normal-h" style:family="text">
      <style:text-properties style:font-weight-complex="bold" style:font-size-complex="12pt"/>
    </style:style>
    <style:style style:name="T7066" style:parent-style-name="normal-h" style:family="text">
      <style:text-properties style:font-size-complex="12pt"/>
    </style:style>
    <style:style style:name="T7067" style:parent-style-name="normal-h" style:family="text">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0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073" style:family="table-cell">
      <style:table-cell-properties fo:border="0.0069in solid #000000" fo:padding-top="0in" fo:padding-left="0.075in" fo:padding-bottom="0in" fo:padding-right="0.075in"/>
    </style:style>
    <style:style style:name="P707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7076" style:parent-style-name="DefaultParagraphFont" style:family="text">
      <style:text-properties style:font-name="Times New Roman" style:font-name-complex="Times New Roman" fo:font-size="12pt" style:font-size-asian="12pt" style:font-size-complex="12pt" style:language-asian="en" style:country-asian="US"/>
    </style:style>
    <style:style style:name="P70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0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tyle-complex="italic" style:font-size-complex="12pt"/>
    </style:style>
    <style:style style:name="T7083" style:parent-style-name="DefaultParagraphFont" style:family="text">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086" style:family="table-row">
      <style:table-row-properties style:min-row-height="0.0618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0in"/>
        </style:tab-stops>
      </style:paragraph-properties>
      <style:text-properties style:font-size-complex="12pt" fo:hyphenate="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7" style:parent-style-name="DefaultParagraphFont" style:family="text">
      <style:text-properties style:font-weight-complex="bold" style:font-style-complex="italic" style:font-size-complex="12pt"/>
    </style:style>
    <style:style style:name="T7098" style:parent-style-name="DefaultParagraphFont" style:family="text">
      <style:text-properties fo:font-weight="bold" style:font-weight-asian="bold" style:font-weight-complex="bold" style:font-style-complex="italic" style:font-size-complex="12pt"/>
    </style:style>
    <style:style style:name="T7099" style:parent-style-name="DefaultParagraphFont" style:family="text">
      <style:text-properties style:font-weight-complex="bold" style:font-style-complex="italic" style:font-size-complex="12pt"/>
    </style:style>
    <style:style style:name="P71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01" style:parent-style-name="Normal" style:family="paragraph">
      <style:paragraph-properties fo:text-indent="0.026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3" style:parent-style-name="DefaultParagraphFont" style:family="text">
      <style:text-properties style:font-weight-complex="bold"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1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8" style:parent-style-name="DefaultParagraphFont" style:family="text">
      <style:text-properties style:font-size-complex="12pt"/>
    </style:style>
    <style:style style:name="P7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1" style:parent-style-name="DefaultParagraphFont" style:family="text">
      <style:text-properties style:font-weight-complex="bold" style:font-style-complex="italic" style:font-size-complex="12pt"/>
    </style:style>
    <style:style style:name="T7112" style:parent-style-name="DefaultParagraphFont" style:family="text">
      <style:text-properties style:font-style-complex="italic"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5" style:parent-style-name="DefaultParagraphFont" style:family="text">
      <style:text-properties style:font-style-complex="italic"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71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style-complex="italic" style:font-size-complex="12pt" style:language-asian="lt" style:country-asian="LT" fo:hyphenate="false"/>
    </style:style>
    <style:style style:name="P7121" style:parent-style-name="Normal" style:family="paragraph">
      <style:text-properties style:font-style-complex="italic" style:font-size-complex="12pt" style:language-asian="lt" style:country-asian="LT" fo:hyphenate="false"/>
    </style:style>
    <style:style style:name="P7122" style:parent-style-name="Normal" style:family="paragraph">
      <style:text-properties style:font-style-complex="italic" style:font-size-complex="12pt" style:language-asian="lt" style:country-asian="LT" fo:hyphenate="false"/>
    </style:style>
    <style:style style:name="P71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tyle-complex="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2" style:parent-style-name="DefaultParagraphFont" style:family="text">
      <style:text-properties style:font-style-complex="italic" style:font-size-complex="12pt" style:language-asian="lt" style:country-asian="LT"/>
    </style:style>
    <style:style style:name="TableRow7133" style:family="table-row">
      <style:table-row-properties style:min-row-height="0.0618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0in"/>
        </style:tab-stops>
      </style:paragraph-properties>
      <style:text-properties style:font-size-complex="12p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4" style:parent-style-name="DefaultParagraphFont" style:family="text">
      <style:text-properties style:font-weight-complex="bold" style:font-style-complex="italic" style:font-size-complex="12pt"/>
    </style:style>
    <style:style style:name="T7145" style:parent-style-name="DefaultParagraphFont" style:family="text">
      <style:text-properties style:font-style-complex="italic" style:font-size-complex="12pt"/>
    </style:style>
    <style:style style:name="T7146" style:parent-style-name="DefaultParagraphFont" style:family="text">
      <style:text-properties style:font-size-complex="12pt"/>
    </style:style>
    <style:style style:name="P71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9" style:parent-style-name="DefaultParagraphFont" style:family="text">
      <style:text-properties style:font-size-complex="12pt"/>
    </style:style>
    <style:style style:name="P7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2" style:parent-style-name="DefaultParagraphFont" style:family="text">
      <style:text-properties style:font-size-complex="12pt"/>
    </style:style>
    <style:style style:name="P71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5" style:parent-style-name="DefaultParagraphFont" style:family="text">
      <style:text-properties style:font-weight-complex="bold" style:font-style-complex="italic" style:font-size-complex="12pt"/>
    </style:style>
    <style:style style:name="T7156" style:parent-style-name="DefaultParagraphFont" style:family="text">
      <style:text-properties style:font-weight-complex="bold" style:font-style-complex="italic" style:font-size-complex="12pt"/>
    </style:style>
    <style:style style:name="T7157" style:parent-style-name="DefaultParagraphFont" style:family="text">
      <style:text-properties style:font-style-complex="italic" style:font-size-complex="12pt"/>
    </style:style>
    <style:style style:name="T7158" style:parent-style-name="DefaultParagraphFont" style:family="text">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1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64" style:family="table-cell">
      <style:table-cell-properties fo:border="0.0069in solid #000000" fo:padding-top="0in" fo:padding-left="0.075in" fo:padding-bottom="0in" fo:padding-right="0.075in"/>
    </style:style>
    <style:style style:name="P716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175" style:family="table-row">
      <style:table-row-properties style:min-row-height="0.061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180" style:family="table-row">
      <style:table-row-properties style:min-row-height="0.0618in"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7207" style:family="table-row">
      <style:table-row-properties style:min-row-height="0.0618in"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line-height-at-least="0.0618in"/>
      <style:text-properties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line-height-at-least="0.0618in"/>
    </style:style>
    <style:style style:name="TableRow7212" style:family="table-row">
      <style:table-row-properties style:min-row-height="0.0618in"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line-height-at-least="0.0618in"/>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line-height-at-least="0.0618in"/>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line-height-at-least="0.0618in"/>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line-height-at-least="0.0618in"/>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margin-left="0.0638in">
        <style:tab-stops/>
      </style:paragraph-properties>
      <style:text-properties style:font-size-complex="12pt" style:language-asian="lt" style:country-asian="LT"/>
    </style:style>
    <style:style style:name="P7223" style:parent-style-name="Normal" style:family="paragraph">
      <style:paragraph-properties fo:margin-left="0.0638in" fo:text-indent="0.043in">
        <style:tab-stops/>
      </style:paragraph-properties>
      <style:text-properties style:font-size-complex="12pt" style:language-asian="lt" style:country-asian="LT"/>
    </style:style>
    <style:style style:name="P7224" style:parent-style-name="Normal" style:family="paragraph">
      <style:paragraph-properties fo:margin-left="0.0638in">
        <style:tab-stops/>
      </style:paragraph-properties>
      <style:text-properties style:font-size-complex="12pt" style:language-asian="lt" style:country-asian="LT"/>
    </style:style>
    <style:style style:name="P7225" style:parent-style-name="Normal" style:family="paragraph">
      <style:paragraph-properties fo:margin-left="0.0638in">
        <style:tab-stops/>
      </style:paragraph-properties>
      <style:text-properties style:font-size-complex="12pt" style:language-asian="lt" style:country-asian="LT"/>
    </style:style>
    <style:style style:name="P7226" style:parent-style-name="Normal" style:family="paragraph">
      <style:paragraph-properties fo:margin-left="0.0638in">
        <style:tab-stops/>
      </style:paragraph-properties>
    </style:style>
    <style:style style:name="P7227" style:parent-style-name="Normal" style:family="paragraph">
      <style:paragraph-properties fo:margin-left="0.0638in">
        <style:tab-stops/>
      </style:paragraph-properties>
      <style:text-properties style:font-size-complex="12pt" style:language-asian="lt" style:country-asian="LT"/>
    </style:style>
    <style:style style:name="P7228" style:parent-style-name="Normal" style:family="paragraph">
      <style:paragraph-properties fo:margin-left="0.0416in">
        <style:tab-stops/>
      </style:paragraph-properties>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line-height-at-least="0.0618in"/>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size-complex="12pt" style:language-asian="lt" style:country-asian="LT"/>
    </style:style>
    <style:style style:name="P7233" style:parent-style-name="Normal" style:family="paragraph">
      <style:paragraph-properties style:line-height-at-least="0.0618in"/>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style:font-size-complex="12pt" style:language-asian="lt" style:country-asian="LT"/>
    </style:style>
    <style:style style:name="P7236" style:parent-style-name="Normal" style:family="paragraph">
      <style:text-properties style:font-size-complex="12pt" style:language-asian="lt" style:country-asian="LT"/>
    </style:style>
    <style:style style:name="P7237" style:parent-style-name="Normal" style:family="paragraph">
      <style:text-properties style:font-size-complex="12pt" style:language-asian="lt" style:country-asian="LT"/>
    </style:style>
    <style:style style:name="P7238" style:parent-style-name="Normal" style:family="paragraph">
      <style:paragraph-properties fo:text-indent="0.043in"/>
      <style:text-properties style:font-size-complex="12pt" style:language-asian="lt" style:country-asian="LT"/>
    </style:style>
    <style:style style:name="P7239" style:parent-style-name="Normal" style:family="paragraph">
      <style:text-properties style:font-size-complex="12pt" style:language-asian="lt" style:country-asian="LT"/>
    </style:style>
    <style:style style:name="P7240" style:parent-style-name="Normal" style:family="paragraph">
      <style:paragraph-properties style:line-height-at-least="0.0618in"/>
      <style:text-properties style:font-size-complex="12pt" style:language-asian="lt" style:country-asian="LT"/>
    </style:style>
    <style:style style:name="P7241" style:parent-style-name="Normal" style:family="paragraph">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style:font-name-asian="Calibri" style:font-style-complex="italic" style:font-size-complex="12pt" style:language-asian="lt" style:country-asian="LT" fo:hyphenate="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asian="Calibri" style:font-style-complex="italic" style:font-size-complex="12pt" style:language-asian="lt" style:country-asian="LT" fo:hyphenate="false"/>
    </style:style>
    <style:style style:name="TableRow7246" style:family="table-row">
      <style:table-row-properties style:min-row-height="0.0618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line-height-at-least="0.0618in"/>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line-height-at-least="0.0618in"/>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line-height-at-least="0.0618in"/>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line-height-at-least="0.0618in"/>
      <style:text-properties style:font-size-complex="12pt" style:language-asian="lt" style:country-asian="LT"/>
    </style:style>
    <style:style style:name="P7255" style:parent-style-name="Normal" style:family="paragraph">
      <style:text-properties style:font-style-complex="italic" style:font-size-complex="12pt" style:language-asian="lt" style:country-asian="LT" fo:hyphenate="false"/>
    </style:style>
    <style:style style:name="P7256" style:parent-style-name="Normal" style:family="paragraph">
      <style:text-properties style:font-style-complex="italic" style:font-size-complex="12pt" style:language-asian="lt" style:country-asian="LT" fo:hyphenate="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line-height-at-least="0.0618in"/>
      <style:text-properties style:font-size-complex="12pt" style:language-asian="lt" style:country-asian="LT"/>
    </style:style>
    <style:style style:name="P7259" style:parent-style-name="Normal" style:family="paragraph">
      <style:paragraph-properties style:line-height-at-least="0.0618in"/>
      <style:text-properties style:font-size-complex="12pt" style:language-asian="lt" style:country-asian="LT"/>
    </style:style>
    <style:style style:name="P7260" style:parent-style-name="Normal" style:family="paragraph">
      <style:text-properties style:font-style-complex="italic" style:font-size-complex="12pt" style:language-asian="lt" style:country-asian="LT" fo:hyphenate="false"/>
    </style:style>
    <style:style style:name="P7261" style:parent-style-name="Normal" style:family="paragraph">
      <style:text-properties style:font-style-complex="italic" style:font-size-complex="12pt" style:language-asian="lt" style:country-asian="LT" fo:hyphenate="false"/>
    </style:style>
    <style:style style:name="P7262" style:parent-style-name="Normal" style:family="paragraph">
      <style:text-properties style:font-style-complex="italic" style:font-size-complex="12pt" style:language-asian="lt" style:country-asian="LT" fo:hyphenate="false"/>
    </style:style>
    <style:style style:name="TableRow7263" style:family="table-row">
      <style:table-row-properties style:min-row-height="0.061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line-height-at-least="0.0618in"/>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line-height-at-least="0.0618in"/>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size-complex="12pt" style:language-asian="lt" style:country-asian="LT"/>
    </style:style>
    <style:style style:name="P7270" style:parent-style-name="Normal" style:family="paragraph">
      <style:paragraph-properties style:line-height-at-least="0.0618in"/>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line-height-at-least="0.0618in"/>
      <style:text-properties style:font-size-complex="12pt" style:language-asian="lt" style:country-asian="LT"/>
    </style:style>
    <style:style style:name="P7273" style:parent-style-name="Normal" style:family="paragraph">
      <style:text-properties style:font-style-complex="italic" style:font-size-complex="12pt" style:language-asian="lt" style:country-asian="LT" fo:hyphenate="false"/>
    </style:style>
    <style:style style:name="P7274" style:parent-style-name="Normal" style:family="paragraph">
      <style:text-properties style:font-style-complex="italic" style:font-size-complex="12pt" style:language-asian="lt" style:country-asian="LT" fo:hyphenate="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size-complex="12pt" style:language-asian="lt" style:country-asian="LT"/>
    </style:style>
    <style:style style:name="P7277" style:parent-style-name="Normal" style:family="paragraph">
      <style:paragraph-properties style:line-height-at-least="0.0618in" fo:text-indent="0.043in"/>
      <style:text-properties style:font-size-complex="12pt" style:language-asian="lt" style:country-asian="LT"/>
    </style:style>
    <style:style style:name="P7278" style:parent-style-name="Normal" style:family="paragraph">
      <style:text-properties style:font-style-complex="italic" style:font-size-complex="12pt" style:language-asian="lt" style:country-asian="LT" fo:hyphenate="false"/>
    </style:style>
    <style:style style:name="P7279" style:parent-style-name="Normal" style:family="paragraph">
      <style:text-properties style:font-style-complex="italic" style:font-size-complex="12pt" style:language-asian="lt" style:country-asian="LT" fo:hyphenate="false"/>
    </style:style>
    <style:style style:name="P7280" style:parent-style-name="Normal" style:family="paragraph">
      <style:text-properties style:font-style-complex="italic" style:font-size-complex="12pt" style:language-asian="lt" style:country-asian="LT" fo:hyphenate="false"/>
    </style:style>
    <style:style style:name="TableRow7281" style:family="table-row">
      <style:table-row-properties style:min-row-height="0.0618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line-height-at-least="0.0618in"/>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line-height-at-least="0.0618in"/>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line-height-at-least="0.0618in"/>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line-height-at-least="0.0618in"/>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margin-left="0.0416in">
        <style:tab-stops/>
      </style:paragraph-properties>
      <style:text-properties style:font-size-complex="12pt" style:language-asian="lt" style:country-asian="LT"/>
    </style:style>
    <style:style style:name="P7292" style:parent-style-name="Normal" style:family="paragraph">
      <style:paragraph-properties fo:margin-left="0.0416in" fo:text-indent="0.043in">
        <style:tab-stops/>
      </style:paragraph-properties>
      <style:text-properties style:font-size-complex="12pt" style:language-asian="lt" style:country-asian="LT"/>
    </style:style>
    <style:style style:name="P7293" style:parent-style-name="Normal" style:family="paragraph">
      <style:paragraph-properties fo:margin-left="0.0416in">
        <style:tab-stops/>
      </style:paragraph-properties>
      <style:text-properties style:font-size-complex="12pt" style:language-asian="lt" style:country-asian="LT"/>
    </style:style>
    <style:style style:name="P7294" style:parent-style-name="Normal" style:family="paragraph">
      <style:paragraph-properties fo:margin-left="0.0416in">
        <style:tab-stops/>
      </style:paragraph-properties>
      <style:text-properties style:font-size-complex="12pt" style:language-asian="lt" style:country-asian="LT"/>
    </style:style>
    <style:style style:name="P7295" style:parent-style-name="Normal" style:family="paragraph">
      <style:paragraph-properties fo:margin-left="0.0416in">
        <style:tab-stops/>
      </style:paragraph-properties>
    </style:style>
    <style:style style:name="P7296" style:parent-style-name="Normal" style:family="paragraph">
      <style:paragraph-properties fo:margin-left="0.0416in">
        <style:tab-stops/>
      </style:paragraph-properties>
      <style:text-properties style:font-size-complex="12pt" style:language-asian="lt" style:country-asian="LT"/>
    </style:style>
    <style:style style:name="P7297" style:parent-style-name="Normal" style:family="paragraph">
      <style:paragraph-properties style:line-height-at-least="0.0618in" fo:margin-left="0.0416in">
        <style:tab-stops/>
      </style:paragraph-properties>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line-height-at-least="0.0618in"/>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line-height-at-least="0.0618in"/>
      <style:text-properties style:font-size-complex="12pt" style:language-asian="lt" style:country-asian="LT"/>
    </style:style>
    <style:style style:name="P7302" style:parent-style-name="Normal" style:family="paragraph">
      <style:paragraph-properties style:line-height-at-least="0.0618in"/>
      <style:text-properties style:font-size-complex="12pt" style:language-asian="lt" style:country-asian="LT"/>
    </style:style>
    <style:style style:name="P7303" style:parent-style-name="Normal" style:family="paragraph">
      <style:paragraph-properties style:line-height-at-least="0.0618in"/>
      <style:text-properties style:font-size-complex="12pt" style:language-asian="lt" style:country-asian="LT"/>
    </style:style>
    <style:style style:name="P7304" style:parent-style-name="Normal" style:family="paragraph">
      <style:paragraph-properties style:line-height-at-least="0.0618in"/>
      <style:text-properties style:font-size-complex="12pt" style:language-asian="lt" style:country-asian="LT"/>
    </style:style>
    <style:style style:name="P7305" style:parent-style-name="Normal" style:family="paragraph">
      <style:paragraph-properties style:line-height-at-least="0.0618in"/>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size-complex="12pt" style:language-asian="lt" style:country-asian="LT"/>
    </style:style>
    <style:style style:name="P7308" style:parent-style-name="Normal" style:family="paragraph">
      <style:text-properties style:font-size-complex="12pt" style:language-asian="lt" style:country-asian="LT"/>
    </style:style>
    <style:style style:name="P7309" style:parent-style-name="Normal" style:family="paragraph">
      <style:text-properties style:font-size-complex="12pt" style:language-asian="lt" style:country-asian="LT"/>
    </style:style>
    <style:style style:name="P7310" style:parent-style-name="Normal" style:family="paragraph">
      <style:paragraph-properties fo:text-indent="0.043in"/>
      <style:text-properties style:font-size-complex="12pt" style:language-asian="lt" style:country-asian="LT"/>
    </style:style>
    <style:style style:name="P7311" style:parent-style-name="Normal" style:family="paragraph">
      <style:text-properties style:font-size-complex="12pt" style:language-asian="lt" style:country-asian="LT"/>
    </style:style>
    <style:style style:name="P7312" style:parent-style-name="Normal" style:family="paragraph">
      <style:paragraph-properties style:line-height-at-least="0.0618in"/>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line-height-at-least="0.0618in"/>
      <style:text-properties style:font-size-complex="12pt" style:language-asian="lt" style:country-asian="LT"/>
    </style:style>
    <style:style style:name="P7315" style:parent-style-name="Normal" style:family="paragraph">
      <style:paragraph-properties style:line-height-at-least="0.0618in"/>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style:font-name-asian="Calibri" style:font-style-complex="italic" style:font-size-complex="12pt" style:language-asian="lt" style:country-asian="LT" fo:hyphenate="false"/>
    </style:style>
    <style:style style:name="TableRow7318" style:family="table-row">
      <style:table-row-properties style:min-row-height="0.0618in" style:use-optimal-row-height="fal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style-complex="italic" style:font-size-complex="12pt" style:language-asian="lt" style:country-asian="LT" fo:hyphenate="false"/>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fo:line-height="150%"/>
      <style:text-properties fo:hyphenate="false"/>
    </style:style>
    <style:style style:name="T7323" style:parent-style-name="DefaultParagraphFont" style:family="text">
      <style:text-properties style:font-style-complex="italic"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ableRow7326" style:family="table-row">
      <style:table-row-properties style:min-row-height="0.0618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tyle-complex="italic" style:font-size-complex="12pt" style:language-asian="lt" style:country-asian="LT"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color="#000000" style:font-size-complex="12pt" style:language-asian="lt" style:country-asian="LT" fo:hyphenate="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hyphenate="false"/>
    </style:style>
    <style:style style:name="T7333" style:parent-style-name="DefaultParagraphFont" style:family="text">
      <style:text-properties style:font-name-asian="AngsanaUPC" style:font-weight-complex="bold" style:font-style-complex="italic"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size-complex="12pt" style:language-asian="lt" style:country-asian="LT" fo:hyphenate="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ize-complex="12pt" style:language-asian="lt" style:country-asian="LT" fo:hyphenate="false"/>
    </style:style>
    <style:style style:name="P7338" style:parent-style-name="Normal" style:family="paragraph">
      <style:text-properties style:font-style-complex="italic" style:font-size-complex="12pt" style:language-asian="lt" style:country-asian="LT" fo:hyphenate="false"/>
    </style:style>
    <style:style style:name="P7339" style:parent-style-name="Normal" style:family="paragraph">
      <style:text-properties style:font-style-complex="italic" style:font-size-complex="12pt" style:language-asian="lt" style:country-asian="LT"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hyphenate="false"/>
    </style:style>
    <style:style style:name="T7342" style:parent-style-name="DefaultParagraphFont" style:family="text">
      <style:text-properties style:font-name-asian="Calibri" style:font-style-complex="italic"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style-complex="italic" style:font-size-complex="12pt" style:language-asian="lt" style:country-asian="LT"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tyle-complex="italic" style:font-size-complex="12pt" style:language-asian="lt" style:country-asian="LT" fo:hyphenate="false"/>
    </style:style>
    <style:style style:name="P7347" style:parent-style-name="Normal" style:family="paragraph">
      <style:text-properties style:font-style-complex="italic" style:font-size-complex="12pt" style:language-asian="lt" style:country-asian="LT" fo:hyphenate="false"/>
    </style:style>
    <style:style style:name="P7348" style:parent-style-name="Normal" style:family="paragraph">
      <style:text-properties style:font-style-complex="italic" style:font-size-complex="12pt" style:language-asian="lt" style:country-asian="LT" fo:hyphenate="false"/>
    </style:style>
    <style:style style:name="P7349" style:parent-style-name="Normal" style:family="paragraph">
      <style:text-properties style:font-style-complex="italic" style:font-size-complex="12pt" style:language-asian="lt" style:country-asian="LT" fo:hyphenate="false"/>
    </style:style>
    <style:style style:name="P7350" style:parent-style-name="Normal" style:family="paragraph">
      <style:text-properties style:font-style-complex="italic" style:font-size-complex="12pt" style:language-asian="lt" style:country-asian="LT"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tyle-complex="italic" style:font-size-complex="12pt" style:language-asian="lt" style:country-asian="LT"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tyle-complex="italic" style:font-size-complex="12pt" style:language-asian="lt" style:country-asian="LT" fo:hyphenate="false"/>
    </style:style>
    <style:style style:name="TableRow7355" style:family="table-row">
      <style:table-row-properties style:min-row-height="0.0618in"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style-complex="italic" style:font-size-complex="12pt" style:language-asian="lt" style:country-asian="LT" fo:hyphenate="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font-size-complex="12pt" style:language-asian="lt" style:country-asian="LT" fo:hyphenate="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size-complex="12pt" style:language-asian="lt" style:country-asian="LT" fo:hyphenate="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ize-complex="12pt" style:language-asian="lt" style:country-asian="LT" fo:hyphenate="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style-complex="italic" style:font-size-complex="12pt" style:language-asian="lt" style:country-asian="LT" fo:hyphenate="false"/>
    </style:style>
    <style:style style:name="P7366" style:parent-style-name="Normal" style:family="paragraph">
      <style:text-properties style:font-size-complex="12pt" style:language-asian="lt" style:country-asian="LT" fo:hyphenate="false"/>
    </style:style>
    <style:style style:name="P7367" style:parent-style-name="Normal" style:family="paragraph">
      <style:text-properties fo:hyphenate="false"/>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tyle-complex="italic"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tyle-complex="italic"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tyle-complex="italic" style:font-size-complex="12pt" style:language-asian="lt" style:country-asian="LT"/>
    </style:style>
    <style:style style:name="T7374" style:parent-style-name="DefaultParagraphFont" style:family="text">
      <style:text-properties style:font-style-complex="italic" style:font-size-complex="12pt" style:language-asian="lt" style:country-asian="LT"/>
    </style:style>
    <style:style style:name="T7375" style:parent-style-name="DefaultParagraphFont" style:family="text">
      <style:text-properties style:font-style-complex="italic" fo:color="#000000" style:font-size-complex="12pt" style:language-asian="lt" style:country-asian="LT"/>
    </style:style>
    <style:style style:name="T7376" style:parent-style-name="DefaultParagraphFont" style:family="text">
      <style:text-properties style:font-style-complex="italic" fo:color="#000000" style:font-size-complex="12pt" style:language-asian="lt" style:country-asian="LT"/>
    </style:style>
    <style:style style:name="T7377" style:parent-style-name="DefaultParagraphFont" style:family="text">
      <style:text-properties style:font-style-complex="italic" fo:color="#000000" style:font-size-complex="12pt" style:language-asian="lt" style:country-asian="LT"/>
    </style:style>
    <style:style style:name="T7378" style:parent-style-name="DefaultParagraphFont" style:family="text">
      <style:text-properties style:font-style-complex="italic"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hyphenate="false"/>
    </style:style>
    <style:style style:name="T7381" style:parent-style-name="DefaultParagraphFont" style:family="text">
      <style:text-properties style:font-name-asian="Calibri" style:font-style-complex="italic"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hyphenate="false"/>
    </style:style>
    <style:style style:name="T7384" style:parent-style-name="DefaultParagraphFont" style:family="text">
      <style:text-properties style:font-style-complex="italic" style:font-size-complex="12pt" style:language-asian="lt" style:country-asian="LT"/>
    </style:style>
    <style:style style:name="T7385" style:parent-style-name="DefaultParagraphFont" style:family="text">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style-complex="italic" style:font-size-complex="12pt" style:language-asian="lt" style:country-asian="LT" fo:hyphenate="false"/>
    </style:style>
    <style:style style:name="P7388" style:parent-style-name="Normal" style:family="paragraph">
      <style:text-properties style:font-style-complex="italic" style:font-size-complex="12pt" style:language-asian="lt" style:country-asian="LT" fo:hyphenate="false"/>
    </style:style>
    <style:style style:name="P7389" style:parent-style-name="Normal" style:family="paragraph">
      <style:text-properties style:font-style-complex="italic" style:font-size-complex="12pt" style:language-asian="lt" style:country-asian="LT" fo:hyphenate="false"/>
    </style:style>
    <style:style style:name="P7390" style:parent-style-name="Normal" style:family="paragraph">
      <style:text-properties style:font-style-complex="italic" style:font-size-complex="12pt" style:language-asian="lt" style:country-asian="LT" fo:hyphenate="false"/>
    </style:style>
    <style:style style:name="P7391" style:parent-style-name="Normal" style:family="paragraph">
      <style:text-properties style:font-style-complex="italic" style:font-size-complex="12pt" style:language-asian="lt" style:country-asian="LT" fo:hyphenate="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font-style-complex="italic" style:font-size-complex="12pt" style:language-asian="lt" style:country-asian="LT"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tyle-complex="italic" style:font-size-complex="12pt" style:language-asian="lt" style:country-asian="LT" fo:hyphenate="false"/>
    </style:style>
    <style:style style:name="TableRow7396" style:family="table-row">
      <style:table-row-properties style:min-row-height="0.0618in"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tyle-complex="italic" style:font-size-complex="12pt" style:language-asian="lt" style:country-asian="LT" fo:hyphenate="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fo:hyphenate="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size-complex="12pt" style:language-asian="lt" style:country-asian="LT" fo:hyphenate="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fo:hyphenate="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style-complex="italic" style:font-size-complex="12pt" style:language-asian="lt" style:country-asian="LT" fo:hyphenate="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style:font-style-complex="italic" style:font-size-complex="12pt" style:language-asian="lt" style:country-asian="LT" fo:hyphenate="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tyle-complex="italic" style:font-size-complex="12pt" style:language-asian="lt" style:country-asian="LT" fo:hyphenate="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font-style-complex="italic" style:font-size-complex="12pt" style:language-asian="lt" style:country-asian="LT" fo:hyphenate="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style-complex="italic" style:font-size-complex="12pt" style:language-asian="lt" style:country-asian="LT"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style-complex="italic" style:font-size-complex="12pt" style:language-asian="lt" style:country-asian="LT" fo:hyphenate="false"/>
    </style:style>
    <style:style style:name="TableRow7417" style:family="table-row">
      <style:table-row-properties style:min-row-height="0.3062in" style:use-optimal-row-height="false"/>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style:font-weight-complex="bold" style:font-size-complex="12pt" style:language-asian="lt" style:country-asian="LT" fo:hyphenate="false"/>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hyphenate="false"/>
    </style:style>
    <style:style style:name="T7422" style:parent-style-name="DefaultParagraphFont" style:family="text">
      <style:text-properties style:font-style-complex="italic" style:font-size-complex="12pt" style:language-asian="lt" style:country-asian="LT"/>
    </style:style>
    <style:style style:name="TableRow7423" style:family="table-row">
      <style:table-row-properties style:min-row-height="2.9965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line-height-at-least="0.0618in"/>
      <style:text-properties style:font-size-complex="12pt" style:language-asian="lt" style:country-asian="LT" fo:hyphenate="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line-height-at-least="0.0618in"/>
      <style:text-properties style:font-size-complex="12pt" style:language-asian="lt" style:country-asian="LT"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ize-complex="12pt" style:language-asian="lt" style:country-asian="LT" fo:hyphenate="false"/>
    </style:style>
    <style:style style:name="P7434" style:parent-style-name="Normal" style:family="paragraph">
      <style:text-properties style:font-size-complex="12pt" style:language-asian="lt" style:country-asian="LT" fo:hyphenate="false"/>
    </style:style>
    <style:style style:name="P7435" style:parent-style-name="Normal" style:family="paragraph">
      <style:text-properties style:font-size-complex="12pt" style:language-asian="lt" style:country-asian="LT" fo:hyphenate="false"/>
    </style:style>
    <style:style style:name="P7436" style:parent-style-name="Normal" style:family="paragraph">
      <style:text-properties style:font-size-complex="12pt" style:language-asian="lt" style:country-asian="LT" fo:hyphenate="false"/>
    </style:style>
    <style:style style:name="P7437" style:parent-style-name="Normal" style:family="paragraph">
      <style:text-properties style:font-size-complex="12pt" style:language-asian="lt" style:country-asian="LT" fo:hyphenate="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line-height-at-least="0.0618in"/>
      <style:text-properties style:font-size-complex="12pt" style:language-asian="lt" style:country-asian="LT"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line-height-at-least="0.0618in"/>
      <style:text-properties style:font-size-complex="12pt" style:language-asian="lt" style:country-asian="LT" fo:hyphenate="false"/>
    </style:style>
    <style:style style:name="P7442" style:parent-style-name="Normal" style:family="paragraph">
      <style:paragraph-properties style:line-height-at-least="0.0618in"/>
      <style:text-properties style:font-size-complex="12pt" style:language-asian="lt" style:country-asian="LT"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size-complex="12pt" style:language-asian="lt" style:country-asian="LT" fo:hyphenate="false"/>
    </style:style>
    <style:style style:name="P7445" style:parent-style-name="Normal" style:family="paragraph">
      <style:text-properties style:font-size-complex="12pt" style:language-asian="lt" style:country-asian="LT" fo:hyphenate="false"/>
    </style:style>
    <style:style style:name="P7446" style:parent-style-name="Normal" style:family="paragraph">
      <style:text-properties style:font-size-complex="12pt" style:language-asian="lt" style:country-asian="LT" fo:hyphenate="false"/>
    </style:style>
    <style:style style:name="P7447" style:parent-style-name="Normal" style:family="paragraph">
      <style:text-properties style:font-size-complex="12pt" style:language-asian="lt" style:country-asian="LT" fo:hyphenate="false"/>
    </style:style>
    <style:style style:name="P7448" style:parent-style-name="Normal" style:family="paragraph">
      <style:text-properties style:font-size-complex="12pt" style:language-asian="lt" style:country-asian="LT"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style:font-size-complex="12pt" style:language-asian="lt" style:country-asian="LT"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line-height-at-least="0.0618in"/>
      <style:text-properties style:font-size-complex="12pt" style:language-asian="lt" style:country-asian="LT" fo:hyphenate="false"/>
    </style:style>
    <style:style style:name="TableRow7453" style:family="table-row">
      <style:table-row-properties style:min-row-height="2.9958in"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line-height-at-least="0.0618in" fo:margin-right="-0.052in"/>
      <style:text-properties style:font-size-complex="12pt" style:language-asian="lt" style:country-asian="LT" fo:hyphenate="false"/>
    </style:style>
    <style:style style:name="P7456"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style:line-height-at-least="0.0618in" fo:text-indent="-0.075in"/>
      <style:text-properties style:font-size-complex="12pt" style:language-asian="lt" style:country-asian="LT" fo:hyphenate="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line-height-at-least="0.0618in"/>
      <style:text-properties style:font-size-complex="12pt" style:language-asian="lt" style:country-asian="LT" fo:hyphenate="false"/>
    </style:style>
    <style:style style:name="P7461" style:parent-style-name="Normal" style:family="paragraph">
      <style:paragraph-properties style:line-height-at-least="0.0618in"/>
      <style:text-properties style:font-size-complex="12pt" style:language-asian="lt" style:country-asian="LT"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line-height-at-least="0.0618in"/>
      <style:text-properties style:font-size-complex="12pt" style:language-asian="lt" style:country-asian="LT" fo:hyphenate="false"/>
    </style:style>
    <style:style style:name="P7464" style:parent-style-name="Normal" style:family="paragraph">
      <style:text-properties fo:font-style="italic" style:font-style-asian="italic" style:font-size-complex="12pt" style:language-asian="lt" style:country-asian="LT" fo:hyphenate="false"/>
    </style:style>
    <style:style style:name="P7465" style:parent-style-name="Normal" style:family="paragraph">
      <style:text-properties style:font-size-complex="12pt" style:language-asian="lt" style:country-asian="L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font-size-complex="12pt" style:language-asian="lt" style:country-asian="LT" fo:hyphenate="false"/>
    </style:style>
    <style:style style:name="P74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469" style:parent-style-name="Normal" style:family="paragraph">
      <style:text-properties style:font-style-complex="italic" style:font-size-complex="12pt" style:language-asian="lt" style:country-asian="LT" fo:hyphenate="false"/>
    </style:style>
    <style:style style:name="P7470" style:parent-style-name="Normal" style:family="paragraph">
      <style:text-properties style:font-size-complex="12pt" style:language-asian="lt" style:country-asian="LT" fo:hyphenate="false"/>
    </style:style>
    <style:style style:name="TableRow7471" style:family="table-row">
      <style:table-row-properties style:min-row-height="2.9958in"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line-height-at-least="0.0618in" fo:margin-right="-0.052in"/>
      <style:text-properties style:font-size-complex="12pt" style:language-asian="lt" style:country-asian="LT"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line-height-at-least="0.0618in" fo:text-indent="-0.075in"/>
      <style:text-properties style:font-size-complex="12pt" style:language-asian="lt" style:country-asian="LT" fo:hyphenate="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style:line-height-at-least="0.0618in"/>
      <style:text-properties style:font-size-complex="12pt" style:language-asian="lt" style:country-asian="LT" fo:hyphenate="false"/>
    </style:style>
    <style:style style:name="P7478" style:parent-style-name="Normal" style:family="paragraph">
      <style:paragraph-properties style:line-height-at-least="0.0618in"/>
      <style:text-properties style:font-size-complex="12pt" style:language-asian="lt" style:country-asian="LT" fo:hyphenate="false"/>
    </style:style>
    <style:style style:name="P7479" style:parent-style-name="Normal" style:family="paragraph">
      <style:paragraph-properties style:line-height-at-least="0.0618in"/>
      <style:text-properties style:font-size-complex="12pt" style:language-asian="lt" style:country-asian="LT"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line-height-at-least="0.0618in"/>
      <style:text-properties style:font-size-complex="12pt" style:language-asian="lt" style:country-asian="LT" fo:hyphenate="false"/>
    </style:style>
    <style:style style:name="P7482" style:parent-style-name="Normal" style:family="paragraph">
      <style:text-properties fo:font-style="italic" style:font-style-asian="italic" style:font-size-complex="12pt" style:language-asian="lt" style:country-asian="LT" fo:hyphenate="false"/>
    </style:style>
    <style:style style:name="P7483" style:parent-style-name="Normal" style:family="paragraph">
      <style:text-properties style:font-size-complex="12pt" style:language-asian="lt" style:country-asian="LT" fo:hyphenate="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size-complex="12pt" style:language-asian="lt" style:country-asian="LT" fo:hyphenate="false"/>
    </style:style>
    <style:style style:name="P74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487" style:parent-style-name="Normal" style:family="paragraph">
      <style:text-properties style:font-style-complex="italic" style:font-size-complex="12pt" style:language-asian="lt" style:country-asian="LT" fo:hyphenate="false"/>
    </style:style>
    <style:style style:name="P7488" style:parent-style-name="Normal" style:family="paragraph">
      <style:text-properties style:font-size-complex="12pt" style:language-asian="lt" style:country-asian="LT" fo:hyphenate="false"/>
    </style:style>
    <style:style style:name="TableRow7489" style:family="table-row">
      <style:table-row-properties style:min-row-height="0.0618in"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font-style-complex="italic" style:font-size-complex="12pt" style:language-asian="lt" style:country-asian="LT" fo:hyphenate="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hyphenate="false"/>
    </style:style>
    <style:style style:name="T7494" style:parent-style-name="DefaultParagraphFont" style:family="text">
      <style:text-properties style:font-style-complex="italic"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vertical-align="top" fo:margin-right="0.0979in"/>
      <style:text-properties fo:hyphenate="false"/>
    </style:style>
    <style:style style:name="T7501" style:parent-style-name="DefaultParagraphFont" style:family="text">
      <style:text-properties fo:font-style="italic" style:font-style-asian="italic"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text-properties fo:font-weight="bold" style:font-weight-asian="bold" style:font-size-complex="12pt" style:language-asian="lt" style:country-asian="LT" fo:hyphenate="false"/>
    </style:style>
    <style:style style:name="P7504" style:parent-style-name="Normal" style:family="paragraph">
      <style:text-properties fo:hyphenate="false"/>
    </style:style>
    <style:style style:name="T7505" style:parent-style-name="DefaultParagraphFont" style:family="text">
      <style:text-properties fo:font-style="italic" style:font-style-asian="italic"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text-properties style:font-size-complex="12pt" style:language-asian="lt" style:country-asian="LT" fo:hyphenate="false"/>
    </style:style>
    <style:style style:name="P7509" style:parent-style-name="Normal" style:family="paragraph">
      <style:paragraph-properties style:vertical-align="top" fo:margin-right="0.0979in"/>
      <style:text-properties fo:hyphenate="false"/>
    </style:style>
    <style:style style:name="T7510" style:parent-style-name="DefaultParagraphFont" style:family="text">
      <style:text-properties fo:font-style="italic" style:font-style-asian="italic"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hyphenate="false"/>
    </style:style>
    <style:style style:name="T7517" style:parent-style-name="DefaultParagraphFont" style:family="text">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hyphenate="false"/>
    </style:style>
    <style:style style:name="T7520" style:parent-style-name="DefaultParagraphFont" style:family="text">
      <style:text-properties style:font-name-asian="AngsanaUPC" style:font-weight-complex="bold" style:font-style-complex="italic" style:font-size-complex="12pt" style:language-asian="lt" style:country-asian="LT"/>
    </style:style>
    <style:style style:name="T7521" style:parent-style-name="DefaultParagraphFont" style:family="text">
      <style:text-properties style:font-style-complex="italic" style:font-size-complex="12pt" style:language-asian="lt" style:country-asian="LT"/>
    </style:style>
    <style:style style:name="T7522" style:parent-style-name="DefaultParagraphFont" style:family="text">
      <style:text-properties style:font-style-complex="italic"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525" style:parent-style-name="Normal" style:family="paragraph">
      <style:text-properties style:font-name-asian="Calibri" style:font-size-complex="12pt" fo:hyphenate="false"/>
    </style:style>
    <style:style style:name="P7526" style:parent-style-name="Normal" style:family="paragraph">
      <style:text-properties style:font-name-asian="Calibri" style:font-size-complex="12pt" fo:hyphenate="false"/>
    </style:style>
    <style:style style:name="P7527" style:parent-style-name="Normal" style:family="paragraph">
      <style:text-properties fo:hyphenate="false"/>
    </style:style>
    <style:style style:name="T75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529" style:parent-style-name="Normal" style:family="paragraph">
      <style:text-properties fo:hyphenate="false"/>
    </style:style>
    <style:style style:name="T7530" style:parent-style-name="DefaultParagraphFont" style:family="text">
      <style:text-properties style:font-name-asian="Calibri"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hyphenate="false"/>
    </style:style>
    <style:style style:name="T7533" style:parent-style-name="DefaultParagraphFont" style:family="text">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hyphenate="false"/>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ableRow7538" style:family="table-row">
      <style:table-row-properties style:min-row-height="0.0618in"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style-complex="italic" style:font-size-complex="12pt" style:language-asian="lt" style:country-asian="LT" fo:hyphenate="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style:font-style-complex="italic" style:font-size-complex="12pt" style:language-asian="lt" style:country-asian="LT" fo:hyphenate="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vertical-align="top" fo:margin-right="0.0979in"/>
      <style:text-properties fo:hyphenate="false"/>
    </style:style>
    <style:style style:name="T7549" style:parent-style-name="DefaultParagraphFont" style:family="text">
      <style:text-properties fo:font-style="italic" style:font-style-asian="italic"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style:vertical-align="top" fo:margin-right="0.0979in"/>
      <style:text-properties style:font-size-complex="12pt" style:language-asian="lt" style:country-asian="LT" fo:hyphenate="false"/>
    </style:style>
    <style:style style:name="P7552" style:parent-style-name="Normal" style:family="paragraph">
      <style:text-properties fo:hyphenate="false"/>
    </style:style>
    <style:style style:name="T7553" style:parent-style-name="DefaultParagraphFont" style:family="text">
      <style:text-properties fo:font-style="italic" style:font-style-asian="italic"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text-properties style:font-size-complex="12pt" style:language-asian="lt" style:country-asian="LT" fo:hyphenate="false"/>
    </style:style>
    <style:style style:name="P7557" style:parent-style-name="Normal" style:family="paragraph">
      <style:paragraph-properties style:vertical-align="top" fo:margin-right="0.0979in"/>
      <style:text-properties fo:hyphenate="false"/>
    </style:style>
    <style:style style:name="T7558" style:parent-style-name="DefaultParagraphFont" style:family="text">
      <style:text-properties fo:font-style="italic" style:font-style-asian="italic"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hyphenate="false"/>
    </style:style>
    <style:style style:name="T7565" style:parent-style-name="DefaultParagraphFont" style:family="text">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hyphenate="false"/>
    </style:style>
    <style:style style:name="T7568" style:parent-style-name="DefaultParagraphFont" style:family="text">
      <style:text-properties style:font-name-asian="AngsanaUPC" style:font-weight-complex="bold" style:font-style-complex="italic" style:font-size-complex="12pt" style:language-asian="lt" style:country-asian="LT"/>
    </style:style>
    <style:style style:name="T7569" style:parent-style-name="DefaultParagraphFont" style:family="text">
      <style:text-properties style:font-name-asian="AngsanaUPC" style:font-weight-complex="bold" style:font-style-complex="italic" style:font-size-complex="12pt" style:language-asian="lt" style:country-asian="LT"/>
    </style:style>
    <style:style style:name="T7570" style:parent-style-name="DefaultParagraphFont" style:family="text">
      <style:text-properties style:font-style-complex="italic"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573" style:parent-style-name="Normal" style:family="paragraph">
      <style:text-properties style:font-name-asian="Calibri" style:font-size-complex="12pt" fo:hyphenate="false"/>
    </style:style>
    <style:style style:name="P7574" style:parent-style-name="Normal" style:family="paragraph">
      <style:text-properties style:font-name-asian="Calibri" style:font-size-complex="12pt" fo:hyphenate="false"/>
    </style:style>
    <style:style style:name="P7575" style:parent-style-name="Normal" style:family="paragraph">
      <style:text-properties fo:hyphenate="false"/>
    </style:style>
    <style:style style:name="T75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577" style:parent-style-name="Normal" style:family="paragraph">
      <style:text-properties fo:hyphenate="false"/>
    </style:style>
    <style:style style:name="T7578" style:parent-style-name="DefaultParagraphFont" style:family="text">
      <style:text-properties style:font-name-asian="Calibri"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hyphenate="false"/>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hyphenate="false"/>
    </style:style>
    <style:style style:name="T7585" style:parent-style-name="DefaultParagraphFont" style:family="text">
      <style:text-properties style:font-size-complex="12pt" style:language-asian="lt" style:country-asian="LT"/>
    </style:style>
    <style:style style:name="TableRow7586" style:family="table-row">
      <style:table-row-properties style:min-row-height="0.202in"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font-style-complex="italic" style:font-size-complex="12pt" style:language-asian="lt" style:country-asian="LT"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font-style-complex="italic" style:font-size-complex="12pt" style:language-asian="lt" style:country-asian="LT"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5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vertical-align="top" fo:margin-right="0.0979in"/>
      <style:text-properties fo:hyphenate="false"/>
    </style:style>
    <style:style style:name="T7598" style:parent-style-name="DefaultParagraphFont" style:family="text">
      <style:text-properties fo:font-style="italic" style:font-style-asian="italic"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style:vertical-align="top" fo:margin-right="0.0979in"/>
      <style:text-properties style:font-size-complex="12pt" style:language-asian="lt" style:country-asian="LT" fo:hyphenate="false"/>
    </style:style>
    <style:style style:name="P7602" style:parent-style-name="Normal" style:family="paragraph">
      <style:paragraph-properties style:vertical-align="top" fo:margin-right="0.0979in"/>
      <style:text-properties fo:hyphenate="false"/>
    </style:style>
    <style:style style:name="T7603" style:parent-style-name="DefaultParagraphFont" style:family="text">
      <style:text-properties fo:font-style="italic" style:font-style-asian="italic"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hyphenate="false"/>
    </style:style>
    <style:style style:name="T7608" style:parent-style-name="DefaultParagraphFont" style:family="text">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name-asian="AngsanaUPC" style:font-weight-complex="bold" style:font-size-complex="12pt" style:language-asian="lt" style:country-asian="LT" fo:hyphenate="false"/>
    </style:style>
    <style:style style:name="P7611" style:parent-style-name="Normal" style:family="paragraph">
      <style:text-properties style:font-style-complex="italic" style:font-size-complex="12pt" style:language-asian="lt" style:country-asian="LT" fo:hyphenate="false"/>
    </style:style>
    <style:style style:name="P7612" style:parent-style-name="Normal" style:family="paragraph">
      <style:text-properties fo:hyphenate="false"/>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name-asian="AngsanaUPC" style:font-weight-complex="bold" style:font-size-complex="12pt" style:language-asian="lt" style:country-asian="LT"/>
    </style:style>
    <style:style style:name="T7616" style:parent-style-name="DefaultParagraphFont" style:family="text">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hyphenate="false"/>
    </style:style>
    <style:style style:name="T761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20" style:parent-style-name="DefaultParagraphFont" style:family="text">
      <style:text-properties style:font-style-complex="italic" style:font-size-complex="12pt" style:language-asian="lt" style:country-asian="LT"/>
    </style:style>
    <style:style style:name="P7621" style:parent-style-name="Normal" style:family="paragraph">
      <style:text-properties style:font-size-complex="12pt" style:language-asian="lt" style:country-asian="LT" fo:hyphenate="false"/>
    </style:style>
    <style:style style:name="P7622" style:parent-style-name="Normal" style:family="paragraph">
      <style:text-properties style:font-style-complex="italic" style:font-size-complex="12pt" style:language-asian="lt" style:country-asian="LT" fo:hyphenate="false"/>
    </style:style>
    <style:style style:name="P7623"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624" style:parent-style-name="Normal" style:family="paragraph">
      <style:text-properties fo:hyphenate="false"/>
    </style:style>
    <style:style style:name="T7625" style:parent-style-name="DefaultParagraphFont" style:family="text">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style-complex="italic" style:font-size-complex="12pt" style:language-asian="lt" style:country-asian="LT" fo:hyphenate="false"/>
    </style:style>
    <style:style style:name="P7628" style:parent-style-name="Normal" style:family="paragraph">
      <style:text-properties style:font-style-complex="italic" style:font-size-complex="12pt" style:language-asian="lt" style:country-asian="LT" fo:hyphenate="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hyphenate="false"/>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tyle-complex="italic"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text-properties style:font-style-complex="italic" style:font-size-complex="12pt" style:language-asian="lt" style:country-asian="LT" fo:hyphenate="false"/>
    </style:style>
    <style:style style:name="TableRow7635" style:family="table-row">
      <style:table-row-properties style:min-row-height="0.784in"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tyle-complex="italic" style:font-size-complex="12pt" style:language-asian="lt" style:country-asian="LT" fo:hyphenate="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style-complex="italic" fo:color="#000000" style:font-size-complex="12pt" style:language-asian="lt" style:country-asian="LT" fo:hyphenate="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vertical-align="top" fo:margin-right="0.0979in"/>
      <style:text-properties fo:hyphenate="false"/>
    </style:style>
    <style:style style:name="T7646" style:parent-style-name="DefaultParagraphFont" style:family="text">
      <style:text-properties fo:font-style="italic" style:font-style-asian="italic"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style:vertical-align="top" fo:margin-right="0.0979in"/>
      <style:text-properties style:font-size-complex="12pt" style:language-asian="lt" style:country-asian="LT" fo:hyphenate="false"/>
    </style:style>
    <style:style style:name="P7654" style:parent-style-name="Normal" style:family="paragraph">
      <style:paragraph-properties style:vertical-align="top" fo:margin-right="0.0979in"/>
      <style:text-properties fo:hyphenate="false"/>
    </style:style>
    <style:style style:name="T7655" style:parent-style-name="DefaultParagraphFont" style:family="text">
      <style:text-properties style:font-weight-complex="bold" fo:font-style="italic" style:font-style-asian="italic"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style:vertical-align="top" fo:margin-right="0.0979in"/>
      <style:text-properties style:font-size-complex="12pt" style:language-asian="lt" style:country-asian="LT" fo:hyphenate="false"/>
    </style:style>
    <style:style style:name="P7660" style:parent-style-name="Normal" style:family="paragraph">
      <style:paragraph-properties style:vertical-align="top" fo:margin-right="0.0979in"/>
      <style:text-properties fo:hyphenate="false"/>
    </style:style>
    <style:style style:name="T7661" style:parent-style-name="DefaultParagraphFont" style:family="text">
      <style:text-properties style:font-weight-complex="bold" fo:font-style="italic" style:font-style-asian="italic" style:font-size-complex="12pt" style:language-asian="lt" style:country-asian="LT"/>
    </style:style>
    <style:style style:name="T7662" style:parent-style-name="DefaultParagraphFont" style:family="text">
      <style:text-properties style:font-weight-complex="bold" fo:font-style="italic" style:font-style-asian="italic"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P7666" style:parent-style-name="Normal" style:family="paragraph">
      <style:paragraph-properties style:vertical-align="top" fo:margin-right="0.0979in"/>
      <style:text-properties style:font-size-complex="12pt" style:language-asian="lt" style:country-asian="LT" fo:hyphenate="false"/>
    </style:style>
    <style:style style:name="P7667" style:parent-style-name="Normal" style:family="paragraph">
      <style:paragraph-properties style:vertical-align="top" fo:margin-right="0.0979in"/>
      <style:text-properties fo:hyphenate="false"/>
    </style:style>
    <style:style style:name="T7668" style:parent-style-name="DefaultParagraphFont" style:family="text">
      <style:text-properties fo:font-style="italic" style:font-style-asian="italic"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style:vertical-align="top" fo:margin-right="0.0979in"/>
      <style:text-properties style:font-size-complex="12pt" style:language-asian="lt" style:country-asian="LT" fo:hyphenate="false"/>
    </style:style>
    <style:style style:name="P7674"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675" style:parent-style-name="DefaultParagraphFont" style:family="text">
      <style:text-properties fo:font-style="italic" style:font-style-asian="italic"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fo:font-size="10pt" style:font-size-asian="10pt"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682"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683" style:parent-style-name="DefaultParagraphFont" style:family="text">
      <style:text-properties fo:font-style="italic" style:font-style-asian="italic"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hyphenate="false"/>
    </style:style>
    <style:style style:name="T7690" style:parent-style-name="DefaultParagraphFont" style:family="text">
      <style:text-properties style:font-name-asian="AngsanaUPC" style:font-weight-complex="bold" style:font-style-complex="italic"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style-complex="italic" style:font-size-complex="12pt" style:language-asian="lt" style:country-asian="LT" fo:hyphenate="false"/>
    </style:style>
    <style:style style:name="P7693" style:parent-style-name="Normal" style:family="paragraph">
      <style:text-properties style:font-style-complex="italic" style:font-size-complex="12pt" style:language-asian="lt" style:country-asian="LT" fo:hyphenate="false"/>
    </style:style>
    <style:style style:name="P7694" style:parent-style-name="Normal" style:family="paragraph">
      <style:text-properties style:font-style-complex="italic" style:font-size-complex="12pt" style:language-asian="lt" style:country-asian="LT" fo:hyphenate="false"/>
    </style:style>
    <style:style style:name="P7695" style:parent-style-name="Normal" style:family="paragraph">
      <style:text-properties style:font-style-complex="italic" style:font-size-complex="12pt" style:language-asian="lt" style:country-asian="LT" fo:hyphenate="false"/>
    </style:style>
    <style:style style:name="P7696" style:parent-style-name="Normal" style:family="paragraph">
      <style:text-properties style:font-style-complex="italic" style:font-size-complex="12pt" style:language-asian="lt" style:country-asian="LT" fo:hyphenate="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hyphenate="false"/>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hyphenate="false"/>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ableRow7705" style:family="table-row">
      <style:table-row-properties style:min-row-height="0.3798in" style:use-optimal-row-height="false"/>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style:font-style-complex="italic" style:font-size-complex="12pt" style:language-asian="lt" style:country-asian="LT" fo:hyphenate="false"/>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hyphenate="false"/>
    </style:style>
    <style:style style:name="T7710" style:parent-style-name="DefaultParagraphFont" style:family="text">
      <style:text-properties style:font-size-complex="12pt" style:language-asian="lt" style:country-asian="LT"/>
    </style:style>
    <style:style style:name="TableRow7711" style:family="table-row">
      <style:table-row-properties style:min-row-height="0.0618in"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style-complex="italic" style:font-size-complex="12pt" style:language-asian="lt" style:country-asian="LT"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size-complex="12pt" style:language-asian="lt" style:country-asian="LT" fo:hyphenate="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hyphenate="false"/>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fo:font-weight="bold" style:font-weight-asian="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size-complex="12pt" style:language-asian="lt" style:country-asian="LT" fo:hyphenate="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indent="0.1965in"/>
      <style:text-properties fo:hyphenate="false"/>
    </style:style>
    <style:style style:name="T7725" style:parent-style-name="DefaultParagraphFont" style:family="text">
      <style:text-properties style:font-weight-complex="bold" fo:font-style="italic" style:font-style-asian="italic" style:font-style-complex="italic" style:font-size-complex="12pt" style:language-asian="lt" style:country-asian="LT"/>
    </style:style>
    <style:style style:name="T7726" style:parent-style-name="DefaultParagraphFont" style:family="text">
      <style:text-properties fo:font-weight="bold" style:font-weight-asian="bold" style:font-weight-complex="bold" style:font-style-complex="italic" style:font-size-complex="12pt" style:language-asian="lt" style:country-asian="LT"/>
    </style:style>
    <style:style style:name="T7727" style:parent-style-name="DefaultParagraphFont" style:family="text">
      <style:text-properties style:font-style-complex="italic" style:font-size-complex="12pt" style:language-asian="lt" style:country-asian="LT"/>
    </style:style>
    <style:style style:name="T7728" style:parent-style-name="DefaultParagraphFont" style:family="text">
      <style:text-properties style:font-style-complex="italic" style:font-size-complex="12pt" style:language-asian="lt" style:country-asian="LT"/>
    </style:style>
    <style:style style:name="P7729" style:parent-style-name="Normal" style:family="paragraph">
      <style:paragraph-properties fo:text-indent="0.1965in"/>
      <style:text-properties style:font-style-complex="italic" style:font-size-complex="12pt" style:language-asian="lt" style:country-asian="LT" fo:hyphenate="false"/>
    </style:style>
    <style:style style:name="P7730" style:parent-style-name="Normal" style:family="paragraph">
      <style:text-properties style:font-style-complex="italic" style:font-size-complex="12pt" style:language-asian="lt" style:country-asian="LT" fo:hyphenate="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style-complex="italic" style:font-size-complex="12pt" style:language-asian="lt" style:country-asian="LT" fo:hyphenate="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735" style:parent-style-name="Normal" style:family="paragraph">
      <style:text-properties style:font-style-complex="italic" style:font-size-complex="12pt" style:language-asian="lt" style:country-asian="LT" fo:hyphenate="false"/>
    </style:style>
    <style:style style:name="P7736" style:parent-style-name="Normal" style:family="paragraph">
      <style:text-properties style:font-style-complex="italic" style:font-size-complex="12pt" style:language-asian="lt" style:country-asian="LT" fo:hyphenate="false"/>
    </style:style>
    <style:style style:name="P7737" style:parent-style-name="Normal" style:family="paragraph">
      <style:text-properties style:font-style-complex="italic" style:font-size-complex="12pt" style:language-asian="lt" style:country-asian="LT" fo:hyphenate="false"/>
    </style:style>
    <style:style style:name="P7738" style:parent-style-name="Normal" style:family="paragraph">
      <style:text-properties style:font-style-complex="italic" style:font-size-complex="12pt" style:language-asian="lt" style:country-asian="LT"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741" style:parent-style-name="Normal" style:family="paragraph">
      <style:text-properties style:font-style-complex="italic" style:font-size-complex="12pt" style:language-asian="zh" style:country-asian="CN" fo:hyphenate="false"/>
    </style:style>
    <style:style style:name="P7742" style:parent-style-name="Normal" style:family="paragraph">
      <style:text-properties style:font-style-complex="italic" style:font-size-complex="12pt" style:language-asian="zh" style:country-asian="CN" fo:hyphenate="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hyphenate="false"/>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tyle-complex="italic"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style-complex="italic" style:font-size-complex="12pt" style:language-asian="lt" style:country-asian="LT" fo:hyphenate="false"/>
    </style:style>
    <style:style style:name="TableRow7750" style:family="table-row">
      <style:table-row-properties style:min-row-height="0.3888in" style:use-optimal-row-height="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style-complex="italic" style:font-size-complex="12pt" style:language-asian="lt" style:country-asian="LT" fo:hyphenate="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ize-complex="12pt" style:language-asian="lt" style:country-asian="LT" fo:hyphenate="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size-complex="12pt" style:language-asian="lt" style:country-asian="LT" fo:hyphenate="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size-complex="12pt" style:language-asian="lt" style:country-asian="LT" fo:hyphenate="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indent="0.1965in"/>
      <style:text-properties fo:hyphenate="false"/>
    </style:style>
    <style:style style:name="T7761" style:parent-style-name="DefaultParagraphFont" style:family="text">
      <style:text-properties fo:font-style="italic" style:font-style-asian="italic"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text-properties fo:hyphenate="false"/>
    </style:style>
    <style:style style:name="T7765" style:parent-style-name="DefaultParagraphFont" style:family="text">
      <style:text-properties fo:font-style="italic" style:font-style-asian="italic"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text-properties fo:hyphenate="false"/>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tyle-complex="italic"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text-properties fo:hyphenate="false"/>
    </style:style>
    <style:style style:name="T7773" style:parent-style-name="DefaultParagraphFont" style:family="text">
      <style:text-properties fo:font-style="italic" style:font-style-asian="italic" style:font-style-complex="italic" style:font-size-complex="12pt" style:language-asian="lt" style:country-asian="LT"/>
    </style:style>
    <style:style style:name="T7774" style:parent-style-name="DefaultParagraphFont" style:family="text">
      <style:text-properties style:font-style-complex="italic" style:font-size-complex="12pt" style:language-asian="lt" style:country-asian="LT"/>
    </style:style>
    <style:style style:name="T7775" style:parent-style-name="DefaultParagraphFont" style:family="text">
      <style:text-properties style:font-style-complex="italic"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style-complex="italic" style:font-size-complex="12pt" style:language-asian="lt" style:country-asian="LT" fo:hyphenate="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font-style-complex="italic" style:font-size-complex="12pt" style:language-asian="lt" style:country-asian="LT"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tyle-complex="italic" style:font-size-complex="12pt" style:language-asian="zh" style:country-asian="CN" fo:hyphenate="false"/>
    </style:style>
    <style:style style:name="P7782" style:parent-style-name="Normal" style:family="paragraph">
      <style:text-properties style:font-style-complex="italic" style:font-size-complex="12pt" style:language-asian="zh" style:country-asian="CN" fo:hyphenate="false"/>
    </style:style>
    <style:style style:name="P7783" style:parent-style-name="Normal" style:family="paragraph">
      <style:text-properties style:font-style-complex="italic" style:font-size-complex="12pt" style:language-asian="zh" style:country-asian="CN" fo:hyphenate="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style-complex="italic" style:font-size-complex="12pt" style:language-asian="lt" style:country-asian="LT" fo:hyphenate="false"/>
    </style:style>
    <style:style style:name="P7786" style:parent-style-name="Normal" style:family="paragraph">
      <style:text-properties style:font-style-complex="italic" style:font-size-complex="12pt" style:language-asian="lt" style:country-asian="LT"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style-complex="italic" style:font-size-complex="12pt" style:language-asian="lt" style:country-asian="LT" fo:hyphenate="false"/>
    </style:style>
    <style:style style:name="TableRow7789" style:family="table-row">
      <style:table-row-properties style:min-row-height="0.2013in"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font-style-complex="italic" style:font-size-complex="12pt" style:language-asian="lt" style:country-asian="LT"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size-complex="12pt" style:language-asian="lt" style:country-asian="LT" fo:hyphenate="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ize-complex="12pt" style:language-asian="lt" style:country-asian="LT"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ize-complex="12pt" style:language-asian="lt" style:country-asian="LT"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indent="0.1965in"/>
      <style:text-properties style:font-size-complex="12pt" style:language-asian="lt" style:country-asian="LT" fo:hyphenate="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style-complex="italic" style:font-size-complex="12pt" style:language-asian="lt" style:country-asian="LT" fo:hyphenate="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style-complex="italic" style:font-size-complex="12pt" style:language-asian="lt" style:country-asian="LT" fo:hyphenate="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style-complex="italic" style:font-size-complex="12pt" style:language-asian="zh" style:country-asian="CN" fo:hyphenate="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style-complex="italic" style:font-size-complex="12pt" style:language-asian="lt" style:country-asian="LT" fo:hyphenate="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style-complex="italic" style:font-size-complex="12pt" style:language-asian="lt" style:country-asian="LT" fo:hyphenate="false"/>
    </style:style>
    <style:style style:name="TableRow7810" style:family="table-row">
      <style:table-row-properties style:min-row-height="0.2861in" style:use-optimal-row-height="false"/>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style:font-style-complex="italic" style:font-size-complex="12pt" style:language-asian="lt" style:country-asian="LT" fo:hyphenate="false"/>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hyphenate="false"/>
    </style:style>
    <style:style style:name="T7815" style:parent-style-name="DefaultParagraphFont" style:family="text">
      <style:text-properties style:font-style-complex="italic" style:font-size-complex="12pt" style:language-asian="lt" style:country-asian="LT"/>
    </style:style>
    <style:style style:name="T7816" style:parent-style-name="DefaultParagraphFont" style:family="text">
      <style:text-properties style:font-size-complex="12pt" style:language-asian="lt" style:country-asian="LT"/>
    </style:style>
    <style:style style:name="TableRow7817" style:family="table-row">
      <style:table-row-properties style:min-row-height="0.2013in"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tyle-complex="italic" style:font-size-complex="12pt" style:language-asian="lt" style:country-asian="LT"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language-asian="lt" style:country-asian="LT"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style:font-size-complex="12pt" style:language-asian="lt" style:country-asian="LT"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style:font-size-complex="12pt" style:language-asian="lt" style:country-asian="LT"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indent="0.1965in"/>
      <style:text-properties style:font-size-complex="12pt" style:language-asian="lt" style:country-asian="LT" fo:hyphenate="false"/>
    </style:style>
    <style:style style:name="P7828" style:parent-style-name="Normal" style:family="paragraph">
      <style:paragraph-properties fo:text-indent="0.1965in"/>
      <style:text-properties style:font-size-complex="12pt" style:language-asian="lt" style:country-asian="LT" fo:hyphenate="false"/>
    </style:style>
    <style:style style:name="P7829" style:parent-style-name="Normal" style:family="paragraph">
      <style:paragraph-properties fo:text-indent="0.1965in"/>
      <style:text-properties style:font-size-complex="12pt" style:language-asian="lt" style:country-asian="LT" fo:hyphenate="false"/>
    </style:style>
    <style:style style:name="P7830" style:parent-style-name="Normal" style:family="paragraph">
      <style:paragraph-properties fo:text-indent="0.1965in"/>
      <style:text-properties style:font-size-complex="12pt" style:language-asian="lt" style:country-asian="LT" fo:hyphenate="false"/>
    </style:style>
    <style:style style:name="P7831" style:parent-style-name="Normal" style:family="paragraph">
      <style:paragraph-properties fo:text-indent="0.1965in"/>
      <style:text-properties style:font-size-complex="12pt" style:language-asian="lt" style:country-asian="LT" fo:hyphenate="false"/>
    </style:style>
    <style:style style:name="P7832" style:parent-style-name="Normal" style:family="paragraph">
      <style:paragraph-properties fo:text-indent="0.1965in"/>
      <style:text-properties style:font-size-complex="12pt" style:language-asian="lt" style:country-asian="LT" fo:hyphenate="false"/>
    </style:style>
    <style:style style:name="P7833" style:parent-style-name="Normal" style:family="paragraph">
      <style:paragraph-properties fo:text-indent="0.1965in"/>
      <style:text-properties style:font-size-complex="12pt" style:language-asian="lt" style:country-asian="LT"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style-complex="italic" style:font-size-complex="12pt" style:language-asian="lt" style:country-asian="LT" fo:hyphenate="false"/>
    </style:style>
    <style:style style:name="P7836" style:parent-style-name="Normal" style:family="paragraph">
      <style:text-properties style:font-style-complex="italic" style:font-size-complex="12pt" style:language-asian="lt" style:country-asian="LT"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tyle-complex="italic" style:font-size-complex="12pt" style:language-asian="lt" style:country-asian="LT"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tyle-complex="italic" style:font-size-complex="12pt" style:language-asian="zh" style:country-asian="CN" fo:hyphenate="false"/>
    </style:style>
    <style:style style:name="P7841" style:parent-style-name="Normal" style:family="paragraph">
      <style:text-properties style:font-style-complex="italic" style:font-size-complex="12pt" style:language-asian="zh" style:country-asian="CN" fo:hyphenate="false"/>
    </style:style>
    <style:style style:name="P7842" style:parent-style-name="Normal" style:family="paragraph">
      <style:text-properties style:font-style-complex="italic" style:font-size-complex="12pt" style:language-asian="zh" style:country-asian="CN" fo:hyphenate="false"/>
    </style:style>
    <style:style style:name="P7843" style:parent-style-name="Normal" style:family="paragraph">
      <style:text-properties style:font-style-complex="italic" style:font-size-complex="12pt" style:language-asian="zh" style:country-asian="CN" fo:hyphenate="false"/>
    </style:style>
    <style:style style:name="P7844" style:parent-style-name="Normal" style:family="paragraph">
      <style:text-properties style:font-style-complex="italic" style:font-size-complex="12pt" style:language-asian="zh" style:country-asian="CN"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tyle-complex="italic" style:font-size-complex="12pt" style:language-asian="lt" style:country-asian="LT"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tyle-complex="italic" style:font-size-complex="12pt" style:language-asian="lt" style:country-asian="LT" fo:hyphenate="false"/>
    </style:style>
    <style:style style:name="TableRow7849" style:family="table-row">
      <style:table-row-properties style:min-row-height="0.3187in" style:use-optimal-row-height="false"/>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style:font-style-complex="italic" style:font-size-complex="12pt" style:language-asian="lt" style:country-asian="LT" fo:hyphenate="false"/>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hyphenate="false"/>
    </style:style>
    <style:style style:name="T7854" style:parent-style-name="DefaultParagraphFont" style:family="text">
      <style:text-properties style:font-style-complex="italic" style:font-size-complex="12pt" style:language-asian="lt" style:country-asian="LT"/>
    </style:style>
    <style:style style:name="T7855" style:parent-style-name="DefaultParagraphFont" style:family="text">
      <style:text-properties style:font-size-complex="12pt" style:language-asian="lt" style:country-asian="LT"/>
    </style:style>
    <style:style style:name="TableRow7856" style:family="table-row">
      <style:table-row-properties style:min-row-height="0.2013in"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style-complex="italic" style:font-size-complex="12pt" style:language-asian="lt" style:country-asian="LT" fo:hyphenate="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ize-complex="12pt" style:language-asian="lt" style:country-asian="LT"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size-complex="12pt" style:language-asian="lt" style:country-asian="LT" fo:hyphenate="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size-complex="12pt" style:language-asian="lt" style:country-asian="LT"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indent="0.1965in"/>
      <style:text-properties style:font-size-complex="12pt" style:language-asian="lt" style:country-asian="LT" fo:hyphenate="false"/>
    </style:style>
    <style:style style:name="P7867" style:parent-style-name="Normal" style:family="paragraph">
      <style:paragraph-properties fo:text-indent="0.1965in"/>
      <style:text-properties style:font-size-complex="12pt" style:language-asian="lt" style:country-asian="LT" fo:hyphenate="false"/>
    </style:style>
    <style:style style:name="P7868" style:parent-style-name="Normal" style:family="paragraph">
      <style:paragraph-properties fo:text-indent="0.1965in"/>
      <style:text-properties style:font-size-complex="12pt" style:language-asian="lt" style:country-asian="LT" fo:hyphenate="false"/>
    </style:style>
    <style:style style:name="P7869" style:parent-style-name="Normal" style:family="paragraph">
      <style:paragraph-properties fo:text-indent="0.1965in"/>
      <style:text-properties style:font-size-complex="12pt" style:language-asian="lt" style:country-asian="LT" fo:hyphenate="false"/>
    </style:style>
    <style:style style:name="P7870" style:parent-style-name="Normal" style:family="paragraph">
      <style:paragraph-properties fo:text-indent="0.1965in"/>
      <style:text-properties style:font-size-complex="12pt" style:language-asian="lt" style:country-asian="LT" fo:hyphenate="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style-complex="italic" style:font-size-complex="12pt" style:language-asian="lt" style:country-asian="LT" fo:hyphenate="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style:font-style-complex="italic" style:font-size-complex="12pt" style:language-asian="lt" style:country-asian="LT" fo:hyphenate="false"/>
    </style:style>
    <style:style style:name="P7875" style:parent-style-name="Normal" style:family="paragraph">
      <style:text-properties style:font-style-complex="italic" style:font-size-complex="12pt" style:language-asian="lt" style:country-asian="LT" fo:hyphenate="false"/>
    </style:style>
    <style:style style:name="P7876" style:parent-style-name="Normal" style:family="paragraph">
      <style:text-properties style:font-style-complex="italic" style:font-size-complex="12pt" style:language-asian="lt" style:country-asian="LT" fo:hyphenate="false"/>
    </style:style>
    <style:style style:name="P7877" style:parent-style-name="Normal" style:family="paragraph">
      <style:text-properties style:font-style-complex="italic" style:font-size-complex="12pt" style:language-asian="lt" style:country-asian="LT" fo:hyphenate="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tyle-complex="italic" style:font-size-complex="12pt" style:language-asian="zh" style:country-asian="CN" fo:hyphenate="false"/>
    </style:style>
    <style:style style:name="P7880" style:parent-style-name="Normal" style:family="paragraph">
      <style:text-properties style:font-style-complex="italic" style:font-size-complex="12pt" style:language-asian="zh" style:country-asian="CN" fo:hyphenate="false"/>
    </style:style>
    <style:style style:name="P7881" style:parent-style-name="Normal" style:family="paragraph">
      <style:text-properties style:font-style-complex="italic" style:font-size-complex="12pt" style:language-asian="zh" style:country-asian="CN" fo:hyphenate="false"/>
    </style:style>
    <style:style style:name="P7882" style:parent-style-name="Normal" style:family="paragraph">
      <style:text-properties style:font-style-complex="italic" style:font-size-complex="12pt" style:language-asian="zh" style:country-asian="CN" fo:hyphenate="false"/>
    </style:style>
    <style:style style:name="P7883" style:parent-style-name="Normal" style:family="paragraph">
      <style:text-properties style:font-style-complex="italic" style:font-size-complex="12pt" style:language-asian="zh" style:country-asian="CN" fo:hyphenate="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style-complex="italic" style:font-size-complex="12pt" style:language-asian="lt" style:country-asian="LT" fo:hyphenate="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font-style-complex="italic" style:font-size-complex="12pt" style:language-asian="lt" style:country-asian="LT" fo:hyphenate="false"/>
    </style:style>
    <style:style style:name="TableRow7888" style:family="table-row">
      <style:table-row-properties style:min-row-height="0.2013in" style:use-optimal-row-height="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style:font-style-complex="italic" style:font-size-complex="12pt" style:language-asian="lt" style:country-asian="LT"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size-complex="12pt" style:language-asian="lt" style:country-asian="LT"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size-complex="12pt" style:language-asian="lt" style:country-asian="LT" fo:hyphenate="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ize-complex="12pt" style:language-asian="lt" style:country-asian="LT"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indent="0.1965in"/>
      <style:text-properties style:font-size-complex="12pt" style:language-asian="lt" style:country-asian="LT" fo:hyphenate="false"/>
    </style:style>
    <style:style style:name="P7899" style:parent-style-name="Normal" style:family="paragraph">
      <style:paragraph-properties fo:text-indent="0.1965in"/>
      <style:text-properties style:font-size-complex="12pt" style:language-asian="lt" style:country-asian="LT" fo:hyphenate="false"/>
    </style:style>
    <style:style style:name="P7900" style:parent-style-name="Normal" style:family="paragraph">
      <style:paragraph-properties fo:text-indent="0.1965in"/>
      <style:text-properties style:font-size-complex="12pt" style:language-asian="lt" style:country-asian="LT" fo:hyphenate="false"/>
    </style:style>
    <style:style style:name="P7901" style:parent-style-name="Normal" style:family="paragraph">
      <style:paragraph-properties fo:text-indent="0.1965in"/>
      <style:text-properties style:font-size-complex="12pt" style:language-asian="lt" style:country-asian="LT" fo:hyphenate="false"/>
    </style:style>
    <style:style style:name="P7902" style:parent-style-name="Normal" style:family="paragraph">
      <style:paragraph-properties fo:text-indent="0.1965in"/>
      <style:text-properties style:font-size-complex="12pt" style:language-asian="lt" style:country-asian="LT" fo:hyphenate="false"/>
    </style:style>
    <style:style style:name="P7903" style:parent-style-name="Normal" style:family="paragraph">
      <style:paragraph-properties fo:text-indent="0.1965in"/>
      <style:text-properties style:font-size-complex="12pt" style:language-asian="lt" style:country-asian="LT" fo:hyphenate="false"/>
    </style:style>
    <style:style style:name="P7904" style:parent-style-name="Normal" style:family="paragraph">
      <style:paragraph-properties fo:text-indent="0.1965in"/>
      <style:text-properties style:font-size-complex="12pt" style:language-asian="lt" style:country-asian="LT" fo:hyphenate="false"/>
    </style:style>
    <style:style style:name="P7905" style:parent-style-name="Normal" style:family="paragraph">
      <style:paragraph-properties fo:text-indent="0.1965in"/>
      <style:text-properties style:font-size-complex="12pt" style:language-asian="lt" style:country-asian="LT" fo:hyphenate="false"/>
    </style:style>
    <style:style style:name="P7906" style:parent-style-name="Normal" style:family="paragraph">
      <style:paragraph-properties fo:text-indent="0.1965in"/>
      <style:text-properties style:font-size-complex="12pt" style:language-asian="lt" style:country-asian="LT" fo:hyphenate="false"/>
    </style:style>
    <style:style style:name="P7907" style:parent-style-name="Normal" style:family="paragraph">
      <style:paragraph-properties fo:text-indent="0.1965in"/>
      <style:text-properties style:font-size-complex="12pt" style:language-asian="lt" style:country-asian="LT" fo:hyphenate="false"/>
    </style:style>
    <style:style style:name="P7908" style:parent-style-name="Normal" style:family="paragraph">
      <style:paragraph-properties fo:text-indent="0.1965in"/>
      <style:text-properties style:font-size-complex="12pt" style:language-asian="lt" style:country-asian="LT" fo:hyphenate="false"/>
    </style:style>
    <style:style style:name="P7909" style:parent-style-name="Normal" style:family="paragraph">
      <style:paragraph-properties fo:text-indent="0.1965in"/>
      <style:text-properties style:font-size-complex="12pt" style:language-asian="lt" style:country-asian="LT" fo:hyphenate="false"/>
    </style:style>
    <style:style style:name="P7910" style:parent-style-name="Normal" style:family="paragraph">
      <style:paragraph-properties fo:text-indent="0.1965in"/>
      <style:text-properties style:font-size-complex="12pt" style:language-asian="lt" style:country-asian="LT" fo:hyphenate="false"/>
    </style:style>
    <style:style style:name="P7911" style:parent-style-name="Normal" style:family="paragraph">
      <style:paragraph-properties fo:text-indent="0.1965in"/>
      <style:text-properties style:font-size-complex="12pt" style:language-asian="lt" style:country-asian="LT" fo:hyphenate="false"/>
    </style:style>
    <style:style style:name="P7912" style:parent-style-name="Normal" style:family="paragraph">
      <style:paragraph-properties fo:text-indent="0.1965in"/>
      <style:text-properties style:font-size-complex="12pt" style:language-asian="lt" style:country-asian="LT" fo:hyphenate="false"/>
    </style:style>
    <style:style style:name="P7913" style:parent-style-name="Normal" style:family="paragraph">
      <style:paragraph-properties fo:text-indent="0.1965in"/>
      <style:text-properties style:font-size-complex="12pt" style:language-asian="lt" style:country-asian="LT" fo:hyphenate="false"/>
    </style:style>
    <style:style style:name="P7914" style:parent-style-name="Normal" style:family="paragraph">
      <style:paragraph-properties fo:text-indent="0.1965in"/>
      <style:text-properties style:font-size-complex="12pt" style:language-asian="lt" style:country-asian="LT" fo:hyphenate="false"/>
    </style:style>
    <style:style style:name="P7915" style:parent-style-name="Normal" style:family="paragraph">
      <style:paragraph-properties fo:text-indent="0.1965in"/>
      <style:text-properties style:font-size-complex="12pt" style:language-asian="lt" style:country-asian="LT" fo:hyphenate="false"/>
    </style:style>
    <style:style style:name="P7916" style:parent-style-name="Normal" style:family="paragraph">
      <style:paragraph-properties fo:text-indent="0.1965in"/>
      <style:text-properties style:font-size-complex="12pt" style:language-asian="lt" style:country-asian="LT" fo:hyphenate="false"/>
    </style:style>
    <style:style style:name="P7917" style:parent-style-name="Normal" style:family="paragraph">
      <style:paragraph-properties fo:text-indent="0.1965in"/>
      <style:text-properties style:font-size-complex="12pt" style:language-asian="lt" style:country-asian="LT" fo:hyphenate="false"/>
    </style:style>
    <style:style style:name="P7918" style:parent-style-name="Normal" style:family="paragraph">
      <style:paragraph-properties fo:text-indent="0.1965in"/>
      <style:text-properties style:font-size-complex="12pt" style:language-asian="lt" style:country-asian="LT" fo:hyphenate="false"/>
    </style:style>
    <style:style style:name="P7919" style:parent-style-name="Normal" style:family="paragraph">
      <style:paragraph-properties fo:text-indent="0.1965in"/>
      <style:text-properties style:font-size-complex="12pt" style:language-asian="lt" style:country-asian="LT" fo:hyphenate="false"/>
    </style:style>
    <style:style style:name="P7920" style:parent-style-name="Normal" style:family="paragraph">
      <style:paragraph-properties fo:text-indent="0.1965in"/>
      <style:text-properties style:font-size-complex="12pt" style:language-asian="lt" style:country-asian="LT" fo:hyphenate="false"/>
    </style:style>
    <style:style style:name="P7921" style:parent-style-name="Normal" style:family="paragraph">
      <style:paragraph-properties fo:text-indent="0.1965in"/>
      <style:text-properties style:font-size-complex="12pt" style:language-asian="lt" style:country-asian="LT" fo:hyphenate="false"/>
    </style:style>
    <style:style style:name="P7922" style:parent-style-name="Normal" style:family="paragraph">
      <style:paragraph-properties fo:text-indent="0.1965in"/>
      <style:text-properties style:font-size-complex="12pt" style:language-asian="lt" style:country-asian="LT" fo:hyphenate="false"/>
    </style:style>
    <style:style style:name="P7923" style:parent-style-name="Normal" style:family="paragraph">
      <style:paragraph-properties fo:text-indent="0.1965in"/>
      <style:text-properties style:font-size-complex="12pt" style:language-asian="lt" style:country-asian="LT" fo:hyphenate="false"/>
    </style:style>
    <style:style style:name="P7924" style:parent-style-name="Normal" style:family="paragraph">
      <style:paragraph-properties fo:text-indent="0.1965in"/>
      <style:text-properties style:font-size-complex="12pt" style:language-asian="lt" style:country-asian="LT" fo:hyphenate="false"/>
    </style:style>
    <style:style style:name="P7925" style:parent-style-name="Normal" style:family="paragraph">
      <style:paragraph-properties fo:text-indent="0.1965in"/>
      <style:text-properties style:font-size-complex="12pt" style:language-asian="lt" style:country-asian="LT" fo:hyphenate="false"/>
    </style:style>
    <style:style style:name="P7926" style:parent-style-name="Normal" style:family="paragraph">
      <style:paragraph-properties fo:text-indent="0.1965in"/>
      <style:text-properties style:font-size-complex="12pt" style:language-asian="lt" style:country-asian="LT" fo:hyphenate="false"/>
    </style:style>
    <style:style style:name="P7927" style:parent-style-name="Normal" style:family="paragraph">
      <style:paragraph-properties fo:text-indent="0.1965in"/>
      <style:text-properties style:font-size-complex="12pt" style:language-asian="lt" style:country-asian="LT" fo:hyphenate="false"/>
    </style:style>
    <style:style style:name="P7928" style:parent-style-name="Normal" style:family="paragraph">
      <style:paragraph-properties fo:text-indent="0.1965in"/>
      <style:text-properties style:font-size-complex="12pt" style:language-asian="lt" style:country-asian="LT" fo:hyphenate="false"/>
    </style:style>
    <style:style style:name="P7929" style:parent-style-name="Normal" style:family="paragraph">
      <style:paragraph-properties fo:text-indent="0.1965in"/>
      <style:text-properties style:font-size-complex="12pt" style:language-asian="lt" style:country-asian="LT" fo:hyphenate="false"/>
    </style:style>
    <style:style style:name="P7930" style:parent-style-name="Normal" style:family="paragraph">
      <style:paragraph-properties fo:text-indent="0.1965in"/>
      <style:text-properties style:font-size-complex="12pt" style:language-asian="lt" style:country-asian="LT" fo:hyphenate="false"/>
    </style:style>
    <style:style style:name="P7931" style:parent-style-name="Normal" style:family="paragraph">
      <style:paragraph-properties fo:text-indent="0.1965in"/>
      <style:text-properties style:font-size-complex="12pt" style:language-asian="lt" style:country-asian="LT" fo:hyphenate="false"/>
    </style:style>
    <style:style style:name="P7932" style:parent-style-name="Normal" style:family="paragraph">
      <style:paragraph-properties fo:text-indent="0.1965in"/>
      <style:text-properties style:font-size-complex="12pt" style:language-asian="lt" style:country-asian="LT" fo:hyphenate="false"/>
    </style:style>
    <style:style style:name="P7933" style:parent-style-name="Normal" style:family="paragraph">
      <style:paragraph-properties fo:text-indent="0.1965in"/>
      <style:text-properties style:font-size-complex="12pt" style:language-asian="lt" style:country-asian="LT" fo:hyphenate="false"/>
    </style:style>
    <style:style style:name="P7934" style:parent-style-name="Normal" style:family="paragraph">
      <style:paragraph-properties fo:text-indent="0.1965in"/>
      <style:text-properties style:font-size-complex="12pt" style:language-asian="lt" style:country-asian="LT" fo:hyphenate="false"/>
    </style:style>
    <style:style style:name="P7935" style:parent-style-name="Normal" style:family="paragraph">
      <style:paragraph-properties fo:text-indent="0.1965in"/>
      <style:text-properties style:font-size-complex="12pt" style:language-asian="lt" style:country-asian="LT" fo:hyphenate="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style-complex="italic" style:font-size-complex="12pt" style:language-asian="lt" style:country-asian="LT" fo:hyphenate="false"/>
    </style:style>
    <style:style style:name="P7938" style:parent-style-name="Normal" style:family="paragraph">
      <style:text-properties style:font-style-complex="italic" style:font-size-complex="12pt" style:language-asian="lt" style:country-asian="LT" fo:hyphenate="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style:font-style-complex="italic" style:font-size-complex="12pt" style:language-asian="lt" style:country-asian="LT" fo:hyphenate="false"/>
    </style:style>
    <style:style style:name="P7941" style:parent-style-name="Normal" style:family="paragraph">
      <style:text-properties style:font-style-complex="italic" style:font-size-complex="12pt" style:language-asian="lt" style:country-asian="LT" fo:hyphenate="false"/>
    </style:style>
    <style:style style:name="P7942" style:parent-style-name="Normal" style:family="paragraph">
      <style:text-properties style:font-style-complex="italic" style:font-size-complex="12pt" style:language-asian="lt" style:country-asian="LT" fo:hyphenate="false"/>
    </style:style>
    <style:style style:name="P7943" style:parent-style-name="Normal" style:family="paragraph">
      <style:text-properties style:font-style-complex="italic" style:font-size-complex="12pt" style:language-asian="lt" style:country-asian="LT" fo:hyphenate="false"/>
    </style:style>
    <style:style style:name="P7944" style:parent-style-name="Normal" style:family="paragraph">
      <style:text-properties style:font-style-complex="italic" style:font-size-complex="12pt" style:language-asian="lt" style:country-asian="LT" fo:hyphenate="false"/>
    </style:style>
    <style:style style:name="P7945" style:parent-style-name="Normal" style:family="paragraph">
      <style:text-properties style:font-style-complex="italic" style:font-size-complex="12pt" style:language-asian="lt" style:country-asian="LT" fo:hyphenate="false"/>
    </style:style>
    <style:style style:name="P7946" style:parent-style-name="Normal" style:family="paragraph">
      <style:text-properties style:font-style-complex="italic" style:font-size-complex="12pt" style:language-asian="lt" style:country-asian="LT" fo:hyphenate="false"/>
    </style:style>
    <style:style style:name="P7947" style:parent-style-name="Normal" style:family="paragraph">
      <style:text-properties style:font-style-complex="italic" style:font-size-complex="12pt" style:language-asian="lt" style:country-asian="LT" fo:hyphenate="false"/>
    </style:style>
    <style:style style:name="P7948" style:parent-style-name="Normal" style:family="paragraph">
      <style:text-properties style:font-style-complex="italic" style:font-size-complex="12pt" style:language-asian="lt" style:country-asian="LT" fo:hyphenate="false"/>
    </style:style>
    <style:style style:name="P7949" style:parent-style-name="Normal" style:family="paragraph">
      <style:text-properties style:font-style-complex="italic" style:font-size-complex="12pt" style:language-asian="lt" style:country-asian="LT" fo:hyphenate="false"/>
    </style:style>
    <style:style style:name="P7950" style:parent-style-name="Normal" style:family="paragraph">
      <style:text-properties style:font-style-complex="italic" style:font-size-complex="12pt" style:language-asian="lt" style:country-asian="LT" fo:hyphenate="false"/>
    </style:style>
    <style:style style:name="P7951" style:parent-style-name="Normal" style:family="paragraph">
      <style:text-properties style:font-style-complex="italic" style:font-size-complex="12pt" style:language-asian="lt" style:country-asian="LT" fo:hyphenate="false"/>
    </style:style>
    <style:style style:name="P7952" style:parent-style-name="Normal" style:family="paragraph">
      <style:text-properties style:font-style-complex="italic" style:font-size-complex="12pt" style:language-asian="lt" style:country-asian="LT" fo:hyphenate="false"/>
    </style:style>
    <style:style style:name="P7953" style:parent-style-name="Normal" style:family="paragraph">
      <style:text-properties style:font-style-complex="italic" style:font-size-complex="12pt" style:language-asian="lt" style:country-asian="LT" fo:hyphenate="false"/>
    </style:style>
    <style:style style:name="P7954" style:parent-style-name="Normal" style:family="paragraph">
      <style:text-properties style:font-style-complex="italic" style:font-size-complex="12pt" style:language-asian="lt" style:country-asian="LT" fo:hyphenate="false"/>
    </style:style>
    <style:style style:name="P7955" style:parent-style-name="Normal" style:family="paragraph">
      <style:text-properties style:font-style-complex="italic" style:font-size-complex="12pt" style:language-asian="lt" style:country-asian="LT" fo:hyphenate="false"/>
    </style:style>
    <style:style style:name="P7956" style:parent-style-name="Normal" style:family="paragraph">
      <style:text-properties style:font-style-complex="italic" style:font-size-complex="12pt" style:language-asian="lt" style:country-asian="LT" fo:hyphenate="false"/>
    </style:style>
    <style:style style:name="P7957" style:parent-style-name="Normal" style:family="paragraph">
      <style:text-properties style:font-style-complex="italic" style:font-size-complex="12pt" style:language-asian="lt" style:country-asian="LT" fo:hyphenate="false"/>
    </style:style>
    <style:style style:name="P7958" style:parent-style-name="Normal" style:family="paragraph">
      <style:text-properties style:font-style-complex="italic" style:font-size-complex="12pt" style:language-asian="lt" style:country-asian="LT" fo:hyphenate="false"/>
    </style:style>
    <style:style style:name="P7959" style:parent-style-name="Normal" style:family="paragraph">
      <style:text-properties style:font-style-complex="italic" style:font-size-complex="12pt" style:language-asian="lt" style:country-asian="LT" fo:hyphenate="false"/>
    </style:style>
    <style:style style:name="P7960" style:parent-style-name="Normal" style:family="paragraph">
      <style:text-properties style:font-style-complex="italic" style:font-size-complex="12pt" style:language-asian="lt" style:country-asian="LT" fo:hyphenate="false"/>
    </style:style>
    <style:style style:name="P7961" style:parent-style-name="Normal" style:family="paragraph">
      <style:text-properties style:font-style-complex="italic" style:font-size-complex="12pt" style:language-asian="lt" style:country-asian="LT"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font-style-complex="italic" style:font-size-complex="12pt" style:language-asian="zh" style:country-asian="CN" fo:hyphenate="false"/>
    </style:style>
    <style:style style:name="P7964" style:parent-style-name="Normal" style:family="paragraph">
      <style:text-properties style:font-style-complex="italic" style:font-size-complex="12pt" style:language-asian="zh" style:country-asian="CN" fo:hyphenate="false"/>
    </style:style>
    <style:style style:name="P7965" style:parent-style-name="Normal" style:family="paragraph">
      <style:text-properties style:font-style-complex="italic" style:font-size-complex="12pt" style:language-asian="zh" style:country-asian="CN" fo:hyphenate="false"/>
    </style:style>
    <style:style style:name="P7966" style:parent-style-name="Normal" style:family="paragraph">
      <style:text-properties style:font-style-complex="italic" style:font-size-complex="12pt" style:language-asian="zh" style:country-asian="CN" fo:hyphenate="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style:font-style-complex="italic" style:font-size-complex="12pt" style:language-asian="lt" style:country-asian="LT" fo:hyphenate="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style:font-style-complex="italic" style:font-size-complex="12pt" style:language-asian="lt" style:country-asian="LT" fo:hyphenate="false"/>
    </style:style>
    <style:style style:name="TableRow7971" style:family="table-row">
      <style:table-row-properties style:min-row-height="0.2013in"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style:font-style-complex="italic" style:font-size-complex="12pt" style:language-asian="lt" style:country-asian="LT" fo:hyphenate="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ize-complex="12pt" style:language-asian="lt" style:country-asian="LT" fo:hyphenate="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font-size-complex="12pt" style:language-asian="lt" style:country-asian="LT"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language-asian="lt" style:country-asian="LT"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indent="0.1965in"/>
      <style:text-properties style:font-size-complex="12pt" style:language-asian="lt" style:country-asian="LT" fo:hyphenate="false"/>
    </style:style>
    <style:style style:name="P7982" style:parent-style-name="Normal" style:family="paragraph">
      <style:paragraph-properties fo:text-indent="0.1965in"/>
      <style:text-properties style:font-size-complex="12pt" style:language-asian="lt" style:country-asian="LT" fo:hyphenate="false"/>
    </style:style>
    <style:style style:name="P7983" style:parent-style-name="Normal" style:family="paragraph">
      <style:paragraph-properties fo:text-indent="0.1965in"/>
      <style:text-properties style:font-size-complex="12pt" style:language-asian="lt" style:country-asian="LT" fo:hyphenate="false"/>
    </style:style>
    <style:style style:name="P7984" style:parent-style-name="Normal" style:family="paragraph">
      <style:paragraph-properties fo:text-indent="0.1965in"/>
      <style:text-properties style:font-size-complex="12pt" style:language-asian="lt" style:country-asian="LT" fo:hyphenate="false"/>
    </style:style>
    <style:style style:name="P7985" style:parent-style-name="Normal" style:family="paragraph">
      <style:paragraph-properties fo:text-indent="0.1965in"/>
      <style:text-properties style:font-size-complex="12pt" style:language-asian="lt" style:country-asian="LT" fo:hyphenate="false"/>
    </style:style>
    <style:style style:name="P7986" style:parent-style-name="Normal" style:family="paragraph">
      <style:paragraph-properties fo:text-indent="0.1965in"/>
      <style:text-properties style:font-size-complex="12pt" style:language-asian="lt" style:country-asian="LT" fo:hyphenate="false"/>
    </style:style>
    <style:style style:name="P7987" style:parent-style-name="Normal" style:family="paragraph">
      <style:paragraph-properties fo:text-indent="0.1965in"/>
      <style:text-properties style:font-size-complex="12pt" style:language-asian="lt" style:country-asian="LT" fo:hyphenate="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style-complex="italic" style:font-size-complex="12pt" style:language-asian="lt" style:country-asian="LT" fo:hyphenate="false"/>
    </style:style>
    <style:style style:name="P7990" style:parent-style-name="Normal" style:family="paragraph">
      <style:text-properties style:font-style-complex="italic" style:font-size-complex="12pt" style:language-asian="lt" style:country-asian="LT" fo:hyphenate="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style-complex="italic" style:font-size-complex="12pt" style:language-asian="lt" style:country-asian="LT" fo:hyphenate="false"/>
    </style:style>
    <style:style style:name="P7993" style:parent-style-name="Normal" style:family="paragraph">
      <style:text-properties style:font-style-complex="italic" style:font-size-complex="12pt" style:language-asian="lt" style:country-asian="LT" fo:hyphenate="false"/>
    </style:style>
    <style:style style:name="P7994" style:parent-style-name="Normal" style:family="paragraph">
      <style:text-properties style:font-style-complex="italic" style:font-size-complex="12pt" style:language-asian="lt" style:country-asian="LT" fo:hyphenate="false"/>
    </style:style>
    <style:style style:name="P7995" style:parent-style-name="Normal" style:family="paragraph">
      <style:text-properties style:font-style-complex="italic" style:font-size-complex="12pt" style:language-asian="lt" style:country-asian="LT" fo:hyphenate="false"/>
    </style:style>
    <style:style style:name="P7996" style:parent-style-name="Normal" style:family="paragraph">
      <style:text-properties style:font-style-complex="italic" style:font-size-complex="12pt" style:language-asian="lt" style:country-asian="LT" fo:hyphenate="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tyle-complex="italic" style:font-size-complex="12pt" style:language-asian="zh" style:country-asian="CN" fo:hyphenate="false"/>
    </style:style>
    <style:style style:name="P7999" style:parent-style-name="Normal" style:family="paragraph">
      <style:text-properties style:font-style-complex="italic" style:font-size-complex="12pt" style:language-asian="zh" style:country-asian="CN" fo:hyphenate="false"/>
    </style:style>
    <style:style style:name="P8000" style:parent-style-name="Normal" style:family="paragraph">
      <style:text-properties style:font-style-complex="italic" style:font-size-complex="12pt" style:language-asian="zh" style:country-asian="CN" fo:hyphenate="false"/>
    </style:style>
    <style:style style:name="P8001" style:parent-style-name="Normal" style:family="paragraph">
      <style:text-properties style:font-style-complex="italic" style:font-size-complex="12pt" style:language-asian="zh" style:country-asian="CN"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tyle-complex="italic" style:font-size-complex="12pt" style:language-asian="lt" style:country-asian="LT"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tyle-complex="italic" style:font-size-complex="12pt" style:language-asian="lt" style:country-asian="LT" fo:hyphenate="false"/>
    </style:style>
    <style:style style:name="TableRow8006" style:family="table-row">
      <style:table-row-properties style:min-row-height="0.2013in"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style:font-style-complex="italic" style:font-size-complex="12pt" style:language-asian="lt" style:country-asian="LT" fo:hyphenate="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size-complex="12pt" style:language-asian="lt" style:country-asian="LT"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language-asian="lt" style:country-asian="LT"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size-complex="12pt" style:language-asian="lt" style:country-asian="LT" fo:hyphenate="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indent="0.1965in"/>
      <style:text-properties style:font-size-complex="12pt" style:language-asian="lt" style:country-asian="LT" fo:hyphenate="false"/>
    </style:style>
    <style:style style:name="P8017" style:parent-style-name="Normal" style:family="paragraph">
      <style:paragraph-properties fo:text-indent="0.1965in"/>
      <style:text-properties style:font-size-complex="12pt" style:language-asian="lt" style:country-asian="LT" fo:hyphenate="false"/>
    </style:style>
    <style:style style:name="P8018" style:parent-style-name="Normal" style:family="paragraph">
      <style:paragraph-properties fo:text-indent="0.1965in"/>
      <style:text-properties style:font-size-complex="12pt" style:language-asian="lt" style:country-asian="LT" fo:hyphenate="false"/>
    </style:style>
    <style:style style:name="P8019" style:parent-style-name="Normal" style:family="paragraph">
      <style:paragraph-properties fo:text-indent="0.1965in"/>
      <style:text-properties style:font-size-complex="12pt" style:language-asian="lt" style:country-asian="LT" fo:hyphenate="false"/>
    </style:style>
    <style:style style:name="P8020" style:parent-style-name="Normal" style:family="paragraph">
      <style:paragraph-properties fo:text-indent="0.1965in"/>
      <style:text-properties style:font-size-complex="12pt" style:language-asian="lt" style:country-asian="LT" fo:hyphenate="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style:font-style-complex="italic" style:font-size-complex="12pt" style:language-asian="lt" style:country-asian="LT" fo:hyphenate="false"/>
    </style:style>
    <style:style style:name="P8023" style:parent-style-name="Normal" style:family="paragraph">
      <style:text-properties style:font-style-complex="italic" style:font-size-complex="12pt" style:language-asian="lt" style:country-asian="LT" fo:hyphenate="false"/>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tyle-complex="italic" style:font-size-complex="12pt" style:language-asian="lt" style:country-asian="LT"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style:font-style-complex="italic" style:font-size-complex="12pt" style:language-asian="zh" style:country-asian="CN" fo:hyphenate="false"/>
    </style:style>
    <style:style style:name="P8028" style:parent-style-name="Normal" style:family="paragraph">
      <style:text-properties style:font-style-complex="italic" style:font-size-complex="12pt" style:language-asian="zh" style:country-asian="CN" fo:hyphenate="false"/>
    </style:style>
    <style:style style:name="P8029" style:parent-style-name="Normal" style:family="paragraph">
      <style:text-properties style:font-style-complex="italic" style:font-size-complex="12pt" style:language-asian="zh" style:country-asian="CN" fo:hyphenate="false"/>
    </style:style>
    <style:style style:name="P8030" style:parent-style-name="Normal" style:family="paragraph">
      <style:text-properties style:font-style-complex="italic" style:font-size-complex="12pt" style:language-asian="zh" style:country-asian="CN" fo:hyphenate="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tyle-complex="italic" style:font-size-complex="12pt" style:language-asian="lt" style:country-asian="LT" fo:hyphenate="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tyle-complex="italic" style:font-size-complex="12pt" style:language-asian="lt" style:country-asian="LT" fo:hyphenate="false"/>
    </style:style>
    <style:style style:name="TableRow8035" style:family="table-row">
      <style:table-row-properties style:min-row-height="0.2013in"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style:font-style-complex="italic" style:font-size-complex="12pt" style:language-asian="lt" style:country-asian="LT"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size-complex="12pt" style:language-asian="lt" style:country-asian="LT"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language-asian="lt" style:country-asian="LT"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language-asian="lt" style:country-asian="LT" fo:hyphenate="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indent="0.1965in"/>
      <style:text-properties style:font-size-complex="12pt" style:language-asian="lt" style:country-asian="LT" fo:hyphenate="false"/>
    </style:style>
    <style:style style:name="P8046" style:parent-style-name="Normal" style:family="paragraph">
      <style:paragraph-properties fo:text-indent="0.1965in"/>
      <style:text-properties style:font-size-complex="12pt" style:language-asian="lt" style:country-asian="LT" fo:hyphenate="false"/>
    </style:style>
    <style:style style:name="P8047" style:parent-style-name="Normal" style:family="paragraph">
      <style:paragraph-properties fo:text-indent="0.1965in"/>
      <style:text-properties style:font-size-complex="12pt" style:language-asian="lt" style:country-asian="LT" fo:hyphenate="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style:font-style-complex="italic" style:font-size-complex="12pt" style:language-asian="lt" style:country-asian="LT" fo:hyphenate="false"/>
    </style:style>
    <style:style style:name="P8050" style:parent-style-name="Normal" style:family="paragraph">
      <style:text-properties style:font-style-complex="italic" style:font-size-complex="12pt" style:language-asian="lt" style:country-asian="LT"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tyle-complex="italic" style:font-size-complex="12pt" style:language-asian="lt" style:country-asian="LT"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tyle-complex="italic" style:font-size-complex="12pt" style:language-asian="zh" style:country-asian="CN" fo:hyphenate="false"/>
    </style:style>
    <style:style style:name="P8055" style:parent-style-name="Normal" style:family="paragraph">
      <style:text-properties style:font-style-complex="italic" style:font-size-complex="12pt" style:language-asian="zh" style:country-asian="CN" fo:hyphenate="false"/>
    </style:style>
    <style:style style:name="P8056" style:parent-style-name="Normal" style:family="paragraph">
      <style:text-properties style:font-style-complex="italic" style:font-size-complex="12pt" style:language-asian="zh" style:country-asian="CN" fo:hyphenate="false"/>
    </style:style>
    <style:style style:name="P8057" style:parent-style-name="Normal" style:family="paragraph">
      <style:text-properties style:font-style-complex="italic" style:font-size-complex="12pt" style:language-asian="zh" style:country-asian="CN" fo:hyphenate="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tyle-complex="italic" style:font-size-complex="12pt" style:language-asian="lt" style:country-asian="LT"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tyle-complex="italic" style:font-size-complex="12pt" style:language-asian="lt" style:country-asian="LT" fo:hyphenate="false"/>
    </style:style>
    <style:style style:name="TableRow8062" style:family="table-row">
      <style:table-row-properties style:min-row-height="0.3729in" style:use-optimal-row-height="false"/>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style:font-style-complex="italic" style:font-size-complex="12pt" style:language-asian="lt" style:country-asian="LT" fo:hyphenate="false"/>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hyphenate="false"/>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ableRow8069" style:family="table-row">
      <style:table-row-properties style:min-row-height="0.2013in"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style-complex="italic" style:font-size-complex="12pt" style:language-asian="lt" style:country-asian="LT" fo:hyphenate="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style:font-size-complex="12pt" style:language-asian="lt" style:country-asian="LT" fo:hyphenate="false"/>
    </style:style>
    <style:style style:name="P8074" style:parent-style-name="Normal" style:family="paragraph">
      <style:text-properties style:font-size-complex="12pt" style:language-asian="lt" style:country-asian="LT"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size-complex="12pt" style:language-asian="lt" style:country-asian="LT" fo:hyphenate="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style:font-size-complex="12pt" style:language-asian="lt" style:country-asian="LT" fo:hyphenate="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indent="0.1965in"/>
      <style:text-properties style:font-size-complex="12pt" style:language-asian="lt" style:country-asian="LT" fo:hyphenate="false"/>
    </style:style>
    <style:style style:name="P8081" style:parent-style-name="Normal" style:family="paragraph">
      <style:paragraph-properties fo:text-indent="0.1965in"/>
      <style:text-properties style:font-size-complex="12pt" style:language-asian="lt" style:country-asian="LT" fo:hyphenate="false"/>
    </style:style>
    <style:style style:name="P8082" style:parent-style-name="Normal" style:family="paragraph">
      <style:paragraph-properties fo:text-indent="0.1965in"/>
      <style:text-properties style:font-size-complex="12pt" style:language-asian="lt" style:country-asian="LT" fo:hyphenate="false"/>
    </style:style>
    <style:style style:name="P8083" style:parent-style-name="Normal" style:family="paragraph">
      <style:paragraph-properties fo:text-indent="0.1965in"/>
      <style:text-properties style:font-size-complex="12pt" style:language-asian="lt" style:country-asian="LT" fo:hyphenate="false"/>
    </style:style>
    <style:style style:name="P8084" style:parent-style-name="Normal" style:family="paragraph">
      <style:paragraph-properties fo:text-indent="0.1965in"/>
      <style:text-properties style:font-size-complex="12pt" style:language-asian="lt" style:country-asian="LT" fo:hyphenate="false"/>
    </style:style>
    <style:style style:name="P8085" style:parent-style-name="Normal" style:family="paragraph">
      <style:paragraph-properties fo:text-indent="0.1965in"/>
      <style:text-properties style:font-size-complex="12pt" style:language-asian="lt" style:country-asian="LT" fo:hyphenate="false"/>
    </style:style>
    <style:style style:name="P8086" style:parent-style-name="Normal" style:family="paragraph">
      <style:paragraph-properties fo:text-indent="0.1965in"/>
      <style:text-properties style:font-size-complex="12pt" style:language-asian="lt" style:country-asian="LT" fo:hyphenate="false"/>
    </style:style>
    <style:style style:name="P8087" style:parent-style-name="Normal" style:family="paragraph">
      <style:paragraph-properties fo:text-indent="0.1965in"/>
      <style:text-properties style:font-size-complex="12pt" style:language-asian="lt" style:country-asian="LT" fo:hyphenate="false"/>
    </style:style>
    <style:style style:name="P8088" style:parent-style-name="Normal" style:family="paragraph">
      <style:paragraph-properties fo:text-indent="0.1965in"/>
      <style:text-properties style:font-size-complex="12pt" style:language-asian="lt" style:country-asian="LT" fo:hyphenate="false"/>
    </style:style>
    <style:style style:name="P8089" style:parent-style-name="Normal" style:family="paragraph">
      <style:paragraph-properties fo:text-indent="0.1965in"/>
      <style:text-properties style:font-size-complex="12pt" style:language-asian="lt" style:country-asian="LT" fo:hyphenate="false"/>
    </style:style>
    <style:style style:name="P8090" style:parent-style-name="Normal" style:family="paragraph">
      <style:paragraph-properties fo:text-indent="0.1965in"/>
      <style:text-properties style:font-size-complex="12pt" style:language-asian="lt" style:country-asian="LT" fo:hyphenate="false"/>
    </style:style>
    <style:style style:name="P8091" style:parent-style-name="Normal" style:family="paragraph">
      <style:paragraph-properties fo:text-indent="0.1965in"/>
      <style:text-properties style:font-size-complex="12pt" style:language-asian="lt" style:country-asian="LT"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style-complex="italic" style:font-size-complex="12pt" style:language-asian="lt" style:country-asian="LT" fo:hyphenate="false"/>
    </style:style>
    <style:style style:name="P8094" style:parent-style-name="Normal" style:family="paragraph">
      <style:text-properties style:font-style-complex="italic" style:font-size-complex="12pt" style:language-asian="lt" style:country-asian="LT" fo:hyphenate="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style-complex="italic" style:font-size-complex="12pt" style:language-asian="lt" style:country-asian="LT" fo:hyphenate="false"/>
    </style:style>
    <style:style style:name="P8097" style:parent-style-name="Normal" style:family="paragraph">
      <style:text-properties style:font-style-complex="italic" style:font-size-complex="12pt" style:language-asian="lt" style:country-asian="LT" fo:hyphenate="false"/>
    </style:style>
    <style:style style:name="P8098" style:parent-style-name="Normal" style:family="paragraph">
      <style:text-properties style:font-style-complex="italic" style:font-size-complex="12pt" style:language-asian="lt" style:country-asian="LT" fo:hyphenate="false"/>
    </style:style>
    <style:style style:name="P8099" style:parent-style-name="Normal" style:family="paragraph">
      <style:text-properties style:font-style-complex="italic" style:font-size-complex="12pt" style:language-asian="lt" style:country-asian="LT" fo:hyphenate="false"/>
    </style:style>
    <style:style style:name="P8100" style:parent-style-name="Normal" style:family="paragraph">
      <style:text-properties style:font-style-complex="italic" style:font-size-complex="12pt" style:language-asian="lt" style:country-asian="LT" fo:hyphenate="false"/>
    </style:style>
    <style:style style:name="P8101" style:parent-style-name="Normal" style:family="paragraph">
      <style:text-properties style:font-style-complex="italic" style:font-size-complex="12pt" style:language-asian="lt" style:country-asian="LT" fo:hyphenate="false"/>
    </style:style>
    <style:style style:name="P8102" style:parent-style-name="Normal" style:family="paragraph">
      <style:text-properties style:font-style-complex="italic" style:font-size-complex="12pt" style:language-asian="lt" style:country-asian="LT" fo:hyphenate="false"/>
    </style:style>
    <style:style style:name="P8103" style:parent-style-name="Normal" style:family="paragraph">
      <style:text-properties style:font-style-complex="italic" style:font-size-complex="12pt" style:language-asian="lt" style:country-asian="LT" fo:hyphenate="false"/>
    </style:style>
    <style:style style:name="P8104" style:parent-style-name="Normal" style:family="paragraph">
      <style:text-properties style:font-style-complex="italic" style:font-size-complex="12pt" style:language-asian="lt" style:country-asian="LT" fo:hyphenate="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tyle-complex="italic" style:font-size-complex="12pt" style:language-asian="zh" style:country-asian="CN" fo:hyphenate="false"/>
    </style:style>
    <style:style style:name="P8107" style:parent-style-name="Normal" style:family="paragraph">
      <style:text-properties style:font-style-complex="italic" style:font-size-complex="12pt" style:language-asian="zh" style:country-asian="CN" fo:hyphenate="false"/>
    </style:style>
    <style:style style:name="P8108" style:parent-style-name="Normal" style:family="paragraph">
      <style:text-properties style:font-style-complex="italic" style:font-size-complex="12pt" style:language-asian="zh" style:country-asian="CN" fo:hyphenate="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style-complex="italic" style:font-size-complex="12pt" style:language-asian="lt" style:country-asian="LT" fo:hyphenate="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style:font-style-complex="italic" style:font-size-complex="12pt" style:language-asian="lt" style:country-asian="LT" fo:hyphenate="false"/>
    </style:style>
    <style:style style:name="TableRow8113" style:family="table-row">
      <style:table-row-properties style:min-row-height="0.2013in" style:use-optimal-row-height="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style:font-style-complex="italic" style:font-size-complex="12pt" style:language-asian="lt" style:country-asian="LT" fo:hyphenate="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font-size-complex="12pt" style:language-asian="lt" style:country-asian="LT" fo:hyphenate="false"/>
    </style:style>
    <style:style style:name="P8118" style:parent-style-name="Normal" style:family="paragraph">
      <style:text-properties style:font-size-complex="12pt" style:language-asian="lt" style:country-asian="LT"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language-asian="lt" style:country-asian="LT" fo:hyphenate="false"/>
    </style:style>
    <style:style style:name="P8121" style:parent-style-name="Normal" style:family="paragraph">
      <style:text-properties style:font-size-complex="12pt" style:language-asian="lt" style:country-asian="LT" fo:hyphenate="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style:font-size-complex="12pt" style:language-asian="lt" style:country-asian="LT" fo:hyphenate="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indent="0.1965in"/>
      <style:text-properties style:font-size-complex="12pt" style:language-asian="lt" style:country-asian="LT" fo:hyphenate="false"/>
    </style:style>
    <style:style style:name="P8126" style:parent-style-name="Normal" style:family="paragraph">
      <style:paragraph-properties fo:text-indent="0.1965in"/>
      <style:text-properties style:font-size-complex="12pt" style:language-asian="lt" style:country-asian="LT" fo:hyphenate="false"/>
    </style:style>
    <style:style style:name="P8127" style:parent-style-name="Normal" style:family="paragraph">
      <style:paragraph-properties fo:text-indent="0.1965in"/>
      <style:text-properties style:font-size-complex="12pt" style:language-asian="lt" style:country-asian="LT" fo:hyphenate="false"/>
    </style:style>
    <style:style style:name="P8128" style:parent-style-name="Normal" style:family="paragraph">
      <style:paragraph-properties fo:text-indent="0.1965in"/>
      <style:text-properties style:font-size-complex="12pt" style:language-asian="lt" style:country-asian="LT" fo:hyphenate="false"/>
    </style:style>
    <style:style style:name="P8129" style:parent-style-name="Normal" style:family="paragraph">
      <style:paragraph-properties fo:text-indent="0.1965in"/>
      <style:text-properties style:font-size-complex="12pt" style:language-asian="lt" style:country-asian="LT" fo:hyphenate="false"/>
    </style:style>
    <style:style style:name="P8130" style:parent-style-name="Normal" style:family="paragraph">
      <style:paragraph-properties fo:text-indent="0.1965in"/>
      <style:text-properties style:font-size-complex="12pt" style:language-asian="lt" style:country-asian="LT" fo:hyphenate="false"/>
    </style:style>
    <style:style style:name="P8131" style:parent-style-name="Normal" style:family="paragraph">
      <style:paragraph-properties fo:text-indent="0.1965in"/>
      <style:text-properties style:font-size-complex="12pt" style:language-asian="lt" style:country-asian="LT" fo:hyphenate="false"/>
    </style:style>
    <style:style style:name="P8132" style:parent-style-name="Normal" style:family="paragraph">
      <style:paragraph-properties fo:text-indent="0.1965in"/>
      <style:text-properties style:font-size-complex="12pt" style:language-asian="lt" style:country-asian="LT" fo:hyphenate="false"/>
    </style:style>
    <style:style style:name="P8133" style:parent-style-name="Normal" style:family="paragraph">
      <style:paragraph-properties fo:text-indent="0.1965in"/>
      <style:text-properties style:font-size-complex="12pt" style:language-asian="lt" style:country-asian="LT" fo:hyphenate="false"/>
    </style:style>
    <style:style style:name="P8134" style:parent-style-name="Normal" style:family="paragraph">
      <style:paragraph-properties fo:text-indent="0.1965in"/>
      <style:text-properties style:font-size-complex="12pt" style:language-asian="lt" style:country-asian="LT" fo:hyphenate="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style-complex="italic" style:font-size-complex="12pt" style:language-asian="lt" style:country-asian="LT" fo:hyphenate="false"/>
    </style:style>
    <style:style style:name="P8137" style:parent-style-name="Normal" style:family="paragraph">
      <style:text-properties style:font-style-complex="italic" style:font-size-complex="12pt" style:language-asian="lt" style:country-asian="LT" fo:hyphenate="false"/>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font-style-complex="italic" style:font-size-complex="12pt" style:language-asian="lt" style:country-asian="LT" fo:hyphenate="false"/>
    </style:style>
    <style:style style:name="P8140" style:parent-style-name="Normal" style:family="paragraph">
      <style:text-properties style:font-style-complex="italic" style:font-size-complex="12pt" style:language-asian="lt" style:country-asian="LT" fo:hyphenate="false"/>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tyle-complex="italic" style:font-size-complex="12pt" style:language-asian="zh" style:country-asian="CN" fo:hyphenate="false"/>
    </style:style>
    <style:style style:name="P8143" style:parent-style-name="Normal" style:family="paragraph">
      <style:text-properties style:font-style-complex="italic" style:font-size-complex="12pt" style:language-asian="zh" style:country-asian="CN" fo:hyphenate="false"/>
    </style:style>
    <style:style style:name="P8144" style:parent-style-name="Normal" style:family="paragraph">
      <style:text-properties style:font-style-complex="italic" style:font-size-complex="12pt" style:language-asian="zh" style:country-asian="CN" fo:hyphenate="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style:font-style-complex="italic" style:font-size-complex="12pt" style:language-asian="lt" style:country-asian="LT" fo:hyphenate="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style:font-style-complex="italic" style:font-size-complex="12pt" style:language-asian="lt" style:country-asian="LT" fo:hyphenate="false"/>
    </style:style>
    <style:style style:name="TableRow8149" style:family="table-row">
      <style:table-row-properties style:min-row-height="0.2013in"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tyle-complex="italic" style:font-size-complex="12pt" style:language-asian="lt" style:country-asian="LT" fo:hyphenate="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size-complex="12pt" style:language-asian="lt" style:country-asian="LT" fo:hyphenate="false"/>
    </style:style>
    <style:style style:name="P8154" style:parent-style-name="Normal" style:family="paragraph">
      <style:text-properties style:font-size-complex="12pt" style:language-asian="lt" style:country-asian="LT" fo:hyphenate="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language-asian="lt" style:country-asian="LT" fo:hyphenate="false"/>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style:font-size-complex="12pt" style:language-asian="lt" style:country-asian="LT" fo:hyphenate="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indent="0.1965in"/>
      <style:text-properties style:font-size-complex="12pt" style:language-asian="lt" style:country-asian="LT" fo:hyphenate="false"/>
    </style:style>
    <style:style style:name="P8161" style:parent-style-name="Normal" style:family="paragraph">
      <style:paragraph-properties fo:text-indent="0.1965in"/>
      <style:text-properties style:font-size-complex="12pt" style:language-asian="lt" style:country-asian="LT" fo:hyphenate="false"/>
    </style:style>
    <style:style style:name="P8162" style:parent-style-name="Normal" style:family="paragraph">
      <style:paragraph-properties fo:text-indent="0.1965in"/>
      <style:text-properties style:font-size-complex="12pt" style:language-asian="lt" style:country-asian="LT" fo:hyphenate="false"/>
    </style:style>
    <style:style style:name="P8163" style:parent-style-name="Normal" style:family="paragraph">
      <style:paragraph-properties fo:text-indent="0.1965in"/>
      <style:text-properties style:font-size-complex="12pt" style:language-asian="lt" style:country-asian="LT" fo:hyphenate="false"/>
    </style:style>
    <style:style style:name="P8164" style:parent-style-name="Normal" style:family="paragraph">
      <style:paragraph-properties fo:text-indent="0.1965in"/>
      <style:text-properties style:font-size-complex="12pt" style:language-asian="lt" style:country-asian="LT" fo:hyphenate="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style:font-style-complex="italic" style:font-size-complex="12pt" style:language-asian="lt" style:country-asian="LT" fo:hyphenate="false"/>
    </style:style>
    <style:style style:name="P8167" style:parent-style-name="Normal" style:family="paragraph">
      <style:text-properties style:font-style-complex="italic" style:font-size-complex="12pt" style:language-asian="lt" style:country-asian="LT" fo:hyphenate="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style-complex="italic" style:font-size-complex="12pt" style:language-asian="lt" style:country-asian="LT" fo:hyphenate="false"/>
    </style:style>
    <style:style style:name="P8170" style:parent-style-name="Normal" style:family="paragraph">
      <style:text-properties style:font-style-complex="italic" style:font-size-complex="12pt" style:language-asian="lt" style:country-asian="LT" fo:hyphenate="false"/>
    </style:style>
    <style:style style:name="P8171" style:parent-style-name="Normal" style:family="paragraph">
      <style:text-properties style:font-style-complex="italic" style:font-size-complex="12pt" style:language-asian="lt" style:country-asian="LT" fo:hyphenate="false"/>
    </style:style>
    <style:style style:name="P8172" style:parent-style-name="Normal" style:family="paragraph">
      <style:text-properties style:font-style-complex="italic" style:font-size-complex="12pt" style:language-asian="lt" style:country-asian="LT" fo:hyphenate="false"/>
    </style:style>
    <style:style style:name="P8173" style:parent-style-name="Normal" style:family="paragraph">
      <style:text-properties style:font-style-complex="italic" style:font-size-complex="12pt" style:language-asian="lt" style:country-asian="LT" fo:hyphenate="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style-complex="italic" style:font-size-complex="12pt" style:language-asian="zh" style:country-asian="CN" fo:hyphenate="false"/>
    </style:style>
    <style:style style:name="P8176" style:parent-style-name="Normal" style:family="paragraph">
      <style:text-properties style:font-style-complex="italic" style:font-size-complex="12pt" style:language-asian="zh" style:country-asian="CN" fo:hyphenate="false"/>
    </style:style>
    <style:style style:name="P8177" style:parent-style-name="Normal" style:family="paragraph">
      <style:text-properties style:font-style-complex="italic" style:font-size-complex="12pt" style:language-asian="zh" style:country-asian="CN"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tyle-complex="italic" style:font-size-complex="12pt" style:language-asian="lt" style:country-asian="LT"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style-complex="italic" style:font-size-complex="12pt" style:language-asian="lt" style:country-asian="LT" fo:hyphenate="false"/>
    </style:style>
    <style:style style:name="TableRow8182" style:family="table-row">
      <style:table-row-properties style:min-row-height="0.2013in" style:use-optimal-row-height="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style-complex="italic" style:font-size-complex="12pt" style:language-asian="lt" style:country-asian="LT" fo:hyphenate="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size-complex="12pt" style:language-asian="lt" style:country-asian="LT" fo:hyphenate="false"/>
    </style:style>
    <style:style style:name="P8187" style:parent-style-name="Normal" style:family="paragraph">
      <style:text-properties style:font-size-complex="12pt" style:language-asian="lt" style:country-asian="LT" fo:hyphenate="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language-asian="lt" style:country-asian="LT" fo:hyphenate="false"/>
    </style:style>
    <style:style style:name="P8190" style:parent-style-name="Normal" style:family="paragraph">
      <style:text-properties style:font-size-complex="12pt" style:language-asian="lt" style:country-asian="LT" fo:hyphenate="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size-complex="12pt" style:language-asian="lt" style:country-asian="LT" fo:hyphenate="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indent="0.1965in"/>
      <style:text-properties style:font-size-complex="12pt" style:language-asian="lt" style:country-asian="LT" fo:hyphenate="false"/>
    </style:style>
    <style:style style:name="P8195" style:parent-style-name="Normal" style:family="paragraph">
      <style:paragraph-properties fo:text-indent="0.1965in"/>
      <style:text-properties style:font-size-complex="12pt" style:language-asian="lt" style:country-asian="LT" fo:hyphenate="false"/>
    </style:style>
    <style:style style:name="P8196" style:parent-style-name="Normal" style:family="paragraph">
      <style:paragraph-properties fo:text-indent="0.1965in"/>
      <style:text-properties style:font-size-complex="12pt" style:language-asian="lt" style:country-asian="LT" fo:hyphenate="false"/>
    </style:style>
    <style:style style:name="P8197" style:parent-style-name="Normal" style:family="paragraph">
      <style:paragraph-properties fo:text-indent="0.1965in"/>
      <style:text-properties style:font-size-complex="12pt" style:language-asian="lt" style:country-asian="LT" fo:hyphenate="false"/>
    </style:style>
    <style:style style:name="P8198" style:parent-style-name="Normal" style:family="paragraph">
      <style:paragraph-properties fo:text-indent="0.1965in"/>
      <style:text-properties style:font-size-complex="12pt" style:language-asian="lt" style:country-asian="LT" fo:hyphenate="false"/>
    </style:style>
    <style:style style:name="P8199" style:parent-style-name="Normal" style:family="paragraph">
      <style:paragraph-properties fo:text-indent="0.1965in"/>
      <style:text-properties style:font-size-complex="12pt" style:language-asian="lt" style:country-asian="LT" fo:hyphenate="false"/>
    </style:style>
    <style:style style:name="P8200" style:parent-style-name="Normal" style:family="paragraph">
      <style:paragraph-properties fo:text-indent="0.1965in"/>
      <style:text-properties style:font-size-complex="12pt" style:language-asian="lt" style:country-asian="LT" fo:hyphenate="false"/>
    </style:style>
    <style:style style:name="P8201" style:parent-style-name="Normal" style:family="paragraph">
      <style:paragraph-properties fo:text-indent="0.1965in"/>
      <style:text-properties style:font-size-complex="12pt" style:language-asian="lt" style:country-asian="LT" fo:hyphenate="false"/>
    </style:style>
    <style:style style:name="P8202" style:parent-style-name="Normal" style:family="paragraph">
      <style:paragraph-properties fo:text-indent="0.1965in"/>
      <style:text-properties style:font-size-complex="12pt" style:language-asian="lt" style:country-asian="LT" fo:hyphenate="false"/>
    </style:style>
    <style:style style:name="P8203" style:parent-style-name="Normal" style:family="paragraph">
      <style:paragraph-properties fo:text-indent="0.1965in"/>
      <style:text-properties style:font-size-complex="12pt" style:language-asian="lt" style:country-asian="LT" fo:hyphenate="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style:font-style-complex="italic" style:font-size-complex="12pt" style:language-asian="lt" style:country-asian="LT" fo:hyphenate="false"/>
    </style:style>
    <style:style style:name="P8206" style:parent-style-name="Normal" style:family="paragraph">
      <style:text-properties style:font-style-complex="italic" style:font-size-complex="12pt" style:language-asian="lt" style:country-asian="LT" fo:hyphenate="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style-complex="italic" style:font-size-complex="12pt" style:language-asian="lt" style:country-asian="LT" fo:hyphenate="false"/>
    </style:style>
    <style:style style:name="P8209" style:parent-style-name="Normal" style:family="paragraph">
      <style:text-properties style:font-style-complex="italic" style:font-size-complex="12pt" style:language-asian="lt" style:country-asian="LT" fo:hyphenate="false"/>
    </style:style>
    <style:style style:name="P8210" style:parent-style-name="Normal" style:family="paragraph">
      <style:text-properties style:font-style-complex="italic" style:font-size-complex="12pt" style:language-asian="lt" style:country-asian="LT" fo:hyphenate="false"/>
    </style:style>
    <style:style style:name="P8211" style:parent-style-name="Normal" style:family="paragraph">
      <style:text-properties style:font-style-complex="italic" style:font-size-complex="12pt" style:language-asian="lt" style:country-asian="LT" fo:hyphenate="false"/>
    </style:style>
    <style:style style:name="P8212" style:parent-style-name="Normal" style:family="paragraph">
      <style:text-properties style:font-style-complex="italic" style:font-size-complex="12pt" style:language-asian="lt" style:country-asian="LT" fo:hyphenate="false"/>
    </style:style>
    <style:style style:name="P8213" style:parent-style-name="Normal" style:family="paragraph">
      <style:text-properties style:font-style-complex="italic" style:font-size-complex="12pt" style:language-asian="lt" style:country-asian="LT" fo:hyphenate="false"/>
    </style:style>
    <style:style style:name="P8214" style:parent-style-name="Normal" style:family="paragraph">
      <style:text-properties style:font-style-complex="italic" style:font-size-complex="12pt" style:language-asian="lt" style:country-asian="LT" fo:hyphenate="false"/>
    </style:style>
    <style:style style:name="P8215" style:parent-style-name="Normal" style:family="paragraph">
      <style:text-properties style:font-style-complex="italic" style:font-size-complex="12pt" style:language-asian="lt" style:country-asian="LT" fo:hyphenate="false"/>
    </style:style>
    <style:style style:name="P8216" style:parent-style-name="Normal" style:family="paragraph">
      <style:text-properties style:font-style-complex="italic" style:font-size-complex="12pt" style:language-asian="lt" style:country-asian="LT" fo:hyphenate="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style-complex="italic" style:font-size-complex="12pt" style:language-asian="zh" style:country-asian="CN" fo:hyphenate="false"/>
    </style:style>
    <style:style style:name="P8219" style:parent-style-name="Normal" style:family="paragraph">
      <style:text-properties style:font-style-complex="italic" style:font-size-complex="12pt" style:language-asian="zh" style:country-asian="CN" fo:hyphenate="false"/>
    </style:style>
    <style:style style:name="P8220" style:parent-style-name="Normal" style:family="paragraph">
      <style:text-properties style:font-style-complex="italic" style:font-size-complex="12pt" style:language-asian="zh" style:country-asian="CN" fo:hyphenate="false"/>
    </style:style>
    <style:style style:name="P8221" style:parent-style-name="Normal" style:family="paragraph">
      <style:text-properties style:font-style-complex="italic" style:font-size-complex="12pt" style:language-asian="zh" style:country-asian="CN"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tyle-complex="italic" style:font-size-complex="12pt" style:language-asian="lt" style:country-asian="LT"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style:font-style-complex="italic" style:font-size-complex="12pt" style:language-asian="lt" style:country-asian="LT" fo:hyphenate="false"/>
    </style:style>
    <style:style style:name="TableRow8226" style:family="table-row">
      <style:table-row-properties style:min-row-height="0.2013in" style:use-optimal-row-height="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tyle-complex="italic" style:font-size-complex="12pt" style:language-asian="lt" style:country-asian="LT" fo:hyphenate="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ize-complex="12pt" style:language-asian="lt" style:country-asian="LT" fo:hyphenate="false"/>
    </style:style>
    <style:style style:name="P8231" style:parent-style-name="Normal" style:family="paragraph">
      <style:text-properties style:font-size-complex="12pt" style:language-asian="lt" style:country-asian="LT" fo:hyphenate="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size-complex="12pt" style:language-asian="lt" style:country-asian="LT" fo:hyphenate="fals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style:font-size-complex="12pt" style:language-asian="lt" style:country-asian="LT" fo:hyphenate="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indent="0.1965in"/>
      <style:text-properties style:font-size-complex="12pt" style:language-asian="lt" style:country-asian="LT" fo:hyphenate="false"/>
    </style:style>
    <style:style style:name="P8238" style:parent-style-name="Normal" style:family="paragraph">
      <style:paragraph-properties fo:text-indent="0.1965in"/>
      <style:text-properties style:font-size-complex="12pt" style:language-asian="lt" style:country-asian="LT" fo:hyphenate="false"/>
    </style:style>
    <style:style style:name="P8239" style:parent-style-name="Normal" style:family="paragraph">
      <style:paragraph-properties fo:text-indent="0.1965in"/>
      <style:text-properties style:font-size-complex="12pt" style:language-asian="lt" style:country-asian="LT" fo:hyphenate="false"/>
    </style:style>
    <style:style style:name="P8240" style:parent-style-name="Normal" style:family="paragraph">
      <style:paragraph-properties fo:text-indent="0.1965in"/>
      <style:text-properties style:font-size-complex="12pt" style:language-asian="lt" style:country-asian="LT" fo:hyphenate="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style:font-style-complex="italic" style:font-size-complex="12pt" style:language-asian="lt" style:country-asian="LT" fo:hyphenate="false"/>
    </style:style>
    <style:style style:name="P8243" style:parent-style-name="Normal" style:family="paragraph">
      <style:text-properties style:font-style-complex="italic" style:font-size-complex="12pt" style:language-asian="lt" style:country-asian="LT" fo:hyphenate="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tyle-complex="italic" style:font-size-complex="12pt" style:language-asian="lt" style:country-asian="LT" fo:hyphenate="false"/>
    </style:style>
    <style:style style:name="P8246" style:parent-style-name="Normal" style:family="paragraph">
      <style:text-properties style:font-style-complex="italic" style:font-size-complex="12pt" style:language-asian="lt" style:country-asian="LT" fo:hyphenate="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tyle-complex="italic" style:font-size-complex="12pt" style:language-asian="zh" style:country-asian="CN" fo:hyphenate="false"/>
    </style:style>
    <style:style style:name="P8249" style:parent-style-name="Normal" style:family="paragraph">
      <style:text-properties style:font-style-complex="italic" style:font-size-complex="12pt" style:language-asian="zh" style:country-asian="CN" fo:hyphenate="false"/>
    </style:style>
    <style:style style:name="P8250" style:parent-style-name="Normal" style:family="paragraph">
      <style:text-properties style:font-style-complex="italic" style:font-size-complex="12pt" style:language-asian="zh" style:country-asian="CN" fo:hyphenate="false"/>
    </style:style>
    <style:style style:name="P8251" style:parent-style-name="Normal" style:family="paragraph">
      <style:text-properties style:font-style-complex="italic" style:font-size-complex="12pt" style:language-asian="zh" style:country-asian="CN" fo:hyphenate="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style:font-style-complex="italic" style:font-size-complex="12pt" style:language-asian="lt" style:country-asian="LT" fo:hyphenate="false"/>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tyle-complex="italic" style:font-size-complex="12pt" style:language-asian="lt" style:country-asian="LT" fo:hyphenate="false"/>
    </style:style>
    <style:style style:name="TableRow8256" style:family="table-row">
      <style:table-row-properties style:min-row-height="0.2013in" style:use-optimal-row-height="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style:font-style-complex="italic" style:font-size-complex="12pt" style:language-asian="lt" style:country-asian="LT" fo:hyphenate="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ize-complex="12pt" style:language-asian="lt" style:country-asian="LT" fo:hyphenate="false"/>
    </style:style>
    <style:style style:name="P8261" style:parent-style-name="Normal" style:family="paragraph">
      <style:text-properties style:font-size-complex="12pt" style:language-asian="lt" style:country-asian="LT" fo:hyphenate="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ize-complex="12pt" style:language-asian="lt" style:country-asian="LT" fo:hyphenate="false"/>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style:font-size-complex="12pt" style:language-asian="lt" style:country-asian="LT" fo:hyphenate="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indent="0.1965in"/>
      <style:text-properties style:font-size-complex="12pt" style:language-asian="lt" style:country-asian="LT" fo:hyphenate="false"/>
    </style:style>
    <style:style style:name="P8268" style:parent-style-name="Normal" style:family="paragraph">
      <style:paragraph-properties fo:text-indent="0.1965in"/>
      <style:text-properties style:font-size-complex="12pt" style:language-asian="lt" style:country-asian="LT" fo:hyphenate="false"/>
    </style:style>
    <style:style style:name="P8269" style:parent-style-name="Normal" style:family="paragraph">
      <style:paragraph-properties fo:text-indent="0.1965in"/>
      <style:text-properties style:font-size-complex="12pt" style:language-asian="lt" style:country-asian="LT" fo:hyphenate="false"/>
    </style:style>
    <style:style style:name="P8270" style:parent-style-name="Normal" style:family="paragraph">
      <style:paragraph-properties fo:text-indent="0.1965in"/>
      <style:text-properties style:font-size-complex="12pt" style:language-asian="lt" style:country-asian="LT" fo:hyphenate="false"/>
    </style:style>
    <style:style style:name="P8271" style:parent-style-name="Normal" style:family="paragraph">
      <style:paragraph-properties fo:text-indent="0.1965in"/>
      <style:text-properties style:font-size-complex="12pt" style:language-asian="lt" style:country-asian="LT" fo:hyphenate="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style-complex="italic" style:font-size-complex="12pt" style:language-asian="lt" style:country-asian="LT" fo:hyphenate="false"/>
    </style:style>
    <style:style style:name="P8274" style:parent-style-name="Normal" style:family="paragraph">
      <style:text-properties style:font-style-complex="italic" style:font-size-complex="12pt" style:language-asian="lt" style:country-asian="LT" fo:hyphenate="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tyle-complex="italic" style:font-size-complex="12pt" style:language-asian="lt" style:country-asian="LT" fo:hyphenate="false"/>
    </style:style>
    <style:style style:name="P8277" style:parent-style-name="Normal" style:family="paragraph">
      <style:text-properties style:font-style-complex="italic" style:font-size-complex="12pt" style:language-asian="lt" style:country-asian="LT" fo:hyphenate="false"/>
    </style:style>
    <style:style style:name="P8278" style:parent-style-name="Normal" style:family="paragraph">
      <style:text-properties style:font-style-complex="italic" style:font-size-complex="12pt" style:language-asian="lt" style:country-asian="LT" fo:hyphenate="false"/>
    </style:style>
    <style:style style:name="P8279" style:parent-style-name="Normal" style:family="paragraph">
      <style:text-properties style:font-style-complex="italic" style:font-size-complex="12pt" style:language-asian="lt" style:country-asian="LT" fo:hyphenate="false"/>
    </style:style>
    <style:style style:name="P8280" style:parent-style-name="Normal" style:family="paragraph">
      <style:text-properties style:font-style-complex="italic" style:font-size-complex="12pt" style:language-asian="lt" style:country-asian="LT" fo:hyphenate="false"/>
    </style:style>
    <style:style style:name="P8281" style:parent-style-name="Normal" style:family="paragraph">
      <style:text-properties style:font-style-complex="italic" style:font-size-complex="12pt" style:language-asian="lt" style:country-asian="LT" fo:hyphenate="false"/>
    </style:style>
    <style:style style:name="P8282" style:parent-style-name="Normal" style:family="paragraph">
      <style:text-properties style:font-style-complex="italic" style:font-size-complex="12pt" style:language-asian="lt" style:country-asian="LT"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tyle-complex="italic" style:font-size-complex="12pt" style:language-asian="zh" style:country-asian="CN" fo:hyphenate="false"/>
    </style:style>
    <style:style style:name="P8285" style:parent-style-name="Normal" style:family="paragraph">
      <style:text-properties style:font-style-complex="italic" style:font-size-complex="12pt" style:language-asian="zh" style:country-asian="CN" fo:hyphenate="false"/>
    </style:style>
    <style:style style:name="P8286" style:parent-style-name="Normal" style:family="paragraph">
      <style:text-properties style:font-style-complex="italic" style:font-size-complex="12pt" style:language-asian="zh" style:country-asian="CN" fo:hyphenate="false"/>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style:font-style-complex="italic" style:font-size-complex="12pt" style:language-asian="lt" style:country-asian="LT" fo:hyphenate="false"/>
    </style:style>
    <style:style style:name="P8289" style:parent-style-name="Normal" style:family="paragraph">
      <style:text-properties style:font-style-complex="italic" style:font-size-complex="12pt" style:language-asian="lt" style:country-asian="LT" fo:hyphenate="false"/>
    </style:style>
    <style:style style:name="P8290" style:parent-style-name="Normal" style:family="paragraph">
      <style:text-properties style:font-style-complex="italic" style:font-size-complex="12pt" style:language-asian="lt" style:country-asian="LT" fo:hyphenate="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style:font-style-complex="italic" style:font-size-complex="12pt" style:language-asian="lt" style:country-asian="LT" fo:hyphenate="false"/>
    </style:style>
    <style:style style:name="TableRow8293" style:family="table-row">
      <style:table-row-properties style:min-row-height="0.3604in" style:use-optimal-row-height="false"/>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style:font-style-complex="italic" style:font-size-complex="12pt" style:language-asian="lt" style:country-asian="LT" fo:hyphenate="false"/>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ext-properties fo:hyphenate="false"/>
    </style:style>
    <style:style style:name="T8298" style:parent-style-name="DefaultParagraphFont" style:family="text">
      <style:text-properties style:font-size-complex="12pt" style:language-asian="lt" style:country-asian="LT"/>
    </style:style>
    <style:style style:name="TableRow8299" style:family="table-row">
      <style:table-row-properties style:min-row-height="0.2013in"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style-complex="italic" style:font-size-complex="12pt" style:language-asian="lt" style:country-asian="LT" fo:hyphenate="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hyphenate="false"/>
    </style:style>
    <style:style style:name="T8304" style:parent-style-name="DefaultParagraphFont" style:family="text">
      <style:text-properties fo:color="#000000"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hyphenate="false"/>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ar" style:country-asian="SA"/>
    </style:style>
    <style:style style:name="T8309" style:parent-style-name="DefaultParagraphFont" style:family="text">
      <style:text-properties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size-complex="12pt" style:language-asian="lt" style:country-asian="LT" fo:hyphenate="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hyphenate="false"/>
    </style:style>
    <style:style style:name="T8314" style:parent-style-name="DefaultParagraphFont" style:family="text">
      <style:text-properties style:font-size-complex="12pt" style:language-asian="lt" style:country-asian="LT"/>
    </style:style>
    <style:style style:name="P8315" style:parent-style-name="Normal" style:family="paragraph">
      <style:text-properties fo:font-size="5pt" style:font-size-asian="5pt" style:font-size-complex="5pt"/>
    </style:style>
    <style:style style:name="P8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7" style:parent-style-name="DefaultParagraphFont" style:family="text">
      <style:text-properties style:font-weight-complex="bold" fo:font-style="italic" style:font-style-asian="italic"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tyle-complex="italic"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text-properties fo:font-size="5pt" style:font-size-asian="5pt" style:font-size-complex="5pt"/>
    </style:style>
    <style:style style:name="P83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5" style:parent-style-name="DefaultParagraphFont" style:family="text">
      <style:text-properties style:font-weight-complex="bold" fo:font-style="italic" style:font-style-asian="italic"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tyle-complex="italic" style:font-size-complex="12pt" style:language-asian="lt" style:country-asian="LT"/>
    </style:style>
    <style:style style:name="T8329" style:parent-style-name="DefaultParagraphFont" style:family="text">
      <style:text-properties style:font-style-complex="italic"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text-properties fo:font-size="5pt" style:font-size-asian="5pt" style:font-size-complex="5pt"/>
    </style:style>
    <style:style style:name="P8334" style:parent-style-name="Normal" style:family="paragraph">
      <style:paragraph-properties fo:text-indent="0.2083in">
        <style:tab-stops>
          <style:tab-stop style:type="left" style:position="0in"/>
        </style:tab-stops>
      </style:paragraph-properties>
      <style:text-properties fo:hyphenate="false"/>
    </style:style>
    <style:style style:name="T8335" style:parent-style-name="DefaultParagraphFont" style:family="text">
      <style:text-properties fo:font-style="italic" style:font-style-asian="italic"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style:font-style-complex="italic" style:font-size-complex="12pt" style:language-asian="lt" style:country-asian="LT"/>
    </style:style>
    <style:style style:name="T8339" style:parent-style-name="DefaultParagraphFont" style:family="text">
      <style:text-properties style:font-weight-complex="bold" fo:color="#333333" style:font-size-complex="12pt" style:language-asian="lt" style:country-asian="LT"/>
    </style:style>
    <style:style style:name="P8340" style:parent-style-name="Normal" style:family="paragraph">
      <style:text-properties fo:font-size="5pt" style:font-size-asian="5pt" style:font-size-complex="5pt"/>
    </style:style>
    <style:style style:name="P8341" style:parent-style-name="Normal" style:family="paragraph">
      <style:paragraph-properties>
        <style:tab-stops>
          <style:tab-stop style:type="left" style:position="0in"/>
        </style:tab-stops>
      </style:paragraph-properties>
      <style:text-properties fo:hyphenate="false"/>
    </style:style>
    <style:style style:name="T8342" style:parent-style-name="DefaultParagraphFont" style:family="text">
      <style:text-properties fo:font-style="italic" style:font-style-asian="italic"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text-properties fo:font-size="5pt" style:font-size-asian="5pt" style:font-size-complex="5pt"/>
    </style:style>
    <style:style style:name="P8345"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6" style:parent-style-name="DefaultParagraphFont" style:family="text">
      <style:text-properties fo:font-style="italic" style:font-style-asian="italic"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style:font-style-complex="italic"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P8351" style:parent-style-name="Normal" style:family="paragraph">
      <style:text-properties fo:font-size="5pt" style:font-size-asian="5pt" style:font-size-complex="5pt"/>
    </style:style>
    <style:style style:name="P83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3" style:parent-style-name="DefaultParagraphFont" style:family="text">
      <style:text-properties fo:font-style="italic" style:font-style-asian="italic" fo:color="#000000" style:font-size-complex="12pt" style:language-asian="lt" style:country-asian="LT"/>
    </style:style>
    <style:style style:name="T8354" style:parent-style-name="DefaultParagraphFont" style:family="text">
      <style:text-properties fo:font-weight="bold" style:font-weight-asian="bold"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T8358" style:parent-style-name="DefaultParagraphFont" style:family="text">
      <style:text-properties style:font-style-complex="italic"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P8360" style:parent-style-name="Normal" style:family="paragraph">
      <style:text-properties fo:font-size="5pt" style:font-size-asian="5pt" style:font-size-complex="5pt"/>
    </style:style>
    <style:style style:name="P83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2" style:parent-style-name="DefaultParagraphFont" style:family="text">
      <style:text-properties fo:font-style="italic" style:font-style-asian="italic"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tyle-complex="italic"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text-properties fo:font-size="5pt" style:font-size-asian="5pt" style:font-size-complex="5pt"/>
    </style:style>
    <style:style style:name="P8369" style:parent-style-name="Normal" style:family="paragraph">
      <style:paragraph-properties>
        <style:tab-stops>
          <style:tab-stop style:type="left" style:position="0in"/>
        </style:tab-stops>
      </style:paragraph-properties>
      <style:text-properties fo:hyphenate="false"/>
    </style:style>
    <style:style style:name="T8370" style:parent-style-name="DefaultParagraphFont" style:family="text">
      <style:text-properties fo:font-style="italic" style:font-style-asian="italic" style:font-size-complex="12pt" style:language-asian="ar" style:country-asian="SA"/>
    </style:style>
    <style:style style:name="T8371" style:parent-style-name="DefaultParagraphFont" style:family="text">
      <style:text-properties fo:font-style="italic" style:font-style-asian="italic" style:font-size-complex="12pt" style:language-asian="ar" style:country-asian="SA"/>
    </style:style>
    <style:style style:name="T8372" style:parent-style-name="DefaultParagraphFont" style:family="text">
      <style:text-properties style:font-size-complex="12pt" style:language-asian="ar" style:country-asian="SA"/>
    </style:style>
    <style:style style:name="P8373" style:parent-style-name="Normal" style:family="paragraph">
      <style:text-properties fo:font-size="5pt" style:font-size-asian="5pt" style:font-size-complex="5pt"/>
    </style:style>
    <style:style style:name="P8374" style:parent-style-name="Normal" style:family="paragraph">
      <style:paragraph-properties>
        <style:tab-stops>
          <style:tab-stop style:type="left" style:position="0in"/>
        </style:tab-stops>
      </style:paragraph-properties>
      <style:text-properties fo:hyphenate="false"/>
    </style:style>
    <style:style style:name="T8375" style:parent-style-name="DefaultParagraphFont" style:family="text">
      <style:text-properties fo:font-style="italic" style:font-style-asian="italic"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text-properties fo:font-size="5pt" style:font-size-asian="5pt" style:font-size-complex="5pt"/>
    </style:style>
    <style:style style:name="P8379" style:parent-style-name="Normal" style:family="paragraph">
      <style:paragraph-properties fo:text-indent="0.1965in"/>
      <style:text-properties fo:hyphenate="false"/>
    </style:style>
    <style:style style:name="T8380" style:parent-style-name="DefaultParagraphFont" style:family="text">
      <style:text-properties fo:font-style="italic" style:font-style-asian="italic" style:font-size-complex="12pt" style:language-asian="lt" style:country-asian="LT"/>
    </style:style>
    <style:style style:name="T8381" style:parent-style-name="DefaultParagraphFont" style:family="text">
      <style:text-properties style:font-size-complex="12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style:font-style-complex="italic" style:font-size-complex="12pt" style:language-asian="lt" style:country-asian="LT" fo:hyphenate="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hyphenate="false"/>
    </style:style>
    <style:style style:name="T8386" style:parent-style-name="DefaultParagraphFont" style:family="text">
      <style:text-properties style:font-style-complex="italic" style:font-size-complex="12pt" style:language-asian="lt" style:country-asian="LT"/>
    </style:style>
    <style:style style:name="T8387" style:parent-style-name="DefaultParagraphFont" style:family="text">
      <style:text-properties style:font-style-complex="italic"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tyle-complex="italic"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tyle-complex="italic"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tyle-complex="italic"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tyle-complex="italic" style:font-size-complex="12pt" style:language-asian="lt" style:country-asian="LT" fo:hyphenate="false"/>
    </style:style>
    <style:style style:name="P8396" style:parent-style-name="Normal" style:family="paragraph">
      <style:text-properties style:font-style-complex="italic" style:font-size-complex="12pt" style:language-asian="lt" style:country-asian="LT" fo:hyphenate="false"/>
    </style:style>
    <style:style style:name="P8397" style:parent-style-name="Normal" style:family="paragraph">
      <style:text-properties style:font-style-complex="italic" style:font-size-complex="12pt" style:language-asian="lt" style:country-asian="LT" fo:hyphenate="false"/>
    </style:style>
    <style:style style:name="P8398" style:parent-style-name="Normal" style:family="paragraph">
      <style:text-properties style:font-style-complex="italic" style:font-size-complex="12pt" style:language-asian="lt" style:country-asian="LT" fo:hyphenate="false"/>
    </style:style>
    <style:style style:name="P8399" style:parent-style-name="Normal" style:family="paragraph">
      <style:text-properties fo:hyphenate="false"/>
    </style:style>
    <style:style style:name="T8400" style:parent-style-name="DefaultParagraphFont" style:family="text">
      <style:text-properties style:font-style-complex="italic"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hyphenate="false"/>
    </style:style>
    <style:style style:name="T8403" style:parent-style-name="DefaultParagraphFont" style:family="text">
      <style:text-properties style:font-style-complex="italic"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style:font-style-complex="italic" style:font-size-complex="12pt" style:language-asian="lt" style:country-asian="LT" fo:hyphenate="false"/>
    </style:style>
    <style:style style:name="TableRow8406" style:family="table-row">
      <style:table-row-properties style:min-row-height="0.2013in" style:use-optimal-row-height="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style:font-style-complex="italic" style:font-size-complex="12pt" style:language-asian="lt" style:country-asian="LT" fo:hyphenate="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color="#000000" style:font-size-complex="12pt" style:language-asian="lt" style:country-asian="LT" fo:hyphenate="false"/>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style:tab-stops>
          <style:tab-stop style:type="left" style:position="0in"/>
        </style:tab-stops>
      </style:paragraph-properties>
      <style:text-properties fo:hyphenate="false"/>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ar" style:country-asian="SA"/>
    </style:style>
    <style:style style:name="T8415" style:parent-style-name="DefaultParagraphFont" style:family="text">
      <style:text-properties style:font-size-complex="12pt" style:language-asian="lt" style:country-asian="LT"/>
    </style:style>
    <style:style style:name="P8416" style:parent-style-name="Normal" style:family="paragraph">
      <style:text-properties style:font-size-complex="12pt" style:language-asian="lt" style:country-asian="LT" fo:hyphenate="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style:font-size-complex="12pt" style:language-asian="lt" style:country-asian="LT" fo:hyphenate="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hyphenate="false"/>
    </style:style>
    <style:style style:name="T8421" style:parent-style-name="DefaultParagraphFont" style:family="text">
      <style:text-properties fo:font-style="italic" style:font-style-asian="italic" style:font-size-complex="12pt" style:language-asian="ar" style:country-asian="SA"/>
    </style:style>
    <style:style style:name="T8422" style:parent-style-name="DefaultParagraphFont" style:family="text">
      <style:text-properties style:font-size-complex="12pt" style:language-asian="ar" style:country-asian="SA"/>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style:font-style-complex="italic"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text-properties fo:font-size="5pt" style:font-size-asian="5pt" style:font-size-complex="5pt"/>
    </style:style>
    <style:style style:name="P8427" style:parent-style-name="Normal" style:family="paragraph">
      <style:text-properties fo:hyphenate="false"/>
    </style:style>
    <style:style style:name="T8428" style:parent-style-name="DefaultParagraphFont" style:family="text">
      <style:text-properties fo:color="#000000"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P8430" style:parent-style-name="Normal" style:family="paragraph">
      <style:text-properties fo:font-size="5pt" style:font-size-asian="5pt" style:font-size-complex="5pt"/>
    </style:style>
    <style:style style:name="P8431" style:parent-style-name="Normal" style:family="paragraph">
      <style:text-properties fo:hyphenate="false"/>
    </style:style>
    <style:style style:name="T8432" style:parent-style-name="DefaultParagraphFont" style:family="text">
      <style:text-properties fo:font-style="italic" style:font-style-asian="italic" style:font-size-complex="12pt" style:language-asian="ar" style:country-asian="SA"/>
    </style:style>
    <style:style style:name="T8433" style:parent-style-name="DefaultParagraphFont" style:family="text">
      <style:text-properties style:font-size-complex="12pt" style:language-asian="ar" style:country-asian="SA"/>
    </style:style>
    <style:style style:name="P8434" style:parent-style-name="Normal" style:family="paragraph">
      <style:text-properties fo:font-size="5pt" style:font-size-asian="5pt" style:font-size-complex="5pt"/>
    </style:style>
    <style:style style:name="P8435" style:parent-style-name="Normal" style:family="paragraph">
      <style:text-properties fo:hyphenate="false"/>
    </style:style>
    <style:style style:name="T8436" style:parent-style-name="DefaultParagraphFont" style:family="text">
      <style:text-properties fo:font-style="italic" style:font-style-asian="italic" style:font-size-complex="12pt" style:language-asian="ar" style:country-asian="SA"/>
    </style:style>
    <style:style style:name="T8437" style:parent-style-name="DefaultParagraphFont" style:family="text">
      <style:text-properties style:font-size-complex="12pt" style:language-asian="ar" style:country-asian="SA"/>
    </style:style>
    <style:style style:name="T8438" style:parent-style-name="DefaultParagraphFont" style:family="text">
      <style:text-properties style:font-size-complex="12pt" style:language-asian="ar" style:country-asian="SA"/>
    </style:style>
    <style:style style:name="T8439" style:parent-style-name="DefaultParagraphFont" style:family="text">
      <style:text-properties style:font-size-complex="12pt" style:language-asian="ar" style:country-asian="SA"/>
    </style:style>
    <style:style style:name="P8440" style:parent-style-name="Normal" style:family="paragraph">
      <style:text-properties fo:font-size="5pt" style:font-size-asian="5pt" style:font-size-complex="5pt"/>
    </style:style>
    <style:style style:name="P8441" style:parent-style-name="Normal" style:family="paragraph">
      <style:text-properties fo:hyphenate="false"/>
    </style:style>
    <style:style style:name="T8442" style:parent-style-name="DefaultParagraphFont" style:family="text">
      <style:text-properties fo:font-style="italic" style:font-style-asian="italic" style:font-size-complex="12pt" style:language-asian="ar" style:country-asian="SA"/>
    </style:style>
    <style:style style:name="T8443" style:parent-style-name="DefaultParagraphFont" style:family="text">
      <style:text-properties style:font-size-complex="12pt" style:language-asian="ar" style:country-asian="SA"/>
    </style:style>
    <style:style style:name="T8444" style:parent-style-name="DefaultParagraphFont" style:family="text">
      <style:text-properties fo:font-style="italic" style:font-style-asian="italic" style:font-size-complex="12pt" style:language-asian="ar" style:country-asian="SA"/>
    </style:style>
    <style:style style:name="T8445" style:parent-style-name="DefaultParagraphFont" style:family="text">
      <style:text-properties style:font-size-complex="12pt" style:language-asian="ar" style:country-asian="SA"/>
    </style:style>
    <style:style style:name="T8446" style:parent-style-name="DefaultParagraphFont" style:family="text">
      <style:text-properties style:font-size-complex="12pt" style:language-asian="ar" style:country-asian="SA"/>
    </style:style>
    <style:style style:name="P8447" style:parent-style-name="Normal" style:family="paragraph">
      <style:text-properties fo:font-size="5pt" style:font-size-asian="5pt" style:font-size-complex="5pt"/>
    </style:style>
    <style:style style:name="P8448" style:parent-style-name="Normal" style:family="paragraph">
      <style:text-properties fo:hyphenate="false"/>
    </style:style>
    <style:style style:name="T8449" style:parent-style-name="DefaultParagraphFont" style:family="text">
      <style:text-properties fo:font-style="italic" style:font-style-asian="italic" style:font-size-complex="12pt" style:language-asian="ar" style:country-asian="SA"/>
    </style:style>
    <style:style style:name="T8450" style:parent-style-name="DefaultParagraphFont" style:family="text">
      <style:text-properties style:font-size-complex="12pt" style:language-asian="ar" style:country-asian="SA"/>
    </style:style>
    <style:style style:name="P8451" style:parent-style-name="Normal" style:family="paragraph">
      <style:text-properties fo:font-size="5pt" style:font-size-asian="5pt" style:font-size-complex="5pt"/>
    </style:style>
    <style:style style:name="T8452" style:parent-style-name="DefaultParagraphFont" style:family="text">
      <style:text-properties fo:font-style="italic" style:font-style-asian="italic" style:font-size-complex="12pt" style:language-asian="ar" style:country-asian="SA"/>
    </style:style>
    <style:style style:name="T8453" style:parent-style-name="DefaultParagraphFont" style:family="text">
      <style:text-properties fo:font-style="italic" style:font-style-asian="italic" style:font-size-complex="12pt" style:language-asian="ar" style:country-asian="SA"/>
    </style:style>
    <style:style style:name="T8454" style:parent-style-name="DefaultParagraphFont" style:family="text">
      <style:text-properties style:font-size-complex="12pt" style:language-asian="ar" style:country-asian="SA"/>
    </style:style>
    <style:style style:name="P8455" style:parent-style-name="Normal" style:family="paragraph">
      <style:text-properties fo:font-size="5pt" style:font-size-asian="5pt" style:font-size-complex="5pt"/>
    </style:style>
    <style:style style:name="P8456" style:parent-style-name="Normal" style:family="paragraph">
      <style:paragraph-properties fo:text-indent="0.0416in"/>
    </style:style>
    <style:style style:name="T8457" style:parent-style-name="DefaultParagraphFont" style:family="text">
      <style:text-properties fo:font-style="italic" style:font-style-asian="italic"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tyle-complex="italic"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text-properties fo:font-size="5pt" style:font-size-asian="5pt" style:font-size-complex="5pt"/>
    </style:style>
    <style:style style:name="P8464" style:parent-style-name="Normal" style:family="paragraph">
      <style:text-properties fo:hyphenate="false"/>
    </style:style>
    <style:style style:name="T8465" style:parent-style-name="DefaultParagraphFont" style:family="text">
      <style:text-properties fo:font-style="italic" style:font-style-asian="italic" style:font-size-complex="12pt" style:language-asian="ar" style:country-asian="SA"/>
    </style:style>
    <style:style style:name="T8466" style:parent-style-name="DefaultParagraphFont" style:family="text">
      <style:text-properties style:font-size-complex="12pt" style:language-asian="ar" style:country-asian="SA"/>
    </style:style>
    <style:style style:name="T8467" style:parent-style-name="DefaultParagraphFont" style:family="text">
      <style:text-properties style:font-size-complex="12pt" style:language-asian="ar" style:country-asian="SA"/>
    </style:style>
    <style:style style:name="P8468" style:parent-style-name="Normal" style:family="paragraph">
      <style:text-properties fo:font-size="5pt" style:font-size-asian="5pt" style:font-size-complex="5pt"/>
    </style:style>
    <style:style style:name="P8469" style:parent-style-name="Normal" style:family="paragraph">
      <style:text-properties fo:hyphenate="false"/>
    </style:style>
    <style:style style:name="T8470" style:parent-style-name="DefaultParagraphFont" style:family="text">
      <style:text-properties fo:font-style="italic" style:font-style-asian="italic" style:font-size-complex="12pt" style:language-asian="ar" style:country-asian="SA"/>
    </style:style>
    <style:style style:name="T8471" style:parent-style-name="DefaultParagraphFont" style:family="text">
      <style:text-properties style:font-size-complex="12pt" style:language-asian="ar" style:country-asian="SA"/>
    </style:style>
    <style:style style:name="T8472" style:parent-style-name="DefaultParagraphFont" style:family="text">
      <style:text-properties style:font-style-complex="italic" style:font-size-complex="12pt" style:language-asian="lt" style:country-asian="LT"/>
    </style:style>
    <style:style style:name="T8473" style:parent-style-name="DefaultParagraphFont" style:family="text">
      <style:text-properties style:font-size-complex="12pt" style:language-asian="ar" style:country-asian="SA"/>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style:font-style-complex="italic" style:font-size-complex="12pt" style:language-asian="lt" style:country-asian="LT"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tyle-complex="italic" style:font-size-complex="12pt" style:language-asian="lt" style:country-asian="LT" fo:hyphenate="false"/>
    </style:style>
    <style:style style:name="P8478" style:parent-style-name="Normal" style:family="paragraph">
      <style:text-properties style:font-style-complex="italic" style:font-size-complex="12pt" style:language-asian="lt" style:country-asian="LT" fo:hyphenate="false"/>
    </style:style>
    <style:style style:name="P8479" style:parent-style-name="Normal" style:family="paragraph">
      <style:text-properties style:font-style-complex="italic" style:font-size-complex="12pt" style:language-asian="lt" style:country-asian="LT" fo:hyphenate="false"/>
    </style:style>
    <style:style style:name="P8480" style:parent-style-name="Normal" style:family="paragraph">
      <style:text-properties style:font-style-complex="italic" style:font-size-complex="12pt" style:language-asian="lt" style:country-asian="LT" fo:hyphenate="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style:font-style-complex="italic" style:font-size-complex="12pt" style:language-asian="lt" style:country-asian="LT" fo:hyphenate="false"/>
    </style:style>
    <style:style style:name="P8483" style:parent-style-name="Normal" style:family="paragraph">
      <style:paragraph-properties fo:text-indent="0.0416in"/>
      <style:text-properties style:font-style-complex="italic" style:font-size-complex="12pt" style:language-asian="lt" style:country-asian="LT" fo:hyphenate="false"/>
    </style:style>
    <style:style style:name="P8484" style:parent-style-name="Normal" style:family="paragraph">
      <style:text-properties style:font-style-complex="italic" style:font-size-complex="12pt" style:language-asian="lt" style:country-asian="LT" fo:hyphenate="false"/>
    </style:style>
    <style:style style:name="P8485" style:parent-style-name="Normal" style:family="paragraph">
      <style:text-properties style:font-style-complex="italic" style:font-size-complex="12pt" style:language-asian="lt" style:country-asian="LT" fo:hyphenate="false"/>
    </style:style>
    <style:style style:name="P8486" style:parent-style-name="Normal" style:family="paragraph">
      <style:text-properties style:font-style-complex="italic" style:font-size-complex="12pt" style:language-asian="lt" style:country-asian="LT" fo:hyphenate="false"/>
    </style:style>
    <style:style style:name="P8487"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style-complex="italic" style:font-size-complex="12pt" style:language-asian="lt" style:country-asian="LT" fo:hyphenate="false"/>
    </style:style>
    <style:style style:name="P8490" style:parent-style-name="Normal" style:family="paragraph">
      <style:text-properties style:font-style-complex="italic" style:font-size-complex="12pt" style:language-asian="lt" style:country-asian="LT" fo:hyphenate="false"/>
    </style:style>
    <style:style style:name="P8491" style:parent-style-name="Normal" style:family="paragraph">
      <style:text-properties style:font-style-complex="italic" style:font-size-complex="12pt" style:language-asian="lt" style:country-asian="LT" fo:hyphenate="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style:font-style-complex="italic" style:font-size-complex="12pt" style:language-asian="lt" style:country-asian="LT" fo:hyphenate="false"/>
    </style:style>
    <style:style style:name="P8494" style:parent-style-name="Normal" style:family="paragraph">
      <style:text-properties style:font-style-complex="italic" style:font-size-complex="12pt" style:language-asian="lt" style:country-asian="LT" fo:hyphenate="false"/>
    </style:style>
    <style:style style:name="P8495" style:parent-style-name="Normal" style:family="paragraph">
      <style:text-properties style:font-style-complex="italic" style:font-size-complex="12pt" style:language-asian="lt" style:country-asian="LT" fo:hyphenate="false"/>
    </style:style>
    <style:style style:name="TableRow8496" style:family="table-row">
      <style:table-row-properties style:min-row-height="0.2013in" style:use-optimal-row-height="fals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style-complex="italic" style:font-size-complex="12pt" style:language-asian="lt" style:country-asian="LT" fo:hyphenate="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language-asian="lt" style:country-asian="LT" fo:hyphenate="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style:font-size-complex="12pt" style:language-asian="lt" style:country-asian="LT" fo:hyphenate="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hyphenate="false"/>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text-properties fo:font-size="5pt" style:font-size-asian="5pt" style:font-size-complex="5pt"/>
    </style:style>
    <style:style style:name="P8510" style:parent-style-name="Normal" style:family="paragraph">
      <style:text-properties fo:hyphenate="false"/>
    </style:style>
    <style:style style:name="T8511" style:parent-style-name="DefaultParagraphFont" style:family="text">
      <style:text-properties fo:font-style="italic" style:font-style-asian="italic"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style-complex="italic"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fo:color="#000000" style:font-size-complex="12pt" style:language-asian="lt" style:country-asian="LT"/>
    </style:style>
    <style:style style:name="P8517" style:parent-style-name="Normal" style:family="paragraph">
      <style:text-properties fo:font-size="5pt" style:font-size-asian="5pt" style:font-size-complex="5pt"/>
    </style:style>
    <style:style style:name="P8518" style:parent-style-name="Normal" style:family="paragraph">
      <style:text-properties fo:hyphenate="false"/>
    </style:style>
    <style:style style:name="T8519" style:parent-style-name="DefaultParagraphFont" style:family="text">
      <style:text-properties style:font-weight-complex="bold" fo:font-style="italic" style:font-style-asian="italic" fo:color="#000000" style:font-size-complex="12pt" style:language-asian="lt" style:country-asian="LT"/>
    </style:style>
    <style:style style:name="T8520" style:parent-style-name="DefaultParagraphFont" style:family="text">
      <style:text-properties fo:color="#000000" style:font-size-complex="12pt" style:language-asian="lt" style:country-asian="LT"/>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style:font-style-complex="italic"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P8524" style:parent-style-name="Normal" style:family="paragraph">
      <style:text-properties fo:font-size="5pt" style:font-size-asian="5pt" style:font-size-complex="5pt"/>
    </style:style>
    <style:style style:name="P8525" style:parent-style-name="Normal" style:family="paragraph">
      <style:text-properties fo:hyphenate="false"/>
    </style:style>
    <style:style style:name="T8526" style:parent-style-name="DefaultParagraphFont" style:family="text">
      <style:text-properties fo:font-style="italic" style:font-style-asian="italic"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tyle-complex="italic"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name-asian="Cambria,Bold"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text-properties fo:font-size="5pt" style:font-size-asian="5pt" style:font-size-complex="5pt"/>
    </style:style>
    <style:style style:name="P8535" style:parent-style-name="Normal" style:family="paragraph">
      <style:text-properties fo:hyphenate="false"/>
    </style:style>
    <style:style style:name="T8536" style:parent-style-name="DefaultParagraphFont" style:family="text">
      <style:text-properties fo:font-style="italic" style:font-style-asian="italic" style:font-size-complex="12pt" style:language-asian="lt" style:country-asian="LT"/>
    </style:style>
    <style:style style:name="T8537" style:parent-style-name="DefaultParagraphFont" style:family="text">
      <style:text-properties fo:font-weight="bold" style:font-weight-asian="bold"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text-properties fo:font-size="5pt" style:font-size-asian="5pt" style:font-size-complex="5pt"/>
    </style:style>
    <style:style style:name="P8540" style:parent-style-name="Normal" style:family="paragraph">
      <style:text-properties style:font-size-complex="12pt" style:language-asian="lt" style:country-asian="LT" fo:hyphenate="false"/>
    </style:style>
    <style:style style:name="P8541" style:parent-style-name="Normal" style:family="paragraph">
      <style:text-properties fo:font-size="5pt" style:font-size-asian="5pt" style:font-size-complex="5pt"/>
    </style:style>
    <style:style style:name="P8542" style:parent-style-name="Normal" style:family="paragraph">
      <style:text-properties fo:hyphenate="false"/>
    </style:style>
    <style:style style:name="T8543" style:parent-style-name="DefaultParagraphFont" style:family="text">
      <style:text-properties fo:font-style="italic" style:font-style-asian="italic"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text-properties fo:font-size="5pt" style:font-size-asian="5pt" style:font-size-complex="5pt"/>
    </style:style>
    <style:style style:name="P8547" style:parent-style-name="Normal" style:family="paragraph">
      <style:text-properties fo:hyphenate="false"/>
    </style:style>
    <style:style style:name="T8548" style:parent-style-name="DefaultParagraphFont" style:family="text">
      <style:text-properties fo:font-style="italic" style:font-style-asian="italic" style:font-size-complex="12pt" style:language-asian="lt" style:country-asian="LT"/>
    </style:style>
    <style:style style:name="T8549" style:parent-style-name="DefaultParagraphFont" style:family="text">
      <style:text-properties fo:font-weight="bold" style:font-weight-asian="bold"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text-properties fo:font-size="5pt" style:font-size-asian="5pt" style:font-size-complex="5pt"/>
    </style:style>
    <style:style style:name="P8552" style:parent-style-name="Normal" style:family="paragraph">
      <style:text-properties fo:hyphenate="false"/>
    </style:style>
    <style:style style:name="T8553" style:parent-style-name="DefaultParagraphFont" style:family="text">
      <style:text-properties fo:font-style="italic" style:font-style-asian="italic"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text-properties fo:font-size="5pt" style:font-size-asian="5pt" style:font-size-complex="5pt"/>
    </style:style>
    <style:style style:name="P8557" style:parent-style-name="Normal" style:family="paragraph">
      <style:text-properties fo:hyphenate="false"/>
    </style:style>
    <style:style style:name="T8558" style:parent-style-name="DefaultParagraphFont" style:family="text">
      <style:text-properties fo:font-style="italic" style:font-style-asian="italic"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text-properties fo:font-size="5pt" style:font-size-asian="5pt" style:font-size-complex="5pt"/>
    </style:style>
    <style:style style:name="P8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3" style:parent-style-name="DefaultParagraphFont" style:family="text">
      <style:text-properties fo:font-style="italic" style:font-style-asian="italic" fo:color="#000000" style:font-size-complex="12pt" style:language-asian="lt" style:country-asian="L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style-complex="italic" style:font-size-complex="12pt" style:language-asian="lt" style:country-asian="LT"/>
    </style:style>
    <style:style style:name="T8567" style:parent-style-name="DefaultParagraphFont" style:family="text">
      <style:text-properties style:font-style-complex="italic"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fo:font-size="5pt" style:font-size-asian="5pt" style:font-size-complex="5pt"/>
    </style:style>
    <style:style style:name="P8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1" style:parent-style-name="DefaultParagraphFont" style:family="text">
      <style:text-properties fo:font-style="italic" style:font-style-asian="italic"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tyle-complex="italic"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text-properties fo:font-size="5pt" style:font-size-asian="5pt" style:font-size-complex="5pt"/>
    </style:style>
    <style:style style:name="P8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7" style:parent-style-name="DefaultParagraphFont" style:family="text">
      <style:text-properties fo:font-style="italic" style:font-style-asian="italic"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tyle-complex="italic" style:font-size-complex="12pt" style:language-asian="lt" style:country-asian="LT"/>
    </style:style>
    <style:style style:name="T8580" style:parent-style-name="DefaultParagraphFont" style:family="text">
      <style:text-properties style:font-size-complex="12pt" style:language-asian="lt" style:country-asian="LT"/>
    </style:style>
    <style:style style:name="P8581" style:parent-style-name="Normal" style:family="paragraph">
      <style:text-properties fo:font-size="5pt" style:font-size-asian="5pt" style:font-size-complex="5pt"/>
    </style:style>
    <style:style style:name="P8582" style:parent-style-name="Normal" style:family="paragraph">
      <style:text-properties fo:hyphenate="false"/>
    </style:style>
    <style:style style:name="T8583" style:parent-style-name="DefaultParagraphFont" style:family="text">
      <style:text-properties fo:font-style="italic" style:font-style-asian="italic" style:font-size-complex="12pt" style:language-asian="lt" style:country-asian="LT"/>
    </style:style>
    <style:style style:name="T8584" style:parent-style-name="DefaultParagraphFont" style:family="text">
      <style:text-properties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style:font-style-complex="italic" style:font-size-complex="12pt" style:language-asian="lt" style:country-asian="LT"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margin-right="-0.0548in"/>
      <style:text-properties fo:hyphenate="false"/>
    </style:style>
    <style:style style:name="T8589" style:parent-style-name="DefaultParagraphFont" style:family="text">
      <style:text-properties style:font-style-complex="italic"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tyle-complex="italic" style:font-size-complex="12pt" style:language-asian="lt" style:country-asian="LT" fo:hyphenate="false"/>
    </style:style>
    <style:style style:name="P8594" style:parent-style-name="Normal" style:family="paragraph">
      <style:text-properties fo:hyphenate="false"/>
    </style:style>
    <style:style style:name="T8595" style:parent-style-name="DefaultParagraphFont" style:family="text">
      <style:text-properties style:font-style-complex="italic" style:font-size-complex="12pt" style:language-asian="lt" style:country-asian="LT"/>
    </style:style>
    <style:style style:name="P8596" style:parent-style-name="Normal" style:family="paragraph">
      <style:text-properties fo:hyphenate="false"/>
    </style:style>
    <style:style style:name="T8597" style:parent-style-name="DefaultParagraphFont" style:family="text">
      <style:text-properties style:font-style-complex="italic" fo:color="#000000" style:font-size-complex="12pt" style:language-asian="lt" style:country-asian="LT"/>
    </style:style>
    <style:style style:name="T8598" style:parent-style-name="DefaultParagraphFont" style:family="text">
      <style:text-properties style:font-style-complex="italic" fo:color="#FF0000" style:font-size-complex="12pt" style:language-asian="lt" style:country-asian="LT"/>
    </style:style>
    <style:style style:name="P8599" style:parent-style-name="Normal" style:family="paragraph">
      <style:text-properties style:font-style-complex="italic" style:font-size-complex="12pt" style:language-asian="lt" style:country-asian="LT" fo:hyphenate="false"/>
    </style:style>
    <style:style style:name="P8600" style:parent-style-name="Normal" style:family="paragraph">
      <style:text-properties style:font-style-complex="italic" style:font-size-complex="12pt" style:language-asian="lt" style:country-asian="LT" fo:hyphenate="false"/>
    </style:style>
    <style:style style:name="P8601" style:parent-style-name="Normal" style:family="paragraph">
      <style:paragraph-properties fo:text-indent="0.0416in"/>
      <style:text-properties fo:hyphenate="false"/>
    </style:style>
    <style:style style:name="T8602" style:parent-style-name="DefaultParagraphFont" style:family="text">
      <style:text-properties style:font-style-complex="italic" style:font-size-complex="12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style:font-style-complex="italic" style:font-size-complex="12pt" style:language-asian="lt" style:country-asian="LT" fo:hyphenate="false"/>
    </style:style>
    <style:style style:name="P8605" style:parent-style-name="Normal" style:family="paragraph">
      <style:text-properties style:font-style-complex="italic" style:font-size-complex="12pt" style:language-asian="lt" style:country-asian="LT" fo:hyphenate="false"/>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tyle-complex="italic" style:font-size-complex="12pt" style:language-asian="lt" style:country-asian="LT" fo:hyphenate="false"/>
    </style:style>
    <style:style style:name="TableRow8608" style:family="table-row">
      <style:table-row-properties style:min-row-height="0.2013in" style:use-optimal-row-height="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style:font-style-complex="italic" style:font-size-complex="12pt" style:language-asian="lt" style:country-asian="LT" fo:hyphenate="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font-size-complex="12pt" style:language-asian="lt" style:country-asian="LT" fo:hyphenate="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size-complex="12pt" style:language-asian="lt" style:country-asian="LT" fo:hyphenate="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style:tab-stops>
          <style:tab-stop style:type="left" style:position="0in"/>
        </style:tab-stops>
      </style:paragraph-properties>
      <style:text-properties fo:hyphenate="false"/>
    </style:style>
    <style:style style:name="T8619" style:parent-style-name="DefaultParagraphFont" style:family="text">
      <style:text-properties fo:font-style="italic" style:font-style-asian="italic"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text-properties fo:font-size="5pt" style:font-size-asian="5pt" style:font-size-complex="5pt"/>
    </style:style>
    <style:style style:name="P862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625" style:parent-style-name="Normal" style:family="paragraph">
      <style:text-properties fo:font-size="5pt" style:font-size-asian="5pt" style:font-size-complex="5pt"/>
    </style:style>
    <style:style style:name="P8626" style:parent-style-name="Normal" style:family="paragraph">
      <style:paragraph-properties fo:text-indent="0.0416in">
        <style:tab-stops>
          <style:tab-stop style:type="left" style:position="0in"/>
        </style:tab-stops>
      </style:paragraph-properties>
      <style:text-properties fo:hyphenate="false"/>
    </style:style>
    <style:style style:name="T8627" style:parent-style-name="DefaultParagraphFont" style:family="text">
      <style:text-properties style:font-weight-complex="bold" fo:font-style="italic" style:font-style-asian="italic" fo:color="#000000" style:font-size-complex="12pt" style:language-asian="lt" style:country-asian="LT"/>
    </style:style>
    <style:style style:name="T8628" style:parent-style-name="DefaultParagraphFont" style:family="text">
      <style:text-properties style:font-weight-complex="bold"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style:font-style-complex="italic" style:font-size-complex="12pt" style:language-asian="lt" style:country-asian="LT"/>
    </style:style>
    <style:style style:name="T8631" style:parent-style-name="DefaultParagraphFont" style:family="text">
      <style:text-properties fo:color="#000000" style:font-size-complex="12pt" style:language-asian="lt" style:country-asian="LT"/>
    </style:style>
    <style:style style:name="T8632" style:parent-style-name="DefaultParagraphFont" style:family="text">
      <style:text-properties fo:color="#000000" style:font-size-complex="12pt" style:language-asian="lt" style:country-asian="LT"/>
    </style:style>
    <style:style style:name="P8633" style:parent-style-name="Normal" style:family="paragraph">
      <style:text-properties fo:font-size="5pt" style:font-size-asian="5pt" style:font-size-complex="5pt"/>
    </style:style>
    <style:style style:name="P8634" style:parent-style-name="Normal" style:family="paragraph">
      <style:paragraph-properties fo:text-indent="0.0416in">
        <style:tab-stops>
          <style:tab-stop style:type="left" style:position="0in"/>
        </style:tab-stops>
      </style:paragraph-properties>
      <style:text-properties fo:hyphenate="false"/>
    </style:style>
    <style:style style:name="T8635" style:parent-style-name="DefaultParagraphFont" style:family="text">
      <style:text-properties style:font-weight-complex="bold" fo:font-style="italic" style:font-style-asian="italic" fo:color="#000000" style:font-size-complex="12pt" style:language-asian="lt" style:country-asian="LT"/>
    </style:style>
    <style:style style:name="T8636" style:parent-style-name="DefaultParagraphFont" style:family="text">
      <style:text-properties fo:font-weight="bold" style:font-weight-asian="bold" style:font-weight-complex="bold" fo:color="#000000" style:font-size-complex="12pt" style:language-asian="lt" style:country-asian="LT"/>
    </style:style>
    <style:style style:name="T8637" style:parent-style-name="DefaultParagraphFont" style:family="text">
      <style:text-properties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P8639" style:parent-style-name="Normal" style:family="paragraph">
      <style:text-properties fo:font-size="5pt" style:font-size-asian="5pt" style:font-size-complex="5pt"/>
    </style:style>
    <style:style style:name="P8640" style:parent-style-name="Normal" style:family="paragraph">
      <style:paragraph-properties>
        <style:tab-stops>
          <style:tab-stop style:type="left" style:position="0in"/>
        </style:tab-stops>
      </style:paragraph-properties>
      <style:text-properties fo:hyphenate="false"/>
    </style:style>
    <style:style style:name="T8641"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6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43" style:parent-style-name="DefaultParagraphFont" style:family="text">
      <style:text-properties fo:font-size="11.5pt" style:font-size-asian="11.5pt" style:font-size-complex="11.5pt" style:language-asian="lt" style:country-asian="LT"/>
    </style:style>
    <style:style style:name="T8644" style:parent-style-name="DefaultParagraphFont" style:family="text">
      <style:text-properties fo:color="#000000" fo:font-size="11.5pt" style:font-size-asian="11.5pt" style:font-size-complex="11.5pt" style:language-asian="lt" style:country-asian="LT"/>
    </style:style>
    <style:style style:name="T8645" style:parent-style-name="DefaultParagraphFont" style:family="text">
      <style:text-properties fo:color="#000000" fo:font-size="11.5pt" style:font-size-asian="11.5pt" style:font-size-complex="11.5pt" style:language-asian="lt" style:country-asian="LT"/>
    </style:style>
    <style:style style:name="T8646" style:parent-style-name="DefaultParagraphFont" style:family="text">
      <style:text-properties style:font-style-complex="italic" fo:font-size="11.5pt" style:font-size-asian="11.5pt" style:font-size-complex="11.5pt" style:language-asian="lt" style:country-asian="LT"/>
    </style:style>
    <style:style style:name="T8647" style:parent-style-name="DefaultParagraphFont" style:family="text">
      <style:text-properties fo:font-size="11.5pt" style:font-size-asian="11.5pt" style:font-size-complex="11.5pt" style:language-asian="lt" style:country-asian="LT"/>
    </style:style>
    <style:style style:name="P8648" style:parent-style-name="Normal" style:family="paragraph">
      <style:text-properties fo:font-size="5pt" style:font-size-asian="5pt" style:font-size-complex="5pt"/>
    </style:style>
    <style:style style:name="P8649" style:parent-style-name="Normal" style:family="paragraph">
      <style:paragraph-properties>
        <style:tab-stops>
          <style:tab-stop style:type="left" style:position="0in"/>
        </style:tab-stops>
      </style:paragraph-properties>
      <style:text-properties fo:hyphenate="false"/>
    </style:style>
    <style:style style:name="T8650"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651" style:parent-style-name="DefaultParagraphFont" style:family="text">
      <style:text-properties fo:color="#000000" fo:font-size="11.5pt" style:font-size-asian="11.5pt" style:font-size-complex="11.5pt" style:language-asian="lt" style:country-asian="LT"/>
    </style:style>
    <style:style style:name="T8652" style:parent-style-name="DefaultParagraphFont" style:family="text">
      <style:text-properties fo:color="#000000" fo:font-size="11.5pt" style:font-size-asian="11.5pt" style:font-size-complex="11.5pt" style:language-asian="lt" style:country-asian="LT"/>
    </style:style>
    <style:style style:name="T8653" style:parent-style-name="DefaultParagraphFont" style:family="text">
      <style:text-properties style:font-style-complex="italic" fo:font-size="11.5pt" style:font-size-asian="11.5pt" style:font-size-complex="11.5pt" style:language-asian="lt" style:country-asian="LT"/>
    </style:style>
    <style:style style:name="T8654" style:parent-style-name="DefaultParagraphFont" style:family="text">
      <style:text-properties fo:font-size="11.5pt" style:font-size-asian="11.5pt" style:font-size-complex="11.5pt" style:language-asian="lt" style:country-asian="LT"/>
    </style:style>
    <style:style style:name="T8655" style:parent-style-name="DefaultParagraphFont" style:family="text">
      <style:text-properties fo:font-size="11.5pt" style:font-size-asian="11.5pt" style:font-size-complex="11.5pt" style:language-asian="lt" style:country-asian="LT"/>
    </style:style>
    <style:style style:name="P8656" style:parent-style-name="Normal" style:family="paragraph">
      <style:text-properties fo:font-size="5pt" style:font-size-asian="5pt" style:font-size-complex="5pt"/>
    </style:style>
    <style:style style:name="P8657" style:parent-style-name="Normal" style:family="paragraph">
      <style:text-properties fo:hyphenate="false"/>
    </style:style>
    <style:style style:name="T8658"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6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660" style:parent-style-name="DefaultParagraphFont" style:family="text">
      <style:text-properties fo:color="#000000" fo:font-size="11.5pt" style:font-size-asian="11.5pt" style:font-size-complex="11.5pt" style:language-asian="lt" style:country-asian="LT"/>
    </style:style>
    <style:style style:name="T8661" style:parent-style-name="DefaultParagraphFont" style:family="text">
      <style:text-properties style:font-style-complex="italic" fo:font-size="11.5pt" style:font-size-asian="11.5pt" style:font-size-complex="11.5pt" style:language-asian="lt" style:country-asian="LT"/>
    </style:style>
    <style:style style:name="T8662" style:parent-style-name="DefaultParagraphFont" style:family="text">
      <style:text-properties fo:color="#000000" fo:font-size="11.5pt" style:font-size-asian="11.5pt" style:font-size-complex="11.5pt" style:language-asian="lt" style:country-asian="LT"/>
    </style:style>
    <style:style style:name="T8663" style:parent-style-name="DefaultParagraphFont" style:family="text">
      <style:text-properties fo:color="#000000" fo:font-size="11.5pt" style:font-size-asian="11.5pt" style:font-size-complex="11.5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style:font-style-complex="italic" style:font-size-complex="12pt" style:language-asian="lt" style:country-asian="LT" fo:hyphenate="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style:font-style-complex="italic" style:font-size-complex="12pt" style:language-asian="lt" style:country-asian="LT" fo:hyphenate="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tyle-complex="italic" style:font-size-complex="12pt" style:language-asian="lt" style:country-asian="LT" fo:hyphenate="false"/>
    </style:style>
    <style:style style:name="P8670" style:parent-style-name="Normal" style:family="paragraph">
      <style:text-properties style:font-style-complex="italic" style:font-size-complex="12pt" style:language-asian="lt" style:country-asian="LT" fo:hyphenate="false"/>
    </style:style>
    <style:style style:name="P8671" style:parent-style-name="Normal" style:family="paragraph">
      <style:text-properties style:font-size-complex="12pt" style:language-asian="lt" style:country-asian="LT" fo:hyphenate="false"/>
    </style:style>
    <style:style style:name="P8672" style:parent-style-name="Normal" style:family="paragraph">
      <style:text-properties fo:hyphenate="false"/>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text-indent="0.0416in"/>
      <style:text-properties fo:hyphenate="false"/>
    </style:style>
    <style:style style:name="T8675" style:parent-style-name="DefaultParagraphFont" style:family="text">
      <style:text-properties style:font-style-complex="italic"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tyle-complex="italic" style:font-size-complex="12pt" style:language-asian="lt" style:country-asian="LT" fo:hyphenate="false"/>
    </style:style>
    <style:style style:name="P8678" style:parent-style-name="Normal" style:family="paragraph">
      <style:text-properties style:font-style-complex="italic" style:font-size-complex="12pt" style:language-asian="lt" style:country-asian="LT" fo:hyphenate="false"/>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tyle-complex="italic" style:font-size-complex="12pt" style:language-asian="lt" style:country-asian="LT" fo:hyphenate="false"/>
    </style:style>
    <style:style style:name="TableRow8681" style:family="table-row">
      <style:table-row-properties style:min-row-height="0.2013in" style:use-optimal-row-height="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tyle-complex="italic" style:font-size-complex="8pt" style:language-asian="lt" style:country-asian="LT" fo:hyphenate="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font-size-complex="8pt" style:language-asian="lt" style:country-asian="LT" fo:hyphenate="false"/>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style:font-size-complex="8pt" style:language-asian="lt" style:country-asian="LT" fo:hyphenate="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style:tab-stops>
          <style:tab-stop style:type="left" style:position="0in"/>
        </style:tab-stops>
      </style:paragraph-properties>
      <style:text-properties fo:hyphenate="false"/>
    </style:style>
    <style:style style:name="T8692" style:parent-style-name="DefaultParagraphFont" style:family="text">
      <style:text-properties fo:font-style="italic" style:font-style-asian="italic" style:font-size-complex="8pt" style:language-asian="lt" style:country-asian="LT"/>
    </style:style>
    <style:style style:name="T8693" style:parent-style-name="DefaultParagraphFont" style:family="text">
      <style:text-properties style:font-size-complex="8pt" style:language-asian="lt" style:country-asian="LT"/>
    </style:style>
    <style:style style:name="T8694" style:parent-style-name="DefaultParagraphFont" style:family="text">
      <style:text-properties style:font-style-complex="italic" style:font-size-complex="8pt" style:language-asian="lt" style:country-asian="LT"/>
    </style:style>
    <style:style style:name="T8695" style:parent-style-name="DefaultParagraphFont" style:family="text">
      <style:text-properties style:font-size-complex="8pt" style:language-asian="lt" style:country-asian="LT"/>
    </style:style>
    <style:style style:name="P8696" style:parent-style-name="Normal" style:family="paragraph">
      <style:paragraph-properties>
        <style:tab-stops>
          <style:tab-stop style:type="left" style:position="0in"/>
        </style:tab-stops>
      </style:paragraph-properties>
      <style:text-properties fo:hyphenate="false"/>
    </style:style>
    <style:style style:name="T8697" style:parent-style-name="DefaultParagraphFont" style:family="text">
      <style:text-properties style:font-weight-complex="bold" fo:font-style="italic" style:font-style-asian="italic" fo:color="#000000" style:font-size-complex="8pt" style:language-asian="lt" style:country-asian="LT"/>
    </style:style>
    <style:style style:name="T8698" style:parent-style-name="DefaultParagraphFont" style:family="text">
      <style:text-properties style:font-weight-complex="bold" fo:color="#000000" style:font-size-complex="8pt" style:language-asian="lt" style:country-asian="LT"/>
    </style:style>
    <style:style style:name="T8699" style:parent-style-name="DefaultParagraphFont" style:family="text">
      <style:text-properties fo:color="#000000" style:font-size-complex="8pt" style:language-asian="lt" style:country-asian="LT"/>
    </style:style>
    <style:style style:name="T8700" style:parent-style-name="DefaultParagraphFont" style:family="text">
      <style:text-properties fo:color="#000000" style:font-size-complex="8pt" style:language-asian="lt" style:country-asian="LT"/>
    </style:style>
    <style:style style:name="T8701" style:parent-style-name="DefaultParagraphFont" style:family="text">
      <style:text-properties style:font-style-complex="italic" style:font-size-complex="8pt" style:language-asian="lt" style:country-asian="LT"/>
    </style:style>
    <style:style style:name="T8702" style:parent-style-name="DefaultParagraphFont" style:family="text">
      <style:text-properties fo:color="#000000" style:font-size-complex="8pt" style:language-asian="lt" style:country-asian="LT"/>
    </style:style>
    <style:style style:name="P8703"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704" style:parent-style-name="Normal" style:family="paragraph">
      <style:paragraph-properties fo:text-indent="0.2187in">
        <style:tab-stops>
          <style:tab-stop style:type="left" style:position="0.1201in"/>
        </style:tab-stops>
      </style:paragraph-properties>
      <style:text-properties fo:hyphenate="false"/>
    </style:style>
    <style:style style:name="T8705" style:parent-style-name="DefaultParagraphFont" style:family="text">
      <style:text-properties fo:font-style="italic" style:font-style-asian="italic" fo:color="#000000" style:font-size-complex="8pt" style:language-asian="lt" style:country-asian="LT"/>
    </style:style>
    <style:style style:name="T8706" style:parent-style-name="DefaultParagraphFont" style:family="text">
      <style:text-properties fo:color="#000000" style:font-size-complex="8pt" style:language-asian="lt" style:country-asian="LT"/>
    </style:style>
    <style:style style:name="T8707" style:parent-style-name="DefaultParagraphFont" style:family="text">
      <style:text-properties fo:color="#000000" style:font-size-complex="8pt" style:language-asian="lt" style:country-asian="LT"/>
    </style:style>
    <style:style style:name="T8708" style:parent-style-name="DefaultParagraphFont" style:family="text">
      <style:text-properties fo:color="#000000" style:font-size-complex="8pt" style:language-asian="lt" style:country-asian="LT"/>
    </style:style>
    <style:style style:name="P8709"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710"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711" style:parent-style-name="Normal" style:family="paragraph">
      <style:paragraph-properties>
        <style:tab-stops>
          <style:tab-stop style:type="left" style:position="0in"/>
        </style:tab-stops>
      </style:paragraph-properties>
      <style:text-properties fo:hyphenate="false"/>
    </style:style>
    <style:style style:name="T8712" style:parent-style-name="DefaultParagraphFont" style:family="text">
      <style:text-properties fo:color="#000000" style:font-size-complex="8pt" style:language-asian="lt" style:country-asian="LT"/>
    </style:style>
    <style:style style:name="T8713" style:parent-style-name="DefaultParagraphFont" style:family="text">
      <style:text-properties fo:color="#000000" style:font-size-complex="8pt" style:language-asian="lt" style:country-asian="LT"/>
    </style:style>
    <style:style style:name="T8714" style:parent-style-name="DefaultParagraphFont" style:family="text">
      <style:text-properties fo:font-style="italic" style:font-style-asian="italic" style:font-style-complex="italic" fo:color="#000000" style:font-size-complex="8pt" style:language-asian="lt" style:country-asian="LT"/>
    </style:style>
    <style:style style:name="T8715" style:parent-style-name="DefaultParagraphFont" style:family="text">
      <style:text-properties fo:color="#000000" style:font-size-complex="8pt" style:language-asian="lt" style:country-asian="LT"/>
    </style:style>
    <style:style style:name="T8716" style:parent-style-name="DefaultParagraphFont" style:family="text">
      <style:text-properties fo:color="#000000" style:font-size-complex="8pt" style:language-asian="lt" style:country-asian="LT"/>
    </style:style>
    <style:style style:name="T8717" style:parent-style-name="DefaultParagraphFont" style:family="text">
      <style:text-properties style:font-style-complex="italic" style:font-size-complex="8pt" style:language-asian="lt" style:country-asian="LT"/>
    </style:style>
    <style:style style:name="T8718" style:parent-style-name="DefaultParagraphFont" style:family="text">
      <style:text-properties style:font-size-complex="8pt" style:language-asian="lt" style:country-asian="LT"/>
    </style:style>
    <style:style style:name="T8719" style:parent-style-name="DefaultParagraphFont" style:family="text">
      <style:text-properties fo:color="#000000" style:font-size-complex="8pt" style:language-asian="lt" style:country-asian="LT"/>
    </style:style>
    <style:style style:name="P8720" style:parent-style-name="Normal" style:family="paragraph">
      <style:paragraph-properties>
        <style:tab-stops>
          <style:tab-stop style:type="left" style:position="0in"/>
        </style:tab-stops>
      </style:paragraph-properties>
      <style:text-properties fo:hyphenate="false"/>
    </style:style>
    <style:style style:name="T8721" style:parent-style-name="DefaultParagraphFont" style:family="text">
      <style:text-properties style:font-weight-complex="bold" fo:font-style="italic" style:font-style-asian="italic" fo:color="#000000" style:font-size-complex="8pt" style:language-asian="lt" style:country-asian="LT"/>
    </style:style>
    <style:style style:name="T8722" style:parent-style-name="DefaultParagraphFont" style:family="text">
      <style:text-properties style:font-weight-complex="bold" fo:font-style="italic" style:font-style-asian="italic" fo:color="#000000" style:font-size-complex="8pt" style:language-asian="lt" style:country-asian="LT"/>
    </style:style>
    <style:style style:name="T8723" style:parent-style-name="DefaultParagraphFont" style:family="text">
      <style:text-properties fo:color="#000000" style:font-size-complex="8pt" style:language-asian="lt" style:country-asian="LT"/>
    </style:style>
    <style:style style:name="T8724" style:parent-style-name="DefaultParagraphFont" style:family="text">
      <style:text-properties style:font-style-complex="italic" style:font-size-complex="8pt" style:language-asian="lt" style:country-asian="LT"/>
    </style:style>
    <style:style style:name="T8725" style:parent-style-name="DefaultParagraphFont" style:family="text">
      <style:text-properties fo:color="#000000" style:font-size-complex="8pt" style:language-asian="lt" style:country-asian="LT"/>
    </style:style>
    <style:style style:name="T8726" style:parent-style-name="DefaultParagraphFont" style:family="text">
      <style:text-properties fo:color="#000000" style:font-size-complex="8pt" style:language-asian="lt" style:country-asian="LT"/>
    </style:style>
    <style:style style:name="T8727" style:parent-style-name="DefaultParagraphFont" style:family="text">
      <style:text-properties style:font-weight-complex="bold" fo:font-style="italic" style:font-style-asian="italic" fo:color="#000000" style:font-size-complex="8pt" style:language-asian="lt" style:country-asian="LT"/>
    </style:style>
    <style:style style:name="P8728" style:parent-style-name="Normal" style:family="paragraph">
      <style:paragraph-properties>
        <style:tab-stops>
          <style:tab-stop style:type="left" style:position="0in"/>
        </style:tab-stops>
      </style:paragraph-properties>
      <style:text-properties fo:hyphenate="false"/>
    </style:style>
    <style:style style:name="T8729" style:parent-style-name="DefaultParagraphFont" style:family="text">
      <style:text-properties style:font-weight-complex="bold" fo:font-style="italic" style:font-style-asian="italic" fo:color="#000000" style:font-size-complex="8pt" style:language-asian="lt" style:country-asian="LT"/>
    </style:style>
    <style:style style:name="T8730" style:parent-style-name="DefaultParagraphFont" style:family="text">
      <style:text-properties fo:font-style="italic" style:font-style-asian="italic" fo:color="#000000" style:font-size-complex="8pt" style:language-asian="lt" style:country-asian="LT"/>
    </style:style>
    <style:style style:name="T8731" style:parent-style-name="DefaultParagraphFont" style:family="text">
      <style:text-properties style:font-weight-complex="bold" fo:font-style="italic" style:font-style-asian="italic" fo:color="#000000" style:font-size-complex="8pt" style:language-asian="lt" style:country-asian="LT"/>
    </style:style>
    <style:style style:name="T8732" style:parent-style-name="DefaultParagraphFont" style:family="text">
      <style:text-properties fo:color="#000000" style:font-size-complex="8pt" style:language-asian="lt" style:country-asian="LT"/>
    </style:style>
    <style:style style:name="T8733" style:parent-style-name="DefaultParagraphFont" style:family="text">
      <style:text-properties fo:color="#000000" style:font-size-complex="8pt" style:language-asian="lt" style:country-asian="LT"/>
    </style:style>
    <style:style style:name="T8734" style:parent-style-name="DefaultParagraphFont" style:family="text">
      <style:text-properties fo:color="#000000" style:font-size-complex="8pt" style:language-asian="lt" style:country-asian="LT"/>
    </style:style>
    <style:style style:name="T8735" style:parent-style-name="DefaultParagraphFont" style:family="text">
      <style:text-properties style:font-style-complex="italic" style:font-size-complex="8pt" style:language-asian="lt" style:country-asian="LT"/>
    </style:style>
    <style:style style:name="T8736" style:parent-style-name="DefaultParagraphFont" style:family="text">
      <style:text-properties fo:color="#000000" style:font-size-complex="8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style:font-style-complex="italic" style:font-size-complex="8pt" style:language-asian="lt" style:country-asian="LT"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style-complex="italic" style:font-size-complex="8pt" style:language-asian="lt" style:country-asian="LT" fo:hyphenate="false"/>
    </style:style>
    <style:style style:name="P8741" style:parent-style-name="Normal" style:family="paragraph">
      <style:text-properties style:font-style-complex="italic" style:font-size-complex="8pt" style:language-asian="lt" style:country-asian="LT" fo:hyphenate="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style:font-style-complex="italic" style:font-size-complex="8pt" style:language-asian="lt" style:country-asian="LT" fo:hyphenate="false"/>
    </style:style>
    <style:style style:name="P8744" style:parent-style-name="Normal" style:family="paragraph">
      <style:text-properties fo:hyphenate="false"/>
    </style:style>
    <style:style style:name="T8745" style:parent-style-name="DefaultParagraphFont" style:family="text">
      <style:text-properties style:font-size-complex="8pt" style:language-asian="lt" style:country-asian="LT"/>
    </style:style>
    <style:style style:name="T8746" style:parent-style-name="DefaultParagraphFont" style:family="text">
      <style:text-properties style:font-style-complex="italic" style:font-size-complex="8pt" style:language-asian="lt" style:country-asian="LT"/>
    </style:style>
    <style:style style:name="T8747" style:parent-style-name="DefaultParagraphFont" style:family="text">
      <style:text-properties style:font-style-complex="italic" style:font-size-complex="8pt" style:language-asian="lt" style:country-asian="LT"/>
    </style:style>
    <style:style style:name="P8748" style:parent-style-name="Normal" style:family="paragraph">
      <style:text-properties style:font-size-complex="8pt" style:language-asian="lt" style:country-asian="LT" fo:hyphenate="false"/>
    </style:style>
    <style:style style:name="P8749" style:parent-style-name="Normal" style:family="paragraph">
      <style:text-properties style:font-size-complex="8pt" style:language-asian="lt" style:country-asian="LT" fo:hyphenate="false"/>
    </style:style>
    <style:style style:name="P8750" style:parent-style-name="Normal" style:family="paragraph">
      <style:text-properties style:font-size-complex="8pt" style:language-asian="lt" style:country-asian="LT" fo:hyphenate="false"/>
    </style:style>
    <style:style style:name="P8751" style:parent-style-name="Normal" style:family="paragraph">
      <style:text-properties fo:hyphenate="false"/>
    </style:style>
    <style:style style:name="T8752" style:parent-style-name="DefaultParagraphFont" style:family="text">
      <style:text-properties style:font-style-complex="italic" style:font-size-complex="8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style:font-style-complex="italic" style:font-size-complex="8pt" style:language-asian="lt" style:country-asian="LT" fo:hyphenate="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style:font-style-complex="italic" style:font-size-complex="8pt" style:language-asian="lt" style:country-asian="LT" fo:hyphenate="false"/>
    </style:style>
    <style:style style:name="TableRow8757" style:family="table-row">
      <style:table-row-properties style:min-row-height="0.0618in" style:use-optimal-row-height="false"/>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color="#000000" style:font-size-complex="11pt" fo:hyphenate="false"/>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color="#000000" style:font-size-complex="11pt" fo:hyphenate="false"/>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margin-right="-0.0513in"/>
      <style:text-properties style:font-size-complex="11pt" fo:hyphenate="false"/>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style:font-size-complex="11pt" fo:hyphenate="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hyphenate="false"/>
    </style:style>
    <style:style style:name="T8768" style:parent-style-name="DefaultParagraphFont" style:family="text">
      <style:text-properties fo:font-style="italic" style:font-style-asian="italic" style:font-size-complex="11pt"/>
    </style:style>
    <style:style style:name="T8769" style:parent-style-name="DefaultParagraphFont" style:family="text">
      <style:text-properties style:font-name-asian="Calibri" fo:font-style="italic" style:font-style-asian="italic" fo:color="#000000" style:font-size-complex="11pt"/>
    </style:style>
    <style:style style:name="T8770" style:parent-style-name="DefaultParagraphFont" style:family="text">
      <style:text-properties fo:font-style="italic" style:font-style-asian="italic" style:font-size-complex="11pt"/>
    </style:style>
    <style:style style:name="T8771" style:parent-style-name="DefaultParagraphFont" style:family="text">
      <style:text-properties style:font-size-complex="11pt"/>
    </style:style>
    <style:style style:name="T8772" style:parent-style-name="DefaultParagraphFont" style:family="text">
      <style:text-properties style:font-size-complex="11pt"/>
    </style:style>
    <style:style style:name="T8773" style:parent-style-name="DefaultParagraphFont" style:family="text">
      <style:text-properties style:font-style-complex="italic" style:font-size-complex="11pt"/>
    </style:style>
    <style:style style:name="T8774" style:parent-style-name="DefaultParagraphFont" style:family="text">
      <style:text-properties style:font-size-complex="11pt"/>
    </style:style>
    <style:style style:name="P8775" style:parent-style-name="Normal" style:family="paragraph">
      <style:text-properties style:font-size-complex="5pt"/>
    </style:style>
    <style:style style:name="P8776" style:parent-style-name="Normal" style:family="paragraph">
      <style:text-properties fo:hyphenate="false"/>
    </style:style>
    <style:style style:name="T8777" style:parent-style-name="DefaultParagraphFont" style:family="text">
      <style:text-properties style:font-name-asian="Calibri" fo:color="#000000" style:font-size-complex="11pt"/>
    </style:style>
    <style:style style:name="T8778" style:parent-style-name="DefaultParagraphFont" style:family="text">
      <style:text-properties style:font-name-asian="Calibri" fo:font-style="italic" style:font-style-asian="italic" fo:color="#000000" style:font-size-complex="11pt"/>
    </style:style>
    <style:style style:name="T8779" style:parent-style-name="DefaultParagraphFont" style:family="text">
      <style:text-properties style:font-name-asian="Calibri" fo:color="#000000" style:font-size-complex="11pt"/>
    </style:style>
    <style:style style:name="T8780" style:parent-style-name="DefaultParagraphFont" style:family="text">
      <style:text-properties style:font-name-asian="Calibri" fo:color="#000000" style:font-size-complex="11pt"/>
    </style:style>
    <style:style style:name="T8781" style:parent-style-name="DefaultParagraphFont" style:family="text">
      <style:text-properties style:font-name-asian="Calibri" fo:color="#000000" style:font-size-complex="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style:font-style-complex="italic" style:font-size-complex="11pt" fo:hyphenate="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margin-right="-0.0548in"/>
      <style:text-properties fo:hyphenate="false"/>
    </style:style>
    <style:style style:name="T8786" style:parent-style-name="DefaultParagraphFont" style:family="text">
      <style:text-properties style:font-name-asian="Calibri" fo:color="#000000" style:font-size-complex="11pt"/>
    </style:style>
    <style:style style:name="T8787" style:parent-style-name="DefaultParagraphFont" style:family="text">
      <style:text-properties style:font-size-complex="11pt"/>
    </style:style>
    <style:style style:name="T8788" style:parent-style-name="DefaultParagraphFont" style:family="text">
      <style:text-properties style:font-name-asian="Calibri" fo:color="#000000" style:font-size-complex="11pt"/>
    </style:style>
    <style:style style:name="T8789" style:parent-style-name="DefaultParagraphFont" style:family="text">
      <style:text-properties style:font-size-complex="11pt"/>
    </style:style>
    <style:style style:name="T8790" style:parent-style-name="DefaultParagraphFont" style:family="text">
      <style:text-properties style:font-name-asian="Calibri" fo:color="#000000" style:font-size-complex="11pt"/>
    </style:style>
    <style:style style:name="T8791" style:parent-style-name="DefaultParagraphFont" style:family="text">
      <style:text-properties style:font-name-asian="Calibri" fo:color="#000000" style:font-size-complex="11pt"/>
    </style:style>
    <style:style style:name="T8792" style:parent-style-name="DefaultParagraphFont" style:family="text">
      <style:text-properties style:font-name-asian="Calibri" fo:color="#000000" style:font-size-complex="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style:font-name-asian="Calibri" fo:color="#000000" style:font-size-complex="11pt" fo:hyphenate="false"/>
    </style:style>
    <style:style style:name="P8795" style:parent-style-name="Normal" style:family="paragraph">
      <style:text-properties style:font-name-asian="Calibri" fo:color="#000000" style:font-size-complex="11pt" fo:hyphenate="false"/>
    </style:style>
    <style:style style:name="P8796" style:parent-style-name="Normal" style:family="paragraph">
      <style:text-properties style:font-name-asian="Calibri" fo:color="#000000" style:font-size-complex="11pt" fo:hyphenate="false"/>
    </style:style>
    <style:style style:name="P8797" style:parent-style-name="Normal" style:family="paragraph">
      <style:text-properties style:font-name-asian="Calibri" fo:color="#000000" style:font-size-complex="11pt" fo:hyphenate="false"/>
    </style:style>
    <style:style style:name="P8798" style:parent-style-name="Normal" style:family="paragraph">
      <style:text-properties style:font-name-asian="Calibri" fo:color="#000000" style:font-size-complex="11pt" fo:hyphenate="false"/>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style:font-name-asian="Calibri" fo:color="#000000" style:font-size-complex="11pt" fo:hyphenate="false"/>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justify"/>
      <style:text-properties style:font-style-complex="italic" style:font-size-complex="11pt" fo:hyphenate="false"/>
    </style:style>
    <style:style style:name="TableRow8803" style:family="table-row">
      <style:table-row-properties style:min-row-height="0.2013in" style:use-optimal-row-height="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style:font-style-complex="italic" style:font-size-complex="12pt" style:language-asian="lt" style:country-asian="LT" fo:hyphenate="false"/>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hyphenate="false"/>
    </style:style>
    <style:style style:name="T8808" style:parent-style-name="DefaultParagraphFont" style:family="text">
      <style:text-properties style:font-size-complex="12pt" style:language-asian="lt" style:country-asian="LT"/>
    </style:style>
    <style:style style:name="TableRow8809" style:family="table-row">
      <style:table-row-properties style:min-row-height="0.2013in"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margin-right="-0.052in"/>
      <style:text-properties style:font-style-complex="italic" style:font-size-complex="12pt" style:language-asian="lt" style:country-asian="LT" fo:hyphenate="false"/>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hyphenate="false"/>
    </style:style>
    <style:style style:name="T8814" style:parent-style-name="DefaultParagraphFont" style:family="text">
      <style:text-properties style:font-size-complex="12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style:tab-stops>
          <style:tab-stop style:type="left" style:position="0in"/>
        </style:tab-stops>
      </style:paragraph-properties>
      <style:text-properties fo:hyphenate="false"/>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name-asian="AngsanaUPC" style:font-weight-complex="bold" style:font-style-complex="italic" style:font-size-complex="12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hyphenate="false"/>
    </style:style>
    <style:style style:name="T8821" style:parent-style-name="DefaultParagraphFont" style:family="text">
      <style:text-properties style:font-name-asian="AngsanaUPC" style:font-weight-complex="bold" style:font-style-complex="italic"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24" style:parent-style-name="Normal" style:family="paragraph">
      <style:paragraph-properties>
        <style:tab-stops>
          <style:tab-stop style:type="left" style:position="0in"/>
        </style:tab-stops>
      </style:paragraph-properties>
      <style:text-properties fo:hyphenate="false"/>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ableCell8828" style:family="table-cell">
      <style:table-cell-properties fo:border-top="0.0069in solid #000000" fo:border-left="0.0069in solid #000000" fo:border-bottom="none" fo:border-right="0.0069in solid #000000" fo:padding-top="0in" fo:padding-left="0.075in" fo:padding-bottom="0in" fo:padding-right="0.075in"/>
    </style:style>
    <style:style style:name="P8829" style:parent-style-name="Normal" style:family="paragraph">
      <style:paragraph-properties fo:text-align="center"/>
      <style:text-properties style:font-style-complex="italic" style:font-size-complex="12pt" style:language-asian="lt" style:country-asian="LT"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style:font-style-complex="italic" style:font-size-complex="12pt" style:language-asian="lt" style:country-asian="LT" fo:hyphenate="false"/>
    </style:style>
    <style:style style:name="P8832" style:parent-style-name="Normal" style:family="paragraph">
      <style:text-properties fo:hyphenate="false"/>
    </style:style>
    <style:style style:name="T8833" style:parent-style-name="DefaultParagraphFont" style:family="text">
      <style:text-properties style:font-style-complex="italic" style:font-size-complex="12pt" style:language-asian="lt" style:country-asian="LT"/>
    </style:style>
    <style:style style:name="T8834" style:parent-style-name="DefaultParagraphFont" style:family="text">
      <style:text-properties fo:color="#000000" style:font-size-complex="12pt" style:language-asian="lt" style:country-asian="LT"/>
    </style:style>
    <style:style style:name="T8835" style:parent-style-name="DefaultParagraphFont" style:family="text">
      <style:text-properties style:font-style-complex="italic" style:font-size-complex="12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style:font-style-complex="italic" style:font-size-complex="12pt" style:language-asian="lt" style:country-asian="LT" fo:hyphenate="false"/>
    </style:style>
    <style:style style:name="P8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9" style:parent-style-name="DefaultParagraphFont" style:family="text">
      <style:text-properties style:font-weight-complex="bold" fo:color="#000000" style:font-size-complex="12pt" style:language-asian="lt" style:country-asian="LT"/>
    </style:style>
    <style:style style:name="P8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8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842" style:parent-style-name="Normal" style:family="paragraph">
      <style:text-properties fo:hyphenate="false"/>
    </style:style>
    <style:style style:name="T8843" style:parent-style-name="DefaultParagraphFont" style:family="text">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6" style:parent-style-name="DefaultParagraphFont" style:family="text">
      <style:text-properties style:font-style-complex="italic" style:font-size-complex="12pt" style:language-asian="lt" style:country-asian="LT"/>
    </style:style>
    <style:style style:name="T8847" style:parent-style-name="DefaultParagraphFont" style:family="text">
      <style:text-properties style:font-style-complex="italic" style:font-size-complex="12pt" style:language-asian="lt" style:country-asian="LT"/>
    </style:style>
    <style:style style:name="P8848" style:parent-style-name="Normal" style:family="paragraph">
      <style:text-properties style:font-style-complex="italic" style:font-size-complex="12pt" style:language-asian="lt" style:country-asian="LT" fo:hyphenate="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style:font-style-complex="italic" style:font-size-complex="12pt" style:language-asian="lt" style:country-asian="LT" fo:hyphenate="false"/>
    </style:style>
    <style:style style:name="TableRow8851" style:family="table-row">
      <style:table-row-properties style:min-row-height="0.2013in" style:use-optimal-row-height="false"/>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margin-right="-0.052in"/>
      <style:text-properties style:font-style-complex="italic" style:font-size-complex="12pt" style:language-asian="lt" style:country-asian="LT" fo:hyphenate="false"/>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style:font-size-complex="12pt" style:language-asian="lt" style:country-asian="LT" fo:hyphenate="false"/>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hyphenate="false"/>
    </style:style>
    <style:style style:name="T8861" style:parent-style-name="DefaultParagraphFont" style:family="text">
      <style:text-properties style:font-name-asian="AngsanaUPC" style:font-weight-complex="bold" style:font-size-complex="12pt" style:language-asian="lt" style:country-asian="LT"/>
    </style:style>
    <style:style style:name="T8862" style:parent-style-name="DefaultParagraphFont" style:family="text">
      <style:text-properties style:font-name-asian="AngsanaUPC" style:font-weight-complex="bold" style:text-position="super 66.6%" style:font-size-complex="12pt" style:language-asian="lt" style:country-asian="LT"/>
    </style:style>
    <style:style style:name="P8863"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64" style:parent-style-name="Normal" style:family="paragraph">
      <style:paragraph-properties fo:text-align="center"/>
      <style:text-properties style:font-style-complex="italic" style:font-size-complex="12pt" style:language-asian="lt" style:country-asian="LT" fo:hyphenate="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hyphenate="false"/>
    </style:style>
    <style:style style:name="T8867" style:parent-style-name="DefaultParagraphFont" style:family="text">
      <style:text-properties style:font-weight-complex="bold" fo:color="#000000"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weight-complex="bold" fo:color="#000000" style:font-size-complex="12pt" style:language-asian="lt" style:country-asian="LT"/>
    </style:style>
    <style:style style:name="P8870" style:parent-style-name="Normal" style:family="paragraph">
      <style:text-properties style:font-style-complex="italic" style:font-size-complex="12pt" style:language-asian="zh" style:country-asian="CN" fo:hyphenate="false"/>
    </style:style>
    <style:style style:name="P8871" style:parent-style-name="Normal" style:family="paragraph">
      <style:text-properties style:font-style-complex="italic" style:font-size-complex="12pt" style:language-asian="lt" style:country-asian="LT" fo:hyphenate="false"/>
    </style:style>
    <style:style style:name="P8872" style:parent-style-name="Normal" style:family="paragraph">
      <style:text-properties style:font-style-complex="italic" style:font-size-complex="12pt" style:language-asian="lt" style:country-asian="LT" fo:hyphenate="false"/>
    </style:style>
    <style:style style:name="TableRow8873" style:family="table-row">
      <style:table-row-properties style:min-row-height="0.2013in" style:use-optimal-row-height="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margin-right="-0.052in"/>
      <style:text-properties style:font-style-complex="italic" style:font-size-complex="12pt" style:language-asian="lt" style:country-asian="LT" fo:hyphenate="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style:font-size-complex="12pt" style:language-asian="lt" style:country-asian="LT" fo:hyphenate="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8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hyphenate="false"/>
    </style:style>
    <style:style style:name="T8883" style:parent-style-name="DefaultParagraphFont" style:family="text">
      <style:text-properties style:font-name-asian="AngsanaUPC" style:font-weight-complex="bold" style:font-size-complex="12pt" style:language-asian="lt" style:country-asian="LT"/>
    </style:style>
    <style:style style:name="T8884" style:parent-style-name="DefaultParagraphFont" style:family="text">
      <style:text-properties style:font-name-asian="AngsanaUPC" style:font-weight-complex="bold" style:text-position="super 66.6%" style:font-size-complex="12pt" style:language-asian="lt" style:country-asian="LT"/>
    </style:style>
    <style:style style:name="P8885"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886" style:family="table-cell">
      <style:table-cell-properties fo:border-top="none" fo:border-left="0.0069in solid #000000" fo:border-bottom="0.0069in solid #000000" fo:border-right="0.0069in solid #000000" fo:padding-top="0in" fo:padding-left="0.075in" fo:padding-bottom="0in" fo:padding-right="0.075in"/>
    </style:style>
    <style:style style:name="P8887" style:parent-style-name="Normal" style:family="paragraph">
      <style:paragraph-properties fo:text-align="center"/>
      <style:text-properties style:font-style-complex="italic" style:font-size-complex="12pt" style:language-asian="lt" style:country-asian="LT" fo:hyphenate="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hyphenate="false"/>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weight-complex="bold" fo:color="#000000" style:font-size-complex="12pt" style:language-asian="lt" style:country-asian="LT"/>
    </style:style>
    <style:style style:name="T8892" style:parent-style-name="DefaultParagraphFont" style:family="text">
      <style:text-properties style:font-weight-complex="bold" fo:color="#000000" style:font-size-complex="12pt" style:language-asian="lt" style:country-asian="LT"/>
    </style:style>
    <style:style style:name="P8893" style:parent-style-name="Normal" style:family="paragraph">
      <style:text-properties style:font-style-complex="italic" style:font-size-complex="12pt" style:language-asian="zh" style:country-asian="CN" fo:hyphenate="false"/>
    </style:style>
    <style:style style:name="P8894" style:parent-style-name="Normal" style:family="paragraph">
      <style:text-properties style:font-style-complex="italic" style:font-size-complex="12pt" style:language-asian="lt" style:country-asian="LT" fo:hyphenate="false"/>
    </style:style>
    <style:style style:name="P8895" style:parent-style-name="Normal" style:family="paragraph">
      <style:text-properties style:font-style-complex="italic" style:font-size-complex="12pt" style:language-asian="lt" style:country-asian="LT" fo:hyphenate="false"/>
    </style:style>
    <style:style style:name="TableRow8896" style:family="table-row">
      <style:table-row-properties style:min-row-height="0.2013in" style:use-optimal-row-height="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margin-right="-0.052in"/>
      <style:text-properties style:font-style-complex="italic" style:font-size-complex="12pt" style:language-asian="lt" style:country-asian="LT" fo:hyphenate="fals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style:font-size-complex="12pt" style:language-asian="lt" style:country-asian="LT" fo:hyphenate="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3" style:parent-style-name="DefaultParagraphFont" style:family="text">
      <style:text-properties style:font-name-asian="AngsanaUPC" style:font-weight-complex="bold" style:font-style-complex="italic"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hyphenate="false"/>
    </style:style>
    <style:style style:name="T8906" style:parent-style-name="DefaultParagraphFont" style:family="text">
      <style:text-properties style:font-name-asian="AngsanaUPC" style:font-weight-complex="bold" style:font-style-complex="italic"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ab-stops>
          <style:tab-stop style:type="left" style:position="0.4319in"/>
        </style:tab-stops>
      </style:paragraph-properties>
      <style:text-properties fo:hyphenate="false"/>
    </style:style>
    <style:style style:name="T8909" style:parent-style-name="DefaultParagraphFont" style:family="text">
      <style:text-properties fo:color="#000000"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P891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style:font-style-complex="italic" style:font-size-complex="12pt" style:language-asian="lt" style:country-asian="LT" fo:hyphenate="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style:font-style-complex="italic" style:font-size-complex="12pt" style:language-asian="lt" style:country-asian="LT" fo:hyphenate="false"/>
    </style:style>
    <style:style style:name="P8917" style:parent-style-name="Normal" style:family="paragraph">
      <style:text-properties fo:hyphenate="false"/>
    </style:style>
    <style:style style:name="T8918" style:parent-style-name="DefaultParagraphFont" style:family="text">
      <style:text-properties style:font-style-complex="italic"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style:font-style-complex="italic" style:font-size-complex="12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style:font-style-complex="italic" style:font-size-complex="12pt" style:language-asian="lt" style:country-asian="LT" fo:hyphenate="false"/>
    </style:style>
    <style:style style:name="P89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9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9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926" style:parent-style-name="Normal" style:family="paragraph">
      <style:text-properties fo:hyphenate="false"/>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1" style:parent-style-name="DefaultParagraphFont" style:family="text">
      <style:text-properties style:font-style-complex="italic" style:font-size-complex="12pt" style:language-asian="lt" style:country-asian="LT"/>
    </style:style>
    <style:style style:name="P8932" style:parent-style-name="Normal" style:family="paragraph">
      <style:text-properties style:font-style-complex="italic" style:font-size-complex="12pt" style:language-asian="lt" style:country-asian="LT" fo:hyphenate="false"/>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style-complex="italic" style:font-size-complex="12pt" style:language-asian="lt" style:country-asian="LT" fo:hyphenate="false"/>
    </style:style>
    <style:style style:name="TableRow8935" style:family="table-row">
      <style:table-row-properties style:min-row-height="0.2013in" style:use-optimal-row-height="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margin-right="-0.052in"/>
      <style:text-properties style:font-style-complex="italic" style:font-size-complex="12pt" style:language-asian="lt" style:country-asian="LT" fo:hyphenate="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style:font-size-complex="12pt" style:language-asian="lt" style:country-asian="LT" fo:hyphenate="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4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3" style:parent-style-name="DefaultParagraphFont" style:family="text">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hyphenate="false"/>
    </style:style>
    <style:style style:name="T8946" style:parent-style-name="DefaultParagraphFont" style:family="text">
      <style:text-properties style:font-name-asian="AngsanaUPC" style:font-weight-complex="bold" style:font-size-complex="12pt" style:language-asian="lt" style:country-asian="LT"/>
    </style:style>
    <style:style style:name="T8947" style:parent-style-name="DefaultParagraphFont" style:family="text">
      <style:text-properties style:font-name-asian="AngsanaUPC" style:font-weight-complex="bold" style:text-position="super 66.6%" style:font-size-complex="12pt" style:language-asian="lt" style:country-asian="LT"/>
    </style:style>
    <style:style style:name="P8948"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949" style:parent-style-name="Normal" style:family="paragraph">
      <style:paragraph-properties fo:text-align="center"/>
      <style:text-properties style:font-style-complex="italic" style:font-size-complex="12pt" style:language-asian="lt" style:country-asian="LT"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hyphenate="false"/>
    </style:style>
    <style:style style:name="T8952" style:parent-style-name="DefaultParagraphFont" style:family="text">
      <style:text-properties style:font-weight-complex="bold" fo:color="#000000"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weight-complex="bold" fo:color="#000000" style:font-size-complex="12pt" style:language-asian="lt" style:country-asian="LT"/>
    </style:style>
    <style:style style:name="P8955" style:parent-style-name="Normal" style:family="paragraph">
      <style:text-properties style:font-style-complex="italic" style:font-size-complex="12pt" style:language-asian="zh" style:country-asian="CN" fo:hyphenate="false"/>
    </style:style>
    <style:style style:name="P8956" style:parent-style-name="Normal" style:family="paragraph">
      <style:text-properties style:font-style-complex="italic" style:font-size-complex="12pt" style:language-asian="lt" style:country-asian="LT" fo:hyphenate="false"/>
    </style:style>
    <style:style style:name="P8957" style:parent-style-name="Normal" style:family="paragraph">
      <style:text-properties style:font-style-complex="italic" style:font-size-complex="12pt" style:language-asian="lt" style:country-asian="LT" fo:hyphenate="false"/>
    </style:style>
    <style:style style:name="TableRow8958" style:family="table-row">
      <style:table-row-properties style:min-row-height="0.2013in" style:use-optimal-row-height="false"/>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margin-right="-0.052in"/>
      <style:text-properties style:font-style-complex="italic" style:font-size-complex="12pt" style:language-asian="lt" style:country-asian="LT" fo:hyphenate="false"/>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style:font-size-complex="12pt" style:language-asian="lt" style:country-asian="LT" fo:hyphenate="false"/>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6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hyphenate="false"/>
    </style:style>
    <style:style style:name="T8968" style:parent-style-name="DefaultParagraphFont" style:family="text">
      <style:text-properties style:font-name-asian="AngsanaUPC" style:font-weight-complex="bold" style:font-size-complex="12pt" style:language-asian="lt" style:country-asian="LT"/>
    </style:style>
    <style:style style:name="T8969" style:parent-style-name="DefaultParagraphFont" style:family="text">
      <style:text-properties style:font-name-asian="AngsanaUPC" style:font-weight-complex="bold" style:text-position="super 66.6%" style:font-size-complex="12pt" style:language-asian="lt" style:country-asian="LT"/>
    </style:style>
    <style:style style:name="P8970"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971" style:parent-style-name="Normal" style:family="paragraph">
      <style:paragraph-properties fo:text-align="center"/>
      <style:text-properties style:font-style-complex="italic" style:font-size-complex="12pt" style:language-asian="lt" style:country-asian="LT" fo:hyphenate="false"/>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hyphenate="false"/>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weight-complex="bold" fo:color="#000000" style:font-size-complex="12pt" style:language-asian="lt" style:country-asian="LT"/>
    </style:style>
    <style:style style:name="P8976" style:parent-style-name="Normal" style:family="paragraph">
      <style:text-properties style:font-style-complex="italic" style:font-size-complex="12pt" style:language-asian="zh" style:country-asian="CN" fo:hyphenate="false"/>
    </style:style>
    <style:style style:name="P8977" style:parent-style-name="Normal" style:family="paragraph">
      <style:text-properties style:font-style-complex="italic" style:font-size-complex="12pt" style:language-asian="lt" style:country-asian="LT" fo:hyphenate="false"/>
    </style:style>
    <style:style style:name="P8978" style:parent-style-name="Normal" style:family="paragraph">
      <style:text-properties style:font-style-complex="italic" style:font-size-complex="12pt" style:language-asian="lt" style:country-asian="LT" fo:hyphenate="false"/>
    </style:style>
    <style:style style:name="P8979" style:parent-style-name="Normal" style:family="paragraph">
      <style:paragraph-properties fo:text-align="center"/>
    </style:style>
    <style:style style:name="T8980" style:parent-style-name="DefaultParagraphFont" style:family="text">
      <style:text-properties style:font-name-asian="Calibri" style:font-size-complex="12pt"/>
    </style:style>
    <style:style style:name="P8981" style:parent-style-name="Normal" style:family="paragraph">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text-properties fo:font-weight="bold" style:font-weight-asian="bold" fo:font-size="10pt" style:font-size-asian="10pt"/>
    </style:style>
    <style:style style:name="P9034" style:parent-style-name="Normal" style:family="paragraph">
      <style:paragraph-properties fo:text-align="justify"/>
      <style:text-properties fo:font-weight="bold" style:font-weight-asian="bold"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weight="bold" style:font-weight-asian="bold"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5 iki 2017-03-20</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text:span><text:span text:style-name="T181">.<text:s/></text:span><text:span text:style-name="T182">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Stebėsenos rodiklio kodas</text:span></text:p>
            </table:table-cell>
            <table:table-cell table:style-name="TableCell194">
              <text:p text:style-name="P195"><text:span text:style-name="T196">Stebėsenos rodiklio pavadinimas</text:span></text:p>
            </table:table-cell>
            <table:table-cell table:style-name="TableCell197">
              <text:p text:style-name="P198"><text:span text:style-name="T199">Matavimo vienetas</text:span></text:p>
            </table:table-cell>
            <table:table-cell table:style-name="TableCell200">
              <text:p text:style-name="P201"><text:span text:style-name="T202">Tarpinė reikšmė 2018 m. gruodžio 31 d.</text:span></text:p>
            </table:table-cell>
            <table:table-cell table:style-name="TableCell203">
              <text:p text:style-name="P204"><text:span text:style-name="T205">Galutinė reikšmė 2023<text:s/></text:span><text:span text:style-name="T206">m. gruodžio 31 d.</text:span></text:p>
            </table:table-cell>
          </table:table-row>
        </table:table-header-rows>
        <table:table-row table:style-name="TableRow207">
          <table:table-cell table:style-name="TableCell208">
            <text:p text:style-name="P209"><text:span text:style-name="T210">R.S.317</text:span></text:p>
          </table:table-cell>
          <table:table-cell table:style-name="TableCell211">
            <text:p text:style-name="P212"><text:span text:style-name="T213">„Sunaudotas galutinės energijos kiekis paslaugų ir namų ūkių sektoriuose“</text:span></text:p>
          </table:table-cell>
          <table:table-cell table:style-name="TableCell214">
            <text:p text:style-name="P215"><text:span text:style-name="T216">tūkst. tne</text:span></text:p>
          </table:table-cell>
          <table:table-cell table:style-name="TableCell217">
            <text:p text:style-name="P218"><text:span text:style-name="T219">1.948</text:span></text:p>
          </table:table-cell>
          <table:table-cell table:style-name="TableCell220">
            <text:p text:style-name="P221"><text:span text:style-name="T222">1.680</text:span></text:p>
          </table:table-cell>
        </table:table-row>
        <text:soft-page-break/>
        <table:table-row table:style-name="TableRow223">
          <table:table-cell table:style-name="TableCell224">
            <text:p text:style-name="P225"><text:span text:style-name="T226">P.B.231</text:span></text:p>
          </table:table-cell>
          <table:table-cell table:style-name="TableCell227">
            <text:p text:style-name="P228"><text:span text:style-name="T229">„Namų ūkių, priskirtų geresnei energijos vartojimo efektyvumo klasei, skaičius“</text:span></text:p>
          </table:table-cell>
          <table:table-cell table:style-name="TableCell230">
            <text:p text:style-name="P231"><text:span text:style-name="T232">namų ūkiai</text:span></text:p>
          </table:table-cell>
          <table:table-cell table:style-name="TableCell233">
            <text:p text:style-name="P234"><text:span text:style-name="T235">20.000</text:span></text:p>
          </table:table-cell>
          <table:table-cell table:style-name="TableCell236">
            <text:p text:style-name="P237"><text:span text:style-name="T238">52.000</text:span></text:p>
          </table:table-cell>
        </table:table-row>
        <table:table-row table:style-name="TableRow239">
          <table:table-cell table:style-name="TableCell240">
            <text:p text:style-name="P241"><text:span text:style-name="T242">P.B.234</text:span></text:p>
          </table:table-cell>
          <table:table-cell table:style-name="TableCell243">
            <text:p text:style-name="P244"><text:span text:style-name="T245">„Bendras<text:s/></text:span><text:span text:style-name="T246">metinis šiltnamio efektą sukeliančių dujų sumažėjimas“</text:span></text:p>
          </table:table-cell>
          <table:table-cell table:style-name="TableCell247">
            <text:p text:style-name="P248"><text:span text:style-name="T249">t CO</text:span><text:span text:style-name="T250">2</text:span><text:span text:style-name="T251"><text:s/>ekvivalentu</text:span></text:p>
          </table:table-cell>
          <table:table-cell table:style-name="TableCell252">
            <text:p text:style-name="P253"><text:span text:style-name="T254">28.000</text:span></text:p>
          </table:table-cell>
          <table:table-cell table:style-name="TableCell255">
            <text:p text:style-name="P256"><text:span text:style-name="T257">110.000</text:span></text:p>
          </table:table-cell>
        </table:table-row>
        <table:table-row table:style-name="TableRow258">
          <table:table-cell table:style-name="TableCell259">
            <text:p text:style-name="P260"><text:span text:style-name="T261">P.N.001</text:span></text:p>
          </table:table-cell>
          <table:table-cell table:style-name="TableCell262">
            <text:p text:style-name="P263"><text:span text:style-name="T264">„Paskolų ar garantijų, suteiktų daugiabučių namų atnaujinimui, skaičius“</text:span></text:p>
          </table:table-cell>
          <table:table-cell table:style-name="TableCell265">
            <text:p text:style-name="P266"><text:span text:style-name="T267">skaičius</text:span></text:p>
          </table:table-cell>
          <table:table-cell table:style-name="TableCell268">
            <text:p text:style-name="P269"><text:span text:style-name="T270">1.300</text:span></text:p>
          </table:table-cell>
          <table:table-cell table:style-name="TableCell271">
            <text:p text:style-name="P272"><text:span text:style-name="T273">2.400</text:span></text:p>
          </table:table-cell>
        </table:table-row>
      </table:table>
      <text:p text:style-name="P274"/>
      <text:p text:style-name="P275">Punkto pakeitimai:</text:p>
      <text:p text:style-name="P276"><text:span text:style-name="T277">Nr.<text:s/></text:span><text:a xlink:href="https://www.e-tar.lt/portal/legalAct.html?documentId=63ce16b0896d11e6b969d7ae07280e89" office:target-frame-name="_top" xlink:show="replace"><text:span text:style-name="T278">D1-649</text:span></text:a><text:span text:style-name="T279">, 2016-10-03, paskelbta TAR 2016-10-03, i. k. 2016-24430</text:span></text:p>
      <text:p text:style-name="Normal"/>
      <text:p text:style-name="P280"><text:span text:style-name="T281">7</text:span><text:span text:style-name="T282">. Priemonės finansavimo šaltiniai</text:span></text:p>
      <text:p text:style-name="P283"><text:span text:style-name="T284">(eurai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text:span text:style-name="T296">Projektams skiriamas finansavimas</text:span></text:p>
            </table:table-cell>
            <table:covered-table-cell/>
            <table:table-cell table:style-name="TableCell297" table:number-columns-spanned="5">
              <text:p text:style-name="P298"><text:span text:style-name="T299">Kiti projektų<text:s/></text:span><text:span text:style-name="T300">finansavimo šaltiniai</text:span></text:p>
            </table:table-cell>
            <table:covered-table-cell/>
            <table:covered-table-cell/>
            <table:covered-table-cell/>
            <table:covered-table-cell/>
          </table:table-row>
          <table:table-row table:style-name="TableRow301">
            <table:table-cell table:style-name="TableCell302" table:number-rows-spanned="3">
              <text:p text:style-name="P303">ES struktūrinių fondų<text:s/></text:p>
              <text:p text:style-name="P304"><text:span text:style-name="T305">lėšos – iki</text:span></text:p>
            </table:table-cell>
            <table:table-cell table:style-name="TableCell306" table:number-columns-spanned="6">
              <text:p text:style-name="P307"><text:span text:style-name="T308">Nacionalinės lėšos</text:span></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2">
              <text:p text:style-name="P312"><text:span text:style-name="T313">Lietuvos Respublikos valstybės biudžeto lėšos – iki</text:span></text:p>
            </table:table-cell>
            <table:table-cell table:style-name="TableCell314" table:number-columns-spanned="5">
              <text:p text:style-name="P315"><text:span text:style-name="T316">Projektų vykdytojų lėšos</text:span></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Iš viso – ne mažiau kaip</text:span></text:p>
            </table:table-cell>
            <table:table-cell table:style-name="TableCell323">
              <text:p text:style-name="P324"><text:span text:style-name="T325">Lietuvos Respublikos valstybės biudžeto lėšos</text:span></text:p>
            </table:table-cell>
            <table:table-cell table:style-name="TableCell326">
              <text:p text:style-name="P327"><text:span text:style-name="T328">Savivaldybės biudžeto</text:span></text:p>
              <text:p text:style-name="P329"><text:span text:style-name="T330">lėšos</text:span></text:p>
            </table:table-cell>
            <table:table-cell table:style-name="TableCell331">
              <text:p text:style-name="P332"><text:span text:style-name="T333">Kitos viešosios lėšos</text:span></text:p>
            </table:table-cell>
            <table:table-cell table:style-name="TableCell334">
              <text:p text:style-name="P335"><text:span text:style-name="T336">Privačios lėšos</text:span></text:p>
            </table:table-cell>
          </table:table-row>
        </table:table-header-rows>
        <table:table-row table:style-name="TableRow337">
          <table:table-cell table:style-name="TableCell338" table:number-columns-spanned="7">
            <text:p text:style-name="P339"><text:span text:style-name="T34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314.000.000</text:span></text:p>
          </table:table-cell>
          <table:table-cell table:style-name="TableCell345">
            <text:p text:style-name="P346"><text:span text:style-name="T347">0</text:span></text:p>
          </table:table-cell>
          <table:table-cell table:style-name="TableCell348">
            <text:p text:style-name="P349"><text:span text:style-name="T350">59.992.463</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59.992.463</text:span></text:p>
          </table:table-cell>
        </table:table-row>
        <table:table-row table:style-name="TableRow363">
          <table:table-cell table:style-name="TableCell364" table:number-columns-spanned="7">
            <text:p text:style-name="P365"><text:span text:style-name="T366">2. Veiklos lėšų rezervas ir jam finansuoti skiriamos nacionalinės<text:s/></text:span><text:span text:style-name="T367">lėšos</text:span></text:p>
          </table: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0</text:span></text:p>
          </table:table-cell>
          <table:table-cell table:style-name="TableCell387">
            <text:p text:style-name="P388"><text:span text:style-name="T389">0</text:span></text:p>
          </table:table-cell>
        </table:table-row>
        <table:table-row table:style-name="TableRow390">
          <table:table-cell table:style-name="TableCell391" table:number-columns-spanned="7">
            <text:p text:style-name="P392"><text:span text:style-name="T393">3. Iš viso<text:s/></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314.000.000</text:span></text:p>
          </table:table-cell>
          <table:table-cell table:style-name="TableCell398">
            <text:p text:style-name="P399"><text:span text:style-name="T400">0</text:span></text:p>
          </table:table-cell>
          <table:table-cell table:style-name="TableCell401">
            <text:p text:style-name="P402"><text:span text:style-name="T403">59.992.463</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59.992.463</text:span></text:p>
          </table:table-cell>
        </table:table-row>
      </table:table>
      <text:p text:style-name="P416"/>
      <text:p text:style-name="P417">Punkto pakeitimai:</text:p>
      <text:soft-page-break/>
      <text:p text:style-name="P418"><text:span text:style-name="T419">Nr.<text:s/></text:span><text:a xlink:href="https://www.e-tar.lt/portal/legalAct.html?documentId=63ce16b0896d11e6b969d7ae07280e89" office:target-frame-name="_top" xlink:show="replace"><text:span text:style-name="T420">D1-649</text:span></text:a><text:span text:style-name="T421">, 2016-10-03, paskelbta TAR 2016-10-03, i. k.<text:s/></text:span><text:span text:style-name="T422">2016-24430</text:span></text:p>
      <text:p text:style-name="Normal"/>
      <text:p text:style-name="P423"><text:span text:style-name="T424">ANTRASIS</text:span><text:span text:style-name="T425"><text:s/>SKIRSNIS</text:span></text:p>
      <text:p text:style-name="P426"><text:span text:style-name="T427">VEIKSMŲ PROGRAMOS PRIORITETO ĮGYVENDINIMO PRIEMONĖ</text:span></text:p>
      <text:p text:style-name="P428"><text:span text:style-name="T429">NR. 04.3.1-APVA-V-003<text:s/></text:span><text:span text:style-name="T430">„DAUGIABUČIŲ NAMŲ IR SAVIVALDYBIŲ<text:s/></text:span><text:span text:style-name="T431">Viešųjų pastatų modernizavimo skatinimas“</text:span></text:p>
      <text:p text:style-name="P432"/>
      <text:p text:style-name="P433"><text:span text:style-name="T434">1</text:span><text:span text:style-name="T435">. Priemonės Nr. 04.3.1-APVA-V-003 „Daugiabučių namų ir savivaldybių<text:s/></text:span><text:span text:style-name="T436">viešųjų pastatų modernizavimo skatinimas“ (toliau – priemonė)<text:s/></text:span><text:span text:style-name="T437">aprašymas:</text:span></text:p>
      <table:table table:style-name="Table438">
        <table:table-columns>
          <table:table-column table:style-name="TableColumn439"/>
        </table:table-columns>
        <table:table-row table:style-name="TableRow440">
          <table:table-cell table:style-name="TableCell441">
            <text:p text:style-name="P442">1.1. Priemonės įgyvendinimas finansuojamas ES Europos regioninės plėtros fondo lėšomis;</text:p>
          </table:table-cell>
        </table:table-row>
        <table:table-row table:style-name="TableRow443">
          <table:table-cell table:style-name="TableCell444">
            <text:p text:style-name="P445"><text:span text:style-name="T446">1.2. Įgyvendinant priemonę</text:span><text:span text:style-name="T447"><text:s/>prisidedama prie uždavinio „Sumažinti energijos suvartojimą viešojoje infrastruktūroje ir daugiabučiuose namuose“</text:span><text:span text:style-name="T448"><text:s/></text:span><text:span text:style-name="T449">įgyvendinimo;</text:span></text:p>
          </table:table-cell>
        </table:table-row>
        <table:table-row table:style-name="TableRow450">
          <table:table-cell table:style-name="TableCell451">
            <text:p text:style-name="P452">1.3. Remiamos veiklos:</text:p>
            <text:p text:style-name="P453">1.3.1. Informavimo priemonių įgyvendinimas, skatinant daugiabučių namų ir savivaldybių viešųjų pastatų<text:s/>modernizavimą, siekiant pastatų energinio naudingumo didinimo;</text:p>
            <text:p text:style-name="P454">1.3.2. Investicijų planų rengimas daugiabučių namų modernizavimui, investicijų projektų rengimas savivaldybių viešųjų pastatų modernizavimui ir jų įgyvendinimo stebėsena;</text:p>
            <text:p text:style-name="P455">1.3.3. Atnaujinamų (modernizuojamų) pastatų statybos kokybės priežiūra ir kontrolė.</text:p>
          </table:table-cell>
        </table:table-row>
        <table:table-row table:style-name="TableRow456">
          <table:table-cell table:style-name="TableCell457">
            <text:p text:style-name="P458">1.4. Galimi pareiškėjai:</text:p>
            <text:p text:style-name="P459">1.4.1. VšĮ Būsto energijos taupymo agentūra;</text:p>
            <text:p text:style-name="P460">1.4.2. Valstybinė teritorijų planavimo ir statybos inspekcija prie Aplinkos ministerijos.</text:p>
            <text:p text:style-name="P461">1.5. Galimi partneriai – savivaldybių administracijos.</text:p>
          </table:table-cell>
        </table:table-row>
      </table:table>
      <text:p text:style-name="P462"/>
      <text:p text:style-name="P463">Punkto pakeitimai:</text:p>
      <text:p text:style-name="P464"><text:span text:style-name="T465">Nr.<text:s/></text:span><text:a xlink:href="https://www.e-tar.lt/portal/legalAct.html?documentId=4214c180d57311e583a295d9366c7ab3" office:target-frame-name="_top" xlink:show="replace"><text:span text:style-name="T466">D1-109</text:span></text:a><text:span text:style-name="T467">, 2016-02-17, paskelbta TAR 2016-02-17, i. k. 2016-02998</text:span></text:p>
      <text:p text:style-name="Normal"/>
      <text:p text:style-name="P468"><text:span text:style-name="T469">2</text:span><text:span text:style-name="T470">. Priemonės finansavimo forma<text:s/></text:span></text:p>
      <table:table table:style-name="Table471">
        <table:table-columns>
          <table:table-column table:style-name="TableColumn472"/>
        </table:table-columns>
        <table:table-row table:style-name="TableRow473">
          <table:table-cell table:style-name="TableCell474">
            <text:p text:style-name="P475">Negrąžinamoji subsidija</text:p>
          </table:table-cell>
        </table:table-row>
      </table:table>
      <text:p text:style-name="P476"/>
      <text:p text:style-name="P477"><text:span text:style-name="T478">3</text:span><text:span text:style-name="T479">. Projektų atrankos būdas<text:s/></text:span></text:p>
      <table:table table:style-name="Table480">
        <table:table-columns>
          <table:table-column table:style-name="TableColumn481"/>
        </table:table-columns>
        <table:table-row table:style-name="TableRow482">
          <table:table-cell table:style-name="TableCell483">
            <text:p text:style-name="P484">Valstybės projektų planavimas</text:p>
          </table:table-cell>
        </table:table-row>
      </table:table>
      <text:p text:style-name="P485"/>
      <text:p text:style-name="P486"><text:span text:style-name="T487">4</text:span><text:span text:style-name="T488">. Už priemonės įgyvendinimą atsakinga įgyvendinančioji institucija</text:span></text:p>
      <table:table table:style-name="Table489">
        <table:table-columns>
          <table:table-column table:style-name="TableColumn490"/>
        </table:table-columns>
        <table:table-row table:style-name="TableRow491">
          <table:table-cell table:style-name="TableCell492">
            <text:p text:style-name="P493">Lietuvos Respublikos aplinkos ministerijos Aplinkos projektų valdymo agentūra</text:p>
          </table:table-cell>
        </table:table-row>
      </table:table>
      <text:p text:style-name="P494"/>
      <text:p text:style-name="P495"><text:span text:style-name="T496">5</text:span><text:span text:style-name="T497">.<text:s/></text:span><text:span text:style-name="T498">Reikalavimai, taikomi priemonei atskirti nuo kitų iš ES bei kitos tarptautinės finansinės paramos finansuojamų programų priemonių</text:span></text:p>
      <table:table table:style-name="Table499">
        <table:table-columns>
          <table:table-column table:style-name="TableColumn500"/>
        </table:table-columns>
        <table:table-row table:style-name="TableRow501">
          <table:table-cell table:style-name="TableCell502">
            <text:p text:style-name="P503">Papildomi reikalavimai netaikomi</text:p>
          </table:table-cell>
        </table:table-row>
      </table:table>
      <text:p text:style-name="P504"/>
      <text:p text:style-name="P505"><text:span text:style-name="T506">6</text:span><text:span text:style-name="T507">. P</text:span><text:span text:style-name="T508">riemonės įgyvendinimo stebėsenos rodikliai</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Stebėsenos rodiklio kodas</text:p>
          </table:table-cell>
          <table:table-cell table:style-name="TableCell521">
            <text:p text:style-name="P522">Stebėsenos rodiklio pavadinimas</text:p>
          </table:table-cell>
          <table:table-cell table:style-name="TableCell523">
            <text:p text:style-name="P524">Matavimo vienetas</text:p>
          </table:table-cell>
          <table:table-cell table:style-name="TableCell525">
            <text:p text:style-name="P526">Tarpinė reikšmė 2018 m. gruodžio 31 d.</text:p>
          </table:table-cell>
          <table:table-cell table:style-name="TableCell527">
            <text:p text:style-name="P528">Galutinė reikšmė 2023 m. gruodžio 31 d.</text:p>
          </table:table-cell>
        </table:table-row>
        <table:table-row table:style-name="TableRow529">
          <table:table-cell table:style-name="TableCell530">
            <text:p text:style-name="P531">1.</text:p>
          </table:table-cell>
          <table:table-cell table:style-name="TableCell532">
            <text:p text:style-name="P533">R.N.004</text:p>
          </table:table-cell>
          <table:table-cell table:style-name="TableCell534">
            <text:p text:style-name="P535">„Daugiabučių namų gyventojų dalis, pritarianti daugiabučių namų modernizavimui“</text:p>
          </table:table-cell>
          <table:table-cell table:style-name="TableCell536">
            <text:p text:style-name="P537">Procentai</text:p>
          </table:table-cell>
          <table:table-cell table:style-name="TableCell538">
            <text:p text:style-name="P539">51</text:p>
          </table:table-cell>
          <table:table-cell table:style-name="TableCell540">
            <text:p text:style-name="P541">60</text:p>
          </table:table-cell>
        </table:table-row>
        <text:soft-page-break/>
        <table:table-row table:style-name="TableRow542">
          <table:table-cell table:style-name="TableCell543">
            <text:p text:style-name="P544">2.</text:p>
          </table:table-cell>
          <table:table-cell table:style-name="TableCell545">
            <text:p text:style-name="P546">P.N.005</text:p>
          </table:table-cell>
          <table:table-cell table:style-name="TableCell547">
            <text:p text:style-name="P548">„Įgyvendintos daugiabučių namų modernizavimo viešinimo priemonės“</text:p>
          </table:table-cell>
          <table:table-cell table:style-name="TableCell549">
            <text:p text:style-name="P550">Skaičius</text:p>
          </table:table-cell>
          <table:table-cell table:style-name="TableCell551">
            <text:p text:style-name="P552">7</text:p>
          </table:table-cell>
          <table:table-cell table:style-name="TableCell553">
            <text:p text:style-name="P554">14</text:p>
          </table:table-cell>
        </table:table-row>
        <table:table-row table:style-name="TableRow555">
          <table:table-cell table:style-name="TableCell556">
            <text:p text:style-name="P557">3.</text:p>
          </table:table-cell>
          <table:table-cell table:style-name="TableCell558">
            <text:p text:style-name="P559">P.N.006</text:p>
          </table:table-cell>
          <table:table-cell table:style-name="TableCell560">
            <text:p text:style-name="P561">„Įgyvendintos viešųjų pastatų modernizavimo viešinimo priemonės“</text:p>
          </table:table-cell>
          <table:table-cell table:style-name="TableCell562">
            <text:p text:style-name="P563">Skaičius</text:p>
          </table:table-cell>
          <table:table-cell table:style-name="TableCell564">
            <text:p text:style-name="P565">1</text:p>
          </table:table-cell>
          <table:table-cell table:style-name="TableCell566">
            <text:p text:style-name="P567">2</text:p>
          </table:table-cell>
        </table:table-row>
        <table:table-row table:style-name="TableRow568">
          <table:table-cell table:style-name="TableCell569">
            <text:p text:style-name="P570">4.</text:p>
          </table:table-cell>
          <table:table-cell table:style-name="TableCell571">
            <text:p text:style-name="P572">P.N.007</text:p>
          </table:table-cell>
          <table:table-cell table:style-name="TableCell573">
            <text:p text:style-name="P574">„Atlikti atnaujinamų (modernizuojamų) pastatų patikrinimai“</text:p>
          </table:table-cell>
          <table:table-cell table:style-name="TableCell575">
            <text:p text:style-name="P576">Skaičius</text:p>
          </table:table-cell>
          <table:table-cell table:style-name="TableCell577">
            <text:p text:style-name="P578">1200</text:p>
          </table:table-cell>
          <table:table-cell table:style-name="TableCell579">
            <text:p text:style-name="P580">2500</text:p>
          </table:table-cell>
        </table:table-row>
        <table:table-row table:style-name="TableRow581">
          <table:table-cell table:style-name="TableCell582">
            <text:p text:style-name="P583">5.</text:p>
          </table:table-cell>
          <table:table-cell table:style-name="TableCell584">
            <text:p text:style-name="P585">P.N.008</text:p>
          </table:table-cell>
          <table:table-cell table:style-name="TableCell586">
            <text:p text:style-name="P587">„Parengti investicijų planai daugiabučių namų modernizavimui ir investicijų projektai savivaldybių viešųjų pastatų modernizavimui</text:p>
          </table:table-cell>
          <table:table-cell table:style-name="TableCell588">
            <text:p text:style-name="P589">Skaičius</text:p>
          </table:table-cell>
          <table:table-cell table:style-name="TableCell590">
            <text:p text:style-name="P591">560</text:p>
          </table:table-cell>
          <table:table-cell table:style-name="TableCell592">
            <text:p text:style-name="P593">1060“</text:p>
          </table:table-cell>
        </table:table-row>
      </table:table>
      <text:p text:style-name="P594"/>
      <text:p text:style-name="P595">Punkto pakeitimai:</text:p>
      <text:p text:style-name="P596"><text:span text:style-name="T597">Nr.<text:s/></text:span><text:a xlink:href="https://www.e-tar.lt/portal/legalAct.html?documentId=4214c180d57311e583a295d9366c7ab3" office:target-frame-name="_top" xlink:show="replace"><text:span text:style-name="T598">D1-109</text:span></text:a><text:span text:style-name="T599">, 2016-02-17, paskelbta TAR 2016-02-17, i. k. 2016-02998</text:span></text:p>
      <text:p text:style-name="Normal"/>
      <text:p text:style-name="P600"><text:span text:style-name="T601">7</text:span><text:span text:style-name="T602">.<text:s/></text:span><text:span text:style-name="T603">Priemonės finansavimo šaltiniai</text:span></text:p>
      <text:p text:style-name="P604"><text:span text:style-name="T605">(eurai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Projektams skiriamas finansavimas</text:p>
            </table:table-cell>
            <table:covered-table-cell/>
            <table:table-cell table:style-name="TableCell617" table:number-columns-spanned="5">
              <text:p text:style-name="P618">Kiti projektų<text:s/>finansavimo šaltiniai</text:p>
            </table:table-cell>
            <table:covered-table-cell/>
            <table:covered-table-cell/>
            <table:covered-table-cell/>
            <table:covered-table-cell/>
          </table:table-row>
          <table:table-row table:style-name="TableRow619">
            <table:table-cell table:style-name="TableCell620" table:number-rows-spanned="3">
              <text:p text:style-name="P621">ES struktūrinių fondų</text:p>
              <text:p text:style-name="P622">lėšos – iki</text:p>
            </table:table-cell>
            <table:table-cell table:style-name="TableCell623" table:number-columns-spanned="6">
              <text:p text:style-name="P624">Nacionalinės lėšos</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rows-spanned="2">
              <text:p text:style-name="P628">Lietuvos Respublikos valstybės biudžeto lėšos – iki</text:p>
            </table:table-cell>
            <table:table-cell table:style-name="TableCell629" table:number-columns-spanned="5">
              <text:p text:style-name="P630">Projektų vykdytojų lėšos</text:p>
            </table: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Iš viso – ne mažiau kaip</text:p>
            </table:table-cell>
            <table:table-cell table:style-name="TableCell636">
              <text:p text:style-name="P637">Lietuvos Respublikos valstybės biudžeto lėšos</text:p>
            </table:table-cell>
            <table:table-cell table:style-name="TableCell638">
              <text:p text:style-name="P639">Savivaldybės biudžeto</text:p>
              <text:p text:style-name="P640">lėšos</text:p>
            </table:table-cell>
            <table:table-cell table:style-name="TableCell641">
              <text:p text:style-name="P642">Kitos viešosios lėšos</text:p>
            </table:table-cell>
            <table:table-cell table:style-name="TableCell643">
              <text:p text:style-name="P644">Priva-</text:p>
              <text:p text:style-name="P645">čios lėšos</text:p>
            </table:table-cell>
          </table:table-row>
        </table:table-header-rows>
        <table:table-row table:style-name="TableRow646">
          <table:table-cell table:style-name="TableCell647" table:number-columns-spanned="7">
            <text:p text:style-name="P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
          <table:table-cell table:style-name="TableCell650">
            <text:p text:style-name="P651">5.044.30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s/></text:p>
          </table:table-cell>
          <table:table-cell table:style-name="TableCell660">
            <text:p text:style-name="P661">0</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P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8">
          <table:table-cell table:style-name="TableCell669">
            <text:p text:style-name="P670">3.644.3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able:number-columns-spanned="7">
            <text:p text:style-name="P685">3. Iš viso</text:p>
          </table:table-cell>
          <table:covered-table-cell/>
          <table:covered-table-cell/>
          <table:covered-table-cell/>
          <table:covered-table-cell/>
          <table:covered-table-cell/>
          <table:covered-table-cell/>
        </table:table-row>
        <table:table-row table:style-name="TableRow686">
          <table:table-cell table:style-name="TableCell687">
            <text:p text:style-name="P688">8.688.600</text:p>
          </table:table-cell>
          <table:table-cell table:style-name="TableCell689">
            <text:p text:style-name="P690">0</text:p>
          </table:table-cell>
          <table:table-cell table:style-name="TableCell691">
            <text:p text:style-name="P692">0<text:s/></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text:span text:style-name="T701">0</text:span></text:p>
          </table:table-cell>
        </table:table-row>
      </table:table>
      <text:p text:style-name="P702"/>
      <text:p text:style-name="P703">Papildyta skirsniu:</text:p>
      <text:p text:style-name="P704"><text:span text:style-name="T705">Nr.<text:s/></text:span><text:a xlink:href="https://www.e-tar.lt/portal/legalAct.html?documentId=f71f6a90261811e5bf92d6af3f6a2e8b" office:target-frame-name="_top" xlink:show="replace"><text:span text:style-name="T706">D1-533</text:span></text:a><text:span text:style-name="T707">, 2015-07-08, paskelbta TAR 2015-07-09, i. k. 2015-11186</text:span></text:p>
      <text:p text:style-name="Normal"/>
      <text:p text:style-name="P708"><text:span text:style-name="T709">TREČIASIS</text:span><text:span text:style-name="T710"><text:s/>SKIRSNIS</text:span></text:p>
      <text:p text:style-name="P711"><text:span text:style-name="T712">VEIKSMŲ PROGRAMOS PRIORITETO ĮGYVENDINIMO PRIEMONĖ<text:s/></text:span><text:span text:style-name="T713">NR. 04.3.1-FM-F-002 „SAVIVALDYBIŲ VIEŠŲJŲ PASTATŲ ATNAUJINIMAS“</text:span></text:p>
      <text:p text:style-name="P714"/>
      <text:p text:style-name="P715"><text:span text:style-name="T716">1</text:span><text:span text:style-name="T717">. Priemonės<text:s/></text:span><text:span text:style-name="T718">Nr. 04.3.1-FM-F-002 „Savivaldybių viešųjų pastatų atnaujinimas“<text:s/></text:span><text:span text:style-name="T719">(toliau – priemonė) aprašymas:</text:span></text:p>
      <table:table table:style-name="Table720">
        <table:table-columns>
          <table:table-column table:style-name="TableColumn721"/>
        </table:table-columns>
        <table:table-row table:style-name="TableRow722">
          <table:table-cell table:style-name="TableCell723">
            <text:p text:style-name="P724">1.1. priemonės įgyvendinimas<text:s/>finansuojamas ES Europos regioninės plėtros fondo lėšomis;</text:p>
          </table:table-cell>
        </table:table-row>
        <text:soft-page-break/>
        <table:table-row table:style-name="TableRow725">
          <table:table-cell table:style-name="TableCell726">
            <text:p text:style-name="P727">1.2. įgyvendinant priemonę prisidedama prie uždavinio „Sumažinti energijos suvartojimą viešojoje infrastruktūroje ir daugiabučiuose namuose“ įgyvendinimo;</text:p>
          </table:table-cell>
        </table:table-row>
        <table:table-row table:style-name="TableRow728">
          <table:table-cell table:style-name="TableCell729">
            <text:p text:style-name="P730"><text:span text:style-name="T731">1.3. remiama veikla – savivaldybėms</text:span><text:span text:style-name="T732"><text:s/></text:span><text:span text:style-name="T733">nuo</text:span><text:span text:style-name="T734">savybės teise priklausančių viešųjų pastatų atnaujinimas didinant energinį efektyvumą;</text:span></text:p>
          </table:table-cell>
        </table:table-row>
        <table:table-row table:style-name="TableRow735">
          <table:table-cell table:style-name="TableCell736">
            <text:p text:style-name="P737"><text:span text:style-name="T738">1.4. galimi<text:s/></text:span><text:span text:style-name="T739">galutiniai naudos gavėjai</text:span><text:span text:style-name="T740">:</text:span></text:p>
            <text:p text:style-name="P741"><text:span text:style-name="T742">1.4.1.<text:s/></text:span><text:span text:style-name="T743">savivaldybių administracijos</text:span><text:span text:style-name="T744">;<text:s/></text:span></text:p>
            <text:p text:style-name="P745">1.4.2. savivaldybei nuosavybės teise priklausančius viešuosius pastatus patikėjimo ar<text:s/>panaudos teise valdantys subjektai;</text:p>
            <text:p text:style-name="P746">1.4.3. energijos taupymo paslaugų teikėjai.</text:p>
          </table:table-cell>
        </table:table-row>
      </table:table>
      <text:p text:style-name="P747"/>
      <text:p text:style-name="P748"><text:span text:style-name="T749">2</text:span><text:span text:style-name="T750">. Priemonės finansavimo forma<text:s/></text:span></text:p>
      <table:table table:style-name="Table751">
        <table:table-columns>
          <table:table-column table:style-name="TableColumn752"/>
        </table:table-columns>
        <table:table-row table:style-name="TableRow753">
          <table:table-cell table:style-name="TableCell754">
            <text:p text:style-name="P755">Finansinės priemonės įgyvendinimas</text:p>
          </table:table-cell>
        </table:table-row>
      </table:table>
      <text:p text:style-name="P756"/>
      <text:p text:style-name="P757"><text:span text:style-name="T758">3</text:span><text:span text:style-name="T759">. Projektų atrankos būdas</text:span></text:p>
      <table:table table:style-name="Table760">
        <table:table-columns>
          <table:table-column table:style-name="TableColumn761"/>
        </table:table-columns>
        <table:table-row table:style-name="TableRow762">
          <table:table-cell table:style-name="TableCell763">
            <text:p text:style-name="P764">Nepildoma</text:p>
          </table:table-cell>
        </table:table-row>
      </table:table>
      <text:p text:style-name="P765"/>
      <text:p text:style-name="P766"><text:span text:style-name="T767">4</text:span><text:span text:style-name="T768">. Atsakinga įgyvendinančioji institucija<text:s/></text:span></text:p>
      <table:table table:style-name="Table769">
        <table:table-columns>
          <table:table-column table:style-name="TableColumn770"/>
        </table:table-columns>
        <table:table-row table:style-name="TableRow771">
          <table:table-cell table:style-name="TableCell772">
            <text:p text:style-name="P773">Vadovaujančioji institucija</text:p>
          </table:table-cell>
        </table:table-row>
      </table:table>
      <text:p text:style-name="P774"/>
      <text:p text:style-name="Normal"/>
      <text:p text:style-name="P775"><text:span text:style-name="T776">5</text:span><text:span text:style-name="T777">. Reikalavimai, taikomi priemonei atskirti nuo kitų iš ES bei kitos tarptautinės finansinės paramos finansuojamų programų priemonių</text:span></text:p>
      <table:table table:style-name="Table778">
        <table:table-columns>
          <table:table-column table:style-name="TableColumn779"/>
        </table:table-columns>
        <table:table-row table:style-name="TableRow780">
          <table:table-cell table:style-name="TableCell781">
            <text:p text:style-name="P782">Papildomi reikalavimai netaikomi</text:p>
          </table:table-cell>
        </table:table-row>
      </table:table>
      <text:p text:style-name="P783"/>
      <text:p text:style-name="P784"><text:span text:style-name="T785">6</text:span><text:span text:style-name="T786">. P</text:span><text:span text:style-name="T787">riemonės įgyvendinimo stebėsenos rodikliai</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Stebėse-nos rodiklio kodas</text:p>
          </table:table-cell>
          <table:table-cell table:style-name="TableCell797">
            <text:p text:style-name="P798">Stebėsenos rodiklio pavadinimas</text:p>
          </table:table-cell>
          <table:table-cell table:style-name="TableCell799">
            <text:p text:style-name="P800">Matavi-mo vienetas</text:p>
          </table:table-cell>
          <table:table-cell table:style-name="TableCell801">
            <text:p text:style-name="P802">Tarpinė reikšmė 2018 m. gruodžio 31 d.</text:p>
          </table:table-cell>
          <table:table-cell table:style-name="TableCell803">
            <text:p text:style-name="P804">Galutinė reikšmė 2023 m. gruodžio 31 d.</text:p>
          </table:table-cell>
        </table:table-row>
        <table:table-row table:style-name="TableRow805">
          <table:table-cell table:style-name="TableCell806">
            <text:p text:style-name="P807">R.S.317</text:p>
          </table:table-cell>
          <table:table-cell table:style-name="TableCell808">
            <text:p text:style-name="P809">„Sunaudotas galutinės energijos kiekis paslaugų ir namų ūkių sektoriuose“</text:p>
          </table:table-cell>
          <table:table-cell table:style-name="TableCell810">
            <text:p text:style-name="P811">tūkst. tne</text:p>
          </table:table-cell>
          <table:table-cell table:style-name="TableCell812">
            <text:p text:style-name="P813">1.948</text:p>
          </table:table-cell>
          <table:table-cell table:style-name="TableCell814">
            <text:p text:style-name="P815">1.680</text:p>
          </table:table-cell>
        </table:table-row>
        <table:table-row table:style-name="TableRow816">
          <table:table-cell table:style-name="TableCell817">
            <text:p text:style-name="P818">P.B.232</text:p>
          </table:table-cell>
          <table:table-cell table:style-name="TableCell819">
            <text:p text:style-name="P820">„Metinis pirminės energijos suvartojimo viešuosiuose pastatuose sumažėjimas“</text:p>
          </table:table-cell>
          <table:table-cell table:style-name="TableCell821">
            <text:p text:style-name="P822">kWh/metai</text:p>
          </table:table-cell>
          <table:table-cell table:style-name="TableCell823">
            <text:p text:style-name="P824">5.940.000</text:p>
          </table:table-cell>
          <table:table-cell table:style-name="TableCell825">
            <text:p text:style-name="P826">27.000.000</text:p>
          </table:table-cell>
        </table:table-row>
        <table:table-row table:style-name="TableRow827">
          <table:table-cell table:style-name="TableCell828">
            <text:p text:style-name="P829">P.B.234</text:p>
          </table:table-cell>
          <table:table-cell table:style-name="TableCell830">
            <text:p text:style-name="P831">„Bendras metinis šiltnamio efektą sukeliančių dujų sumažėjimas“</text:p>
          </table:table-cell>
          <table:table-cell table:style-name="TableCell832">
            <text:p text:style-name="P833">tonos CO2 ekviva-lentu</text:p>
          </table:table-cell>
          <table:table-cell table:style-name="TableCell834">
            <text:p text:style-name="P835">1.320</text:p>
          </table:table-cell>
          <table:table-cell table:style-name="TableCell836">
            <text:p text:style-name="P837">6.000</text:p>
          </table:table-cell>
        </table:table-row>
        <table:table-row table:style-name="TableRow838">
          <table:table-cell table:style-name="TableCell839">
            <text:p text:style-name="P840">P.N.003</text:p>
          </table:table-cell>
          <table:table-cell table:style-name="TableCell841">
            <text:p text:style-name="P842">„Paskolų ar<text:s/>garantijų, suteiktų savivaldybių viešųjų pastatų atnaujinimui, skaičius“</text:p>
          </table:table-cell>
          <table:table-cell table:style-name="TableCell843">
            <text:p text:style-name="P844">Skaičius</text:p>
          </table:table-cell>
          <table:table-cell table:style-name="TableCell845">
            <text:p text:style-name="P846">10</text:p>
          </table:table-cell>
          <table:table-cell table:style-name="TableCell847">
            <text:p text:style-name="P848">80</text:p>
          </table:table-cell>
        </table:table-row>
      </table:table>
      <text:p text:style-name="Normal"/>
      <text:p text:style-name="P849"><text:span text:style-name="T850">7</text:span><text:span text:style-name="T851">. Priemonės finansavimo šaltiniai</text:span></text:p>
      <text:p text:style-name="P852"><text:span text:style-name="T853">(eurai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2">
              <text:p text:style-name="P864"><text:span text:style-name="T865">Projektams skiriamas finansavimas</text:span></text:p>
            </table:table-cell>
            <table:covered-table-cell/>
            <table:table-cell table:style-name="TableCell866" table:number-columns-spanned="5">
              <text:p text:style-name="P867"><text:span text:style-name="T868">Kiti projektų finansavimo šaltiniai</text:span></text:p>
            </table:table-cell>
            <table:covered-table-cell/>
            <table:covered-table-cell/>
            <table:covered-table-cell/>
            <table:covered-table-cell/>
          </table:table-row>
          <table:table-row table:style-name="TableRow869">
            <table:table-cell table:style-name="TableCell870" table:number-rows-spanned="3">
              <text:p text:style-name="P871">ES struktūrinių fondų<text:s/></text:p>
              <text:soft-page-break/>
              <text:p text:style-name="P872"><text:span text:style-name="T873">lėšos – iki</text:span></text:p>
            </table:table-cell>
            <table:table-cell table:style-name="TableCell874" table:number-columns-spanned="6">
              <text:p text:style-name="P875"><text:span text:style-name="T876">Nacionalinės</text:span><text:span text:style-name="T877"><text:s/>lėšos</text:span></text:p>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rows-spanned="2">
              <text:p text:style-name="P881"><text:span text:style-name="T882">Lietuvos<text:s/></text:span><text:soft-page-break/><text:span text:style-name="T883">Respublikos valstybės biudžeto lėšos – iki</text:span></text:p>
            </table:table-cell>
            <table:table-cell table:style-name="TableCell884" table:number-columns-spanned="5">
              <text:p text:style-name="P885"><text:span text:style-name="T886">Projektų vykdytojų lėšos</text:span></text:p>
            </table: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Iš viso – ne mažiau kaip</text:span></text:p>
            </table:table-cell>
            <table:table-cell table:style-name="TableCell893">
              <text:p text:style-name="P894"><text:span text:style-name="T895">Lietuvos Respublikos valstybės biudžeto lėšos</text:span></text:p>
            </table:table-cell>
            <table:table-cell table:style-name="TableCell896">
              <text:p text:style-name="P897"><text:span text:style-name="T898">Savivaldybės biudžeto</text:span></text:p>
              <text:p text:style-name="P899"><text:span text:style-name="T900">lėšos</text:span></text:p>
            </table:table-cell>
            <table:table-cell table:style-name="TableCell901">
              <text:p text:style-name="P902"><text:span text:style-name="T903">Kitos viešosios lėšos</text:span></text:p>
            </table:table-cell>
            <table:table-cell table:style-name="TableCell904">
              <text:p text:style-name="P905"><text:span text:style-name="T906">Privačios lėšos</text:span></text:p>
            </table:table-cell>
          </table:table-row>
          <text:soft-page-break/>
        </table:table-header-rows>
        <table:table-row table:style-name="TableRow907">
          <table:table-cell table:style-name="TableCell908" table:number-columns-spanned="7">
            <text:p text:style-name="P909"><text:span text:style-name="T910">1. Priemonės finansavimo<text:s/></text:span><text:span text:style-name="T911">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515.554</text:span></text:p>
          </table:table-cell>
          <table:table-cell table:style-name="TableCell916">
            <text:p text:style-name="P917"><text:span text:style-name="T918">0</text:span></text:p>
          </table:table-cell>
          <table:table-cell table:style-name="TableCell919">
            <text:p text:style-name="P920"><text:span text:style-name="T921">6.769.00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6.769.000</text:span></text:p>
          </table:table-cell>
        </table:table-row>
        <table:table-row table:style-name="TableRow934">
          <table:table-cell table:style-name="TableCell935" table:number-columns-spanned="7">
            <text:p text:style-name="P936"><text:span text:style-name="T93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38">
          <table:table-cell table:style-name="TableCell939">
            <text:p text:style-name="P940">16.753.138</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row>
        <table:table-row table:style-name="TableRow959">
          <table:table-cell table:style-name="TableCell960" table:number-columns-spanned="7">
            <text:p text:style-name="P961"><text:span text:style-name="T962">3. Iš viso<text:s/></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text:span text:style-name="T966">17.268.692</text:span></text:p>
          </table:table-cell>
          <table:table-cell table:style-name="TableCell967">
            <text:p text:style-name="P968"><text:span text:style-name="T969">0</text:span></text:p>
          </table:table-cell>
          <table:table-cell table:style-name="TableCell970">
            <text:p text:style-name="P971"><text:span text:style-name="T972">6.769.00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6.769.000</text:span></text:p>
          </table:table-cell>
        </table:table-row>
      </table:table>
      <text:p text:style-name="P985"/>
      <text:p text:style-name="P986">Punkto pakeitimai:</text:p>
      <text:p text:style-name="P987"><text:span text:style-name="T988">Nr.<text:s/></text:span><text:a xlink:href="https://www.e-tar.lt/portal/legalAct.html?documentId=63ce16b0896d11e6b969d7ae07280e89" office:target-frame-name="_top" xlink:show="replace"><text:span text:style-name="T989">D1-649</text:span></text:a><text:span text:style-name="T990">, 2016-10-03, paskelbta TAR 2016-10-03, i. k. 2016-24430</text:span></text:p>
      <text:p text:style-name="Normal"/>
      <text:p text:style-name="P991">Papildyta skirsniu:</text:p>
      <text:p text:style-name="P992"><text:span text:style-name="T993">Nr.<text:s/></text:span><text:a xlink:href="https://www.e-tar.lt/portal/legalAct.html?documentId=cb519ca0734111e5906bc3a96c765ff4" office:target-frame-name="_top" xlink:show="replace"><text:span text:style-name="T994">D1-742</text:span></text:a><text:span text:style-name="T995">, 2015-10-14, paskelbta TAR 2015-10-16, i. k. 2015-15511</text:span></text:p>
      <text:p text:style-name="Normal"/>
      <text:p text:style-name="P996"><text:span text:style-name="T997">II SKYRIUS</text:span></text:p>
      <text:p text:style-name="P998"><text:span text:style-name="T999">2014–2020 METŲ EUROPOS SĄJUNGOS FONDŲ INVESTICIJŲ VEIKSMŲ PROGRAMOS 5 PRIORITETO „A</text:span><text:span text:style-name="T1000">PLINKOSAUGA, GAMTOS IŠTEKLIŲ DARNUS NAUDOJIMAS IR PRISITAIKYMAS PRIE KLIMATO KAITOS“ ĮGYVENDINIMO PRIEMONĖS</text:span></text:p>
      <text:p text:style-name="P1001"/>
      <text:p text:style-name="P1002"><text:span text:style-name="T1003">PIRMASIS SKIRSNIS</text:span></text:p>
      <text:p text:style-name="P1004"><text:span text:style-name="T1005">VEIKSMŲ PROGRAMOS PRIORITETO ĮGYVENDINIMO<text:s/></text:span><text:span text:style-name="T1006">PRIEMONĖ<text:s/></text:span><text:span text:style-name="T1007">NR.<text:s/></text:span><text:span text:style-name="T1008">05.3.2-APVA-V-013 „GERIAMOJO Vandens tiekimo ir nuotekų tvarkymo ūkio<text:s/></text:span><text:span text:style-name="T1009">gerinimas“</text:span></text:p>
      <text:p text:style-name="P1010"/>
      <text:p text:style-name="P1011"><text:span text:style-name="T1012">1. Priemonės Nr. 05.3.2-APVA-V-013 „Geriamojo vandens tiekimo ir nuotekų tvarkymo ūkio gerinimas“ (toliau – priemonė) aprašymas:</text:span></text:p>
      <table:table table:style-name="Table1013">
        <table:table-columns>
          <table:table-column table:style-name="TableColumn1014"/>
        </table:table-columns>
        <table:table-row table:style-name="TableRow1015">
          <table:table-cell table:style-name="TableCell1016">
            <text:p text:style-name="P1017"><text:span text:style-name="T1018">1.1. Priemonės įgyvendinimas finansuojamas ES Sanglaudos fondo lėšomis;</text:span></text:p>
          </table:table-cell>
        </table:table-row>
        <table:table-row table:style-name="TableRow1019">
          <table:table-cell table:style-name="TableCell1020">
            <text:p text:style-name="P1021"><text:span text:style-name="T1022">1.2. Įgyvendinant priemonę prisidedama<text:s/></text:span><text:span text:style-name="T1023">prie uždavinio „Padidinti vandens tiekimo ir nuotekų tvarkymo paslaugų prieinamumą ir sistemos efektyvumą</text:span><text:span text:style-name="T1024">“</text:span><text:span text:style-name="T1025"><text:s/></text:span><text:span text:style-name="T1026">įgyvendinimo;</text:span></text:p>
          </table:table-cell>
        </table:table-row>
        <table:table-row table:style-name="TableRow1027">
          <table:table-cell table:style-name="TableCell1028">
            <text:p text:style-name="P1029"><text:span text:style-name="T1030">1.3. Remiamos veiklos:</text:span></text:p>
            <text:p text:style-name="P1031">1.3.1. geriamojo vandens tiekimo tinklų rekonstrukcija ir (arba) nauja statyba;</text:p>
            <text:p text:style-name="P1032"><text:span text:style-name="T1033">1.3.2. geriamojo vandens gerini</text:span><text:span text:style-name="T1034">mo įrenginių rekonstrukcija ir (arba) nauja statyba;</text:span></text:p>
            <text:p text:style-name="P1035">1.3.3. nuotekų surinkimo tinklų rekonstrukcija ir (arba) nauja statyba;</text:p>
            <text:p text:style-name="P1036">1.3.4. nuotekų valymo įrenginių rekonstrukcija ir (arba) nauja statyba;</text:p>
            <text:p text:style-name="P1037"><text:span text:style-name="T1038">1.3.5.<text:s/></text:span><text:span text:style-name="T1039">nuotekų dumblo apdorojimo įrenginių nauja statyba.</text:span></text:p>
          </table:table-cell>
        </table:table-row>
        <table:table-row table:style-name="TableRow1040">
          <table:table-cell table:style-name="TableCell1041">
            <text:p text:style-name="P1042"><text:span text:style-name="T1043">1.4. Galimi pareiškėjai<text:s/></text:span><text:span text:style-name="T1044">–</text:span><text:span text:style-name="T1045"><text:s/>vandens tiekimo ir nuotekų tvarkymo įmonės;</text:span></text:p>
            <text:p text:style-name="P1046"><text:span text:style-name="T1047">1.5. Galimi partneriai<text:s/></text:span><text:span text:style-name="T1048">–</text:span><text:span text:style-name="T1049"><text:s/>savivaldybių administracijos.</text:span></text:p>
          </table:table-cell>
        </table:table-row>
      </table:table>
      <text:p text:style-name="P1050"/>
      <text:p text:style-name="P1051">Punkto pakeitimai:</text:p>
      <text:p text:style-name="P1052"><text:span text:style-name="T1053">Nr.<text:s/></text:span><text:a xlink:href="https://www.e-tar.lt/portal/legalAct.html?documentId=f71f6a90261811e5bf92d6af3f6a2e8b" office:target-frame-name="_top" xlink:show="replace"><text:span text:style-name="T1054">D1-533</text:span></text:a><text:span text:style-name="T1055">,<text:s/></text:span><text:span text:style-name="T1056">2015-07-08, paskelbta TAR 2015-07-09, i. k. 2015-11186</text:span></text:p>
      <text:p text:style-name="P1057"><text:span text:style-name="T1058">Nr.<text:s/></text:span><text:a xlink:href="https://www.e-tar.lt/portal/legalAct.html?documentId=6da2e170944a11e5a6f4e928c954d72b" office:target-frame-name="_top" xlink:show="replace"><text:span text:style-name="T1059">D1-848</text:span></text:a><text:span text:style-name="T1060">, 2015-11-26, paskelbta TAR 2015-11-26, i. k. 2015-18798</text:span></text:p>
      <text:p text:style-name="Normal"/>
      <text:p text:style-name="P1061"><text:span text:style-name="T1062">2. Priemonės finansavimo forma<text:s/></text:span></text:p>
      <table:table table:style-name="Table1063">
        <table:table-columns>
          <table:table-column table:style-name="TableColumn1064"/>
        </table:table-columns>
        <table:table-row table:style-name="TableRow1065">
          <table:table-cell table:style-name="TableCell1066">
            <text:soft-page-break/>
            <text:p text:style-name="P1067">Negrąžinamoji subsidija</text:p>
          </table:table-cell>
        </table:table-row>
      </table:table>
      <text:p text:style-name="P1068"/>
      <text:p text:style-name="P1069"><text:span text:style-name="T1070">3. Projektų atrankos būdas<text:s/></text:span></text:p>
      <table:table table:style-name="Table1071">
        <table:table-columns>
          <table:table-column table:style-name="TableColumn1072"/>
        </table:table-columns>
        <table:table-row table:style-name="TableRow1073">
          <table:table-cell table:style-name="TableCell1074">
            <text:p text:style-name="P1075">Valstybės projektų planavimas</text:p>
          </table:table-cell>
        </table:table-row>
      </table:table>
      <text:p text:style-name="P1076"/>
      <text:p text:style-name="P1077"><text:span text:style-name="T1078">4. U</text:span><text:span text:style-name="T1079">ž priemonės įgyvendinimą</text:span><text:span text:style-name="T1080"><text:s/>atsakinga įgyvendinančioji institucija</text:span></text:p>
      <table:table table:style-name="Table1081">
        <table:table-columns>
          <table:table-column table:style-name="TableColumn1082"/>
        </table:table-columns>
        <table:table-row table:style-name="TableRow1083">
          <table:table-cell table:style-name="TableCell1084">
            <text:p text:style-name="P1085">Lietuvos Respublikos aplinkos ministerijos Aplinkos projektų valdymo agentūra</text:p>
          </table:table-cell>
        </table:table-row>
      </table:table>
      <text:p text:style-name="P1086"/>
      <text:p text:style-name="P1087"><text:span text:style-name="T1088">5</text:span><text:span text:style-name="T1089">. Reikalavima</text:span><text:span text:style-name="T1090">i, taikomi priemonei atskirti nuo kitų iš ES bei kitos tarptautinės finansinės paramos finansuojamų programų priemonių<text:s/></text:span></text:p>
      <table:table table:style-name="Table1091">
        <table:table-columns>
          <table:table-column table:style-name="TableColumn1092"/>
        </table:table-columns>
        <table:table-row table:style-name="TableRow1093">
          <table:table-cell table:style-name="TableCell1094">
            <text:p text:style-name="P1095">Pagal šią priemonę nefinansuojami projektai, kurie finansuojami pagal priemones Nr. 05.3.2-APVA-R-014 „Geriamojo vandens tiekimo ir<text:s/>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96"/>
      <text:p text:style-name="P1097">Punkto pakeitimai:</text:p>
      <text:p text:style-name="P1098"><text:span text:style-name="T1099">Nr.<text:s/></text:span><text:a xlink:href="https://www.e-tar.lt/portal/legalAct.html?documentId=6da2e170944a11e5a6f4e928c954d72b" office:target-frame-name="_top" xlink:show="replace"><text:span text:style-name="T1100">D1-848</text:span></text:a><text:span text:style-name="T1101">, 2015-11-26, paskelbta<text:s/></text:span><text:span text:style-name="T1102">TAR 2015-11-26, i. k. 2015-18798</text:span></text:p>
      <text:p text:style-name="Normal"/>
      <text:p text:style-name="P1103"><text:span text:style-name="T1104">6.</text:span><text:span text:style-name="T1105"><text:s/>P</text:span><text:span text:style-name="T1106">riemonės įgyvendinimo stebėsenos rodikliai</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Stebėse-nos rodiklio kodas</text:p>
          </table:table-cell>
          <table:table-cell table:style-name="TableCell1119">
            <text:p text:style-name="P1120">Stebėsenos rodiklio pavadinimas</text:p>
          </table:table-cell>
          <table:table-cell table:style-name="TableCell1121">
            <text:p text:style-name="P1122">Matavimo vienetas</text:p>
          </table:table-cell>
          <table:table-cell table:style-name="TableCell1123">
            <text:p text:style-name="P1124">Tarpinė reikšmė<text:s/><text:line-break/>2018 m. gruodžio 31 d.</text:p>
          </table:table-cell>
          <table:table-cell table:style-name="TableCell1125">
            <text:p text:style-name="P1126">Galutinė reikšmė<text:s/><text:line-break/>2023 m. gruodžio 31 d.</text:p>
          </table:table-cell>
        </table:table-row>
        <table:table-row table:style-name="TableRow1127">
          <table:table-cell table:style-name="TableCell1128">
            <text:p text:style-name="P1129">1.</text:p>
          </table:table-cell>
          <table:table-cell table:style-name="TableCell1130">
            <text:p text:style-name="P1131"><text:span text:style-name="T1132">R.S.328</text:span></text:p>
          </table:table-cell>
          <table:table-cell table:style-name="TableCell1133">
            <text:p text:style-name="P1134">„Vandens tiekimo paslaugų prieinamumas“</text:p>
          </table:table-cell>
          <table:table-cell table:style-name="TableCell1135">
            <text:p text:style-name="P1136">procentai</text:p>
          </table:table-cell>
          <table:table-cell table:style-name="TableCell1137">
            <text:p text:style-name="P1138">87</text:p>
          </table:table-cell>
          <table:table-cell table:style-name="TableCell1139">
            <text:p text:style-name="P1140">90</text:p>
          </table:table-cell>
        </table:table-row>
        <table:table-row table:style-name="TableRow1141">
          <table:table-cell table:style-name="TableCell1142">
            <text:p text:style-name="P1143">2.</text:p>
          </table:table-cell>
          <table:table-cell table:style-name="TableCell1144">
            <text:p text:style-name="P1145"><text:span text:style-name="T1146">R.S.329</text:span></text:p>
          </table:table-cell>
          <table:table-cell table:style-name="TableCell1147">
            <text:p text:style-name="P1148">„Nuotekų tvarkymo paslaugų prieinamumas“</text:p>
          </table:table-cell>
          <table:table-cell table:style-name="TableCell1149">
            <text:p text:style-name="P1150">procentai</text:p>
          </table:table-cell>
          <table:table-cell table:style-name="TableCell1151">
            <text:p text:style-name="P1152">80</text:p>
          </table:table-cell>
          <table:table-cell table:style-name="TableCell1153">
            <text:p text:style-name="P1154">90</text:p>
          </table:table-cell>
        </table:table-row>
        <table:table-row table:style-name="TableRow1155">
          <table:table-cell table:style-name="TableCell1156">
            <text:p text:style-name="P1157">3.</text:p>
          </table:table-cell>
          <table:table-cell table:style-name="TableCell1158">
            <text:p text:style-name="P1159"><text:span text:style-name="T1160">P.B.218</text:span></text:p>
          </table:table-cell>
          <table:table-cell table:style-name="TableCell1161">
            <text:p text:style-name="P1162">„Papildomi gyventojai, kuriems teikiamos pagerintos vandens tiekimo paslaugos“</text:p>
          </table:table-cell>
          <table:table-cell table:style-name="TableCell1163">
            <text:p text:style-name="P1164">asmenys</text:p>
          </table:table-cell>
          <table:table-cell table:style-name="TableCell1165">
            <text:p text:style-name="P1166">71.500</text:p>
          </table:table-cell>
          <table:table-cell table:style-name="TableCell1167">
            <text:p text:style-name="P1168">88.500</text:p>
          </table:table-cell>
        </table:table-row>
        <table:table-row table:style-name="TableRow1169">
          <table:table-cell table:style-name="TableCell1170">
            <text:p text:style-name="P1171">4.</text:p>
          </table:table-cell>
          <table:table-cell table:style-name="TableCell1172">
            <text:p text:style-name="P1173">P.B.219</text:p>
          </table:table-cell>
          <table:table-cell table:style-name="TableCell1174">
            <text:p text:style-name="P1175">„Papildomi gyventojai, kuriems teikiamos pagerintos nuotekų tvarkymo paslaugos“</text:p>
          </table:table-cell>
          <table:table-cell table:style-name="TableCell1176">
            <text:p text:style-name="P1177">gyventojų ekvivalentas</text:p>
          </table:table-cell>
          <table:table-cell table:style-name="TableCell1178">
            <text:p text:style-name="P1179">12.000</text:p>
          </table:table-cell>
          <table:table-cell table:style-name="TableCell1180">
            <text:p text:style-name="P1181">21.000</text:p>
          </table:table-cell>
        </table:table-row>
        <table:table-row table:style-name="TableRow1182">
          <table:table-cell table:style-name="TableCell1183">
            <text:p text:style-name="P1184">5.</text:p>
          </table:table-cell>
          <table:table-cell table:style-name="TableCell1185">
            <text:p text:style-name="P1186">P.N.050</text:p>
          </table:table-cell>
          <table:table-cell table:style-name="TableCell1187">
            <text:p text:style-name="P1188"><text:span text:style-name="T1189">„Gyventojai, kuriems teikiamos vandens tiekimo paslaugos naujai pastatytais geriamojo vandens tiekimo tinklais“</text:span></text:p>
          </table:table-cell>
          <table:table-cell table:style-name="TableCell1190">
            <text:p text:style-name="P1191">gyventojų skaičius</text:p>
          </table:table-cell>
          <table:table-cell table:style-name="TableCell1192">
            <text:p text:style-name="P1193">8.500</text:p>
          </table:table-cell>
          <table:table-cell table:style-name="TableCell1194">
            <text:p text:style-name="P1195">8.500</text:p>
          </table:table-cell>
        </table:table-row>
        <table:table-row table:style-name="TableRow1196">
          <table:table-cell table:style-name="TableCell1197">
            <text:p text:style-name="P1198">6.</text:p>
          </table:table-cell>
          <table:table-cell table:style-name="TableCell1199">
            <text:p text:style-name="P1200">P.N.051</text:p>
          </table:table-cell>
          <table:table-cell table:style-name="TableCell1201">
            <text:p text:style-name="P1202"><text:span text:style-name="T1203">„Gyventojai, kuriems teikiamos vandens tiekimo paslaugos iš naujai pastatytų ir (arba) rekonstruotų geriamojo vandens gerinimo įrenginių“</text:span></text:p>
          </table:table-cell>
          <table:table-cell table:style-name="TableCell1204">
            <text:p text:style-name="P1205">gyventojų skaičius</text:p>
          </table:table-cell>
          <table:table-cell table:style-name="TableCell1206">
            <text:p text:style-name="P1207">71.500</text:p>
          </table:table-cell>
          <table:table-cell table:style-name="TableCell1208">
            <text:p text:style-name="P1209">88.500</text:p>
          </table:table-cell>
        </table:table-row>
        <table:table-row table:style-name="TableRow1210">
          <table:table-cell table:style-name="TableCell1211">
            <text:p text:style-name="P1212">7.</text:p>
          </table:table-cell>
          <table:table-cell table:style-name="TableCell1213">
            <text:p text:style-name="P1214">P.N.053</text:p>
          </table:table-cell>
          <table:table-cell table:style-name="TableCell1215">
            <text:p text:style-name="P1216"><text:span text:style-name="T1217">„Gyventojai, kuriems teikiamos</text:span><text:span text:style-name="T1218"><text:s/>paslaugos naujai pastatytais nuotekų<text:s/></text:span><text:soft-page-break/><text:span text:style-name="T1219">surinkimo tinklais“</text:span></text:p>
          </table:table-cell>
          <table:table-cell table:style-name="TableCell1220">
            <text:p text:style-name="P1221">gyventojų ekvivalentas</text:p>
          </table:table-cell>
          <table:table-cell table:style-name="TableCell1222">
            <text:p text:style-name="P1223">12.000</text:p>
          </table:table-cell>
          <table:table-cell table:style-name="TableCell1224">
            <text:p text:style-name="P1225">12.000</text:p>
          </table:table-cell>
        </table:table-row>
        <text:soft-page-break/>
        <table:table-row table:style-name="TableRow1226">
          <table:table-cell table:style-name="TableCell1227">
            <text:p text:style-name="P1228">8.</text:p>
          </table:table-cell>
          <table:table-cell table:style-name="TableCell1229">
            <text:p text:style-name="P1230">P.N.054</text:p>
          </table:table-cell>
          <table:table-cell table:style-name="TableCell1231">
            <text:p text:style-name="P1232"><text:span text:style-name="T1233">„Gyventojai, kuriems teikiamos nuotekų valymo paslaugos naujai pastatytais ir (arba) rekonstruotais nuotekų valymo įrenginiais“</text:span></text:p>
          </table:table-cell>
          <table:table-cell table:style-name="TableCell1234">
            <text:p text:style-name="P1235">gyventojų ekvivalentas</text:p>
          </table:table-cell>
          <table:table-cell table:style-name="TableCell1236">
            <text:p text:style-name="P1237">8.000</text:p>
          </table:table-cell>
          <table:table-cell table:style-name="TableCell1238">
            <text:p text:style-name="P1239">19.000</text:p>
          </table:table-cell>
        </table:table-row>
        <table:table-row table:style-name="TableRow1240">
          <table:table-cell table:style-name="TableCell1241">
            <text:p text:style-name="P1242">9.</text:p>
          </table:table-cell>
          <table:table-cell table:style-name="TableCell1243">
            <text:p text:style-name="P1244">P.N.055</text:p>
          </table:table-cell>
          <table:table-cell table:style-name="TableCell1245">
            <text:p text:style-name="P1246"><text:span text:style-name="T1247">„</text:span><text:span text:style-name="T1248">Naujai pastatyti nuotekų dumblo apdorojimo įrenginiai</text:span><text:span text:style-name="T1249"><text:s/>“</text:span></text:p>
          </table:table-cell>
          <table:table-cell table:style-name="TableCell1250">
            <text:p text:style-name="P1251">skaičius</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10.</text:p>
          </table:table-cell>
          <table:table-cell table:style-name="TableCell1259">
            <text:p text:style-name="P1260">P.S.333</text:p>
          </table:table-cell>
          <table:table-cell table:style-name="TableCell1261">
            <text:p text:style-name="P1262">„Rekonstruotų vandens tiekimo ir nuotekų surinkimo tinklų ilgis“</text:p>
          </table:table-cell>
          <table:table-cell table:style-name="TableCell1263">
            <text:p text:style-name="P1264">kilomet-rai</text:p>
          </table:table-cell>
          <table:table-cell table:style-name="TableCell1265">
            <text:p text:style-name="P1266">2</text:p>
          </table:table-cell>
          <table:table-cell table:style-name="TableCell1267">
            <text:p text:style-name="P1268">2</text:p>
          </table:table-cell>
        </table:table-row>
      </table:table>
      <text:p text:style-name="P1269"/>
      <text:p text:style-name="P1270">Punkto pakeitimai:</text:p>
      <text:p text:style-name="P1271"><text:span text:style-name="T1272">Nr.<text:s/></text:span><text:a xlink:href="https://www.e-tar.lt/portal/legalAct.html?documentId=15410a50f23511e4927fda1d051299fb" office:target-frame-name="_top" xlink:show="replace"><text:span text:style-name="T1273">D1-356</text:span></text:a><text:span text:style-name="T1274">, 2015-04-29, paskelbta TAR 2015-05-04, i. k. 2015-06622</text:span></text:p>
      <text:p text:style-name="P1275"><text:span text:style-name="T1276">Nr.<text:s/></text:span><text:a xlink:href="https://www.e-tar.lt/portal/legalAct.html?documentId=6da2e170944a11e5a6f4e928c954d72b" office:target-frame-name="_top" xlink:show="replace"><text:span text:style-name="T1277">D1-848</text:span></text:a><text:span text:style-name="T1278">, 2015-11-26, paskelbta TAR 2015-11-26, i. k. 2015-18798</text:span></text:p>
      <text:p text:style-name="P1279"><text:span text:style-name="T1280">Nr.<text:s/></text:span><text:a xlink:href="https://www.e-tar.lt/portal/legalAct.html?documentId=8e95f2c0a1d011e69ad4c8713b612d0f" office:target-frame-name="_top" xlink:show="replace"><text:span text:style-name="T1281">D1-730</text:span></text:a><text:span text:style-name="T1282">, 2016-11-03, paskelbta TAR 2016-11-04, i. k. 2016-26264</text:span></text:p>
      <text:p text:style-name="Normal"/>
      <text:p text:style-name="P1283"><text:span text:style-name="T1284">7.</text:span><text:span text:style-name="T1285"><text:s/>Priemonės finansavimo šaltiniai</text:span></text:p>
      <text:p text:style-name="P1286"><text:span text:style-name="T1287">(eurai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ext:p text:style-name="P1303">Projektams skiriamas finansavimas</text:p>
          </table:table-cell>
          <table:covered-table-cell/>
          <table:table-cell table:style-name="TableCell1304" table:number-columns-spanned="9">
            <text:p text:style-name="P1305">Kiti projektų<text:s/>finansavimo šaltiniai</text:p>
          </table: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able:number-rows-spanned="3">
            <text:p text:style-name="P1308">ES struktūrinių fondų</text:p>
            <text:p text:style-name="P1309">lėšos – iki</text:p>
          </table:table-cell>
          <table:table-cell table:style-name="TableCell1310" table:number-columns-spanned="10">
            <text:p text:style-name="P1311">Nacionalinės lėšos</text:p>
          </table: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2">
          <table:covered-table-cell>
            <text:p text:style-name="P1313"/>
          </table:covered-table-cell>
          <table:table-cell table:style-name="TableCell1314" table:number-columns-spanned="2" table:number-rows-spanned="2">
            <text:p text:style-name="P1315">Lietuvos Respublikos valstybės biudžeto lėšos – iki</text:p>
          </table:table-cell>
          <table:covered-table-cell/>
          <table:table-cell table:style-name="TableCell1316" table:number-columns-spanned="8">
            <text:p text:style-name="P1317">Projektų vykdytojų lėšos</text:p>
          </table:table-cell>
          <table:covered-table-cell/>
          <table:covered-table-cell/>
          <table:covered-table-cell/>
          <table:covered-table-cell/>
          <table:covered-table-cell/>
          <table:covered-table-cell/>
          <table:covered-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able:table-cell table:style-name="TableCell1321">
            <text:p text:style-name="P1322">Iš viso – ne mažiau kaip</text:p>
          </table:table-cell>
          <table:table-cell table:style-name="TableCell1323">
            <text:p text:style-name="P1324">Lietuvos Respublikos valstybės biudžeto lėšos</text:p>
          </table:table-cell>
          <table:table-cell table:style-name="TableCell1325" table:number-columns-spanned="2">
            <text:p text:style-name="P1326">Savival-dybės biudžeto</text:p>
            <text:p text:style-name="P1327">lėšos</text:p>
          </table:table-cell>
          <table:covered-table-cell/>
          <table:table-cell table:style-name="TableCell1328" table:number-columns-spanned="2">
            <text:p text:style-name="P1329">Kitos viešosios lėšos</text:p>
          </table:table-cell>
          <table:covered-table-cell/>
          <table:table-cell table:style-name="TableCell1330" table:number-columns-spanned="2">
            <text:p text:style-name="P1331">Privačios lėšos</text:p>
          </table:table-cell>
          <table:covered-table-cell/>
          <table:table-cell>
            <text:p text:style-name="P1331"/>
          </table:table-cell>
        </table:table-row>
        <table:table-row table:style-name="TableRow1332">
          <table:table-cell table:style-name="TableCell1333" table:number-columns-spanned="11">
            <text:p text:style-name="P1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334"/>
          </table:table-cell>
        </table:table-row>
        <table:table-row table:style-name="TableRow1335">
          <table:table-cell table:style-name="TableCell1336">
            <text:p text:style-name="P1337">115.075.327</text:p>
          </table:table-cell>
          <table:table-cell table:style-name="TableCell1338" table:number-columns-spanned="2">
            <text:p text:style-name="P1339"><text:span text:style-name="T1340">0</text:span></text:p>
          </table:table-cell>
          <table:covered-table-cell/>
          <table:table-cell table:style-name="TableCell1341">
            <text:p text:style-name="P1342"><text:span text:style-name="T1343">14.814.119</text:span></text:p>
          </table:table-cell>
          <table:table-cell table:style-name="TableCell1344">
            <text:p text:style-name="P1345"><text:span text:style-name="T1346">0</text:span></text:p>
          </table:table-cell>
          <table:table-cell table:style-name="TableCell1347" table:number-columns-spanned="2">
            <text:p text:style-name="P1348"><text:span text:style-name="T1349">372.897</text:span></text:p>
          </table:table-cell>
          <table:covered-table-cell/>
          <table:table-cell table:style-name="TableCell1350" table:number-columns-spanned="2">
            <text:p text:style-name="P1351"><text:span text:style-name="T1352">0</text:span></text:p>
          </table:table-cell>
          <table:covered-table-cell/>
          <table:table-cell table:style-name="TableCell1353" table:number-columns-spanned="2">
            <text:p text:style-name="P1354"><text:span text:style-name="T1355">14.441.222</text:span></text:p>
          </table:table-cell>
          <table:covered-table-cell/>
          <table:table-cell>
            <text:p text:style-name="P1354"/>
          </table:table-cell>
        </table:table-row>
        <table:table-row table:style-name="TableRow1356">
          <table:table-cell table:style-name="TableCell1357" table:number-columns-spanned="11">
            <text:p text:style-name="P1358">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row>
        <table:table-row table:style-name="TableRow1359">
          <table:table-cell table:style-name="TableCell1360">
            <text:p text:style-name="P1361">0</text:p>
          </table:table-cell>
          <table:table-cell table:style-name="TableCell1362" table:number-columns-spanned="2">
            <text:p text:style-name="P1363">0</text:p>
          </table:table-cell>
          <table:covered-table-cell/>
          <table:table-cell table:style-name="TableCell1364">
            <text:p text:style-name="P1365">0</text:p>
          </table:table-cell>
          <table:table-cell table:style-name="TableCell1366" table:number-columns-spanned="2">
            <text:p text:style-name="P1367">0</text:p>
          </table:table-cell>
          <table:covered-table-cell/>
          <table:table-cell table:style-name="TableCell1368" table:number-columns-spanned="2">
            <text:p text:style-name="P1369">0</text:p>
          </table:table-cell>
          <table:covered-table-cell/>
          <table:table-cell table:style-name="TableCell1370" table:number-columns-spanned="2">
            <text:p text:style-name="P1371">0</text:p>
          </table:table-cell>
          <table:covered-table-cell/>
          <table:table-cell table:style-name="TableCell1372" table:number-columns-spanned="2">
            <text:p text:style-name="P1373">0</text:p>
          </table:table-cell>
          <table:covered-table-cell/>
        </table:table-row>
        <table:table-row table:style-name="TableRow1374">
          <table:table-cell table:style-name="TableCell1375" table:number-columns-spanned="11">
            <text:p text:style-name="P1376">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table-cell table:style-name="TableCell1378">
            <text:p text:style-name="P1379">115.075.327</text:p>
          </table:table-cell>
          <table:table-cell table:style-name="TableCell1380" table:number-columns-spanned="2">
            <text:p text:style-name="P1381"><text:span text:style-name="T1382">0</text:span></text:p>
          </table:table-cell>
          <table:covered-table-cell/>
          <table:table-cell table:style-name="TableCell1383">
            <text:p text:style-name="P1384"><text:span text:style-name="T1385">14.814.119</text:span></text:p>
          </table:table-cell>
          <table:table-cell table:style-name="TableCell1386">
            <text:p text:style-name="P1387"><text:span text:style-name="T1388">0</text:span></text:p>
          </table:table-cell>
          <table:table-cell table:style-name="TableCell1389" table:number-columns-spanned="2">
            <text:p text:style-name="P1390"><text:span text:style-name="T1391">372.897</text:span></text:p>
          </table:table-cell>
          <table:covered-table-cell/>
          <table:table-cell table:style-name="TableCell1392" table:number-columns-spanned="2">
            <text:p text:style-name="P1393"><text:span text:style-name="T1394">0</text:span></text:p>
          </table:table-cell>
          <table:covered-table-cell/>
          <table:table-cell table:style-name="TableCell1395" table:number-columns-spanned="2">
            <text:p text:style-name="P1396"><text:span text:style-name="T1397">14.441.222</text:span></text:p>
          </table:table-cell>
          <table:covered-table-cell/>
          <table:table-cell>
            <text:p text:style-name="P1396"/>
          </table:table-cell>
        </table:table-row>
      </table:table>
      <text:p text:style-name="P1398"/>
      <text:p text:style-name="P1399">Punkto pakeitimai:</text:p>
      <text:p text:style-name="P1400"><text:span text:style-name="T1401">Nr.<text:s/></text:span><text:a xlink:href="https://www.e-tar.lt/portal/legalAct.html?documentId=6da2e170944a11e5a6f4e928c954d72b" office:target-frame-name="_top" xlink:show="replace"><text:span text:style-name="T1402">D1-848</text:span></text:a><text:span text:style-name="T1403">, 2015-11-26, paskelbta TAR<text:s/></text:span><text:span text:style-name="T1404">2015-11-26, i. k. 2015-18798</text:span></text:p>
      <text:p text:style-name="Normal"/>
      <text:p text:style-name="P1405"><text:span text:style-name="T1406">ANTRASIS SKIRSNIS</text:span></text:p>
      <text:p text:style-name="P1407"><text:span text:style-name="T1408">VEIKSMŲ PROGRAMOS PRIORITETO ĮGYVENDINIMO PRIEMONĖ<text:s/></text:span><text:span text:style-name="T1409"><text:line-break/>NR.<text:s/></text:span><text:span text:style-name="T1410">05.3.2-APVA-R-014 „GERIAMOJO Vandens tiekimo ir nuotekų tvarkymo sistemų renovavimas ir plėtra, ĮMONIŲ VALDYMO tobulinimas“</text:span></text:p>
      <text:p text:style-name="P1411"/>
      <text:p text:style-name="P1412"><text:span text:style-name="T1413">1. Priemonės<text:s/></text:span><text:span text:style-name="T1414">Nr. 05.3</text:span><text:span text:style-name="T1415">.2-APVA-R-014 „Geriamojo vandens tiekimo ir nuotekų tvarkymo sistemų renovavimas ir plėtra, įmonių valdymo tobulinimas“ (toliau – priemonė)<text:s/></text:span><text:span text:style-name="T1416">aprašymas:</text:span></text:p>
      <table:table table:style-name="Table1417">
        <table:table-columns>
          <table:table-column table:style-name="TableColumn1418"/>
        </table:table-columns>
        <table:table-row table:style-name="TableRow1419">
          <table:table-cell table:style-name="TableCell1420">
            <text:soft-page-break/>
            <text:p text:style-name="P1421"><text:span text:style-name="T1422">1.1. Priemonės įgyvendinimas finansuojamas ES Sanglaudos fondo lėšomis;</text:span></text:p>
          </table:table-cell>
        </table:table-row>
        <table:table-row table:style-name="TableRow1423">
          <table:table-cell table:style-name="TableCell1424">
            <text:p text:style-name="P1425"><text:span text:style-name="T1426">1.2. Įgyvendinant priemonę,<text:s/></text:span><text:span text:style-name="T1427">prisidedama prie uždavinio „Padidinti vandens tiekimo ir nuotekų tvarkymo paslaugų prieinamumą ir sistemos efektyvumą</text:span><text:span text:style-name="T1428">“</text:span><text:span text:style-name="T1429"><text:s/></text:span><text:span text:style-name="T1430">įgyvendinimo;</text:span></text:p>
          </table:table-cell>
        </table:table-row>
        <table:table-row table:style-name="TableRow1431">
          <table:table-cell table:style-name="TableCell1432">
            <text:p text:style-name="P1433"><text:span text:style-name="T1434">1.3. Remiamos veiklos:</text:span></text:p>
            <text:p text:style-name="P1435"><text:span text:style-name="T1436">1.3.1. geriamojo</text:span><text:span text:style-name="T1437"><text:s/>vandens tiekimo tinklų rekonstrukcija ir (arba) nauja statyba;</text:span></text:p>
            <text:p text:style-name="P1438"><text:span text:style-name="T1439">1.3.2.</text:span><text:span text:style-name="T1440"><text:s/>geriamojo<text:s/></text:span><text:span text:style-name="T1441">vandens gerinimo įrenginių rekonstrukcija ir (ar) nauja statyba;</text:span></text:p>
            <text:p text:style-name="P1442">1.3.3. nuotekų surinkimo tinklų rekonstrukcija ir (arba) nauja statyba;</text:p>
            <text:p text:style-name="P1443">1.3.4. nuotekų valymo įrenginių rekonstrukcija ir (arba) nauja statyba;</text:p>
            <text:p text:style-name="P1444"><text:span text:style-name="T1445">1.3.5. geriamojo vandens tiekimo ir nuotekų tva</text:span><text:span text:style-name="T1446">rkymo infrastruktūros inventorizacija;</text:span></text:p>
            <text:p text:style-name="P1447"><text:span text:style-name="T1448">1.3.6. geriamojo vandens tiekimo ir nuotekų tvarkymo įmonių valdymo tobulinimas.</text:span></text:p>
          </table:table-cell>
        </table:table-row>
        <table:table-row table:style-name="TableRow1449">
          <table:table-cell table:style-name="TableCell1450">
            <text:p text:style-name="P1451"><text:span text:style-name="T1452">1.4. Galimi pareiškėjai<text:s/></text:span><text:span text:style-name="T1453">–</text:span><text:span text:style-name="T1454"><text:s/>vandens tiekimo ir nuotekų tvarkymo įmonės;</text:span></text:p>
            <text:p text:style-name="P1455"><text:span text:style-name="T1456">1.5. Galimi partneriai<text:s/></text:span><text:span text:style-name="T1457">–</text:span><text:span text:style-name="T1458"><text:s/>savivaldybių administracijos.</text:span></text:p>
          </table:table-cell>
        </table:table-row>
      </table:table>
      <text:p text:style-name="P1459"/>
      <text:p text:style-name="P1460"><text:span text:style-name="T1461">2. Priemonės finansavimo forma<text:s/></text:span></text:p>
      <table:table table:style-name="Table1462">
        <table:table-columns>
          <table:table-column table:style-name="TableColumn1463"/>
        </table:table-columns>
        <table:table-row table:style-name="TableRow1464">
          <table:table-cell table:style-name="TableCell1465">
            <text:p text:style-name="P1466">Negrąžinamoji subsidija</text:p>
          </table:table-cell>
        </table:table-row>
      </table:table>
      <text:p text:style-name="P1467"/>
      <text:p text:style-name="P1468"><text:span text:style-name="T1469">3. Projektų atrankos būdas</text:span></text:p>
      <table:table table:style-name="Table1470">
        <table:table-columns>
          <table:table-column table:style-name="TableColumn1471"/>
        </table:table-columns>
        <table:table-row table:style-name="TableRow1472">
          <table:table-cell table:style-name="TableCell1473">
            <text:p text:style-name="P1474">Regionų projektų planavimas</text:p>
          </table:table-cell>
        </table:table-row>
      </table:table>
      <text:p text:style-name="P1475"/>
      <text:p text:style-name="P1476"><text:span text:style-name="T1477">4. Atsakinga įgyvendinančioji institucija</text:span></text:p>
      <table:table table:style-name="Table1478">
        <table:table-columns>
          <table:table-column table:style-name="TableColumn1479"/>
        </table:table-columns>
        <table:table-row table:style-name="TableRow1480">
          <table:table-cell table:style-name="TableCell1481">
            <text:p text:style-name="P1482">Lietuvos Respublikos aplinkos ministerijos Aplinkos projektų valdymo agentūra</text:p>
          </table:table-cell>
        </table:table-row>
      </table:table>
      <text:p text:style-name="P1483"/>
      <text:p text:style-name="P1484"><text:span text:style-name="T1485">5. Reikalavimai, taikomi priemonei atskirti nuo kitų iš ES bei kitos tarptautinės finansinės paramos finansuojamų programų priemonių<text:s/></text:span></text:p>
      <table:table table:style-name="Table1486">
        <table:table-columns>
          <table:table-column table:style-name="TableColumn1487"/>
        </table:table-columns>
        <table:table-row table:style-name="TableRow1488">
          <table:table-cell table:style-name="TableCell1489">
            <text:p text:style-name="P1490">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491"/>
      <text:p text:style-name="P1492"><text:span text:style-name="T1493">6. P</text:span><text:span text:style-name="T1494">riemonės įgyvendinimo stebėsenos rodikliai:</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Stebėsenos rodiklio kodas</text:p>
          </table:table-cell>
          <table:table-cell table:style-name="TableCell1507">
            <text:p text:style-name="P1508">Stebėsenos rodiklio pavadinimas</text:p>
          </table:table-cell>
          <table:table-cell table:style-name="TableCell1509">
            <text:p text:style-name="P1510">Matavimo<text:s/>vienetas</text:p>
          </table:table-cell>
          <table:table-cell table:style-name="TableCell1511">
            <text:p text:style-name="P1512">Tarpinė reikšmė 2018 m. gruodžio 31 d.</text:p>
          </table:table-cell>
          <table:table-cell table:style-name="TableCell1513">
            <text:p text:style-name="P1514">Galutinė reikšmė 2023 m. gruodžio 31 d.</text:p>
          </table:table-cell>
        </table:table-row>
        <table:table-row table:style-name="TableRow1515">
          <table:table-cell table:style-name="TableCell1516">
            <text:p text:style-name="P1517">1.</text:p>
          </table:table-cell>
          <table:table-cell table:style-name="TableCell1518">
            <text:p text:style-name="P1519">R.S.328</text:p>
          </table:table-cell>
          <table:table-cell table:style-name="TableCell1520">
            <text:p text:style-name="P1521">„Vandens tiekimo paslaugų prieinamumas“</text:p>
          </table:table-cell>
          <table:table-cell table:style-name="TableCell1522">
            <text:p text:style-name="P1523"><text:span text:style-name="T1524">procentai</text:span></text:p>
          </table:table-cell>
          <table:table-cell table:style-name="TableCell1525">
            <text:p text:style-name="P1526">87</text:p>
          </table:table-cell>
          <table:table-cell table:style-name="TableCell1527">
            <text:p text:style-name="P1528">90</text:p>
          </table:table-cell>
        </table:table-row>
        <table:table-row table:style-name="TableRow1529">
          <table:table-cell table:style-name="TableCell1530">
            <text:p text:style-name="P1531">2.</text:p>
          </table:table-cell>
          <table:table-cell table:style-name="TableCell1532">
            <text:p text:style-name="P1533">R.S.329</text:p>
          </table:table-cell>
          <table:table-cell table:style-name="TableCell1534">
            <text:p text:style-name="P1535">„Nuotekų tvarkymo paslaugų prieinamumas“</text:p>
          </table:table-cell>
          <table:table-cell table:style-name="TableCell1536">
            <text:p text:style-name="P1537"><text:span text:style-name="T1538">procentai</text:span></text:p>
          </table:table-cell>
          <table:table-cell table:style-name="TableCell1539">
            <text:p text:style-name="P1540">80</text:p>
          </table:table-cell>
          <table:table-cell table:style-name="TableCell1541">
            <text:p text:style-name="P1542">90</text:p>
          </table:table-cell>
        </table:table-row>
        <table:table-row table:style-name="TableRow1543">
          <table:table-cell table:style-name="TableCell1544">
            <text:p text:style-name="P1545">3.</text:p>
          </table:table-cell>
          <table:table-cell table:style-name="TableCell1546">
            <text:p text:style-name="P1547"><text:span text:style-name="T1548">P.B.218</text:span></text:p>
          </table:table-cell>
          <table:table-cell table:style-name="TableCell1549">
            <text:p text:style-name="P1550">„Papildomi<text:s/>gyventojai, kuriems teikiamos pagerintos vandens tiekimo paslaugos“</text:p>
          </table:table-cell>
          <table:table-cell table:style-name="TableCell1551">
            <text:p text:style-name="P1552">asmenys</text:p>
          </table:table-cell>
          <table:table-cell table:style-name="TableCell1553">
            <text:p text:style-name="P1554">5.000</text:p>
          </table:table-cell>
          <table:table-cell table:style-name="TableCell1555">
            <text:p text:style-name="P1556">40.000</text:p>
          </table:table-cell>
        </table:table-row>
        <table:table-row table:style-name="TableRow1557">
          <table:table-cell table:style-name="TableCell1558">
            <text:p text:style-name="P1559">4.</text:p>
          </table:table-cell>
          <table:table-cell table:style-name="TableCell1560">
            <text:p text:style-name="P1561">P.B.219</text:p>
          </table:table-cell>
          <table:table-cell table:style-name="TableCell1562">
            <text:p text:style-name="P1563">„Papildomi gyventojai, kuriems teikiamos pagerintos nuotekų tvarkymo paslaugos“</text:p>
          </table:table-cell>
          <table:table-cell table:style-name="TableCell1564">
            <text:p text:style-name="P1565">gyventojų ekvivalen-tas</text:p>
          </table:table-cell>
          <table:table-cell table:style-name="TableCell1566">
            <text:p text:style-name="P1567">4.000</text:p>
          </table:table-cell>
          <table:table-cell table:style-name="TableCell1568">
            <text:p text:style-name="P1569">39.000</text:p>
          </table:table-cell>
        </table:table-row>
        <table:table-row table:style-name="TableRow1570">
          <table:table-cell table:style-name="TableCell1571">
            <text:p text:style-name="P1572">5.</text:p>
          </table:table-cell>
          <table:table-cell table:style-name="TableCell1573">
            <text:p text:style-name="P1574">P.N.050</text:p>
          </table:table-cell>
          <table:table-cell table:style-name="TableCell1575">
            <text:p text:style-name="P1576"><text:span text:style-name="T1577">„Gyventojai, kuriems<text:s/></text:span><text:span text:style-name="T1578">teikiamos vandens tiekimo paslaugos naujai<text:s/></text:span><text:soft-page-break/><text:span text:style-name="T1579">pastatytais geriamojo vandens tiekimo tinklais“</text:span></text:p>
          </table:table-cell>
          <table:table-cell table:style-name="TableCell1580">
            <text:p text:style-name="P1581">gyventojų skaičius</text:p>
          </table:table-cell>
          <table:table-cell table:style-name="TableCell1582">
            <text:p text:style-name="P1583">20.000</text:p>
          </table:table-cell>
          <table:table-cell table:style-name="TableCell1584">
            <text:p text:style-name="P1585">20.000</text:p>
          </table:table-cell>
        </table:table-row>
        <text:soft-page-break/>
        <table:table-row table:style-name="TableRow1586">
          <table:table-cell table:style-name="TableCell1587">
            <text:p text:style-name="P1588">6.</text:p>
          </table:table-cell>
          <table:table-cell table:style-name="TableCell1589">
            <text:p text:style-name="P1590">P.N.051</text:p>
          </table:table-cell>
          <table:table-cell table:style-name="TableCell1591">
            <text:p text:style-name="P1592"><text:span text:style-name="T1593">„Gyventojai, kuriems teikiamos vandens tiekimo paslaugos iš naujai pastatytų ir (arba) rekonstruotų geriamojo vandens ge</text:span><text:span text:style-name="T1594">rinimo įrenginių“</text:span></text:p>
          </table:table-cell>
          <table:table-cell table:style-name="TableCell1595">
            <text:p text:style-name="P1596">gyventojų skaičius</text:p>
          </table:table-cell>
          <table:table-cell table:style-name="TableCell1597">
            <text:p text:style-name="P1598">28.000</text:p>
          </table:table-cell>
          <table:table-cell table:style-name="TableCell1599">
            <text:p text:style-name="P1600">28.000</text:p>
          </table:table-cell>
        </table:table-row>
        <table:table-row table:style-name="TableRow1601">
          <table:table-cell table:style-name="TableCell1602">
            <text:p text:style-name="P1603">7.</text:p>
          </table:table-cell>
          <table:table-cell table:style-name="TableCell1604">
            <text:p text:style-name="P1605">P.N.053</text:p>
          </table:table-cell>
          <table:table-cell table:style-name="TableCell1606">
            <text:p text:style-name="P1607"><text:span text:style-name="T1608">„Gyventojai, kuriems teikiamos paslaugos naujai pastatytais nuotekų surinkimo tinklais“</text:span></text:p>
          </table:table-cell>
          <table:table-cell table:style-name="TableCell1609">
            <text:p text:style-name="P1610">gyventojų ekvivalen-tas</text:p>
          </table:table-cell>
          <table:table-cell table:style-name="TableCell1611">
            <text:p text:style-name="P1612">14.000</text:p>
          </table:table-cell>
          <table:table-cell table:style-name="TableCell1613">
            <text:p text:style-name="P1614">14.000</text:p>
          </table:table-cell>
        </table:table-row>
        <table:table-row table:style-name="TableRow1615">
          <table:table-cell table:style-name="TableCell1616">
            <text:p text:style-name="P1617">8.</text:p>
          </table:table-cell>
          <table:table-cell table:style-name="TableCell1618">
            <text:p text:style-name="P1619">P.N.054</text:p>
          </table:table-cell>
          <table:table-cell table:style-name="TableCell1620">
            <text:p text:style-name="P1621"><text:span text:style-name="T1622">„Gyventojai, kuriems teikiamos nuotekų valymo paslaugos</text:span><text:span text:style-name="T1623"><text:s/>naujai pastatytais ir (arba) rekonstruotais nuotekų valymo įrenginiais“</text:span></text:p>
          </table:table-cell>
          <table:table-cell table:style-name="TableCell1624">
            <text:p text:style-name="P1625">gyventojų ekvivalen-tas</text:p>
          </table:table-cell>
          <table:table-cell table:style-name="TableCell1626">
            <text:p text:style-name="P1627">26.000</text:p>
          </table:table-cell>
          <table:table-cell table:style-name="TableCell1628">
            <text:p text:style-name="P1629">26.000</text:p>
          </table:table-cell>
        </table:table-row>
        <table:table-row table:style-name="TableRow1630">
          <table:table-cell table:style-name="TableCell1631">
            <text:p text:style-name="P1632">9.</text:p>
          </table:table-cell>
          <table:table-cell table:style-name="TableCell1633">
            <text:p text:style-name="P1634">P.S.333</text:p>
          </table:table-cell>
          <table:table-cell table:style-name="TableCell1635">
            <text:p text:style-name="P1636">„Rekonstruotų vandens tiekimo ir nuotekų surinkimo tinklų ilgis“</text:p>
          </table:table-cell>
          <table:table-cell table:style-name="TableCell1637">
            <text:p text:style-name="P1638">kilometrai</text:p>
          </table:table-cell>
          <table:table-cell table:style-name="TableCell1639">
            <text:p text:style-name="P1640">200</text:p>
          </table:table-cell>
          <table:table-cell table:style-name="TableCell1641">
            <text:p text:style-name="P1642">400</text:p>
          </table:table-cell>
        </table:table-row>
        <table:table-row table:style-name="TableRow1643">
          <table:table-cell table:style-name="TableCell1644">
            <text:p text:style-name="P1645">10.</text:p>
          </table:table-cell>
          <table:table-cell table:style-name="TableCell1646">
            <text:p text:style-name="P1647">P.S.334</text:p>
          </table:table-cell>
          <table:table-cell table:style-name="TableCell1648">
            <text:p text:style-name="P1649">„Vandens tiekimo ir nuotekų tvarkymo<text:s/>įmonės, kuriose įgyvendinti valdymo ir veiklos tobulinimo veiksmai“</text:p>
          </table:table-cell>
          <table:table-cell table:style-name="TableCell1650">
            <text:p text:style-name="P1651">įmonės<text:s/></text:p>
          </table:table-cell>
          <table:table-cell table:style-name="TableCell1652">
            <text:p text:style-name="P1653">48</text:p>
          </table:table-cell>
          <table:table-cell table:style-name="TableCell1654">
            <text:p text:style-name="P1655">48</text:p>
          </table:table-cell>
        </table:table-row>
      </table:table>
      <text:p text:style-name="P1656"/>
      <text:p text:style-name="P1657">Punkto pakeitimai:</text:p>
      <text:p text:style-name="P1658"><text:span text:style-name="T1659">Nr.<text:s/></text:span><text:a xlink:href="https://www.e-tar.lt/portal/legalAct.html?documentId=15410a50f23511e4927fda1d051299fb" office:target-frame-name="_top" xlink:show="replace"><text:span text:style-name="T1660">D1-356</text:span></text:a><text:span text:style-name="T1661">, 2015-04-29, paskelbta TAR 2015-05-04, i.<text:s/></text:span><text:span text:style-name="T1662">k. 2015-06622</text:span></text:p>
      <text:p text:style-name="P1663"><text:span text:style-name="T1664">Nr.<text:s/></text:span><text:a xlink:href="https://www.e-tar.lt/portal/legalAct.html?documentId=08834b40ffd411e5b9699b2946305ca6" office:target-frame-name="_top" xlink:show="replace"><text:span text:style-name="T1665">D1-242</text:span></text:a><text:span text:style-name="T1666">, 2016-04-06, paskelbta TAR 2016-04-11, i. k. 2016-08648</text:span></text:p>
      <text:p text:style-name="Normal"/>
      <text:p text:style-name="P1667"><text:span text:style-name="T1668">7.<text:s/></text:span><text:span text:style-name="T1669">Priemonės finansavimo šaltiniai</text:span></text:p>
      <text:p text:style-name="P1670"><text:span text:style-name="T1671">(eurais)</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columns-spanned="2">
              <text:p text:style-name="P1682"><text:span text:style-name="T1683">Projektams skiriamas<text:s/></text:span><text:span text:style-name="T1684">finansavimas</text:span></text:p>
            </table:table-cell>
            <table:covered-table-cell/>
            <table:table-cell table:style-name="TableCell1685" table:number-columns-spanned="5">
              <text:p text:style-name="P1686"><text:span text:style-name="T1687">Kiti projektų finansavimo šaltiniai</text:span></text:p>
            </table:table-cell>
            <table:covered-table-cell/>
            <table:covered-table-cell/>
            <table:covered-table-cell/>
            <table:covered-table-cell/>
          </table:table-row>
          <table:table-row table:style-name="TableRow1688">
            <table:table-cell table:style-name="TableCell1689" table:number-rows-spanned="3">
              <text:p text:style-name="P1690">ES struktūrinių fondų</text:p>
              <text:p text:style-name="P1691"><text:span text:style-name="T1692">lėšos – iki</text:span></text:p>
            </table:table-cell>
            <table:table-cell table:style-name="TableCell1693" table:number-columns-spanned="6">
              <text:p text:style-name="P1694"><text:span text:style-name="T1695">Nacionalinės lėšos</text:span></text:p>
            </table: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rows-spanned="2">
              <text:p text:style-name="P1699"><text:span text:style-name="T1700">Lietuvos Respublikos valstybės biudžeto lėšos – iki</text:span></text:p>
            </table:table-cell>
            <table:table-cell table:style-name="TableCell1701" table:number-columns-spanned="5">
              <text:p text:style-name="P1702"><text:span text:style-name="T1703">Projektų vykdytojų lėšos</text:span></text:p>
            </table: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Iš viso – ne mažiau kaip</text:span></text:p>
            </table:table-cell>
            <table:table-cell table:style-name="TableCell1710">
              <text:p text:style-name="P1711"><text:span text:style-name="T1712">Lietuvos Respublikos valstybės biudžeto lėšos</text:span></text:p>
            </table:table-cell>
            <table:table-cell table:style-name="TableCell1713">
              <text:p text:style-name="P1714"><text:span text:style-name="T1715">Savivaldybės biudžeto</text:span></text:p>
              <text:p text:style-name="P1716"><text:span text:style-name="T1717">lėšos</text:span></text:p>
            </table:table-cell>
            <table:table-cell table:style-name="TableCell1718">
              <text:p text:style-name="P1719"><text:span text:style-name="T1720">Kitos viešosios lėšos</text:span></text:p>
            </table:table-cell>
            <table:table-cell table:style-name="TableCell1721">
              <text:p text:style-name="P1722"><text:span text:style-name="T1723">Privačios lėšos<text:s/></text:span></text:p>
            </table:table-cell>
          </table:table-row>
        </table:table-header-rows>
        <table:table-row table:style-name="TableRow1724">
          <table:table-cell table:style-name="TableCell1725" table:number-columns-spanned="7">
            <text:p text:style-name="P1726"><text:span text:style-name="T172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150.000.000</text:span></text:p>
          </table:table-cell>
          <table:table-cell table:style-name="TableCell1732">
            <text:p text:style-name="P1733"><text:span text:style-name="T1734">0</text:span></text:p>
          </table:table-cell>
          <table:table-cell table:style-name="TableCell1735">
            <text:p text:style-name="P1736"><text:span text:style-name="T1737">90.000.000</text:span></text:p>
          </table:table-cell>
          <table:table-cell table:style-name="TableCell1738">
            <text:p text:style-name="P1739"><text:span text:style-name="T1740">0</text:span></text:p>
          </table:table-cell>
          <table:table-cell table:style-name="TableCell1741">
            <text:p text:style-name="P1742"><text:span text:style-name="T1743">5.000.000</text:span></text:p>
          </table:table-cell>
          <table:table-cell table:style-name="TableCell1744">
            <text:p text:style-name="P1745"><text:span text:style-name="T1746">0</text:span></text:p>
          </table:table-cell>
          <table:table-cell table:style-name="TableCell1747">
            <text:p text:style-name="P1748"><text:span text:style-name="T1749">85.000.000</text:span></text:p>
          </table:table-cell>
        </table:table-row>
        <table:table-row table:style-name="TableRow1750">
          <table:table-cell table:style-name="TableCell1751" table:number-columns-spanned="7">
            <text:p text:style-name="P1752"><text:span text:style-name="T1753">2. Veiklos lėšų rezervas ir jam<text:s/></text:span><text:span text:style-name="T1754">finansuoti skiriamos nacionalinės lėšos</text:span></text:p>
          </table:table-cell>
          <table:covered-table-cell/>
          <table:covered-table-cell/>
          <table:covered-table-cell/>
          <table:covered-table-cell/>
          <table:covered-table-cell/>
          <table:covered-table-cell/>
        </table:table-row>
        <text:soft-page-break/>
        <table:table-row table:style-name="TableRow1755">
          <table:table-cell table:style-name="TableCell1756">
            <text:p text:style-name="P1757">0</text:p>
          </table:table-cell>
          <table:table-cell table:style-name="TableCell1758">
            <text:p text:style-name="P1759"/>
          </table:table-cell>
          <table:table-cell table:style-name="TableCell1760">
            <text:p text:style-name="P1761"><text:span text:style-name="T1762">0</text:span></text:p>
          </table:table-cell>
          <table:table-cell table:style-name="TableCell1763">
            <text:p text:style-name="P1764"/>
          </table:table-cell>
          <table:table-cell table:style-name="TableCell1765">
            <text:p text:style-name="P1766"><text:span text:style-name="T1767">0</text:span></text:p>
          </table:table-cell>
          <table:table-cell table:style-name="TableCell1768">
            <text:p text:style-name="P1769"/>
          </table:table-cell>
          <table:table-cell table:style-name="TableCell1770">
            <text:p text:style-name="P1771"><text:span text:style-name="T1772">0</text:span></text:p>
          </table:table-cell>
        </table:table-row>
        <table:table-row table:style-name="TableRow1773">
          <table:table-cell table:style-name="TableCell1774" table:number-columns-spanned="7">
            <text:p text:style-name="P1775"><text:span text:style-name="T1776">3. Iš viso<text:s/></text:span></text:p>
          </table:table-cell>
          <table:covered-table-cell/>
          <table:covered-table-cell/>
          <table:covered-table-cell/>
          <table:covered-table-cell/>
          <table:covered-table-cell/>
          <table:covered-table-cell/>
        </table:table-row>
        <table:table-row table:style-name="TableRow1777">
          <table:table-cell table:style-name="TableCell1778">
            <text:p text:style-name="P1779">150.000.000</text:p>
          </table:table-cell>
          <table:table-cell table:style-name="TableCell1780">
            <text:p text:style-name="P1781"><text:span text:style-name="T1782">0</text:span></text:p>
          </table:table-cell>
          <table:table-cell table:style-name="TableCell1783">
            <text:p text:style-name="P1784"><text:span text:style-name="T1785">90.000.000</text:span></text:p>
          </table:table-cell>
          <table:table-cell table:style-name="TableCell1786">
            <text:p text:style-name="P1787"><text:span text:style-name="T1788">0</text:span></text:p>
          </table:table-cell>
          <table:table-cell table:style-name="TableCell1789">
            <text:p text:style-name="P1790"><text:span text:style-name="T1791">5.000.000</text:span></text:p>
          </table:table-cell>
          <table:table-cell table:style-name="TableCell1792">
            <text:p text:style-name="P1793"><text:span text:style-name="T1794">0</text:span></text:p>
          </table:table-cell>
          <table:table-cell table:style-name="TableCell1795">
            <text:p text:style-name="P1796"><text:span text:style-name="T1797">85.000.000</text:span></text:p>
          </table:table-cell>
        </table:table-row>
      </table:table>
      <text:p text:style-name="Normal"/>
      <text:p text:style-name="Normal"/>
      <text:p text:style-name="P1798"><text:span text:style-name="T1799">TREČIASIS</text:span><text:span text:style-name="T1800"><text:s/>SKIRSNIS</text:span></text:p>
      <text:p text:style-name="P1801"><text:span text:style-name="T1802">VEIKSMŲ PROGRAMOS PRIORITETO ĮGYVENDINIMO PRIEMONĖ<text:s/></text:span><text:span text:style-name="T1803"><text:line-break/>NR. 05.1.1-APVA-</text:span><text:span text:style-name="T1804">R</text:span><text:span text:style-name="T1805">-007<text:s/></text:span><text:span text:style-name="T1806">„PAVIRŠINIŲ NUOTEKŲ SISTEMŲ TVARKYMAS“</text:span></text:p>
      <text:p text:style-name="P1807"/>
      <text:p text:style-name="P1808"><text:span text:style-name="T1809">1</text:span><text:span text:style-name="T1810">. Priemonės Nr. 05.1.1-APVA-</text:span><text:span text:style-name="T1811">R</text:span><text:span text:style-name="T1812">-007 „Paviršinių nuotekų sistemų tvarkymas“ (toliau –priemonė) aprašymas:</text:span></text:p>
      <table:table table:style-name="Table1813">
        <table:table-columns>
          <table:table-column table:style-name="TableColumn1814"/>
        </table:table-columns>
        <table:table-row table:style-name="TableRow1815">
          <table:table-cell table:style-name="TableCell1816">
            <text:p text:style-name="P1817">1.1. priemonės įgyvendinimas finansuojamas ES Sanglaudos fondo lėšomis;</text:p>
          </table:table-cell>
        </table:table-row>
        <table:table-row table:style-name="TableRow1818">
          <table:table-cell table:style-name="TableCell1819">
            <text:p text:style-name="P1820">1.2. įgyvendinant priemonę prisidedama prie uždavinio „Sumažinti dėl<text:s/>klimato kaitos atsirandančius nuostolius“ įgyvendinimo;</text:p>
          </table:table-cell>
        </table:table-row>
        <table:table-row table:style-name="TableRow1821">
          <table:table-cell table:style-name="TableCell1822">
            <text:p text:style-name="P1823">1.3. remiamos veiklos:</text:p>
            <text:p text:style-name="P1824">1.3.1. miestų paviršinių nuotekų tinklų ir kitos infrastruktūros, įskaitant infrastruktūrą, skirtą užtvindymo rizikos mažinimui, rekonstrukcija ir / ar nauja statyba;</text:p>
            <text:p text:style-name="P1825">1.3.2. miestų paviršinių nuotekų tvarkymo sistemų inventorizacija.</text:p>
          </table:table-cell>
        </table:table-row>
        <table:table-row table:style-name="TableRow1826">
          <table:table-cell table:style-name="TableCell1827">
            <text:p text:style-name="P1828">1.4. galimi pareiškėjai – savivaldybės kontroliuojamos įmonės – paviršinių nuotekų tvarkytojai.</text:p>
            <text:p text:style-name="P1829">1.5. galimi partneriai – savivaldybių administracijos.</text:p>
          </table:table-cell>
        </table:table-row>
      </table:table>
      <text:p text:style-name="P1830"/>
      <text:p text:style-name="P1831"><text:span text:style-name="T1832">2</text:span><text:span text:style-name="T1833">. Priemonės finansavimo forma<text:s/></text:span></text:p>
      <table:table table:style-name="Table1834">
        <table:table-columns>
          <table:table-column table:style-name="TableColumn1835"/>
        </table:table-columns>
        <table:table-row table:style-name="TableRow1836">
          <table:table-cell table:style-name="TableCell1837">
            <text:p text:style-name="P1838">Negrąžinamoji subsidija</text:p>
          </table:table-cell>
        </table:table-row>
      </table:table>
      <text:p text:style-name="P1839"/>
      <text:p text:style-name="P1840"><text:span text:style-name="T1841">3</text:span><text:span text:style-name="T1842">. Projektų atrankos būdas</text:span></text:p>
      <table:table table:style-name="Table1843">
        <table:table-columns>
          <table:table-column table:style-name="TableColumn1844"/>
        </table:table-columns>
        <table:table-row table:style-name="TableRow1845">
          <table:table-cell table:style-name="TableCell1846">
            <text:p text:style-name="P1847">Regionų projektų planavimas</text:p>
          </table:table-cell>
        </table:table-row>
      </table:table>
      <text:p text:style-name="P1848"/>
      <text:p text:style-name="P1849"><text:span text:style-name="T1850">4</text:span><text:span text:style-name="T1851">. Atsakinga įgyvendinančioji institucija<text:s/></text:span></text:p>
      <table:table table:style-name="Table1852">
        <table:table-columns>
          <table:table-column table:style-name="TableColumn1853"/>
        </table:table-columns>
        <table:table-row table:style-name="TableRow1854">
          <table:table-cell table:style-name="TableCell1855">
            <text:p text:style-name="P1856">Lietuvos Respublikos aplinkos ministerijos Aplinkos projektų valdymo agentūra</text:p>
          </table:table-cell>
        </table:table-row>
      </table:table>
      <text:p text:style-name="P1857"/>
      <text:p text:style-name="P1858"><text:span text:style-name="T1859">5</text:span><text:span text:style-name="T1860">. Reikalavimai, taikomi priemonei<text:s/></text:span><text:span text:style-name="T1861">atskirti nuo kitų iš ES bei kitos tarptautinės finansinės paramos finansuojamų programų priemonių</text:span></text:p>
      <table:table table:style-name="Table1862">
        <table:table-columns>
          <table:table-column table:style-name="TableColumn1863"/>
        </table:table-columns>
        <table:table-row table:style-name="TableRow1864">
          <table:table-cell table:style-name="TableCell1865">
            <text:p text:style-name="P1866">Papildomi reikalavimai netaikomi</text:p>
          </table:table-cell>
        </table:table-row>
      </table:table>
      <text:p text:style-name="P1867"/>
      <text:p text:style-name="P1868"><text:span text:style-name="T1869">6</text:span><text:span text:style-name="T1870">. P</text:span><text:span text:style-name="T1871">riemonės įgyvendinimo stebėsenos rodikliai</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Stebėsenos rodiklio kodas</text:p>
          </table:table-cell>
          <table:table-cell table:style-name="TableCell1884">
            <text:p text:style-name="P1885">Stebėsenos rodiklio pavadinimas</text:p>
          </table:table-cell>
          <table:table-cell table:style-name="TableCell1886">
            <text:p text:style-name="P1887">Matavimo vienetas</text:p>
          </table:table-cell>
          <table:table-cell table:style-name="TableCell1888">
            <text:p text:style-name="P1889">Tarpinė reikšmė 2018 m. gruodžio 31 d.</text:p>
          </table:table-cell>
          <table:table-cell table:style-name="TableCell1890">
            <text:p text:style-name="P1891">Galutinė reikšmė 2023 m. gruodžio 31 d.</text:p>
          </table:table-cell>
        </table:table-row>
        <text:soft-page-break/>
        <table:table-row table:style-name="TableRow1892">
          <table:table-cell table:style-name="TableCell1893">
            <text:p text:style-name="P1894">1.</text:p>
          </table:table-cell>
          <table:table-cell table:style-name="TableCell1895">
            <text:p text:style-name="P1896">R.N.029</text:p>
          </table:table-cell>
          <table:table-cell table:style-name="TableCell1897">
            <text:p text:style-name="P1898">„Be valymo išleistų paviršinių nuotekų kiekio sumažėjimas“</text:p>
          </table:table-cell>
          <table:table-cell table:style-name="TableCell1899">
            <text:p text:style-name="P1900">procentai</text:p>
            <text:p text:style-name="P1901"/>
          </table:table-cell>
          <table:table-cell table:style-name="TableCell1902">
            <text:p text:style-name="P1903">86</text:p>
            <text:p text:style-name="P1904"/>
          </table:table-cell>
          <table:table-cell table:style-name="TableCell1905">
            <text:p text:style-name="P1906">79</text:p>
            <text:p text:style-name="P1907"/>
          </table:table-cell>
        </table:table-row>
        <table:table-row table:style-name="TableRow1908">
          <table:table-cell table:style-name="TableCell1909">
            <text:p text:style-name="P1910">2.</text:p>
          </table:table-cell>
          <table:table-cell table:style-name="TableCell1911">
            <text:p text:style-name="P1912">P.S.328</text:p>
          </table:table-cell>
          <table:table-cell table:style-name="TableCell1913">
            <text:p text:style-name="P1914">„Lietaus nuotėkio plotas, iš kurio surenkamam paviršiniam<text:s/>(lietaus) vandeniui tvarkyti, įrengta ir (ar) rekonstruota infrastruktūra“</text:p>
          </table:table-cell>
          <table:table-cell table:style-name="TableCell1915">
            <text:p text:style-name="P1916">hektarai<text:s/></text:p>
          </table:table-cell>
          <table:table-cell table:style-name="TableCell1917">
            <text:p text:style-name="P1918">1500</text:p>
          </table:table-cell>
          <table:table-cell table:style-name="TableCell1919">
            <text:p text:style-name="P1920">5000</text:p>
          </table:table-cell>
        </table:table-row>
        <table:table-row table:style-name="TableRow1921">
          <table:table-cell table:style-name="TableCell1922">
            <text:p text:style-name="P1923">3.</text:p>
          </table:table-cell>
          <table:table-cell table:style-name="TableCell1924">
            <text:p text:style-name="P1925">P.N.028</text:p>
          </table:table-cell>
          <table:table-cell table:style-name="TableCell1926">
            <text:p text:style-name="P1927">„Inventorizuota neapskaityto paviršinių nuotekų nuotakyno dalis“</text:p>
          </table:table-cell>
          <table:table-cell table:style-name="TableCell1928">
            <text:p text:style-name="P1929">procentai</text:p>
            <text:p text:style-name="P1930"/>
          </table:table-cell>
          <table:table-cell table:style-name="TableCell1931">
            <text:p text:style-name="P1932">5</text:p>
          </table:table-cell>
          <table:table-cell table:style-name="TableCell1933">
            <text:p text:style-name="P1934">20</text:p>
          </table:table-cell>
        </table:table-row>
      </table:table>
      <text:p text:style-name="Normal"/>
      <text:p text:style-name="P1935"><text:span text:style-name="T1936">7</text:span><text:span text:style-name="T1937">.<text:s/></text:span><text:span text:style-name="T1938">Priemonės finansavimo šaltiniai</text:span></text:p>
      <text:p text:style-name="P1939"><text:span text:style-name="T1940">(eurais)</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able:number-columns-spanned="2">
              <text:p text:style-name="P1952">Projektams<text:s/>skiriamas finansavimas</text:p>
            </table:table-cell>
            <table:covered-table-cell/>
            <table:table-cell table:style-name="TableCell1953" table:number-columns-spanned="6">
              <text:p text:style-name="P1954">Kiti projektų finansavimo šaltiniai</text:p>
            </table:table-cell>
            <table:covered-table-cell/>
            <table:covered-table-cell/>
            <table:covered-table-cell/>
            <table:covered-table-cell/>
            <table:covered-table-cell/>
          </table:table-row>
          <table:table-row table:style-name="TableRow1955">
            <table:table-cell table:style-name="TableCell1956" table:number-rows-spanned="3">
              <text:p text:style-name="P1957"/>
              <text:p text:style-name="P1958">ES struktūrinių fondų</text:p>
              <text:p text:style-name="P1959">lėšos – iki</text:p>
            </table:table-cell>
            <table:table-cell table:style-name="TableCell1960" table:number-columns-spanned="7">
              <text:p text:style-name="P1961">Nacionalinės lėšo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able:number-rows-spanned="2">
              <text:p text:style-name="P1965">Lietuvos Respublikos valstybės biudžeto lėšos – iki</text:p>
            </table:table-cell>
            <table:table-cell table:style-name="TableCell1966" table:number-columns-spanned="6">
              <text:p text:style-name="P1967">Projektų vykdytojų lėšos</text:p>
            </table:table-cell>
            <table:covered-table-cell/>
            <table:covered-table-cell/>
            <table:covered-table-cell/>
            <table:covered-table-cell/>
            <table:covered-table-cell/>
          </table:table-row>
          <table:table-row table:style-name="TableRow1968">
            <table:covered-table-cell>
              <text:p text:style-name="P1969"/>
            </table:covered-table-cell>
            <table:covered-table-cell>
              <text:p text:style-name="P1970"/>
            </table:covered-table-cell>
            <table:table-cell table:style-name="TableCell1971" table:number-columns-spanned="2">
              <text:p text:style-name="P1972">Iš viso – ne mažiau kaip</text:p>
            </table:table-cell>
            <table:covered-table-cell/>
            <table:table-cell table:style-name="TableCell1973">
              <text:p text:style-name="P1974">Lietuvos Respublikos valstybės<text:s/>biudžeto lėšos</text:p>
            </table:table-cell>
            <table:table-cell table:style-name="TableCell1975">
              <text:p text:style-name="P1976">Savivaldybės biudžeto</text:p>
              <text:p text:style-name="P1977">lėšos</text:p>
            </table:table-cell>
            <table:table-cell table:style-name="TableCell1978">
              <text:p text:style-name="P1979">Kitos viešosios lėšos</text:p>
            </table:table-cell>
            <table:table-cell table:style-name="TableCell1980">
              <text:p text:style-name="P1981">Priva-čios lėšos</text:p>
            </table:table-cell>
          </table:table-row>
        </table:table-header-rows>
        <table:table-row table:style-name="TableRow1982">
          <table:table-cell table:style-name="TableCell1983" table:number-columns-spanned="8">
            <text:p text:style-name="P198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72.405.005</text:p>
          </table:table-cell>
          <table:table-cell table:style-name="TableCell1988">
            <text:p text:style-name="P1989">0</text:p>
          </table:table-cell>
          <table:table-cell table:style-name="TableCell1990" table:number-columns-spanned="2">
            <text:p text:style-name="P1991">12.777.354</text:p>
          </table:table-cell>
          <table:covered-table-cell/>
          <table:table-cell table:style-name="TableCell1992">
            <text:p text:style-name="P1993">0</text:p>
          </table:table-cell>
          <table:table-cell table:style-name="TableCell1994">
            <text:p text:style-name="P1995"><text:span text:style-name="T1996">12.777.354</text:span></text:p>
          </table:table-cell>
          <table:table-cell table:style-name="TableCell1997">
            <text:p text:style-name="P1998">0</text:p>
          </table:table-cell>
          <table:table-cell table:style-name="TableCell1999">
            <text:p text:style-name="P2000">0</text:p>
          </table:table-cell>
        </table:table-row>
        <table:table-row table:style-name="TableRow2001">
          <table:table-cell table:style-name="TableCell2002" table:number-columns-spanned="8">
            <text:p text:style-name="P2003">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able:number-columns-spanned="2">
            <text:p text:style-name="P2012">0</text:p>
          </table:table-cell>
          <table:covered-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row>
        <table:table-row table:style-name="TableRow2019">
          <table:table-cell table:style-name="TableCell2020" table:number-columns-spanned="8">
            <text:p text:style-name="P2021">3. Iš viso</text:p>
          </table: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72.405.005</text:p>
          </table:table-cell>
          <table:table-cell table:style-name="TableCell2025">
            <text:p text:style-name="P2026">0</text:p>
          </table:table-cell>
          <table:table-cell table:style-name="TableCell2027" table:number-columns-spanned="2">
            <text:p text:style-name="P2028">12.777.354</text:p>
          </table:table-cell>
          <table:covered-table-cell/>
          <table:table-cell table:style-name="TableCell2029">
            <text:p text:style-name="P2030">0</text:p>
          </table:table-cell>
          <table:table-cell table:style-name="TableCell2031">
            <text:p text:style-name="P2032"><text:span text:style-name="T2033">12.777.354</text:span></text:p>
          </table:table-cell>
          <table:table-cell table:style-name="TableCell2034">
            <text:p text:style-name="P2035">0</text:p>
          </table:table-cell>
          <table:table-cell table:style-name="TableCell2036">
            <text:p text:style-name="P2037">0</text:p>
          </table:table-cell>
        </table:table-row>
      </table:table>
      <text:p text:style-name="P2038"/>
      <text:p text:style-name="P2039">Papildyta skirsniu:</text:p>
      <text:p text:style-name="P2040"><text:span text:style-name="T2041">Nr.<text:s/></text:span><text:a xlink:href="https://www.e-tar.lt/portal/legalAct.html?documentId=15410a50f23511e4927fda1d051299fb" office:target-frame-name="_top" xlink:show="replace"><text:span text:style-name="T2042">D1-356</text:span></text:a><text:span text:style-name="T2043">,<text:s/></text:span><text:span text:style-name="T2044">2015-04-29, paskelbta TAR 2015-05-04, i. k. 2015-06622</text:span></text:p>
      <text:p text:style-name="Normal"/>
      <text:p text:style-name="P2045"><text:span text:style-name="T2046">KETVIRTASIS SKIRSNIS</text:span></text:p>
      <text:p text:style-name="P2047"><text:span text:style-name="T2048">VEIKSMŲ PROGRAMOS PRIORITETO ĮGYVENDINIMO PRIEMONĖ<text:s/></text:span><text:span text:style-name="T2049"><text:line-break/>NR. 05.2.1-APVA-</text:span><text:span text:style-name="T2050">R</text:span><text:span text:style-name="T2051">-008<text:s/></text:span><text:span text:style-name="T2052">„Komunalinių ATLIEKŲ TVARKYMO INFRASTRUKTŪROS PLĖTRA“</text:span></text:p>
      <text:p text:style-name="P2053"/>
      <text:p text:style-name="P2054"><text:span text:style-name="T2055">1</text:span><text:span text:style-name="T2056">. Priemonės Nr. 05.2.1-APVA-</text:span><text:span text:style-name="T2057">R</text:span><text:span text:style-name="T2058">-008<text:s/></text:span><text:span text:style-name="T2059">„Komunalinių atliekų tvarkymo</text:span><text:span text:style-name="T2060"><text:s/></text:span><text:span text:style-name="T2061">infrastruktūros plėtra“ (toliau – priemonė) aprašymas:</text:span></text:p>
      <table:table table:style-name="Table2062">
        <table:table-columns>
          <table:table-column table:style-name="TableColumn2063"/>
        </table:table-columns>
        <table:table-row table:style-name="TableRow2064">
          <table:table-cell table:style-name="TableCell2065">
            <text:p text:style-name="P2066">1.1. priemonės įgyvendinimas finansuojamas ES Sanglaudos fondo lėšomis;</text:p>
          </table:table-cell>
        </table:table-row>
        <table:table-row table:style-name="TableRow2067">
          <table:table-cell table:style-name="TableCell2068">
            <text:p text:style-name="P2069">1.2. įgyvendinant priemonę prisidedama prie uždavinio „Sumažinti sąvartynuose šalinamų komunalinių<text:s/>atliekų kiekį ir užtikrinti tinkamą radioaktyvių atliekų saugojimą“ įgyvendinimo;</text:p>
          </table:table-cell>
        </table:table-row>
        <table:table-row table:style-name="TableRow2070">
          <table:table-cell table:style-name="TableCell2071">
            <text:p text:style-name="P2072">1.3. remiamos veiklos:</text:p>
            <text:soft-page-break/>
            <text:p text:style-name="P2073">1.3.1.<text:tab/>biologinių atliekų surinkimo konteinerių ir (arba) kompostavimo priemonių individualioms valdoms plėtra;</text:p>
            <text:p text:style-name="P2074">1.3.2.<text:tab/>konteinerinių aikštelių įrengimas/ rekonstrukcija ir konteinerių konteinerinėms aikštelėms įsigijimas;</text:p>
            <text:p text:style-name="P2075">1.3.3.<text:tab/>didelių gabaritų atliekų surinkimo aikštelių įrengimas/ atnaujinimas ir (arba) jų pritaikymas atliekų paruošimui naudoti pakartotinai;</text:p>
            <text:p text:style-name="P2076">1.3.4.<text:tab/>atliekų paruošimo naudoti<text:s/>pakartotinai infrastruktūros sukūrimas/ atnaujinimas;</text:p>
            <text:p text:style-name="P2077">1.3.5.<text:tab/>visuomenės informavimas atliekų prevencijos ir tvarkymo klausimais.</text:p>
          </table:table-cell>
        </table:table-row>
        <text:soft-page-break/>
        <table:table-row table:style-name="TableRow2078">
          <table:table-cell table:style-name="TableCell2079">
            <text:p text:style-name="P2080">1.4. galimi pareiškėjai:</text:p>
            <text:p text:style-name="P2081">1.4.1. savivaldybių administracijos;<text:s/></text:p>
            <text:p text:style-name="P2082">1.4.2. regionų atliekų tvarkymo centrai.</text:p>
            <text:p text:style-name="P2083">1.5. galimi partneriai:</text:p>
            <text:p text:style-name="P2084">1.5.1. regionų atliekų tvarkymo centrai;</text:p>
            <text:p text:style-name="P2085">1.5.2. savivaldybių administracijos.</text:p>
          </table:table-cell>
        </table:table-row>
      </table:table>
      <text:p text:style-name="P2086"/>
      <text:p text:style-name="P2087"><text:span text:style-name="T2088">2</text:span><text:span text:style-name="T2089">.</text:span><text:span text:style-name="T2090"><text:tab/>Priemonės finansavimo forma<text:s/></text:span></text:p>
      <table:table table:style-name="Table2091">
        <table:table-columns>
          <table:table-column table:style-name="TableColumn2092"/>
        </table:table-columns>
        <table:table-row table:style-name="TableRow2093">
          <table:table-cell table:style-name="TableCell2094">
            <text:p text:style-name="P2095">Negrąžinamoji subsidija</text:p>
          </table:table-cell>
        </table:table-row>
      </table:table>
      <text:p text:style-name="P2096"/>
      <text:p text:style-name="P2097"><text:span text:style-name="T2098">3</text:span><text:span text:style-name="T2099">.</text:span><text:span text:style-name="T2100"><text:tab/>Projektų atrankos būdas</text:span></text:p>
      <table:table table:style-name="Table2101">
        <table:table-columns>
          <table:table-column table:style-name="TableColumn2102"/>
        </table:table-columns>
        <table:table-row table:style-name="TableRow2103">
          <table:table-cell table:style-name="TableCell2104">
            <text:p text:style-name="P2105">Regionų projektų planavimas</text:p>
          </table:table-cell>
        </table:table-row>
      </table:table>
      <text:p text:style-name="P2106"/>
      <text:p text:style-name="P2107"><text:span text:style-name="T2108">4</text:span><text:span text:style-name="T2109">.</text:span><text:span text:style-name="T2110"><text:tab/>Atsakinga įgyvendinančioji institucija<text:s/></text:span></text:p>
      <table:table table:style-name="Table2111">
        <table:table-columns>
          <table:table-column table:style-name="TableColumn2112"/>
        </table:table-columns>
        <table:table-row table:style-name="TableRow2113">
          <table:table-cell table:style-name="TableCell2114">
            <text:p text:style-name="P2115">Lietuvos Respublikos aplinkos ministerijos Aplinkos projektų valdymo agentūra</text:p>
          </table:table-cell>
        </table:table-row>
      </table:table>
      <text:p text:style-name="P2116"/>
      <text:p text:style-name="P2117"><text:span text:style-name="T2118">5</text:span><text:span text:style-name="T2119">.</text:span><text:span text:style-name="T2120"><text:tab/>Reikalavimai, taikomi priemonei atskirti nuo kitų iš ES bei kitos tarptautinės finansinės paramos finansuojamų programų priemonių</text:span></text:p>
      <table:table table:style-name="Table2121">
        <table:table-columns>
          <table:table-column table:style-name="TableColumn2122"/>
        </table:table-columns>
        <table:table-row table:style-name="TableRow2123">
          <table:table-cell table:style-name="TableCell2124">
            <text:p text:style-name="P2125">Papildomi reikalavimai netaikomi</text:p>
          </table:table-cell>
        </table:table-row>
      </table:table>
      <text:p text:style-name="Normal"/>
      <text:p text:style-name="P2126"><text:span text:style-name="T2127">6</text:span><text:span text:style-name="T2128">.</text:span><text:span text:style-name="T2129"><text:tab/>P</text:span><text:span text:style-name="T2130">riemonės įgyvendinimo stebėsenos rodikliai</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Stebėsenos rodiklio kodas</text:p>
          </table:table-cell>
          <table:table-cell table:style-name="TableCell2143">
            <text:p text:style-name="P2144">Stebėsenos rodiklio pavadinimas</text:p>
          </table:table-cell>
          <table:table-cell table:style-name="TableCell2145">
            <text:p text:style-name="P2146">Matavimo vienetas</text:p>
          </table:table-cell>
          <table:table-cell table:style-name="TableCell2147">
            <text:p text:style-name="P2148">Tarpinė reikšmė 2018 m. gruodžio 31 d.</text:p>
          </table:table-cell>
          <table:table-cell table:style-name="TableCell2149">
            <text:p text:style-name="P2150">Galutinė reikšmė 2023 m. gruodžio 31 d.</text:p>
          </table:table-cell>
        </table:table-row>
        <table:table-row table:style-name="TableRow2151">
          <table:table-cell table:style-name="TableCell2152">
            <text:p text:style-name="P2153">1.</text:p>
          </table:table-cell>
          <table:table-cell table:style-name="TableCell2154">
            <text:p text:style-name="P2155">R.S.324</text:p>
          </table:table-cell>
          <table:table-cell table:style-name="TableCell2156">
            <text:p text:style-name="P2157">„Sąvartynuose šalinamų<text:s/>komunalinių atliekų dalis“</text:p>
          </table:table-cell>
          <table:table-cell table:style-name="TableCell2158">
            <text:p text:style-name="P2159">procentai</text:p>
          </table:table-cell>
          <table:table-cell table:style-name="TableCell2160">
            <text:p text:style-name="P2161">55</text:p>
          </table:table-cell>
          <table:table-cell table:style-name="TableCell2162">
            <text:p text:style-name="P2163">35</text:p>
          </table:table-cell>
        </table:table-row>
        <table:table-row table:style-name="TableRow2164">
          <table:table-cell table:style-name="TableCell2165">
            <text:p text:style-name="P2166">2.</text:p>
          </table:table-cell>
          <table:table-cell table:style-name="TableCell2167">
            <text:p text:style-name="P2168">R.S.325</text:p>
          </table:table-cell>
          <table:table-cell table:style-name="TableCell2169">
            <text:p text:style-name="P2170">„Komunalinių atliekų sraute esančių popieriaus, plastiko, metalo, stiklo atliekų dalis, paruošta pakartotinai naudoti ar perdirbti“</text:p>
          </table:table-cell>
          <table:table-cell table:style-name="TableCell2171">
            <text:p text:style-name="P2172">procentai</text:p>
          </table:table-cell>
          <table:table-cell table:style-name="TableCell2173">
            <text:p text:style-name="P2174">45</text:p>
          </table:table-cell>
          <table:table-cell table:style-name="TableCell2175">
            <text:p text:style-name="P2176">50</text:p>
          </table:table-cell>
        </table:table-row>
        <table:table-row table:style-name="TableRow2177">
          <table:table-cell table:style-name="TableCell2178">
            <text:p text:style-name="P2179">3.</text:p>
          </table:table-cell>
          <table:table-cell table:style-name="TableCell2180">
            <text:p text:style-name="P2181">P.S.329</text:p>
          </table:table-cell>
          <table:table-cell table:style-name="TableCell2182">
            <text:p text:style-name="P2183">„Sukurti /pagerinti atskiro komunalinių<text:s/>atliekų surinkimo pajėgumai“</text:p>
          </table:table-cell>
          <table:table-cell table:style-name="TableCell2184">
            <text:p text:style-name="P2185">tonos/</text:p>
            <text:p text:style-name="P2186">metai</text:p>
          </table:table-cell>
          <table:table-cell table:style-name="TableCell2187">
            <text:p text:style-name="P2188">75.000</text:p>
          </table:table-cell>
          <table:table-cell table:style-name="TableCell2189">
            <text:p text:style-name="P2190">150.000</text:p>
          </table:table-cell>
        </table:table-row>
      </table:table>
      <text:p text:style-name="P2191"/>
      <text:p text:style-name="P2192">Punkto pakeitimai:</text:p>
      <text:p text:style-name="P2193"><text:span text:style-name="T2194">Nr.<text:s/></text:span><text:a xlink:href="https://www.e-tar.lt/portal/legalAct.html?documentId=08834b40ffd411e5b9699b2946305ca6" office:target-frame-name="_top" xlink:show="replace"><text:span text:style-name="T2195">D1-242</text:span></text:a><text:span text:style-name="T2196">, 2016-04-06, paskelbta TAR 2016-04-11, i. k. 2016-08648</text:span></text:p>
      <text:p text:style-name="Normal"/>
      <text:p text:style-name="P2197"><text:span text:style-name="T2198">7</text:span><text:span text:style-name="T2199">.<text:s/></text:span><text:span text:style-name="T2200">Priemonės finansavimo šaltiniai</text:span></text:p>
      <text:p text:style-name="P2201"><text:span text:style-name="T2202">(eurais)</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columns-spanned="2">
              <text:p text:style-name="P2214">Projektams skiriamas finansavimas</text:p>
            </table:table-cell>
            <table:covered-table-cell/>
            <table:table-cell table:style-name="TableCell2215" table:number-columns-spanned="6">
              <text:p text:style-name="P2216">Kiti projektų finansavimo šaltiniai</text:p>
            </table:table-cell>
            <table:covered-table-cell/>
            <table:covered-table-cell/>
            <table:covered-table-cell/>
            <table:covered-table-cell/>
            <table:covered-table-cell/>
          </table:table-row>
          <table:table-row table:style-name="TableRow2217">
            <table:table-cell table:style-name="TableCell2218" table:number-rows-spanned="3">
              <text:p text:style-name="P2219">ES struktūrinių fondų</text:p>
              <text:p text:style-name="P2220">lėšos – iki</text:p>
            </table:table-cell>
            <table:table-cell table:style-name="TableCell2221" table:number-columns-spanned="7">
              <text:p text:style-name="P2222">Nacionalinės lėšos</text:p>
            </table:table-cell>
            <table:covered-table-cell/>
            <table:covered-table-cell/>
            <table:covered-table-cell/>
            <table:covered-table-cell/>
            <table:covered-table-cell/>
            <table:covered-table-cell/>
          </table:table-row>
          <table:table-row table:style-name="TableRow2223">
            <table:covered-table-cell>
              <text:p text:style-name="P2224"/>
            </table:covered-table-cell>
            <table:table-cell table:style-name="TableCell2225" table:number-rows-spanned="2">
              <text:p text:style-name="P2226">Lietuvos Respublikos valstybės biudžeto lėšos – iki</text:p>
            </table:table-cell>
            <table:table-cell table:style-name="TableCell2227" table:number-columns-spanned="6">
              <text:p text:style-name="P2228">Projektų vykdytojų lėšos</text:p>
            </table:table-cell>
            <table:covered-table-cell/>
            <table:covered-table-cell/>
            <table:covered-table-cell/>
            <table:covered-table-cell/>
            <table:covered-table-cell/>
          </table:table-row>
          <table:table-row table:style-name="TableRow2229">
            <table:covered-table-cell>
              <text:p text:style-name="P2230"/>
            </table:covered-table-cell>
            <table:covered-table-cell>
              <text:p text:style-name="P2231"/>
            </table:covered-table-cell>
            <table:table-cell table:style-name="TableCell2232" table:number-columns-spanned="2">
              <text:p text:style-name="P2233">Iš viso –<text:s/>ne mažiau kaip</text:p>
            </table:table-cell>
            <table:covered-table-cell/>
            <table:table-cell table:style-name="TableCell2234">
              <text:p text:style-name="P2235">Lietuvos Respublikos valstybės biudžeto lėšos</text:p>
            </table:table-cell>
            <table:table-cell table:style-name="TableCell2236">
              <text:p text:style-name="P2237">Savivaldybės biudžeto lėšos</text:p>
            </table:table-cell>
            <table:table-cell table:style-name="TableCell2238">
              <text:p text:style-name="P2239">Kitos viešosios lėšos</text:p>
            </table:table-cell>
            <table:table-cell table:style-name="TableCell2240">
              <text:p text:style-name="P2241">Priva-čios lėšos</text:p>
            </table:table-cell>
          </table:table-row>
        </table:table-header-rows>
        <table:table-row table:style-name="TableRow2242">
          <table:table-cell table:style-name="TableCell2243" table:number-columns-spanned="8">
            <text:p text:style-name="P22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70.000.000</text:p>
          </table:table-cell>
          <table:table-cell table:style-name="TableCell2248">
            <text:p text:style-name="P2249">0</text:p>
          </table:table-cell>
          <table:table-cell table:style-name="TableCell2250" table:number-columns-spanned="2">
            <text:p text:style-name="P2251"><text:span text:style-name="T2252">12.352.941</text:span></text:p>
          </table:table-cell>
          <table:covered-table-cell/>
          <table:table-cell table:style-name="TableCell2253">
            <text:p text:style-name="P2254">0</text:p>
          </table:table-cell>
          <table:table-cell table:style-name="TableCell2255">
            <text:p text:style-name="P2256">12.352.941</text:p>
          </table:table-cell>
          <table:table-cell table:style-name="TableCell2257">
            <text:p text:style-name="P2258">0</text:p>
          </table:table-cell>
          <table:table-cell table:style-name="TableCell2259">
            <text:p text:style-name="P2260">0</text:p>
          </table:table-cell>
        </table:table-row>
        <table:table-row table:style-name="TableRow2261">
          <table:table-cell table:style-name="TableCell2262" table:number-columns-spanned="8">
            <text:p text:style-name="P226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able:number-columns-spanned="2">
            <text:p text:style-name="P2272">0</text:p>
          </table:table-cell>
          <table:covered-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row>
        <table:table-row table:style-name="TableRow2279">
          <table:table-cell table:style-name="TableCell2280" table:number-columns-spanned="8">
            <text:p text:style-name="P2281">3. Iš viso</text:p>
          </table: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70.000.000</text:p>
          </table:table-cell>
          <table:table-cell table:style-name="TableCell2285">
            <text:p text:style-name="P2286">0</text:p>
          </table:table-cell>
          <table:table-cell table:style-name="TableCell2287" table:number-columns-spanned="2">
            <text:p text:style-name="P2288"><text:span text:style-name="T2289">12.352.941</text:span></text:p>
          </table:table-cell>
          <table:covered-table-cell/>
          <table:table-cell table:style-name="TableCell2290">
            <text:p text:style-name="P2291">0</text:p>
          </table:table-cell>
          <table:table-cell table:style-name="TableCell2292">
            <text:p text:style-name="P2293">12.352.941</text:p>
          </table:table-cell>
          <table:table-cell table:style-name="TableCell2294">
            <text:p text:style-name="P2295">0</text:p>
          </table:table-cell>
          <table:table-cell table:style-name="TableCell2296">
            <text:p text:style-name="P2297">0</text:p>
          </table:table-cell>
        </table:table-row>
      </table:table>
      <text:p text:style-name="Normal"/>
      <text:p text:style-name="P2298">Papildyta skirsniu:</text:p>
      <text:p text:style-name="P2299"><text:span text:style-name="T2300">Nr.<text:s/></text:span><text:a xlink:href="https://www.e-tar.lt/portal/legalAct.html?documentId=15410a50f23511e4927fda1d051299fb" office:target-frame-name="_top" xlink:show="replace"><text:span text:style-name="T2301">D1-356</text:span></text:a><text:span text:style-name="T2302">, 2015-04-29, paskelbta TAR 2015-05-04, i. k. 2015-06622</text:span></text:p>
      <text:p text:style-name="Normal"/>
      <text:p text:style-name="P2303"><text:span text:style-name="T2304">PENKTASIS SKIRSNIS</text:span></text:p>
      <text:p text:style-name="P2305"><text:span text:style-name="T2306">VEIKSMŲ PROGRAMOS PRIORITETO ĮGYVENDINIMO PRIEMONĖ<text:s/></text:span><text:span text:style-name="T2307"><text:line-break/>NR. 05.2.1-APVA-</text:span><text:span text:style-name="T2308">V</text:span><text:span text:style-name="T2309">-010<text:s/></text:span><text:span text:style-name="T2310">„</text:span><text:span text:style-name="T2311">ATLIEKŲ tvarkymo sistemos valdymas“</text:span></text:p>
      <text:p text:style-name="P2312"/>
      <text:p text:style-name="P2313"><text:span text:style-name="T2314">1</text:span><text:span text:style-name="T2315">. Priemonės Nr. 05.2.1-APVA-</text:span><text:span text:style-name="T2316">V</text:span><text:span text:style-name="T2317">-010 „Atliekų tvarkymo sistemos valdymas“ (toliau – priemonė) aprašymas:</text:span></text:p>
      <table:table table:style-name="Table2318">
        <table:table-columns>
          <table:table-column table:style-name="TableColumn2319"/>
        </table:table-columns>
        <table:table-row table:style-name="TableRow2320">
          <table:table-cell table:style-name="TableCell2321">
            <text:p text:style-name="P2322">1.1. priemonės įgyvendinimas finansuojamas ES Sanglaudos fondo lėšomis;</text:p>
          </table:table-cell>
        </table:table-row>
        <table:table-row table:style-name="TableRow2323">
          <table:table-cell table:style-name="TableCell2324">
            <text:p text:style-name="P2325"><text:span text:style-name="T2326">1.2. įgyvendinant priemonę, prisidedama</text:span><text:span text:style-name="T2327"><text:s/>prie uždavinio „Sumažinti sąvartynuose šalinamų komunalinių atliekų kiekį ir užtikrinti tinkamą radioaktyvių atliekų saugojimą“</text:span><text:span text:style-name="T2328"><text:s/></text:span><text:span text:style-name="T2329">įgyvendinimo;</text:span></text:p>
          </table:table-cell>
        </table:table-row>
        <table:table-row table:style-name="TableRow2330">
          <table:table-cell table:style-name="TableCell2331">
            <text:p text:style-name="P2332">1.3. Remiamos veiklos:</text:p>
            <text:p text:style-name="P2333">1.3.1. Vieningos gaminių, pakuočių ir atliekų apskaitos informacinės sistemos sukūrimas;</text:p>
            <text:p text:style-name="P2334">1.3.2. Atliekų tyrimų laboratorijos poreikio vertinimas;</text:p>
            <text:p text:style-name="P2335">1.3.3. Atliekų tyrimų laboratorijos įrengimas;</text:p>
            <text:p text:style-name="P2336">1.3.4. Maišiagalos radioaktyviųjų atliekų saugyklos likvidavimas.</text:p>
          </table:table-cell>
        </table:table-row>
        <table:table-row table:style-name="TableRow2337">
          <table:table-cell table:style-name="TableCell2338">
            <text:p text:style-name="P2339">1.4. galimi pareiškėjai:</text:p>
            <text:p text:style-name="P2340">1.4.1. Aplinkos apsaugos agentūra;</text:p>
            <text:p text:style-name="P2341">1.4.2. Lietuvos<text:s/>Respublikos aplinkos ministerija;</text:p>
            <text:p text:style-name="P2342">1.4.3. VĮ Radioaktyviųjų atliekų tvarkymo agentūra.</text:p>
            <text:p text:style-name="P2343">1.5. galimi partneriai:</text:p>
            <text:p text:style-name="P2344">1.5.1. Aplinkos apsaugos agentūra;</text:p>
            <text:p text:style-name="P2345">1.5.2. Lietuvos Respublikos aplinkos ministerija.</text:p>
          </table:table-cell>
        </table:table-row>
      </table:table>
      <text:p text:style-name="P2346"/>
      <text:p text:style-name="P2347">Punkto pakeitimai:</text:p>
      <text:p text:style-name="P2348"><text:span text:style-name="T2349">Nr.<text:s/></text:span><text:a xlink:href="https://www.e-tar.lt/portal/legalAct.html?documentId=6da2e170944a11e5a6f4e928c954d72b" office:target-frame-name="_top" xlink:show="replace"><text:span text:style-name="T2350">D1-848</text:span></text:a><text:span text:style-name="T2351">, 2015-11-26, paskelbta TAR 2015-11-26, i. k. 2015-18798</text:span></text:p>
      <text:p text:style-name="Normal"/>
      <text:p text:style-name="P2352"><text:span text:style-name="T2353">2</text:span><text:span text:style-name="T2354">. Priemonės finansavimo forma<text:s/></text:span></text:p>
      <table:table table:style-name="Table2355">
        <table:table-columns>
          <table:table-column table:style-name="TableColumn2356"/>
        </table:table-columns>
        <table:table-row table:style-name="TableRow2357">
          <table:table-cell table:style-name="TableCell2358">
            <text:p text:style-name="P2359">Negrąžinamoji subsidija</text:p>
          </table:table-cell>
        </table:table-row>
      </table:table>
      <text:p text:style-name="P2360"/>
      <text:p text:style-name="P2361"><text:span text:style-name="T2362">3</text:span><text:span text:style-name="T2363">. Projektų atrankos būdas</text:span></text:p>
      <table:table table:style-name="Table2364">
        <table:table-columns>
          <table:table-column table:style-name="TableColumn2365"/>
        </table:table-columns>
        <table:table-row table:style-name="TableRow2366">
          <table:table-cell table:style-name="TableCell2367">
            <text:p text:style-name="P2368">Valstybės projektų planavimas</text:p>
          </table:table-cell>
        </table:table-row>
      </table:table>
      <text:p text:style-name="P2369"/>
      <text:p text:style-name="P2370"><text:span text:style-name="T2371">4</text:span><text:span text:style-name="T2372">. Atsakinga įgyvendinančioji institucija<text:s/></text:span></text:p>
      <table:table table:style-name="Table2373">
        <table:table-columns>
          <table:table-column table:style-name="TableColumn2374"/>
        </table:table-columns>
        <table:table-row table:style-name="TableRow2375">
          <table:table-cell table:style-name="TableCell2376">
            <text:p text:style-name="P2377">Lietuvos Respublikos aplinkos ministerijos Aplinkos projektų valdymo agentūra</text:p>
          </table:table-cell>
        </table:table-row>
      </table:table>
      <text:p text:style-name="P2378"/>
      <text:p text:style-name="P2379"><text:span text:style-name="T2380">5</text:span><text:span text:style-name="T2381">. Reikalavimai, taikomi priemonei atskirti nuo kitų iš ES bei kitos tarptautinės finansinės<text:s/></text:span><text:span text:style-name="T2382">paramos finansuojamų programų priemonių</text:span></text:p>
      <table:table table:style-name="Table2383">
        <table:table-columns>
          <table:table-column table:style-name="TableColumn2384"/>
        </table:table-columns>
        <table:table-row table:style-name="TableRow2385">
          <table:table-cell table:style-name="TableCell2386">
            <text:p text:style-name="P2387"><text:span text:style-name="T2388">Pagal šią priemonę nefinansuojami projektai, kurie finansuojami pagal<text:s/></text:span><text:span text:style-name="T2389">2014–2020 metų Europos Sąjungos struktūrinių fondų investicijų veiksmų programos 2 prioriteto „Informacinės visuomenės skatinimas“ 2.3 investicinį</text:span><text:span text:style-name="T2390"><text:s/>prioritetą „Taikomųjų IRT e. valdžios, e. mokymosi, e. įtraukties, e. kultūros ir e. sveikatos programų tobulinimas“.</text:span></text:p>
          </table:table-cell>
        </table:table-row>
      </table:table>
      <text:p text:style-name="Normal"/>
      <text:p text:style-name="P2391"><text:span text:style-name="T2392">6</text:span><text:span text:style-name="T2393">. P</text:span><text:span text:style-name="T2394">riemonės įgyvendinimo stebėsenos rodikliai</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Stebėse-nos rodiklio kodas</text:p>
          </table:table-cell>
          <table:table-cell table:style-name="TableCell2404">
            <text:p text:style-name="P2405">Stebėsenos rodiklio pavadinimas</text:p>
          </table:table-cell>
          <table:table-cell table:style-name="TableCell2406">
            <text:p text:style-name="P2407">Matavi-mo vienetas</text:p>
          </table:table-cell>
          <table:table-cell table:style-name="TableCell2408">
            <text:p text:style-name="P2409">Tarpinė reikšmė<text:s/><text:line-break/>2018 m. gruodžio 31 d.</text:p>
          </table:table-cell>
          <table:table-cell table:style-name="TableCell2410">
            <text:p text:style-name="P2411">Galutinė reikšmė<text:s/><text:line-break/>2023 m. gruodžio 31 d.</text:p>
          </table:table-cell>
        </table:table-row>
        <table:table-row table:style-name="TableRow2412">
          <table:table-cell table:style-name="TableCell2413">
            <text:p text:style-name="P2414">R.N.034</text:p>
          </table:table-cell>
          <table:table-cell table:style-name="TableCell2415">
            <text:p text:style-name="P2416">„Subjektų dalis, besinaudojanti vieninga gaminių, pakuočių ir atliekų apskaitos informacine sistema“</text:p>
          </table:table-cell>
          <table:table-cell table:style-name="TableCell2417">
            <text:p text:style-name="P2418">procentai</text:p>
          </table:table-cell>
          <table:table-cell table:style-name="TableCell2419">
            <text:p text:style-name="P2420">0</text:p>
          </table:table-cell>
          <table:table-cell table:style-name="TableCell2421">
            <text:p text:style-name="P2422">95</text:p>
          </table:table-cell>
        </table:table-row>
        <table:table-row table:style-name="TableRow2423">
          <table:table-cell table:style-name="TableCell2424">
            <text:p text:style-name="P2425">P.S.331</text:p>
          </table:table-cell>
          <table:table-cell table:style-name="TableCell2426">
            <text:p text:style-name="P2427">„Sutvarkytas radioaktyviųjų atliekų<text:s/>kiekis“</text:p>
          </table:table-cell>
          <table:table-cell table:style-name="TableCell2428">
            <text:p text:style-name="P2429"><text:span text:style-name="T2430">m</text:span><text:span text:style-name="T2431">3</text:span></text:p>
          </table:table-cell>
          <table:table-cell table:style-name="TableCell2432">
            <text:p text:style-name="P2433">0</text:p>
          </table:table-cell>
          <table:table-cell table:style-name="TableCell2434">
            <text:p text:style-name="P2435">300</text:p>
          </table:table-cell>
        </table:table-row>
        <table:table-row table:style-name="TableRow2436">
          <table:table-cell table:style-name="TableCell2437">
            <text:p text:style-name="P2438">P.N.035</text:p>
          </table:table-cell>
          <table:table-cell table:style-name="TableCell2439">
            <text:p text:style-name="P2440">„Sukurta ir įdiegta vieninga gaminių, pakuočių ir atliekų apskaitos informacinė sistema“</text:p>
          </table:table-cell>
          <table:table-cell table:style-name="TableCell2441">
            <text:p text:style-name="P2442">skaičius</text:p>
          </table:table-cell>
          <table:table-cell table:style-name="TableCell2443">
            <text:p text:style-name="P2444">0</text:p>
          </table:table-cell>
          <table:table-cell table:style-name="TableCell2445">
            <text:p text:style-name="P2446">1</text:p>
          </table:table-cell>
        </table:table-row>
        <table:table-row table:style-name="TableRow2447">
          <table:table-cell table:style-name="TableCell2448">
            <text:p text:style-name="P2449">P.N.036</text:p>
          </table:table-cell>
          <table:table-cell table:style-name="TableCell2450">
            <text:p text:style-name="P2451">„Parengta atliekų tyrimų laboratorijos įrengimo galimybių studija“</text:p>
          </table:table-cell>
          <table:table-cell table:style-name="TableCell2452">
            <text:p text:style-name="P2453">skaičius</text:p>
          </table:table-cell>
          <table:table-cell table:style-name="TableCell2454">
            <text:p text:style-name="P2455">1</text:p>
          </table:table-cell>
          <table:table-cell table:style-name="TableCell2456">
            <text:p text:style-name="P2457">1</text:p>
          </table:table-cell>
        </table:table-row>
        <table:table-row table:style-name="TableRow2458">
          <table:table-cell table:style-name="TableCell2459">
            <text:p text:style-name="P2460">P.N.037</text:p>
          </table:table-cell>
          <table:table-cell table:style-name="TableCell2461">
            <text:p text:style-name="P2462">„Įrengta atliekų tyrimų<text:s/>laboratorija“</text:p>
          </table:table-cell>
          <table:table-cell table:style-name="TableCell2463">
            <text:p text:style-name="P2464">skaičius</text:p>
          </table:table-cell>
          <table:table-cell table:style-name="TableCell2465">
            <text:p text:style-name="P2466">0</text:p>
          </table:table-cell>
          <table:table-cell table:style-name="TableCell2467">
            <text:p text:style-name="P2468">1</text:p>
          </table:table-cell>
        </table:table-row>
      </table:table>
      <text:p text:style-name="P2469"/>
      <text:p text:style-name="P2470">Punkto pakeitimai:</text:p>
      <text:p text:style-name="P2471"><text:span text:style-name="T2472">Nr.<text:s/></text:span><text:a xlink:href="https://www.e-tar.lt/portal/legalAct.html?documentId=6da2e170944a11e5a6f4e928c954d72b" office:target-frame-name="_top" xlink:show="replace"><text:span text:style-name="T2473">D1-848</text:span></text:a><text:span text:style-name="T2474">, 2015-11-26, paskelbta TAR 2015-11-26, i. k. 2015-18798</text:span></text:p>
      <text:p text:style-name="Normal"/>
      <text:p text:style-name="P2475"><text:span text:style-name="T2476">7</text:span><text:span text:style-name="T2477">.<text:s/></text:span><text:span text:style-name="T2478">Priemonės finansavimo šaltiniai</text:span></text:p>
      <text:p text:style-name="P2479"><text:span text:style-name="T2480">(eurais)</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able:number-columns-spanned="2">
              <text:p text:style-name="P2491">Projektams skiriamas finansavimas</text:p>
            </table:table-cell>
            <table:covered-table-cell/>
            <table:table-cell table:style-name="TableCell2492" table:number-columns-spanned="5">
              <text:p text:style-name="P2493">Kiti projektų finansavimo šaltiniai</text:p>
            </table:table-cell>
            <table:covered-table-cell/>
            <table:covered-table-cell/>
            <table:covered-table-cell/>
            <table:covered-table-cell/>
          </table:table-row>
          <table:table-row table:style-name="TableRow2494">
            <table:table-cell table:style-name="TableCell2495" table:number-rows-spanned="3">
              <text:p text:style-name="P2496"/>
              <text:p text:style-name="P2497">ES struktūrinių fondų</text:p>
              <text:p text:style-name="P2498">lėšos – iki</text:p>
            </table:table-cell>
            <table:table-cell table:style-name="TableCell2499" table:number-columns-spanned="6">
              <text:p text:style-name="P2500">Nacionalinės lėšos</text:p>
            </table:table-cell>
            <table:covered-table-cell/>
            <table:covered-table-cell/>
            <table:covered-table-cell/>
            <table:covered-table-cell/>
            <table:covered-table-cell/>
          </table:table-row>
          <table:table-row table:style-name="TableRow2501">
            <table:covered-table-cell>
              <text:p text:style-name="P2502"/>
            </table:covered-table-cell>
            <table:table-cell table:style-name="TableCell2503" table:number-rows-spanned="2">
              <text:p text:style-name="P2504">Lietuvos Respublikos valstybės biudžeto lėšos – iki</text:p>
            </table:table-cell>
            <table:table-cell table:style-name="TableCell2505" table:number-columns-spanned="5">
              <text:p text:style-name="P2506">Projektų vykdytojų lėšos</text:p>
            </table:table-cell>
            <table:covered-table-cell/>
            <table:covered-table-cell/>
            <table:covered-table-cell/>
            <table:covered-table-cell/>
          </table:table-row>
          <table:table-row table:style-name="TableRow2507">
            <table:covered-table-cell>
              <text:p text:style-name="P2508"/>
            </table:covered-table-cell>
            <table:covered-table-cell>
              <text:p text:style-name="P2509"/>
            </table:covered-table-cell>
            <table:table-cell table:style-name="TableCell2510">
              <text:p text:style-name="P2511">Iš viso – ne mažiau kaip</text:p>
            </table:table-cell>
            <table:table-cell table:style-name="TableCell2512">
              <text:p text:style-name="P2513">Lietuvos<text:s/>Respublikos valstybės biudžeto lėšos</text:p>
            </table:table-cell>
            <table:table-cell table:style-name="TableCell2514">
              <text:p text:style-name="P2515">Savivaldybės biudžeto</text:p>
              <text:p text:style-name="P2516">lėšos</text:p>
            </table:table-cell>
            <table:table-cell table:style-name="TableCell2517">
              <text:p text:style-name="P2518">Kitos viešo-sios lėšos</text:p>
            </table:table-cell>
            <table:table-cell table:style-name="TableCell2519">
              <text:p text:style-name="P2520">Priva-čios lėšos</text:p>
            </table:table-cell>
          </table:table-row>
        </table:table-header-rows>
        <table:table-row table:style-name="TableRow2521">
          <table:table-cell table:style-name="TableCell2522" table:number-columns-spanned="7">
            <text:p text:style-name="P2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7">
            <text:p text:style-name="P254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42">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able:number-columns-spanned="7">
            <text:p text:style-name="P2559">3. Iš viso</text:p>
          </table:table-cell>
          <table:covered-table-cell/>
          <table:covered-table-cell/>
          <table:covered-table-cell/>
          <table:covered-table-cell/>
          <table:covered-table-cell/>
          <table:covered-table-cell/>
        </table:table-row>
        <table:table-row table:style-name="TableRow2560">
          <table:table-cell table:style-name="TableCell2561">
            <text:p text:style-name="P2562">8.489.111</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row>
      </table:table>
      <text:p text:style-name="P2575"/>
      <text:p text:style-name="P2576">Punkto pakeitimai:</text:p>
      <text:p text:style-name="P2577"><text:span text:style-name="T2578">Nr.<text:s/></text:span><text:a xlink:href="https://www.e-tar.lt/portal/legalAct.html?documentId=6da2e170944a11e5a6f4e928c954d72b" office:target-frame-name="_top" xlink:show="replace"><text:span text:style-name="T2579">D1-848</text:span></text:a><text:span text:style-name="T2580">, 2015-11-26, paskelbta TAR<text:s/></text:span><text:span text:style-name="T2581">2015-11-26, i. k. 2015-18798</text:span></text:p>
      <text:p text:style-name="Normal"/>
      <text:p text:style-name="P2582">Papildyta skirsniu:</text:p>
      <text:p text:style-name="P2583"><text:span text:style-name="T2584">Nr.<text:s/></text:span><text:a xlink:href="https://www.e-tar.lt/portal/legalAct.html?documentId=15410a50f23511e4927fda1d051299fb" office:target-frame-name="_top" xlink:show="replace"><text:span text:style-name="T2585">D1-356</text:span></text:a><text:span text:style-name="T2586">, 2015-04-29, paskelbta TAR 2015-05-04, i. k. 2015-06622</text:span></text:p>
      <text:p text:style-name="Normal"/>
      <text:p text:style-name="P2587"><text:span text:style-name="T2588">ŠEŠTASIS SKIRSNIS</text:span></text:p>
      <text:p text:style-name="P2589"><text:span text:style-name="T2590">VEIKSMŲ PROGRAMOS<text:s/></text:span><text:span text:style-name="T2591">PRIORITETO ĮGYVENDINIMO PRIEMONĖ<text:s/></text:span><text:span text:style-name="T2592"><text:line-break/>NR.</text:span><text:span text:style-name="T2593"><text:s/></text:span><text:span text:style-name="T2594">05.4.1-APVA-V-017</text:span><text:span text:style-name="T2595"><text:s/></text:span><text:span text:style-name="T2596">„VISUOMENĖS INFORMAVIMAS APIE APLINKĄ IR APLINKOSAUGINIŲ–REKREACINIŲ OBJEKTŲ TVARKYMAS“</text:span></text:p>
      <text:p text:style-name="P2597"/>
      <text:p text:style-name="P2598"><text:span text:style-name="T2599">1</text:span><text:span text:style-name="T2600">.</text:span><text:span text:style-name="T2601"><text:tab/>Priemonės Nr. 05.4.1-APVA-</text:span><text:span text:style-name="T2602">V</text:span><text:span text:style-name="T2603">-017 „Visuomenės informavimas apie aplinką ir aplinkosauginių–rekreacinių<text:s/></text:span><text:span text:style-name="T2604">objektų tvarkymas“ (toliau – priemonė) aprašymas:</text:span></text:p>
      <table:table table:style-name="Table2605">
        <table:table-columns>
          <table:table-column table:style-name="TableColumn2606"/>
        </table:table-columns>
        <table:table-row table:style-name="TableRow2607">
          <table:table-cell table:style-name="TableCell2608">
            <text:p text:style-name="P2609">1.1. priemonės įgyvendinimas finansuojamas Europos regioninės plėtros fondo lėšomis;</text:p>
          </table:table-cell>
        </table:table-row>
        <table:table-row table:style-name="TableRow2610">
          <table:table-cell table:style-name="TableCell2611">
            <text:p text:style-name="P2612">1.2. įgyvendinant priemonę prisidedama prie uždavinio „Padidinti kultūros ir gamtos paveldo aktualumą, lankomumą ir žinomumą, visuomenės informuotumą apie juos supančią aplinką“ įgyvendinimo;</text:p>
          </table:table-cell>
        </table:table-row>
        <table:table-row table:style-name="TableRow2613">
          <table:table-cell table:style-name="TableCell2614">
            <text:p text:style-name="P2615">1.3. remiamos veiklos:</text:p>
            <text:p text:style-name="P2616">1.3.1. visuomenės informavimo ir švietimo aplinkos klausimais priemonių įgyvendinimas;</text:p>
            <text:p text:style-name="P2617">1.3.2. aplinkosauginių–rekreacinių objektų bei jų ekspozicijų<text:s/>atnaujinimas.</text:p>
          </table:table-cell>
        </table:table-row>
        <table:table-row table:style-name="TableRow2618">
          <table:table-cell table:style-name="TableCell2619">
            <text:p text:style-name="P2620">1.4. galimi pareiškėjai:</text:p>
            <text:p text:style-name="P2621">1.4.1. Aplinkos ministerija;<text:s/></text:p>
            <text:p text:style-name="P2622">1.4.2. Lietuvos zoologijos sodas, Lietuvos geologijos tarnyba, Kauno Tado Ivanausko zoologijos muziejus, Respublikinis Vaclovo Into akmenų muziejus, VĮ Dubravos eksperimentinė–mokomoji miškų urėdija.</text:p>
            <text:p text:style-name="P2623">1.5. galimi partneriai:</text:p>
            <text:p text:style-name="P2624">1.5.1. įstaigos prie Aplinkos ministerijos ir kitos pavaldžios biudžetinės įstaigos.</text:p>
          </table:table-cell>
        </table:table-row>
      </table:table>
      <text:p text:style-name="P2625"/>
      <text:p text:style-name="P2626">Punkto pakeitimai:</text:p>
      <text:p text:style-name="P2627"><text:span text:style-name="T2628">Nr.<text:s/></text:span><text:a xlink:href="https://www.e-tar.lt/portal/legalAct.html?documentId=f71f6a90261811e5bf92d6af3f6a2e8b" office:target-frame-name="_top" xlink:show="replace"><text:span text:style-name="T2629">D1-533</text:span></text:a><text:span text:style-name="T2630">,<text:s/></text:span><text:span text:style-name="T2631">2015-07-08, paskelbta TAR 2015-07-09, i. k. 2015-11186</text:span></text:p>
      <text:p text:style-name="Normal"/>
      <text:p text:style-name="P2632"><text:span text:style-name="T2633">2</text:span><text:span text:style-name="T2634">.</text:span><text:span text:style-name="T2635"><text:tab/>Priemonės finansavimo forma<text:s/></text:span></text:p>
      <table:table table:style-name="Table2636">
        <table:table-columns>
          <table:table-column table:style-name="TableColumn2637"/>
        </table:table-columns>
        <table:table-row table:style-name="TableRow2638">
          <table:table-cell table:style-name="TableCell2639">
            <text:p text:style-name="P2640">Negrąžinamoji subsidija</text:p>
          </table:table-cell>
        </table:table-row>
      </table:table>
      <text:p text:style-name="P2641"/>
      <text:p text:style-name="P2642"><text:span text:style-name="T2643">3</text:span><text:span text:style-name="T2644">.</text:span><text:span text:style-name="T2645"><text:tab/>Projektų atrankos būdas</text:span></text:p>
      <table:table table:style-name="Table2646">
        <table:table-columns>
          <table:table-column table:style-name="TableColumn2647"/>
        </table:table-columns>
        <table:table-row table:style-name="TableRow2648">
          <table:table-cell table:style-name="TableCell2649">
            <text:p text:style-name="P2650">Valstybės projektų planavimas</text:p>
          </table:table-cell>
        </table:table-row>
      </table:table>
      <text:p text:style-name="P2651"/>
      <text:p text:style-name="P2652"><text:span text:style-name="T2653">4</text:span><text:span text:style-name="T2654">.</text:span><text:span text:style-name="T2655"><text:tab/>Atsakinga įgyvendinančioji institucija<text:s/></text:span></text:p>
      <table:table table:style-name="Table2656">
        <table:table-columns>
          <table:table-column table:style-name="TableColumn2657"/>
        </table:table-columns>
        <table:table-row table:style-name="TableRow2658">
          <table:table-cell table:style-name="TableCell2659">
            <text:p text:style-name="P2660">Lietuvos Respublikos<text:s/>aplinkos ministerijos Aplinkos projektų valdymo agentūra</text:p>
          </table:table-cell>
        </table:table-row>
      </table:table>
      <text:p text:style-name="P2661"/>
      <text:p text:style-name="P2662"><text:span text:style-name="T2663">5</text:span><text:span text:style-name="T2664">.</text:span><text:span text:style-name="T2665"><text:tab/>Reikalavimai, taikomi priemonei atskirti nuo kitų iš ES bei kitos tarptautinės finansinės paramos finansuojamų programų priemonių</text:span></text:p>
      <table:table table:style-name="Table2666">
        <table:table-columns>
          <table:table-column table:style-name="TableColumn2667"/>
        </table:table-columns>
        <table:table-row table:style-name="TableRow2668">
          <table:table-cell table:style-name="TableCell2669">
            <text:p text:style-name="P2670">Papildomi reikalavimai netaikomi</text:p>
          </table:table-cell>
        </table:table-row>
      </table:table>
      <text:p text:style-name="Normal"/>
      <text:p text:style-name="P2671"><text:span text:style-name="T2672">6</text:span><text:span text:style-name="T2673">.</text:span><text:span text:style-name="T2674"><text:tab/>P</text:span><text:span text:style-name="T2675">riemonės<text:s/></text:span><text:span text:style-name="T2676">įgyvendinimo stebėsenos rodikliai</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 Nr.</text:p>
          </table:table-cell>
          <table:table-cell table:style-name="TableCell2687">
            <text:p text:style-name="P2688">Stebėsenos rodiklio kodas</text:p>
          </table:table-cell>
          <table:table-cell table:style-name="TableCell2689">
            <text:p text:style-name="P2690">Stebėsenos rodiklio pavadinimas</text:p>
          </table:table-cell>
          <table:table-cell table:style-name="TableCell2691">
            <text:p text:style-name="P2692">Matavimo vienetas</text:p>
          </table:table-cell>
          <table:table-cell table:style-name="TableCell2693">
            <text:p text:style-name="P2694">Tarpinė reikšmė 2018 m. gruodžio 31 d.</text:p>
          </table:table-cell>
          <table:table-cell table:style-name="TableCell2695">
            <text:p text:style-name="P2696">Galutinė reikšmė<text:s/><text:line-break/>2023 m. gruodžio 31 d.</text:p>
          </table:table-cell>
        </table:table-row>
        <table:table-row table:style-name="TableRow2697">
          <table:table-cell table:style-name="TableCell2698">
            <text:p text:style-name="P2699">1.</text:p>
          </table:table-cell>
          <table:table-cell table:style-name="TableCell2700">
            <text:p text:style-name="P2701">R.S.330</text:p>
          </table:table-cell>
          <table:table-cell table:style-name="TableCell2702">
            <text:p text:style-name="P2703">„Gerai informuotų apie aplinkos išteklius<text:s/>šalies gyventojų dalis“</text:p>
          </table:table-cell>
          <table:table-cell table:style-name="TableCell2704">
            <text:p text:style-name="P2705">procentai</text:p>
          </table:table-cell>
          <table:table-cell table:style-name="TableCell2706">
            <text:p text:style-name="P2707">59</text:p>
          </table:table-cell>
          <table:table-cell table:style-name="TableCell2708">
            <text:p text:style-name="P2709">65</text:p>
          </table:table-cell>
        </table:table-row>
        <table:table-row table:style-name="TableRow2710">
          <table:table-cell table:style-name="TableCell2711">
            <text:p text:style-name="P2712">2.</text:p>
          </table:table-cell>
          <table:table-cell table:style-name="TableCell2713">
            <text:p text:style-name="P2714">P.S.336</text:p>
          </table:table-cell>
          <table:table-cell table:style-name="TableCell2715">
            <text:p text:style-name="P2716">„Įgyvendintos visuomenės informavimo apie aplinką priemonės“</text:p>
          </table:table-cell>
          <table:table-cell table:style-name="TableCell2717">
            <text:p text:style-name="P2718">skaičius</text:p>
          </table:table-cell>
          <table:table-cell table:style-name="TableCell2719">
            <text:p text:style-name="P2720">4</text:p>
          </table:table-cell>
          <table:table-cell table:style-name="TableCell2721">
            <text:p text:style-name="P2722">25</text:p>
          </table:table-cell>
        </table:table-row>
        <table:table-row table:style-name="TableRow2723">
          <table:table-cell table:style-name="TableCell2724">
            <text:p text:style-name="P2725">3.</text:p>
          </table:table-cell>
          <table:table-cell table:style-name="TableCell2726">
            <text:p text:style-name="P2727">P.B.209</text:p>
          </table:table-cell>
          <table:table-cell table:style-name="TableCell2728">
            <text:p text:style-name="P2729">„Numatomų apsilankymų remiamuose kultūros ir gamtos paveldo objektuose bei turistų traukos vietose skaičiaus<text:s/>padidėjimas“</text:p>
          </table:table-cell>
          <table:table-cell table:style-name="TableCell2730">
            <text:p text:style-name="P2731">apsilan-kymai per metus</text:p>
          </table:table-cell>
          <table:table-cell table:style-name="TableCell2732">
            <text:p text:style-name="P2733">0</text:p>
          </table:table-cell>
          <table:table-cell table:style-name="TableCell2734">
            <text:p text:style-name="P2735">70 000</text:p>
          </table:table-cell>
        </table:table-row>
        <table:table-row table:style-name="TableRow2736">
          <table:table-cell table:style-name="TableCell2737">
            <text:p text:style-name="P2738">4.</text:p>
          </table:table-cell>
          <table:table-cell table:style-name="TableCell2739">
            <text:p text:style-name="P2740">P.N.074</text:p>
          </table:table-cell>
          <table:table-cell table:style-name="TableCell2741">
            <text:p text:style-name="P2742"><text:span text:style-name="T2743">„Atnaujinti aplinkosauginiai– rekreaciniai objektai</text:span><text:span text:style-name="T2744"><text:s/>“</text:span></text:p>
          </table:table-cell>
          <table:table-cell table:style-name="TableCell2745">
            <text:p text:style-name="P2746"><text:span text:style-name="T2747">skaičius</text:span></text:p>
          </table:table-cell>
          <table:table-cell table:style-name="TableCell2748">
            <text:p text:style-name="P2749">1</text:p>
          </table:table-cell>
          <table:table-cell table:style-name="TableCell2750">
            <text:p text:style-name="P2751">5</text:p>
          </table:table-cell>
        </table:table-row>
      </table:table>
      <text:p text:style-name="P2752"/>
      <text:p text:style-name="P2753">Punkto pakeitimai:</text:p>
      <text:p text:style-name="P2754"><text:span text:style-name="T2755">Nr.<text:s/></text:span><text:a xlink:href="https://www.e-tar.lt/portal/legalAct.html?documentId=08834b40ffd411e5b9699b2946305ca6" office:target-frame-name="_top" xlink:show="replace"><text:span text:style-name="T2756">D1-242</text:span></text:a><text:span text:style-name="T2757">,<text:s/></text:span><text:span text:style-name="T2758">2016-04-06, paskelbta TAR 2016-04-11, i. k. 2016-08648</text:span></text:p>
      <text:p text:style-name="Normal"/>
      <text:p text:style-name="P2759"><text:span text:style-name="T2760">7</text:span><text:span text:style-name="T2761">.</text:span><text:span text:style-name="T2762"><text:tab/></text:span><text:span text:style-name="T2763">Priemonės finansavimo šaltiniai</text:span></text:p>
      <text:p text:style-name="P2764"><text:span text:style-name="T2765">(eurais)</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able:number-columns-spanned="2">
              <text:p text:style-name="P2777">Projektams skiriamas finansavimas</text:p>
            </table:table-cell>
            <table:covered-table-cell/>
            <table:table-cell table:style-name="TableCell2778" table:number-columns-spanned="6">
              <text:p text:style-name="P2779">Kiti projektų finansavimo šaltiniai</text:p>
            </table:table-cell>
            <table:covered-table-cell/>
            <table:covered-table-cell/>
            <table:covered-table-cell/>
            <table:covered-table-cell/>
            <table:covered-table-cell/>
          </table:table-row>
          <table:table-row table:style-name="TableRow2780">
            <table:table-cell table:style-name="TableCell2781" table:number-rows-spanned="3">
              <text:p text:style-name="P2782">ES struktūrinių fondų</text:p>
              <text:p text:style-name="P2783">lėšos – iki</text:p>
            </table:table-cell>
            <table:table-cell table:style-name="TableCell2784" table:number-columns-spanned="7">
              <text:p text:style-name="P2785">Nacionalinės lėšos</text:p>
            </table:table-cell>
            <table:covered-table-cell/>
            <table:covered-table-cell/>
            <table:covered-table-cell/>
            <table:covered-table-cell/>
            <table:covered-table-cell/>
            <table:covered-table-cell/>
          </table:table-row>
          <table:table-row table:style-name="TableRow2786">
            <table:covered-table-cell>
              <text:p text:style-name="P2787"/>
            </table:covered-table-cell>
            <table:table-cell table:style-name="TableCell2788" table:number-rows-spanned="2">
              <text:p text:style-name="P2789">Lietuvos Respublikos<text:s/>valstybės biudžeto lėšos – iki</text:p>
            </table:table-cell>
            <table:table-cell table:style-name="TableCell2790" table:number-columns-spanned="6">
              <text:p text:style-name="P2791">Projektų vykdytojų lėšos</text:p>
            </table:table-cell>
            <table:covered-table-cell/>
            <table:covered-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able:number-columns-spanned="2">
              <text:p text:style-name="P2796">Iš viso – ne mažiau kaip</text:p>
            </table:table-cell>
            <table:covered-table-cell/>
            <table:table-cell table:style-name="TableCell2797">
              <text:p text:style-name="P2798">Lietuvos Respublikos valstybės biudžeto lėšos</text:p>
            </table:table-cell>
            <table:table-cell table:style-name="TableCell2799">
              <text:p text:style-name="P2800">Savivaldybės biudžeto lėšos</text:p>
            </table:table-cell>
            <table:table-cell table:style-name="TableCell2801">
              <text:p text:style-name="P2802">Kitos viešosios lėšos</text:p>
            </table:table-cell>
            <table:table-cell table:style-name="TableCell2803">
              <text:p text:style-name="P2804">Priva-čios lėšos</text:p>
            </table:table-cell>
          </table:table-row>
        </table:table-header-rows>
        <table:table-row table:style-name="TableRow2805">
          <table:table-cell table:style-name="TableCell2806" table:number-columns-spanned="8">
            <text:p text:style-name="P2807">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2808">
          <table:table-cell table:style-name="TableCell2809">
            <text:p text:style-name="P2810">20.826.576</text:p>
          </table:table-cell>
          <table:table-cell table:style-name="TableCell2811">
            <text:p text:style-name="P2812">3.675.278</text:p>
          </table:table-cell>
          <table:table-cell table:style-name="TableCell2813" table:number-columns-spanned="2">
            <text:p text:style-name="P2814">0</text:p>
          </table:table-cell>
          <table:covered-table-cell/>
          <table:table-cell table:style-name="TableCell2815">
            <text:p text:style-name="P2816">0</text:p>
          </table:table-cell>
          <table:table-cell table:style-name="TableCell2817">
            <text:p text:style-name="P2818"><text:span text:style-name="T2819">0</text:span></text:p>
          </table:table-cell>
          <table:table-cell table:style-name="TableCell2820">
            <text:p text:style-name="P2821">0</text:p>
          </table:table-cell>
          <table:table-cell table:style-name="TableCell2822">
            <text:p text:style-name="P2823">0</text:p>
          </table:table-cell>
        </table:table-row>
        <table:table-row table:style-name="TableRow2824">
          <table:table-cell table:style-name="TableCell2825" table:number-columns-spanned="8">
            <text:p text:style-name="P28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27">
          <table:table-cell table:style-name="TableCell2828">
            <text:p text:style-name="P2829">1.329.356</text:p>
          </table:table-cell>
          <table:table-cell table:style-name="TableCell2830">
            <text:p text:style-name="P2831">234.592</text:p>
          </table:table-cell>
          <table:table-cell table:style-name="TableCell2832">
            <text:p text:style-name="P2833">0</text:p>
          </table:table-cell>
          <table:table-cell table:style-name="TableCell2834" table:number-columns-spanned="2">
            <text:p text:style-name="P2835">0</text:p>
          </table:table-cell>
          <table:covered-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row>
        <table:table-row table:style-name="TableRow2842">
          <table:table-cell table:style-name="TableCell2843" table:number-columns-spanned="8">
            <text:p text:style-name="P2844">3. Iš viso</text:p>
          </table: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22.155.932</text:p>
          </table:table-cell>
          <table:table-cell table:style-name="TableCell2848">
            <text:p text:style-name="P2849">3.909.870</text:p>
          </table:table-cell>
          <table:table-cell table:style-name="TableCell2850" table:number-columns-spanned="2">
            <text:p text:style-name="P2851">0</text:p>
          </table:table-cell>
          <table:covered-table-cell/>
          <table:table-cell table:style-name="TableCell2852">
            <text:p text:style-name="P2853">0</text:p>
          </table:table-cell>
          <table:table-cell table:style-name="TableCell2854">
            <text:p text:style-name="P2855"><text:span text:style-name="T2856">0</text:span></text:p>
          </table:table-cell>
          <table:table-cell table:style-name="TableCell2857">
            <text:p text:style-name="P2858">0</text:p>
          </table:table-cell>
          <table:table-cell table:style-name="TableCell2859">
            <text:p text:style-name="P2860">0</text:p>
          </table:table-cell>
        </table:table-row>
      </table:table>
      <text:p text:style-name="Normal"/>
      <text:p text:style-name="P2861">Papildyta skirsniu:</text:p>
      <text:p text:style-name="P2862"><text:span text:style-name="T2863">Nr.<text:s/></text:span><text:a xlink:href="https://www.e-tar.lt/portal/legalAct.html?documentId=15410a50f23511e4927fda1d051299fb" office:target-frame-name="_top" xlink:show="replace"><text:span text:style-name="T2864">D1-356</text:span></text:a><text:span text:style-name="T2865">, 2015-04-29, paskelbta TAR 2015-05-04, i. k. 2015-06622</text:span></text:p>
      <text:p text:style-name="Normal"/>
      <text:p text:style-name="P2866"><text:span text:style-name="T2867">SEPTINTASIS SKIRSNIS</text:span></text:p>
      <text:p text:style-name="P2868"><text:span text:style-name="T2869">VEIKSMŲ PROGRAMOS PRIORITETO ĮGYVENDINIMO PRIEMONĖ</text:span><text:span text:style-name="T2870"><text:s/></text:span><text:span text:style-name="T2871"><text:line-break/></text:span><text:span text:style-name="T2872">NR.<text:s/></text:span><text:span text:style-name="T2873">05.5.1-APVA-R-019</text:span><text:span text:style-name="T2874"><text:s/></text:span><text:span text:style-name="T2875">„KRAŠTOVAIZDŽIO APSAUGA“</text:span></text:p>
      <text:p text:style-name="P2876"/>
      <text:p text:style-name="P2877"><text:span text:style-name="T2878">1</text:span><text:span text:style-name="T2879">.</text:span><text:span text:style-name="T2880"><text:tab/>Priemonės Nr. 05.5.1-APVA-R-019 „Kraštovaizdžio apsauga“ (toliau – priemonė) aprašymas:</text:span></text:p>
      <table:table table:style-name="Table2881">
        <table:table-columns>
          <table:table-column table:style-name="TableColumn2882"/>
        </table:table-columns>
        <table:table-row table:style-name="TableRow2883">
          <table:table-cell table:style-name="TableCell2884">
            <text:p text:style-name="P2885">1.1. priemonės įgyvendinimas finansuojamas Sanglaudos fondo lėšomis.</text:p>
          </table:table-cell>
        </table:table-row>
        <table:table-row table:style-name="TableRow2886">
          <table:table-cell table:style-name="TableCell2887">
            <text:p text:style-name="P2888">1.2. įgyvendinant priemonę, prisidedama prie uždavinio<text:s/>„Pagerinti vietinės augalijos ir gyvūnijos rūšių, buveinių ir kraštovaizdžio arealų būklę“ įgyvendinimo.</text:p>
            <text:p text:style-name="P2889">1.3. remiamos veiklos:<text:s/></text:p>
            <text:p text:style-name="P2890">1.3.1. kraštovaizdžio ir (ar) gamtinio karkaso sprendinių koregavimas arba keitimas savivaldybių ar jų dalių bendruosiuose planuose;</text:p>
            <text:p text:style-name="P2891">1.3.2. etaloninių kraštovaizdžių formavimas pasienio teritorijose;</text:p>
            <text:p text:style-name="P2892">1.3.3. kraštovaizdžio formavimas ir ekologinės būklės gerinimas gamtinio karkaso teritorijose;</text:p>
            <text:p text:style-name="P2893">1.3.4. bešeimininkių apleistų pastatų ir įrenginių likvidavimas;</text:p>
            <text:p text:style-name="P2894">1.3.5. kasybos darbais<text:s/>pažeistų žemių (karjerų ir durpynų) tvarkymas.</text:p>
            <text:p text:style-name="P2895">1.4. galimi pareiškėjai – savivaldybių administracijos.</text:p>
            <text:p text:style-name="P2896">1.5. galimi partneriai – valstybinių parkų direkcijos.</text:p>
          </table:table-cell>
        </table:table-row>
      </table:table>
      <text:p text:style-name="P2897"/>
      <text:p text:style-name="P2898"><text:span text:style-name="T2899">2</text:span><text:span text:style-name="T2900">.</text:span><text:span text:style-name="T2901"><text:tab/>Priemonės finansavimo forma<text:s/></text:span></text:p>
      <table:table table:style-name="Table2902">
        <table:table-columns>
          <table:table-column table:style-name="TableColumn2903"/>
        </table:table-columns>
        <table:table-row table:style-name="TableRow2904">
          <table:table-cell table:style-name="TableCell2905">
            <text:p text:style-name="P2906">Negrąžinamoji subsidija</text:p>
          </table:table-cell>
        </table:table-row>
      </table:table>
      <text:p text:style-name="P2907"/>
      <text:p text:style-name="P2908"><text:span text:style-name="T2909">3</text:span><text:span text:style-name="T2910">.</text:span><text:span text:style-name="T2911"><text:tab/>Projektų atrankos būdas<text:s/></text:span></text:p>
      <table:table table:style-name="Table2912">
        <table:table-columns>
          <table:table-column table:style-name="TableColumn2913"/>
        </table:table-columns>
        <table:table-row table:style-name="TableRow2914">
          <table:table-cell table:style-name="TableCell2915">
            <text:p text:style-name="P2916">Regionų projektų planavimas</text:p>
          </table:table-cell>
        </table:table-row>
      </table:table>
      <text:p text:style-name="P2917"/>
      <text:p text:style-name="P2918"><text:span text:style-name="T2919">4</text:span><text:span text:style-name="T2920">.</text:span><text:span text:style-name="T2921"><text:tab/>Atsakinga įgyvendinančioji institucija</text:span></text:p>
      <table:table table:style-name="Table2922">
        <table:table-columns>
          <table:table-column table:style-name="TableColumn2923"/>
        </table:table-columns>
        <table:table-row table:style-name="TableRow2924">
          <table:table-cell table:style-name="TableCell2925">
            <text:p text:style-name="P2926">Lietuvos Respublikos aplinkos ministerijos Aplinkos projektų valdymo agentūra</text:p>
          </table:table-cell>
        </table:table-row>
      </table:table>
      <text:p text:style-name="P2927"/>
      <text:p text:style-name="P2928"><text:span text:style-name="T2929">5</text:span><text:span text:style-name="T2930">.</text:span><text:span text:style-name="T2931"><text:tab/>Reikalavimai, taikomi priemonei atskirti nuo kitų iš ES bei kitos tarptautinės finansinės<text:s/></text:span><text:span text:style-name="T2932">paramos finansuojamų programų priemonių</text:span></text:p>
      <table:table table:style-name="Table2933">
        <table:table-columns>
          <table:table-column table:style-name="TableColumn2934"/>
        </table:table-columns>
        <table:table-row table:style-name="TableRow2935">
          <table:table-cell table:style-name="TableCell2936">
            <text:p text:style-name="P2937"><text:span text:style-name="T2938">Papildomi reikalavimai netaikomi</text:span></text:p>
          </table:table-cell>
        </table:table-row>
      </table:table>
      <text:p text:style-name="P2939"/>
      <text:p text:style-name="P2940"><text:span text:style-name="T2941">6</text:span><text:span text:style-name="T2942">. P</text:span><text:span text:style-name="T2943">riemonės įgyvendinimo stebėsenos rodikliai</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Eil. Nr.</text:p>
          </table:table-cell>
          <table:table-cell table:style-name="TableCell2954">
            <text:p text:style-name="P2955">Stebėsenos rodiklio kodas</text:p>
          </table:table-cell>
          <table:table-cell table:style-name="TableCell2956">
            <text:p text:style-name="P2957">Stebėsenos rodiklio pavadinimas</text:p>
          </table:table-cell>
          <table:table-cell table:style-name="TableCell2958">
            <text:p text:style-name="P2959">Matavimo vienetas</text:p>
          </table:table-cell>
          <table:table-cell table:style-name="TableCell2960">
            <text:p text:style-name="P2961">Tarpinė reikšmė 2018 m. gruodžio 31 d.</text:p>
          </table:table-cell>
          <table:table-cell table:style-name="TableCell2962">
            <text:p text:style-name="P2963">Galutinė reikšmė 2023 m. gruodžio 31 d.</text:p>
          </table:table-cell>
        </table:table-row>
        <table:table-row table:style-name="TableRow2964">
          <table:table-cell table:style-name="TableCell2965">
            <text:p text:style-name="P2966">1.</text:p>
          </table:table-cell>
          <table:table-cell table:style-name="TableCell2967">
            <text:p text:style-name="P2968">R.N.091</text:p>
          </table:table-cell>
          <table:table-cell table:style-name="TableCell2969">
            <text:p text:style-name="P2970">„Teritorijų, kuriose įgyvendintos kraštovaizdžio formavimo priemonės, plotas“</text:p>
          </table:table-cell>
          <table:table-cell table:style-name="TableCell2971">
            <text:p text:style-name="P2972">hektarai</text:p>
          </table:table-cell>
          <table:table-cell table:style-name="TableCell2973">
            <text:p text:style-name="P2974">40</text:p>
          </table:table-cell>
          <table:table-cell table:style-name="TableCell2975">
            <text:p text:style-name="P2976">320</text:p>
          </table:table-cell>
        </table:table-row>
        <table:table-row table:style-name="TableRow2977">
          <table:table-cell table:style-name="TableCell2978">
            <text:p text:style-name="P2979">2.</text:p>
          </table:table-cell>
          <table:table-cell table:style-name="TableCell2980">
            <text:p text:style-name="P2981">P.S.338</text:p>
          </table:table-cell>
          <table:table-cell table:style-name="TableCell2982">
            <text:p text:style-name="P2983">„Išsaugoti, sutvarkyti ar atkurti įvairaus teritorinio lygmens kraštovaizdžio arealai“</text:p>
          </table:table-cell>
          <table:table-cell table:style-name="TableCell2984">
            <text:p text:style-name="P2985">skaičius</text:p>
          </table:table-cell>
          <table:table-cell table:style-name="TableCell2986">
            <text:p text:style-name="P2987">4</text:p>
          </table:table-cell>
          <table:table-cell table:style-name="TableCell2988">
            <text:p text:style-name="P2989">35</text:p>
          </table:table-cell>
        </table:table-row>
        <table:table-row table:style-name="TableRow2990">
          <table:table-cell table:style-name="TableCell2991">
            <text:p text:style-name="P2992">3.</text:p>
          </table:table-cell>
          <table:table-cell table:style-name="TableCell2993">
            <text:p text:style-name="P2994"><text:span text:style-name="T2995">P.N.092</text:span></text:p>
          </table:table-cell>
          <table:table-cell table:style-name="TableCell2996">
            <text:p text:style-name="P2997">„Kraštovaizdžio ir (ar) gamtinio karkaso formavimo aspektais pakeisti ar pakoreguoti savivaldybių ar jų dalių bendrieji planai“</text:p>
          </table:table-cell>
          <table:table-cell table:style-name="TableCell2998">
            <text:p text:style-name="P2999">skaičius</text:p>
          </table:table-cell>
          <table:table-cell table:style-name="TableCell3000">
            <text:p text:style-name="P3001">15</text:p>
          </table:table-cell>
          <table:table-cell table:style-name="TableCell3002">
            <text:p text:style-name="P3003">30</text:p>
          </table:table-cell>
        </table:table-row>
        <table:table-row table:style-name="TableRow3004">
          <table:table-cell table:style-name="TableCell3005">
            <text:p text:style-name="P3006">4.</text:p>
          </table:table-cell>
          <table:table-cell table:style-name="TableCell3007">
            <text:p text:style-name="P3008"><text:span text:style-name="T3009">P.N.093</text:span></text:p>
          </table:table-cell>
          <table:table-cell table:style-name="TableCell3010">
            <text:p text:style-name="P3011">„Likviduoti kraštovaizdį darkantys bešeimininkiai apleisti statiniai ir įrenginiai“</text:p>
          </table:table-cell>
          <table:table-cell table:style-name="TableCell3012">
            <text:p text:style-name="P3013">skaičius</text:p>
          </table:table-cell>
          <table:table-cell table:style-name="TableCell3014">
            <text:p text:style-name="P3015">20</text:p>
          </table:table-cell>
          <table:table-cell table:style-name="TableCell3016">
            <text:p text:style-name="P3017">232</text:p>
          </table:table-cell>
        </table:table-row>
        <table:table-row table:style-name="TableRow3018">
          <table:table-cell table:style-name="TableCell3019">
            <text:p text:style-name="P3020">5.</text:p>
          </table:table-cell>
          <table:table-cell table:style-name="TableCell3021">
            <text:p text:style-name="P3022"><text:span text:style-name="T3023">P.N.094</text:span></text:p>
          </table:table-cell>
          <table:table-cell table:style-name="TableCell3024">
            <text:p text:style-name="P3025">„Rekultivuotos atvirais kasiniais pažeistos žemės“</text:p>
          </table:table-cell>
          <table:table-cell table:style-name="TableCell3026">
            <text:p text:style-name="P3027">skaičius</text:p>
          </table:table-cell>
          <table:table-cell table:style-name="TableCell3028">
            <text:p text:style-name="P3029">2</text:p>
          </table:table-cell>
          <table:table-cell table:style-name="TableCell3030">
            <text:p text:style-name="P3031">20</text:p>
          </table:table-cell>
        </table:table-row>
      </table:table>
      <text:p text:style-name="P3032"/>
      <text:p text:style-name="P3033">Punkto pakeitimai:</text:p>
      <text:p text:style-name="P3034"><text:span text:style-name="T3035">Nr.<text:s/></text:span><text:a xlink:href="https://www.e-tar.lt/portal/legalAct.html?documentId=4214c180d57311e583a295d9366c7ab3" office:target-frame-name="_top" xlink:show="replace"><text:span text:style-name="T3036">D1-109</text:span></text:a><text:span text:style-name="T3037">, 2016-02-17, paskelbta TAR<text:s/></text:span><text:span text:style-name="T3038">2016-02-17, i. k. 2016-02998</text:span></text:p>
      <text:p text:style-name="Normal"/>
      <text:p text:style-name="P3039"><text:span text:style-name="T3040">7</text:span><text:span text:style-name="T3041">.</text:span><text:span text:style-name="T3042"><text:tab/></text:span><text:span text:style-name="T3043">Priemonės finansavimo šaltiniai</text:span></text:p>
      <text:p text:style-name="P3044"><text:span text:style-name="T3045">(eurais)</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2">
              <text:p text:style-name="P3057">Projektams skiriamas finansavimas</text:p>
            </table:table-cell>
            <table:covered-table-cell/>
            <table:table-cell table:style-name="TableCell3058" table:number-columns-spanned="6">
              <text:p text:style-name="P3059">Kiti projektų finansavimo šaltiniai</text:p>
            </table:table-cell>
            <table:covered-table-cell/>
            <table:covered-table-cell/>
            <table:covered-table-cell/>
            <table:covered-table-cell/>
            <table:covered-table-cell/>
          </table:table-row>
          <table:table-row table:style-name="TableRow3060">
            <table:table-cell table:style-name="TableCell3061" table:number-rows-spanned="3">
              <text:p text:style-name="P3062">ES struktūrinių fondų</text:p>
              <text:p text:style-name="P3063">lėšos – iki</text:p>
            </table:table-cell>
            <table:table-cell table:style-name="TableCell3064" table:number-columns-spanned="7">
              <text:p text:style-name="P3065">Nacionalinės lėšos</text:p>
            </table:table-cell>
            <table:covered-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rows-spanned="2">
              <text:p text:style-name="P3069">Lietuvos Respublikos valstybės biudžeto lėšos – iki</text:p>
            </table:table-cell>
            <table:table-cell table:style-name="TableCell3070" table:number-columns-spanned="6">
              <text:p text:style-name="P3071">Projektų vykdytojų lėšos</text:p>
            </table:table-cell>
            <table:covered-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Iš viso – ne mažiau kaip</text:p>
            </table:table-cell>
            <table:table-cell table:style-name="TableCell3077" table:number-columns-spanned="2">
              <text:p text:style-name="P3078">Lietuvos Respublikos valstybės biudžeto lėšos</text:p>
            </table:table-cell>
            <table:covered-table-cell/>
            <table:table-cell table:style-name="TableCell3079">
              <text:p text:style-name="P3080">Savivaldybės <text:s/>biudžeto</text:p>
              <text:p text:style-name="P3081">lėšos</text:p>
            </table:table-cell>
            <table:table-cell table:style-name="TableCell3082">
              <text:p text:style-name="P3083">Kitos viešosios lėšos</text:p>
            </table:table-cell>
            <table:table-cell table:style-name="TableCell3084">
              <text:p text:style-name="P3085">Privačios lėšos</text:p>
            </table:table-cell>
          </table:table-row>
          <table:table-row table:style-name="TableRow3086">
            <table:table-cell table:style-name="TableCell3087" table:number-columns-spanned="8">
              <text:p text:style-name="P3088">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22.300.741</text:p>
            </table:table-cell>
            <table:table-cell table:style-name="TableCell3092">
              <text:p text:style-name="P3093">0</text:p>
            </table:table-cell>
            <table:table-cell table:style-name="TableCell3094">
              <text:p text:style-name="P3095">3.935.425</text:p>
            </table:table-cell>
            <table:table-cell table:style-name="TableCell3096">
              <text:p text:style-name="P3097">0</text:p>
            </table:table-cell>
            <table:table-cell table:style-name="TableCell3098" table:number-columns-spanned="2">
              <text:p text:style-name="P3099">3.935.425</text:p>
            </table:table-cell>
            <table:covered-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able:number-columns-spanned="8">
              <text:p text:style-name="P310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able:number-columns-spanned="2">
              <text:p text:style-name="P3117">0</text:p>
            </table:table-cell>
            <table:covered-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able:number-columns-spanned="8">
              <text:p text:style-name="P3124">3. Iš viso<text:s/></text:p>
            </table: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22.300.741</text:p>
            </table:table-cell>
            <table:table-cell table:style-name="TableCell3128">
              <text:p text:style-name="P3129">0</text:p>
            </table:table-cell>
            <table:table-cell table:style-name="TableCell3130">
              <text:p text:style-name="P3131">3.935.425</text:p>
            </table:table-cell>
            <table:table-cell table:style-name="TableCell3132">
              <text:p text:style-name="P3133">0</text:p>
            </table:table-cell>
            <table:table-cell table:style-name="TableCell3134" table:number-columns-spanned="2">
              <text:p text:style-name="P3135">3.935.425</text:p>
            </table:table-cell>
            <table:covered-table-cell/>
            <table:table-cell table:style-name="TableCell3136">
              <text:p text:style-name="P3137">0</text:p>
            </table:table-cell>
            <table:table-cell table:style-name="TableCell3138">
              <text:p text:style-name="P3139">0</text:p>
            </table:table-cell>
          </table:table-row>
        </table:table-header-rows>
      </table:table>
      <text:p text:style-name="Normal"/>
      <text:p text:style-name="P3140">Papildyta skirsniu:</text:p>
      <text:p text:style-name="P3141"><text:span text:style-name="T3142">Nr.<text:s/></text:span><text:a xlink:href="https://www.e-tar.lt/portal/legalAct.html?documentId=15410a50f23511e4927fda1d051299fb" office:target-frame-name="_top" xlink:show="replace"><text:span text:style-name="T3143">D1-356</text:span></text:a><text:span text:style-name="T3144">, 2015-04-29, paskelbta TAR 2015-05-04, i. k. 2015-06622</text:span></text:p>
      <text:p text:style-name="Normal"/>
      <text:p text:style-name="P3145"><text:span text:style-name="T3146">AŠTUNTASIS SKIRSNIS</text:span></text:p>
      <text:p text:style-name="P3147"><text:span text:style-name="T3148">VEIKSMŲ PROGRAMOS PRIORITETO ĮGYVENDINIMO PRIEMONĖ</text:span><text:span text:style-name="T3149"><text:s/></text:span><text:span text:style-name="T3150"><text:line-break/></text:span><text:span text:style-name="T3151">NR.<text:s/></text:span><text:span text:style-name="T3152">05.6.1-APVA-V-020</text:span><text:span text:style-name="T3153"><text:s/></text:span><text:span text:style-name="T3154">„UŽTERŠTŲ TERITORIJŲ TVARKYMAS“</text:span></text:p>
      <text:p text:style-name="P3155"/>
      <text:p text:style-name="P3156"><text:span text:style-name="T3157">1</text:span><text:span text:style-name="T3158">.</text:span><text:span text:style-name="T3159"><text:tab/><text:s/>Priemonės Nr. 05.6.1-APVA-V-020 „Užterštų teritorijų tvarkymas“ (toliau – priemonė) aprašymas:</text:span></text:p>
      <table:table table:style-name="Table3160">
        <table:table-columns>
          <table:table-column table:style-name="TableColumn3161"/>
        </table:table-columns>
        <table:table-row table:style-name="TableRow3162">
          <table:table-cell table:style-name="TableCell3163">
            <text:p text:style-name="P3164">1.1. priemonės įgyvendinimas finansuojamas Sanglaudos fondo lėšomis.</text:p>
          </table:table-cell>
        </table:table-row>
        <table:table-row table:style-name="TableRow3165">
          <table:table-cell table:style-name="TableCell3166">
            <text:p text:style-name="P3167">1.2. įgyvendinant priemonę, prisidedama prie<text:s/>uždavinio „Sumažinti miestuose kietųjų dalelių ore ir cheminių medžiagų grunte pavojaus sveikatai ir aplinkai taršos lygį“ įgyvendinimo.</text:p>
            <text:p text:style-name="P3168">1.3. remiamos veiklos – cheminėmis medžiagomis užterštų urbanizuotų teritorijų tvarkymas.</text:p>
            <text:p text:style-name="P3169">1.4. galimi pareiškėjai:</text:p>
            <text:p text:style-name="P3170">1.4.1. savivaldybių administracijos;</text:p>
            <text:p text:style-name="P3171">1.4.2. Lietuvos kariuomenė.</text:p>
            <text:p text:style-name="P3172">1.5. galimi partneriai – juridiniai asmenys.</text:p>
          </table:table-cell>
        </table:table-row>
      </table:table>
      <text:p text:style-name="P3173"/>
      <text:p text:style-name="P3174"><text:span text:style-name="T3175">2</text:span><text:span text:style-name="T3176">.</text:span><text:span text:style-name="T3177"><text:tab/>Priemonės finansavimo forma<text:s/></text:span></text:p>
      <table:table table:style-name="Table3178">
        <table:table-columns>
          <table:table-column table:style-name="TableColumn3179"/>
        </table:table-columns>
        <table:table-row table:style-name="TableRow3180">
          <table:table-cell table:style-name="TableCell3181">
            <text:p text:style-name="P3182">Negrąžinamoji subsidija</text:p>
          </table:table-cell>
        </table:table-row>
      </table:table>
      <text:p text:style-name="P3183"/>
      <text:p text:style-name="P3184"><text:span text:style-name="T3185">3</text:span><text:span text:style-name="T3186">.</text:span><text:span text:style-name="T3187"><text:tab/>Projektų atrankos būdas<text:s/></text:span></text:p>
      <table:table table:style-name="Table3188">
        <table:table-columns>
          <table:table-column table:style-name="TableColumn3189"/>
        </table:table-columns>
        <table:table-row table:style-name="TableRow3190">
          <table:table-cell table:style-name="TableCell3191">
            <text:p text:style-name="P3192">Valstybės projektų planavimas</text:p>
          </table:table-cell>
        </table:table-row>
      </table:table>
      <text:p text:style-name="P3193"/>
      <text:p text:style-name="P3194"><text:span text:style-name="T3195">4</text:span><text:span text:style-name="T3196">.</text:span><text:span text:style-name="T3197"><text:tab/>Atsakinga<text:s/></text:span><text:span text:style-name="T3198">įgyvendinančioji institucija</text:span></text:p>
      <table:table table:style-name="Table3199">
        <table:table-columns>
          <table:table-column table:style-name="TableColumn3200"/>
        </table:table-columns>
        <table:table-row table:style-name="TableRow3201">
          <table:table-cell table:style-name="TableCell3202">
            <text:p text:style-name="P3203">Lietuvos Respublikos aplinkos ministerijos Aplinkos projektų valdymo agentūra</text:p>
          </table:table-cell>
        </table:table-row>
      </table:table>
      <text:p text:style-name="P3204"/>
      <text:p text:style-name="P3205"><text:span text:style-name="T3206">5</text:span><text:span text:style-name="T3207">.</text:span><text:span text:style-name="T3208"><text:tab/>Reikalavimai, taikomi priemonei atskirti nuo kitų iš ES bei kitos tarptautinės finansinės paramos finansuojamų programų priemonių</text:span></text:p>
      <table:table table:style-name="Table3209">
        <table:table-columns>
          <table:table-column table:style-name="TableColumn3210"/>
        </table:table-columns>
        <table:table-row table:style-name="TableRow3211">
          <table:table-cell table:style-name="TableCell3212">
            <text:p text:style-name="P3213"><text:span text:style-name="T3214">Papildomi<text:s/></text:span><text:span text:style-name="T3215">reikalavimai netaikomi</text:span></text:p>
          </table:table-cell>
        </table:table-row>
      </table:table>
      <text:p text:style-name="P3216"/>
      <text:p text:style-name="P3217"><text:span text:style-name="T3218">6</text:span><text:span text:style-name="T3219">.</text:span><text:span text:style-name="T3220"><text:tab/>P</text:span><text:span text:style-name="T3221">riemonės įgyvendinimo stebėsenos rodikliai</text:span></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Eil. Nr.</text:p>
          </table:table-cell>
          <table:table-cell table:style-name="TableCell3232">
            <text:p text:style-name="P3233">Stebėsenos rodiklio kodas</text:p>
          </table:table-cell>
          <table:table-cell table:style-name="TableCell3234">
            <text:p text:style-name="P3235">Stebėsenos rodiklio pavadinimas</text:p>
          </table:table-cell>
          <table:table-cell table:style-name="TableCell3236">
            <text:p text:style-name="P3237">Matavimo vienetas</text:p>
          </table:table-cell>
          <table:table-cell table:style-name="TableCell3238">
            <text:p text:style-name="P3239">Tarpinė reikšmė 2018 m. gruodžio 31 d.</text:p>
          </table:table-cell>
          <table:table-cell table:style-name="TableCell3240">
            <text:p text:style-name="P3241">Galutinė reikšmė 2023 m. gruodžio 31 d.</text:p>
          </table:table-cell>
        </table:table-row>
        <table:table-row table:style-name="TableRow3242">
          <table:table-cell table:style-name="TableCell3243">
            <text:p text:style-name="P3244">1.</text:p>
          </table:table-cell>
          <table:table-cell table:style-name="TableCell3245">
            <text:p text:style-name="P3246"><text:span text:style-name="T3247">R.S.335</text:span></text:p>
          </table:table-cell>
          <table:table-cell table:style-name="TableCell3248">
            <text:p text:style-name="P3249"><text:span text:style-name="T3250">„Ypatingai didelio pavojaus potencialūs taršos židiniai“</text:span></text:p>
          </table:table-cell>
          <table:table-cell table:style-name="TableCell3251">
            <text:p text:style-name="P3252">skaičius</text:p>
          </table:table-cell>
          <table:table-cell table:style-name="TableCell3253">
            <text:p text:style-name="P3254">1180</text:p>
          </table:table-cell>
          <table:table-cell table:style-name="TableCell3255">
            <text:p text:style-name="P3256">1170</text:p>
          </table:table-cell>
        </table:table-row>
        <table:table-row table:style-name="TableRow3257">
          <table:table-cell table:style-name="TableCell3258">
            <text:p text:style-name="P3259">2.</text:p>
          </table:table-cell>
          <table:table-cell table:style-name="TableCell3260">
            <text:p text:style-name="P3261"><text:span text:style-name="T3262">P.B.222</text:span></text:p>
          </table:table-cell>
          <table:table-cell table:style-name="TableCell3263">
            <text:p text:style-name="P3264"><text:span text:style-name="T3265">„Bendras rekultivuotos žemės plotas“</text:span></text:p>
          </table:table-cell>
          <table:table-cell table:style-name="TableCell3266">
            <text:p text:style-name="P3267">hektarai</text:p>
          </table:table-cell>
          <table:table-cell table:style-name="TableCell3268">
            <text:p text:style-name="P3269">3</text:p>
          </table:table-cell>
          <table:table-cell table:style-name="TableCell3270">
            <text:p text:style-name="P3271">20</text:p>
          </table:table-cell>
        </table:table-row>
        <table:table-row table:style-name="TableRow3272">
          <table:table-cell table:style-name="TableCell3273">
            <text:p text:style-name="P3274">3.</text:p>
          </table:table-cell>
          <table:table-cell table:style-name="TableCell3275">
            <text:p text:style-name="P3276">P.N.096</text:p>
          </table:table-cell>
          <table:table-cell table:style-name="TableCell3277">
            <text:p text:style-name="P3278">„Išvalytos ir sutvarkytos praeityje užterštos teritorijos“</text:p>
          </table:table-cell>
          <table:table-cell table:style-name="TableCell3279">
            <text:p text:style-name="P3280">skaičius</text:p>
          </table:table-cell>
          <table:table-cell table:style-name="TableCell3281">
            <text:p text:style-name="P3282">7</text:p>
          </table:table-cell>
          <table:table-cell table:style-name="TableCell3283">
            <text:p text:style-name="P3284">20</text:p>
          </table:table-cell>
        </table:table-row>
      </table:table>
      <text:p text:style-name="Normal"/>
      <text:p text:style-name="P3285"><text:span text:style-name="T3286">7</text:span><text:span text:style-name="T3287">.</text:span><text:span text:style-name="T3288"><text:tab/></text:span><text:span text:style-name="T3289">Priemonės finansavimo<text:s/></text:span><text:span text:style-name="T3290">šaltiniai</text:span></text:p>
      <text:p text:style-name="P3291"><text:span text:style-name="T3292">(eurais)</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able:number-columns-spanned="2">
              <text:p text:style-name="P3304">Projektams skiriamas finansavimas</text:p>
            </table:table-cell>
            <table:covered-table-cell/>
            <table:table-cell table:style-name="TableCell3305" table:number-columns-spanned="6">
              <text:p text:style-name="P3306">Kiti projektų finansavimo šaltiniai</text:p>
            </table:table-cell>
            <table:covered-table-cell/>
            <table:covered-table-cell/>
            <table:covered-table-cell/>
            <table:covered-table-cell/>
            <table:covered-table-cell/>
          </table:table-row>
          <table:table-row table:style-name="TableRow3307">
            <table:table-cell table:style-name="TableCell3308" table:number-rows-spanned="3">
              <text:p text:style-name="P3309">ES struktūrinių fondų</text:p>
              <text:p text:style-name="P3310">lėšos – iki</text:p>
            </table:table-cell>
            <table:table-cell table:style-name="TableCell3311" table:number-columns-spanned="7">
              <text:p text:style-name="P3312">Nacionalinės lėšos</text:p>
            </table:table-cell>
            <table:covered-table-cell/>
            <table:covered-table-cell/>
            <table:covered-table-cell/>
            <table:covered-table-cell/>
            <table:covered-table-cell/>
            <table:covered-table-cell/>
          </table:table-row>
          <table:table-row table:style-name="TableRow3313">
            <table:covered-table-cell>
              <text:p text:style-name="P3314"/>
            </table:covered-table-cell>
            <table:table-cell table:style-name="TableCell3315" table:number-rows-spanned="2">
              <text:p text:style-name="P3316">Lietuvos Respublikos valstybės biudžeto lėšos – iki</text:p>
            </table:table-cell>
            <table:table-cell table:style-name="TableCell3317" table:number-columns-spanned="6">
              <text:p text:style-name="P3318">Projektų vykdytojų lėšos</text:p>
            </table:table-cell>
            <table:covered-table-cell/>
            <table:covered-table-cell/>
            <table:covered-table-cell/>
            <table:covered-table-cell/>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Iš viso – ne mažiau kaip</text:p>
            </table:table-cell>
            <table:table-cell table:style-name="TableCell3324" table:number-columns-spanned="2">
              <text:p text:style-name="P3325">Lietuvos Respublikos valstybės biudžeto lėšos</text:p>
            </table:table-cell>
            <table:covered-table-cell/>
            <table:table-cell table:style-name="TableCell3326">
              <text:p text:style-name="P3327">Savivaldybės <text:s/>biudžeto</text:p>
              <text:p text:style-name="P3328">lėšos</text:p>
            </table:table-cell>
            <table:table-cell table:style-name="TableCell3329">
              <text:p text:style-name="P3330">Kitos viešosios lėšos</text:p>
            </table:table-cell>
            <table:table-cell table:style-name="TableCell3331">
              <text:p text:style-name="P3332">Priva-čios lėšos</text:p>
            </table:table-cell>
          </table:table-row>
          <table:table-row table:style-name="TableRow3333">
            <table:table-cell table:style-name="TableCell3334" table:number-columns-spanned="8">
              <text:p text:style-name="P33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18.825.301</text:p>
            </table:table-cell>
            <table:table-cell table:style-name="TableCell3339">
              <text:p text:style-name="P3340">0</text:p>
            </table:table-cell>
            <table:table-cell table:style-name="TableCell3341">
              <text:p text:style-name="P3342"><text:span text:style-name="T3343">990.805</text:span></text:p>
            </table:table-cell>
            <table:table-cell table:style-name="TableCell3344">
              <text:p text:style-name="P3345">14.481</text:p>
            </table:table-cell>
            <table:table-cell table:style-name="TableCell3346" table:number-columns-spanned="2">
              <text:p text:style-name="P3347">976.324</text:p>
            </table:table-cell>
            <table:covered-table-cell/>
            <table:table-cell table:style-name="TableCell3348">
              <text:p text:style-name="P3349">0</text:p>
            </table:table-cell>
            <table:table-cell table:style-name="TableCell3350">
              <text:p text:style-name="P3351">0</text:p>
            </table:table-cell>
          </table:table-row>
          <table:table-row table:style-name="TableRow3352">
            <table:table-cell table:style-name="TableCell3353" table:number-columns-spanned="8">
              <text:p text:style-name="P33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able:number-columns-spanned="2">
              <text:p text:style-name="P3365">0</text:p>
            </table:table-cell>
            <table:covered-table-cell/>
            <table:table-cell table:style-name="TableCell3366">
              <text:p text:style-name="P3367">0</text:p>
            </table:table-cell>
            <table:table-cell table:style-name="TableCell3368">
              <text:p text:style-name="P3369">0</text:p>
            </table:table-cell>
          </table:table-row>
          <table:table-row table:style-name="TableRow3370">
            <table:table-cell table:style-name="TableCell3371" table:number-columns-spanned="8">
              <text:p text:style-name="P3372">3. Iš viso<text:s/></text:p>
            </table: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18.825.301</text:p>
            </table:table-cell>
            <table:table-cell table:style-name="TableCell3376">
              <text:p text:style-name="P3377">0</text:p>
            </table:table-cell>
            <table:table-cell table:style-name="TableCell3378">
              <text:p text:style-name="P3379"><text:span text:style-name="T3380">990.805</text:span></text:p>
            </table:table-cell>
            <table:table-cell table:style-name="TableCell3381">
              <text:p text:style-name="P3382">14.481</text:p>
            </table:table-cell>
            <table:table-cell table:style-name="TableCell3383" table:number-columns-spanned="2">
              <text:p text:style-name="P3384">976.324</text:p>
            </table:table-cell>
            <table:covered-table-cell/>
            <table:table-cell table:style-name="TableCell3385">
              <text:p text:style-name="P3386">0</text:p>
            </table:table-cell>
            <table:table-cell table:style-name="TableCell3387">
              <text:p text:style-name="P3388">0</text:p>
            </table:table-cell>
          </table:table-row>
        </table:table-header-rows>
      </table:table>
      <text:p text:style-name="P3389"/>
      <text:p text:style-name="P3390">Punkto pakeitimai:</text:p>
      <text:p text:style-name="P3391"><text:span text:style-name="T3392">Nr.<text:s/></text:span><text:a xlink:href="https://www.e-tar.lt/portal/legalAct.html?documentId=f562f690164b11e58569be21ff080a8c" office:target-frame-name="_top" xlink:show="replace"><text:span text:style-name="T3393">D1-468</text:span></text:a><text:span text:style-name="T3394">, 2015-06-12, paskelbta TAR 2015-06-19, i. k. 2015-09755</text:span></text:p>
      <text:p text:style-name="Normal"/>
      <text:p text:style-name="P3395">Papildyta skirsniu:</text:p>
      <text:p text:style-name="P3396"><text:span text:style-name="T3397">Nr.<text:s/></text:span><text:a xlink:href="https://www.e-tar.lt/portal/legalAct.html?documentId=15410a50f23511e4927fda1d051299fb" office:target-frame-name="_top" xlink:show="replace"><text:span text:style-name="T3398">D1-356</text:span></text:a><text:span text:style-name="T3399">, 2015-04-29, paskelbta TAR 2015-05-04, i. k. 2015-06622</text:span></text:p>
      <text:p text:style-name="Normal"/>
      <text:p text:style-name="P3400"><text:span text:style-name="T3401">DEVINTASIS</text:span><text:span text:style-name="T3402"><text:s/>SKIRSNIS</text:span></text:p>
      <text:p text:style-name="P3403"><text:span text:style-name="T3404">VEIKSMŲ PROGRAMOS PRIORITETO ĮGYVENDINIMO PRIEMONĖ<text:s/></text:span><text:span text:style-name="T3405"><text:line-break/>NR. 05.1.1-APVA-</text:span><text:span text:style-name="T3406">V</text:span><text:span text:style-name="T3407">-005<text:s/></text:span><text:span text:style-name="T3408">„PAJŪRIO JUOSTOS TVARKYMAS“</text:span></text:p>
      <text:p text:style-name="P3409"/>
      <text:p text:style-name="P3410"><text:span text:style-name="T3411">1</text:span><text:span text:style-name="T3412">.</text:span><text:span text:style-name="T3413"><text:tab/>Priemonės Nr. 05.1.1-APVA-</text:span><text:span text:style-name="T3414">V</text:span><text:span text:style-name="T3415">-005 „Pajūrio juostos tvarkymas“ (toliau – priemonė) aprašymas:</text:span></text:p>
      <table:table table:style-name="Table3416">
        <table:table-columns>
          <table:table-column table:style-name="TableColumn3417"/>
        </table:table-columns>
        <table:table-row table:style-name="TableRow3418">
          <table:table-cell table:style-name="TableCell3419">
            <text:p text:style-name="P3420"><text:span text:style-name="T3421">1.1. priemonės įgyvendinimas finansuojamas<text:s/></text:span><text:span text:style-name="T3422">ES</text:span><text:span text:style-name="T3423"><text:s/>Sanglaudos fondo lėšomis;</text:span></text:p>
          </table:table-cell>
        </table:table-row>
        <table:table-row table:style-name="TableRow3424">
          <table:table-cell table:style-name="TableCell3425">
            <text:p text:style-name="P3426">1.2. įgyvendinant priemonę prisidedama prie uždavinio „Sumažinti dėl klimato kaitos atsirandančius nuostolius“ įgyvendinimo;</text:p>
          </table:table-cell>
        </table:table-row>
        <table:table-row table:style-name="TableRow3427">
          <table:table-cell table:style-name="TableCell3428">
            <text:p text:style-name="P3429">1.3. remiama veikla – krantotvarkos priemonių pajūrio juostoje įgyvendinimas;</text:p>
          </table:table-cell>
        </table:table-row>
        <table:table-row table:style-name="TableRow3430">
          <table:table-cell table:style-name="TableCell3431">
            <text:p text:style-name="P3432">1.4. galimi pareiškėjai:</text:p>
            <text:p text:style-name="P3433">1.4.1. Kuršių nerijos nacionalinio parko direkcija;<text:s/></text:p>
            <text:p text:style-name="P3434">1.4.2. Palangos miesto savivaldybė;</text:p>
            <text:p text:style-name="P3435">1.5. galimi partneriai:</text:p>
            <text:p text:style-name="P3436">1.5.1. Neringos savivaldybė;</text:p>
            <text:p text:style-name="P3437">1.5.2. Klaipėdos miesto savivaldybė.</text:p>
          </table:table-cell>
        </table:table-row>
      </table:table>
      <text:p text:style-name="P3438"/>
      <text:p text:style-name="P3439"><text:span text:style-name="T3440">2</text:span><text:span text:style-name="T3441">.</text:span><text:span text:style-name="T3442"><text:tab/>Priemonės finansavimo forma<text:s/></text:span></text:p>
      <table:table table:style-name="Table3443">
        <table:table-columns>
          <table:table-column table:style-name="TableColumn3444"/>
        </table:table-columns>
        <table:table-row table:style-name="TableRow3445">
          <table:table-cell table:style-name="TableCell3446">
            <text:p text:style-name="P3447">Negrąžinamoji subsidija</text:p>
          </table:table-cell>
        </table:table-row>
      </table:table>
      <text:p text:style-name="P3448"/>
      <text:p text:style-name="P3449"><text:span text:style-name="T3450">3</text:span><text:span text:style-name="T3451">.</text:span><text:span text:style-name="T3452"><text:tab/>Projektų atrankos būdas</text:span></text:p>
      <table:table table:style-name="Table3453">
        <table:table-columns>
          <table:table-column table:style-name="TableColumn3454"/>
        </table:table-columns>
        <table:table-row table:style-name="TableRow3455">
          <table:table-cell table:style-name="TableCell3456">
            <text:p text:style-name="P3457">Valstybės projektų planavimas</text:p>
          </table:table-cell>
        </table:table-row>
      </table:table>
      <text:p text:style-name="P3458"/>
      <text:p text:style-name="P3459"><text:span text:style-name="T3460">4</text:span><text:span text:style-name="T3461">.</text:span><text:span text:style-name="T3462"><text:tab/>Atsakinga įgyvendinančioji institucija<text:s/></text:span></text:p>
      <table:table table:style-name="Table3463">
        <table:table-columns>
          <table:table-column table:style-name="TableColumn3464"/>
        </table:table-columns>
        <table:table-row table:style-name="TableRow3465">
          <table:table-cell table:style-name="TableCell3466">
            <text:p text:style-name="P3467">Lietuvos Respublikos aplinkos ministerijos<text:s/>Aplinkos projektų valdymo agentūra</text:p>
          </table:table-cell>
        </table:table-row>
      </table:table>
      <text:p text:style-name="Normal"/>
      <text:p text:style-name="P3468"><text:span text:style-name="T3469">5</text:span><text:span text:style-name="T3470">.</text:span><text:span text:style-name="T3471"><text:tab/>Reikalavimai, taikomi priemonei atskirti nuo kitų iš ES bei kitos tarptautinės finansinės paramos finansuojamų programų priemonių</text:span></text:p>
      <table:table table:style-name="Table3472">
        <table:table-columns>
          <table:table-column table:style-name="TableColumn3473"/>
        </table:table-columns>
        <table:table-row table:style-name="TableRow3474">
          <table:table-cell table:style-name="TableCell3475">
            <text:p text:style-name="P3476">Papildomi reikalavimai netaikomi</text:p>
          </table:table-cell>
        </table:table-row>
      </table:table>
      <text:p text:style-name="P3477"/>
      <text:p text:style-name="P3478"><text:span text:style-name="T3479">6</text:span><text:span text:style-name="T3480">.</text:span><text:span text:style-name="T3481"><text:tab/>P</text:span><text:span text:style-name="T3482">riemonės įgyvendinimo stebėsenos rodikl</text:span><text:span text:style-name="T3483">iai</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 Nr.</text:p>
          </table:table-cell>
          <table:table-cell table:style-name="TableCell3494">
            <text:p text:style-name="P3495">Stebėsenos rodiklio kodas</text:p>
          </table:table-cell>
          <table:table-cell table:style-name="TableCell3496">
            <text:p text:style-name="P3497">Stebėsenos rodiklio pavadinimas</text:p>
          </table:table-cell>
          <table:table-cell table:style-name="TableCell3498">
            <text:p text:style-name="P3499">Matavimo vienetas</text:p>
          </table:table-cell>
          <table:table-cell table:style-name="TableCell3500">
            <text:p text:style-name="P3501">Tarpinė reikšmė 2018 m. gruodžio 31 d.</text:p>
          </table:table-cell>
          <table:table-cell table:style-name="TableCell3502">
            <text:p text:style-name="P3503">Galutinė reikšmė 2023 m. gruodžio 31 d.</text:p>
          </table:table-cell>
        </table:table-row>
        <table:table-row table:style-name="TableRow3504">
          <table:table-cell table:style-name="TableCell3505">
            <text:p text:style-name="P3506">1.</text:p>
          </table:table-cell>
          <table:table-cell table:style-name="TableCell3507">
            <text:p text:style-name="P3508">R.N.021</text:p>
          </table:table-cell>
          <table:table-cell table:style-name="TableCell3509">
            <text:p text:style-name="P3510">„Sutvarkyto jūros kranto dalis“</text:p>
          </table:table-cell>
          <table:table-cell table:style-name="TableCell3511">
            <text:p text:style-name="P3512">Procentai</text:p>
          </table:table-cell>
          <table:table-cell table:style-name="TableCell3513">
            <text:p text:style-name="P3514">2,2</text:p>
          </table:table-cell>
          <table:table-cell table:style-name="TableCell3515">
            <text:p text:style-name="P3516">22,3</text:p>
          </table:table-cell>
        </table:table-row>
        <table:table-row table:style-name="TableRow3517">
          <table:table-cell table:style-name="TableCell3518">
            <text:p text:style-name="P3519">2.</text:p>
          </table:table-cell>
          <table:table-cell table:style-name="TableCell3520">
            <text:p text:style-name="P3521">P.N.022</text:p>
          </table:table-cell>
          <table:table-cell table:style-name="TableCell3522">
            <text:p text:style-name="P3523">„Sutvarkyto<text:s/>jūros kranto ilgis“</text:p>
          </table:table-cell>
          <table:table-cell table:style-name="TableCell3524">
            <text:p text:style-name="P3525">Kilometrai</text:p>
          </table:table-cell>
          <table:table-cell table:style-name="TableCell3526">
            <text:p text:style-name="P3527">2</text:p>
          </table:table-cell>
          <table:table-cell table:style-name="TableCell3528">
            <text:p text:style-name="P3529">20</text:p>
          </table:table-cell>
        </table:table-row>
      </table:table>
      <text:p text:style-name="Normal"/>
      <text:p text:style-name="P3530"><text:span text:style-name="T3531">7</text:span><text:span text:style-name="T3532">.</text:span><text:span text:style-name="T3533"><text:tab/></text:span><text:span text:style-name="T3534">Priemonės finansavimo šaltiniai</text:span></text:p>
      <text:p text:style-name="P3535"><text:span text:style-name="T3536">(eurais)</text:spa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columns-spanned="2">
              <text:p text:style-name="P3548">Projektams skiriamas finansavimas</text:p>
            </table:table-cell>
            <table:covered-table-cell/>
            <table:table-cell table:style-name="TableCell3549" table:number-columns-spanned="6">
              <text:p text:style-name="P3550"/>
              <text:p text:style-name="P3551"/>
              <text:p text:style-name="P3552">Kiti projektų finansavimo šaltiniai</text:p>
            </table:table-cell>
            <table:covered-table-cell/>
            <table:covered-table-cell/>
            <table:covered-table-cell/>
            <table:covered-table-cell/>
            <table:covered-table-cell/>
          </table:table-row>
          <table:table-row table:style-name="TableRow3553">
            <table:table-cell table:style-name="TableCell3554" table:number-rows-spanned="3">
              <text:p text:style-name="P3555">ES struktūrinių fondų</text:p>
              <text:p text:style-name="P3556">lėšos – iki</text:p>
            </table:table-cell>
            <table:table-cell table:style-name="TableCell3557" table:number-columns-spanned="7">
              <text:p text:style-name="P3558">Nacionalinės lėšos</text:p>
            </table:table-cell>
            <table:covered-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able:number-rows-spanned="2">
              <text:p text:style-name="P3562">Lietuvos Respublikos valstybės biudžeto<text:s/>lėšos – iki</text:p>
            </table:table-cell>
            <table:table-cell table:style-name="TableCell3563" table:number-columns-spanned="6">
              <text:p text:style-name="P3564">Projektų vykdytojų lėšos</text:p>
            </table:table-cell>
            <table:covered-table-cell/>
            <table:covered-table-cell/>
            <table:covered-table-cell/>
            <table:covered-table-cell/>
            <table:covered-table-cell/>
          </table:table-row>
          <table:table-row table:style-name="TableRow3565">
            <table:covered-table-cell>
              <text:p text:style-name="P3566"/>
            </table:covered-table-cell>
            <table:covered-table-cell>
              <text:p text:style-name="P3567"/>
            </table:covered-table-cell>
            <table:table-cell table:style-name="TableCell3568" table:number-columns-spanned="2">
              <text:p text:style-name="P3569">Iš viso – ne mažiau kaip</text:p>
            </table:table-cell>
            <table:covered-table-cell/>
            <table:table-cell table:style-name="TableCell3570">
              <text:p text:style-name="P3571">Lietuvos Respublikos valstybės biudžeto lėšos</text:p>
            </table:table-cell>
            <table:table-cell table:style-name="TableCell3572">
              <text:p text:style-name="P3573">Savivaldybės biudžeto</text:p>
              <text:p text:style-name="P3574">lėšos</text:p>
            </table:table-cell>
            <table:table-cell table:style-name="TableCell3575">
              <text:p text:style-name="P3576">Kitos viešosios lėšos</text:p>
            </table:table-cell>
            <table:table-cell table:style-name="TableCell3577">
              <text:p text:style-name="P3578">Priva-čios lėšos</text:p>
            </table:table-cell>
          </table:table-row>
        </table:table-header-rows>
        <table:table-row table:style-name="TableRow3579">
          <table:table-cell table:style-name="TableCell3580" table:number-columns-spanned="8">
            <text:p text:style-name="P3581">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6.371.640</text:p>
          </table:table-cell>
          <table:table-cell table:style-name="TableCell3585">
            <text:p text:style-name="P3586">0</text:p>
          </table:table-cell>
          <table:table-cell table:style-name="TableCell3587" table:number-columns-spanned="2">
            <text:p text:style-name="P3588">0</text:p>
          </table:table-cell>
          <table:covered-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row>
        <table:table-row table:style-name="TableRow3597">
          <table:table-cell table:style-name="TableCell3598" table:number-columns-spanned="8">
            <text:p text:style-name="P35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able:number-columns-spanned="2">
            <text:p text:style-name="P3608">0</text:p>
          </table:table-cell>
          <table:covered-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row>
        <table:table-row table:style-name="TableRow3615">
          <table:table-cell table:style-name="TableCell3616" table:number-columns-spanned="8">
            <text:p text:style-name="P3617">3. Iš viso</text:p>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6.371.640</text:p>
          </table:table-cell>
          <table:table-cell table:style-name="TableCell3621">
            <text:p text:style-name="P3622">0</text:p>
          </table:table-cell>
          <table:table-cell table:style-name="TableCell3623" table:number-columns-spanned="2">
            <text:p text:style-name="P3624">0</text:p>
          </table:table-cell>
          <table:covered-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row>
      </table:table>
      <text:p text:style-name="Normal"/>
      <text:p text:style-name="P3633">Papildyta skirsniu:</text:p>
      <text:p text:style-name="P3634"><text:span text:style-name="T3635">Nr.<text:s/></text:span><text:a xlink:href="https://www.e-tar.lt/portal/legalAct.html?documentId=f562f690164b11e58569be21ff080a8c" office:target-frame-name="_top" xlink:show="replace"><text:span text:style-name="T3636">D1-468</text:span></text:a><text:span text:style-name="T3637">, 2015-06-12, paskelbta TAR 2015-06-19, i. k. 2015-09755</text:span></text:p>
      <text:p text:style-name="Normal"/>
      <text:p text:style-name="P3638"><text:span text:style-name="T3639">DEŠIMTASIS SKIRSNIS</text:span></text:p>
      <text:p text:style-name="P3640"><text:span text:style-name="T3641">VEIKSMŲ PROGRAMOS PRIORITETO ĮGYVENDINIMO PRIEMONĖ</text:span><text:span text:style-name="T3642"><text:line-break/>NR. 05.6.1-APVA-</text:span><text:span text:style-name="T3643">V</text:span><text:span text:style-name="T3644">-021<text:s/></text:span><text:span text:style-name="T3645">„APLINKOS ORO KOKYBĖS GERINIMAS“</text:span></text:p>
      <text:p text:style-name="P3646"/>
      <text:p text:style-name="P3647"><text:span text:style-name="T3648">1</text:span><text:span text:style-name="T3649">.</text:span><text:span text:style-name="T3650"><text:tab/>Priemonės Nr. 05.6.1-APVA-</text:span><text:span text:style-name="T3651">V</text:span><text:span text:style-name="T3652">-021 „Aplinkos oro kokybės gerinimas“ (toliau – priemonė) aprašymas:</text:span></text:p>
      <table:table table:style-name="Table3653">
        <table:table-columns>
          <table:table-column table:style-name="TableColumn3654"/>
        </table:table-columns>
        <table:table-row table:style-name="TableRow3655">
          <table:table-cell table:style-name="TableCell3656">
            <text:p text:style-name="P3657">1.1. priemonės įgyvendinimas finansuojamas ES Sanglaudos fondo lėšomis;</text:p>
          </table:table-cell>
        </table:table-row>
        <table:table-row table:style-name="TableRow3658">
          <table:table-cell table:style-name="TableCell3659">
            <text:p text:style-name="P3660">1.2. įgyvendinant priemonę prisidedama prie<text:s/>uždavinio „Sumažinti miestuose kietųjų dalelių ore ir cheminių medžiagų grunte pavojaus sveikatai ir aplinkai taršos lygį“ įgyvendinimo;</text:p>
          </table:table-cell>
        </table:table-row>
        <table:table-row table:style-name="TableRow3661">
          <table:table-cell table:style-name="TableCell3662">
            <text:p text:style-name="P3663">1.3. remiamos veiklos:</text:p>
            <text:p text:style-name="P3664">1.3.1.<text:tab/>aplinkos oro kokybės valdymo priemonių planų parengimas;</text:p>
            <text:p text:style-name="P3665">1.3.2.<text:tab/>gatvių priežiūros ir valymo technologijų (įrenginių) įsigijimas;</text:p>
            <text:p text:style-name="P3666">1.3.3.<text:tab/>visuomenės informavimas apie galimybes gyventojams prisidėti prie aplinkos oro taršos mažinimo, aplinkos oro kokybės gerinimo ir galimas neatsakingo elgesio pasekmes;</text:p>
          </table:table-cell>
        </table:table-row>
        <table:table-row table:style-name="TableRow3667">
          <table:table-cell table:style-name="TableCell3668">
            <text:p text:style-name="P3669"><text:span text:style-name="T3670">1.4. galimi pareiškėjai<text:s/></text:span><text:span text:style-name="T3671">–</text:span><text:span text:style-name="T3672"><text:s/>Vilniaus, Kauno, Klaipėdos, Šiaulių ir Panevėžio miestų savivaldybių administracijos.</text:span></text:p>
          </table:table-cell>
        </table:table-row>
      </table:table>
      <text:p text:style-name="P3673"/>
      <text:p text:style-name="P3674"><text:span text:style-name="T3675">2</text:span><text:span text:style-name="T3676">.</text:span><text:span text:style-name="T3677"><text:tab/>Priemonės finansavimo forma<text:s/></text:span></text:p>
      <table:table table:style-name="Table3678">
        <table:table-columns>
          <table:table-column table:style-name="TableColumn3679"/>
        </table:table-columns>
        <table:table-row table:style-name="TableRow3680">
          <table:table-cell table:style-name="TableCell3681">
            <text:p text:style-name="P3682">Negrąžinamoji subsidija</text:p>
          </table:table-cell>
        </table:table-row>
      </table:table>
      <text:p text:style-name="P3683"/>
      <text:p text:style-name="P3684"><text:span text:style-name="T3685">3</text:span><text:span text:style-name="T3686">.</text:span><text:span text:style-name="T3687"><text:tab/>Projektų atrankos būdas</text:span></text:p>
      <table:table table:style-name="Table3688">
        <table:table-columns>
          <table:table-column table:style-name="TableColumn3689"/>
        </table:table-columns>
        <table:table-row table:style-name="TableRow3690">
          <table:table-cell table:style-name="TableCell3691">
            <text:p text:style-name="P3692">Valstybės projektų planavimas</text:p>
          </table:table-cell>
        </table:table-row>
      </table:table>
      <text:p text:style-name="P3693"/>
      <text:p text:style-name="P3694"><text:span text:style-name="T3695">4</text:span><text:span text:style-name="T3696">.</text:span><text:span text:style-name="T3697"><text:tab/></text:span><text:span text:style-name="T3698">Atsakinga įgyvendinančioji institucija<text:s/></text:span></text:p>
      <table:table table:style-name="Table3699">
        <table:table-columns>
          <table:table-column table:style-name="TableColumn3700"/>
        </table:table-columns>
        <table:table-row table:style-name="TableRow3701">
          <table:table-cell table:style-name="TableCell3702">
            <text:p text:style-name="P3703">Lietuvos Respublikos aplinkos ministerijos Aplinkos projektų valdymo agentūra</text:p>
          </table:table-cell>
        </table:table-row>
      </table:table>
      <text:p text:style-name="P3704"/>
      <text:p text:style-name="P3705"><text:span text:style-name="T3706">5</text:span><text:span text:style-name="T3707">.</text:span><text:span text:style-name="T3708"><text:tab/>Reikalavimai, taikomi priemonei atskirti nuo kitų iš ES bei kitos tarptautinės finansinės paramos finansuojamų programų priemonių</text:span></text:p>
      <table:table table:style-name="Table3709">
        <table:table-columns>
          <table:table-column table:style-name="TableColumn3710"/>
        </table:table-columns>
        <table:table-row table:style-name="TableRow3711">
          <table:table-cell table:style-name="TableCell3712">
            <text:p text:style-name="P3713">Papildomi reikalavimai netaikomi</text:p>
          </table:table-cell>
        </table:table-row>
      </table:table>
      <text:p text:style-name="Normal"/>
      <text:p text:style-name="P3714"><text:span text:style-name="T3715">6</text:span><text:span text:style-name="T3716">.</text:span><text:span text:style-name="T3717"><text:tab/>P</text:span><text:span text:style-name="T3718">riemonės įgyvendinimo stebėsenos rodikliai</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Eil. Nr.</text:p>
          </table:table-cell>
          <table:table-cell table:style-name="TableCell3729">
            <text:p text:style-name="P3730">Stebėsenos rodiklio kodas</text:p>
          </table:table-cell>
          <table:table-cell table:style-name="TableCell3731">
            <text:p text:style-name="P3732">Stebėsenos rodiklio pavadinimas</text:p>
          </table:table-cell>
          <table:table-cell table:style-name="TableCell3733">
            <text:p text:style-name="P3734">Matavimo vienetas</text:p>
          </table:table-cell>
          <table:table-cell table:style-name="TableCell3735">
            <text:p text:style-name="P3736">Tarpinė reikšmė 2018 m. gruodžio 31 d.</text:p>
          </table:table-cell>
          <table:table-cell table:style-name="TableCell3737">
            <text:p text:style-name="P3738">Galutinė reikšmė 2023 m. gruodžio 31 d.</text:p>
          </table:table-cell>
        </table:table-row>
        <table:table-row table:style-name="TableRow3739">
          <table:table-cell table:style-name="TableCell3740">
            <text:p text:style-name="P3741">1.</text:p>
          </table:table-cell>
          <table:table-cell table:style-name="TableCell3742">
            <text:p text:style-name="P3743"><text:span text:style-name="T3744">R.S.334</text:span></text:p>
          </table:table-cell>
          <table:table-cell table:style-name="TableCell3745">
            <text:p text:style-name="P3746"><text:span text:style-name="T3747">„Dienų, kai buvo viršyta kietųjų dalelių (</text:span><text:span text:style-name="T3748">KD</text:span><text:span text:style-name="T3749">10</text:span><text:span text:style-name="T3750">) koncentracijos paros ribinė vertė, skaičius 5 didžiuosiuose miestuose“</text:span></text:p>
          </table:table-cell>
          <table:table-cell table:style-name="TableCell3751">
            <text:p text:style-name="P3752">Dienos</text:p>
          </table:table-cell>
          <table:table-cell table:style-name="TableCell3753">
            <text:p text:style-name="P3754">200</text:p>
          </table:table-cell>
          <table:table-cell table:style-name="TableCell3755">
            <text:p text:style-name="P3756">190</text:p>
          </table:table-cell>
        </table:table-row>
        <table:table-row table:style-name="TableRow3757">
          <table:table-cell table:style-name="TableCell3758">
            <text:p text:style-name="P3759">2.</text:p>
          </table:table-cell>
          <table:table-cell table:style-name="TableCell3760">
            <text:p text:style-name="P3761"><text:span text:style-name="T3762">P.S.339</text:span></text:p>
          </table:table-cell>
          <table:table-cell table:style-name="TableCell3763">
            <text:p text:style-name="P3764"><text:span text:style-name="T3765">„Įsigyti gatvių valymo įrenginiai“</text:span></text:p>
          </table:table-cell>
          <table:table-cell table:style-name="TableCell3766">
            <text:p text:style-name="P3767">Skaičius</text:p>
          </table:table-cell>
          <table:table-cell table:style-name="TableCell3768">
            <text:p text:style-name="P3769">10</text:p>
          </table:table-cell>
          <table:table-cell table:style-name="TableCell3770">
            <text:p text:style-name="P3771">50</text:p>
          </table:table-cell>
        </table:table-row>
        <table:table-row table:style-name="TableRow3772">
          <table:table-cell table:style-name="TableCell3773">
            <text:p text:style-name="P3774">3.</text:p>
          </table:table-cell>
          <table:table-cell table:style-name="TableCell3775">
            <text:p text:style-name="P3776">P.N.097</text:p>
          </table:table-cell>
          <table:table-cell table:style-name="TableCell3777">
            <text:p text:style-name="P3778">„Parengti aplinkos oro kokybės valdymo<text:s/>priemonių planai“</text:p>
          </table:table-cell>
          <table:table-cell table:style-name="TableCell3779">
            <text:p text:style-name="P3780">Skaičius</text:p>
          </table:table-cell>
          <table:table-cell table:style-name="TableCell3781">
            <text:p text:style-name="P3782">3</text:p>
          </table:table-cell>
          <table:table-cell table:style-name="TableCell3783">
            <text:p text:style-name="P3784">3</text:p>
          </table:table-cell>
        </table:table-row>
        <table:table-row table:style-name="TableRow3785">
          <table:table-cell table:style-name="TableCell3786">
            <text:p text:style-name="P3787">4.</text:p>
          </table:table-cell>
          <table:table-cell table:style-name="TableCell3788">
            <text:p text:style-name="P3789">P.N.098</text:p>
          </table:table-cell>
          <table:table-cell table:style-name="TableCell3790">
            <text:p text:style-name="P3791">„Įvykdytos visuomenės informavimo apie aplinkos oro kokybės gerinimą kampanijos“</text:p>
          </table:table-cell>
          <table:table-cell table:style-name="TableCell3792">
            <text:p text:style-name="P3793"><text:span text:style-name="T3794">Skaičius</text:span></text:p>
          </table:table-cell>
          <table:table-cell table:style-name="TableCell3795">
            <text:p text:style-name="P3796">4</text:p>
          </table:table-cell>
          <table:table-cell table:style-name="TableCell3797">
            <text:p text:style-name="P3798">4</text:p>
          </table:table-cell>
        </table:table-row>
      </table:table>
      <text:p text:style-name="Normal"/>
      <text:p text:style-name="P3799"><text:span text:style-name="T3800">7</text:span><text:span text:style-name="T3801">.<text:s/></text:span><text:span text:style-name="T3802">Priemonės finansavimo šaltiniai</text:span></text:p>
      <text:p text:style-name="P3803"><text:span text:style-name="T3804">(eurais)</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able:number-columns-spanned="2">
              <text:p text:style-name="P3816">Projektams skiriamas finansavimas</text:p>
            </table:table-cell>
            <table:covered-table-cell/>
            <table:table-cell table:style-name="TableCell3817" table:number-columns-spanned="6">
              <text:p text:style-name="P3818">Kiti projektų finansavimo šaltiniai</text:p>
            </table:table-cell>
            <table:covered-table-cell/>
            <table:covered-table-cell/>
            <table:covered-table-cell/>
            <table:covered-table-cell/>
            <table:covered-table-cell/>
          </table:table-row>
          <table:table-row table:style-name="TableRow3819">
            <table:table-cell table:style-name="TableCell3820" table:number-rows-spanned="3">
              <text:p text:style-name="P3821">ES struktūrinių fondų</text:p>
              <text:p text:style-name="P3822">lėšos – iki</text:p>
            </table:table-cell>
            <table:table-cell table:style-name="TableCell3823" table:number-columns-spanned="7">
              <text:p text:style-name="P3824">Nacionalinės lėšos</text:p>
            </table:table-cell>
            <table:covered-table-cell/>
            <table:covered-table-cell/>
            <table:covered-table-cell/>
            <table:covered-table-cell/>
            <table:covered-table-cell/>
            <table:covered-table-cell/>
          </table:table-row>
          <table:table-row table:style-name="TableRow3825">
            <table:covered-table-cell>
              <text:p text:style-name="P3826"/>
            </table:covered-table-cell>
            <table:table-cell table:style-name="TableCell3827" table:number-rows-spanned="2">
              <text:p text:style-name="P3828">Lietuvos Respublikos valstybės biudžeto lėšos – iki</text:p>
            </table:table-cell>
            <table:table-cell table:style-name="TableCell3829" table:number-columns-spanned="6">
              <text:p text:style-name="P3830">Projektų vykdytojų lėšos</text:p>
            </table:table-cell>
            <table:covered-table-cell/>
            <table:covered-table-cell/>
            <table:covered-table-cell/>
            <table:covered-table-cell/>
            <table:covered-table-cell/>
          </table:table-row>
          <table:table-row table:style-name="TableRow3831">
            <table:covered-table-cell>
              <text:p text:style-name="P3832"/>
            </table:covered-table-cell>
            <table:covered-table-cell>
              <text:p text:style-name="P3833"/>
            </table:covered-table-cell>
            <table:table-cell table:style-name="TableCell3834" table:number-columns-spanned="2">
              <text:p text:style-name="P3835">Iš viso – ne mažiau kaip</text:p>
            </table:table-cell>
            <table:covered-table-cell/>
            <table:table-cell table:style-name="TableCell3836">
              <text:p text:style-name="P3837">Lietuvos Respublikos valstybės biudžeto lėšos</text:p>
            </table:table-cell>
            <table:table-cell table:style-name="TableCell3838">
              <text:p text:style-name="P3839">Savivaldybės biudžeto lėšos</text:p>
            </table:table-cell>
            <table:table-cell table:style-name="TableCell3840">
              <text:p text:style-name="P3841">Kitos viešosios<text:s/>lėšos</text:p>
            </table:table-cell>
            <table:table-cell table:style-name="TableCell3842">
              <text:p text:style-name="P3843">Priva-čios lėšos</text:p>
            </table:table-cell>
          </table:table-row>
        </table:table-header-rows>
        <table:table-row table:style-name="TableRow3844">
          <table:table-cell table:style-name="TableCell3845" table:number-columns-spanned="8">
            <text:p text:style-name="P38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8.109.361</text:p>
          </table:table-cell>
          <table:table-cell table:style-name="TableCell3850">
            <text:p text:style-name="P3851">0</text:p>
          </table:table-cell>
          <table:table-cell table:style-name="TableCell3852" table:number-columns-spanned="2">
            <text:p text:style-name="P3853"><text:span text:style-name="T3854">1.431.063</text:span></text:p>
          </table:table-cell>
          <table:covered-table-cell/>
          <table:table-cell table:style-name="TableCell3855">
            <text:p text:style-name="P3856">0</text:p>
          </table:table-cell>
          <table:table-cell table:style-name="TableCell3857">
            <text:p text:style-name="P3858">1.431.063</text:p>
          </table:table-cell>
          <table:table-cell table:style-name="TableCell3859">
            <text:p text:style-name="P3860">0</text:p>
          </table:table-cell>
          <table:table-cell table:style-name="TableCell3861">
            <text:p text:style-name="P3862">0</text:p>
          </table:table-cell>
        </table:table-row>
        <table:table-row table:style-name="TableRow3863">
          <table:table-cell table:style-name="TableCell3864" table:number-columns-spanned="8">
            <text:p text:style-name="P38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able:number-columns-spanned="2">
            <text:p text:style-name="P3874">0</text:p>
          </table:table-cell>
          <table:covered-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able:number-columns-spanned="8">
            <text:p text:style-name="P3883">3.<text:s/>Iš viso</text:p>
          </table: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8.109.361</text:p>
          </table:table-cell>
          <table:table-cell table:style-name="TableCell3887">
            <text:p text:style-name="P3888">0</text:p>
          </table:table-cell>
          <table:table-cell table:style-name="TableCell3889" table:number-columns-spanned="2">
            <text:p text:style-name="P3890"><text:span text:style-name="T3891">1.431.063</text:span></text:p>
          </table:table-cell>
          <table:covered-table-cell/>
          <table:table-cell table:style-name="TableCell3892">
            <text:p text:style-name="P3893">0</text:p>
          </table:table-cell>
          <table:table-cell table:style-name="TableCell3894">
            <text:p text:style-name="P3895">1.431.063</text:p>
          </table:table-cell>
          <table:table-cell table:style-name="TableCell3896">
            <text:p text:style-name="P3897">0</text:p>
          </table:table-cell>
          <table:table-cell table:style-name="TableCell3898">
            <text:p text:style-name="P3899"><text:span text:style-name="T3900">0</text:span></text:p>
          </table:table-cell>
        </table:table-row>
      </table:table>
      <text:p text:style-name="Normal"/>
      <text:p text:style-name="P3901">Papildyta skirsniu:</text:p>
      <text:p text:style-name="P3902"><text:span text:style-name="T3903">Nr.<text:s/></text:span><text:a xlink:href="https://www.e-tar.lt/portal/legalAct.html?documentId=f562f690164b11e58569be21ff080a8c" office:target-frame-name="_top" xlink:show="replace"><text:span text:style-name="T3904">D1-468</text:span></text:a><text:span text:style-name="T3905">, 2015-06-12, paskelbta TAR 2015-06-19, i. k. 2015-09755</text:span></text:p>
      <text:p text:style-name="Normal"/>
      <text:p text:style-name="P3906"><text:span text:style-name="T3907">VIENUOLIKTASIS<text:s/></text:span><text:span text:style-name="T3908">SKIRSNIS</text:span></text:p>
      <text:p text:style-name="P3909"><text:span text:style-name="T3910">VEIKSMŲ PROGRAMOS PRIORITETO ĮGYVENDINIMO PRIEMONĖ<text:s/></text:span><text:span text:style-name="T3911"><text:line-break/>NR. <text:s/>05.4.1-APVA-V-016</text:span><text:span text:style-name="T3912"><text:s/></text:span><text:span text:style-name="T3913">„</text:span><text:span text:style-name="T3914">SAUGOMŲ TERITORIJŲ IR VALSTYBINĖS REIKŠMĖS PARKŲ TVARKYMAS, PRITAIKYMAS LANKYMUI</text:span><text:span text:style-name="T3915">“</text:span></text:p>
      <text:p text:style-name="P3916"/>
      <text:p text:style-name="P3917"><text:span text:style-name="T3918">1</text:span><text:span text:style-name="T3919">. Priemonės Nr. 05.4.1-APVA-V-016 „Saugomų teritorijų ir valstybinės reikšmės parkų</text:span><text:span text:style-name="T3920"><text:s/>tvarkymas, pritaikymas lankymui“ (toliau – priemonė) aprašymas:</text:span></text:p>
      <table:table table:style-name="Table3921">
        <table:table-columns>
          <table:table-column table:style-name="TableColumn3922"/>
        </table:table-columns>
        <table:table-row table:style-name="TableRow3923">
          <table:table-cell table:style-name="TableCell3924">
            <text:p text:style-name="P3925">1.1. Priemonės įgyvendinimas finansuojamas Europos regioninės plėtros fondo lėšomis;</text:p>
            <text:p text:style-name="P3926"><text:span text:style-name="T3927">1.2.</text:span><text:span text:style-name="T3928"><text:s/></text:span><text:span text:style-name="T3929">Įgyvendinant priemonę, prisidedama prie uždavinio „Padidinti kultūros ir gamtos paveldo aktualumą,<text:s/></text:span><text:span text:style-name="T3930">lankomumą ir žinomumą, visuomenės informuotumą apie juos supančią aplinką“ įgyvendinimo;</text:span></text:p>
            <text:p text:style-name="P3931">1.3. Remiamos veiklos:</text:p>
            <text:p text:style-name="P3932"><text:span text:style-name="T3933">1.3.1.<text:s/></text:span><text:span text:style-name="T3934">saugomų teritorijų, įskaitant kultūros ir gamtos paveldo vertybes, tvarkymas, pritaikymas lankymui ir gamtosauginiam švietimui;</text:span></text:p>
            <text:p text:style-name="P3935"><text:span text:style-name="T3936">1.3.2</text:span><text:span text:style-name="T3937">. sa</text:span><text:span text:style-name="T3938">ugomų teritorijų rinkodaros plėtra</text:span><text:span text:style-name="T3939">;</text:span></text:p>
            <text:p text:style-name="P3940"><text:span text:style-name="T3941">1.3.3.</text:span><text:span text:style-name="T3942"><text:s/>valstybinės reikšmės parkų tvarkymas.</text:span></text:p>
            <text:p text:style-name="P3943"><text:span text:style-name="T3944">1.4. Galimi pareiškėjai:</text:span></text:p>
            <text:p text:style-name="P3945"><text:span text:style-name="T3946">1.4.1. Valstybinė saugomų teritorijų tarnyba prie Aplinkos ministerijos;</text:span></text:p>
            <text:p text:style-name="P3947">1.4.2. savivaldybių administracijos;</text:p>
            <text:p text:style-name="P3948"><text:span text:style-name="T3949">1.4.3.<text:s/></text:span><text:span text:style-name="T3950">saugomų teritorijų direkcijos.</text:span></text:p>
            <text:p text:style-name="P3951">1.5. Galimi partneriai:</text:p>
            <text:p text:style-name="P3952">1.5.1. saugomų teritorijų direkcijos;</text:p>
            <text:p text:style-name="P3953">1.5.2. savivaldybių administracijos;</text:p>
            <text:p text:style-name="P3954">1.5.3. miškų urėdijos;</text:p>
            <text:p text:style-name="P3955">1.5.4. viešosios įstaigos.</text:p>
          </table:table-cell>
        </table:table-row>
      </table:table>
      <text:p text:style-name="P3956"/>
      <text:p text:style-name="P3957"><text:span text:style-name="T3958">2</text:span><text:span text:style-name="T3959">. Priemonės finansavimo forma</text:span></text:p>
      <table:table table:style-name="Table3960">
        <table:table-columns>
          <table:table-column table:style-name="TableColumn3961"/>
        </table:table-columns>
        <table:table-row table:style-name="TableRow3962">
          <table:table-cell table:style-name="TableCell3963">
            <text:p text:style-name="P3964">Negrąžinamoji subsidija</text:p>
          </table:table-cell>
        </table:table-row>
      </table:table>
      <text:p text:style-name="P3965"/>
      <text:p text:style-name="P3966"><text:span text:style-name="T3967">3</text:span><text:span text:style-name="T3968">. Projektų atrankos būdas</text:span></text:p>
      <table:table table:style-name="Table3969">
        <table:table-columns>
          <table:table-column table:style-name="TableColumn3970"/>
        </table:table-columns>
        <table:table-row table:style-name="TableRow3971">
          <table:table-cell table:style-name="TableCell3972">
            <text:p text:style-name="P3973">Valstybės<text:s/>projektų planavimas</text:p>
          </table:table-cell>
        </table:table-row>
      </table:table>
      <text:p text:style-name="P3974"/>
      <text:p text:style-name="P3975"><text:span text:style-name="T3976">4</text:span><text:span text:style-name="T3977">. Atsakinga įgyvendinančioji institucija</text:span></text:p>
      <table:table table:style-name="Table3978">
        <table:table-columns>
          <table:table-column table:style-name="TableColumn3979"/>
        </table:table-columns>
        <table:table-row table:style-name="TableRow3980">
          <table:table-cell table:style-name="TableCell3981">
            <text:p text:style-name="P3982">Aplinkos ministerijos Aplinkos projektų valdymo agentūra</text:p>
          </table:table-cell>
        </table:table-row>
      </table:table>
      <text:p text:style-name="P3983"/>
      <text:p text:style-name="P3984"><text:span text:style-name="T3985">5</text:span><text:span text:style-name="T3986">. Reikalavimai, taikomi priemonei atskirti nuo kitų iš ES bei kitos tarptautinės finansinės paramos finansuojamų programų pr</text:span><text:span text:style-name="T3987">iemonių</text:span></text:p>
      <table:table table:style-name="Table3988">
        <table:table-columns>
          <table:table-column table:style-name="TableColumn3989"/>
        </table:table-columns>
        <table:table-row table:style-name="TableRow3990">
          <table:table-cell table:style-name="TableCell3991">
            <text:p text:style-name="P3992">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93"/>
      <text:p text:style-name="P3994"><text:span text:style-name="T3995">6</text:span><text:span text:style-name="T3996">. P</text:span><text:span text:style-name="T3997">riemonės<text:s/></text:span><text:span text:style-name="T3998">įgyvendinimo stebėsenos rodikliai</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Stebėsenos rodiklio kodas</text:p>
          </table:table-cell>
          <table:table-cell table:style-name="TableCell4008">
            <text:p text:style-name="P4009">Stebėsenos rodiklio pavadinimas</text:p>
          </table:table-cell>
          <table:table-cell table:style-name="TableCell4010">
            <text:p text:style-name="P4011">Matavimo vienetas</text:p>
          </table:table-cell>
          <table:table-cell table:style-name="TableCell4012">
            <text:p text:style-name="P4013">Tarpinė reikšmė<text:s/><text:line-break/>2018 m. gruodžio 31 d.</text:p>
          </table:table-cell>
          <table:table-cell table:style-name="TableCell4014">
            <text:p text:style-name="P4015">Galutinė reikšmė 2023 m. gruodžio 31 d.</text:p>
          </table:table-cell>
        </table:table-row>
        <table:table-row table:style-name="TableRow4016">
          <table:table-cell table:style-name="TableCell4017">
            <text:p text:style-name="P4018">R.N.072</text:p>
          </table:table-cell>
          <table:table-cell table:style-name="TableCell4019">
            <text:p text:style-name="P4020">„Lankytojų skaičiaus padidėjimas lankytojų centruose“<text:s/></text:p>
          </table:table-cell>
          <table:table-cell table:style-name="TableCell4021">
            <text:p text:style-name="P4022">Procentai</text:p>
          </table:table-cell>
          <table:table-cell table:style-name="TableCell4023">
            <text:p text:style-name="P4024">3</text:p>
          </table:table-cell>
          <table:table-cell table:style-name="TableCell4025">
            <text:p text:style-name="P4026">20</text:p>
          </table:table-cell>
        </table:table-row>
        <table:table-row table:style-name="TableRow4027">
          <table:table-cell table:style-name="TableCell4028">
            <text:p text:style-name="P4029">P.B.209</text:p>
          </table:table-cell>
          <table:table-cell table:style-name="TableCell4030">
            <text:p text:style-name="P4031">„Numatomo apsilankymų remiamuose kultūros ir gamtos paveldo objektuose bei turistų traukos vietose skaičiaus padidėjimas“</text:p>
          </table:table-cell>
          <table:table-cell table:style-name="TableCell4032">
            <text:p text:style-name="P4033">Apsilan-kymai per metus<text:s/></text:p>
          </table:table-cell>
          <table:table-cell table:style-name="TableCell4034">
            <text:p text:style-name="P4035">25 000</text:p>
          </table:table-cell>
          <table:table-cell table:style-name="TableCell4036">
            <text:p text:style-name="P4037">80 000</text:p>
          </table:table-cell>
        </table:table-row>
        <table:table-row table:style-name="TableRow4038">
          <table:table-cell table:style-name="TableCell4039">
            <text:p text:style-name="P4040">P.S.335</text:p>
          </table:table-cell>
          <table:table-cell table:style-name="TableCell4041">
            <text:p text:style-name="P4042">„Sutvarkyti, įrengti ir pritaikyti lankymui gamtos ir kultūros<text:s/>paveldo objektai ir teritorijos“</text:p>
          </table:table-cell>
          <table:table-cell table:style-name="TableCell4043">
            <text:p text:style-name="P4044">Skaičius</text:p>
          </table:table-cell>
          <table:table-cell table:style-name="TableCell4045">
            <text:p text:style-name="P4046">7</text:p>
          </table:table-cell>
          <table:table-cell table:style-name="TableCell4047">
            <text:p text:style-name="P4048">35</text:p>
          </table:table-cell>
        </table:table-row>
        <table:table-row table:style-name="TableRow4049">
          <table:table-cell table:style-name="TableCell4050">
            <text:p text:style-name="P4051">P.S.336</text:p>
          </table:table-cell>
          <table:table-cell table:style-name="TableCell4052">
            <text:p text:style-name="P4053">„Įgyvendintos visuomenės informavimo apie aplinką priemonės“<text:s/></text:p>
          </table:table-cell>
          <table:table-cell table:style-name="TableCell4054">
            <text:p text:style-name="P4055">Skaičius</text:p>
          </table:table-cell>
          <table:table-cell table:style-name="TableCell4056">
            <text:p text:style-name="P4057">0</text:p>
          </table:table-cell>
          <table:table-cell table:style-name="TableCell4058">
            <text:p text:style-name="P4059">5</text:p>
          </table:table-cell>
        </table:table-row>
        <table:table-row table:style-name="TableRow4060">
          <table:table-cell table:style-name="TableCell4061">
            <text:p text:style-name="P4062">P.N.070</text:p>
          </table:table-cell>
          <table:table-cell table:style-name="TableCell4063">
            <text:p text:style-name="P4064"><text:span text:style-name="T4065">„Sutvarkyti</text:span><text:span text:style-name="T4066"><text:s/>valstybinės reikšmės parkai“</text:span></text:p>
          </table:table-cell>
          <table:table-cell table:style-name="TableCell4067">
            <text:p text:style-name="P4068">Skaičius</text:p>
          </table:table-cell>
          <table:table-cell table:style-name="TableCell4069">
            <text:p text:style-name="P4070">1</text:p>
          </table:table-cell>
          <table:table-cell table:style-name="TableCell4071">
            <text:p text:style-name="P4072">8</text:p>
          </table:table-cell>
        </table:table-row>
      </table:table>
      <text:p text:style-name="P4073"/>
      <text:p text:style-name="P4074"><text:span text:style-name="T4075">7</text:span><text:span text:style-name="T4076">.<text:s/></text:span><text:span text:style-name="T4077">Priemonės finansavimo šaltiniai<text:s/></text:span></text:p>
      <text:p text:style-name="P4078"><text:span text:style-name="T4079">(eurais)</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header-rows>
          <table:table-row table:style-name="TableRow4088">
            <table:table-cell table:style-name="TableCell4089" table:number-columns-spanned="2">
              <text:p text:style-name="P4090">Projektams<text:s/>skiriamas finansavimas</text:p>
            </table:table-cell>
            <table:covered-table-cell/>
            <table:table-cell table:style-name="TableCell4091" table:number-columns-spanned="5">
              <text:p text:style-name="P4092">Kiti projektų finansavimo šaltiniai</text:p>
            </table:table-cell>
            <table:covered-table-cell/>
            <table:covered-table-cell/>
            <table:covered-table-cell/>
            <table:covered-table-cell/>
          </table:table-row>
          <table:table-row table:style-name="TableRow4093">
            <table:table-cell table:style-name="TableCell4094" table:number-rows-spanned="3">
              <text:p text:style-name="P4095">ES struktūrinių fondų</text:p>
              <text:p text:style-name="P4096">lėšos – iki</text:p>
            </table:table-cell>
            <table:table-cell table:style-name="TableCell4097" table:number-columns-spanned="6">
              <text:p text:style-name="P4098">Nacionalinės lėšos</text:p>
            </table:table-cell>
            <table:covered-table-cell/>
            <table:covered-table-cell/>
            <table:covered-table-cell/>
            <table:covered-table-cell/>
            <table:covered-table-cell/>
          </table:table-row>
          <table:table-row table:style-name="TableRow4099">
            <table:covered-table-cell>
              <text:p text:style-name="P4100"/>
            </table:covered-table-cell>
            <table:table-cell table:style-name="TableCell4101" table:number-rows-spanned="2">
              <text:p text:style-name="P4102">Lietuvos Respubli-</text:p>
              <text:p text:style-name="P4103">kos valstybės biudžeto lėšos – iki</text:p>
            </table:table-cell>
            <table:table-cell table:style-name="TableCell4104" table:number-columns-spanned="5">
              <text:p text:style-name="P4105">Projektų vykdytojų lėšos</text:p>
            </table:table-cell>
            <table:covered-table-cell/>
            <table:covered-table-cell/>
            <table:covered-table-cell/>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Iš viso – ne mažiau kaip</text:p>
            </table:table-cell>
            <table:table-cell table:style-name="TableCell4111">
              <text:p text:style-name="P4112">Lietuvos Respublikos valstybės<text:s/>biudžeto lėšos</text:p>
            </table:table-cell>
            <table:table-cell table:style-name="TableCell4113">
              <text:p text:style-name="P4114">Savivaldybės biudžeto</text:p>
              <text:p text:style-name="P4115">lėšos</text:p>
            </table:table-cell>
            <table:table-cell table:style-name="TableCell4116">
              <text:p text:style-name="P4117">Kitos viešosios lėšos</text:p>
            </table:table-cell>
            <table:table-cell table:style-name="TableCell4118">
              <text:p text:style-name="P4119">Privačios lėšos</text:p>
            </table:table-cell>
          </table:table-row>
        </table:table-header-rows>
        <table:table-row table:style-name="TableRow4120">
          <table:table-cell table:style-name="TableCell4121" table:number-columns-spanned="7">
            <text:p text:style-name="P41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3">
          <table:table-cell table:style-name="TableCell4124">
            <text:p text:style-name="P4125">42.842.908</text:p>
          </table:table-cell>
          <table:table-cell table:style-name="TableCell4126">
            <text:p text:style-name="P4127">6.896.983</text:p>
          </table:table-cell>
          <table:table-cell table:style-name="TableCell4128">
            <text:p text:style-name="P4129">705.883</text:p>
          </table:table-cell>
          <table:table-cell table:style-name="TableCell4130">
            <text:p text:style-name="P4131">0</text:p>
          </table:table-cell>
          <table:table-cell table:style-name="TableCell4132">
            <text:p text:style-name="P4133"><text:span text:style-name="T4134">705.883</text:span></text:p>
          </table:table-cell>
          <table:table-cell table:style-name="TableCell4135">
            <text:p text:style-name="P4136">0</text:p>
          </table:table-cell>
          <table:table-cell table:style-name="TableCell4137">
            <text:p text:style-name="P4138">0</text:p>
          </table:table-cell>
        </table:table-row>
        <table:table-row table:style-name="TableRow4139">
          <table:table-cell table:style-name="TableCell4140" table:number-columns-spanned="7">
            <text:p text:style-name="P4141">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4142">
          <table:table-cell table:style-name="TableCell4143">
            <text:p text:style-name="P4144">2.734.654</text:p>
          </table:table-cell>
          <table:table-cell table:style-name="TableCell4145">
            <text:p text:style-name="P4146">440.233</text:p>
          </table:table-cell>
          <table:table-cell table:style-name="TableCell4147">
            <text:p text:style-name="P4148"/>
          </table:table-cell>
          <table:table-cell table:style-name="TableCell4149">
            <text:p text:style-name="P4150">0</text:p>
          </table:table-cell>
          <table:table-cell table:style-name="TableCell4151">
            <text:p text:style-name="P4152"/>
          </table:table-cell>
          <table:table-cell table:style-name="TableCell4153">
            <text:p text:style-name="P4154">0</text:p>
          </table:table-cell>
          <table:table-cell table:style-name="TableCell4155">
            <text:p text:style-name="P4156">0</text:p>
          </table:table-cell>
        </table:table-row>
        <table:table-row table:style-name="TableRow4157">
          <table:table-cell table:style-name="TableCell4158" table:number-columns-spanned="7">
            <text:p text:style-name="P4159">3. Iš viso<text:s/></text:p>
          </table:table-cell>
          <table:covered-table-cell/>
          <table:covered-table-cell/>
          <table:covered-table-cell/>
          <table:covered-table-cell/>
          <table:covered-table-cell/>
          <table:covered-table-cell/>
        </table:table-row>
        <table:table-row table:style-name="TableRow4160">
          <table:table-cell table:style-name="TableCell4161">
            <text:p text:style-name="P4162">45.577.562</text:p>
          </table:table-cell>
          <table:table-cell table:style-name="TableCell4163">
            <text:p text:style-name="P4164">7.337.216</text:p>
          </table:table-cell>
          <table:table-cell table:style-name="TableCell4165">
            <text:p text:style-name="P4166">705.883</text:p>
          </table:table-cell>
          <table:table-cell table:style-name="TableCell4167">
            <text:p text:style-name="P4168">0</text:p>
          </table:table-cell>
          <table:table-cell table:style-name="TableCell4169">
            <text:p text:style-name="P4170"><text:span text:style-name="T4171">705.883</text:span></text:p>
          </table:table-cell>
          <table:table-cell table:style-name="TableCell4172">
            <text:p text:style-name="P4173">0</text:p>
          </table:table-cell>
          <table:table-cell table:style-name="TableCell4174">
            <text:p text:style-name="P4175">0</text:p>
          </table:table-cell>
        </table:table-row>
      </table:table>
      <text:p text:style-name="P4176"/>
      <text:p text:style-name="P4177">Skirsnio pakeitimai:</text:p>
      <text:p text:style-name="P4178"><text:span text:style-name="T4179">Nr.<text:s/></text:span><text:a xlink:href="https://www.e-tar.lt/portal/legalAct.html?documentId=5ee15cc042aa11e6a8ae9e1795984391" office:target-frame-name="_top" xlink:show="replace"><text:span text:style-name="T4180">D1-474</text:span></text:a><text:span text:style-name="T4181">, 2016-07-05, paskelbta TAR 2016-07-05, i. k. 2016-18815</text:span></text:p>
      <text:p text:style-name="Normal"/>
      <text:p text:style-name="P4182"><text:span text:style-name="T4183">DVYLIKTASIS SKIRSNIS</text:span></text:p>
      <text:p text:style-name="P4184"><text:span text:style-name="T4185">VEIKSMŲ PROGRAMOS PRIORITETO ĮGYVENDINIMO PRIEMONĖ NR. 05.1.1-APVA-</text:span><text:span text:style-name="T4186">V</text:span><text:span text:style-name="T4187">-004<text:s/></text:span><text:span text:style-name="T4188">„Aplinkos monitoringo ir kontrolės stiprinimas“</text:span></text:p>
      <text:p text:style-name="P4189"/>
      <text:p text:style-name="P4190"><text:span text:style-name="T4191">1</text:span><text:span text:style-name="T4192">. Priemonės Nr. 05.1.1-APVA-</text:span><text:span text:style-name="T4193">V</text:span><text:span text:style-name="T4194">-004<text:s/></text:span><text:span text:style-name="T4195">„Aplinkos monitoringo ir kontrolės stiprinimas“ (toliau – priemonė) aprašymas:</text:span></text:p>
      <table:table table:style-name="Table4196">
        <table:table-columns>
          <table:table-column table:style-name="TableColumn4197"/>
        </table:table-columns>
        <table:table-row table:style-name="TableRow4198">
          <table:table-cell table:style-name="TableCell4199">
            <text:p text:style-name="P4200"><text:span text:style-name="T4201">1.1. priemonės įgyvendinimas finansuojamas<text:s/></text:span><text:span text:style-name="T4202">ES</text:span><text:span text:style-name="T4203"><text:s/>Sanglaudos fondo lėšomis;</text:span></text:p>
          </table:table-cell>
        </table:table-row>
        <table:table-row table:style-name="TableRow4204">
          <table:table-cell table:style-name="TableCell4205">
            <text:p text:style-name="P4206">1.2. įgyvendinant priemonę prisidedama prie uždavinio „Sumažinti dėl klimato kaitos atsirandančius nuostolius“ įgyvendinimo;</text:p>
          </table:table-cell>
        </table:table-row>
        <table:table-row table:style-name="TableRow4207">
          <table:table-cell table:style-name="TableCell4208">
            <text:p text:style-name="P4209">1.3. remiamos veiklos:</text:p>
            <text:p text:style-name="P4210">1.3.1. Nacionalinei oro teršalų ir ŠESD apskaitos sistemai tobulinti reikalingų dokumentų parengimas ir priemonių įsigijimas;</text:p>
            <text:p text:style-name="P4211">1.3.2. hidrologinių ir meteorologinių stebėjimų, prognozavimo, modeliavimo, hidrometeorologinių ir klimato paslaugų teikimo, informacijos koordinavimo ir informavimo pajėgumų stiprinimas;</text:p>
            <text:p text:style-name="P4212">1.3.3. aplinkos oro monitoringo ir ankstyvojo perspėjimo stočių tinklo ir laboratorijų atnaujinimas;</text:p>
            <text:p text:style-name="P4213">1.3.4. miškų būklės, naudojimo, atkūrimo, įveisimo<text:s/>ir apsaugos kontrolės techninių pajėgumų atnaujinimas ir tobulinimas.</text:p>
          </table:table-cell>
        </table:table-row>
        <table:table-row table:style-name="TableRow4214">
          <table:table-cell table:style-name="TableCell4215">
            <text:p text:style-name="P4216">1.4. galimi pareiškėjai:</text:p>
            <text:p text:style-name="P4217">1.4.1. Aplinkos apsaugos agentūra;<text:s/></text:p>
            <text:p text:style-name="P4218">1.4.2. Lietuvos hidrometeorologijos tarnyba prie Aplinkos ministerijos;</text:p>
            <text:p text:style-name="P4219">1.4.3. Valstybinė aplinkos apsaugos tarnyba;</text:p>
            <text:p text:style-name="P4220">1.4.4.<text:s/>Valstybinė miškų tarnyba;</text:p>
            <text:p text:style-name="P4221">1.4.5. Aplinkos ministerija.</text:p>
          </table:table-cell>
        </table:table-row>
      </table:table>
      <text:p text:style-name="P4222"/>
      <text:p text:style-name="P4223"><text:span text:style-name="T4224">2</text:span><text:span text:style-name="T4225">. Priemonės finansavimo forma<text:s/></text:span></text:p>
      <table:table table:style-name="Table4226">
        <table:table-columns>
          <table:table-column table:style-name="TableColumn4227"/>
        </table:table-columns>
        <table:table-row table:style-name="TableRow4228">
          <table:table-cell table:style-name="TableCell4229">
            <text:p text:style-name="P4230">Negrąžinamoji subsidija</text:p>
          </table:table-cell>
        </table:table-row>
      </table:table>
      <text:p text:style-name="P4231"/>
      <text:p text:style-name="P4232"><text:span text:style-name="T4233">3</text:span><text:span text:style-name="T4234">. Projektų atrankos būdas</text:span></text:p>
      <table:table table:style-name="Table4235">
        <table:table-columns>
          <table:table-column table:style-name="TableColumn4236"/>
        </table:table-columns>
        <table:table-row table:style-name="TableRow4237">
          <table:table-cell table:style-name="TableCell4238">
            <text:p text:style-name="P4239">Valstybės projektų planavimas</text:p>
          </table:table-cell>
        </table:table-row>
      </table:table>
      <text:p text:style-name="P4240"/>
      <text:p text:style-name="P4241"><text:span text:style-name="T4242">4</text:span><text:span text:style-name="T4243">. Atsakinga įgyvendinančioji institucija<text:s/></text:span></text:p>
      <table:table table:style-name="Table4244">
        <table:table-columns>
          <table:table-column table:style-name="TableColumn4245"/>
        </table:table-columns>
        <table:table-row table:style-name="TableRow4246">
          <table:table-cell table:style-name="TableCell4247">
            <text:p text:style-name="P4248">Lietuvos Respublikos<text:s/>aplinkos ministerijos Aplinkos projektų valdymo agentūra</text:p>
          </table:table-cell>
        </table:table-row>
      </table:table>
      <text:p text:style-name="Normal"/>
      <text:p text:style-name="P4249"><text:span text:style-name="T4250">5</text:span><text:span text:style-name="T4251">. Reikalavimai, taikomi priemonei atskirti nuo kitų iš ES bei kitos tarptautinės finansinės paramos finansuojamų programų priemonių</text:span></text:p>
      <table:table table:style-name="Table4252">
        <table:table-columns>
          <table:table-column table:style-name="TableColumn4253"/>
        </table:table-columns>
        <table:table-row table:style-name="TableRow4254">
          <table:table-cell table:style-name="TableCell4255">
            <text:p text:style-name="P4256">Papildomi reikalavimai netaikomi</text:p>
          </table:table-cell>
        </table:table-row>
      </table:table>
      <text:p text:style-name="Normal"/>
      <text:p text:style-name="P4257"><text:span text:style-name="T4258">6</text:span><text:span text:style-name="T4259">. P</text:span><text:span text:style-name="T4260">riemonės<text:s/></text:span><text:span text:style-name="T4261">įgyvendinimo stebėsenos rodikliai</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Stebėse-nos rodiklio kodas</text:p>
          </table:table-cell>
          <table:table-cell table:style-name="TableCell4271">
            <text:p text:style-name="P4272">Stebėsenos rodiklio pavadinimas</text:p>
          </table:table-cell>
          <table:table-cell table:style-name="TableCell4273">
            <text:p text:style-name="P4274">Matavi-mo vienetas</text:p>
          </table:table-cell>
          <table:table-cell table:style-name="TableCell4275">
            <text:p text:style-name="P4276">Tarpinė reikšmė<text:s/><text:line-break/>2018 m. gruodžio 31 d.</text:p>
          </table:table-cell>
          <table:table-cell table:style-name="TableCell4277">
            <text:p text:style-name="P4278">Galutinė reikšmė<text:s/><text:line-break/>2023 m. gruodžio 31 d.</text:p>
          </table:table-cell>
        </table:table-row>
        <table:table-row table:style-name="TableRow4279">
          <table:table-cell table:style-name="TableCell4280">
            <text:p text:style-name="P4281">R.N.009</text:p>
          </table:table-cell>
          <table:table-cell table:style-name="TableCell4282">
            <text:p text:style-name="P4283"><text:span text:style-name="T4284">„Numatytų pavojingų, stichinių ir katastrofinių<text:s/></text:span><text:span text:style-name="T4285">meteorologinių reiškinių dalis</text:span><text:span text:style-name="T4286">“</text:span></text:p>
          </table:table-cell>
          <table:table-cell table:style-name="TableCell4287">
            <text:p text:style-name="P4288">Procentai</text:p>
          </table:table-cell>
          <table:table-cell table:style-name="TableCell4289">
            <text:p text:style-name="P4290">87</text:p>
          </table:table-cell>
          <table:table-cell table:style-name="TableCell4291">
            <text:p text:style-name="P4292">91</text:p>
          </table:table-cell>
        </table:table-row>
        <table:table-row table:style-name="TableRow4293">
          <table:table-cell table:style-name="TableCell4294">
            <text:p text:style-name="P4295">P.S.326</text:p>
          </table:table-cell>
          <table:table-cell table:style-name="TableCell4296">
            <text:p text:style-name="P4297">„Įrengtos arba atnaujintos aplinkos oro monitoringo ir ankstyvojo perspėjimo, hidrologinių ir meteorologinių stebėjimų stotys“</text:p>
          </table:table-cell>
          <table:table-cell table:style-name="TableCell4298">
            <text:p text:style-name="P4299">Skaičius</text:p>
          </table:table-cell>
          <table:table-cell table:style-name="TableCell4300">
            <text:p text:style-name="P4301">6</text:p>
          </table:table-cell>
          <table:table-cell table:style-name="TableCell4302">
            <text:p text:style-name="P4303">140</text:p>
          </table:table-cell>
        </table:table-row>
        <table:table-row table:style-name="TableRow4304">
          <table:table-cell table:style-name="TableCell4305">
            <text:p text:style-name="P4306">P.N.010</text:p>
          </table:table-cell>
          <table:table-cell table:style-name="TableCell4307">
            <text:p text:style-name="P4308">„Įsigyti ir (ar) atnaujinti priemonių komplektai<text:s/>aplinkos monitoringui ir kontrolei vykdyti“</text:p>
          </table:table-cell>
          <table:table-cell table:style-name="TableCell4309">
            <text:p text:style-name="P4310">Skaičius</text:p>
          </table:table-cell>
          <table:table-cell table:style-name="TableCell4311">
            <text:p text:style-name="P4312">75</text:p>
          </table:table-cell>
          <table:table-cell table:style-name="TableCell4313">
            <text:p text:style-name="P4314">80</text:p>
          </table:table-cell>
        </table:table-row>
        <table:table-row table:style-name="TableRow4315">
          <table:table-cell table:style-name="TableCell4316">
            <text:p text:style-name="P4317">P.N.011</text:p>
          </table:table-cell>
          <table:table-cell table:style-name="TableCell4318">
            <text:p text:style-name="P4319">„Patobulinta nacionalinė oro teršalų ir ŠESD apskaitos sistema“</text:p>
          </table:table-cell>
          <table:table-cell table:style-name="TableCell4320">
            <text:p text:style-name="P4321">Skaičius</text:p>
          </table:table-cell>
          <table:table-cell table:style-name="TableCell4322">
            <text:p text:style-name="P4323">0</text:p>
          </table:table-cell>
          <table:table-cell table:style-name="TableCell4324">
            <text:p text:style-name="P4325">1</text:p>
          </table:table-cell>
        </table:table-row>
        <table:table-row table:style-name="TableRow4326">
          <table:table-cell table:style-name="TableCell4327">
            <text:p text:style-name="P4328">P.N.012</text:p>
          </table:table-cell>
          <table:table-cell table:style-name="TableCell4329">
            <text:p text:style-name="P4330">„Sukurtas klimato paslaugų ir informacijos koordinavimo portalas“</text:p>
          </table:table-cell>
          <table:table-cell table:style-name="TableCell4331">
            <text:p text:style-name="P4332">Skaičius</text:p>
          </table:table-cell>
          <table:table-cell table:style-name="TableCell4333">
            <text:p text:style-name="P4334">1</text:p>
          </table:table-cell>
          <table:table-cell table:style-name="TableCell4335">
            <text:p text:style-name="P4336">1</text:p>
          </table:table-cell>
        </table:table-row>
        <table:table-row table:style-name="TableRow4337">
          <table:table-cell table:style-name="TableCell4338">
            <text:p text:style-name="P4339">P.N.013</text:p>
          </table:table-cell>
          <table:table-cell table:style-name="TableCell4340">
            <text:p text:style-name="P4341">„Modernizuota<text:s/>aplinkos informacinė sistema“</text:p>
          </table:table-cell>
          <table:table-cell table:style-name="TableCell4342">
            <text:p text:style-name="P4343">Skaičius</text:p>
          </table:table-cell>
          <table:table-cell table:style-name="TableCell4344">
            <text:p text:style-name="P4345">0</text:p>
          </table:table-cell>
          <table:table-cell table:style-name="TableCell4346">
            <text:p text:style-name="P4347">1</text:p>
          </table:table-cell>
        </table:table-row>
      </table:table>
      <text:p text:style-name="Normal"/>
      <text:p text:style-name="P4348"><text:span text:style-name="T4349">7</text:span><text:span text:style-name="T4350">.<text:s/></text:span><text:span text:style-name="T4351">Priemonės finansavimo šaltiniai</text:span></text:p>
      <text:p text:style-name="P4352"><text:span text:style-name="T4353">(eurais)</text:span></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columns-spanned="2">
              <text:p text:style-name="P4365">Projektams skiriamas finansavimas</text:p>
            </table:table-cell>
            <table:covered-table-cell/>
            <table:table-cell table:style-name="TableCell4366" table:number-columns-spanned="6">
              <text:p text:style-name="P4367">Kiti projektų finansavimo šaltiniai</text:p>
            </table:table-cell>
            <table:covered-table-cell/>
            <table:covered-table-cell/>
            <table:covered-table-cell/>
            <table:covered-table-cell/>
            <table:covered-table-cell/>
          </table:table-row>
          <table:table-row table:style-name="TableRow4368">
            <table:table-cell table:style-name="TableCell4369" table:number-rows-spanned="3">
              <text:p text:style-name="P4370">ES struktūrinių fondų</text:p>
              <text:p text:style-name="P4371">lėšos – iki</text:p>
            </table:table-cell>
            <table:table-cell table:style-name="TableCell4372" table:number-columns-spanned="7">
              <text:p text:style-name="P4373">Nacionalinės lėšos</text:p>
            </table:table-cell>
            <table:covered-table-cell/>
            <table:covered-table-cell/>
            <table:covered-table-cell/>
            <table:covered-table-cell/>
            <table:covered-table-cell/>
            <table:covered-table-cell/>
          </table:table-row>
          <table:table-row table:style-name="TableRow4374">
            <table:covered-table-cell>
              <text:p text:style-name="P4375"/>
            </table:covered-table-cell>
            <table:table-cell table:style-name="TableCell4376" table:number-rows-spanned="2">
              <text:p text:style-name="P4377">Lietuvos Respublikos valstybės<text:s/>biudžeto lėšos – iki</text:p>
            </table:table-cell>
            <table:table-cell table:style-name="TableCell4378" table:number-columns-spanned="6">
              <text:p text:style-name="P4379">Projektų vykdytojų lėšos</text:p>
            </table:table-cell>
            <table:covered-table-cell/>
            <table:covered-table-cell/>
            <table:covered-table-cell/>
            <table:covered-table-cell/>
            <table:covered-table-cell/>
          </table:table-row>
          <table:table-row table:style-name="TableRow4380">
            <table:covered-table-cell>
              <text:p text:style-name="P4381"/>
            </table:covered-table-cell>
            <table:covered-table-cell>
              <text:p text:style-name="P4382"/>
            </table:covered-table-cell>
            <table:table-cell table:style-name="TableCell4383" table:number-columns-spanned="2">
              <text:p text:style-name="P4384">Iš viso – ne mažiau kaip</text:p>
            </table:table-cell>
            <table:covered-table-cell/>
            <table:table-cell table:style-name="TableCell4385">
              <text:p text:style-name="P4386">Lietuvos Respublikos valstybės biudžeto lėšos</text:p>
            </table:table-cell>
            <table:table-cell table:style-name="TableCell4387">
              <text:p text:style-name="P4388">Savivaldybės biudžeto lėšos</text:p>
            </table:table-cell>
            <table:table-cell table:style-name="TableCell4389">
              <text:p text:style-name="P4390">Kitos viešosios lėšos</text:p>
            </table:table-cell>
            <table:table-cell table:style-name="TableCell4391">
              <text:p text:style-name="P4392">Priva-čios lėšos</text:p>
            </table:table-cell>
          </table:table-row>
        </table:table-header-rows>
        <table:table-row table:style-name="TableRow4393">
          <table:table-cell table:style-name="TableCell4394" table:number-columns-spanned="8">
            <text:p text:style-name="P4395">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16.797.961</text:p>
          </table:table-cell>
          <table:table-cell table:style-name="TableCell4399">
            <text:p text:style-name="P4400">0</text:p>
          </table:table-cell>
          <table:table-cell table:style-name="TableCell4401" table:number-columns-spanned="2">
            <text:p text:style-name="P4402">0</text:p>
          </table:table-cell>
          <table:covered-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able:number-columns-spanned="8">
            <text:p text:style-name="P441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0</text:p>
          </table:table-cell>
          <table:table-cell table:style-name="TableCell4417">
            <text:p text:style-name="P4418">0</text:p>
          </table:table-cell>
          <table:table-cell table:style-name="TableCell4419">
            <text:p text:style-name="P4420">0</text:p>
          </table:table-cell>
          <table:table-cell table:style-name="TableCell4421" table:number-columns-spanned="2">
            <text:p text:style-name="P4422">0</text:p>
          </table:table-cell>
          <table:covered-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row>
        <table:table-row table:style-name="TableRow4429">
          <table:table-cell table:style-name="TableCell4430" table:number-columns-spanned="8">
            <text:p text:style-name="P4431">3. Iš viso</text:p>
          </table: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16.797.961</text:p>
          </table:table-cell>
          <table:table-cell table:style-name="TableCell4435">
            <text:p text:style-name="P4436">0</text:p>
          </table:table-cell>
          <table:table-cell table:style-name="TableCell4437" table:number-columns-spanned="2">
            <text:p text:style-name="P4438">0</text:p>
          </table:table-cell>
          <table:covered-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row>
      </table:table>
      <text:p text:style-name="Normal"/>
      <text:p text:style-name="P4447">Papildyta skirsniu:</text:p>
      <text:p text:style-name="P4448"><text:span text:style-name="T4449">Nr.<text:s/></text:span><text:a xlink:href="https://www.e-tar.lt/portal/legalAct.html?documentId=cb519ca0734111e5906bc3a96c765ff4" office:target-frame-name="_top" xlink:show="replace"><text:span text:style-name="T4450">D1-742</text:span></text:a><text:span text:style-name="T4451">, 2015-10-14, paskelbta TAR 2015-10-16, i. k. 2015-15511</text:span></text:p>
      <text:p text:style-name="Normal"/>
      <text:p text:style-name="P4452"><text:span text:style-name="T4453">TRYLIKTASIS SKIRSNIS</text:span></text:p>
      <text:p text:style-name="P4454"><text:span text:style-name="T4455">VEIKSMŲ PROGRAMOS PRIORITETO ĮGYVENDINIMO PRIEMONĖ NR. 05.3.1-APVA-V-011<text:s/></text:span><text:span text:style-name="T4456">„VANDENS IŠTEKLIŲ VALDYMAS IR APSAUGA“</text:span></text:p>
      <text:p text:style-name="P4457"/>
      <text:p text:style-name="P4458"><text:span text:style-name="T4459">1</text:span><text:span text:style-name="T4460">. Priemonės Nr. 05.3.1-APVA-V-011 „Vandens išteklių valdymas ir apsauga“ (toliau – priemonė) aprašymas:</text:span></text:p>
      <table:table table:style-name="Table4461">
        <table:table-columns>
          <table:table-column table:style-name="TableColumn4462"/>
        </table:table-columns>
        <table:table-row table:style-name="TableRow4463">
          <table:table-cell table:style-name="TableCell4464">
            <text:p text:style-name="P4465">1.1. priemonės įgyvendinimas finansuojamas ES Sanglaudos fondo lėšomis;</text:p>
          </table:table-cell>
        </table:table-row>
        <table:table-row table:style-name="TableRow4466">
          <table:table-cell table:style-name="TableCell4467">
            <text:p text:style-name="P4468">1.2. įgyvendinant priemonę<text:s/>prisidedama prie uždavinio „Pagerinti Baltijos jūros ir kitų paviršinių vandens telkinių būklę“ įgyvendinimo;</text:p>
          </table:table-cell>
        </table:table-row>
        <table:table-row table:style-name="TableRow4469">
          <table:table-cell table:style-name="TableCell4470">
            <text:p text:style-name="P4471">1.3. remiamos veiklos:</text:p>
            <text:p text:style-name="P4472">1.3.1. įrangos ir priemonių, reikalingų jūriniams ir vidaus vandenų būklės tyrimams atlikti, įsigijimas;</text:p>
            <text:p text:style-name="P4473">1.3.2. jūros ir vidaus vandenų aplinkos būklės tyrimai ir vertinimai;</text:p>
            <text:p text:style-name="P4474">1.3.3. taršos incidentų Baltijos jūroje likvidavimo sistemos tobulinimas;</text:p>
            <text:p text:style-name="P4475">1.3.4. priemonių, reikalingų Baltijos jūros biologinei įvairovei išsaugoti, įgyvendinimas;</text:p>
            <text:p text:style-name="P4476">1.3.5. vandens telkinių būklės valdymo<text:s/>dokumentų rengimas;</text:p>
            <text:p text:style-name="P4477">1.3.6. požeminio vandens būklės monitoringo sistemos stiprinimas.</text:p>
          </table:table-cell>
        </table:table-row>
        <table:table-row table:style-name="TableRow4478">
          <table:table-cell table:style-name="TableCell4479">
            <text:p text:style-name="P4480">1.4. galimi pareiškėjai:</text:p>
            <text:p text:style-name="P4481">1.4.1. Aplinkos apsaugos agentūra;</text:p>
            <text:p text:style-name="P4482">1.4.2. Lietuvos geologijos tarnyba;</text:p>
            <text:p text:style-name="P4483">1.4.3. Lietuvos jūrų muziejus;</text:p>
            <text:p text:style-name="P4484">1.4.4. Lietuvos kariuomenė;</text:p>
            <text:p text:style-name="P4485">1.4.5.<text:s/>Valstybinė aplinkos apsaugos tarnyba.</text:p>
          </table:table-cell>
        </table:table-row>
      </table:table>
      <text:p text:style-name="P4486"/>
      <text:p text:style-name="P4487"><text:span text:style-name="T4488">2</text:span><text:span text:style-name="T4489">. Priemonės finansavimo forma<text:s/></text:span></text:p>
      <table:table table:style-name="Table4490">
        <table:table-columns>
          <table:table-column table:style-name="TableColumn4491"/>
        </table:table-columns>
        <table:table-row table:style-name="TableRow4492">
          <table:table-cell table:style-name="TableCell4493">
            <text:p text:style-name="P4494">Negrąžinamoji subsidija</text:p>
          </table:table-cell>
        </table:table-row>
      </table:table>
      <text:p text:style-name="P4495"/>
      <text:p text:style-name="P4496"><text:span text:style-name="T4497">3</text:span><text:span text:style-name="T4498">. Projektų atrankos būdas</text:span></text:p>
      <table:table table:style-name="Table4499">
        <table:table-columns>
          <table:table-column table:style-name="TableColumn4500"/>
        </table:table-columns>
        <table:table-row table:style-name="TableRow4501">
          <table:table-cell table:style-name="TableCell4502">
            <text:p text:style-name="P4503">Valstybės projektų planavimas</text:p>
          </table:table-cell>
        </table:table-row>
      </table:table>
      <text:p text:style-name="P4504"/>
      <text:p text:style-name="P4505"><text:span text:style-name="T4506">4</text:span><text:span text:style-name="T4507">. Atsakinga įgyvendinančioji institucija<text:s/></text:span></text:p>
      <table:table table:style-name="Table4508">
        <table:table-columns>
          <table:table-column table:style-name="TableColumn4509"/>
        </table:table-columns>
        <table:table-row table:style-name="TableRow4510">
          <table:table-cell table:style-name="TableCell4511">
            <text:p text:style-name="P4512">Lietuvos Respublikos aplinkos ministerijos<text:s/>Aplinkos projektų valdymo agentūra</text:p>
          </table:table-cell>
        </table:table-row>
      </table:table>
      <text:p text:style-name="P4513"/>
      <text:p text:style-name="P4514"><text:span text:style-name="T4515">5</text:span><text:span text:style-name="T4516">. Reikalavimai, taikomi priemonei atskirti nuo kitų iš ES bei kitos tarptautinės finansinės paramos finansuojamų programų priemonių</text:span></text:p>
      <table:table table:style-name="Table4517">
        <table:table-columns>
          <table:table-column table:style-name="TableColumn4518"/>
        </table:table-columns>
        <table:table-row table:style-name="TableRow4519">
          <table:table-cell table:style-name="TableCell4520">
            <text:p text:style-name="P4521">Papildomi reikalavimai netaikomi</text:p>
          </table:table-cell>
        </table:table-row>
      </table:table>
      <text:p text:style-name="Normal"/>
      <text:p text:style-name="P4522"><text:span text:style-name="T4523">6</text:span><text:span text:style-name="T4524">. P</text:span><text:span text:style-name="T4525">riemonės įgyvendinimo stebėsenos<text:s/></text:span><text:span text:style-name="T4526">rodikliai</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Stebėse-nos rodiklio kodas</text:p>
          </table:table-cell>
          <table:table-cell table:style-name="TableCell4536">
            <text:p text:style-name="P4537">Stebėsenos rodiklio pavadinimas</text:p>
          </table:table-cell>
          <table:table-cell table:style-name="TableCell4538">
            <text:p text:style-name="P4539">Matavi-mo vienetas</text:p>
          </table:table-cell>
          <table:table-cell table:style-name="TableCell4540">
            <text:p text:style-name="P4541">Tarpinė reikšmė<text:s/><text:line-break/>2018 m. gruodžio 31 d.</text:p>
          </table:table-cell>
          <table:table-cell table:style-name="TableCell4542">
            <text:p text:style-name="P4543">Galutinė reikšmė<text:s/><text:line-break/>2023 m. gruodžio 31 d.</text:p>
          </table:table-cell>
        </table:table-row>
        <table:table-row table:style-name="TableRow4544">
          <table:table-cell table:style-name="TableCell4545">
            <text:p text:style-name="P4546">R.S.326</text:p>
          </table:table-cell>
          <table:table-cell table:style-name="TableCell4547">
            <text:p text:style-name="P4548">„Vidutinė bendra azoto koncentracija Lietuvos Baltijos jūros teritoriniuose<text:s/>vandenyse“</text:p>
          </table:table-cell>
          <table:table-cell table:style-name="TableCell4549">
            <text:p text:style-name="P4550">mg/l</text:p>
          </table:table-cell>
          <table:table-cell table:style-name="TableCell4551">
            <text:p text:style-name="P4552">0,50</text:p>
          </table:table-cell>
          <table:table-cell table:style-name="TableCell4553">
            <text:p text:style-name="P4554">0,25</text:p>
          </table:table-cell>
        </table:table-row>
        <table:table-row table:style-name="TableRow4555">
          <table:table-cell table:style-name="TableCell4556">
            <text:p text:style-name="P4557">P.N.040</text:p>
          </table:table-cell>
          <table:table-cell table:style-name="TableCell4558">
            <text:p text:style-name="P4559">„Įsigyti įrangos ir priemonių, reikalingų jūriniams ir vidaus vandenų tyrimams atlikti, komplektai“</text:p>
          </table:table-cell>
          <table:table-cell table:style-name="TableCell4560">
            <text:p text:style-name="P4561">Skaičius</text:p>
          </table:table-cell>
          <table:table-cell table:style-name="TableCell4562">
            <text:p text:style-name="P4563">3</text:p>
          </table:table-cell>
          <table:table-cell table:style-name="TableCell4564">
            <text:p text:style-name="P4565">10</text:p>
          </table:table-cell>
        </table:table-row>
        <table:table-row table:style-name="TableRow4566">
          <table:table-cell table:style-name="TableCell4567">
            <text:p text:style-name="P4568">P.N.041</text:p>
          </table:table-cell>
          <table:table-cell table:style-name="TableCell4569">
            <text:p text:style-name="P4570">„Parengti jūros ir vidaus vandenų aplinkos būklės vertinimai“</text:p>
          </table:table-cell>
          <table:table-cell table:style-name="TableCell4571">
            <text:p text:style-name="P4572">Skaičius</text:p>
          </table:table-cell>
          <table:table-cell table:style-name="TableCell4573">
            <text:p text:style-name="P4574">1</text:p>
          </table:table-cell>
          <table:table-cell table:style-name="TableCell4575">
            <text:p text:style-name="P4576">5</text:p>
          </table:table-cell>
        </table:table-row>
        <table:table-row table:style-name="TableRow4577">
          <table:table-cell table:style-name="TableCell4578">
            <text:p text:style-name="P4579">P.N.042</text:p>
          </table:table-cell>
          <table:table-cell table:style-name="TableCell4580">
            <text:p text:style-name="P4581">„Įsigytos<text:s/>priemonės taršos incidentams Baltijos jūroje likviduoti“</text:p>
          </table:table-cell>
          <table:table-cell table:style-name="TableCell4582">
            <text:p text:style-name="P4583">Skaičius</text:p>
          </table:table-cell>
          <table:table-cell table:style-name="TableCell4584">
            <text:p text:style-name="P4585">0</text:p>
          </table:table-cell>
          <table:table-cell table:style-name="TableCell4586">
            <text:p text:style-name="P4587">4</text:p>
          </table:table-cell>
        </table:table-row>
        <table:table-row table:style-name="TableRow4588">
          <table:table-cell table:style-name="TableCell4589">
            <text:p text:style-name="P4590">P.N.043</text:p>
          </table:table-cell>
          <table:table-cell table:style-name="TableCell4591">
            <text:p text:style-name="P4592">„Parengti vandens telkinių būklės valdymo dokumentai“</text:p>
          </table:table-cell>
          <table:table-cell table:style-name="TableCell4593">
            <text:p text:style-name="P4594">Skaičius</text:p>
          </table:table-cell>
          <table:table-cell table:style-name="TableCell4595">
            <text:p text:style-name="P4596">1</text:p>
          </table:table-cell>
          <table:table-cell table:style-name="TableCell4597">
            <text:p text:style-name="P4598">6</text:p>
          </table:table-cell>
        </table:table-row>
        <table:table-row table:style-name="TableRow4599">
          <table:table-cell table:style-name="TableCell4600">
            <text:p text:style-name="P4601">P.N.044</text:p>
          </table:table-cell>
          <table:table-cell table:style-name="TableCell4602">
            <text:p text:style-name="P4603">„Įrengtas Baltijos jūros gyvūnų reabilitacijos centras“</text:p>
          </table:table-cell>
          <table:table-cell table:style-name="TableCell4604">
            <text:p text:style-name="P4605">Skaičius</text:p>
          </table:table-cell>
          <table:table-cell table:style-name="TableCell4606">
            <text:p text:style-name="P4607">0</text:p>
          </table:table-cell>
          <table:table-cell table:style-name="TableCell4608">
            <text:p text:style-name="P4609">1</text:p>
          </table:table-cell>
        </table:table-row>
        <table:table-row table:style-name="TableRow4610">
          <table:table-cell table:style-name="TableCell4611">
            <text:p text:style-name="P4612">P.N.045</text:p>
          </table:table-cell>
          <table:table-cell table:style-name="TableCell4613">
            <text:p text:style-name="P4614">„Įsigytos priemonės<text:s/>požeminio vandens būklės monitoringui ir laboratoriniams tyrimams vykdyti“</text:p>
          </table:table-cell>
          <table:table-cell table:style-name="TableCell4615">
            <text:p text:style-name="P4616">Skaičius</text:p>
          </table:table-cell>
          <table:table-cell table:style-name="TableCell4617">
            <text:p text:style-name="P4618">2</text:p>
          </table:table-cell>
          <table:table-cell table:style-name="TableCell4619">
            <text:p text:style-name="P4620">2</text:p>
          </table:table-cell>
        </table:table-row>
      </table:table>
      <text:p text:style-name="Normal"/>
      <text:p text:style-name="P4621"><text:span text:style-name="T4622">7</text:span><text:span text:style-name="T4623">.<text:s/></text:span><text:span text:style-name="T4624">Priemonės finansavimo šaltiniai</text:span></text:p>
      <text:p text:style-name="P4625"><text:span text:style-name="T4626">(eurais)</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header-rows>
          <table:table-row table:style-name="TableRow4636">
            <table:table-cell table:style-name="TableCell4637" table:number-columns-spanned="2">
              <text:p text:style-name="P4638">Projektams skiriamas finansavimas</text:p>
            </table:table-cell>
            <table:covered-table-cell/>
            <table:table-cell table:style-name="TableCell4639" table:number-columns-spanned="6">
              <text:p text:style-name="P4640">Kiti projektų finansavimo šaltiniai</text:p>
            </table:table-cell>
            <table:covered-table-cell/>
            <table:covered-table-cell/>
            <table:covered-table-cell/>
            <table:covered-table-cell/>
            <table:covered-table-cell/>
          </table:table-row>
          <table:table-row table:style-name="TableRow4641">
            <table:table-cell table:style-name="TableCell4642" table:number-rows-spanned="3">
              <text:p text:style-name="P4643">ES struktūrinių fondų</text:p>
              <text:p text:style-name="P4644">lėšos – iki</text:p>
            </table:table-cell>
            <table:table-cell table:style-name="TableCell4645" table:number-columns-spanned="7">
              <text:p text:style-name="P4646">Nacionalinės<text:s/>lėšos</text:p>
            </table:table-cell>
            <table:covered-table-cell/>
            <table:covered-table-cell/>
            <table:covered-table-cell/>
            <table:covered-table-cell/>
            <table:covered-table-cell/>
            <table:covered-table-cell/>
          </table:table-row>
          <table:table-row table:style-name="TableRow4647">
            <table:covered-table-cell>
              <text:p text:style-name="P4648"/>
            </table:covered-table-cell>
            <table:table-cell table:style-name="TableCell4649" table:number-rows-spanned="2">
              <text:p text:style-name="P4650">Lietuvos Respublikos valstybės biudžeto lėšos – iki</text:p>
            </table:table-cell>
            <table:table-cell table:style-name="TableCell4651" table:number-columns-spanned="6">
              <text:p text:style-name="P4652">Projektų vykdytojų lėšos</text:p>
            </table:table-cell>
            <table:covered-table-cell/>
            <table:covered-table-cell/>
            <table:covered-table-cell/>
            <table:covered-table-cell/>
            <table:covered-table-cell/>
          </table:table-row>
          <table:table-row table:style-name="TableRow4653">
            <table:covered-table-cell>
              <text:p text:style-name="P4654"/>
            </table:covered-table-cell>
            <table:covered-table-cell>
              <text:p text:style-name="P4655"/>
            </table:covered-table-cell>
            <table:table-cell table:style-name="TableCell4656" table:number-columns-spanned="2">
              <text:p text:style-name="P4657">Iš viso – ne mažiau kaip</text:p>
            </table:table-cell>
            <table:covered-table-cell/>
            <table:table-cell table:style-name="TableCell4658">
              <text:p text:style-name="P4659">Lietuvos Respublikos valstybės biudžeto lėšos</text:p>
            </table:table-cell>
            <table:table-cell table:style-name="TableCell4660">
              <text:p text:style-name="P4661">Savivaldybės biudžeto</text:p>
              <text:p text:style-name="P4662">lėšos</text:p>
            </table:table-cell>
            <table:table-cell table:style-name="TableCell4663">
              <text:p text:style-name="P4664">Kitos viešosios lėšos</text:p>
            </table:table-cell>
            <table:table-cell table:style-name="TableCell4665">
              <text:p text:style-name="P4666">Priva-čios lėšos</text:p>
            </table:table-cell>
          </table:table-row>
        </table:table-header-rows>
        <table:table-row table:style-name="TableRow4667">
          <table:table-cell table:style-name="TableCell4668" table:number-columns-spanned="8">
            <text:p text:style-name="P466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13.322.521</text:p>
          </table:table-cell>
          <table:table-cell table:style-name="TableCell4673">
            <text:p text:style-name="P4674">0</text:p>
          </table:table-cell>
          <table:table-cell table:style-name="TableCell4675" table:number-columns-spanned="2">
            <text:p text:style-name="P4676">0</text:p>
          </table:table-cell>
          <table:covered-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row>
        <table:table-row table:style-name="TableRow4685">
          <table:table-cell table:style-name="TableCell4686" table:number-columns-spanned="8">
            <text:p text:style-name="P46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88">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able:number-columns-spanned="2">
            <text:p text:style-name="P4696">0</text:p>
          </table:table-cell>
          <table:covered-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row>
        <table:table-row table:style-name="TableRow4703">
          <table:table-cell table:style-name="TableCell4704" table:number-columns-spanned="8">
            <text:p text:style-name="P4705">3. Iš viso<text:s/></text:p>
          </table: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13.322.521</text:p>
          </table:table-cell>
          <table:table-cell table:style-name="TableCell4709">
            <text:p text:style-name="P4710">0</text:p>
          </table:table-cell>
          <table:table-cell table:style-name="TableCell4711" table:number-columns-spanned="2">
            <text:p text:style-name="P4712">0</text:p>
          </table:table-cell>
          <table:covered-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row>
      </table:table>
      <text:p text:style-name="Normal"/>
      <text:p text:style-name="P4721">Papildyta skirsniu:</text:p>
      <text:p text:style-name="P4722"><text:span text:style-name="T4723">Nr.<text:s/></text:span><text:a xlink:href="https://www.e-tar.lt/portal/legalAct.html?documentId=cb519ca0734111e5906bc3a96c765ff4" office:target-frame-name="_top" xlink:show="replace"><text:span text:style-name="T4724">D1-742</text:span></text:a><text:span text:style-name="T4725">, 2015-10-14, paskelbta TAR 2015-10-16, i. k. 2015-15511</text:span></text:p>
      <text:p text:style-name="Normal"/>
      <text:p text:style-name="P4726"><text:span text:style-name="T4727">KETURIOLIKTASIS SKIRSNIS</text:span></text:p>
      <text:p text:style-name="P4728"><text:span text:style-name="T4729">VEIKSMŲ PROGRAMOS PRIORITETO ĮGYVENDINIMO PRIEMONĖ NR. 05.5.1-APVA-</text:span><text:span text:style-name="T4730">V</text:span><text:span text:style-name="T4731">-</text:span><text:span text:style-name="T4732">018<text:s/></text:span><text:span text:style-name="T4733">„BIOLOGINĖS ĮVAIROVĖS APSAUGA“</text:span></text:p>
      <text:p text:style-name="P4734"/>
      <text:p text:style-name="P4735"><text:span text:style-name="T4736">1</text:span><text:span text:style-name="T4737">. Priemonės Nr. 05.5.1-APVA-V-018 „Biologinės įvairovės apsauga“ (toliau – priemonė) aprašymas:</text:span></text:p>
      <table:table table:style-name="Table4738">
        <table:table-columns>
          <table:table-column table:style-name="TableColumn4739"/>
        </table:table-columns>
        <table:table-row table:style-name="TableRow4740">
          <table:table-cell table:style-name="TableCell4741">
            <text:p text:style-name="P4742">1.1. priemonės įgyvendinimas finansuojamas ES Sanglaudos fondo lėšomis;</text:p>
          </table:table-cell>
        </table:table-row>
        <table:table-row table:style-name="TableRow4743">
          <table:table-cell table:style-name="TableCell4744">
            <text:p text:style-name="P4745">1.2. įgyvendinant priemonę prisidedama prie<text:s/>uždavinio „Pagerinti vietinės augalijos ir gyvūnijos rūšių, buveinių ir kraštovaizdžio arealų būklę“ įgyvendinimo;</text:p>
          </table:table-cell>
        </table:table-row>
        <table:table-row table:style-name="TableRow4746">
          <table:table-cell table:style-name="TableCell4747">
            <text:p text:style-name="P4748">1.3. remiamos veiklos:</text:p>
            <text:p text:style-name="P4749">1.3.1. saugomų teritorijų dokumentų ir saugomų rūšių veisimo programų, saugomų rūšių apsaugos ir invazinių rūšių<text:s/>gausos reguliavimo dokumentų parengimas;</text:p>
            <text:p text:style-name="P4750"><text:span text:style-name="T4751">1.3.2.<text:s/></text:span><text:span text:style-name="T4752">saugomų teritorijų monitoringo ir tvarkymo pajėgumų stiprinimas</text:span><text:span text:style-name="T4753">;</text:span></text:p>
            <text:p text:style-name="P4754"><text:span text:style-name="T4755">1.3.3.<text:s/></text:span><text:span text:style-name="T4756">gamtosaugos ir gamtotvarkos priemonių saugomose (įskaitant Natura 2000 teritorijas) ir kitose, saugomų teritorijų statuso neturinčiose,<text:s/></text:span><text:span text:style-name="T4757">teritorijose, kuriose taikytinos saugomų rūšių apsaugos ir invazinių rūšių reguliavimo priemonės, įgyvendinimas</text:span><text:span text:style-name="T4758">;</text:span></text:p>
            <text:p text:style-name="P4759">1.3.4. gyvųjų genetiškai modifikuotų organizmų rizikos vertinimas ir valdymas;</text:p>
            <text:p text:style-name="P4760">1.3.5. augalų nacionalinių genetinių išteklių išsaugojimo ir atkūrimo užtikrinimui reikalingos įrangos įsigijimas;</text:p>
            <text:p text:style-name="P4761">1.3.6. saugomų rūšių apsaugos priemonių įgyvendinimas;</text:p>
            <text:p text:style-name="P4762">1.3.7. Saugomų teritorijų valstybės kadastro modernizavimas.</text:p>
          </table:table-cell>
        </table:table-row>
        <table:table-row table:style-name="TableRow4763">
          <table:table-cell table:style-name="TableCell4764">
            <text:p text:style-name="P4765">1.4. galimi pareiškėjai:</text:p>
            <text:p text:style-name="P4766">1.4.1. Aplinkos ministerija;</text:p>
            <text:p text:style-name="P4767">1.4.2. Aplinkos apsaugos agentūra;</text:p>
            <text:p text:style-name="P4768">1.4.3. Valstybinė saugomų teritorijų tarnyba prie Aplinkos ministerijos;</text:p>
            <text:p text:style-name="P4769">1.4.4. Valstybinė aplinkos apsaugos tarnyba;</text:p>
            <text:p text:style-name="P4770">1.4.5. Saugomų teritorijų direkcijos;</text:p>
            <text:p text:style-name="P4771">1.4.6. VĮ Telšių miškų urėdija;</text:p>
            <text:p text:style-name="P4772"><text:span text:style-name="T4773">1.4.7.<text:s/></text:span><text:span text:style-name="T4774">Lietuvos zoologijos sodas;</text:span></text:p>
            <text:p text:style-name="P4775"><text:span text:style-name="T4776">1.4.8.<text:s/></text:span><text:span text:style-name="T4777">Aplinkos ministerijos Kaun</text:span><text:span text:style-name="T4778">o regiono aplinkos apsaugos departamentas.</text:span></text:p>
            <text:p text:style-name="P4779">1.5. galimi partneriai:</text:p>
            <text:p text:style-name="P4780">1.5.1. Aplinkos ministerija;</text:p>
            <text:p text:style-name="P4781">1.5.2. saugomų teritorijų direkcijos;</text:p>
            <text:p text:style-name="P4782">1.5.3. savivaldybių administracijos;</text:p>
            <text:p text:style-name="P4783">1.5.4. miškų urėdijos;</text:p>
            <text:p text:style-name="P4784">1.5.5. viešosios įstaigos.</text:p>
          </table:table-cell>
        </table:table-row>
      </table:table>
      <text:p text:style-name="P4785"/>
      <text:p text:style-name="P4786">Punkto pakeitimai:</text:p>
      <text:p text:style-name="P4787"><text:span text:style-name="T4788">Nr.<text:s/></text:span><text:a xlink:href="https://www.e-tar.lt/portal/legalAct.html?documentId=63ce16b0896d11e6b969d7ae07280e89" office:target-frame-name="_top" xlink:show="replace"><text:span text:style-name="T4789">D1-649</text:span></text:a><text:span text:style-name="T4790">, 2016-10-03, paskelbta TAR 2016-10-03, i. k. 2016-24430</text:span></text:p>
      <text:p text:style-name="Normal"/>
      <text:p text:style-name="P4791"><text:span text:style-name="T4792">2</text:span><text:span text:style-name="T4793">. Priemonės finansavimo forma<text:s/></text:span></text:p>
      <table:table table:style-name="Table4794">
        <table:table-columns>
          <table:table-column table:style-name="TableColumn4795"/>
        </table:table-columns>
        <table:table-row table:style-name="TableRow4796">
          <table:table-cell table:style-name="TableCell4797">
            <text:p text:style-name="P4798">Negrąžinamoji subsidija</text:p>
          </table:table-cell>
        </table:table-row>
      </table:table>
      <text:p text:style-name="P4799"/>
      <text:p text:style-name="P4800"><text:span text:style-name="T4801">3</text:span><text:span text:style-name="T4802">. Projektų atrankos būdas</text:span></text:p>
      <table:table table:style-name="Table4803">
        <table:table-columns>
          <table:table-column table:style-name="TableColumn4804"/>
        </table:table-columns>
        <table:table-row table:style-name="TableRow4805">
          <table:table-cell table:style-name="TableCell4806">
            <text:p text:style-name="P4807">Valstybės projektų planavimas</text:p>
          </table:table-cell>
        </table:table-row>
      </table:table>
      <text:p text:style-name="P4808"/>
      <text:p text:style-name="P4809"><text:span text:style-name="T4810">4</text:span><text:span text:style-name="T4811">. Atsakinga įgyvendinančioji institucija<text:s/></text:span></text:p>
      <table:table table:style-name="Table4812">
        <table:table-columns>
          <table:table-column table:style-name="TableColumn4813"/>
        </table:table-columns>
        <table:table-row table:style-name="TableRow4814">
          <table:table-cell table:style-name="TableCell4815">
            <text:p text:style-name="P4816">Lietuvos Respublikos aplinkos ministerijos Aplinkos projektų valdymo agentūra</text:p>
          </table:table-cell>
        </table:table-row>
      </table:table>
      <text:p text:style-name="P4817"/>
      <text:p text:style-name="P4818"><text:span text:style-name="T4819">5</text:span><text:span text:style-name="T4820">. Reikalavimai, taikomi priemonei atskirti nuo kitų iš ES bei kitos tarptautinės finansinės<text:s/></text:span><text:span text:style-name="T4821">paramos finansuojamų programų priemonių</text:span></text:p>
      <table:table table:style-name="Table4822">
        <table:table-columns>
          <table:table-column table:style-name="TableColumn4823"/>
        </table:table-columns>
        <table:table-row table:style-name="TableRow4824">
          <table:table-cell table:style-name="TableCell4825">
            <text:p text:style-name="P4826">Papildomi reikalavimai netaikomi</text:p>
          </table:table-cell>
        </table:table-row>
      </table:table>
      <text:p text:style-name="Normal"/>
      <text:p text:style-name="P4827"><text:span text:style-name="T4828">6</text:span><text:span text:style-name="T4829">. P</text:span><text:span text:style-name="T4830">riemonės įgyvendinimo stebėsenos rodikliai</text:span></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Stebėse-nos rodiklio kodas</text:p>
          </table:table-cell>
          <table:table-cell table:style-name="TableCell4840">
            <text:p text:style-name="P4841">Stebėsenos rodiklio pavadinimas</text:p>
          </table:table-cell>
          <table:table-cell table:style-name="TableCell4842">
            <text:p text:style-name="P4843">Matavi-mo vienetas</text:p>
          </table:table-cell>
          <table:table-cell table:style-name="TableCell4844">
            <text:p text:style-name="P4845">Tarpinė reikšmė<text:s/><text:line-break/>2018 m. gruodžio 31 d.</text:p>
          </table:table-cell>
          <table:table-cell table:style-name="TableCell4846">
            <text:p text:style-name="P4847">Galutinė reikšmė<text:s/><text:line-break/>2023 m. gruodžio 31 d.</text:p>
          </table:table-cell>
        </table:table-row>
        <table:table-row table:style-name="TableRow4848">
          <table:table-cell table:style-name="TableCell4849">
            <text:p text:style-name="P4850">R.S.333</text:p>
          </table:table-cell>
          <table:table-cell table:style-name="TableCell4851">
            <text:p text:style-name="P4852">„Lietuvoje aptinkamų Europos Bendrijos svarbos buveinių tipų, kurių palanki apsaugos būklė, dalis“</text:p>
          </table:table-cell>
          <table:table-cell table:style-name="TableCell4853">
            <text:p text:style-name="P4854">Procentai</text:p>
          </table:table-cell>
          <table:table-cell table:style-name="TableCell4855">
            <text:p text:style-name="P4856">20</text:p>
          </table:table-cell>
          <table:table-cell table:style-name="TableCell4857">
            <text:p text:style-name="P4858">40</text:p>
          </table:table-cell>
        </table:table-row>
        <table:table-row table:style-name="TableRow4859">
          <table:table-cell table:style-name="TableCell4860">
            <text:p text:style-name="P4861">P.B.223</text:p>
          </table:table-cell>
          <table:table-cell table:style-name="TableCell4862">
            <text:p text:style-name="P4863">„Buveinių, kurių palankiai apsaugos būklei palaikyti ar atkurti buvo skirtos<text:s/>investicijos, plotas“</text:p>
          </table:table-cell>
          <table:table-cell table:style-name="TableCell4864">
            <text:p text:style-name="P4865">Hektarai</text:p>
          </table:table-cell>
          <table:table-cell table:style-name="TableCell4866">
            <text:p text:style-name="P4867">0</text:p>
          </table:table-cell>
          <table:table-cell table:style-name="TableCell4868">
            <text:p text:style-name="P4869">1 150</text:p>
          </table:table-cell>
        </table:table-row>
        <table:table-row table:style-name="TableRow4870">
          <table:table-cell table:style-name="TableCell4871">
            <text:p text:style-name="P4872"><text:span text:style-name="T4873">P.N.080</text:span></text:p>
          </table:table-cell>
          <table:table-cell table:style-name="TableCell4874">
            <text:p text:style-name="P4875">„Parengti saugomų teritorijų planavimo ir biologinės įvairovės išsaugojimo dokumentai “</text:p>
          </table:table-cell>
          <table:table-cell table:style-name="TableCell4876">
            <text:p text:style-name="P4877">Skaičius</text:p>
          </table:table-cell>
          <table:table-cell table:style-name="TableCell4878">
            <text:p text:style-name="P4879">143</text:p>
          </table:table-cell>
          <table:table-cell table:style-name="TableCell4880">
            <text:p text:style-name="P4881">248</text:p>
          </table:table-cell>
        </table:table-row>
        <table:table-row table:style-name="TableRow4882">
          <table:table-cell table:style-name="TableCell4883">
            <text:p text:style-name="P4884">P.N.081</text:p>
          </table:table-cell>
          <table:table-cell table:style-name="TableCell4885">
            <text:p text:style-name="P4886">„Įsigyti įrangos, reikalingos saugomų teritorijų ir genetinių išteklių apsaugai, komplektai“</text:p>
          </table:table-cell>
          <table:table-cell table:style-name="TableCell4887">
            <text:p text:style-name="P4888">Kom-plektų skaičius</text:p>
          </table:table-cell>
          <table:table-cell table:style-name="TableCell4889">
            <text:p text:style-name="P4890">15</text:p>
          </table:table-cell>
          <table:table-cell table:style-name="TableCell4891">
            <text:p text:style-name="P4892">99</text:p>
          </table:table-cell>
        </table:table-row>
        <table:table-row table:style-name="TableRow4893">
          <table:table-cell table:style-name="TableCell4894">
            <text:p text:style-name="P4895"><text:span text:style-name="T4896">P.N.082</text:span></text:p>
          </table:table-cell>
          <table:table-cell table:style-name="TableCell4897">
            <text:p text:style-name="P4898">„Įgyvendintos gamtotvarkinės ir/ar gamtosauginės priemonės</text:p>
          </table:table-cell>
          <table:table-cell table:style-name="TableCell4899">
            <text:p text:style-name="P4900">Skaičius</text:p>
          </table:table-cell>
          <table:table-cell table:style-name="TableCell4901">
            <text:p text:style-name="P4902">0</text:p>
          </table:table-cell>
          <table:table-cell table:style-name="TableCell4903">
            <text:p text:style-name="P4904">170</text:p>
          </table:table-cell>
        </table:table-row>
        <table:table-row table:style-name="TableRow4905">
          <table:table-cell table:style-name="TableCell4906">
            <text:p text:style-name="P4907">P.N.083</text:p>
          </table:table-cell>
          <table:table-cell table:style-name="TableCell4908">
            <text:p text:style-name="P4909">„Parengti GMO rizikos vertinimo, valdymo ir stebėsenos dokumentai“</text:p>
          </table:table-cell>
          <table:table-cell table:style-name="TableCell4910">
            <text:p text:style-name="P4911">Skaičius</text:p>
          </table:table-cell>
          <table:table-cell table:style-name="TableCell4912">
            <text:p text:style-name="P4913">1</text:p>
          </table:table-cell>
          <table:table-cell table:style-name="TableCell4914">
            <text:p text:style-name="P4915">4</text:p>
          </table:table-cell>
        </table:table-row>
        <table:table-row table:style-name="TableRow4916">
          <table:table-cell table:style-name="TableCell4917">
            <text:p text:style-name="P4918">P.N.084</text:p>
          </table:table-cell>
          <table:table-cell table:style-name="TableCell4919">
            <text:p text:style-name="P4920">„Įrengta GMO/GMM stebėsenos ir kontrolės<text:s/>laboratorija“</text:p>
          </table:table-cell>
          <table:table-cell table:style-name="TableCell4921">
            <text:p text:style-name="P4922">Skaičius</text:p>
          </table:table-cell>
          <table:table-cell table:style-name="TableCell4923">
            <text:p text:style-name="P4924">1</text:p>
          </table:table-cell>
          <table:table-cell table:style-name="TableCell4925">
            <text:p text:style-name="P4926">1</text:p>
          </table:table-cell>
        </table:table-row>
        <table:table-row table:style-name="TableRow4927">
          <table:table-cell table:style-name="TableCell4928">
            <text:p text:style-name="P4929">P.N.085</text:p>
          </table:table-cell>
          <table:table-cell table:style-name="TableCell4930">
            <text:p text:style-name="P4931">„Modernizuotas Saugomų teritorijų valstybės kadastras“</text:p>
          </table:table-cell>
          <table:table-cell table:style-name="TableCell4932">
            <text:p text:style-name="P4933">Skaičius</text:p>
          </table:table-cell>
          <table:table-cell table:style-name="TableCell4934">
            <text:p text:style-name="P4935">0</text:p>
          </table:table-cell>
          <table:table-cell table:style-name="TableCell4936">
            <text:p text:style-name="P4937">1</text:p>
          </table:table-cell>
        </table:table-row>
      </table:table>
      <text:p text:style-name="P4938"/>
      <text:p text:style-name="P4939"><text:span text:style-name="T4940">7</text:span><text:span text:style-name="T4941">.<text:s/></text:span><text:span text:style-name="T4942">Priemonės finansavimo šaltiniai<text:s/></text:span></text:p>
      <text:p text:style-name="P4943"><text:span text:style-name="T4944">(eurais)</text:span></text:p>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header-rows>
          <table:table-row table:style-name="TableRow4954">
            <table:table-cell table:style-name="TableCell4955" table:number-columns-spanned="2">
              <text:p text:style-name="P4956">Projektams skiriamas finansavimas</text:p>
            </table:table-cell>
            <table:covered-table-cell/>
            <table:table-cell table:style-name="TableCell4957" table:number-columns-spanned="6">
              <text:p text:style-name="P4958">Kiti projektų finansavimo šaltiniai</text:p>
            </table:table-cell>
            <table:covered-table-cell/>
            <table:covered-table-cell/>
            <table:covered-table-cell/>
            <table:covered-table-cell/>
            <table:covered-table-cell/>
          </table:table-row>
          <table:table-row table:style-name="TableRow4959">
            <table:table-cell table:style-name="TableCell4960" table:number-rows-spanned="3">
              <text:p text:style-name="P4961"/>
              <text:p text:style-name="P4962">ES struktūrinių fondų</text:p>
              <text:p text:style-name="P4963">lėšos –<text:s/>iki</text:p>
            </table:table-cell>
            <table:table-cell table:style-name="TableCell4964" table:number-columns-spanned="7">
              <text:p text:style-name="P4965">Nacionalinės lėšos</text:p>
            </table:table-cell>
            <table:covered-table-cell/>
            <table:covered-table-cell/>
            <table:covered-table-cell/>
            <table:covered-table-cell/>
            <table:covered-table-cell/>
            <table:covered-table-cell/>
          </table:table-row>
          <table:table-row table:style-name="TableRow4966">
            <table:covered-table-cell>
              <text:p text:style-name="P4967"/>
            </table:covered-table-cell>
            <table:table-cell table:style-name="TableCell4968" table:number-rows-spanned="2">
              <text:p text:style-name="P4969">Lietuvos Respublikos valstybės biudžeto lėšos – iki</text:p>
            </table:table-cell>
            <table:table-cell table:style-name="TableCell4970" table:number-columns-spanned="6">
              <text:p text:style-name="P4971">Projektų vykdytojų lėšos</text:p>
            </table:table-cell>
            <table:covered-table-cell/>
            <table:covered-table-cell/>
            <table:covered-table-cell/>
            <table:covered-table-cell/>
            <table:covered-table-cell/>
          </table:table-row>
          <table:table-row table:style-name="TableRow4972">
            <table:covered-table-cell>
              <text:p text:style-name="P4973"/>
            </table:covered-table-cell>
            <table:covered-table-cell>
              <text:p text:style-name="P4974"/>
            </table:covered-table-cell>
            <table:table-cell table:style-name="TableCell4975" table:number-columns-spanned="2">
              <text:p text:style-name="P4976">Iš viso – ne mažiau kaip</text:p>
            </table:table-cell>
            <table:covered-table-cell/>
            <table:table-cell table:style-name="TableCell4977">
              <text:p text:style-name="P4978">Lietuvos Respublikos valstybės biudžeto lėšos</text:p>
            </table:table-cell>
            <table:table-cell table:style-name="TableCell4979">
              <text:p text:style-name="P4980">Savivaldybės biudžeto</text:p>
              <text:p text:style-name="P4981">lėšos</text:p>
            </table:table-cell>
            <table:table-cell table:style-name="TableCell4982">
              <text:p text:style-name="P4983">Kitos viešosios lėšos</text:p>
            </table:table-cell>
            <table:table-cell table:style-name="TableCell4984">
              <text:p text:style-name="P4985">Priva-čios lėšos</text:p>
            </table:table-cell>
          </table:table-row>
        </table:table-header-rows>
        <table:table-row table:style-name="TableRow4986">
          <table:table-cell table:style-name="TableCell4987" table:number-columns-spanned="8">
            <text:p text:style-name="P4988">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28.382.762</text:p>
          </table:table-cell>
          <table:table-cell table:style-name="TableCell4992">
            <text:p text:style-name="P4993">0</text:p>
          </table:table-cell>
          <table:table-cell table:style-name="TableCell4994" table:number-columns-spanned="2">
            <text:p text:style-name="P4995">0</text:p>
          </table:table-cell>
          <table:covered-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row>
        <table:table-row table:style-name="TableRow5004">
          <table:table-cell table:style-name="TableCell5005" table:number-columns-spanned="8">
            <text:p text:style-name="P500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able:number-columns-spanned="2">
            <text:p text:style-name="P5015">0</text:p>
          </table:table-cell>
          <table:covered-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able:number-columns-spanned="8">
            <text:p text:style-name="P5024">3. Iš viso<text:s/></text:p>
          </table: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28.382.762</text:p>
          </table:table-cell>
          <table:table-cell table:style-name="TableCell5028">
            <text:p text:style-name="P5029">0</text:p>
          </table:table-cell>
          <table:table-cell table:style-name="TableCell5030" table:number-columns-spanned="2">
            <text:p text:style-name="P5031">0</text:p>
          </table:table-cell>
          <table:covered-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row>
      </table:table>
      <text:p text:style-name="P5040"/>
      <text:p text:style-name="P5041">Skirsnio pakeitimai:</text:p>
      <text:p text:style-name="P5042"><text:span text:style-name="T5043">Nr.<text:s/></text:span><text:a xlink:href="https://www.e-tar.lt/portal/legalAct.html?documentId=5ee15cc042aa11e6a8ae9e1795984391" office:target-frame-name="_top" xlink:show="replace"><text:span text:style-name="T5044">D1-474</text:span></text:a><text:span text:style-name="T5045">, 2016-07-05, paskelbta TAR 2016-07-05, i. k. 2016-18815</text:span></text:p>
      <text:p text:style-name="Normal"/>
      <text:p text:style-name="P5046"><text:span text:style-name="T5047">PENKIOLIKTASIS</text:span><text:span text:style-name="T5048"><text:s/>SKIRSNIS</text:span></text:p>
      <text:p text:style-name="P5049"><text:span text:style-name="T5050">VEIKSMŲ PROGRAMOS PRIORITETO ĮGYVENDINIMO</text:span><text:span text:style-name="T5051"><text:s/>PRIEMONĖ<text:s/></text:span></text:p>
      <text:p text:style-name="P5052"><text:span text:style-name="T5053">NR.<text:s/></text:span><text:span text:style-name="T5054">05.1.1-APVA-V-006<text:s/></text:span><text:span text:style-name="T5055">„potvynių rizikos valdyMAS“</text:span></text:p>
      <text:p text:style-name="P5056"/>
      <text:p text:style-name="P5057"><text:span text:style-name="T5058">1</text:span><text:span text:style-name="T5059">.</text:span><text:span text:style-name="T5060"><text:tab/>Priemonės Nr. 05.1.1-APVA-V-006 „Potvynių rizikos valdymas“</text:span><text:span text:style-name="T5061"><text:s/></text:span><text:span text:style-name="T5062">(toliau – priemonė) aprašymas:</text:span></text:p>
      <table:table table:style-name="Table5063">
        <table:table-columns>
          <table:table-column table:style-name="TableColumn5064"/>
        </table:table-columns>
        <table:table-row table:style-name="TableRow5065">
          <table:table-cell table:style-name="TableCell5066">
            <text:p text:style-name="P5067">1.1. priemonės įgyvendinimas finansuojamas ES Sanglaudos fondo lėšomis;</text:p>
          </table:table-cell>
        </table:table-row>
        <table:table-row table:style-name="TableRow5068">
          <table:table-cell table:style-name="TableCell5069">
            <text:p text:style-name="P5070">1.2. įgyvendinant<text:s/>priemonę prisidedama prie uždavinio „Sumažinti dėl klimato kaitos atsirandančius nuostolius“ įgyvendinimo;</text:p>
          </table:table-cell>
        </table:table-row>
        <table:table-row table:style-name="TableRow5071">
          <table:table-cell table:style-name="TableCell5072">
            <text:p text:style-name="P5073"><text:span text:style-name="T5074">1.3. remiama veikla – potvynių riziko</text:span><text:span text:style-name="T5075">s mažinimo priemonių įgyvendinimas</text:span><text:span text:style-name="T5076">;</text:span></text:p>
          </table:table-cell>
        </table:table-row>
        <table:table-row table:style-name="TableRow5077">
          <table:table-cell table:style-name="TableCell5078">
            <text:p text:style-name="P5079">1.4. galimi pareiškėjai – savivaldybių administracijos.</text:p>
          </table:table-cell>
        </table:table-row>
      </table:table>
      <text:p text:style-name="P5080"/>
      <text:p text:style-name="P5081"><text:span text:style-name="T5082">2</text:span><text:span text:style-name="T5083">.</text:span><text:span text:style-name="T5084"><text:tab/></text:span><text:span text:style-name="T5085">Priemonės finansavimo forma<text:s/></text:span></text:p>
      <table:table table:style-name="Table5086">
        <table:table-columns>
          <table:table-column table:style-name="TableColumn5087"/>
        </table:table-columns>
        <table:table-row table:style-name="TableRow5088">
          <table:table-cell table:style-name="TableCell5089">
            <text:p text:style-name="P5090">Negrąžinamoji subsidija</text:p>
          </table:table-cell>
        </table:table-row>
      </table:table>
      <text:p text:style-name="P5091"/>
      <text:p text:style-name="P5092"><text:span text:style-name="T5093">3</text:span><text:span text:style-name="T5094">.</text:span><text:span text:style-name="T5095"><text:tab/>Projektų atrankos būdas</text:span></text:p>
      <table:table table:style-name="Table5096">
        <table:table-columns>
          <table:table-column table:style-name="TableColumn5097"/>
        </table:table-columns>
        <table:table-row table:style-name="TableRow5098">
          <table:table-cell table:style-name="TableCell5099">
            <text:p text:style-name="P5100">Valstybės projektų planavimas</text:p>
          </table:table-cell>
        </table:table-row>
      </table:table>
      <text:p text:style-name="P5101"/>
      <text:p text:style-name="P5102"><text:span text:style-name="T5103">4</text:span><text:span text:style-name="T5104">.</text:span><text:span text:style-name="T5105"><text:tab/>Atsakinga įgyvendinančioji institucija<text:s/></text:span></text:p>
      <table:table table:style-name="Table5106">
        <table:table-columns>
          <table:table-column table:style-name="TableColumn5107"/>
        </table:table-columns>
        <table:table-row table:style-name="TableRow5108">
          <table:table-cell table:style-name="TableCell5109">
            <text:p text:style-name="P5110">Lietuvos Respublikos aplinkos ministerijos Aplinkos projektų valdymo agentūra</text:p>
          </table:table-cell>
        </table:table-row>
      </table:table>
      <text:p text:style-name="Normal"/>
      <text:p text:style-name="P5111"><text:span text:style-name="T5112">5</text:span><text:span text:style-name="T5113">.</text:span><text:span text:style-name="T5114"><text:tab/></text:span><text:span text:style-name="T5115">Reikalavimai, taikomi priemonei atskirti nuo kitų iš ES bei kitos tarptautinės finansinės paramos finansuojamų programų priemonių</text:span></text:p>
      <table:table table:style-name="Table5116">
        <table:table-columns>
          <table:table-column table:style-name="TableColumn5117"/>
        </table:table-columns>
        <table:table-row table:style-name="TableRow5118">
          <table:table-cell table:style-name="TableCell5119">
            <text:p text:style-name="P5120">Papildomi reikalavimai netaikomi</text:p>
          </table:table-cell>
        </table:table-row>
      </table:table>
      <text:p text:style-name="P5121"/>
      <text:p text:style-name="P5122"><text:span text:style-name="T5123">6</text:span><text:span text:style-name="T5124">.</text:span><text:span text:style-name="T5125"><text:tab/>P</text:span><text:span text:style-name="T5126">riemonės įgyvendinimo stebėsenos rodikliai</text:span></text:p>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Stebėse-nos rodiklio kodas</text:p>
          </table:table-cell>
          <table:table-cell table:style-name="TableCell5136">
            <text:p text:style-name="P5137">Stebėsenos<text:s/>rodiklio pavadinimas</text:p>
          </table:table-cell>
          <table:table-cell table:style-name="TableCell5138">
            <text:p text:style-name="P5139">Matavi-mo vienetas</text:p>
          </table:table-cell>
          <table:table-cell table:style-name="TableCell5140">
            <text:p text:style-name="P5141">Tarpinė reikšmė<text:s/><text:line-break/>2018 m. gruodžio 31 d.</text:p>
          </table:table-cell>
          <table:table-cell table:style-name="TableCell5142">
            <text:p text:style-name="P5143">Galutinė reikšmė<text:s/><text:line-break/>2023 m. gruodžio 31 d.</text:p>
          </table:table-cell>
        </table:table-row>
        <table:table-row table:style-name="TableRow5144">
          <table:table-cell table:style-name="TableCell5145">
            <text:p text:style-name="P5146">R.S.323</text:p>
          </table:table-cell>
          <table:table-cell table:style-name="TableCell5147">
            <text:p text:style-name="P5148">„Neigiamų potvynių padarinių potenciali žala ekonominei veiklai“</text:p>
          </table:table-cell>
          <table:table-cell table:style-name="TableCell5149">
            <text:p text:style-name="P5150">mln. Eur</text:p>
          </table:table-cell>
          <table:table-cell table:style-name="TableCell5151">
            <text:p text:style-name="P5152">86,5</text:p>
          </table:table-cell>
          <table:table-cell table:style-name="TableCell5153">
            <text:p text:style-name="P5154">69,5</text:p>
          </table:table-cell>
        </table:table-row>
        <table:table-row table:style-name="TableRow5155">
          <table:table-cell table:style-name="TableCell5156">
            <text:p text:style-name="P5157">P.B.220</text:p>
          </table:table-cell>
          <table:table-cell table:style-name="TableCell5158">
            <text:p text:style-name="P5159">„Gyventojai, kuriems yra<text:s/>naudingos apsaugos nuo potvynių priemonės“</text:p>
          </table:table-cell>
          <table:table-cell table:style-name="TableCell5160">
            <text:p text:style-name="P5161">asmenys</text:p>
          </table:table-cell>
          <table:table-cell table:style-name="TableCell5162">
            <text:p text:style-name="P5163">0</text:p>
          </table:table-cell>
          <table:table-cell table:style-name="TableCell5164">
            <text:p text:style-name="P5165">3200</text:p>
          </table:table-cell>
        </table:table-row>
      </table:table>
      <text:p text:style-name="Normal"/>
      <text:p text:style-name="P5166"><text:span text:style-name="T5167">7</text:span><text:span text:style-name="T5168">.</text:span><text:span text:style-name="T5169"><text:tab/></text:span><text:span text:style-name="T5170">Priemonės finansavimo šaltiniai</text:span></text:p>
      <text:p text:style-name="P5171"><text:span text:style-name="T5172">(eurais)</text:span></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able:number-columns-spanned="2">
              <text:p text:style-name="P5184">Projektams skiriamas finansavimas</text:p>
            </table:table-cell>
            <table:covered-table-cell/>
            <table:table-cell table:style-name="TableCell5185" table:number-columns-spanned="6">
              <text:p text:style-name="P5186">Kiti projektų finansavimo šaltiniai</text:p>
            </table:table-cell>
            <table:covered-table-cell/>
            <table:covered-table-cell/>
            <table:covered-table-cell/>
            <table:covered-table-cell/>
            <table:covered-table-cell/>
          </table:table-row>
          <table:table-row table:style-name="TableRow5187">
            <table:table-cell table:style-name="TableCell5188" table:number-rows-spanned="3">
              <text:p text:style-name="P5189">ES struktūrinių fondų</text:p>
              <text:p text:style-name="P5190">lėšos – iki</text:p>
            </table:table-cell>
            <table:table-cell table:style-name="TableCell5191" table:number-columns-spanned="7">
              <text:p text:style-name="P5192">Nacionalinės lėšos</text:p>
            </table:table-cell>
            <table:covered-table-cell/>
            <table:covered-table-cell/>
            <table:covered-table-cell/>
            <table:covered-table-cell/>
            <table:covered-table-cell/>
            <table:covered-table-cell/>
          </table:table-row>
          <table:table-row table:style-name="TableRow5193">
            <table:covered-table-cell>
              <text:p text:style-name="P5194"/>
            </table:covered-table-cell>
            <table:table-cell table:style-name="TableCell5195" table:number-rows-spanned="2">
              <text:p text:style-name="P5196">Lietuvos Respublikos<text:s/>valstybės biudžeto lėšos – iki</text:p>
            </table:table-cell>
            <table:table-cell table:style-name="TableCell5197" table:number-columns-spanned="6">
              <text:p text:style-name="P5198">Projektų vykdytojų lėšos</text:p>
            </table:table-cell>
            <table:covered-table-cell/>
            <table:covered-table-cell/>
            <table:covered-table-cell/>
            <table:covered-table-cell/>
            <table:covered-table-cell/>
          </table:table-row>
          <table:table-row table:style-name="TableRow5199">
            <table:covered-table-cell>
              <text:p text:style-name="P5200"/>
            </table:covered-table-cell>
            <table:covered-table-cell>
              <text:p text:style-name="P5201"/>
            </table:covered-table-cell>
            <table:table-cell table:style-name="TableCell5202" table:number-columns-spanned="2">
              <text:p text:style-name="P5203">Iš viso – ne mažiau kaip</text:p>
            </table:table-cell>
            <table:covered-table-cell/>
            <table:table-cell table:style-name="TableCell5204">
              <text:p text:style-name="P5205">Lietuvos Respublikos valstybės biudžeto lėšos</text:p>
            </table:table-cell>
            <table:table-cell table:style-name="TableCell5206">
              <text:p text:style-name="P5207">Savivaldybės biudžeto</text:p>
              <text:p text:style-name="P5208">lėšos</text:p>
            </table:table-cell>
            <table:table-cell table:style-name="TableCell5209">
              <text:p text:style-name="P5210">Kitos viešosios lėšos</text:p>
            </table:table-cell>
            <table:table-cell table:style-name="TableCell5211">
              <text:p text:style-name="P5212">Priva-čios lėšos</text:p>
            </table:table-cell>
          </table:table-row>
        </table:table-header-rows>
        <table:table-row table:style-name="TableRow5213">
          <table:table-cell table:style-name="TableCell5214" table:number-columns-spanned="8">
            <text:p text:style-name="P5215">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5216">
          <table:table-cell table:style-name="TableCell5217">
            <text:p text:style-name="P5218">9.267.841</text:p>
          </table:table-cell>
          <table:table-cell table:style-name="TableCell5219">
            <text:p text:style-name="P5220">0</text:p>
          </table:table-cell>
          <table:table-cell table:style-name="TableCell5221" table:number-columns-spanned="2">
            <text:p text:style-name="P5222"><text:span text:style-name="T5223">751.447</text:span></text:p>
          </table:table-cell>
          <table:covered-table-cell/>
          <table:table-cell table:style-name="TableCell5224">
            <text:p text:style-name="P5225">0</text:p>
          </table:table-cell>
          <table:table-cell table:style-name="TableCell5226">
            <text:p text:style-name="P5227">751.447</text:p>
          </table:table-cell>
          <table:table-cell table:style-name="TableCell5228">
            <text:p text:style-name="P5229">0</text:p>
          </table:table-cell>
          <table:table-cell table:style-name="TableCell5230">
            <text:p text:style-name="P5231"><text:span text:style-name="T5232">0</text:span></text:p>
          </table:table-cell>
        </table:table-row>
        <table:table-row table:style-name="TableRow5233">
          <table:table-cell table:style-name="TableCell5234" table:number-columns-spanned="8">
            <text:p text:style-name="P523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P5238"><text:span text:style-name="T5239">0</text:span></text:p>
          </table:table-cell>
          <table:table-cell table:style-name="TableCell5240">
            <text:p text:style-name="P5241">0</text:p>
          </table:table-cell>
          <table:table-cell table:style-name="TableCell5242">
            <text:p text:style-name="P5243">0</text:p>
          </table:table-cell>
          <table:table-cell table:style-name="TableCell5244" table:number-columns-spanned="2">
            <text:p text:style-name="P5245">0</text:p>
          </table:table-cell>
          <table:covered-table-cell/>
          <table:table-cell table:style-name="TableCell5246">
            <text:p text:style-name="P5247">0</text:p>
          </table:table-cell>
          <table:table-cell table:style-name="TableCell5248">
            <text:p text:style-name="P5249">0</text:p>
          </table:table-cell>
          <table:table-cell table:style-name="TableCell5250">
            <text:p text:style-name="P5251"><text:span text:style-name="T5252">0</text:span></text:p>
          </table:table-cell>
        </table:table-row>
        <table:table-row table:style-name="TableRow5253">
          <table:table-cell table:style-name="TableCell5254" table:number-columns-spanned="8">
            <text:p text:style-name="P5255">3. Iš viso</text:p>
          </table:table-cell>
          <table:covered-table-cell/>
          <table:covered-table-cell/>
          <table:covered-table-cell/>
          <table:covered-table-cell/>
          <table:covered-table-cell/>
          <table:covered-table-cell/>
          <table:covered-table-cell/>
        </table:table-row>
        <table:table-row table:style-name="TableRow5256">
          <table:table-cell table:style-name="TableCell5257">
            <text:p text:style-name="P5258">9.267.841</text:p>
          </table:table-cell>
          <table:table-cell table:style-name="TableCell5259">
            <text:p text:style-name="P5260">0</text:p>
          </table:table-cell>
          <table:table-cell table:style-name="TableCell5261" table:number-columns-spanned="2">
            <text:p text:style-name="P5262"><text:span text:style-name="T5263">751.447</text:span></text:p>
          </table:table-cell>
          <table:covered-table-cell/>
          <table:table-cell table:style-name="TableCell5264">
            <text:p text:style-name="P5265">0</text:p>
          </table:table-cell>
          <table:table-cell table:style-name="TableCell5266">
            <text:p text:style-name="P5267">751.447</text:p>
          </table:table-cell>
          <table:table-cell table:style-name="TableCell5268">
            <text:p text:style-name="P5269">0</text:p>
          </table:table-cell>
          <table:table-cell table:style-name="TableCell5270">
            <text:p text:style-name="P5271"><text:span text:style-name="T5272">0</text:span></text:p>
          </table:table-cell>
        </table:table-row>
      </table:table>
      <text:p text:style-name="P5273"/>
      <text:p text:style-name="P5274">Papildyta skirsniu:</text:p>
      <text:p text:style-name="P5275"><text:span text:style-name="T5276">Nr.<text:s/></text:span><text:a xlink:href="https://www.e-tar.lt/portal/legalAct.html?documentId=6da2e170944a11e5a6f4e928c954d72b" office:target-frame-name="_top" xlink:show="replace"><text:span text:style-name="T5277">D1-848</text:span></text:a><text:span text:style-name="T5278">, 2015-11-26, paskelbta TAR 2015-11-26, i. k. 2015-18798</text:span></text:p>
      <text:p text:style-name="Normal"/>
      <text:p text:style-name="P5279"><text:span text:style-name="T5280">ŠEŠIOLIKTASIS SKIRSNIS</text:span></text:p>
      <text:p text:style-name="P5281"><text:span text:style-name="T5282">VEIKSMŲ PROGRAMOS PRIORITETO ĮGYVENDINIMO PRIEMONĖ</text:span></text:p>
      <text:p text:style-name="P5283"><text:span text:style-name="T5284">NR. 05.2.1-APVA-K-009<text:s/></text:span><text:span text:style-name="T5285">„KOMUNALINIŲ ATLIEKŲ PARUOŠIMO PERDIRBTI</text:span><text:span text:style-name="T5286"><text:s/></text:span><text:span text:style-name="T5287">PAJĖGUMŲ PLĖTRA“</text:span></text:p>
      <text:p text:style-name="P5288"/>
      <text:p text:style-name="P5289"><text:span text:style-name="T5290">1</text:span><text:span text:style-name="T5291">. Priemonės Nr. 05.2.1-APVA-K-009 „Komunalinių atliekų paruošimo perdirbti pajėgumų plėtra“ (toliau – priemonė) aprašymas:</text:span></text:p>
      <table:table table:style-name="Table5292">
        <table:table-columns>
          <table:table-column table:style-name="TableColumn5293"/>
        </table:table-columns>
        <table:table-row table:style-name="TableRow5294">
          <table:table-cell table:style-name="TableCell5295">
            <text:p text:style-name="P5296"><text:span text:style-name="T5297">1.1. priemonės įgyvendinimas finansuojamas<text:s/></text:span><text:span text:style-name="T5298">ES</text:span><text:span text:style-name="T5299"><text:s/>Sanglaudos fondo lėšomis;</text:span></text:p>
          </table:table-cell>
        </table:table-row>
        <table:table-row table:style-name="TableRow5300">
          <table:table-cell table:style-name="TableCell5301">
            <text:p text:style-name="P5302">1.2. įgyvendinant priemonę prisidedama prie uždavinio „Sumažinti sąvartynuose šalinamų komunalinių atliekų kiekį ir užtikrinti tinkamą radioaktyvių atliekų saugojimą“ įgyvendinimo;</text:p>
          </table:table-cell>
        </table:table-row>
        <table:table-row table:style-name="TableRow5303">
          <table:table-cell table:style-name="TableCell5304">
            <text:p text:style-name="P5305">1.3. remiamos veiklos:</text:p>
            <text:p text:style-name="P5306">1.3.1. atskirai surinktų ir/ar iš mišrių komunalinių atliekų srauto atrūšiuotų atliekų pradinio apdorojimo įrenginių įsigijimas ir/ar modernizavimas, siekiant paruošti jas perdirbimui;</text:p>
            <text:p text:style-name="P5307"><text:span text:style-name="T5308">1.3.2.<text:s/></text:span><text:span text:style-name="T5309">visuomenės informavimas atliekų prevencijos ir tvarkymo klausimais</text:span><text:span text:style-name="T5310">.</text:span></text:p>
          </table:table-cell>
        </table:table-row>
        <table:table-row table:style-name="TableRow5311">
          <table:table-cell table:style-name="TableCell5312">
            <text:p text:style-name="P5313"><text:span text:style-name="T5314">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315">tliekų tvarkymo taisyklių, patvirtintų Lietuvos Respublikos aplinkos ministro 1999 m. liepos 14 d. įsakymu Nr. 217<text:s/></text:span><text:span text:style-name="T5316">„Dėl Atliekų tvarkymo taisyklių patvirtinimo“</text:span><text:span text:style-name="T5317">, 4 priede;</text:span></text:p>
            <text:p text:style-name="P5318">1.5. galimi partneriai – atliekas tvarkančios įmonės, įregistruotos į Atliekų tvarkytojų valstybės registrą.</text:p>
          </table:table-cell>
        </table:table-row>
      </table:table>
      <text:p text:style-name="P5319"/>
      <text:p text:style-name="P5320"><text:span text:style-name="T5321">2</text:span><text:span text:style-name="T5322">.</text:span><text:span text:style-name="T5323"><text:tab/>Priemonės finansavimo forma<text:s/></text:span></text:p>
      <table:table table:style-name="Table5324">
        <table:table-columns>
          <table:table-column table:style-name="TableColumn5325"/>
        </table:table-columns>
        <table:table-row table:style-name="TableRow5326">
          <table:table-cell table:style-name="TableCell5327">
            <text:p text:style-name="P5328">Negrąžinamoji subsidija</text:p>
          </table:table-cell>
        </table:table-row>
      </table:table>
      <text:p text:style-name="P5329"/>
      <text:p text:style-name="P5330"><text:span text:style-name="T5331">3</text:span><text:span text:style-name="T5332">.</text:span><text:span text:style-name="T5333"><text:tab/>Projektų atrankos būdas</text:span></text:p>
      <table:table table:style-name="Table5334">
        <table:table-columns>
          <table:table-column table:style-name="TableColumn5335"/>
        </table:table-columns>
        <table:table-row table:style-name="TableRow5336">
          <table:table-cell table:style-name="TableCell5337">
            <text:p text:style-name="P5338">Konkursas</text:p>
          </table:table-cell>
        </table:table-row>
      </table:table>
      <text:p text:style-name="P5339"/>
      <text:p text:style-name="P5340"><text:span text:style-name="T5341">4</text:span><text:span text:style-name="T5342">.</text:span><text:span text:style-name="T5343"><text:tab/>Atsakinga įgyvendinančioji institucija<text:s/></text:span></text:p>
      <table:table table:style-name="Table5344">
        <table:table-columns>
          <table:table-column table:style-name="TableColumn5345"/>
        </table:table-columns>
        <table:table-row table:style-name="TableRow5346">
          <table:table-cell table:style-name="TableCell5347">
            <text:p text:style-name="P5348">Lietuvos Respublikos aplinkos ministerijos Aplinkos projektų valdymo agentūra</text:p>
          </table:table-cell>
        </table:table-row>
      </table:table>
      <text:p text:style-name="Normal"/>
      <text:p text:style-name="P5349"><text:span text:style-name="T5350">5</text:span><text:span text:style-name="T5351">.</text:span><text:span text:style-name="T5352"><text:tab/>Reikalavimai, taikomi priemonei atskirti nuo kitų iš ES bei kitos tarptautinės finansinės paramos finansuojamų programų priemonių</text:span></text:p>
      <table:table table:style-name="Table5353">
        <table:table-columns>
          <table:table-column table:style-name="TableColumn5354"/>
        </table:table-columns>
        <table:table-row table:style-name="TableRow5355">
          <table:table-cell table:style-name="TableCell5356">
            <text:p text:style-name="P5357"><text:span text:style-name="T5358">Pagal 2014–2020 metų ES fondų investicijų veiksmų programos priemonę Nr. 03.3.2-LVPA-K-825 „Eco-inovacijos LT+“ ir<text:s/></text:span><text:span text:style-name="T5359">L</text:span><text:span text:style-name="T5360">ietuvos kaimo plėtros 2014-2020 metų programos priemones M04 „Investicijos į materialųjį turtą“ ir</text:span><text:span text:style-name="T5361"><text:s/></text:span><text:span text:style-name="T5362">M06 „Ūkio ir verslo plėtra“ nefinansuojami</text:span><text:span text:style-name="T5363"><text:s/>įmonių, atitinkančių reikalavimus, nustatytus 1.4 punkte, projektai, kuriais siekiama įsigyti ar modernizuoti<text:s/></text:span><text:span text:style-name="T5364">atsk</text:span><text:span text:style-name="T5365">irai surinktų ir/ar iš mišrių komunalinių atliekų srauto atrūšiuotų atliekų<text:s/></text:span><text:span text:style-name="T5366">pradinio apdorojimo įrenginius.</text:span></text:p>
          </table:table-cell>
        </table:table-row>
      </table:table>
      <text:p text:style-name="Normal"/>
      <text:p text:style-name="P5367"><text:span text:style-name="T5368">6</text:span><text:span text:style-name="T5369">.</text:span><text:span text:style-name="T5370"><text:tab/>P</text:span><text:span text:style-name="T5371">riemonės įgyvendinimo stebėsenos rodikliai</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Stebėse-nos rodiklio kodas</text:p>
          </table:table-cell>
          <table:table-cell table:style-name="TableCell5381">
            <text:p text:style-name="P5382">Stebėsenos rodiklio pavadinimas</text:p>
          </table:table-cell>
          <table:table-cell table:style-name="TableCell5383">
            <text:p text:style-name="P5384">Matavi-mo vienetas</text:p>
          </table:table-cell>
          <table:table-cell table:style-name="TableCell5385">
            <text:p text:style-name="P5386">Tarpinė reikšmė<text:s/><text:line-break/>2018 m. gruodžio 31 d.</text:p>
          </table:table-cell>
          <table:table-cell table:style-name="TableCell5387">
            <text:p text:style-name="P5388">Galutinė reikšmė<text:s/><text:line-break/>2023 m. gruodžio 31 d.</text:p>
          </table:table-cell>
        </table:table-row>
        <table:table-row table:style-name="TableRow5389">
          <table:table-cell table:style-name="TableCell5390">
            <text:p text:style-name="P5391">R.S.324</text:p>
          </table:table-cell>
          <table:table-cell table:style-name="TableCell5392">
            <text:p text:style-name="P5393">„Sąvartynuose šalinamų komunalinių atliekų dalis“</text:p>
          </table:table-cell>
          <table:table-cell table:style-name="TableCell5394">
            <text:p text:style-name="P5395">procentai</text:p>
          </table:table-cell>
          <table:table-cell table:style-name="TableCell5396">
            <text:p text:style-name="P5397">55</text:p>
          </table:table-cell>
          <table:table-cell table:style-name="TableCell5398">
            <text:p text:style-name="P5399">35</text:p>
          </table:table-cell>
        </table:table-row>
        <table:table-row table:style-name="TableRow5400">
          <table:table-cell table:style-name="TableCell5401">
            <text:p text:style-name="P5402">R.S.325</text:p>
          </table:table-cell>
          <table:table-cell table:style-name="TableCell5403">
            <text:p text:style-name="P5404">„Komunalinių atliekų sraute esančių popieriaus, plastiko, metalo, stiklo atliekų dalis, paruošta<text:s/>pakartotinai naudoti ar perdirbti“</text:p>
          </table:table-cell>
          <table:table-cell table:style-name="TableCell5405">
            <text:p text:style-name="P5406">proc.</text:p>
          </table:table-cell>
          <table:table-cell table:style-name="TableCell5407">
            <text:p text:style-name="P5408">45</text:p>
          </table:table-cell>
          <table:table-cell table:style-name="TableCell5409">
            <text:p text:style-name="P5410">50</text:p>
          </table:table-cell>
        </table:table-row>
        <table:table-row table:style-name="TableRow5411">
          <table:table-cell table:style-name="TableCell5412">
            <text:p text:style-name="P5413">P.S.330</text:p>
          </table:table-cell>
          <table:table-cell table:style-name="TableCell5414">
            <text:p text:style-name="P5415">„Sukurti/pagerinti komunalinių atliekų paruošimo perdirbti ir/ar kitaip naudoti pajėgumai“</text:p>
          </table:table-cell>
          <table:table-cell table:style-name="TableCell5416">
            <text:p text:style-name="P5417">tonos/metai</text:p>
          </table:table-cell>
          <table:table-cell table:style-name="TableCell5418">
            <text:p text:style-name="P5419">20.000</text:p>
          </table:table-cell>
          <table:table-cell table:style-name="TableCell5420">
            <text:p text:style-name="P5421">100.000</text:p>
          </table:table-cell>
        </table:table-row>
      </table:table>
      <text:p text:style-name="P5422"/>
      <text:p text:style-name="P5423">Punkto pakeitimai:</text:p>
      <text:p text:style-name="P5424"><text:span text:style-name="T5425">Nr.<text:s/></text:span><text:a xlink:href="https://www.e-tar.lt/portal/legalAct.html?documentId=08834b40ffd411e5b9699b2946305ca6" office:target-frame-name="_top" xlink:show="replace"><text:span text:style-name="T5426">D1-242</text:span></text:a><text:span text:style-name="T5427">, 2016-04-06, paskelbta TAR 2016-04-11, i. k. 2016-08648</text:span></text:p>
      <text:p text:style-name="Normal"/>
      <text:p text:style-name="P5428"><text:span text:style-name="T5429">7</text:span><text:span text:style-name="T5430">.</text:span><text:span text:style-name="T5431"><text:tab/></text:span><text:span text:style-name="T5432">Priemonės finansavimo šaltiniai</text:span></text:p>
      <text:p text:style-name="P5433"><text:span text:style-name="T5434">(eurais)</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header-rows>
          <table:table-row table:style-name="TableRow5444">
            <table:table-cell table:style-name="TableCell5445" table:number-columns-spanned="2">
              <text:p text:style-name="P5446">Projektams skiriamas finansavimas</text:p>
            </table:table-cell>
            <table:covered-table-cell/>
            <table:table-cell table:style-name="TableCell5447" table:number-columns-spanned="6">
              <text:p text:style-name="P5448">Kiti projektų<text:s/>finansavimo šaltiniai</text:p>
            </table:table-cell>
            <table:covered-table-cell/>
            <table:covered-table-cell/>
            <table:covered-table-cell/>
            <table:covered-table-cell/>
            <table:covered-table-cell/>
          </table:table-row>
          <table:table-row table:style-name="TableRow5449">
            <table:table-cell table:style-name="TableCell5450" table:number-rows-spanned="3">
              <text:p text:style-name="P5451">ES struktūrinių fondų</text:p>
              <text:p text:style-name="P5452">lėšos – iki</text:p>
            </table:table-cell>
            <table:table-cell table:style-name="TableCell5453" table:number-columns-spanned="7">
              <text:p text:style-name="P5454">Nacionalinės lėšos</text:p>
            </table:table-cell>
            <table:covered-table-cell/>
            <table:covered-table-cell/>
            <table:covered-table-cell/>
            <table:covered-table-cell/>
            <table:covered-table-cell/>
            <table:covered-table-cell/>
          </table:table-row>
          <table:table-row table:style-name="TableRow5455">
            <table:covered-table-cell>
              <text:p text:style-name="P5456"/>
            </table:covered-table-cell>
            <table:table-cell table:style-name="TableCell5457" table:number-rows-spanned="2">
              <text:p text:style-name="P5458">Lietuvos Respublikos valstybės biudžeto lėšos – iki</text:p>
            </table:table-cell>
            <table:table-cell table:style-name="TableCell5459" table:number-columns-spanned="6">
              <text:p text:style-name="P5460">Projektų vykdytojų lėšos</text:p>
            </table:table-cell>
            <table:covered-table-cell/>
            <table:covered-table-cell/>
            <table:covered-table-cell/>
            <table:covered-table-cell/>
            <table:covered-table-cell/>
          </table:table-row>
          <table:table-row table:style-name="TableRow5461">
            <table:covered-table-cell>
              <text:p text:style-name="P5462"/>
            </table:covered-table-cell>
            <table:covered-table-cell>
              <text:p text:style-name="P5463"/>
            </table:covered-table-cell>
            <table:table-cell table:style-name="TableCell5464" table:number-columns-spanned="2">
              <text:p text:style-name="P5465">Iš viso – ne mažiau kaip</text:p>
            </table:table-cell>
            <table:covered-table-cell/>
            <table:table-cell table:style-name="TableCell5466">
              <text:p text:style-name="P5467">Lietuvos Respublikos valstybės biudžeto lėšos</text:p>
            </table:table-cell>
            <table:table-cell table:style-name="TableCell5468">
              <text:p text:style-name="P5469">Savivaldybės biudžeto</text:p>
              <text:p text:style-name="P5470">lėšos</text:p>
            </table:table-cell>
            <table:table-cell table:style-name="TableCell5471">
              <text:p text:style-name="P5472">Kitos viešo-sios lėšos</text:p>
            </table:table-cell>
            <table:table-cell table:style-name="TableCell5473">
              <text:p text:style-name="P5474">Privačios lėšos</text:p>
            </table:table-cell>
          </table:table-row>
        </table:table-header-rows>
        <table:table-row table:style-name="TableRow5475">
          <table:table-cell table:style-name="TableCell5476" table:number-columns-spanned="8">
            <text:p text:style-name="P54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78">
          <table:table-cell table:style-name="TableCell5479">
            <text:p text:style-name="P5480">12.741.195</text:p>
          </table:table-cell>
          <table:table-cell table:style-name="TableCell5481">
            <text:p text:style-name="P5482">0</text:p>
          </table:table-cell>
          <table:table-cell table:style-name="TableCell5483" table:number-columns-spanned="2">
            <text:p text:style-name="P5484">5.460.512</text:p>
          </table:table-cell>
          <table:covered-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5.460.512</text:p>
          </table:table-cell>
        </table:table-row>
        <table:table-row table:style-name="TableRow5493">
          <table:table-cell table:style-name="TableCell5494" table:number-columns-spanned="8">
            <text:p text:style-name="P54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96">
          <table:table-cell table:style-name="TableCell5497">
            <text:p text:style-name="P5498">0</text:p>
          </table:table-cell>
          <table:table-cell table:style-name="TableCell5499">
            <text:p text:style-name="P5500">0</text:p>
          </table:table-cell>
          <table:table-cell table:style-name="TableCell5501">
            <text:p text:style-name="P5502">0</text:p>
          </table:table-cell>
          <table:table-cell table:style-name="TableCell5503" table:number-columns-spanned="2">
            <text:p text:style-name="P5504">0</text:p>
          </table:table-cell>
          <table:covered-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row>
        <table:table-row table:style-name="TableRow5511">
          <table:table-cell table:style-name="TableCell5512" table:number-columns-spanned="8">
            <text:p text:style-name="P5513">3. Iš viso</text:p>
          </table:table-cell>
          <table:covered-table-cell/>
          <table:covered-table-cell/>
          <table:covered-table-cell/>
          <table:covered-table-cell/>
          <table:covered-table-cell/>
          <table:covered-table-cell/>
          <table:covered-table-cell/>
        </table:table-row>
        <table:table-row table:style-name="TableRow5514">
          <table:table-cell table:style-name="TableCell5515">
            <text:p text:style-name="P5516">12.741.195</text:p>
          </table:table-cell>
          <table:table-cell table:style-name="TableCell5517">
            <text:p text:style-name="P5518">0</text:p>
          </table:table-cell>
          <table:table-cell table:style-name="TableCell5519" table:number-columns-spanned="2">
            <text:p text:style-name="P5520">5.460.512</text:p>
          </table:table-cell>
          <table:covered-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5.460.512</text:p>
          </table:table-cell>
        </table:table-row>
      </table:table>
      <text:p text:style-name="Normal"/>
      <text:p text:style-name="P5529">Papildyta skirsniu:</text:p>
      <text:p text:style-name="P5530"><text:span text:style-name="T5531">Nr.<text:s/></text:span><text:a xlink:href="https://www.e-tar.lt/portal/legalAct.html?documentId=6da2e170944a11e5a6f4e928c954d72b" office:target-frame-name="_top" xlink:show="replace"><text:span text:style-name="T5532">D1-848</text:span></text:a><text:span text:style-name="T5533">, 2015-11-26, paskelbta TAR 2015-11-26, i. k. 2015-18798</text:span></text:p>
      <text:p text:style-name="Normal"/>
      <text:p text:style-name="P5534"><text:span text:style-name="T5535">SEPTYNIOLIKTASIS SKIRSNIS</text:span></text:p>
      <text:p text:style-name="P5536"><text:span text:style-name="T5537">VEIKSMŲ PROGRAMOS PRIORITETO ĮGYVENDINIMO PRIEMONĖ<text:s/></text:span></text:p>
      <text:p text:style-name="P5538"><text:span text:style-name="T5539">NR.</text:span><text:span text:style-name="T5540"><text:s/></text:span><text:span text:style-name="T5541">05.3.1-APVA-</text:span><text:span text:style-name="T5542">V</text:span><text:span text:style-name="T5543">-012<text:s/></text:span><text:span text:style-name="T5544">„VANDENS TELKINIŲ BŪKLĖS GERINIMAS“</text:span></text:p>
      <text:p text:style-name="P5545"/>
      <text:p text:style-name="P5546"><text:span text:style-name="T5547">1</text:span><text:span text:style-name="T5548">.</text:span><text:span text:style-name="T5549"><text:tab/>Priemonės Nr. 05.3.1-APVA-V-012 „Vandens telkinių būklės gerinimas“ (toliau – priemonė) aprašymas:</text:span></text:p>
      <table:table table:style-name="Table5550">
        <table:table-columns>
          <table:table-column table:style-name="TableColumn5551"/>
        </table:table-columns>
        <table:table-row table:style-name="TableRow5552">
          <table:table-cell table:style-name="TableCell5553">
            <text:p text:style-name="P5554">1.1.<text:s/>priemonės įgyvendinimas finansuojamas ES Sanglaudos fondo lėšomis;</text:p>
          </table:table-cell>
        </table:table-row>
        <table:table-row table:style-name="TableRow5555">
          <table:table-cell table:style-name="TableCell5556">
            <text:p text:style-name="P5557">1.2. įgyvendinant priemonę prisidedama prie uždavinio „Pagerinti Baltijos jūros ir kitų paviršinių vandens telkinių būklę“ įgyvendinimo;</text:p>
          </table:table-cell>
        </table:table-row>
        <table:table-row table:style-name="TableRow5558">
          <table:table-cell table:style-name="TableCell5559">
            <text:p text:style-name="P5560">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561">
          <table:table-cell table:style-name="TableCell5562">
            <text:p text:style-name="P5563">1.4. galimi pareiškėjai:</text:p>
            <text:p text:style-name="P5564">1.4.1. savivaldybių administracijos;</text:p>
            <text:p text:style-name="P5565">1.4.2. Žuvininkystės tarnyba prie Lietuvos Respublikos žemės ūkio<text:s/>ministerijos;</text:p>
            <text:p text:style-name="P5566">1.4.3. Aplinkos apsaugos agentūra.</text:p>
            <text:p text:style-name="P5567">1.5. galimi partneriai:<text:s/></text:p>
            <text:p text:style-name="P5568">1.5.1. Aplinkos apsaugos agentūra;</text:p>
            <text:p text:style-name="P5569">1.5.2. Žuvininkystės tarnyba prie Lietuvos Respublikos žemės ūkio ministerijos.</text:p>
          </table:table-cell>
        </table:table-row>
      </table:table>
      <text:p text:style-name="P5570"/>
      <text:p text:style-name="P5571"><text:span text:style-name="T5572">2</text:span><text:span text:style-name="T5573">.</text:span><text:span text:style-name="T5574"><text:tab/>Priemonės finansavimo forma<text:s/></text:span></text:p>
      <table:table table:style-name="Table5575">
        <table:table-columns>
          <table:table-column table:style-name="TableColumn5576"/>
        </table:table-columns>
        <table:table-row table:style-name="TableRow5577">
          <table:table-cell table:style-name="TableCell5578">
            <text:p text:style-name="P5579">Negrąžinamoji subsidija</text:p>
          </table:table-cell>
        </table:table-row>
      </table:table>
      <text:p text:style-name="P5580"/>
      <text:p text:style-name="P5581"><text:span text:style-name="T5582">3</text:span><text:span text:style-name="T5583">.</text:span><text:span text:style-name="T5584"><text:tab/>Projektų atrankos būdas</text:span></text:p>
      <table:table table:style-name="Table5585">
        <table:table-columns>
          <table:table-column table:style-name="TableColumn5586"/>
        </table:table-columns>
        <table:table-row table:style-name="TableRow5587">
          <table:table-cell table:style-name="TableCell5588">
            <text:p text:style-name="P5589">Valstybės projektų planavimas</text:p>
          </table:table-cell>
        </table:table-row>
      </table:table>
      <text:p text:style-name="P5590"/>
      <text:p text:style-name="P5591"><text:span text:style-name="T5592">4</text:span><text:span text:style-name="T5593">.</text:span><text:span text:style-name="T5594"><text:tab/>Atsakinga įgyvendinančioji institucija<text:s/></text:span></text:p>
      <table:table table:style-name="Table5595">
        <table:table-columns>
          <table:table-column table:style-name="TableColumn5596"/>
        </table:table-columns>
        <table:table-row table:style-name="TableRow5597">
          <table:table-cell table:style-name="TableCell5598">
            <text:p text:style-name="P5599">Lietuvos Respublikos aplinkos ministerijos Aplinkos projektų valdymo agentūra</text:p>
          </table:table-cell>
        </table:table-row>
      </table:table>
      <text:p text:style-name="P5600"/>
      <text:p text:style-name="P5601"><text:span text:style-name="T5602">5</text:span><text:span text:style-name="T5603">.</text:span><text:span text:style-name="T5604"><text:tab/>Reikalavimai, taikomi priemonei atskirti nuo kitų iš ES bei<text:s/></text:span><text:span text:style-name="T5605">kitos tarptautinės finansinės paramos finansuojamų programų priemonių</text:span></text:p>
      <table:table table:style-name="Table5606">
        <table:table-columns>
          <table:table-column table:style-name="TableColumn5607"/>
        </table:table-columns>
        <table:table-row table:style-name="TableRow5608">
          <table:table-cell table:style-name="TableCell5609">
            <text:p text:style-name="P5610">Papildomi reikalavimai netaikomi</text:p>
          </table:table-cell>
        </table:table-row>
      </table:table>
      <text:p text:style-name="Normal"/>
      <text:p text:style-name="P5611"><text:span text:style-name="T5612">6</text:span><text:span text:style-name="T5613">.</text:span><text:span text:style-name="T5614"><text:tab/>P</text:span><text:span text:style-name="T5615">riemonės įgyvendinimo stebėsenos rodikliai</text:span></text:p>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Stebėse-nos rodiklio kodas</text:p>
          </table:table-cell>
          <table:table-cell table:style-name="TableCell5625">
            <text:p text:style-name="P5626">Stebėsenos rodiklio pavadinimas</text:p>
          </table:table-cell>
          <table:table-cell table:style-name="TableCell5627">
            <text:p text:style-name="P5628">Matavi-mo vienetas</text:p>
          </table:table-cell>
          <table:table-cell table:style-name="TableCell5629">
            <text:p text:style-name="P5630">Tarpinė reikšmė 2018<text:s/>m. gruodžio 31 d.</text:p>
          </table:table-cell>
          <table:table-cell table:style-name="TableCell5631">
            <text:p text:style-name="P5632">Galutinė reikšmė 2023 m. gruodžio 31 d.</text:p>
          </table:table-cell>
        </table:table-row>
        <table:table-row table:style-name="TableRow5633">
          <table:table-cell table:style-name="TableCell5634">
            <text:p text:style-name="P5635">R.S. 327</text:p>
          </table:table-cell>
          <table:table-cell table:style-name="TableCell5636">
            <text:p text:style-name="P5637"><text:span text:style-name="T5638">„Geros būklės paviršinių vandens telkinių dalis“</text:span></text:p>
          </table:table-cell>
          <table:table-cell table:style-name="TableCell5639">
            <text:p text:style-name="P5640">procentai</text:p>
          </table:table-cell>
          <table:table-cell table:style-name="TableCell5641">
            <text:p text:style-name="P5642">54</text:p>
          </table:table-cell>
          <table:table-cell table:style-name="TableCell5643">
            <text:p text:style-name="P5644">72</text:p>
          </table:table-cell>
        </table:table-row>
        <table:table-row table:style-name="TableRow5645">
          <table:table-cell table:style-name="TableCell5646">
            <text:p text:style-name="P5647"><text:span text:style-name="T5648">P.S.332</text:span></text:p>
          </table:table-cell>
          <table:table-cell table:style-name="TableCell5649">
            <text:p text:style-name="P5650"><text:span text:style-name="T5651">„Vandens telkiniai, kuriems taikytos būklės gerinimo priemonės“</text:span></text:p>
          </table:table-cell>
          <table:table-cell table:style-name="TableCell5652">
            <text:p text:style-name="P5653">skaičius</text:p>
          </table:table-cell>
          <table:table-cell table:style-name="TableCell5654">
            <text:p text:style-name="P5655">0</text:p>
          </table:table-cell>
          <table:table-cell table:style-name="TableCell5656">
            <text:p text:style-name="P5657">20</text:p>
          </table:table-cell>
        </table:table-row>
      </table:table>
      <text:p text:style-name="Normal"/>
      <text:p text:style-name="P5658"><text:span text:style-name="T5659">7</text:span><text:span text:style-name="T5660">.</text:span><text:span text:style-name="T5661"><text:tab/></text:span><text:span text:style-name="T5662">Priemonės finansavimo<text:s/></text:span><text:span text:style-name="T5663">šaltiniai</text:span></text:p>
      <text:p text:style-name="P5664"><text:span text:style-name="T5665">(eurais)</text:span></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header-rows>
          <table:table-row table:style-name="TableRow5675">
            <table:table-cell table:style-name="TableCell5676" table:number-columns-spanned="2">
              <text:p text:style-name="P5677">Projektams skiriamas finansavimas</text:p>
            </table:table-cell>
            <table:covered-table-cell/>
            <table:table-cell table:style-name="TableCell5678" table:number-columns-spanned="6">
              <text:p text:style-name="P5679">Kiti projektų finansavimo šaltiniai</text:p>
            </table:table-cell>
            <table:covered-table-cell/>
            <table:covered-table-cell/>
            <table:covered-table-cell/>
            <table:covered-table-cell/>
            <table:covered-table-cell/>
          </table:table-row>
          <table:table-row table:style-name="TableRow5680">
            <table:table-cell table:style-name="TableCell5681" table:number-rows-spanned="3">
              <text:p text:style-name="P5682">ES struktūrinių fondų</text:p>
              <text:p text:style-name="P5683">lėšos – iki</text:p>
            </table:table-cell>
            <table:table-cell table:style-name="TableCell5684" table:number-columns-spanned="7">
              <text:p text:style-name="P5685">Nacionalinės lėšos</text:p>
            </table:table-cell>
            <table:covered-table-cell/>
            <table:covered-table-cell/>
            <table:covered-table-cell/>
            <table:covered-table-cell/>
            <table:covered-table-cell/>
            <table:covered-table-cell/>
          </table:table-row>
          <table:table-row table:style-name="TableRow5686">
            <table:covered-table-cell>
              <text:p text:style-name="P5687"/>
            </table:covered-table-cell>
            <table:table-cell table:style-name="TableCell5688" table:number-rows-spanned="2">
              <text:p text:style-name="P5689">Lietuvos Respublikos valstybės biudžeto lėšos – iki</text:p>
            </table:table-cell>
            <table:table-cell table:style-name="TableCell5690" table:number-columns-spanned="6">
              <text:p text:style-name="P5691">Projektų vykdytojų lėšos</text:p>
            </table:table-cell>
            <table:covered-table-cell/>
            <table:covered-table-cell/>
            <table:covered-table-cell/>
            <table:covered-table-cell/>
            <table:covered-table-cell/>
          </table:table-row>
          <table:table-row table:style-name="TableRow5692">
            <table:covered-table-cell>
              <text:p text:style-name="P5693"/>
            </table:covered-table-cell>
            <table:covered-table-cell>
              <text:p text:style-name="P5694"/>
            </table:covered-table-cell>
            <table:table-cell table:style-name="TableCell5695" table:number-columns-spanned="2">
              <text:p text:style-name="P5696">Iš viso – ne mažiau kaip</text:p>
            </table:table-cell>
            <table:covered-table-cell/>
            <table:table-cell table:style-name="TableCell5697">
              <text:p text:style-name="P5698">Lietuvos Respublikos valstybės biudžeto lėšos</text:p>
            </table:table-cell>
            <table:table-cell table:style-name="TableCell5699">
              <text:p text:style-name="P5700">Savivaldybės biudžeto</text:p>
              <text:p text:style-name="P5701">lėšos</text:p>
            </table:table-cell>
            <table:table-cell table:style-name="TableCell5702">
              <text:p text:style-name="P5703">Kitos viešosios lėšos</text:p>
            </table:table-cell>
            <table:table-cell table:style-name="TableCell5704">
              <text:p text:style-name="P5705">Priva-čios lėšos</text:p>
            </table:table-cell>
          </table:table-row>
        </table:table-header-rows>
        <table:table-row table:style-name="TableRow5706">
          <table:table-cell table:style-name="TableCell5707" table:number-columns-spanned="8">
            <text:p text:style-name="P57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09">
          <table:table-cell table:style-name="TableCell5710">
            <text:p text:style-name="P5711">22.011.121</text:p>
          </table:table-cell>
          <table:table-cell table:style-name="TableCell5712">
            <text:p text:style-name="P5713">0</text:p>
          </table:table-cell>
          <table:table-cell table:style-name="TableCell5714" table:number-columns-spanned="2">
            <text:p text:style-name="P5715"><text:span text:style-name="T5716">162.162</text:span></text:p>
          </table:table-cell>
          <table:covered-table-cell/>
          <table:table-cell table:style-name="TableCell5717">
            <text:p text:style-name="P5718">0</text:p>
          </table:table-cell>
          <table:table-cell table:style-name="TableCell5719">
            <text:p text:style-name="P5720">162.162</text:p>
          </table:table-cell>
          <table:table-cell table:style-name="TableCell5721">
            <text:p text:style-name="P5722">0</text:p>
          </table:table-cell>
          <table:table-cell table:style-name="TableCell5723">
            <text:p text:style-name="P5724">0</text:p>
          </table:table-cell>
        </table:table-row>
        <table:table-row table:style-name="TableRow5725">
          <table:table-cell table:style-name="TableCell5726" table:number-columns-spanned="8">
            <text:p text:style-name="P5727">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28">
          <table:table-cell table:style-name="TableCell5729">
            <text:p text:style-name="P5730">0</text:p>
          </table:table-cell>
          <table:table-cell table:style-name="TableCell5731">
            <text:p text:style-name="P5732">0</text:p>
          </table:table-cell>
          <table:table-cell table:style-name="TableCell5733">
            <text:p text:style-name="P5734">0</text:p>
          </table:table-cell>
          <table:table-cell table:style-name="TableCell5735" table:number-columns-spanned="2">
            <text:p text:style-name="P5736">0</text:p>
          </table:table-cell>
          <table:covered-table-cell/>
          <table:table-cell table:style-name="TableCell5737">
            <text:p text:style-name="P5738">0</text:p>
          </table:table-cell>
          <table:table-cell table:style-name="TableCell5739">
            <text:p text:style-name="P5740">0</text:p>
          </table:table-cell>
          <table:table-cell table:style-name="TableCell5741">
            <text:p text:style-name="P5742">0</text:p>
          </table:table-cell>
        </table:table-row>
        <table:table-row table:style-name="TableRow5743">
          <table:table-cell table:style-name="TableCell5744" table:number-columns-spanned="8">
            <text:p text:style-name="P5745">3. Iš viso<text:s/></text:p>
          </table: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22.011.121</text:p>
          </table:table-cell>
          <table:table-cell table:style-name="TableCell5749">
            <text:p text:style-name="P5750">0</text:p>
          </table:table-cell>
          <table:table-cell table:style-name="TableCell5751" table:number-columns-spanned="2">
            <text:p text:style-name="P5752"><text:span text:style-name="T5753">162.162</text:span></text:p>
          </table:table-cell>
          <table:covered-table-cell/>
          <table:table-cell table:style-name="TableCell5754">
            <text:p text:style-name="P5755">0</text:p>
          </table:table-cell>
          <table:table-cell table:style-name="TableCell5756">
            <text:p text:style-name="P5757">162.162</text:p>
          </table:table-cell>
          <table:table-cell table:style-name="TableCell5758">
            <text:p text:style-name="P5759">0</text:p>
          </table:table-cell>
          <table:table-cell table:style-name="TableCell5760">
            <text:p text:style-name="P5761">0</text:p>
          </table:table-cell>
        </table:table-row>
      </table:table>
      <text:p text:style-name="Normal"/>
      <text:p text:style-name="P5762">Papildyta skirsniu:</text:p>
      <text:p text:style-name="P5763"><text:span text:style-name="T5764">Nr.<text:s/></text:span><text:a xlink:href="https://www.e-tar.lt/portal/legalAct.html?documentId=6da2e170944a11e5a6f4e928c954d72b" office:target-frame-name="_top" xlink:show="replace"><text:span text:style-name="T5765">D1-848</text:span></text:a><text:span text:style-name="T5766">, 2015-11-26, paskelbta TAR 2015-11-26, i. k. 2015-18798</text:span></text:p>
      <text:p text:style-name="Normal"/>
      <text:p text:style-name="P5767"><text:span text:style-name="T5768">AŠTUONIOLIKTASIS SKIRSNIS</text:span></text:p>
      <text:p text:style-name="P5769"><text:span text:style-name="T5770">VEIKSMŲ PROGRAMOS PRIORITETO ĮGYVENDINIMO PRIEMONĖ<text:s/></text:span></text:p>
      <text:p text:style-name="P5771"><text:span text:style-name="T5772">NR.<text:s/></text:span><text:span text:style-name="T5773">05.3.2-FM-F-015 „VandenTVARKOS FONDAS“</text:span></text:p>
      <text:p text:style-name="P5774"/>
      <text:p text:style-name="P5775"><text:span text:style-name="T5776">1</text:span><text:span text:style-name="T5777">.</text:span><text:span text:style-name="T5778"><text:tab/>Priemonės Nr. 05.3.2-FM-F-015 „Vandentvarkos fondas“ (toliau – priemonė) aprašymas:</text:span></text:p>
      <table:table table:style-name="Table5779">
        <table:table-columns>
          <table:table-column table:style-name="TableColumn5780"/>
        </table:table-columns>
        <table:table-row table:style-name="TableRow5781">
          <table:table-cell table:style-name="TableCell5782">
            <text:p text:style-name="P5783">1.1. priemonės įgyvendinimas finansuojamas ES Sanglaudos fondo lėšomis;</text:p>
          </table:table-cell>
        </table:table-row>
        <table:table-row table:style-name="TableRow5784">
          <table:table-cell table:style-name="TableCell5785">
            <text:p text:style-name="P5786">1.2. įgyvendinant priemonę prisidedama prie uždavinio<text:s/>„Padidinti vandens tiekimo ir nuotekų tvarkymo paslaugų prieinamumą ir sistemos efektyvumą“ įgyvendinimo;</text:p>
          </table:table-cell>
        </table:table-row>
        <table:table-row table:style-name="TableRow5787">
          <table:table-cell table:style-name="TableCell5788">
            <text:p text:style-name="P5789">1.3. remiama veikla – geriamojo vandens tiekimo ir nuotekų surinkimo tinklų rekonstrukcija;</text:p>
          </table:table-cell>
        </table:table-row>
        <table:table-row table:style-name="TableRow5790">
          <table:table-cell table:style-name="TableCell5791">
            <text:p text:style-name="P5792"><text:span text:style-name="T5793">1.4. galutiniai naudos gavėjai<text:s/></text:span><text:span text:style-name="T5794">–</text:span><text:span text:style-name="T5795"><text:s/>vandens tiekimo ir nuotekų tvarkymo įmonės.</text:span></text:p>
          </table:table-cell>
        </table:table-row>
      </table:table>
      <text:p text:style-name="P5796"/>
      <text:p text:style-name="P5797"><text:span text:style-name="T5798">2</text:span><text:span text:style-name="T5799">.</text:span><text:span text:style-name="T5800"><text:tab/>Priemonės finansavimo forma<text:s/></text:span></text:p>
      <table:table table:style-name="Table5801">
        <table:table-columns>
          <table:table-column table:style-name="TableColumn5802"/>
        </table:table-columns>
        <table:table-row table:style-name="TableRow5803">
          <table:table-cell table:style-name="TableCell5804">
            <text:p text:style-name="P5805">Finansinės priemonės įgyvendinimas</text:p>
          </table:table-cell>
        </table:table-row>
      </table:table>
      <text:p text:style-name="P5806"/>
      <text:p text:style-name="P5807"><text:span text:style-name="T5808">3</text:span><text:span text:style-name="T5809">.</text:span><text:span text:style-name="T5810"><text:tab/>Projektų atrankos būdas</text:span></text:p>
      <table:table table:style-name="Table5811">
        <table:table-columns>
          <table:table-column table:style-name="TableColumn5812"/>
        </table:table-columns>
        <table:table-row table:style-name="TableRow5813">
          <table:table-cell table:style-name="TableCell5814">
            <text:p text:style-name="P5815">Nepildoma</text:p>
          </table:table-cell>
        </table:table-row>
      </table:table>
      <text:p text:style-name="P5816"/>
      <text:p text:style-name="P5817"><text:span text:style-name="T5818">4</text:span><text:span text:style-name="T5819">.</text:span><text:span text:style-name="T5820"><text:tab/>Atsakinga įgyvendinančioji institucija<text:s/></text:span></text:p>
      <table:table table:style-name="Table5821">
        <table:table-columns>
          <table:table-column table:style-name="TableColumn5822"/>
        </table:table-columns>
        <table:table-row table:style-name="TableRow5823">
          <table:table-cell table:style-name="TableCell5824">
            <text:p text:style-name="P5825">Vadovaujančioji institucija</text:p>
          </table:table-cell>
        </table:table-row>
      </table:table>
      <text:p text:style-name="P5826"/>
      <text:p text:style-name="P5827"><text:span text:style-name="T5828">5</text:span><text:span text:style-name="T5829">.</text:span><text:span text:style-name="T5830"><text:tab/></text:span><text:span text:style-name="T5831">Reikalavimai, taikomi priemonei atskirti nuo kitų iš ES bei kitos tarptautinės finansinės paramos finansuojamų programų priemonių</text:span></text:p>
      <table:table table:style-name="Table5832">
        <table:table-columns>
          <table:table-column table:style-name="TableColumn5833"/>
        </table:table-columns>
        <table:table-row table:style-name="TableRow5834">
          <table:table-cell table:style-name="TableCell5835">
            <text:p text:style-name="P5836">Papildomi reikalavimai netaikomi</text:p>
          </table:table-cell>
        </table:table-row>
      </table:table>
      <text:p text:style-name="Normal"/>
      <text:p text:style-name="P5837"><text:span text:style-name="T5838">6</text:span><text:span text:style-name="T5839">.</text:span><text:span text:style-name="T5840"><text:tab/>P</text:span><text:span text:style-name="T5841">riemonės įgyvendinimo stebėsenos rodikliai</text:span></text:p>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Stebė-senos rodiklio kodas</text:p>
          </table:table-cell>
          <table:table-cell table:style-name="TableCell5851">
            <text:p text:style-name="P5852">Stebėsenos<text:s/>rodiklio pavadinimas</text:p>
          </table:table-cell>
          <table:table-cell table:style-name="TableCell5853">
            <text:p text:style-name="P5854">Matavi-mo vienetas</text:p>
          </table:table-cell>
          <table:table-cell table:style-name="TableCell5855">
            <text:p text:style-name="P5856">Tarpinė reikšmė<text:s/><text:line-break/>2018 m. gruodžio 31 d.</text:p>
          </table:table-cell>
          <table:table-cell table:style-name="TableCell5857">
            <text:p text:style-name="P5858">Galutinė reikšmė<text:s/><text:line-break/>2023 m. gruodžio 31 d.</text:p>
          </table:table-cell>
        </table:table-row>
        <table:table-row table:style-name="TableRow5859">
          <table:table-cell table:style-name="TableCell5860">
            <text:p text:style-name="P5861"><text:span text:style-name="T5862">R.N.056</text:span></text:p>
          </table:table-cell>
          <table:table-cell table:style-name="TableCell5863">
            <text:p text:style-name="P5864">„Geriamojo vandens nuostolių sumažėjimas tinkluose per metus“</text:p>
          </table:table-cell>
          <table:table-cell table:style-name="TableCell5865">
            <text:p text:style-name="P5866">Procentai<text:s/></text:p>
          </table:table-cell>
          <table:table-cell table:style-name="TableCell5867">
            <text:p text:style-name="P5868">0</text:p>
          </table:table-cell>
          <table:table-cell table:style-name="TableCell5869">
            <text:p text:style-name="P5870">2</text:p>
          </table:table-cell>
        </table:table-row>
        <table:table-row table:style-name="TableRow5871">
          <table:table-cell table:style-name="TableCell5872">
            <text:p text:style-name="P5873">R.N.057</text:p>
          </table:table-cell>
          <table:table-cell table:style-name="TableCell5874">
            <text:p text:style-name="P5875">„Infiltracijos nuotekų surinkimo<text:s/>tinkluose sumažėjimas per metus“</text:p>
          </table:table-cell>
          <table:table-cell table:style-name="TableCell5876">
            <text:p text:style-name="P5877">Procentai<text:s/></text:p>
          </table:table-cell>
          <table:table-cell table:style-name="TableCell5878">
            <text:p text:style-name="P5879">0</text:p>
          </table:table-cell>
          <table:table-cell table:style-name="TableCell5880">
            <text:p text:style-name="P5881">1</text:p>
          </table:table-cell>
        </table:table-row>
        <table:table-row table:style-name="TableRow5882">
          <table:table-cell table:style-name="TableCell5883">
            <text:p text:style-name="P5884">P.S.333</text:p>
          </table:table-cell>
          <table:table-cell table:style-name="TableCell5885">
            <text:p text:style-name="P5886">„Rekonstruotų geriamojo vandens tiekimo ir nuotekų surinkimo tinklų ilgis“</text:p>
          </table:table-cell>
          <table:table-cell table:style-name="TableCell5887">
            <text:p text:style-name="P5888">Kilomet-rai</text:p>
          </table:table-cell>
          <table:table-cell table:style-name="TableCell5889">
            <text:p text:style-name="P5890">0</text:p>
          </table:table-cell>
          <table:table-cell table:style-name="TableCell5891">
            <text:p text:style-name="P5892">280</text:p>
          </table:table-cell>
        </table:table-row>
      </table:table>
      <text:p text:style-name="P5893"/>
      <text:p text:style-name="P5894">Punkto pakeitimai:</text:p>
      <text:p text:style-name="P5895"><text:span text:style-name="T5896">Nr.<text:s/></text:span><text:a xlink:href="https://www.e-tar.lt/portal/legalAct.html?documentId=08834b40ffd411e5b9699b2946305ca6" office:target-frame-name="_top" xlink:show="replace"><text:span text:style-name="T5897">D1-242</text:span></text:a><text:span text:style-name="T5898">, 2016-04-06, paskelbta TAR 2016-04-11, i. k. 2016-08648</text:span></text:p>
      <text:p text:style-name="Normal"/>
      <text:p text:style-name="P5899"><text:span text:style-name="T5900">7</text:span><text:span text:style-name="T5901">. Priemonės finansavimo šaltiniai</text:span></text:p>
      <text:p text:style-name="P5902"><text:span text:style-name="T5903">(eurais)</text:span></text:p>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header-rows>
          <table:table-row table:style-name="TableRow5912">
            <table:table-cell table:style-name="TableCell5913" table:number-columns-spanned="2">
              <text:p text:style-name="P5914"><text:span text:style-name="T5915">Projektams skiriamas finansavimas</text:span></text:p>
            </table:table-cell>
            <table:covered-table-cell/>
            <table:table-cell table:style-name="TableCell5916" table:number-columns-spanned="5">
              <text:p text:style-name="P5917"><text:span text:style-name="T5918">Kiti projektų<text:s/></text:span><text:span text:style-name="T5919">finansavimo šaltiniai</text:span></text:p>
            </table:table-cell>
            <table:covered-table-cell/>
            <table:covered-table-cell/>
            <table:covered-table-cell/>
            <table:covered-table-cell/>
          </table:table-row>
          <table:table-row table:style-name="TableRow5920">
            <table:table-cell table:style-name="TableCell5921" table:number-rows-spanned="3">
              <text:p text:style-name="P5922">ES struktūrinių fondų<text:s/></text:p>
              <text:p text:style-name="P5923"><text:span text:style-name="T5924">lėšos – iki</text:span></text:p>
            </table:table-cell>
            <table:table-cell table:style-name="TableCell5925" table:number-columns-spanned="6">
              <text:p text:style-name="P5926"><text:span text:style-name="T5927">Nacionalinės lėšos</text:span></text:p>
            </table:table-cell>
            <table:covered-table-cell/>
            <table:covered-table-cell/>
            <table:covered-table-cell/>
            <table:covered-table-cell/>
            <table:covered-table-cell/>
          </table:table-row>
          <table:table-row table:style-name="TableRow5928">
            <table:covered-table-cell>
              <text:p text:style-name="P5929"/>
            </table:covered-table-cell>
            <table:table-cell table:style-name="TableCell5930" table:number-rows-spanned="2">
              <text:p text:style-name="P5931"><text:span text:style-name="T5932">Lietuvos Respublikos valstybės biudžeto lėšos – iki</text:span></text:p>
            </table:table-cell>
            <table:table-cell table:style-name="TableCell5933" table:number-columns-spanned="5">
              <text:p text:style-name="P5934"><text:span text:style-name="T5935">Projektų vykdytojų lėšos</text:span></text:p>
            </table:table-cell>
            <table:covered-table-cell/>
            <table:covered-table-cell/>
            <table:covered-table-cell/>
            <table:covered-table-cell/>
          </table:table-row>
          <table:table-row table:style-name="TableRow5936">
            <table:covered-table-cell>
              <text:p text:style-name="P5937"/>
            </table:covered-table-cell>
            <table:covered-table-cell>
              <text:p text:style-name="P5938"/>
            </table:covered-table-cell>
            <table:table-cell table:style-name="TableCell5939">
              <text:p text:style-name="P5940"><text:span text:style-name="T5941">Iš viso – ne mažiau kaip</text:span></text:p>
            </table:table-cell>
            <table:table-cell table:style-name="TableCell5942">
              <text:p text:style-name="P5943"><text:span text:style-name="T5944">Lietuvos Respublikos valstybės biudžeto lėšos</text:span></text:p>
            </table:table-cell>
            <table:table-cell table:style-name="TableCell5945">
              <text:p text:style-name="P5946"><text:span text:style-name="T5947">Savivaldybės biudžeto</text:span></text:p>
              <text:p text:style-name="P5948"><text:span text:style-name="T5949">lėšos</text:span></text:p>
            </table:table-cell>
            <table:table-cell table:style-name="TableCell5950">
              <text:p text:style-name="P5951"><text:span text:style-name="T5952">Kitos viešosios lėšos</text:span></text:p>
            </table:table-cell>
            <table:table-cell table:style-name="TableCell5953">
              <text:p text:style-name="P5954"><text:span text:style-name="T5955">Privačios lėšos</text:span></text:p>
            </table:table-cell>
          </table:table-row>
        </table:table-header-rows>
        <table:table-row table:style-name="TableRow5956">
          <table:table-cell table:style-name="TableCell5957" table:number-columns-spanned="7">
            <text:p text:style-name="P5958"><text:span text:style-name="T595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960">
          <table:table-cell table:style-name="TableCell5961">
            <text:p text:style-name="P5962"><text:span text:style-name="T5963">23.008.767</text:span></text:p>
          </table:table-cell>
          <table:table-cell table:style-name="TableCell5964">
            <text:p text:style-name="P5965"><text:span text:style-name="T5966">0</text:span></text:p>
          </table:table-cell>
          <table:table-cell table:style-name="TableCell5967">
            <text:p text:style-name="P5968"><text:span text:style-name="T5969">0</text:span></text:p>
          </table:table-cell>
          <table:table-cell table:style-name="TableCell5970">
            <text:p text:style-name="P5971"><text:span text:style-name="T5972">0</text:span></text:p>
          </table:table-cell>
          <table:table-cell table:style-name="TableCell5973">
            <text:p text:style-name="P5974"><text:span text:style-name="T5975">0</text:span></text:p>
          </table:table-cell>
          <table:table-cell table:style-name="TableCell5976">
            <text:p text:style-name="P5977"><text:span text:style-name="T5978">0</text:span></text:p>
          </table:table-cell>
          <table:table-cell table:style-name="TableCell5979">
            <text:p text:style-name="P5980"><text:span text:style-name="T5981">0</text:span></text:p>
          </table:table-cell>
        </table:table-row>
        <table:table-row table:style-name="TableRow5982">
          <table:table-cell table:style-name="TableCell5983" table:number-columns-spanned="7">
            <text:p text:style-name="P5984"><text:span text:style-name="T598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986">
          <table:table-cell table:style-name="TableCell5987">
            <text:p text:style-name="P5988">46.991.233</text:p>
          </table:table-cell>
          <table:table-cell table:style-name="TableCell5989">
            <text:p text:style-name="P5990"><text:span text:style-name="T5991">0</text:span></text:p>
          </table:table-cell>
          <table:table-cell table:style-name="TableCell5992">
            <text:p text:style-name="P5993"><text:span text:style-name="T5994">0</text:span></text:p>
          </table:table-cell>
          <table:table-cell table:style-name="TableCell5995">
            <text:p text:style-name="P5996"><text:span text:style-name="T5997">0</text:span></text:p>
          </table:table-cell>
          <table:table-cell table:style-name="TableCell5998">
            <text:p text:style-name="P5999"><text:span text:style-name="T6000">0</text:span></text:p>
          </table:table-cell>
          <table:table-cell table:style-name="TableCell6001">
            <text:p text:style-name="P6002"><text:span text:style-name="T6003">0</text:span></text:p>
          </table:table-cell>
          <table:table-cell table:style-name="TableCell6004">
            <text:p text:style-name="P6005"><text:span text:style-name="T6006">0</text:span></text:p>
          </table:table-cell>
        </table:table-row>
        <table:table-row table:style-name="TableRow6007">
          <table:table-cell table:style-name="TableCell6008" table:number-columns-spanned="7">
            <text:p text:style-name="P6009"><text:span text:style-name="T6010">3. Iš viso<text:s/></text:span></text:p>
          </table:table-cell>
          <table:covered-table-cell/>
          <table:covered-table-cell/>
          <table:covered-table-cell/>
          <table:covered-table-cell/>
          <table:covered-table-cell/>
          <table:covered-table-cell/>
        </table:table-row>
        <table:table-row table:style-name="TableRow6011">
          <table:table-cell table:style-name="TableCell6012">
            <text:p text:style-name="P6013"><text:span text:style-name="T6014">70.000.000</text:span></text:p>
          </table:table-cell>
          <table:table-cell table:style-name="TableCell6015">
            <text:p text:style-name="P6016"><text:span text:style-name="T6017">0</text:span></text:p>
          </table:table-cell>
          <table:table-cell table:style-name="TableCell6018">
            <text:p text:style-name="P6019"><text:span text:style-name="T6020">0</text:span></text:p>
          </table:table-cell>
          <table:table-cell table:style-name="TableCell6021">
            <text:p text:style-name="P6022"><text:span text:style-name="T6023">0</text:span></text:p>
          </table:table-cell>
          <table:table-cell table:style-name="TableCell6024">
            <text:p text:style-name="P6025"><text:span text:style-name="T6026">0</text:span></text:p>
          </table:table-cell>
          <table:table-cell table:style-name="TableCell6027">
            <text:p text:style-name="P6028"><text:span text:style-name="T6029">0</text:span></text:p>
          </table:table-cell>
          <table:table-cell table:style-name="TableCell6030">
            <text:p text:style-name="P6031"><text:span text:style-name="T6032">0</text:span></text:p>
          </table:table-cell>
        </table:table-row>
      </table:table>
      <text:p text:style-name="P6033"/>
      <text:p text:style-name="P6034">Punkto pakeitimai:</text:p>
      <text:p text:style-name="P6035"><text:span text:style-name="T6036">Nr.<text:s/></text:span><text:a xlink:href="https://www.e-tar.lt/portal/legalAct.html?documentId=63ce16b0896d11e6b969d7ae07280e89" office:target-frame-name="_top" xlink:show="replace"><text:span text:style-name="T6037">D1-649</text:span></text:a><text:span text:style-name="T6038">, 2016-10-03, paskelbta TAR 2016-10-03, i. k. 2016-24430</text:span></text:p>
      <text:p text:style-name="Normal"/>
      <text:p text:style-name="P6039">Papildyta skirsniu:</text:p>
      <text:p text:style-name="P6040"><text:span text:style-name="T6041">Nr.<text:s/></text:span><text:a xlink:href="https://www.e-tar.lt/portal/legalAct.html?documentId=6da2e170944a11e5a6f4e928c954d72b" office:target-frame-name="_top" xlink:show="replace"><text:span text:style-name="T6042">D1-848</text:span></text:a><text:span text:style-name="T6043">, 2015-11-26, paskelbta TAR 2015-11-26, i. k. 2015-18798</text:span></text:p>
      <text:p text:style-name="Normal"/>
      <text:p text:style-name="P6044"><text:span text:style-name="T6045">DEVYNIOLIKTASIS</text:span><text:span text:style-name="T6046"><text:s/>SKIRSNIS</text:span></text:p>
      <text:p text:style-name="P6047"><text:span text:style-name="T6048">VEIKSMŲ PROGRAMOS PRIORITETO ĮGYVENDINIMO PRIEMONĖ NR. 05.2.</text:span><text:span text:style-name="T6049">1- APVA-V-022 „KOMUNALINIŲ ATLIEKŲ DEGINIMO PAJĖGUMŲ PLĖTRA“</text:span></text:p>
      <text:p text:style-name="P6050"/>
      <text:p text:style-name="P6051"><text:span text:style-name="T6052">1</text:span><text:span text:style-name="T6053">. Priemonės Nr. 05.2.1-APVA-V-022</text:span><text:span text:style-name="T6054"><text:s/></text:span><text:span text:style-name="T6055">„K</text:span><text:span text:style-name="T6056">omunalinių atliekų deginimo pajėgumų plėtra</text:span><text:span text:style-name="T6057">“ (</text:span><text:span text:style-name="T6058">toliau – priemonė</text:span><text:span text:style-name="T6059">)<text:s/></text:span><text:span text:style-name="T6060">aprašymas:</text:span></text:p>
      <table:table table:style-name="Table6061">
        <table:table-columns>
          <table:table-column table:style-name="TableColumn6062"/>
        </table:table-columns>
        <table:table-row table:style-name="TableRow6063">
          <table:table-cell table:style-name="TableCell6064">
            <text:p text:style-name="P6065"/>
            <text:p text:style-name="P6066">1.1. priemonės įgyvendinimas finansuojamas ES Sanglaudos fondo lėšomis;</text:p>
          </table:table-cell>
        </table:table-row>
        <table:table-row table:style-name="TableRow6067">
          <table:table-cell table:style-name="TableCell6068">
            <text:p text:style-name="P6069"><text:span text:style-name="T6070">1.2</text:span><text:span text:style-name="T6071">. įgyvendinant priemonę prisidedama prie uždavinio „Sumažinti sąvartynuose šalinamų komunalinių atliekų kiekį ir užtikrinti tinkamą radioaktyvių atliekų saugojimą“</text:span><text:span text:style-name="T6072"><text:s/></text:span><text:span text:style-name="T6073">įgyvendinimo</text:span><text:span text:style-name="T6074">;</text:span></text:p>
          </table:table-cell>
        </table:table-row>
        <table:table-row table:style-name="TableRow6075">
          <table:table-cell table:style-name="TableCell6076">
            <text:p text:style-name="P6077">1.3. remiama veikla – komunalinių atliekų deginimo (naudojimo energijai gauti) įrenginių statyba;<text:s/></text:p>
          </table:table-cell>
        </table:table-row>
        <table:table-row table:style-name="TableRow6078">
          <table:table-cell table:style-name="TableCell6079">
            <text:p text:style-name="P6080">1.4. galimas pareiškėjas – UAB „Vilniaus kogeneracinė jėgainė“;</text:p>
            <text:p text:style-name="P6081">1.5. galimas partneris –UAB „Lietuvos energija“.</text:p>
          </table:table-cell>
        </table:table-row>
      </table:table>
      <text:p text:style-name="P6082"/>
      <text:p text:style-name="P6083"><text:span text:style-name="T6084">2</text:span><text:span text:style-name="T6085">. Priemonės finansavimo forma</text:span></text:p>
      <table:table table:style-name="Table6086">
        <table:table-columns>
          <table:table-column table:style-name="TableColumn6087"/>
        </table:table-columns>
        <table:table-row table:style-name="TableRow6088">
          <table:table-cell table:style-name="TableCell6089">
            <text:p text:style-name="P6090">Negrąžinamoji subsidija</text:p>
          </table:table-cell>
        </table:table-row>
      </table:table>
      <text:p text:style-name="P6091"/>
      <text:p text:style-name="P6092"><text:span text:style-name="T6093">3</text:span><text:span text:style-name="T6094">. Projektų atrankos būdas</text:span></text:p>
      <table:table table:style-name="Table6095">
        <table:table-columns>
          <table:table-column table:style-name="TableColumn6096"/>
        </table:table-columns>
        <table:table-row table:style-name="TableRow6097">
          <table:table-cell table:style-name="TableCell6098">
            <text:p text:style-name="P6099">Valstybės projektų planavimas</text:p>
          </table:table-cell>
        </table:table-row>
      </table:table>
      <text:p text:style-name="P6100"/>
      <text:p text:style-name="P6101"><text:span text:style-name="T6102">4</text:span><text:span text:style-name="T6103">. Atsakinga įgyvendinančioji institucija</text:span></text:p>
      <table:table table:style-name="Table6104">
        <table:table-columns>
          <table:table-column table:style-name="TableColumn6105"/>
        </table:table-columns>
        <table:table-row table:style-name="TableRow6106">
          <table:table-cell table:style-name="TableCell6107">
            <text:p text:style-name="P6108"><text:span text:style-name="T6109">Lietuvos Respublikos aplinkos ministerijos Aplinkos projektų valdymo agentūra</text:span></text:p>
          </table:table-cell>
        </table:table-row>
      </table:table>
      <text:p text:style-name="P6110"/>
      <text:p text:style-name="P6111"><text:span text:style-name="T6112">5</text:span><text:span text:style-name="T6113">. Reikalavimai, taikomi priemonei<text:s/></text:span><text:span text:style-name="T6114">atskirti nuo kitų iš ES bei kitos tarptautinės finansinės paramos finansuojamų programų priemonių</text:span></text:p>
      <text:p text:style-name="P6115"/>
      <text:p text:style-name="P6116">Pagal priemonę nefinansuojami atsinaujinančių išteklių energijos panaudojimo bendrai šilumos ir elektros gamybai projektai, kurie finansuojami pagal priemonę<text:s/>Nr. 04.1.1-LVPA-V-108.<text:s/></text:p>
      <text:p text:style-name="P6117"><text:span text:style-name="T6118">Kai pagal sudarytas viešųjų pirkimų sutartis patiriamos išlaidos dvejiems pagal skirtingas priemones įgyvendinamiems projektams finansuoti, jos finansuojamos<text:s/></text:span><text:span text:style-name="T6119">pro rata</text:span><text:span text:style-name="T6120"><text:s/>principu projektų finansavimo sąlygų aprašuose numatyta tvarka.</text:span></text:p>
      <text:p text:style-name="P6121"/>
      <text:p text:style-name="P6122"><text:span text:style-name="T6123">6</text:span><text:span text:style-name="T6124">. Priemonės įgyvendinimo stebėsenos rodikliai</text:span></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Stebėsenos rodiklio kodas</text:p>
          </table:table-cell>
          <table:table-cell table:style-name="TableCell6134">
            <text:p text:style-name="P6135">Stebėsenos rodiklio pavadinimas</text:p>
          </table:table-cell>
          <table:table-cell table:style-name="TableCell6136">
            <text:p text:style-name="P6137">Matavimo vienetas</text:p>
          </table:table-cell>
          <table:table-cell table:style-name="TableCell6138">
            <text:p text:style-name="P6139">Tarpinė reikšmė 2018 m. gruodžio 31 d.</text:p>
          </table:table-cell>
          <table:table-cell table:style-name="TableCell6140">
            <text:p text:style-name="P6141">Galutinė reikšmė 2023 m. gruodžio 31 d.</text:p>
          </table:table-cell>
        </table:table-row>
        <table:table-row table:style-name="TableRow6142">
          <table:table-cell table:style-name="TableCell6143">
            <text:p text:style-name="P6144">R.S.324</text:p>
          </table:table-cell>
          <table:table-cell table:style-name="TableCell6145">
            <text:p text:style-name="P6146">„Sąvartynuose šalinamų komunalinių<text:s/>atliekų dalis“</text:p>
          </table:table-cell>
          <table:table-cell table:style-name="TableCell6147">
            <text:p text:style-name="P6148">Proc.</text:p>
          </table:table-cell>
          <table:table-cell table:style-name="TableCell6149">
            <text:p text:style-name="P6150">55</text:p>
          </table:table-cell>
          <table:table-cell table:style-name="TableCell6151">
            <text:p text:style-name="P6152">30</text:p>
          </table:table-cell>
        </table:table-row>
        <table:table-row table:style-name="TableRow6153">
          <table:table-cell table:style-name="TableCell6154">
            <text:p text:style-name="P6155">P.S.433</text:p>
          </table:table-cell>
          <table:table-cell table:style-name="TableCell6156">
            <text:p text:style-name="P6157">„Sukurti komunalinių atliekų panaudojimo energijai gauti pajėgumai“</text:p>
          </table:table-cell>
          <table:table-cell table:style-name="TableCell6158">
            <text:p text:style-name="P6159">Tonos per metus</text:p>
          </table:table-cell>
          <table:table-cell table:style-name="TableCell6160">
            <text:p text:style-name="P6161">0</text:p>
          </table:table-cell>
          <table:table-cell table:style-name="TableCell6162">
            <text:p text:style-name="P6163">160.000</text:p>
          </table:table-cell>
        </table:table-row>
      </table:table>
      <text:p text:style-name="P6164"/>
      <text:p text:style-name="P6165"><text:span text:style-name="T6166">7</text:span><text:span text:style-name="T6167">. Priemonės finansavimo šaltiniai <text:s/></text:span></text:p>
      <text:p text:style-name="P6168">(eurais)</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header-rows>
          <table:table-row table:style-name="TableRow6177">
            <table:table-cell table:style-name="TableCell6178" table:number-columns-spanned="2">
              <text:p text:style-name="P6179"><text:span text:style-name="T6180">Projektams skiriamas finansavimas</text:span></text:p>
            </table:table-cell>
            <table:covered-table-cell/>
            <table:table-cell table:style-name="TableCell6181" table:number-columns-spanned="5">
              <text:p text:style-name="P6182"><text:span text:style-name="T6183">Kiti projektų finansavimo šaltiniai</text:span></text:p>
            </table:table-cell>
            <table:covered-table-cell/>
            <table:covered-table-cell/>
            <table:covered-table-cell/>
            <table:covered-table-cell/>
          </table:table-row>
          <table:table-row table:style-name="TableRow6184">
            <table:table-cell table:style-name="TableCell6185" table:number-rows-spanned="3">
              <text:p text:style-name="P6186">ES struktūrinių fondų<text:s/></text:p>
              <text:p text:style-name="P6187"><text:span text:style-name="T6188">lėšos – iki</text:span></text:p>
            </table:table-cell>
            <table:table-cell table:style-name="TableCell6189" table:number-columns-spanned="6">
              <text:p text:style-name="P6190"><text:span text:style-name="T6191">Nacionalinės lėšos</text:span></text:p>
            </table:table-cell>
            <table:covered-table-cell/>
            <table:covered-table-cell/>
            <table:covered-table-cell/>
            <table:covered-table-cell/>
            <table:covered-table-cell/>
          </table:table-row>
          <table:table-row table:style-name="TableRow6192">
            <table:covered-table-cell>
              <text:p text:style-name="P6193"/>
            </table:covered-table-cell>
            <table:table-cell table:style-name="TableCell6194" table:number-rows-spanned="2">
              <text:p text:style-name="P6195"><text:span text:style-name="T6196">Lietuvos Respublikos valstybės biudžeto lėšos – iki</text:span></text:p>
            </table:table-cell>
            <table:table-cell table:style-name="TableCell6197" table:number-columns-spanned="5">
              <text:p text:style-name="P6198"><text:span text:style-name="T6199">Projektų vykdytojų lėšos</text:span></text:p>
            </table:table-cell>
            <table:covered-table-cell/>
            <table:covered-table-cell/>
            <table:covered-table-cell/>
            <table:covered-table-cell/>
          </table:table-row>
          <table:table-row table:style-name="TableRow6200">
            <table:covered-table-cell>
              <text:p text:style-name="P6201"/>
            </table:covered-table-cell>
            <table:covered-table-cell>
              <text:p text:style-name="P6202"/>
            </table:covered-table-cell>
            <table:table-cell table:style-name="TableCell6203">
              <text:p text:style-name="P6204"><text:span text:style-name="T6205">Iš viso – ne mažiau kaip</text:span></text:p>
            </table:table-cell>
            <table:table-cell table:style-name="TableCell6206">
              <text:p text:style-name="P6207"><text:span text:style-name="T6208">Lietuvos Respublikos valstybės biudžeto lėšos</text:span></text:p>
            </table:table-cell>
            <table:table-cell table:style-name="TableCell6209">
              <text:p text:style-name="P6210"><text:span text:style-name="T6211">Savivaldybės biudžeto</text:span></text:p>
              <text:p text:style-name="P6212"><text:span text:style-name="T6213">lėšos</text:span></text:p>
            </table:table-cell>
            <table:table-cell table:style-name="TableCell6214">
              <text:p text:style-name="P6215"><text:span text:style-name="T6216">Kitos viešosios lėšos</text:span></text:p>
            </table:table-cell>
            <table:table-cell table:style-name="TableCell6217">
              <text:p text:style-name="P6218"><text:span text:style-name="T6219">Privačios lėšos</text:span></text:p>
            </table:table-cell>
          </table:table-row>
        </table:table-header-rows>
        <table:table-row table:style-name="TableRow6220">
          <table:table-cell table:style-name="TableCell6221" table:number-columns-spanned="7">
            <text:p text:style-name="P6222"><text:span text:style-name="T622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224">
          <table:table-cell table:style-name="TableCell6225">
            <text:p text:style-name="P6226"><text:span text:style-name="T6227">67.400.000</text:span></text:p>
          </table:table-cell>
          <table:table-cell table:style-name="TableCell6228">
            <text:p text:style-name="P6229">0</text:p>
          </table:table-cell>
          <table:table-cell table:style-name="TableCell6230">
            <text:p text:style-name="P6231"><text:span text:style-name="T6232">16.450.000</text:span></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cell table:style-name="TableCell6239">
            <text:p text:style-name="P6240"><text:span text:style-name="T6241">16.450.000</text:span></text:p>
          </table:table-cell>
        </table:table-row>
        <table:table-row table:style-name="TableRow6242">
          <table:table-cell table:style-name="TableCell6243" table:number-columns-spanned="7">
            <text:p text:style-name="P6244"><text:span text:style-name="T624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246">
          <table:table-cell table:style-name="TableCell6247">
            <text:p text:style-name="P6248">0</text:p>
          </table:table-cell>
          <table:table-cell table:style-name="TableCell6249">
            <text:p text:style-name="P6250"><text:span text:style-name="T6251">0</text:span></text:p>
          </table:table-cell>
          <table:table-cell table:style-name="TableCell6252">
            <text:p text:style-name="P6253"><text:span text:style-name="T6254">0</text:span></text:p>
          </table:table-cell>
          <table:table-cell table:style-name="TableCell6255">
            <text:p text:style-name="P6256"><text:span text:style-name="T6257">0</text:span></text:p>
          </table:table-cell>
          <table:table-cell table:style-name="TableCell6258">
            <text:p text:style-name="P6259"><text:span text:style-name="T6260">0</text:span></text:p>
          </table:table-cell>
          <table:table-cell table:style-name="TableCell6261">
            <text:p text:style-name="P6262"><text:span text:style-name="T6263">0</text:span></text:p>
          </table:table-cell>
          <table:table-cell table:style-name="TableCell6264">
            <text:p text:style-name="P6265"><text:span text:style-name="T6266">0</text:span></text:p>
          </table:table-cell>
        </table:table-row>
        <table:table-row table:style-name="TableRow6267">
          <table:table-cell table:style-name="TableCell6268" table:number-columns-spanned="7">
            <text:p text:style-name="P6269"><text:span text:style-name="T6270">3. Iš viso<text:s/></text:span></text:p>
          </table:table-cell>
          <table:covered-table-cell/>
          <table:covered-table-cell/>
          <table:covered-table-cell/>
          <table:covered-table-cell/>
          <table:covered-table-cell/>
          <table:covered-table-cell/>
        </table:table-row>
        <table:table-row table:style-name="TableRow6271">
          <table:table-cell table:style-name="TableCell6272">
            <text:p text:style-name="P6273"><text:span text:style-name="T6274">67.400.000</text:span></text:p>
          </table:table-cell>
          <table:table-cell table:style-name="TableCell6275">
            <text:p text:style-name="P6276"><text:span text:style-name="T6277">0</text:span></text:p>
          </table:table-cell>
          <table:table-cell table:style-name="TableCell6278">
            <text:p text:style-name="P6279"><text:span text:style-name="T6280">16.450.000</text:span></text:p>
          </table:table-cell>
          <table:table-cell table:style-name="TableCell6281">
            <text:p text:style-name="P6282"><text:span text:style-name="T6283">0</text:span></text:p>
          </table:table-cell>
          <table:table-cell table:style-name="TableCell6284">
            <text:p text:style-name="P6285"><text:span text:style-name="T6286">0</text:span></text:p>
          </table:table-cell>
          <table:table-cell table:style-name="TableCell6287">
            <text:p text:style-name="P6288"><text:span text:style-name="T6289">0</text:span></text:p>
          </table:table-cell>
          <table:table-cell table:style-name="TableCell6290">
            <text:p text:style-name="P6291"><text:span text:style-name="T6292">16.450.000</text:span></text:p>
          </table:table-cell>
        </table:table-row>
      </table:table>
      <text:p text:style-name="P6293"/>
      <text:p text:style-name="P6294">Papildyta skirsniu:</text:p>
      <text:p text:style-name="P6295"><text:span text:style-name="T6296">Nr.<text:s/></text:span><text:a xlink:href="https://www.e-tar.lt/portal/legalAct.html?documentId=63ce16b0896d11e6b969d7ae07280e89" office:target-frame-name="_top" xlink:show="replace"><text:span text:style-name="T6297">D1-649</text:span></text:a><text:span text:style-name="T6298">, 2016-10-03, paskelbta TAR 2016-10-03, i. k. 2016-24430</text:span></text:p>
      <text:p text:style-name="Normal"/>
      <text:p text:style-name="P6299">Priedo<text:s/>pakeitimai:</text:p>
      <text:p text:style-name="P6300"><text:span text:style-name="T6301">Nr.<text:s/></text:span><text:a xlink:href="https://www.e-tar.lt/portal/legalAct.html?documentId=9a99a7a0bb4b11e487a3c49dd729baa4" office:target-frame-name="_top" xlink:show="replace"><text:span text:style-name="T6302">D1-132</text:span></text:a><text:span text:style-name="T6303">, 2015-02-18, paskelbta TAR 2015-02-23, i. k. 2015-02651</text:span></text:p>
      <text:p text:style-name="Normal"/>
      <text:p text:style-name="P6304">PATVIRTINTA</text:p>
      <text:p text:style-name="P6307">Lietuvos Respublikos aplinkos ministro<text:s/></text:p>
      <text:p text:style-name="P6308">2014 m. gruodžio 19 d. įsakymu Nr. D1-1050</text:p>
      <text:p text:style-name="P6309">(Lietuvos Respublikos aplinkos ministro<text:s/></text:p>
      <text:p text:style-name="P6310">2015 m. balandžio 29 d. įsakymo Nr. D1-356</text:p>
      <text:p text:style-name="P6311"><text:span text:style-name="T6312">redakcija)</text:span></text:p>
      <text:p text:style-name="Normal"/>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ext:p text:style-name="P6335">Eil. Nr.</text:p>
          </table:table-cell>
          <table:table-cell table:style-name="TableCell6336">
            <text:p text:style-name="P6337">Rodiklio kodas</text:p>
          </table:table-cell>
          <table:table-cell table:style-name="TableCell6338">
            <text:p text:style-name="P6339">Rodiklio pavadinimas</text:p>
          </table:table-cell>
          <table:table-cell table:style-name="TableCell6340" table:number-columns-spanned="2">
            <text:p text:style-name="P6341">Matavi-mo vienetai</text:p>
          </table:table-cell>
          <table:covered-table-cell/>
          <table:table-cell table:style-name="TableCell6342" table:number-columns-spanned="2">
            <text:p text:style-name="P6343">Sąvokų apibrėžtys</text:p>
          </table:table-cell>
          <table:covered-table-cell/>
          <table:table-cell table:style-name="TableCell6344" table:number-columns-spanned="3">
            <text:p text:style-name="P6345">Apskaičia-vimo tipas</text:p>
          </table:table-cell>
          <table:covered-table-cell/>
          <table:covered-table-cell/>
          <table:table-cell table:style-name="TableCell6346" table:number-columns-spanned="2">
            <text:p text:style-name="P6347">Skaičiavimo būdas</text:p>
          </table:table-cell>
          <table:covered-table-cell/>
          <table:table-cell table:style-name="TableCell6348" table:number-columns-spanned="2">
            <text:p text:style-name="P6349">Duomenų šaltinis</text:p>
          </table:table-cell>
          <table:covered-table-cell/>
          <table:table-cell table:style-name="TableCell6350" table:number-columns-spanned="2">
            <text:p text:style-name="P6351">Pasiekimo</text:p>
            <text:p text:style-name="P6352">momentas</text:p>
          </table:table-cell>
          <table:covered-table-cell/>
          <table:table-cell table:style-name="TableCell6353" table:number-columns-spanned="2">
            <text:p text:style-name="P6354">Institucija</text:p>
          </table:table-cell>
          <table:covered-table-cell/>
          <table:table-cell>
            <text:p text:style-name="P6354"/>
          </table:table-cell>
        </table:table-row>
        <table:table-row table:style-name="TableRow6355">
          <table:table-cell table:style-name="TableCell6356">
            <text:p text:style-name="P6357">1.</text:p>
          </table:table-cell>
          <table:table-cell table:style-name="TableCell6358" table:number-columns-spanned="17">
            <text:p text:style-name="P6359">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9"/>
          </table:table-cell>
        </table:table-row>
        <table:table-row table:style-name="TableRow6360">
          <table:table-cell table:style-name="TableCell6361">
            <text:p text:style-name="P6362">1.1.</text:p>
          </table:table-cell>
          <table:table-cell table:style-name="TableCell6363">
            <text:p text:style-name="P6364">P.N.001</text:p>
          </table:table-cell>
          <table:table-cell table:style-name="TableCell6365">
            <text:p text:style-name="P6366"><text:span text:style-name="T6367">„Paskolų ar garantijų, suteiktų daugiabučio namo atnaujinimui, skaičius“</text:span></text:p>
          </table:table-cell>
          <table:table-cell table:style-name="TableCell6368" table:number-columns-spanned="2">
            <text:p text:style-name="P6369">Skaičius</text:p>
          </table:table-cell>
          <table:covered-table-cell/>
          <table:table-cell table:style-name="TableCell6370" table:number-columns-spanned="2">
            <text:p text:style-name="P6371">Paskola – lėšų skolinimosi arba skolinimo priemonė, kai paskolos sutartimi viena šalis (paskolos davėjas) perduoda kitos šalies (paskolos gavėjo) nuosavybėn pinigus, o paskolos gavėjas įsipareigoja paskolos davėjui grąžinti tokią pat pinigų sumą ir mokėti<text:s/>palūkanas, jeigu paskolos sutartyje nenustatyta kitaip</text:p>
            <text:p text:style-name="P6372"/>
            <text:p text:style-name="P6373">Garantija – susitarimas, apsaugantis kreditorių, jei skolininkas negrąžintų paskolos</text:p>
            <text:p text:style-name="P6374"><text:s/></text:p>
            <text:p text:style-name="P6375"><text:span text:style-name="T6376">Daugiabutis namas<text:s/></text:span><text:span text:style-name="T6377">– trijų ir daugiau butų gyvenamasis namas. Daugiabučiame name gali būti ir negyvenamųjų patalpų</text:span><text:span text:style-name="T6378"><text:s/>– prekybos, administracinių, viešojo maitinimo ir kitų<text:s/></text:span></text:p>
            <text:p text:style-name="P6379"/>
            <text:p text:style-name="P6380"><text:span text:style-name="T6381">Daugiabučio namo atnaujinimas (modernizavimas)</text:span><text:span text:style-name="T6382"><text:s/>– statybos darbai, kuriais atkuriamos ar pagerinamos pastato ir (ar) jo inžinerinių sistemų fizinės ir energinės savybės ir (ar) kuriais užtikrinamas i</text:span><text:span text:style-name="T6383">š atsinaujinančių energijos šaltinių gaunamos energijos naudojimas<text:s/></text:span></text:p>
          </table:table-cell>
          <table:covered-table-cell/>
          <table:table-cell table:style-name="TableCell6384" table:number-columns-spanned="3">
            <text:p text:style-name="P6385">Automatiškai apskaičiuo-jamas<text:s/></text:p>
          </table:table-cell>
          <table:covered-table-cell/>
          <table:covered-table-cell/>
          <table:table-cell table:style-name="TableCell6386" table:number-columns-spanned="2">
            <text:p text:style-name="P6387">Skaičiuojamas sumuojant daugiabučių namų atnaujinimui suteiktas paskolas ir garantijas<text:s/></text:p>
          </table:table-cell>
          <table:covered-table-cell/>
          <table:table-cell table:style-name="TableCell6388" table:number-columns-spanned="2">
            <text:p text:style-name="P6389">Pirminiai šaltiniai:</text:p>
            <text:p text:style-name="P6390">daugiabučių namų atnaujinimo paskolų ar<text:s/>garantijų sutartys (pagal finansinių tarpininkų pateiktus duomenis apibendrinta informacija apie sutarčių skaičių)</text:p>
            <text:p text:style-name="P6391"/>
            <text:p text:style-name="P6392">Antriniai šaltiniai:</text:p>
            <text:p text:style-name="NoSpacing"><text:span text:style-name="T6393">ketvirtinės ataskaitos, kurios rengiamos<text:s/></text:span><text:span text:style-name="T6394">Finansinių priemonių įgyvendinimo taisyklėse nustatyta tvarka</text:span></text:p>
          </table:table-cell>
          <table:covered-table-cell/>
          <table:table-cell table:style-name="TableCell6395" table:number-columns-spanned="2">
            <text:p text:style-name="P6396"><text:span text:style-name="T6397">Stebėsenos rodiklis laikomas pasiektu, kai finansinis tarpininkas su projekto administrato-riumi pasirašo daugiabučių namų atnaujinimo<text:s/></text:span><text:span text:style-name="T6398">paskolų ar garantijų sutartį<text:s/></text:span></text:p>
          </table:table-cell>
          <table:covered-table-cell/>
          <table:table-cell table:style-name="TableCell6399" table:number-columns-spanned="2">
            <text:p text:style-name="P6400">Už stebėsenos rodiklio pasiekimą ir duomenų apie pasiektą stebėsenos rodiklio reikšmę teikimą antriniuose šaltiniuose atsakingas projekto vykdytojas</text:p>
          </table:table-cell>
          <table:covered-table-cell/>
          <table:table-cell>
            <text:p text:style-name="P6400"/>
          </table:table-cell>
        </table:table-row>
        <table:table-row table:style-name="TableRow6401">
          <table:table-cell table:style-name="TableCell6402">
            <text:p text:style-name="P6403">2.</text:p>
          </table:table-cell>
          <table:table-cell table:style-name="TableCell6404" table:number-columns-spanned="17">
            <text:p text:style-name="P6405"><text:span text:style-name="T6406">Priemonės:<text:s/></text:span><text:span text:style-name="T6407">Nr. 05.3.2-APVA-V-013 „Vandens tiekimo ir nuotekų tvarkymo ūkio gerinimas“ ir Nr. 05.3.2-APVA-R-014 „Geriamojo vandens tiekimo ir nuotekų tvarkymo sistemų renovavimas ir plėtra,<text:s/></text:span><text:span text:style-name="T6408">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5"/>
          </table:table-cell>
        </table:table-row>
        <table:table-row table:style-name="TableRow6409">
          <table:table-cell table:style-name="TableCell6410">
            <text:p text:style-name="P6411">2.1.</text:p>
          </table:table-cell>
          <table:table-cell table:style-name="TableCell6412">
            <text:p text:style-name="P6413">P.N.050</text:p>
          </table:table-cell>
          <table:table-cell table:style-name="TableCell6414">
            <text:p text:style-name="P6415">„Gyventojai, kuriems teikiamos vandens tiekimo paslaugos naujai pastatytais geriamojo vandens tiekimo tinklais“</text:p>
          </table:table-cell>
          <table:table-cell table:style-name="TableCell6416" table:number-columns-spanned="2">
            <text:p text:style-name="P6417">Gyvento-jų skaičius</text:p>
          </table:table-cell>
          <table:covered-table-cell/>
          <table:table-cell table:style-name="TableCell6418" table:number-columns-spanned="2">
            <text:p text:style-name="P6419">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420"/>
            <text:p text:style-name="P6421">Vandentiekio skirstomasis tinklas – lauko vamzdynas, geriamajam vandeniui patiekti nuo jo paruošimo įrenginių iki vartotojo įvado<text:s/></text:p>
            <text:p text:style-name="P6422"/>
            <text:p text:style-name="P6423">Statyba suprantama, kaip aprašyta statybos techniniame reglamente STR 1.01.08:2002 „Statinio statybos rūšys“</text:p>
          </table:table-cell>
          <table:covered-table-cell/>
          <table:table-cell table:style-name="TableCell6424" table:number-columns-spanned="3">
            <text:p text:style-name="P6425">Automatiškai apskaičiuo-jamas</text:p>
          </table:table-cell>
          <table:covered-table-cell/>
          <table:covered-table-cell/>
          <table:table-cell table:style-name="TableCell6426" table:number-columns-spanned="2">
            <text:p text:style-name="P6427"><text:span text:style-name="T6428">Skaičiuojamas būstų, naujai prijungtų<text:s/></text:span><text:span text:style-name="T6429">prie įgyvendinant projekto<text:s/></text:span><text:span text:style-name="T6430">veiklas naujai pastatytų<text:s/></text:span><text:span text:style-name="T6431">geriamojo vandens tiekimo<text:s/></text:span><text:span text:style-name="T6432">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433" table:number-columns-spanned="2">
            <text:p text:style-name="P6434">Pirminiai<text:s/>šaltiniai:</text:p>
            <text:p text:style-name="P6435">sudarytų geriamojo vandens tiekimo ir nuotekų tvarkymo sutarčių, nurodant konkrečius būstus, sąrašas, patvirtintas vandens tiekimo ir nuotekų tvarkymo įmonės vadovo</text:p>
            <text:p text:style-name="P6436"/>
            <text:p text:style-name="P6437">Antriniai šaltiniai:</text:p>
            <text:p text:style-name="NoSpacing"><text:span text:style-name="T6438">mokėjimo prašymai,<text:s/></text:span><text:span text:style-name="T6439">ataskaitos po projekto finansavimo paba</text:span><text:span text:style-name="T6440">igos</text:span></text:p>
          </table:table-cell>
          <table:covered-table-cell/>
          <table:table-cell table:style-name="TableCell6441" table:number-columns-spanned="2">
            <text:p text:style-name="Normal"><text:span text:style-name="T6442">Stebėsenos rodiklis laikomas pasiektu,<text:s/></text:span><text:span text:style-name="T6443">kai projekto veiklų įgyvendinimo pabaigoje geriamojo vandens tiekimo ir nuotekų tvarkymo įmonės vadovas patvirtina sudarytų</text:span></text:p>
            <text:p text:style-name="P6444"><text:span text:style-name="T6445">geriamojo vandens tiekimo ir nuotekų tvarkymo sutarčių, nurodant konkrečius būstus,<text:s/></text:span><text:span text:style-name="T6446">sąrašą</text:span></text:p>
          </table:table-cell>
          <table:covered-table-cell/>
          <table:table-cell table:style-name="TableCell6447" table:number-columns-spanned="2">
            <text:p text:style-name="P6448">Už stebėsenos rodiklio pasiekimą ir duomenų apie pasiektą stebėsenos rodiklio reikšmę teikimą antriniuose šaltiniuose atsakingas projekto vykdytojas</text:p>
          </table:table-cell>
          <table:covered-table-cell/>
          <table:table-cell>
            <text:p text:style-name="P6448"/>
          </table:table-cell>
        </table:table-row>
        <table:table-row table:style-name="TableRow6449">
          <table:table-cell table:style-name="TableCell6450">
            <text:p text:style-name="P6451">2.2.</text:p>
          </table:table-cell>
          <table:table-cell table:style-name="TableCell6452">
            <text:p text:style-name="P6453">P.N.051</text:p>
          </table:table-cell>
          <table:table-cell table:style-name="TableCell6454">
            <text:p text:style-name="P6455">„Gyventojai, kuriems teikiamos vandens tiekimo paslaugos iš naujai pastatytų ir (arba)<text:s/>rekonstruotų geriamojo vandens gerinimo įrenginių“</text:p>
          </table:table-cell>
          <table:table-cell table:style-name="TableCell6456" table:number-columns-spanned="2">
            <text:p text:style-name="P6457">Gyvento-jų skaičius</text:p>
          </table:table-cell>
          <table:covered-table-cell/>
          <table:table-cell table:style-name="TableCell6458" table:number-columns-spanned="2">
            <text:p text:style-name="P6459">Geriamojo vandens gerinimo įrenginiai suprantami kaip geriamojo vandens ruošimo įrenginiai</text:p>
            <text:p text:style-name="P6460"/>
            <text:p text:style-name="P6461"><text:span text:style-name="T6462">Geriamojo vandens ruošimas</text:span><text:span text:style-name="T6463"><text:s/></text:span><text:span text:style-name="T6464">– gamtinio vandens savybių gerinimas fizikiniais, cheminiais ir b</text:span><text:span text:style-name="T6465">iologiniais metodais, kad jis atitiktų teisės aktų nustatytus geriamojo vandens saugos ir kokybės reikalavimus bei tenkintų vandens vartotojų poreikius</text:span></text:p>
            <text:p text:style-name="P6466"/>
            <text:p text:style-name="P6467">Statyba ir rekonstravimas suprantami, kaip aprašyta statybos techniniame reglamente STR 1.01.08:2002 „Statinio statybos rūšys“.</text:p>
            <text:p text:style-name="P6468"/>
            <text:p text:style-name="P6469">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470" table:number-columns-spanned="3">
            <text:p text:style-name="P6471">Automatiškai apskaičiuo-jamas</text:p>
          </table:table-cell>
          <table:covered-table-cell/>
          <table:covered-table-cell/>
          <table:table-cell table:style-name="TableCell6472" table:number-columns-spanned="2">
            <text:p text:style-name="P6473">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474" table:number-columns-spanned="2">
            <text:p text:style-name="P6475">Pirminiai šaltiniai:</text:p>
            <text:p text:style-name="P6476">naujai pastatytais ir (arba) rekons-truotais geriamojo vandens gerinimo įrenginiais aptarnaujamų būstų sąrašas, patvirtintas geriamojo vandens tiekimo ir nuotekų tvarkymo įmonės vadovo</text:p>
            <text:p text:style-name="P6477"/>
            <text:p text:style-name="P6478">Antriniai šaltiniai:</text:p>
            <text:p text:style-name="P6479">mokėjimo prašymai</text:p>
          </table:table-cell>
          <table:covered-table-cell/>
          <table:table-cell table:style-name="TableCell6480" table:number-columns-spanned="2">
            <text:p text:style-name="P6481">Stebėsenos rodiklis laikomas pasiektu, kai projekto veiklų įgyvendinimo pabaigoje geriamojo vandens tiekimo ir nuotekų tvarkymo įmonės vadovas patvirtina įgyvendinant projekto veiklas naujai pastatytais ir (arba) rekonstruotais<text:s/></text:p>
            <text:p text:style-name="P6482">geriamojo vandens gerinimo<text:s/>įrenginiais aptarnaujamų būstų sąrašą</text:p>
          </table:table-cell>
          <table:covered-table-cell/>
          <table:table-cell table:style-name="TableCell6483" table:number-columns-spanned="2">
            <text:p text:style-name="P6484">Už stebėsenos rodiklio pasiekimą ir duomenų apie pasiektą stebėsenos rodiklio reikšmę teikimą antriniuose šaltiniuose atsakingas projekto vykdytojas</text:p>
          </table:table-cell>
          <table:covered-table-cell/>
          <table:table-cell>
            <text:p text:style-name="P6484"/>
          </table:table-cell>
        </table:table-row>
        <table:table-row table:style-name="TableRow6485">
          <table:table-cell table:style-name="TableCell6486">
            <text:p text:style-name="P6487">2.3.</text:p>
          </table:table-cell>
          <table:table-cell table:style-name="TableCell6488">
            <text:p text:style-name="P6489">P.N.053</text:p>
          </table:table-cell>
          <table:table-cell table:style-name="TableCell6490">
            <text:p text:style-name="P6491">„Gyventojai, kuriems teikiamos paslaugos naujai pastatytais nuotekų surinkimo tinklais“</text:p>
          </table:table-cell>
          <table:table-cell table:style-name="TableCell6492" table:number-columns-spanned="2">
            <text:p text:style-name="P6493">Gyvento-jų ekviva-lentas</text:p>
          </table:table-cell>
          <table:covered-table-cell/>
          <table:table-cell table:style-name="TableCell6494" table:number-columns-spanned="2">
            <text:p text:style-name="P6495">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496"/>
            <text:p text:style-name="P6497">Nuotekų surinkimo sistema (nuotakynas) – vamzdynų bei kitų inžinerinių įrenginių ir statinių sistema, nuotekoms surinkti ir transportuoti (nuotekų surinkimas mobiliomis cisternomis nelaikomas nuotekų surinkimo sistema)<text:s/></text:p>
            <text:p text:style-name="P6498"/>
            <text:p text:style-name="P6499">Statyba suprantama, kaip aprašyta statybos techniniame reglamente STR 1.01.08:2002 „Statinio statybos rūšys“</text:p>
          </table:table-cell>
          <table:covered-table-cell/>
          <table:table-cell table:style-name="TableCell6500" table:number-columns-spanned="3">
            <text:p text:style-name="P6501">Automatiškai apskaičiuo-jamas</text:p>
          </table:table-cell>
          <table:covered-table-cell/>
          <table:covered-table-cell/>
          <table:table-cell table:style-name="TableCell6502" table:number-columns-spanned="2">
            <text:p text:style-name="Normal"><text:span text:style-name="T6503">Skaičiuojamas<text:s/></text:span><text:span text:style-name="T6504">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505">yventojų ir būstų skaičiaus santykio</text:span></text:p>
            <text:p text:style-name="P6506"/>
          </table:table-cell>
          <table:covered-table-cell/>
          <table:table-cell table:style-name="TableCell6507" table:number-columns-spanned="2">
            <text:p text:style-name="P6508">Pirminiai šaltiniai:</text:p>
            <text:p text:style-name="P6509">sudarytų vandens tiekimo ir nuotekų tvarkymo sutarčių, nurodant konkrečius būstus, sąrašas, patvirtintas geriamojo vandens tiekimo ir nuotekų tvarkymo įmonės vadovo</text:p>
            <text:p text:style-name="P6510"/>
            <text:p text:style-name="P6511">Antriniai šaltiniai:</text:p>
            <text:p text:style-name="P6512"><text:span text:style-name="T6513">mokėjimo p</text:span><text:span text:style-name="T6514">rašymai ir ataskaitos po projekto finansavimo pabaigos</text:span></text:p>
          </table:table-cell>
          <table:covered-table-cell/>
          <table:table-cell table:style-name="TableCell6515" table:number-columns-spanned="2">
            <text:p text:style-name="Normal"><text:span text:style-name="T6516">Stebėsenos rodiklis laikomas pasiektu,<text:s/></text:span><text:span text:style-name="T6517">kai projekto veiklų įgyvendinimo pabaigoje geriamojo vandens tiekimo ir nuotekų tvarkymo įmonės vadovas patvirtina sudarytų</text:span></text:p>
            <text:p text:style-name="P6518"><text:span text:style-name="T6519">geriamojo vandens tiekimo ir nuotekų<text:s/></text:span><text:span text:style-name="T6520">tvarkymo sutarčių, nurodant konkrečius būstus, sąrašą</text:span></text:p>
          </table:table-cell>
          <table:covered-table-cell/>
          <table:table-cell table:style-name="TableCell6521" table:number-columns-spanned="2">
            <text:p text:style-name="P6522">Už stebėsenos rodiklio pasiekimą ir duomenų apie pasiektą stebėsenos rodiklio reikšmę teikimą antriniuose šaltiniuose atsakingas projekto vykdytojas</text:p>
          </table:table-cell>
          <table:covered-table-cell/>
          <table:table-cell>
            <text:p text:style-name="P6522"/>
          </table:table-cell>
        </table:table-row>
        <table:table-row table:style-name="TableRow6523">
          <table:table-cell table:style-name="TableCell6524">
            <text:p text:style-name="P6525">2.4.</text:p>
          </table:table-cell>
          <table:table-cell table:style-name="TableCell6526">
            <text:p text:style-name="P6527">P.N.054</text:p>
          </table:table-cell>
          <table:table-cell table:style-name="TableCell6528">
            <text:p text:style-name="P6529">„Gyventojai, kuriems teikiamos nuotekų<text:s/>valymo paslaugos naujai pastatytais ir (arba) rekonstruotais nuotekų valymo įrenginiais“</text:p>
          </table:table-cell>
          <table:table-cell table:style-name="TableCell6530" table:number-columns-spanned="2">
            <text:p text:style-name="P6531">Gyvento-jų ekvi-valentas</text:p>
          </table:table-cell>
          <table:covered-table-cell/>
          <table:table-cell table:style-name="TableCell6532" table:number-columns-spanned="2">
            <text:p text:style-name="P6533">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534"/>
            <text:p text:style-name="P6535">Nuotekų valymo įrenginiai – inžinerinių įrenginių kompleksas nuotekoms valyti</text:p>
            <text:p text:style-name="P6536"/>
            <text:p text:style-name="P6537">Statyba ir rekonstravimas suprantami, kaip aprašyta statybos techniniame reglamente STR 1.01.08:2002 „Statinio statybos rūšys“</text:p>
            <text:p text:style-name="P6538"/>
            <text:p text:style-name="P6539"><text:span text:style-name="T6540">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541">ba kuriems esama nuotekų surinkimo infrastruktūra perjungiama prie<text:s/></text:span><text:span text:style-name="T6542">nuotekų valymo įrenginių, užtikrinančių nuotekų tvarkymo reikalavimus,<text:s/></text:span><text:span text:style-name="T6543">nutiesiant naujus nuotekų surinkimo tinklus</text:span></text:p>
          </table:table-cell>
          <table:covered-table-cell/>
          <table:table-cell table:style-name="TableCell6544" table:number-columns-spanned="3">
            <text:p text:style-name="P6545">Automatiškai apskaičiuo-jamas</text:p>
          </table:table-cell>
          <table:covered-table-cell/>
          <table:covered-table-cell/>
          <table:table-cell table:style-name="TableCell6546" table:number-columns-spanned="2">
            <text:p text:style-name="P6547">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548" table:number-columns-spanned="2">
            <text:p text:style-name="P6549">Pirminiai šaltiniai:<text:s/></text:p>
            <text:p text:style-name="P6550">naujai pastatytais ir (arba) rekonstruotais nuotekų valymo įrenginiais aptarnaujamų būstų sąrašas, patvirtintas geriamojo vandens tiekimo ir nuotekų tvarkymo įmonės vadovo</text:p>
            <text:p text:style-name="P6551"/>
            <text:p text:style-name="P6552">Antriniai šaltiniai:</text:p>
            <text:p text:style-name="P6553">mokėjimo prašymai</text:p>
          </table:table-cell>
          <table:covered-table-cell/>
          <table:table-cell table:style-name="TableCell6554" table:number-columns-spanned="2">
            <text:p text:style-name="P6555">Stebėsenos rodiklis laikomas pasiektu, kai projekto veiklų įgyvendinimo pabaigoje geriamojo vandens tiekimo ir nuotekų tvarkymo įmonės vadovas patvirtina</text:p>
            <text:p text:style-name="P6556">įgyvendinant projekto veiklas<text:s/>naujai pastatytais ir (arba) rekonstruotais nuotekų valymo įrenginiais aptarnaujamų būstų sąrašą</text:p>
            <text:p text:style-name="P6557"/>
          </table:table-cell>
          <table:covered-table-cell/>
          <table:table-cell table:style-name="TableCell6558" table:number-columns-spanned="2">
            <text:p text:style-name="P6559">Už stebėsenos rodiklio pasiekimą ir duomenų apie pasiektą stebėsenos rodiklio reikšmę teikimą antriniuose šaltiniuose atsakingas projekto vykdytojas</text:p>
          </table:table-cell>
          <table:covered-table-cell/>
          <table:table-cell>
            <text:p text:style-name="P6559"/>
          </table:table-cell>
        </table:table-row>
        <table:table-row table:style-name="TableRow6560">
          <table:table-cell table:style-name="TableCell6561">
            <text:p text:style-name="P6562">2.5.</text:p>
          </table:table-cell>
          <table:table-cell table:style-name="TableCell6563">
            <text:p text:style-name="P6564">P.N.055</text:p>
          </table:table-cell>
          <table:table-cell table:style-name="TableCell6565">
            <text:p text:style-name="P6566">„Naujai pastatyti nuotekų dumblo apdorojimo įrenginiai“</text:p>
          </table:table-cell>
          <table:table-cell table:style-name="TableCell6567" table:number-columns-spanned="2">
            <text:p text:style-name="P6568">Skaičius</text:p>
          </table:table-cell>
          <table:covered-table-cell/>
          <table:table-cell table:style-name="TableCell6569" table:number-columns-spanned="2">
            <text:p text:style-name="P6570">Nuotekų dumblas – nuotekų valymo įrenginiuose nusėdęs dumblas<text:s/></text:p>
            <text:p text:style-name="P6571"/>
            <text:p text:style-name="P6572">Nuotekos – buityje, ūkio ar gamybinėje veikloje naudotas vanduo, taip pat kritulių ir kitoks (nuo teritorijų dangos ar<text:s/>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573"/>
            <text:p text:style-name="P6574">Nuotekų valymo įrenginiai – inžinerinių įrenginių kompleksas nuotekoms valyti<text:s/></text:p>
            <text:p text:style-name="P6575"/>
            <text:p text:style-name="P6576">Statyba suprantama, kaip aprašyta statybos techniniame reglamente STR 1.01.08:2002 „Statinio statybos rūšys“</text:p>
          </table:table-cell>
          <table:covered-table-cell/>
          <table:table-cell table:style-name="TableCell6577" table:number-columns-spanned="3">
            <text:p text:style-name="P6578">Automatiškai<text:s/>apskaičiuo-jamas</text:p>
          </table:table-cell>
          <table:covered-table-cell/>
          <table:covered-table-cell/>
          <table:table-cell table:style-name="TableCell6579" table:number-columns-spanned="2">
            <text:p text:style-name="P6580">Skaičiuojamas sumuojant naujai pastatytus nuotekų dumblo apdorojimo įrenginius</text:p>
            <text:p text:style-name="P6581"/>
          </table:table-cell>
          <table:covered-table-cell/>
          <table:table-cell table:style-name="TableCell6582" table:number-columns-spanned="2">
            <text:p text:style-name="P6583">Pirminiai šaltiniai:</text:p>
            <text:p text:style-name="P6584">darbų priėmimo perdavimo aktas, statybos užbaigimą patvirtinantis dokumentas (pagal statybos techninį reglamentą STR 1.11.01:2010 „Statybos užbaigimas“) (kopijos)</text:p>
            <text:p text:style-name="P6585"/>
            <text:p text:style-name="P6586">Antriniai šaltiniai:</text:p>
            <text:p text:style-name="NoSpacing"><text:span text:style-name="T6587">mokėjimo prašymai</text:span></text:p>
          </table:table-cell>
          <table:covered-table-cell/>
          <table:table-cell table:style-name="TableCell6588" table:number-columns-spanned="2">
            <text:p text:style-name="P6589">Stebėsenos rodiklis laikomas pasiektu, kai įgyvendinant projekto veiklas pasirašomas priėmimo perdavimo aktas arba statybos užbaigimą patvirtinantis dokumentas</text:p>
          </table:table-cell>
          <table:covered-table-cell/>
          <table:table-cell table:style-name="TableCell6590" table:number-columns-spanned="2">
            <text:p text:style-name="P6591">Už stebėsenos rodiklio<text:s/>pasiekimą ir duomenų apie pasiektą stebėsenos rodiklio reikšmę teikimą antriniuose šaltiniuose atsakingas projekto vykdytojas</text:p>
          </table:table-cell>
          <table:covered-table-cell/>
          <table:table-cell>
            <text:p text:style-name="P6591"/>
          </table:table-cell>
        </table:table-row>
        <table:table-row table:style-name="TableRow6592">
          <table:table-cell table:style-name="TableCell6593">
            <text:p text:style-name="P6594">3.</text:p>
          </table:table-cell>
          <table:table-cell table:style-name="TableCell6595" table:number-columns-spanned="17">
            <text:p text:style-name="P6596">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6"/>
          </table:table-cell>
        </table:table-row>
        <table:table-row table:style-name="TableRow6597">
          <table:table-cell table:style-name="TableCell6598">
            <text:p text:style-name="P6599">3.1.</text:p>
          </table:table-cell>
          <table:table-cell table:style-name="TableCell6600">
            <text:p text:style-name="P6601">R.N.029</text:p>
          </table:table-cell>
          <table:table-cell table:style-name="TableCell6602">
            <text:p text:style-name="P6603">„Be valymo išleistų paviršinių nuotekų<text:s/>kiekio sumažėjimas“</text:p>
          </table:table-cell>
          <table:table-cell table:style-name="TableCell6604" table:number-columns-spanned="2">
            <text:p text:style-name="P6605">Procentai</text:p>
            <text:p text:style-name="P6606"/>
          </table:table-cell>
          <table:covered-table-cell/>
          <table:table-cell table:style-name="TableCell6607" table:number-columns-spanned="2">
            <text:p text:style-name="P6608">Paviršinės nuotekos – ant urbanizuotos teritorijos paviršiaus (išskyrus žaliuosius plotus, kuriuose neįrengta vandens surinkimo infrastruktūra, ir žemės ūkio naudmenas) patenkantis kritulių ir kitoks (nuo teritorijų dangos ar<text:s/>transporto priemonių plovimo ir panašiai) vanduo, kurį teritorijos valdytojas (abonentas), naudodamas paviršinių nuotekų tvarkymo sistemas, surenka ir pašalina į aplinką arba išleidžia į kitiems asmenims priklausančias nuotekų tvarkymo sistemas (perduoda<text:s/>paviršinių nuotekų tvarkytojui)<text:s/></text:p>
            <text:p text:style-name="P6609"/>
            <text:p text:style-name="P6610">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611" table:number-columns-spanned="3">
            <text:p text:style-name="P6612">Įvedamasis</text:p>
          </table:table-cell>
          <table:covered-table-cell/>
          <table:covered-table-cell/>
          <table:table-cell table:style-name="TableCell6613" table:number-columns-spanned="2">
            <text:p text:style-name="P6614"><text:span text:style-name="T6615">Rodiklio reikšmė skaičiuojama<text:s/></text:span><text:span text:style-name="T6616">vadovaujantis<text:s/></text:span></text:p>
            <text:p text:style-name="PlainText"><text:span text:style-name="T6617">Vandens</text:span><text:span text:style-name="T6618"><text:s/>naudoj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619" table:number-columns-spanned="2">
            <text:p text:style-name="P6620">Pirminiai šaltiniai:</text:p>
            <text:p text:style-name="P6621">Aplinkos apsaugos agentūros oficialiai pateikti duomenys dėl be valymo išleistų paviršinių nuotekų kiekio</text:p>
            <text:p text:style-name="P6622"/>
            <text:p text:style-name="P6623">Antriniai šaltiniai:<text:s/></text:p>
            <text:p text:style-name="Normal"><text:span text:style-name="T6624">2014–2020 metų Europos Sąjungos struktūrinių fondų posistemis</text:span><text:span text:style-name="T6625"><text:s/>(SFMIS2014)</text:span></text:p>
            <text:p text:style-name="P6626"/>
          </table:table-cell>
          <table:covered-table-cell/>
          <table:table-cell table:style-name="TableCell6627" table:number-columns-spanned="2">
            <text:p text:style-name="P6628">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6629" table:number-columns-spanned="2">
            <text:p text:style-name="P6630">Už duomenų apie pasiektą stebėsenos rodiklio reikšmę gavimą ir registravimą<text:s/>antriniuose šaltiniuose yra atsakinga Lietuvos Respublikos aplinkos ministerija</text:p>
            <text:p text:style-name="P6631"/>
            <text:p text:style-name="P6632"/>
          </table:table-cell>
          <table:covered-table-cell/>
          <table:table-cell>
            <text:p text:style-name="P6632"/>
          </table:table-cell>
        </table:table-row>
        <table:table-row table:style-name="TableRow6633">
          <table:table-cell table:style-name="TableCell6634">
            <text:p text:style-name="P6635">3.2.</text:p>
          </table:table-cell>
          <table:table-cell table:style-name="TableCell6636">
            <text:p text:style-name="P6637">P.N.028</text:p>
          </table:table-cell>
          <table:table-cell table:style-name="TableCell6638">
            <text:p text:style-name="P6639"><text:span text:style-name="T6640">„Inventorizuo-ta neapskaityto</text:span><text:span text:style-name="T6641"><text:s/></text:span><text:span text:style-name="T6642">paviršinių nuotekų nuotakyno dalis“</text:span></text:p>
          </table:table-cell>
          <table:table-cell table:style-name="TableCell6643" table:number-columns-spanned="2">
            <text:p text:style-name="P6644">Pro-centai</text:p>
            <text:p text:style-name="P6645"/>
          </table:table-cell>
          <table:covered-table-cell/>
          <table:table-cell table:style-name="TableCell6646" table:number-columns-spanned="2" table:number-rows-spanned="3">
            <text:p text:style-name="P6647">Inventorizacija – turto ir įsipareigojimų patikrinimas ir faktiškai rastų jų likučių palyginimas su buhalterinės apskaitos duomenimis<text:s/></text:p>
            <text:p text:style-name="P6648"/>
            <text:p text:style-name="Normal"><text:span text:style-name="T6649">Paviršinių nuotekų nuotakynas –<text:s/></text:span><text:span text:style-name="T6650">paviršinių nuotekų surinkimo, transportavimo, išleidimo inžineriniai įrenginiai (nuotaka</text:span><text:span text:style-name="T6651">i, siurblinės)<text:s/></text:span></text:p>
            <text:p text:style-name="P6652"/>
          </table:table-cell>
          <table:covered-table-cell/>
          <table:table-cell table:style-name="TableCell6653" table:number-columns-spanned="3" table:number-rows-spanned="3">
            <text:p text:style-name="P6654">Automatiškai apskaičiuoja-mas</text:p>
            <text:p text:style-name="P6655"/>
          </table:table-cell>
          <table:covered-table-cell/>
          <table:covered-table-cell/>
          <table:table-cell table:style-name="TableCell6656" table:number-columns-spanned="2">
            <text:p text:style-name="P6657">Skaičiuojama pagal formulę:</text:p>
            <text:p text:style-name="P6658">P/B*100%</text:p>
          </table:table-cell>
          <table:covered-table-cell/>
          <table:table-cell table:style-name="TableCell6659" table:number-columns-spanned="2" table:number-rows-spanned="3">
            <text:p text:style-name="P6660">Pirminiai šaltiniai:</text:p>
            <text:p text:style-name="P6661"><text:span text:style-name="T6662">Inventorizavi-mo dokumentai (inventorizavi-mo aprašas, sutikrinimo žiniaraštis ir kiti apskaitos registrai inventorizaci-jos rezultatams įforminti)</text:span></text:p>
            <text:p text:style-name="P6663"/>
            <text:p text:style-name="P6664">Antriniai šaltiniai:</text:p>
            <text:p text:style-name="P6665"><text:span text:style-name="T6666">mokėjimo prašymai</text:span></text:p>
          </table:table-cell>
          <table:covered-table-cell/>
          <table:table-cell table:style-name="TableCell6667" table:number-columns-spanned="2" table:number-rows-spanned="3">
            <text:p text:style-name="P6668"><text:span text:style-name="T6669">Stebėsenos rodiklis laikomas pasiektu, kai projekto veiklų įgyvendinimo pabaigoje patvirtinami i</text:span><text:span text:style-name="T6670">nventorizavi-mo dokumentai (inventorizavi-mo aprašas, sutikrinimo žiniaraštis ir kiti apskaitos registrai inventorizaci-j</text:span><text:span text:style-name="T6671">os</text:span></text:p>
            <text:p text:style-name="P6672"><text:span text:style-name="T6673">rezultatams įforminti)</text:span></text:p>
            <text:p text:style-name="P6674"/>
          </table:table-cell>
          <table:covered-table-cell/>
          <table:table-cell table:style-name="TableCell6675" table:number-columns-spanned="2" table:number-rows-spanned="3">
            <text:p text:style-name="P6676">Už stebėsenos rodiklio pasiekimą ir duomenų apie pasiektą stebėsenos rodiklio reikšmę teikimą antriniuose šaltiniuose atsakingas projekto vykdytojas</text:p>
          </table:table-cell>
          <table:covered-table-cell/>
          <table:table-cell>
            <text:p text:style-name="P6676"/>
          </table:table-cell>
        </table:table-row>
        <table:table-row table:style-name="TableRow6677">
          <table:table-cell table:style-name="TableCell6678">
            <text:p text:style-name="P6679">3.2.1.</text:p>
          </table:table-cell>
          <table:table-cell table:style-name="TableCell6680">
            <text:p text:style-name="P6681">P.N.028-1</text:p>
          </table:table-cell>
          <table:table-cell table:style-name="TableCell6682">
            <text:p text:style-name="P6683">B – bazinis stebėsenos rodiklis (fiksuotasis):</text:p>
            <text:p text:style-name="P6684">„Neapskaityto<text:s/>(neinventori-zuoto) paviršinių nuotekų nuotakyno ilgis“</text:p>
          </table:table-cell>
          <table:table-cell table:style-name="TableCell6685" table:number-columns-spanned="2">
            <text:p text:style-name="P6686">Kilo-metrai</text:p>
          </table:table-cell>
          <table:covered-table-cell/>
          <table:covered-table-cell>
            <text:p text:style-name="P6687"/>
          </table:covered-table-cell>
          <table:covered-table-cell/>
          <table:covered-table-cell>
            <text:p text:style-name="P6688"/>
          </table:covered-table-cell>
          <table:covered-table-cell/>
          <table:covered-table-cell/>
          <table:table-cell table:style-name="TableCell6689" table:number-columns-spanned="2">
            <text:p text:style-name="P6690">Fiksuojamas bendras neapskaityto (neinventori-zuoto) paviršinių nuotekų nuotakyno ilgis projekto pradžioje</text:p>
          </table:table-cell>
          <table:covered-table-cell/>
          <table:covered-table-cell>
            <text:p text:style-name="P6691"/>
          </table:covered-table-cell>
          <table:covered-table-cell/>
          <table:covered-table-cell>
            <text:p text:style-name="P6692"/>
          </table:covered-table-cell>
          <table:covered-table-cell/>
          <table:covered-table-cell>
            <text:p text:style-name="P6693"/>
          </table:covered-table-cell>
          <table:covered-table-cell/>
          <table:table-cell>
            <text:p text:style-name="P6693"/>
          </table:table-cell>
        </table:table-row>
        <table:table-row table:style-name="TableRow6694">
          <table:table-cell table:style-name="TableCell6695">
            <text:p text:style-name="P6696">3.2.2.</text:p>
          </table:table-cell>
          <table:table-cell table:style-name="TableCell6697">
            <text:p text:style-name="P6698">P.N.028-2</text:p>
          </table:table-cell>
          <table:table-cell table:style-name="TableCell6699">
            <text:p text:style-name="P6700">P – pokyčio stebėsenos rodiklis (kintamasis):</text:p>
            <text:p text:style-name="P6701">„Inventorizuoto paviršinių nuotekų nuotakyno ilgis“</text:p>
          </table:table-cell>
          <table:table-cell table:style-name="TableCell6702" table:number-columns-spanned="2">
            <text:p text:style-name="P6703">Kilo-metrai</text:p>
          </table:table-cell>
          <table:covered-table-cell/>
          <table:covered-table-cell>
            <text:p text:style-name="P6704"/>
          </table:covered-table-cell>
          <table:covered-table-cell/>
          <table:covered-table-cell>
            <text:p text:style-name="P6705"/>
          </table:covered-table-cell>
          <table:covered-table-cell/>
          <table:covered-table-cell/>
          <table:table-cell table:style-name="TableCell6706" table:number-columns-spanned="2">
            <text:p text:style-name="P6707">Sumuojamas inventorizuoto paviršinių nuotekų nuotakyno ilgis</text:p>
          </table:table-cell>
          <table:covered-table-cell/>
          <table:covered-table-cell>
            <text:p text:style-name="P6708"/>
          </table:covered-table-cell>
          <table:covered-table-cell/>
          <table:covered-table-cell>
            <text:p text:style-name="P6709"/>
          </table:covered-table-cell>
          <table:covered-table-cell/>
          <table:covered-table-cell>
            <text:p text:style-name="P6710"/>
          </table:covered-table-cell>
          <table:covered-table-cell/>
          <table:table-cell>
            <text:p text:style-name="P6710"/>
          </table:table-cell>
        </table:table-row>
        <table:table-row table:style-name="TableRow6711">
          <table:table-cell table:style-name="TableCell6712">
            <text:p text:style-name="P6713">4.</text:p>
          </table:table-cell>
          <table:table-cell table:style-name="TableCell6714" table:number-columns-spanned="17">
            <text:p text:style-name="P6715">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5"/>
          </table:table-cell>
        </table:table-row>
        <table:table-row table:style-name="TableRow6716">
          <table:table-cell table:style-name="TableCell6717">
            <text:p text:style-name="P6718">4.1.</text:p>
          </table:table-cell>
          <table:table-cell table:style-name="TableCell6719">
            <text:p text:style-name="P6720">R.N.034</text:p>
          </table:table-cell>
          <table:table-cell table:style-name="TableCell6721">
            <text:p text:style-name="P6722">„Subjektų dalis, besinaudojanti vieninga<text:s/>gaminių, pakuočių ir atliekų apskaitos informacine sistema“</text:p>
            <text:p text:style-name="P6723"/>
          </table:table-cell>
          <table:table-cell table:style-name="TableCell6724" table:number-columns-spanned="2">
            <text:p text:style-name="P6725">Procentai</text:p>
          </table:table-cell>
          <table:covered-table-cell/>
          <table:table-cell table:style-name="TableCell6726" table:number-columns-spanned="2" table:number-rows-spanned="3">
            <text:p text:style-name="P6727">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728"/>
            <text:p text:style-name="P6729">Įdiegta vieninga gaminių, pakuočių ir atliekų apskaitos informacinė sistema – sukurta ir realiai veikianti gaminių, pakuočių ir atliekų apskaitos informacinė sistema</text:p>
          </table:table-cell>
          <table:covered-table-cell/>
          <table:table-cell table:style-name="TableCell6730" table:number-columns-spanned="3" table:number-rows-spanned="3">
            <text:p text:style-name="P6731">Automatiškai apskaičiuoja-mas</text:p>
          </table:table-cell>
          <table:covered-table-cell/>
          <table:covered-table-cell/>
          <table:table-cell table:style-name="TableCell6732" table:number-columns-spanned="2">
            <text:p text:style-name="P6733">Skaičiuojama pagal formulę:</text:p>
            <text:p text:style-name="P6734">P / B * 100 proc.</text:p>
            <text:p text:style-name="P6735"/>
          </table:table-cell>
          <table:covered-table-cell/>
          <table:table-cell table:style-name="TableCell6736" table:number-columns-spanned="2" table:number-rows-spanned="3">
            <text:p text:style-name="P6737">Pirminiai šaltiniai:</text:p>
            <text:p text:style-name="P6738">projekto vykdytojo ataskaita, parengta pasibaigus ataskaitų ir (arba) deklaracijų teikimo terminui</text:p>
            <text:p text:style-name="P6739"/>
            <text:p text:style-name="P6740">Antriniai šaltiniai:<text:s/></text:p>
            <text:p text:style-name="P6741">ataskaitos po projekto finansavimo pabaigos</text:p>
          </table:table-cell>
          <table:covered-table-cell/>
          <table:table-cell table:style-name="TableCell6742" table:number-columns-spanned="2" table:number-rows-spanned="3">
            <text:p text:style-name="P6743">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744" table:number-columns-spanned="2" table:number-rows-spanned="3">
            <text:p text:style-name="P6745">Už stebėsenos rodiklio pasiekimą ir duomenų apie pasiektą stebėsenos rodiklio reikšmę teikimą antriniuose šaltiniuose atsakingas projekto vykdytojas</text:p>
          </table:table-cell>
          <table:covered-table-cell/>
          <table:table-cell>
            <text:p text:style-name="P6745"/>
          </table:table-cell>
        </table:table-row>
        <table:table-row table:style-name="TableRow6746">
          <table:table-cell table:style-name="TableCell6747">
            <text:p text:style-name="P6748">4.1.1.</text:p>
          </table:table-cell>
          <table:table-cell table:style-name="TableCell6749">
            <text:p text:style-name="P6750">R.N.034-1</text:p>
          </table:table-cell>
          <table:table-cell table:style-name="TableCell6751">
            <text:p text:style-name="P6752">B – bazinis stebėsenos rodiklis (kintamasis):</text:p>
            <text:p text:style-name="P6753">„Subjektai, pateikę ataskaitas ir (ar) deklaracijas“</text:p>
          </table:table-cell>
          <table:table-cell table:style-name="TableCell6754" table:number-columns-spanned="2">
            <text:p text:style-name="P6755"><text:span text:style-name="T6756">Skaičius</text:span></text:p>
          </table:table-cell>
          <table:covered-table-cell/>
          <table:covered-table-cell>
            <text:p text:style-name="P6757"/>
          </table:covered-table-cell>
          <table:covered-table-cell/>
          <table:covered-table-cell>
            <text:p text:style-name="P6758"/>
          </table:covered-table-cell>
          <table:covered-table-cell/>
          <table:covered-table-cell/>
          <table:table-cell table:style-name="TableCell6759" table:number-columns-spanned="2">
            <text:p text:style-name="P6760">Sumuojami subjektai, poįstatyminių teisės aktų nustatyta tvarka pateikę ataskaitas ir (ar) deklaracijas</text:p>
          </table:table-cell>
          <table:covered-table-cell/>
          <table:covered-table-cell>
            <text:p text:style-name="P6761"/>
          </table:covered-table-cell>
          <table:covered-table-cell/>
          <table:covered-table-cell>
            <text:p text:style-name="P6762"/>
          </table:covered-table-cell>
          <table:covered-table-cell/>
          <table:covered-table-cell>
            <text:p text:style-name="P6763"/>
          </table:covered-table-cell>
          <table:covered-table-cell/>
          <table:table-cell>
            <text:p text:style-name="P6763"/>
          </table:table-cell>
        </table:table-row>
        <table:table-row table:style-name="TableRow6764">
          <table:table-cell table:style-name="TableCell6765">
            <text:p text:style-name="P6766">4.1.2.</text:p>
          </table:table-cell>
          <table:table-cell table:style-name="TableCell6767">
            <text:p text:style-name="P6768">R.N.034-2</text:p>
          </table:table-cell>
          <table:table-cell table:style-name="TableCell6769">
            <text:p text:style-name="P6770">P – pokyčio stebėsenos rodiklis (kintamasis):</text:p>
            <text:p text:style-name="P6771"><text:span text:style-name="T6772">„Subjektai, pateikę<text:s/></text:span><text:span text:style-name="T6773">ataskaitas ir (ar) deklaracijas, pasinaudojant</text:span><text:span text:style-name="T6774"><text:s/>įdiegta vieninga gaminių, pakuočių ir atliekų apskaitos informacine sistema“</text:span></text:p>
          </table:table-cell>
          <table:table-cell table:style-name="TableCell6775" table:number-columns-spanned="2">
            <text:p text:style-name="P6776"><text:span text:style-name="T6777">Skaičius</text:span></text:p>
          </table:table-cell>
          <table:covered-table-cell/>
          <table:covered-table-cell>
            <text:p text:style-name="P6778"/>
          </table:covered-table-cell>
          <table:covered-table-cell/>
          <table:covered-table-cell>
            <text:p text:style-name="P6779"/>
          </table:covered-table-cell>
          <table:covered-table-cell/>
          <table:covered-table-cell/>
          <table:table-cell table:style-name="TableCell6780" table:number-columns-spanned="2">
            <text:p text:style-name="P6781"><text:span text:style-name="T6782">Sumuojami subjektai, pateikę ataskaitas ir (ar) deklaracijas, pasinaudojant</text:span><text:span text:style-name="T6783"><text:s/>įdiegta vieninga gaminių, pakuočių ir atliekų</text:span><text:span text:style-name="T6784"><text:s/>apskaitos informacine sistema</text:span></text:p>
          </table:table-cell>
          <table:covered-table-cell/>
          <table:covered-table-cell>
            <text:p text:style-name="P6785"/>
          </table:covered-table-cell>
          <table:covered-table-cell/>
          <table:covered-table-cell>
            <text:p text:style-name="P6786"/>
          </table:covered-table-cell>
          <table:covered-table-cell/>
          <table:covered-table-cell>
            <text:p text:style-name="P6787"/>
          </table:covered-table-cell>
          <table:covered-table-cell/>
          <table:table-cell>
            <text:p text:style-name="P6787"/>
          </table:table-cell>
        </table:table-row>
        <table:table-row table:style-name="TableRow6788">
          <table:table-cell table:style-name="TableCell6789">
            <text:p text:style-name="P6790">4.2.</text:p>
          </table:table-cell>
          <table:table-cell table:style-name="TableCell6791">
            <text:p text:style-name="P6792">P.N.035</text:p>
          </table:table-cell>
          <table:table-cell table:style-name="TableCell6793">
            <text:p text:style-name="P6794">„Sukurta ir įdiegta vieninga gaminių, pakuočių ir atliekų apskaitos informacinė sistema“</text:p>
          </table:table-cell>
          <table:table-cell table:style-name="TableCell6795" table:number-columns-spanned="2">
            <text:p text:style-name="P6796">Skaičius</text:p>
          </table:table-cell>
          <table:covered-table-cell/>
          <table:table-cell table:style-name="TableCell6797" table:number-columns-spanned="2">
            <text:p text:style-name="P6798">Sukurta ir įdiegta vieninga gaminių, pakuočių ir atliekų apskaitos informacinė sistema – sukurta ir realiai<text:s/>veikianti gaminių, pakuočių ir atliekų apskaitos informacinė sistema</text:p>
            <text:p text:style-name="P6799"/>
            <text:p text:style-name="P6800">Informacinė sistema – sistema, apimanti infrastruktūrą, organizaciją, personalą ir priemones, techninius bei programinius komponentus informacijai surinkti, apdoroti, saugoti, persiųsti,<text:s/>pateikti, skleisti, naudoti<text:s/></text:p>
            <text:p text:style-name="P6801"/>
            <text:p text:style-name="P6802">Atliekos – medžiaga ar daiktas, kurių turėtojas atsikrato, ketina ar privalo atsikratyti<text:s/></text:p>
            <text:p text:style-name="P6803"/>
            <text:p text:style-name="P6804">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805"/>
            <text:p text:style-name="P6806">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807" table:number-columns-spanned="3">
            <text:p text:style-name="P6808">Automatiškai apskaičiuoja-mas</text:p>
          </table:table-cell>
          <table:covered-table-cell/>
          <table:covered-table-cell/>
          <table:table-cell table:style-name="TableCell6809" table:number-columns-spanned="2">
            <text:p text:style-name="P6810">Skaičiuojama įdiegta vieninga gaminių, pakuočių ir atliekų apskaitos informacinė sistema</text:p>
          </table:table-cell>
          <table:covered-table-cell/>
          <table:table-cell table:style-name="TableCell6811" table:number-columns-spanned="2">
            <text:p text:style-name="P6812">Pirminiai šaltiniai:</text:p>
            <text:p text:style-name="P6813">priėmimo–perdavimo aktai</text:p>
            <text:p text:style-name="P6814"/>
            <text:p text:style-name="P6815">Antriniai šaltiniai:<text:s/></text:p>
            <text:p text:style-name="P6816">mokėjimo prašymai<text:s/></text:p>
          </table:table-cell>
          <table:covered-table-cell/>
          <table:table-cell table:style-name="TableCell6817" table:number-columns-spanned="2">
            <text:p text:style-name="P6818">Stebėsenos rodiklis laikomas pasiektu, kai projekto veiklų įgyvendinimo pabaigoje pasirašomas priėmimo– perdavimo aktas</text:p>
          </table:table-cell>
          <table:covered-table-cell/>
          <table:table-cell table:style-name="TableCell6819" table:number-columns-spanned="2">
            <text:p text:style-name="P6820">Už stebėsenos rodiklio pasiekimą ir duomenų apie pasiektą stebėsenos rodiklio reikšmę teikimą antriniuose šaltiniuose<text:s/>atsakingas projekto vykdytojas</text:p>
          </table:table-cell>
          <table:covered-table-cell/>
          <table:table-cell>
            <text:p text:style-name="P6820"/>
          </table:table-cell>
        </table:table-row>
        <table:table-row table:style-name="TableRow6821">
          <table:table-cell table:style-name="TableCell6822">
            <text:p text:style-name="P6823">4.3.</text:p>
          </table:table-cell>
          <table:table-cell table:style-name="TableCell6824">
            <text:p text:style-name="P6825">P.N.036</text:p>
          </table:table-cell>
          <table:table-cell table:style-name="TableCell6826">
            <text:p text:style-name="P6827">„Parengta atliekų tyrimų laboratorijos įrengimo galimybių studija“</text:p>
          </table:table-cell>
          <table:table-cell table:style-name="TableCell6828" table:number-columns-spanned="2">
            <text:p text:style-name="P6829">Skaičius</text:p>
          </table:table-cell>
          <table:covered-table-cell/>
          <table:table-cell table:style-name="TableCell6830" table:number-columns-spanned="2">
            <text:p text:style-name="P6831">Parengta atliekų tyrimų laboratorijos įrengimo galimybių studija – atlikta detali atliekų tyrimų laboratorijos įrengimo techninė,<text:s/>finansinė, ekonominė ir institucinė analizė</text:p>
            <text:p text:style-name="P6832"/>
            <text:p text:style-name="P6833">Atliekos – medžiaga ar daiktas, kurių turėtojas atsikrato, ketina ar privalo atsikratyti<text:s/></text:p>
            <text:p text:style-name="P6834"/>
            <text:p text:style-name="P6835">Tyrimai – objekto charakteristikų ir (arba) parametrų nustatymas biologiniais, cheminiais, fizikiniais, jusliniais ir kitokiais būdais<text:s/></text:p>
            <text:p text:style-name="P6836"/>
            <text:p text:style-name="P6837">Laboratorija – patalpa bandymams ar tyrimams atlikti<text:s/></text:p>
          </table:table-cell>
          <table:covered-table-cell/>
          <table:table-cell table:style-name="TableCell6838" table:number-columns-spanned="3">
            <text:p text:style-name="P6839">Automatiškai apskaičiuoja-mas</text:p>
          </table:table-cell>
          <table:covered-table-cell/>
          <table:covered-table-cell/>
          <table:table-cell table:style-name="TableCell6840" table:number-columns-spanned="2">
            <text:p text:style-name="P6841">Skaičiuojama parengta atliekų tyrimų laboratorijos įrengimo galimybių studija</text:p>
          </table:table-cell>
          <table:covered-table-cell/>
          <table:table-cell table:style-name="TableCell6842" table:number-columns-spanned="2">
            <text:p text:style-name="P6843">Pirminiai šaltiniai:</text:p>
            <text:p text:style-name="P6844">priėmimo–perdavimo aktai</text:p>
            <text:p text:style-name="P6845"/>
            <text:p text:style-name="P6846">Antriniai šaltiniai:<text:s/></text:p>
            <text:p text:style-name="P6847">mokėjimo prašymai<text:s/></text:p>
          </table:table-cell>
          <table:covered-table-cell/>
          <table:table-cell table:style-name="TableCell6848" table:number-columns-spanned="2">
            <text:p text:style-name="P6849">Stebėsenos rodiklis laikomas pasiektu, kai projekto veiklų įgyvendinimo pabaigoje pasirašomas priėmimo– perdavimo aktas</text:p>
          </table:table-cell>
          <table:covered-table-cell/>
          <table:table-cell table:style-name="TableCell6850" table:number-columns-spanned="2">
            <text:p text:style-name="P6851">Už stebėsenos rodiklio pasiekimą ir duomenų apie pasiektą stebėsenos rodiklio reikšmę teikimą antriniuose šaltiniuose<text:s/>atsakingas projekto vykdytojas</text:p>
          </table:table-cell>
          <table:covered-table-cell/>
          <table:table-cell>
            <text:p text:style-name="P6851"/>
          </table:table-cell>
        </table:table-row>
        <table:table-row table:style-name="TableRow6852">
          <table:table-cell table:style-name="TableCell6853">
            <text:p text:style-name="P6854">4.4.</text:p>
          </table:table-cell>
          <table:table-cell table:style-name="TableCell6855">
            <text:p text:style-name="P6856">P.N.037</text:p>
          </table:table-cell>
          <table:table-cell table:style-name="TableCell6857">
            <text:p text:style-name="P6858">„Įrengta atliekų tyrimų laboratorija“</text:p>
          </table:table-cell>
          <table:table-cell table:style-name="TableCell6859" table:number-columns-spanned="2">
            <text:p text:style-name="P6860">Skaičius</text:p>
          </table:table-cell>
          <table:covered-table-cell/>
          <table:table-cell table:style-name="TableCell6861" table:number-columns-spanned="2">
            <text:p text:style-name="P6862">Įrengta atliekų tyrimų laboratorija – tai atliekų tyrimams įrengtos patalpos su laboratorine įranga</text:p>
            <text:p text:style-name="P6863"/>
            <text:p text:style-name="P6864">Laboratorija – patalpa bandymams ir tyrimams atlikti<text:s/></text:p>
            <text:p text:style-name="P6865"/>
            <text:p text:style-name="P6866">Atliekos – medžiaga ar daiktas, kurių turėtojas atsikrato, ketina ar privalo atsikratyti<text:s/></text:p>
            <text:p text:style-name="P6867"/>
            <text:p text:style-name="P6868">Atliekų tyrimai – veikla, kurios metu atliekamas atliekų apibūdinimas ir analizė pagal tam tikrus standartus<text:s/></text:p>
          </table:table-cell>
          <table:covered-table-cell/>
          <table:table-cell table:style-name="TableCell6869" table:number-columns-spanned="3">
            <text:p text:style-name="P6870">Automatiškai apskaičiuoja-mas</text:p>
          </table:table-cell>
          <table:covered-table-cell/>
          <table:covered-table-cell/>
          <table:table-cell table:style-name="TableCell6871" table:number-columns-spanned="2">
            <text:p text:style-name="P6872"><text:span text:style-name="T6873">Skaičiuojama įrengta<text:s/></text:span><text:span text:style-name="T6874">atli</text:span><text:span text:style-name="T6875">ekų tyrimų<text:s/></text:span><text:span text:style-name="T6876">laboratorija<text:s/></text:span></text:p>
          </table:table-cell>
          <table:covered-table-cell/>
          <table:table-cell table:style-name="TableCell6877" table:number-columns-spanned="2">
            <text:p text:style-name="P6878">Pirminiai šaltiniai:</text:p>
            <text:p text:style-name="P6879">priėmimo – perdavimo aktai</text:p>
            <text:p text:style-name="P6880"/>
            <text:p text:style-name="P6881">Antriniai šaltiniai:</text:p>
            <text:p text:style-name="P6882">mokėjimo prašymai<text:s/></text:p>
          </table:table-cell>
          <table:covered-table-cell/>
          <table:table-cell table:style-name="TableCell6883" table:number-columns-spanned="2">
            <text:p text:style-name="P6884">Stebėsenos rodiklis bus pasiektas, kai projekto veiklų įgyvendinimo pabaigoje pasirašomas priėmimo– perdavimo aktas</text:p>
          </table:table-cell>
          <table:covered-table-cell/>
          <table:table-cell table:style-name="TableCell6885" table:number-columns-spanned="2">
            <text:p text:style-name="P6886">Už stebėsenos rodiklio<text:s/>pasiekimą ir duomenų apie pasiektą stebėsenos rodiklio reikšmę teikimą antriniuose šaltiniuose atsakingas projekto vykdytojas</text:p>
          </table:table-cell>
          <table:covered-table-cell/>
          <table:table-cell>
            <text:p text:style-name="P6886"/>
          </table:table-cell>
        </table:table-row>
        <table:table-row table:style-name="TableRow6887">
          <table:table-cell table:style-name="TableCell6888">
            <text:p text:style-name="P6889">5.</text:p>
          </table:table-cell>
          <table:table-cell table:style-name="TableCell6890" table:number-columns-spanned="17">
            <text:p text:style-name="P6891"><text:span text:style-name="T6892">Priemonė Nr. 05.4.1-APVA-V-017 „</text:span><text:span text:style-name="T6893">Visuomenės informavimas apie aplinką ir aplinkosauginių rekreacinių objektų tvarkymas</text:span><text:span text:style-name="T68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1"/>
          </table:table-cell>
        </table:table-row>
        <table:table-row table:style-name="TableRow6895">
          <table:table-cell table:style-name="TableCell6896">
            <text:p text:style-name="P6897">5.1.</text:p>
          </table:table-cell>
          <table:table-cell table:style-name="TableCell6898">
            <text:p text:style-name="P6899">P.N.074</text:p>
          </table:table-cell>
          <table:table-cell table:style-name="TableCell6900">
            <text:p text:style-name="P6901">„Atnaujinti aplinkosaugi-niai–rekreaciniai objektai“</text:p>
          </table:table-cell>
          <table:table-cell table:style-name="TableCell6902" table:number-columns-spanned="2">
            <text:p text:style-name="P6903"><text:span text:style-name="T6904">Skaičius</text:span></text:p>
          </table:table-cell>
          <table:covered-table-cell/>
          <table:table-cell table:style-name="TableCell6905" table:number-columns-spanned="2">
            <text:p text:style-name="P6906">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907">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908"><text:span text:style-name="T6909">Rekreacija – žmogaus fizinių ir dvasinių jėgų atgavimo procesas, žmogaus laisvalaikio veikla, k</text:span><text:span text:style-name="T6910">urios tikslas – poilsiauti, keliauti bei gydytis sanatorijose, kurortuose (šaltinis: Lietuvos Respublikos s</text:span><text:span text:style-name="T6911">augomų teritorijų įstatymas)</text:span><text:span text:style-name="T6912">.<text:s/></text:span></text:p>
            <text:p text:style-name="P6913">Atnaujinti aplinkosauginiai–rekreaciniai objektai – tai objektai, kuriuose:<text:s/></text:p>
            <text:p text:style-name="P6914">1) įvykdyti pastatų, statinių ar jų dalių statybos ar atnaujinimo (modernizavimo) darbai ir (arba)<text:s/></text:p>
            <text:p text:style-name="P6915">2) įrengtos ir (arba) atnaujintos (modernizuotos) ir (arba) rekonstruotos ekspozicijos, laboratorijos ir kitos būtinos patalpos, ir (arba)<text:s/></text:p>
            <text:p text:style-name="P6916">3) sukurtos ir (arba) atnaujintos kolekcijos,</text:p>
            <text:p text:style-name="P6917">4) sukurta ir (arba) atnaujinta objekto infrastruktūra (pažintiniai takai, informaciniai ženklai ir pan.),</text:p>
            <text:p text:style-name="P6918">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919" table:number-columns-spanned="3">
            <text:p text:style-name="P6920"><text:span text:style-name="T6921">Automatiškai apskaičiuoja-mas</text:span></text:p>
          </table:table-cell>
          <table:covered-table-cell/>
          <table:covered-table-cell/>
          <table:table-cell table:style-name="TableCell6922" table:number-columns-spanned="2">
            <text:p text:style-name="P6923"><text:span text:style-name="T6924">Skaičiuojamas sumuojant atnaujintus aplinkosaugi-nius–rekreacinius objektus</text:span></text:p>
          </table:table-cell>
          <table:covered-table-cell/>
          <table:table-cell table:style-name="TableCell6925" table:number-columns-spanned="2">
            <text:p text:style-name="P6926">Pirminiai<text:s/>šaltiniai:</text:p>
            <text:p text:style-name="P6927"><text:span text:style-name="T6928">perdavimo–priėmimo aktai, statinio užbaigimo aktai (kopijos)</text:span></text:p>
            <text:p text:style-name="P6929"/>
            <text:p text:style-name="P6930">Antriniai šaltiniai:</text:p>
            <text:p text:style-name="P6931"><text:span text:style-name="T6932">mokėjimo prašymai</text:span></text:p>
          </table:table-cell>
          <table:covered-table-cell/>
          <table:table-cell table:style-name="TableCell6933" table:number-columns-spanned="2">
            <text:p text:style-name="P6934"><text:span text:style-name="T6935">Stebėsenos rodiklis laikomas pasiektu, kai įgyvendinus projekto veiklas pasirašomi dokumentai, kuriais patvirtinama, kad aplinkosaugi-niai ir<text:s/></text:span><text:span text:style-name="T6936">rekreaciniai objektai buvo atnaujinti</text:span></text:p>
          </table:table-cell>
          <table:covered-table-cell/>
          <table:table-cell table:style-name="TableCell6937" table:number-columns-spanned="2">
            <text:p text:style-name="P6938"><text:span text:style-name="T6939">Už stebėsenos rodiklio pasiekimą ir duomenų apie pasiektą stebėsenos rodiklio reikšmę pateikimą antriniuose šaltiniuose yra atsakingas projekto vykdytojas</text:span></text:p>
          </table:table-cell>
          <table:covered-table-cell/>
          <table:table-cell>
            <text:p text:style-name="P6938"/>
          </table:table-cell>
        </table:table-row>
        <table:table-row table:style-name="TableRow6940">
          <table:table-cell table:style-name="TableCell6941">
            <text:p text:style-name="P6942">6.</text:p>
          </table:table-cell>
          <table:table-cell table:style-name="TableCell6943" table:number-columns-spanned="17">
            <text:p text:style-name="P6944"><text:span text:style-name="T6945">Priemonė<text:s/></text:span><text:span text:style-name="T6946">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4"/>
          </table:table-cell>
        </table:table-row>
        <table:table-row table:style-name="TableRow6947">
          <table:table-cell table:style-name="TableCell6948">
            <text:p text:style-name="P6949"><text:span text:style-name="T6950">6.1.</text:span></text:p>
          </table:table-cell>
          <table:table-cell table:style-name="TableCell6951">
            <text:p text:style-name="P6952"><text:span text:style-name="T6953">R.N. 091</text:span></text:p>
          </table:table-cell>
          <table:table-cell table:style-name="TableCell6954">
            <text:p text:style-name="P6955"><text:span text:style-name="T6956">„Teritorijų, kuriose įgyvendintos kraštovaizdžio formavimo priemonės, plotas“</text:span></text:p>
          </table:table-cell>
          <table:table-cell table:style-name="TableCell6957" table:number-columns-spanned="2">
            <text:p text:style-name="P6958"><text:span text:style-name="T6959">Hektarai</text:span></text:p>
          </table:table-cell>
          <table:covered-table-cell/>
          <table:table-cell table:style-name="TableCell6960" table:number-columns-spanned="2">
            <text:p text:style-name="P6961"><text:span text:style-name="T6962">Kraštovaizdis</text:span><text:span text:style-name="T6963"><text:s/></text:span><text:span text:style-name="T6964">– tai žemės paviršiaus gamtinių (paviršinių uolienų ir reljefo, pažemio oro, paviršinių ir gruntinių vandenų, dirvožemio, gyvūnų organizmų) i</text:span><text:span text:style-name="T6965">r/ar antropogeninių (archeologinių liekanų, statinių, inžinerinių įrenginių, žemės naudmenų ir informacinio lauko) komponentų, susijusių medžiaginiais, energetiniais ir informaciniais ryšiais, teritorinis junginys<text:s/></text:span></text:p>
            <text:p text:style-name="P6966"/>
            <text:p text:style-name="P6967"><text:span text:style-name="T6968">Kraštovaizdžio formavimas –</text:span><text:span text:style-name="T6969"><text:s/>kraštovaizdž</text:span><text:span text:style-name="T6970">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6971" table:number-columns-spanned="3">
            <text:p text:style-name="P6972"><text:span text:style-name="T6973">Automatiškai apskaičiuoja-mas</text:span></text:p>
          </table:table-cell>
          <table:covered-table-cell/>
          <table:covered-table-cell/>
          <table:table-cell table:style-name="TableCell6974" table:number-columns-spanned="2">
            <text:p text:style-name="P6975">Sumuojamas (nurodant šimtosiomis hektaro dalimis):<text:s/></text:p>
            <text:p text:style-name="P6976">1. bendras teritorijos plota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statinio projektą arba pažeistų žemių rekultivavimo projektą, <text:s/></text:p>
            <text:p text:style-name="P6977">2. nugriautų bešeimininkių statinių užimamas plotas, nurodytas griovimo apraše, supaprastintame griovimo<text:s/>apraše, griovimo projekte,</text:p>
            <text:p text:style-name="P6978"><text:span text:style-name="T6979">3. likviduotų įrenginių (gręžinių) sutvarkytas plotas, apskaičiuotas pagal vandenvietės apsaugos zonos griežto režimo apsaugos juostą, nurodytą požeminio vandens gavybos gręžinio likvidavimo projekte, kuris rengiamas<text:s/></text:span><text:span text:style-name="T6980">Lietuvos ap</text:span><text:span text:style-name="T6981">linkos apsaugos normatyvinio dokumento „Požeminio vandens gavybos, monitoringo ir žemės gelmių tiriamųjų geologinių gręžinių projektavimo, įrengimo, konservavimo ir likvidavimo tvarkos aprašas“ (LAND 4-99), patvirtinto</text:span><text:span text:style-name="T6982"><text:s/></text:span><text:span text:style-name="T6983">Lietuvos Respublikos aplinkos ministr</text:span><text:span text:style-name="T6984">o 1999 m. gruodžio 23 d. įsakymu Nr. 417 „Dėl Lietuvos aplinkos apsaugos normatyvinio dokumento „Požeminio vandens gavybos, monitoringo ir žemės gelmių tiriamųjų geologinių gręžinių projektavimo, įrengimo, konservavimo ir likvidavimo tvarkos aprašas“ (LAND</text:span><text:span text:style-name="T6985"><text:s/>4-99) patvirtinimo“, nustatyta<text:s/></text:span><text:span text:style-name="T6986">tvarka.</text:span></text:p>
            <text:p text:style-name="P6987"/>
            <text:p text:style-name="P6988"><text:span text:style-name="T6989">Jei nugriautų bešeimininkių statinių užimamas plotas nėra nurodytas griovimo apraše, supaprastintame griovimo apraše, griovimo projekte ir jo negalima apskaičiuoti iš dokumentuose pateiktų duomenų, jis skaičiuojamas</text:span><text:span text:style-name="T6990"><text:s/>pagal Nekilnojamojo turto kadastre nurodytus duomenis apie statinio užimamą plotą arba, jei statiniai neįtraukti į Nekilnojamojo turto kadastrą – pagal nugriautų bešeimininkių statinių apskaitos aktus, užpildytus ir užregistruotus<text:s/></text:span><text:span text:style-name="T6991">Statinių, kurie neturi s</text:span><text:span text:style-name="T6992">avininkų (ar kurių savininkai nežinomi), sąrašų, apskaitos aktų, jų registrų (registravimo knygų), skelbimų apie siūlymą pripažinti juos bešeimininkiais formų ir jų pildymo tvarkos aprašo, patvirtinto<text:s/></text:span><text:span text:style-name="T6993">Lietuvos Respublikos aplinkos ministro<text:s/></text:span><text:span text:style-name="T6994">2005 m. rugsėjo<text:s/></text:span><text:span text:style-name="T6995">16 d.<text:s/></text:span><text:span text:style-name="T6996">įsakymo<text:s/></text:span><text:span text:style-name="T6997">Nr. D1-449</text:span><text:span text:style-name="T6998"><text:s/>„Dėl<text:s/></text:span><text:span text:style-name="T6999">Statinių, kurie neturi savininkų (ar kurių savininkai nežinomi), sąrašų, apskaitos aktų, jų registrų (registravimo knygų), skelbimų apie siūlymą pripažinti juos bešeimininkiais formų ir jų pildymo tvarkos aprašo</text:span><text:span text:style-name="T7000"><text:s/>patvirtinimo“,</text:span><text:span text:style-name="T7001"><text:s/>nustatyta tvarka.<text:s/></text:span></text:p>
            <text:p text:style-name="P7002"/>
            <text:p text:style-name="P7003"><text:span text:style-name="T7004">Likviduoto <text:s/>įrenginio (gręžinio) sutvarkytą plotą sudaro vandenvietės apsaugos zonos griežto režimo apsaugos juostos plotas. Jei požeminio vandens gavybos gręžinio likvidavimo projekte vandenvietės apsaugos zona nenurodyta ir jos griež</text:span><text:span text:style-name="T7005">to režimo apsaugos juostos ploto negalima apskaičiuoti iš likvidavimo projekte pateiktų duomenų, likviduoto <text:s/>įrenginio (gręžinio) sutvarkytas plotas apskaičiuojamas pagal vandenvietės sanitarinę apsaugos zoną, nurodytą Žemės gelmių registre. Jei tokių duom</text:span><text:span text:style-name="T7006">enų nėra, <text:s/>likviduoto <text:s/>įrenginio (gręžinio) sutvarkytą plotą sudaro</text:span><text:span text:style-name="T7007"><text:s/>0,01 (viena šimtoji) hektaro (Tai numatoma<text:s/></text:span><text:span text:style-name="T7008">pagal vandenvietės apsaugos zonos minimalią griežto režimo apsaugos juostą<text:s/></text:span><text:span text:style-name="T7009">Požeminio vandens vandenviečių apsaugos zonų nustatymo tvarkos aprašo,</text:span><text:span text:style-name="T7010"><text:s/>patvirtinto Lietuvos Respublikos aplinkos ministro<text:s/></text:span><text:span text:style-name="T7011">2015 m. gruodžio 14 d.<text:s/></text:span><text:span text:style-name="T7012">įsakymu<text:s/></text:span><text:span text:style-name="T7013">Nr. D1-912 „Dėl<text:s/></text:span><text:span text:style-name="T7014">Požeminio vandens vandenviečių apsaugos zonų nustatymo tvarkos aprašo patvirtinimo“</text:span><text:span text:style-name="T7015">, 3.1 papunktyje nustatyta tvarka).</text:span><text:span text:style-name="T7016"><text:s text:c="4"/></text:span></text:p>
            <text:p text:style-name="P7017"/>
            <text:p text:style-name="P7018"><text:span text:style-name="T7019">Jeigu<text:s/></text:span><text:span text:style-name="T7020">teritorijoje vykdomi keli p</text:span><text:span text:style-name="T7021">rojektai, persidengianti teritorija du kartus nesumuojama (didesniosios teritorijos plotas skaičiuojamas atėmus persidengiančios pagal kitą projektą teritorijos plotą).</text:span></text:p>
          </table:table-cell>
          <table:covered-table-cell/>
          <table:table-cell table:style-name="TableCell7022" table:number-columns-spanned="2">
            <text:p text:style-name="P7023">Pirminiai šaltiniai:<text:s/></text:p>
            <text:p text:style-name="P7024">darbų priėmi-mo–perdavimo aktai</text:p>
            <text:p text:style-name="P7025"/>
            <text:p text:style-name="P7026">Antriniai šaltiniai: mokėjimo<text:s/>prašymai</text:p>
          </table:table-cell>
          <table:covered-table-cell/>
          <table:table-cell table:style-name="TableCell7027" table:number-columns-spanned="2">
            <text:p text:style-name="P7028"><text:span text:style-name="T7029">Stebėsenos rodiklis laikomas pasiektu, kai projekto veiklų įgyvendinimo pabaigoje pasirašomas darbų priėmimo</text:span><text:span text:style-name="T7030">–p</text:span><text:span text:style-name="T7031">erdavimo aktas</text:span></text:p>
          </table:table-cell>
          <table:covered-table-cell/>
          <table:table-cell table:style-name="TableCell7032" table:number-columns-spanned="2">
            <text:p text:style-name="P7033"><text:span text:style-name="T7034">Už stebėsenos rodiklio pasiekimą ir duomenų apie pasiektą stebėsenos rodiklio reikšmę teikimą antriniuose šaltiniuose atsa</text:span><text:span text:style-name="T7035">kingas projekto vykdytojas</text:span></text:p>
          </table:table-cell>
          <table:covered-table-cell/>
          <table:table-cell>
            <text:p text:style-name="P7033"/>
          </table:table-cell>
        </table:table-row>
        <table:table-row table:style-name="TableRow7036">
          <table:table-cell table:style-name="TableCell7037">
            <text:p text:style-name="P7038">6.2.</text:p>
          </table:table-cell>
          <table:table-cell table:style-name="TableCell7039">
            <text:p text:style-name="P7040">P.N.092</text:p>
          </table:table-cell>
          <table:table-cell table:style-name="TableCell7041">
            <text:p text:style-name="P7042">„Kraštovaiz-džio ir (ar) gamtinio karkaso formavimo aspektais pakeisti ar pakoreguoti savivaldybių ar jų dalių bendrieji planai“</text:p>
          </table:table-cell>
          <table:table-cell table:style-name="TableCell7043" table:number-columns-spanned="2">
            <text:p text:style-name="P7044">Skaičius<text:s/></text:p>
          </table:table-cell>
          <table:covered-table-cell/>
          <table:table-cell table:style-name="TableCell7045" table:number-columns-spanned="2">
            <text:p text:style-name="P7046"><text:span text:style-name="T7047">Kraštovaizdis<text:s/></text:span><text:span text:style-name="T7048">– tai žemės paviršiaus gamtinių (paviršinių uolienų ir reljefo, pažemio oro, paviršinių ir gruntinių vandenų, dirvožemio, gyvūnų organizmų) ir/ar antropogeninių (archeologinių liekanų, statinių, inžinerinių įrenginių, žemės naudmenų ir informacinio lauko)<text:s/></text:span><text:span text:style-name="T7049">komponentų, susijusių medžiaginiais, energetiniais ir informaciniais ryšiais, teritorinis junginys<text:s/></text:span></text:p>
            <text:p text:style-name="P7050"/>
            <text:p text:style-name="P7051"><text:span text:style-name="T7052">Kraštovaizdžio formavimas –</text:span><text:span text:style-name="T7053"><text:s/>kraštovaizdžio politikos krypčių įgyvendinimo veiksmai, kuriais siekiama išsaugoti, tobulinti, atkurti arba kurti kraštovaizdį<text:s/></text:span><text:span text:style-name="T7054">ir kurie apima kraštovaizdžio apsaugos, tvarkymo, naudojimo, planavimo priemones<text:s/></text:span></text:p>
            <text:p text:style-name="P7055"/>
            <text:p text:style-name="P7056"><text:span text:style-name="T7057">Gamtinis karkasas</text:span><text:span text:style-name="T7058"><text:s/>– vientisas gamtinio ekologinio kompensavimo teritorijų tinklas, užtikrinantis ekologinę kraštovaizdžio pusiausvyrą</text:span><text:span text:style-name="T7059">,</text:span><text:span text:style-name="T7060"><text:s/>gamtinius ryšius tarp saugomų teritori</text:span><text:span text:style-name="T7061">jų, kitų aplinkosaugai svarbių teritorijų ar buveinių, taip pat augalų ir gyvūnų migraciją tarp jų.<text:s/></text:span></text:p>
            <text:p text:style-name="P7062">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7063"/>
            <text:p text:style-name="P7064"><text:span text:style-name="T7065">Bendrasis planas</text:span><text:span text:style-name="T7066"><text:s/>– kompleksinio teritorijų planavimo dokumentas, kuriame pagal teritorijų planavimo lygmenį ir uždavinius nusta</text:span><text:span text:style-name="T7067">toma planuojamos teritorijos erdvinė struktūra ir teritorijos naudojimo privalomosios nuostatos ir reikalavimai bei apsaugos principai</text:span></text:p>
          </table:table-cell>
          <table:covered-table-cell/>
          <table:table-cell table:style-name="TableCell7068" table:number-columns-spanned="3">
            <text:p text:style-name="P7069">Automatiškai apskaičiuoja-mas</text:p>
          </table:table-cell>
          <table:covered-table-cell/>
          <table:covered-table-cell/>
          <table:table-cell table:style-name="TableCell7070" table:number-columns-spanned="2">
            <text:p text:style-name="P7071">Sumuojami pakeisti ar pakoreguoti savivaldybių ar jų dalių bendrieji planai. Vienas<text:s/>pakoreguotas ar pakeistas bendrasis planas lygus 1 vienetui</text:p>
            <text:p text:style-name="P7072"/>
          </table:table-cell>
          <table:covered-table-cell/>
          <table:table-cell table:style-name="TableCell7073" table:number-columns-spanned="2">
            <text:p text:style-name="P7074"><text:span text:style-name="T7075">Pirminiai šaltiniai: savivaldybės tarybos sprendimas dėl savivaldybės ar jos dalies bendrojo<text:s/></text:span><text:span text:style-name="T7076">plano pakeitimo ar pakoregavimo patvirtinimo</text:span></text:p>
            <text:p text:style-name="P7077"/>
            <text:p text:style-name="P7078">Antriniai šaltiniai: mokėjimo prašymai</text:p>
          </table:table-cell>
          <table:covered-table-cell/>
          <table:table-cell table:style-name="TableCell7079" table:number-columns-spanned="2">
            <text:p text:style-name="P7080"><text:span text:style-name="T7081">Stebėsenos rodiklis laikomas pasiektu,<text:s/></text:span><text:span text:style-name="T7082">kai<text:s/></text:span><text:span text:style-name="T7083">projekto veiklų įgyvendinimo pabaigoje priimamas savivaldybės tarybos sprendimas dėl savivaldybės ar jos dalies bendrojo plano pakeitimo ar pakoregavimo patvirtinimo</text:span></text:p>
          </table:table-cell>
          <table:covered-table-cell/>
          <table:table-cell table:style-name="TableCell7084" table:number-columns-spanned="2">
            <text:p text:style-name="P7085">Už stebėsenos rodiklio pasiekimą ir duomenų apie pasiektą stebėsenos rodiklio reikšmę teikimą antriniuose šaltiniuose atsakingas projekto vykdytojas</text:p>
          </table:table-cell>
          <table:covered-table-cell/>
          <table:table-cell>
            <text:p text:style-name="P7085"/>
          </table:table-cell>
        </table:table-row>
        <table:table-row table:style-name="TableRow7086">
          <table:table-cell table:style-name="TableCell7087">
            <text:p text:style-name="P7088">6.3.</text:p>
          </table:table-cell>
          <table:table-cell table:style-name="TableCell7089">
            <text:p text:style-name="P7090">P.N.093</text:p>
          </table:table-cell>
          <table:table-cell table:style-name="TableCell7091">
            <text:p text:style-name="P7092">„Likviduoti kraštovaizdį darkantys bešeimininkiai apleisti statiniai ir įrenginiai“</text:p>
          </table:table-cell>
          <table:table-cell table:style-name="TableCell7093" table:number-columns-spanned="2">
            <text:p text:style-name="P7094">Skaičius</text:p>
          </table:table-cell>
          <table:covered-table-cell/>
          <table:table-cell table:style-name="TableCell7095" table:number-columns-spanned="2">
            <text:p text:style-name="P7096"><text:span text:style-name="T7097">Bešeimininkis daiktas<text:s/></text:span><text:span text:style-name="T7098">–<text:s/></text:span><text:span text:style-name="T7099">daiktas, kuris neturi savininko arba kurio savininkas nežinomas ir yra pripažintas bešeimininkiu teismo sprendimu, arba turtas, kuris yra perduotas savivaldybei<text:s/></text:span></text:p>
            <text:p text:style-name="P7100">Lietuvos Respublikos įmonių bankroto įstatymo nustatyta tvarka</text:p>
            <text:p text:style-name="P7101"/>
            <text:p text:style-name="P7102"><text:span text:style-name="T7103">Statinys</text:span><text:span text:style-name="T7104"><text:s/>– pastatas arba inžin</text:span><text:span text:style-name="T7105">erinis statinys, turintis laikančiąsias konstrukcijas, kurios visos (ar jų dalis) sumontuotos statybos vietoje atliekant statybos darbus, ir kuris yra nekilnojamasis daiktas<text:s/></text:span></text:p>
            <text:p text:style-name="P7106"/>
            <text:p text:style-name="P7107"><text:span text:style-name="T7108">Įrenginys – <text:s/>požeminio vandens gavybos gręžinys su jam priklausančiais įtaisais</text:span></text:p>
            <text:p text:style-name="P7109"/>
            <text:p text:style-name="P7110"><text:span text:style-name="T7111">Bešeimininkių apleistų statinių ir įrenginių likvidavimas<text:s/></text:span><text:span text:style-name="T7112">– kraštovaizdį darkančių, apleistų statinių ir įrenginių nugriovimas, likvidavimas ir teritorijos sutvarkymas<text:s/></text:span></text:p>
          </table:table-cell>
          <table:covered-table-cell/>
          <table:table-cell table:style-name="TableCell7113" table:number-columns-spanned="3">
            <text:p text:style-name="P7114"><text:span text:style-name="T7115">Automatiškai apskaičiuoja-mas</text:span></text:p>
          </table:table-cell>
          <table:covered-table-cell/>
          <table:covered-table-cell/>
          <table:table-cell table:style-name="TableCell7116" table:number-columns-spanned="2">
            <text:p text:style-name="P7117">Skaičiuojama likviduotų bešeimininkių statinių ir<text:s/>įrenginių suma.</text:p>
            <text:p text:style-name="P7118">Vienas likviduotas bešeimininkis statinys ar įrenginys lygus 1 vienetui</text:p>
          </table:table-cell>
          <table:covered-table-cell/>
          <table:table-cell table:style-name="TableCell7119" table:number-columns-spanned="2">
            <text:p text:style-name="P7120">Pirminiai šaltiniai:<text:s/></text:p>
            <text:p text:style-name="P7121">darbų priėmi-mo–perdavimo aktai</text:p>
            <text:p text:style-name="P7122"/>
            <text:p text:style-name="P7123">Antriniai šaltiniai: mokėjimo prašymai</text:p>
          </table:table-cell>
          <table:covered-table-cell/>
          <table:table-cell table:style-name="TableCell7124" table:number-columns-spanned="2">
            <text:p text:style-name="P7125"><text:span text:style-name="T7126">Stebėsenos rodiklis laikomas pasiektu, kai projekto veiklų įgyvendinimo<text:s/></text:span><text:span text:style-name="T7127">pabaigoje pasirašomas darbų priėmimo</text:span><text:span text:style-name="T7128">–p</text:span><text:span text:style-name="T7129">erdavimo aktas</text:span></text:p>
          </table:table-cell>
          <table:covered-table-cell/>
          <table:table-cell table:style-name="TableCell7130" table:number-columns-spanned="2">
            <text:p text:style-name="P7131"><text:span text:style-name="T7132">Už stebėsenos rodiklio pasiekimą ir duomenų apie pasiektą stebėsenos rodiklio reikšmę teikimą antriniuose šaltiniuose atsakingas projekto vykdytojas</text:span></text:p>
          </table:table-cell>
          <table:covered-table-cell/>
          <table:table-cell>
            <text:p text:style-name="P7131"/>
          </table:table-cell>
        </table:table-row>
        <table:table-row table:style-name="TableRow7133">
          <table:table-cell table:style-name="TableCell7134">
            <text:p text:style-name="P7135">6.4.</text:p>
          </table:table-cell>
          <table:table-cell table:style-name="TableCell7136">
            <text:p text:style-name="P7137">P.N.094</text:p>
          </table:table-cell>
          <table:table-cell table:style-name="TableCell7138">
            <text:p text:style-name="P7139">„Rekultivuotos atvirais kasiniais<text:s/>pažeistos žemės“</text:p>
          </table:table-cell>
          <table:table-cell table:style-name="TableCell7140" table:number-columns-spanned="2">
            <text:p text:style-name="P7141">Skaičius</text:p>
          </table:table-cell>
          <table:covered-table-cell/>
          <table:table-cell table:style-name="TableCell7142" table:number-columns-spanned="2">
            <text:p text:style-name="P7143"><text:span text:style-name="T7144">Pažeista žemė</text:span><text:span text:style-name="T7145"><text:s/>–<text:s/></text:span><text:span text:style-name="T7146">žemė, dėl technogeninės veiklos (naudingųjų iškasenų gavybos) praradusi derlingąjį dirvožemio sluoksnį, o durpynuose – durpių sluoksnį ir neužstatyta statiniais ar įrenginiais<text:s/></text:span></text:p>
            <text:p text:style-name="P7147"/>
            <text:p text:style-name="P7148"><text:span text:style-name="T7149">Atviras kasinys – dirbtinė Žemės plutos ertmė (griovys, kanalas, tranšėja, karjeras), daroma naudingųjų iškasenų paieškai ir jų eksploatacijai<text:s/></text:span></text:p>
            <text:p text:style-name="P7150"/>
            <text:p text:style-name="P7151"><text:span text:style-name="T7152">Atvirais kasiniais pažeistos žemės – atvirais karjerais ir durpių gavybos laukais pažeistos žemės</text:span></text:p>
            <text:p text:style-name="P7153"/>
            <text:p text:style-name="P7154"><text:span text:style-name="T7155">Pažeistos že</text:span><text:span text:style-name="T7156">mės rekultivavimas –</text:span><text:span text:style-name="T7157"><text:s/></text:span><text:span text:style-name="T7158">techninių, inžinerinių, statybos darbų ir biologinių priemonių, kuriomis siekiama pažeistą žemę padaryti tinkamą žmogaus ūkinei veiklai, jos teritoriją pritaikyti rekreacijai ar kt., visuma .</text:span></text:p>
          </table:table-cell>
          <table:covered-table-cell/>
          <table:table-cell table:style-name="TableCell7159" table:number-columns-spanned="3">
            <text:p text:style-name="P7160">Automatiškai apskaičiuoja-mas.</text:p>
          </table:table-cell>
          <table:covered-table-cell/>
          <table:covered-table-cell/>
          <table:table-cell table:style-name="TableCell7161" table:number-columns-spanned="2">
            <text:p text:style-name="P7162">Skaičiuojama<text:s/>rekultivuotų karjerų ir durpynų suma.<text:s/></text:p>
            <text:p text:style-name="P7163">Vienas rekultivuotas karjeras ar durpynas lygus 1 vienetui.</text:p>
          </table:table-cell>
          <table:covered-table-cell/>
          <table:table-cell table:style-name="TableCell7164" table:number-columns-spanned="2">
            <text:p text:style-name="P7165">Pirminiai šaltiniai:<text:s/></text:p>
            <text:p text:style-name="P7166">darbų priėmimo–perdavimo aktai</text:p>
            <text:p text:style-name="P7167"/>
            <text:p text:style-name="P7168">Antriniai šaltiniai: mokėjimo prašymai.</text:p>
          </table:table-cell>
          <table:covered-table-cell/>
          <table:table-cell table:style-name="TableCell7169" table:number-columns-spanned="2">
            <text:p text:style-name="P7170"><text:span text:style-name="T7171">Stebėsenos rodiklis laikomas pasiektu, kai projekto veiklų<text:s/></text:span><text:span text:style-name="T7172">įgyvendinimo pabaigoje pasirašomas darbų priėmimo perdavimo aktas</text:span></text:p>
          </table:table-cell>
          <table:covered-table-cell/>
          <table:table-cell table:style-name="TableCell7173" table:number-columns-spanned="2">
            <text:p text:style-name="P7174">Už stebėsenos rodiklio pasiekimą ir duomenų apie pasiektą stebėsenos rodiklio reikšmę teikimą antriniuose šaltiniuose atsakingas projekto vykdytojas</text:p>
          </table:table-cell>
          <table:covered-table-cell/>
          <table:table-cell>
            <text:p text:style-name="P7174"/>
          </table:table-cell>
        </table:table-row>
        <table:table-row table:style-name="TableRow7175">
          <table:table-cell table:style-name="TableCell7176">
            <text:p text:style-name="P7177">7.</text:p>
          </table:table-cell>
          <table:table-cell table:style-name="TableCell7178" table:number-columns-spanned="17">
            <text:p text:style-name="P7179">Priemonė 05.6.1-APVA-V-020 „Užterštų<text:s/>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9"/>
          </table:table-cell>
        </table:table-row>
        <table:table-row table:style-name="TableRow7180">
          <table:table-cell table:style-name="TableCell7181">
            <text:p text:style-name="P7182">7.1.</text:p>
          </table:table-cell>
          <table:table-cell table:style-name="TableCell7183">
            <text:p text:style-name="P7184">P.N.096</text:p>
          </table:table-cell>
          <table:table-cell table:style-name="TableCell7185">
            <text:p text:style-name="P7186">„Išvalytos ir sutvarkytos praeityje užterštos teritorijos“</text:p>
          </table:table-cell>
          <table:table-cell table:style-name="TableCell7187" table:number-columns-spanned="2">
            <text:p text:style-name="P7188">Skaičius</text:p>
          </table:table-cell>
          <table:covered-table-cell/>
          <table:table-cell table:style-name="TableCell7189" table:number-columns-spanned="2">
            <text:p text:style-name="P7190">Užterštos teritorijos išvalymas ir sutvarkymas – dirvožemio, grunto ir (ar) požeminio vandens išvalymas, jų būklės atkūrimas ir (ar) apsaugojimas nuo<text:s/>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7191">Cheminėmis medžiagomis užteršta teritorija – teritorija, kurioje cheminių medžiagų koncentracija dirvožemyje, grunte ir (ar) požeminiame vandenyje viršija ribinę vertę</text:p>
            <text:p text:style-name="P7192">Tarša – ūkinės veiklos sukeliamas cheminių medžiagų tiesioginis arba netiesioginis<text:s/>patekimas į žemę ar požeminį vandenį, kuris gali kenkti žmonių sveikatai arba aplinkai</text:p>
          </table:table-cell>
          <table:covered-table-cell/>
          <table:table-cell table:style-name="TableCell7193" table:number-columns-spanned="3">
            <text:p text:style-name="P7194">Automatiškai apskaičiuoja-mas</text:p>
          </table:table-cell>
          <table:covered-table-cell/>
          <table:covered-table-cell/>
          <table:table-cell table:style-name="TableCell7195" table:number-columns-spanned="2">
            <text:p text:style-name="P7196">Sumuojamos cheminėmis medžiagomis užterštos teritorijos, kurios įgyvendinant projekto veiklas buvo išvalytos ar sutvarkytos ir po išvalymo<text:s/>gali būti pritaikytos ekonominei (išskyrus netinkamas veiklas, pvz., žemės ūkis, miškų ūkis) ar visuomeninei veiklai</text:p>
          </table:table-cell>
          <table:covered-table-cell/>
          <table:table-cell table:style-name="TableCell7197" table:number-columns-spanned="2">
            <text:p text:style-name="P7198">Pirminiai šaltiniai:</text:p>
            <text:p text:style-name="P7199">priėmimo–perdavimo aktai; statybos užbaigimo aktai arba deklaracijos apie užbaigtus darbus; Lietuvos geologijos tarnybos teigiama išvada dėl užterštos teritorijos sutvarkymo</text:p>
            <text:p text:style-name="P7200"/>
            <text:p text:style-name="P7201">Antriniai šaltiniai:</text:p>
            <text:p text:style-name="P7202">mokėjimo prašymai<text:s/></text:p>
          </table:table-cell>
          <table:covered-table-cell/>
          <table:table-cell table:style-name="TableCell7203" table:number-columns-spanned="2">
            <text:p text:style-name="P7204">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7205" table:number-columns-spanned="2">
            <text:p text:style-name="P7206">Už stebėsenos rodiklio pasiekimą ir duomenų apie pasiektą stebėsenos rodiklio reikšmę pateikimą antriniuose šaltiniuose yra atsakingas projekto vykdytojas</text:p>
          </table:table-cell>
          <table:covered-table-cell/>
          <table:table-cell>
            <text:p text:style-name="P7206"/>
          </table:table-cell>
        </table:table-row>
        <table:table-row table:style-name="TableRow7207">
          <table:table-cell table:style-name="TableCell7208">
            <text:p text:style-name="P7209">8.</text:p>
          </table:table-cell>
          <table:table-cell table:style-name="TableCell7210" table:number-columns-spanned="17">
            <text:p text:style-name="P7211">Priemonė Nr. 05.1.1-APVA-V-005 „Pajūrio juostos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1"/>
          </table:table-cell>
        </table:table-row>
        <table:table-row table:style-name="TableRow7212">
          <table:table-cell table:style-name="TableCell7213">
            <text:p text:style-name="P7214">8.1.</text:p>
          </table:table-cell>
          <table:table-cell table:style-name="TableCell7215">
            <text:p text:style-name="P7216">R.N.021</text:p>
          </table:table-cell>
          <table:table-cell table:style-name="TableCell7217">
            <text:p text:style-name="P7218">„Sutvarkyto jūros kranto dalis“</text:p>
          </table:table-cell>
          <table:table-cell table:style-name="TableCell7219" table:number-columns-spanned="2">
            <text:p text:style-name="P7220">Procentai</text:p>
          </table:table-cell>
          <table:covered-table-cell/>
          <table:table-cell table:style-name="TableCell7221" table:number-columns-spanned="3" table:number-rows-spanned="3">
            <text:p text:style-name="P7222">Jūros krantas – zona, kurią sudaro pakrantės sausumos juosta ir kranto povandeninis šlaitas su jūros bangų ir srovių<text:s/>sukurtomis reljefo formomis (smėlio sėkliais, tarpsėkliais, povandeninėmis terasomis).</text:p>
            <text:p text:style-name="P7223"/>
            <text:p text:style-name="P7224">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225"/>
            <text:p text:style-name="P7226">Lietuvos Baltijos jūros krantas skiriamas į dvi dalis: 38,49 km žemyno ir 51,03 km Kuršių nerijos krantą taip, kaip apibrėžta Pajūrio juostos tvarkymo programoje 2014-2020<text:s/>m., patvirtintoje Lietuvos Respublikos aplinkos ministro 2014 m. balandžio 16 d. įsakymu Nr. D1-360 „Dėl pajūrio juostos tvarkymo programos patvirtinimo“.</text:p>
            <text:p text:style-name="P7227"/>
            <text:p text:style-name="P7228">Ilgis – atstumas tarp dviejų viena nuo kitos nutolusių vietų.</text:p>
          </table:table-cell>
          <table:covered-table-cell/>
          <table:covered-table-cell/>
          <table:table-cell table:style-name="TableCell7229" table:number-columns-spanned="3" table:number-rows-spanned="3">
            <text:p text:style-name="P7230">Automatiškai apskaičiuoja-jamas.</text:p>
          </table:table-cell>
          <table:covered-table-cell/>
          <table:covered-table-cell/>
          <table:table-cell table:style-name="TableCell7231" table:number-columns-spanned="2">
            <text:p text:style-name="P7232">Skaičiuojama pagal formulę:</text:p>
            <text:p text:style-name="P7233">P / B*100 proc.</text:p>
          </table:table-cell>
          <table:covered-table-cell/>
          <table:table-cell table:style-name="TableCell7234" table:number-rows-spanned="3">
            <text:p text:style-name="P7235">Pirminiai šaltiniai:</text:p>
            <text:p text:style-name="P7236">sąskaitos faktūros, priėmimo –</text:p>
            <text:p text:style-name="P7237">perdavimo aktai</text:p>
            <text:p text:style-name="P7238"/>
            <text:p text:style-name="P7239">Antriniai šaltiniai:</text:p>
            <text:p text:style-name="P7240">mokėjimo prašymai</text:p>
            <text:p text:style-name="P7241"/>
          </table:table-cell>
          <table:table-cell table:style-name="TableCell7242" table:number-columns-spanned="2" table:number-rows-spanned="3">
            <text:p text:style-name="P7243">Rodiklis laikomas pasiektu, kai projekto veiklų įgyvendinimo metu pasirašomas priėmimo –perdavimo aktas.</text:p>
          </table:table-cell>
          <table:covered-table-cell/>
          <table:table-cell table:style-name="TableCell7244" table:number-columns-spanned="3" table:number-rows-spanned="3">
            <text:p text:style-name="P7245">Už<text:s/>stebėsenos rodiklio pasiekimą ir duomenų apie pasiektą stebėsenos rodiklio reikšmę pateikimą antriniuose šaltiniuose atsakingas projekto vykdytojas.</text:p>
          </table:table-cell>
          <table:covered-table-cell/>
          <table:covered-table-cell/>
        </table:table-row>
        <table:table-row table:style-name="TableRow7246">
          <table:table-cell table:style-name="TableCell7247">
            <text:p text:style-name="P7248">8.1.1.</text:p>
          </table:table-cell>
          <table:table-cell table:style-name="TableCell7249">
            <text:p text:style-name="P7250">R.N.021-1</text:p>
          </table:table-cell>
          <table:table-cell table:style-name="TableCell7251">
            <text:p text:style-name="P7252">B – bazinis stebėsenos rodiklis (fiksuotasis) „Bendras Lietuvos Baltijos jūros kranto ilgis“</text:p>
          </table:table-cell>
          <table:table-cell table:style-name="TableCell7253" table:number-columns-spanned="2">
            <text:p text:style-name="P7254">Kilomet-rai</text:p>
          </table:table-cell>
          <table:covered-table-cell/>
          <table:covered-table-cell>
            <text:p text:style-name="P7255"/>
          </table:covered-table-cell>
          <table:covered-table-cell/>
          <table:covered-table-cell/>
          <table:covered-table-cell>
            <text:p text:style-name="P7256"/>
          </table:covered-table-cell>
          <table:covered-table-cell/>
          <table:covered-table-cell/>
          <table:table-cell table:style-name="TableCell7257" table:number-columns-spanned="2">
            <text:p text:style-name="P7258">Fiksuojamas Lietuvos Baltijos jūros kranto ilgis (89,52<text:s/></text:p>
            <text:p text:style-name="P7259">km).</text:p>
          </table:table-cell>
          <table:covered-table-cell/>
          <table:covered-table-cell>
            <text:p text:style-name="P7260"/>
          </table:covered-table-cell>
          <table:covered-table-cell>
            <text:p text:style-name="P7261"/>
          </table:covered-table-cell>
          <table:covered-table-cell/>
          <table:covered-table-cell>
            <text:p text:style-name="P7262"/>
          </table:covered-table-cell>
          <table:covered-table-cell/>
          <table:covered-table-cell/>
        </table:table-row>
        <table:table-row table:style-name="TableRow7263">
          <table:table-cell table:style-name="TableCell7264">
            <text:p text:style-name="P7265">8.1.2.</text:p>
          </table:table-cell>
          <table:table-cell table:style-name="TableCell7266">
            <text:p text:style-name="P7267">R.N.021-2</text:p>
          </table:table-cell>
          <table:table-cell table:style-name="TableCell7268">
            <text:p text:style-name="P7269">P – pokyčio stebėsenos rodiklis (susietasis)</text:p>
            <text:p text:style-name="P7270">„Sutvarkyto jūros kranto ilgis“</text:p>
          </table:table-cell>
          <table:table-cell table:style-name="TableCell7271" table:number-columns-spanned="2">
            <text:p text:style-name="P7272">Kilomet-rai</text:p>
          </table:table-cell>
          <table:covered-table-cell/>
          <table:covered-table-cell>
            <text:p text:style-name="P7273"/>
          </table:covered-table-cell>
          <table:covered-table-cell/>
          <table:covered-table-cell/>
          <table:covered-table-cell>
            <text:p text:style-name="P7274"/>
          </table:covered-table-cell>
          <table:covered-table-cell/>
          <table:covered-table-cell/>
          <table:table-cell table:style-name="TableCell7275" table:number-columns-spanned="2">
            <text:p text:style-name="P7276">Reikšmė nurodoma automatiškai pagal produkto rodiklio P.N.022<text:s/>„Sutvarkyto jūros kranto ilgis“ pasiekimus.</text:p>
            <text:p text:style-name="P7277"/>
          </table:table-cell>
          <table:covered-table-cell/>
          <table:covered-table-cell>
            <text:p text:style-name="P7278"/>
          </table:covered-table-cell>
          <table:covered-table-cell>
            <text:p text:style-name="P7279"/>
          </table:covered-table-cell>
          <table:covered-table-cell/>
          <table:covered-table-cell>
            <text:p text:style-name="P7280"/>
          </table:covered-table-cell>
          <table:covered-table-cell/>
          <table:covered-table-cell/>
        </table:table-row>
        <table:table-row table:style-name="TableRow7281">
          <table:table-cell table:style-name="TableCell7282">
            <text:p text:style-name="P7283">8.2.</text:p>
          </table:table-cell>
          <table:table-cell table:style-name="TableCell7284">
            <text:p text:style-name="P7285">P.N.022</text:p>
          </table:table-cell>
          <table:table-cell table:style-name="TableCell7286">
            <text:p text:style-name="P7287">„Sutvarkyto jūros kranto ilgis“</text:p>
          </table:table-cell>
          <table:table-cell table:style-name="TableCell7288" table:number-columns-spanned="2">
            <text:p text:style-name="P7289">Kilomet-rai</text:p>
          </table:table-cell>
          <table:covered-table-cell/>
          <table:table-cell table:style-name="TableCell7290" table:number-columns-spanned="3">
            <text:p text:style-name="P7291">Jūros krantas – zona, kurią sudaro pakrantės sausumos juosta ir kranto povandeninis šlaitas su jūros bangų ir srovių sukurtomis reljefo formomis<text:s/>(smėlio sėkliais, tarpsėkliais, povandeninėmis terasomis).</text:p>
            <text:p text:style-name="P7292"/>
            <text:p text:style-name="P7293">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294"/>
            <text:p text:style-name="P7295">Lietuvos Baltijos jūros krantas skiriamas į dvi dalis: 38,49 km žemyno ir 51,03 km Kuršių nerijos krantą, taip, kaip apibrėžta Pajūrio juostos tvarkymo programoje 2014-2020 m., patvirtintoje Lietuvos<text:s/>Respublikos aplinkos ministro 2014 m. balandžio 16 d. įsakymu Nr. D1-360 „Dėl pajūrio juostos tvarkymo programos patvirtinimo“.</text:p>
            <text:p text:style-name="P7296"/>
            <text:p text:style-name="P7297">Ilgis – atstumas tarp dviejų viena nuo kitos nutolusių vietų.</text:p>
          </table:table-cell>
          <table:covered-table-cell/>
          <table:covered-table-cell/>
          <table:table-cell table:style-name="TableCell7298" table:number-columns-spanned="3">
            <text:p text:style-name="P7299">Automatiškai apskaičiuoja-jamas.</text:p>
          </table:table-cell>
          <table:covered-table-cell/>
          <table:covered-table-cell/>
          <table:table-cell table:style-name="TableCell7300" table:number-columns-spanned="2">
            <text:p text:style-name="P7301">Skaičiuojamas sumuojant Kuršių<text:s/>nerijos ir žemyno kranto ilgius.</text:p>
            <text:p text:style-name="P7302"/>
            <text:p text:style-name="P7303">Kuršių nerijos kranto ilgis skaičiuojamas sumuojant miško kvartalų, kuriuose pritaikytos visos krantotvarkos priemonės, numatytos einamųjų metų Apsauginio kopagūbrio būklės Kuršių nerijoje monitoringo ataskaitos „krantotvarkos darbų programa“ dalyje, vakarinių kraštinių ilgius ir su kraštine besiribojančios 1 kvartalinės pločius. Kvartalai, kuriuose pakartotinai <text:s/>pritaikytos krantotvarkos priemonės, neskaičiuoja-mi.</text:p>
            <text:p text:style-name="P7304"/>
            <text:p text:style-name="P7305">Žemyno kranto ilgis, kuriam pritaikytos krantotvarkos priemonės – tai pajūrio juostos ruožas, kuriame priekrantės ir paplūdimio sąnašos papildytos atvežtiniu smėliu.</text:p>
          </table:table-cell>
          <table:covered-table-cell/>
          <table:table-cell table:style-name="TableCell7306">
            <text:p text:style-name="P7307">Pirminiai šaltiniai:</text:p>
            <text:p text:style-name="P7308">sąskaitos faktūros, priėmimo –</text:p>
            <text:p text:style-name="P7309">perdavimo aktai</text:p>
            <text:p text:style-name="P7310"/>
            <text:p text:style-name="P7311">Antriniai šaltiniai:</text:p>
            <text:p text:style-name="P7312">mokėjimo prašymai</text:p>
          </table:table-cell>
          <table:table-cell table:style-name="TableCell7313" table:number-columns-spanned="2">
            <text:p text:style-name="P7314">Rodiklis laikomas pasiektu, kai<text:s/>projekto veiklų įgyvendinimo metu atlikus visas krantotvarkos priemones, numatytas einamųjų metų Apsauginio kopagūbrio būklės Kuršių nerijoje monitoringo ataskaitos „krantotvarkos darbų programa“ dalyje, Kuršių nerijos kranto miško kvartale ir/ar žemyno krante pasirašomas priėmimo –</text:p>
            <text:p text:style-name="P7315">perdavimo aktas.</text:p>
          </table:table-cell>
          <table:covered-table-cell/>
          <table:table-cell table:style-name="TableCell7316" table:number-columns-spanned="3">
            <text:p text:style-name="P7317">Už stebėsenos rodiklio pasiekimą ir duomenų apie pasiektą stebėsenos rodiklio reikšmę pateikimą antriniuose šaltiniuose atsakingas projekto vykdytojas.</text:p>
          </table:table-cell>
          <table:covered-table-cell/>
          <table:covered-table-cell/>
        </table:table-row>
        <table:table-row table:style-name="TableRow7318">
          <table:table-cell table:style-name="TableCell7319">
            <text:p text:style-name="P7320">9.</text:p>
          </table:table-cell>
          <table:table-cell table:style-name="TableCell7321" table:number-columns-spanned="18">
            <text:p text:style-name="P7322"><text:span text:style-name="T7323">Priemonė Nr. 05.6.1-APVA-V-021<text:s/></text:span><text:span text:style-name="T7324">„Aplinkos oro kokybės<text:s/></text:span><text:span text:style-name="T7325">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6">
          <table:table-cell table:style-name="TableCell7327">
            <text:p text:style-name="P7328">9.1.</text:p>
          </table:table-cell>
          <table:table-cell table:style-name="TableCell7329">
            <text:p text:style-name="P7330">P.N.097</text:p>
          </table:table-cell>
          <table:table-cell table:style-name="TableCell7331" table:number-columns-spanned="2">
            <text:p text:style-name="P7332"><text:span text:style-name="T7333">„Parengti aplinkos oro kokybės valdymo priemonių planai“</text:span></text:p>
          </table:table-cell>
          <table:covered-table-cell/>
          <table:table-cell table:style-name="TableCell7334" table:number-columns-spanned="2">
            <text:p text:style-name="P7335">Skaičius<text:s/></text:p>
          </table:table-cell>
          <table:covered-table-cell/>
          <table:table-cell table:style-name="TableCell7336" table:number-columns-spanned="2">
            <text:p text:style-name="P7337">Aplinkos oras – troposferos oras, išskyrus darbo aplinkos orą.</text:p>
            <text:p text:style-name="P7338"/>
            <text:p text:style-name="P7339">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7340" table:number-columns-spanned="3">
            <text:p text:style-name="P7341"><text:span text:style-name="T7342">Automatiškai apskaičiuoja-mas</text:span></text:p>
          </table:table-cell>
          <table:covered-table-cell/>
          <table:covered-table-cell/>
          <table:table-cell table:style-name="TableCell7343" table:number-columns-spanned="2">
            <text:p text:style-name="P7344">Sumuojamas parengtų ir savivaldybės tarybos patvirtintų aplinkos oro kokybės valdymo priemonių planų skaičius.</text:p>
          </table:table-cell>
          <table:covered-table-cell/>
          <table:table-cell table:style-name="TableCell7345" table:number-columns-spanned="2">
            <text:p text:style-name="P7346">Pirminiai šaltiniai:</text:p>
            <text:p text:style-name="P7347">savivaldybės tarybos sprendimai dėl savivaldybės strateginio plėtros ir<text:s/>(ar) savivaldybės strateginio veiklos plano, kuriame numatytos aplinkos oro kokybės valdymo priemonės, patvirtinimo.<text:s/></text:p>
            <text:p text:style-name="P7348"/>
            <text:p text:style-name="P7349">Antriniai šaltiniai:<text:s/></text:p>
            <text:p text:style-name="P7350">mokėjimo prašymai.<text:s/></text:p>
          </table:table-cell>
          <table:covered-table-cell/>
          <table:table-cell table:style-name="TableCell7351">
            <text:p text:style-name="P7352">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7353" table:number-columns-spanned="3">
            <text:p text:style-name="P7354">Už stebėsenos rodiklio pasiekimą ir duomenų apie pasiektą stebėsenos rodiklio reikšmę teikimą antriniuose šaltiniuose atsakingas projekto vykdytojas</text:p>
          </table:table-cell>
          <table:covered-table-cell/>
          <table:covered-table-cell/>
        </table:table-row>
        <table:table-row table:style-name="TableRow7355">
          <table:table-cell table:style-name="TableCell7356">
            <text:p text:style-name="P7357">9.2.</text:p>
          </table:table-cell>
          <table:table-cell table:style-name="TableCell7358">
            <text:p text:style-name="P7359">P.N.098</text:p>
          </table:table-cell>
          <table:table-cell table:style-name="TableCell7360" table:number-columns-spanned="2">
            <text:p text:style-name="P7361">„Įvykdytos visuomenės informavimo apie aplinkos oro kokybės gerinimą kampanijos“</text:p>
          </table:table-cell>
          <table:covered-table-cell/>
          <table:table-cell table:style-name="TableCell7362" table:number-columns-spanned="2">
            <text:p text:style-name="P7363">Skaičius<text:s/></text:p>
          </table:table-cell>
          <table:covered-table-cell/>
          <table:table-cell table:style-name="TableCell7364" table:number-columns-spanned="2">
            <text:p text:style-name="P7365">Visuomenės informavimas – viešosios informacijos teikimas visuomenei.<text:s/></text:p>
            <text:p text:style-name="P7366"/>
            <text:p text:style-name="P7367"><text:span text:style-name="T7368">Visuomenės informavimo apie aplinkos oro kokybės gerinimą kampanija<text:s/></text:span><text:span text:style-name="T7369">– tai</text:span><text:span text:style-name="T7370"><text:s/>visuomenės informavimo priemonių grupė, kuri<text:s/></text:span><text:span text:style-name="T7371">turi konkretų tikslą, uždavinį, gali būti nukreipta į tikslinę grupę ir</text:span><text:span text:style-name="T7372"><text:s/>skirta<text:s/></text:span><text:span text:style-name="T7373">paskleisti informaciją, žinią apie galimybes gyventojams p</text:span><text:span text:style-name="T7374">risidėti prie aplinkos oro taršos mažinimo, aplinkos oro kokybės gerinimo ir galimas neatsakingo elgesio<text:s/></text:span><text:span text:style-name="T7375">pasekmes. Visuomenės informavimo apie aplinkos oro kokybės gerinimą kampanija neapima Visuomenės, suinteresuotų institucijų ir įstaigų informavimo apie</text:span><text:span text:style-name="T7376"><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7377">ių apie<text:s/></text:span><text:span text:style-name="T7378">aplinkos oro užterštumo lygius.</text:span></text:p>
          </table:table-cell>
          <table:covered-table-cell/>
          <table:table-cell table:style-name="TableCell7379" table:number-columns-spanned="3">
            <text:p text:style-name="P7380"><text:span text:style-name="T7381">Automatiškai apskaičiuoja-mas</text:span></text:p>
          </table:table-cell>
          <table:covered-table-cell/>
          <table:covered-table-cell/>
          <table:table-cell table:style-name="TableCell7382" table:number-columns-spanned="2">
            <text:p text:style-name="P7383"><text:span text:style-name="T7384">Sumuojamas<text:s/></text:span><text:span text:style-name="T7385">įvykdytų visuomenės informavimo kampanijų apie aplinkos oro kokybės gerinimą skaičius.</text:span></text:p>
          </table:table-cell>
          <table:covered-table-cell/>
          <table:table-cell table:style-name="TableCell7386" table:number-columns-spanned="2">
            <text:p text:style-name="P7387">Pirminiai šaltiniai:</text:p>
            <text:p text:style-name="P7388">priėmimo –perdavimo aktai.</text:p>
            <text:p text:style-name="P7389"/>
            <text:p text:style-name="P7390">Antriniai šaltiniai:<text:s/></text:p>
            <text:p text:style-name="P7391">mokėjimo prašymai.</text:p>
          </table:table-cell>
          <table:covered-table-cell/>
          <table:table-cell table:style-name="TableCell7392">
            <text:p text:style-name="P7393">Stebėsenos rodiklis laikomas pasiektu, kai projekto veiklų įgyvendinimo pabaigoje pasirašomas priėmimo perdavimo aktas</text:p>
          </table:table-cell>
          <table:table-cell table:style-name="TableCell7394" table:number-columns-spanned="3">
            <text:p text:style-name="P7395">Už stebėsenos rodiklio pasiekimą ir duomenų apie pasiektą stebėsenos rodiklio reikšmę teikimą antriniuose šaltiniuose atsakingas<text:s/>projekto vykdytojas“</text:p>
          </table:table-cell>
          <table:covered-table-cell/>
          <table:covered-table-cell/>
        </table:table-row>
        <table:table-row table:style-name="TableRow7396">
          <table:table-cell table:style-name="TableCell7397">
            <text:p text:style-name="P7398"/>
          </table:table-cell>
          <table:table-cell table:style-name="TableCell7399">
            <text:p text:style-name="P7400"/>
          </table: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able:number-columns-spanned="2">
            <text:p text:style-name="P7406">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7407" table:number-columns-spanned="3">
            <text:p text:style-name="P7408"/>
          </table:table-cell>
          <table:covered-table-cell/>
          <table:covered-table-cell/>
          <table:table-cell table:style-name="TableCell7409" table:number-columns-spanned="2">
            <text:p text:style-name="P7410"/>
          </table:table-cell>
          <table:covered-table-cell/>
          <table:table-cell table:style-name="TableCell7411" table:number-columns-spanned="2">
            <text:p text:style-name="P7412"/>
          </table:table-cell>
          <table:covered-table-cell/>
          <table:table-cell table:style-name="TableCell7413">
            <text:p text:style-name="P7414"/>
          </table:table-cell>
          <table:table-cell table:style-name="TableCell7415" table:number-columns-spanned="3">
            <text:p text:style-name="P7416"/>
          </table:table-cell>
          <table:covered-table-cell/>
          <table:covered-table-cell/>
        </table:table-row>
        <table:table-row table:style-name="TableRow7417">
          <table:table-cell table:style-name="TableCell7418">
            <text:p text:style-name="P7419">10.</text:p>
          </table:table-cell>
          <table:table-cell table:style-name="TableCell7420" table:number-columns-spanned="16">
            <text:p text:style-name="P7421"><text:span text:style-name="T7422">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1"/>
          </table:table-cell>
          <table:table-cell>
            <text:p text:style-name="P7421"/>
          </table:table-cell>
        </table:table-row>
        <table:table-row table:style-name="TableRow7423">
          <table:table-cell table:style-name="TableCell7424">
            <text:p text:style-name="P7425">10.1.</text:p>
          </table:table-cell>
          <table:table-cell table:style-name="TableCell7426">
            <text:p text:style-name="P7427">R.N.004</text:p>
          </table:table-cell>
          <table:table-cell table:style-name="TableCell7428" table:number-columns-spanned="2">
            <text:p text:style-name="P7429">Daugiabučių namų gyventojų dalis, pritarianti daugiabučių namų moderniza-vimui</text:p>
          </table:table-cell>
          <table:covered-table-cell/>
          <table:table-cell table:style-name="TableCell7430" table:number-columns-spanned="2">
            <text:p text:style-name="P7431">Procentai</text:p>
          </table:table-cell>
          <table:covered-table-cell/>
          <table:table-cell table:style-name="TableCell7432" table:number-columns-spanned="2" table:number-rows-spanned="3">
            <text:p text:style-name="P7433">Daugiabučio namo gyventojas – nuolatinis Lietuvos gyventojas, kurio sąvoka apibrėžta Lietuvos Respublikos gyventojų pajamų mokesčio įstatyme, gyvenantis daugiabučiame name, pastatytame pagal statybos leidimą, išduotą iki 1993 metų</text:p>
            <text:p text:style-name="P7434"/>
            <text:p text:style-name="P7435">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436"/>
            <text:p text:style-name="P7437">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438" table:number-columns-spanned="3" table:number-rows-spanned="3">
            <text:p text:style-name="P7439">Automatiškai apskaičiuoja-mas<text:s/></text:p>
          </table:table-cell>
          <table:covered-table-cell/>
          <table:covered-table-cell/>
          <table:table-cell table:style-name="TableCell7440" table:number-columns-spanned="2">
            <text:p text:style-name="P7441">Skaičiuojama pagal formulę:</text:p>
            <text:p text:style-name="P7442">P/B*100%</text:p>
          </table:table-cell>
          <table:covered-table-cell/>
          <table:table-cell table:style-name="TableCell7443" table:number-columns-spanned="2" table:number-rows-spanned="3">
            <text:p text:style-name="P7444">Pirminiai šaltiniai:</text:p>
            <text:p text:style-name="P7445">atlikto tyrimo ataskaita</text:p>
            <text:p text:style-name="P7446"/>
            <text:p text:style-name="P7447">Antriniai šaltiniai:</text:p>
            <text:p text:style-name="P7448">mokėjimo prašymai</text:p>
          </table:table-cell>
          <table:covered-table-cell/>
          <table:table-cell table:style-name="TableCell7449" table:number-rows-spanned="3">
            <text:p text:style-name="P7450">Stebėsenos rodiklis laikomas pasiektu, kai projekto įgyvendinimo metu parengiama tyrimo ataskaita</text:p>
          </table:table-cell>
          <table:table-cell table:style-name="TableCell7451" table:number-columns-spanned="3" table:number-rows-spanned="3">
            <text:p text:style-name="P7452">Už stebėsenos rodiklio pasiekimą ir duomenų apie pasiektą stebėsenos rodiklio reikšmę teikimą antriniuose šaltiniuose atsakingas projekto vykdytojas</text:p>
          </table:table-cell>
          <table:covered-table-cell/>
          <table:covered-table-cell/>
        </table:table-row>
        <table:table-row table:style-name="TableRow7453">
          <table:table-cell table:style-name="TableCell7454">
            <text:p text:style-name="P7455">10.1.1.</text:p>
            <text:p text:style-name="P7456"/>
          </table:table-cell>
          <table:table-cell table:style-name="TableCell7457">
            <text:p text:style-name="P7458">R.N.004-1</text:p>
          </table:table-cell>
          <table:table-cell table:style-name="TableCell7459" table:number-columns-spanned="2">
            <text:p text:style-name="P7460">B – bazinis stebėsenos rodiklis (kintamasis):</text:p>
            <text:p text:style-name="P7461">bendras apklausoje dalyvavusių respondentų skaičius</text:p>
          </table:table-cell>
          <table:covered-table-cell/>
          <table:table-cell table:style-name="TableCell7462" table:number-columns-spanned="2">
            <text:p text:style-name="P7463">Skaičius</text:p>
          </table:table-cell>
          <table:covered-table-cell/>
          <table:covered-table-cell>
            <text:p text:style-name="P7464"/>
          </table:covered-table-cell>
          <table:covered-table-cell/>
          <table:covered-table-cell>
            <text:p text:style-name="P7465"/>
          </table:covered-table-cell>
          <table:covered-table-cell/>
          <table:covered-table-cell/>
          <table:table-cell table:style-name="TableCell7466" table:number-columns-spanned="2">
            <text:p text:style-name="P7467">Skaičiuojamas bendras kiekybiniame sociologiniame visuomenės nuomonės tyrime daugiabučių namų modernizavimo programos klausimais dalyvavusiųjų respondentų skaičius<text:s/></text:p>
          </table:table-cell>
          <table:covered-table-cell/>
          <table:covered-table-cell>
            <text:p text:style-name="P7468"/>
          </table:covered-table-cell>
          <table:covered-table-cell/>
          <table:covered-table-cell>
            <text:p text:style-name="P7469"/>
          </table:covered-table-cell>
          <table:covered-table-cell>
            <text:p text:style-name="P7470"/>
          </table:covered-table-cell>
          <table:covered-table-cell/>
          <table:covered-table-cell/>
        </table:table-row>
        <table:table-row table:style-name="TableRow7471">
          <table:table-cell table:style-name="TableCell7472">
            <text:p text:style-name="P7473">10.1.2.</text:p>
          </table:table-cell>
          <table:table-cell table:style-name="TableCell7474">
            <text:p text:style-name="P7475">R.N.004-2</text:p>
          </table:table-cell>
          <table:table-cell table:style-name="TableCell7476" table:number-columns-spanned="2">
            <text:p text:style-name="P7477">P – pokyčio stebėsenos rodiklis (kintamasis):</text:p>
            <text:p text:style-name="P7478">pozityviai atsakiusiųjų<text:s/>respondentų skaičius</text:p>
            <text:p text:style-name="P7479"/>
          </table:table-cell>
          <table:covered-table-cell/>
          <table:table-cell table:style-name="TableCell7480" table:number-columns-spanned="2">
            <text:p text:style-name="P7481">Skaičius</text:p>
          </table:table-cell>
          <table:covered-table-cell/>
          <table:covered-table-cell>
            <text:p text:style-name="P7482"/>
          </table:covered-table-cell>
          <table:covered-table-cell/>
          <table:covered-table-cell>
            <text:p text:style-name="P7483"/>
          </table:covered-table-cell>
          <table:covered-table-cell/>
          <table:covered-table-cell/>
          <table:table-cell table:style-name="TableCell7484" table:number-columns-spanned="2">
            <text:p text:style-name="P7485">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486"/>
          </table:covered-table-cell>
          <table:covered-table-cell/>
          <table:covered-table-cell>
            <text:p text:style-name="P7487"/>
          </table:covered-table-cell>
          <table:covered-table-cell>
            <text:p text:style-name="P7488"/>
          </table:covered-table-cell>
          <table:covered-table-cell/>
          <table:covered-table-cell/>
        </table:table-row>
        <table:table-row table:style-name="TableRow7489">
          <table:table-cell table:style-name="TableCell7490">
            <text:p text:style-name="P7491">10.2.</text:p>
          </table:table-cell>
          <table:table-cell table:style-name="TableCell7492">
            <text:p text:style-name="P7493"><text:span text:style-name="T7494">P.N.005</text:span></text:p>
          </table:table-cell>
          <table:table-cell table:style-name="TableCell7495" table:number-columns-spanned="2">
            <text:p text:style-name="P7496">Įgyvendintos daugiabučių namų modernizavi-mo viešinimo priemonės</text:p>
          </table:table-cell>
          <table:covered-table-cell/>
          <table:table-cell table:style-name="TableCell7497" table:number-columns-spanned="2">
            <text:p text:style-name="P7498">Skaičius</text:p>
          </table:table-cell>
          <table:covered-table-cell/>
          <table:table-cell table:style-name="TableCell7499" table:number-columns-spanned="2">
            <text:p text:style-name="P7500"><text:span text:style-name="T7501">Daugiabučių namų modernizavimo viešinimas</text:span><text:span text:style-name="T7502"><text:s/>– informacijos apie Daugiabučių namų atnaujinimo (modernizavimo) programą (teikiamų galimybių ir įgyvendinimo rezultatų) skleidimas (šaltinis: LR terminų bankas).</text:span></text:p>
            <text:p text:style-name="P7503"/>
            <text:p text:style-name="P7504"><text:span text:style-name="T7505">Viešinimo priemonė<text:s/></text:span><text:span text:style-name="T7506">– informacijos perdavimo forma, pasitelkiant visuomenės informavimo prie</text:span><text:span text:style-name="T7507">mones (visuomenės informavimo priemonės suprantamos, kaip jos apibrėžtos Lietuvos Respublikos visuomenės informavimo įstatyme) ir (ar) kitas informacijos sklaidos formas (pvz., renginiai, diskusijos, seminarai, reklaminiai suvenyrai, lankstinukai ir pan.).</text:span></text:p>
            <text:p text:style-name="P7508"/>
            <text:p text:style-name="P7509"><text:span text:style-name="T7510">Įgyvendinta viešinimo priemonė</text:span><text:span text:style-name="T7511"><text:s/>– viešinimo priemonė, kuri turi konkretų tikslą, uždavinį, susideda iš vienos ar kelių konkrečių įgyvendinimo iniciatyvų, turi pradžią ir pabaigą, gali būti skirta tikslinei grupei ir informacijai, susipažinti, visuomenės n</text:span><text:span text:style-name="T7512">uomonei tam tikru klausimu skleisti, aktualioms problemoms atskleisti, gyventojų įpročiams keisti, organizacijos indėliui atskleisti ir pan. Pvz., informacijos sklaida televizijoje, leidinių parengimas ir išleidimas, akcijų organizavimas laikomi priemonėmi</text:span><text:span text:style-name="T7513">s, kurių kiekviena susideda iš konkrečių įgyvendinimo iniciatyvų, t. y. ištransliuota viena TV laida ar kelių laidų ciklas tam tikromis temomis, išleistas leidinys tikslinei auditorijai, įvykusi viena akcija ar kelios akcijos, skirtos tikslinei auditorijai</text:span><text:span text:style-name="T7514"><text:s/>konkrečia tematika ar jų kompleksas, kai vieną viešinimo priemonę sudaro kelios įgyvendinimo iniciatyvos.</text:span></text:p>
          </table:table-cell>
          <table:covered-table-cell/>
          <table:table-cell table:style-name="TableCell7515" table:number-columns-spanned="3">
            <text:p text:style-name="P7516"><text:span text:style-name="T7517">Automatiškai apskaičiuoja-mas</text:span></text:p>
          </table:table-cell>
          <table:covered-table-cell/>
          <table:covered-table-cell/>
          <table:table-cell table:style-name="TableCell7518" table:number-columns-spanned="2">
            <text:p text:style-name="P7519"><text:span text:style-name="T7520">Skaičiuojamas sumuojant daugiabučių namų modernizavimo viešinimo priemones, kurios įgyvendintos<text:s/></text:span><text:span text:style-name="T7521">projekto veiklų įgyvend</text:span><text:span text:style-name="T7522">inimo metu.</text:span></text:p>
          </table:table-cell>
          <table:covered-table-cell/>
          <table:table-cell table:style-name="TableCell7523" table:number-columns-spanned="2">
            <text:p text:style-name="P7524">Pirminiai šaltiniai:</text:p>
            <text:p text:style-name="P7525">priėmimo–perdavimo aktai.</text:p>
            <text:p text:style-name="P7526"/>
            <text:p text:style-name="P7527"><text:span text:style-name="T7528">Antriniai šaltiniai:</text:span></text:p>
            <text:p text:style-name="P7529"><text:span text:style-name="T7530">mokėjimo prašymai.</text:span></text:p>
          </table:table-cell>
          <table:covered-table-cell/>
          <table:table-cell table:style-name="TableCell7531">
            <text:p text:style-name="P7532"><text:span text:style-name="T7533">Stebėsenos rodiklis laikomas pasiektu, kai projekto veiklų įgyvendinimo metu pasirašomas priėmimo–perdavimo aktas.</text:span></text:p>
          </table:table-cell>
          <table:table-cell table:style-name="TableCell7534" table:number-columns-spanned="3">
            <text:p text:style-name="P7535"><text:span text:style-name="T7536">Už stebėsenos rodiklio pasiekimą ir duome</text:span><text:span text:style-name="T7537">nų apie pasiektą stebėsenos rodiklio reikšmę teikimą antriniuose šaltiniuose atsakingas projekto vykdytojas.</text:span></text:p>
          </table:table-cell>
          <table:covered-table-cell/>
          <table:covered-table-cell/>
        </table:table-row>
        <table:table-row table:style-name="TableRow7538">
          <table:table-cell table:style-name="TableCell7539">
            <text:p text:style-name="P7540">10.3.</text:p>
          </table:table-cell>
          <table:table-cell table:style-name="TableCell7541">
            <text:p text:style-name="P7542">P.N.006</text:p>
          </table:table-cell>
          <table:table-cell table:style-name="TableCell7543" table:number-columns-spanned="2">
            <text:p text:style-name="P7544">Įgyvendintos viešųjų pastatų modernizavi-mo viešinimo priemonės</text:p>
          </table:table-cell>
          <table:covered-table-cell/>
          <table:table-cell table:style-name="TableCell7545" table:number-columns-spanned="2">
            <text:p text:style-name="P7546">Skaičius</text:p>
          </table:table-cell>
          <table:covered-table-cell/>
          <table:table-cell table:style-name="TableCell7547" table:number-columns-spanned="2">
            <text:p text:style-name="P7548"><text:span text:style-name="T7549">Viešųjų pastatų modernizavimo viešinimas</text:span><text:span text:style-name="T7550"><text:s/>– informacijos apie Viešųjų pastatų energinio efektyvumo didinimo programą (teikiamų galimybių ir įgyvendinimo rezultatų) skleidimas.</text:span></text:p>
            <text:p text:style-name="P7551"/>
            <text:p text:style-name="P7552"><text:span text:style-name="T7553">Viešinimo priemonė<text:s/></text:span><text:span text:style-name="T7554">– informacijos perdavimo forma, pasitelkiant visuomenės informavimo priemones (visuomenės informavimo</text:span><text:span text:style-name="T7555"><text:s/>priemonės suprantamos, kaip jos apibrėžtos Lietuvos Respublikos visuomenės informavimo įstatyme) ir (ar) kitas informacijos sklaidos formas (pvz., renginiai, diskusijos, seminarai ir pan.).</text:span></text:p>
            <text:p text:style-name="P7556"/>
            <text:p text:style-name="P7557"><text:span text:style-name="T7558">Įgyvendinta viešinimo priemonė</text:span><text:span text:style-name="T7559"><text:s/>– viešinimo priemonė, kuri turi k</text:span><text:span text:style-name="T7560">onkretų tikslą, uždavinį, susideda iš vienos ar kelių konkrečių įgyvendinimo iniciatyvų, turi pradžią ir pabaigą, gali būti skirta tikslinei grupei ir informacijai, susipažinti, visuomenės nuomonei tam tikru klausimu skleisti, aktualioms problemoms atsklei</text:span><text:span text:style-name="T7561">sti, gyventojų įpročiams keisti, organizacijos indėliui atskleisti ir pan. Pvz., leidinių parengimas ir išleidimas, akcijų organizavimas laikomi priemonėmis, kurių kiekviena susideda iš konkrečių įgyvendinimo iniciatyvų, t. y. išleistas leidinys tikslinei<text:s/></text:span><text:span text:style-name="T7562">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563" table:number-columns-spanned="3">
            <text:p text:style-name="P7564"><text:span text:style-name="T7565">Automatiškai apskaičiuoja-mas</text:span></text:p>
          </table:table-cell>
          <table:covered-table-cell/>
          <table:covered-table-cell/>
          <table:table-cell table:style-name="TableCell7566" table:number-columns-spanned="2">
            <text:p text:style-name="P7567"><text:span text:style-name="T7568">Skaičiuojamas sumuojant viešųjų pasta</text:span><text:span text:style-name="T7569">tų modernizavimo viešinimo priemones, kurios buvo įgyvendintos<text:s/></text:span><text:span text:style-name="T7570">projekto veiklų įgyvendinimo metu.</text:span></text:p>
          </table:table-cell>
          <table:covered-table-cell/>
          <table:table-cell table:style-name="TableCell7571" table:number-columns-spanned="2">
            <text:p text:style-name="P7572">Pirminiai šaltiniai:</text:p>
            <text:p text:style-name="P7573">priėmimo–perdavimo aktai.</text:p>
            <text:p text:style-name="P7574"/>
            <text:p text:style-name="P7575"><text:span text:style-name="T7576">Antriniai šaltiniai:</text:span></text:p>
            <text:p text:style-name="P7577"><text:span text:style-name="T7578">mokėjimo prašymai.</text:span></text:p>
          </table:table-cell>
          <table:covered-table-cell/>
          <table:table-cell table:style-name="TableCell7579">
            <text:p text:style-name="P7580"><text:span text:style-name="T7581">Stebėsenos rodiklis laikomas pasiektu, kai projekto veiklų<text:s/></text:span><text:span text:style-name="T7582">įgyvendinimo metu pasirašomas priėmimo–perdavimo aktas.</text:span></text:p>
          </table:table-cell>
          <table:table-cell table:style-name="TableCell7583" table:number-columns-spanned="3">
            <text:p text:style-name="P7584"><text:span text:style-name="T7585">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586">
          <table:table-cell table:style-name="TableCell7587">
            <text:p text:style-name="P7588">10.4.</text:p>
          </table:table-cell>
          <table:table-cell table:style-name="TableCell7589">
            <text:p text:style-name="P7590">P.N.007</text:p>
          </table:table-cell>
          <table:table-cell table:style-name="TableCell7591" table:number-columns-spanned="2">
            <text:p text:style-name="P7592">Atlikti atnaujinamų (modernizuo-</text:p>
            <text:p text:style-name="P7593">jamų) pastatų patikrinimai</text:p>
          </table:table-cell>
          <table:covered-table-cell/>
          <table:table-cell table:style-name="TableCell7594" table:number-columns-spanned="2">
            <text:p text:style-name="P7595">Skaičius</text:p>
          </table:table-cell>
          <table:covered-table-cell/>
          <table:table-cell table:style-name="TableCell7596" table:number-columns-spanned="2">
            <text:p text:style-name="P7597"><text:span text:style-name="T7598">Pastato atnaujinimas (modernizavimas)</text:span><text:span text:style-name="T7599"><text:s/>– statybos darbai, kuriais atkuriamos ar pagerinamos pastato ir (ar) jo inžinerinių sistemų fizinės ir energinės savybės ir (ar) kuriais užtikrinamas iš atsinaujinančių energijos š</text:span><text:span text:style-name="T7600">altinių gaunamos energijos naudojimas.</text:span></text:p>
            <text:p text:style-name="P7601"/>
            <text:p text:style-name="P7602"><text:span text:style-name="T7603">Patikrinimas</text:span><text:span text:style-name="T7604"><text:s/>– teisės aktų reglamentuoti, įstatymų nustatyta tvarka įgaliotų atlikti viešąjį administravimą subjektų vykdomi veiksmai (ūkio subjekto dokumentų, darbų patikrinimas, tyrimas, inspektavimas, dokumentų poėmis ir kiti), kuriais tikrinama ūkio subjekto veikl</text:span><text:span text:style-name="T7605">a (šaltinis: Statybos ir ūkio subjektų veiklos patikrinimo tvarkos aprašas)</text:span></text:p>
          </table:table-cell>
          <table:covered-table-cell/>
          <table:table-cell table:style-name="TableCell7606" table:number-columns-spanned="3">
            <text:p text:style-name="P7607"><text:span text:style-name="T7608">Automatiškai apskaičiuoja-mas</text:span></text:p>
          </table:table-cell>
          <table:covered-table-cell/>
          <table:covered-table-cell/>
          <table:table-cell table:style-name="TableCell7609" table:number-columns-spanned="2">
            <text:p text:style-name="P7610">Skaičiuojamas sumuojant po modernizuojamo pastato patikrinimo užpildytus pastato patikrinimo aktus.<text:s/></text:p>
            <text:p text:style-name="P7611"/>
            <text:p text:style-name="P7612"><text:span text:style-name="T7613">Skaičiuojant pasiektą stebėsenos rodiklio reikšm</text:span><text:span text:style-name="T7614">ę 1 pastato<text:s/></text:span><text:span text:style-name="T7615">patikrinimo aktas</text:span><text:span text:style-name="T7616"><text:s/>= 1 patikrinimas.</text:span></text:p>
          </table:table-cell>
          <table:covered-table-cell/>
          <table:table-cell table:style-name="TableCell7617" table:number-columns-spanned="2">
            <text:p text:style-name="P7618"><text:span text:style-name="T7619">Pirminiai šaltiniai</text:span><text:span text:style-name="T7620">:</text:span></text:p>
            <text:p text:style-name="P7621">patikrinimo aktai.</text:p>
            <text:p text:style-name="P7622"/>
            <text:p text:style-name="P7623">Antriniai šaltiniai:</text:p>
            <text:p text:style-name="P7624"><text:span text:style-name="T7625">mokėjimo prašymai.</text:span></text:p>
          </table:table-cell>
          <table:covered-table-cell/>
          <table:table-cell table:style-name="TableCell7626">
            <text:p text:style-name="P7627">Stebėsenos rodiklis laikomas pasiektu, kai projekto įgyvendinimo metu projekto vykdytojas pateikia pastato patikrinimo aktų<text:s/>sąrašą, patvirtintą projekto vykdytojo institucijos vadovo arba įgalioto asmens.</text:p>
            <text:p text:style-name="P7628"/>
          </table:table-cell>
          <table:table-cell table:style-name="TableCell7629" table:number-columns-spanned="3">
            <text:p text:style-name="P7630"><text:span text:style-name="T7631">Už stebėsenos rodiklio pasiekimą ir duomenų apie pasiektą stebėsenos rodiklio reikšmę teikimą<text:s/></text:span><text:span text:style-name="T7632">antriniuose šaltiniuose<text:s/></text:span><text:span text:style-name="T7633">atsakingas projekto vykdytojas.</text:span></text:p>
            <text:p text:style-name="P7634"/>
          </table:table-cell>
          <table:covered-table-cell/>
          <table:covered-table-cell/>
        </table:table-row>
        <table:table-row table:style-name="TableRow7635">
          <table:table-cell table:style-name="TableCell7636">
            <text:p text:style-name="P7637">10.5.</text:p>
          </table:table-cell>
          <table:table-cell table:style-name="TableCell7638">
            <text:p text:style-name="P7639">P.N. 008</text:p>
          </table:table-cell>
          <table:table-cell table:style-name="TableCell7640" table:number-columns-spanned="2">
            <text:p text:style-name="P7641">„Parengti investicijų planai daugiabučių namų modernizavimui ir investicijų projektai savivaldybių viešųjų pastatų modernizavimui“</text:p>
          </table:table-cell>
          <table:covered-table-cell/>
          <table:table-cell table:style-name="TableCell7642" table:number-columns-spanned="2">
            <text:p text:style-name="P7643">Skaičius</text:p>
          </table:table-cell>
          <table:covered-table-cell/>
          <table:table-cell table:style-name="TableCell7644" table:number-columns-spanned="2">
            <text:p text:style-name="P7645"><text:span text:style-name="T7646">Investicijų planas</text:span><text:span text:style-name="T7647"> – ekonominė projekto dalis, parengta vadovaujantis Daugiabučio namo atnaujinimo (modernizavimo) p</text:span><text:span text:style-name="T7648">rojekto rengimo tvarkos aprašu, patvirtintu Lietuvos Respublikos aplinkos ministro 2009 m. lapkričio 10 d. įsakymu Nr. D1- 677 „Dėl daugiabučio namo atnaujinimo (modernizavimo) projekto rengimo tvarkos aprašo patvirtinimo“, kurioje, remiantis pastato energ</text:span><text:span text:style-name="T7649">inio naudingumo sertifikato ir pastato konstrukcijų fizinės būklės vertinimo duomenimis, numatomos daugiabučio namo atnaujinimo (modernizavimo) priemonės, apskaičiuojamas jų suminis energinis efektyvumas, numatoma preliminari šių daugiabučio namo atnaujini</text:span><text:span text:style-name="T7650">mo (modernizavimo) priemonių kaina, pateikiamas investicijų ekonominis įvertinimas ir projekto finansavimo planas (Valstybės paramos daugiabučiams namams atnaujinti (modernizuoti) teikimo ir daugiabučių namų atnaujinimo (modernizavimo) projektų įgyvendinim</text:span><text:span text:style-name="T7651">o priežiūros taisyklės, patvirtintos Lietuvos Respublikos Vyriausybės 2009 m. gruodžio 16 d. nutarimu Nr. 1725 „Dėl Valstybės paramos daugiabučiams namams atnaujinti (modernizuoti) teikimo ir daugiabučių namų atnaujinimo (modernizavimo) projektų įgyvendini</text:span><text:span text:style-name="T7652">mo priežiūros taisyklių patvirtinimo ir daugiabučio namo atnaujinimo (modernizavimo) projektui įgyvendinti skirto kaupiamojo įnašo ir (ar) kitų įmokų didžiausios mėnesinės įmokos nustatymo“).</text:span></text:p>
            <text:p text:style-name="P7653"/>
            <text:p text:style-name="P7654"><text:span text:style-name="T7655">Daugiabutis namas<text:s/></text:span><text:span text:style-name="T7656">– trijų ir daugiau butų gyvenamasis namas. Da</text:span><text:span text:style-name="T7657">ugiabučiame name gali būti ir negyvenamųjų patalpų – prekybos, administracinių, viešojo maitinimo ir kitų (</text:span><text:span text:style-name="T7658">Lietuvos Respublikos daugiabučių gyvenamųjų namų ir kitos paskirties pastatų savininkų bendrijų įstatymas).</text:span></text:p>
            <text:p text:style-name="P7659"/>
            <text:p text:style-name="P7660"><text:span text:style-name="T7661">Daugiabučio namo atnaujinimas (moderniza</text:span><text:span text:style-name="T7662">vimas)</text:span><text:span text:style-name="T7663"><text:s/>– statybos darbai, kuriais atkuriamos ar pagerinamos pastato ir (ar) jo inžinerinių sistemų fizinės ir energinės savybės ir (ar) kuriais užtikrinamas iš atsinaujinančių energijos šaltinių gaunamos energijos naudojimas (</text:span><text:span text:style-name="T7664">Lietuvos Respublikos valstybės</text:span><text:span text:style-name="T7665"><text:s/>paramos daugiabučiams namams atnaujinti (modernizuoti) įstatymas).</text:span></text:p>
            <text:p text:style-name="P7666"/>
            <text:p text:style-name="P7667"><text:span text:style-name="T7668">Investicijų projektas</text:span><text:span text:style-name="T7669"><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670">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671">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672"><text:s/>m. gegužės 18 d. įsakymu Nr. D1-410 „Dėl savivaldybių viešųjų pastatų energinio efektyvumo didinimo projektų rengimo ir atrankos tvarkos aprašo patvirtinimo“).</text:span></text:p>
            <text:p text:style-name="P7673"/>
            <text:p text:style-name="P7674"><text:span text:style-name="T7675">Viešasis pastatas</text:span><text:span text:style-name="T7676"><text:s/></text:span><text:span text:style-name="T7677">–<text:s/></text:span><text:span text:style-name="T7678">valstybei ar savivaldybėms nuosavybės teise priklausantys šildomi ir (arba</text:span><text:span text:style-name="T7679">)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680">oma tik savivaldybių viešųjų pastatų modernizavimui.</text:span></text:p>
            <text:p text:style-name="P7681"/>
            <text:p text:style-name="P7682"><text:span text:style-name="T7683">Pastato atnaujinimas</text:span><text:span text:style-name="T7684"><text:s/>(modernizavimas)– statybos darbai, kuriais atkuriamos ar pagerinamos pastato ir (ar) jo inžinerinių sistemų fizinės ir energinės savybės ir (ar) kuriais užtikrinamas iš atsinaujinančių energijos šaltinių gaunamos energijos naudojimas (Lietuvos Respublikos</text:span><text:span text:style-name="T7685"><text:s/>statybos įstatymas).</text:span></text:p>
          </table:table-cell>
          <table:covered-table-cell/>
          <table:table-cell table:style-name="TableCell7686" table:number-columns-spanned="3">
            <text:p text:style-name="P7687">Automatiškai apskaičiuoja-mas</text:p>
          </table:table-cell>
          <table:covered-table-cell/>
          <table:covered-table-cell/>
          <table:table-cell table:style-name="TableCell7688" table:number-columns-spanned="2">
            <text:p text:style-name="P7689"><text:span text:style-name="T7690">Skaičiuojamas sumuojant investicijų planus ir investicijų projektus, parengtus projekto veiklų įgyvendinimo metu.</text:span></text:p>
          </table:table-cell>
          <table:covered-table-cell/>
          <table:table-cell table:style-name="TableCell7691" table:number-columns-spanned="2">
            <text:p text:style-name="P7692">Pirminiai šaltiniai:</text:p>
            <text:p text:style-name="P7693">priėmimo–perdavimo aktai.</text:p>
            <text:p text:style-name="P7694"/>
            <text:p text:style-name="P7695">Antriniai šaltiniai:</text:p>
            <text:p text:style-name="P7696">mokėjimo prašymai.</text:p>
          </table:table-cell>
          <table:covered-table-cell/>
          <table:table-cell table:style-name="TableCell7697">
            <text:p text:style-name="P7698"><text:span text:style-name="T7699">St</text:span><text:span text:style-name="T7700">ebėsenos rodiklis laikomas pasiektu, kai projekto veiklų įgyvendinimo metu pasirašomas priėmimo–perdavimo aktas.</text:span></text:p>
          </table:table-cell>
          <table:table-cell table:style-name="TableCell7701" table:number-columns-spanned="3">
            <text:p text:style-name="P7702"><text:span text:style-name="T7703">Už stebėsenos rodiklio pasiekimą ir duomenų apie pasiektą stebėsenos rodiklio reikšmę teikimą antriniuose šaltiniuose yra atsakingas projekto v</text:span><text:span text:style-name="T7704">ykdytojas.</text:span></text:p>
          </table:table-cell>
          <table:covered-table-cell/>
          <table:covered-table-cell/>
        </table:table-row>
        <table:table-row table:style-name="TableRow7705">
          <table:table-cell table:style-name="TableCell7706">
            <text:p text:style-name="P7707">11.</text:p>
          </table:table-cell>
          <table:table-cell table:style-name="TableCell7708" table:number-columns-spanned="16">
            <text:p text:style-name="P7709"><text:span text:style-name="T7710">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9"/>
          </table:table-cell>
          <table:table-cell>
            <text:p text:style-name="P7709"/>
          </table:table-cell>
        </table:table-row>
        <table:table-row table:style-name="TableRow7711">
          <table:table-cell table:style-name="TableCell7712">
            <text:p text:style-name="P7713">11.1.</text:p>
          </table:table-cell>
          <table:table-cell table:style-name="TableCell7714">
            <text:p text:style-name="P7715">P.N.070</text:p>
          </table:table-cell>
          <table:table-cell table:style-name="TableCell7716" table:number-columns-spanned="2">
            <text:p text:style-name="P7717"><text:span text:style-name="T7718">„Sutvarkyti</text:span><text:span text:style-name="T7719"><text:s/></text:span><text:span text:style-name="T7720">valstybinės reikšmės parkai“</text:span></text:p>
          </table:table-cell>
          <table:covered-table-cell/>
          <table:table-cell table:style-name="TableCell7721" table:number-columns-spanned="2">
            <text:p text:style-name="P7722">Skaičius</text:p>
          </table:table-cell>
          <table:covered-table-cell/>
          <table:table-cell table:style-name="TableCell7723" table:number-columns-spanned="2">
            <text:p text:style-name="P7724"><text:span text:style-name="T7725">Valstybinės reikšmės parkas</text:span><text:span text:style-name="T7726"><text:s/></text:span><text:span text:style-name="T7727">– parkas, turintis ypatingą<text:s/></text:span><text:span text:style-name="T7728">istorinę, architektūrinę, kultūrinę, mokslinę, estetinę, ekologinę ir dendrologinę vertę. (šaltinis: Lietuvos Respublikos želdynų įstatymas).</text:span></text:p>
            <text:p text:style-name="P7729"/>
            <text:p text:style-name="P7730">Sutvarkytu parkas laikomas, kai sutvarkyta parko dendrologinė dalis, žolinė augalija (vejos, gėlynai ir kita),<text:s/>parko mažosios kraštovaizdžio architektūros ir kiti statiniai, infrastruktūros elementai</text:p>
          </table:table-cell>
          <table:covered-table-cell/>
          <table:table-cell table:style-name="TableCell7731" table:number-columns-spanned="3">
            <text:p text:style-name="P7732">Automatiškai apskaičiuoja-mas</text:p>
          </table:table-cell>
          <table:covered-table-cell/>
          <table:covered-table-cell/>
          <table:table-cell table:style-name="TableCell7733" table:number-columns-spanned="2">
            <text:p text:style-name="P7734">Skaičiuojamas sumuojant sutvarkytus valstybinės reikšmės parkus.<text:s/></text:p>
            <text:p text:style-name="P7735"/>
            <text:p text:style-name="P7736">.</text:p>
            <text:p text:style-name="P7737"/>
            <text:p text:style-name="P7738">Vienas sutvarkytas valstybinės reikšmės parkas - 1 vienetas.<text:s/></text:p>
          </table:table-cell>
          <table:covered-table-cell/>
          <table:table-cell table:style-name="TableCell7739" table:number-columns-spanned="2">
            <text:p text:style-name="P7740">Pirminiai šaltiniai: deklaracijos apie užbaigtus darbus, atliktų darbų priėmimo–perdavimo aktai, deklaracija apie užbaigtus darbus.</text:p>
            <text:p text:style-name="P7741"/>
            <text:p text:style-name="P7742">Antriniai šaltiniai: mokėjimo prašymai.</text:p>
          </table:table-cell>
          <table:covered-table-cell/>
          <table:table-cell table:style-name="TableCell7743">
            <text:p text:style-name="P7744"><text:span text:style-name="T7745">Stebėsenos rodiklis laikomas pasiektu, kai įgyvendinant projekto veiklas pasirašoma</text:span><text:span text:style-name="T7746">s<text:s/></text:span><text:span text:style-name="T7747">priėmimo– perdavimo aktas.</text:span></text:p>
          </table:table-cell>
          <table:table-cell table:style-name="TableCell7748" table:number-columns-spanned="3">
            <text:p text:style-name="P7749">Už stebėsenos rodiklio pasiekimą ir duomenų apie pasiektą stebėsenos rodiklio reikšmę teikimą antriniuose šaltiniuose yra atsakingas projekto vykdytojas.</text:p>
          </table:table-cell>
          <table:covered-table-cell/>
          <table:covered-table-cell/>
        </table:table-row>
        <table:table-row table:style-name="TableRow7750">
          <table:table-cell table:style-name="TableCell7751">
            <text:p text:style-name="P7752">11.2.</text:p>
          </table:table-cell>
          <table:table-cell table:style-name="TableCell7753">
            <text:p text:style-name="P7754">R.N.072</text:p>
          </table:table-cell>
          <table:table-cell table:style-name="TableCell7755" table:number-columns-spanned="2">
            <text:p text:style-name="P7756">„Lankytojų skaičiaus padidėjimas lankytojų centruose“</text:p>
          </table:table-cell>
          <table:covered-table-cell/>
          <table:table-cell table:style-name="TableCell7757" table:number-columns-spanned="2">
            <text:p text:style-name="P7758">Procentai</text:p>
          </table:table-cell>
          <table:covered-table-cell/>
          <table:table-cell table:style-name="TableCell7759" table:number-columns-spanned="2">
            <text:p text:style-name="P7760"><text:span text:style-name="T7761">Lankytojų centras</text:span><text:span text:style-name="T7762"><text:s/>– saugomos teritorijos (toliau – ST) lankytojams skirtos patalpos (pastatas ar jo dalis), kuriose pateikiama informacija apie gamtos ir kultūros paveldo vertybes, išskirtinę saugomų teritorijų vertę, organizuojamas visuomenės ap</text:span><text:span text:style-name="T7763">linkosauginis (ekologinis) ugdymas, puoselėjamos etnokultūros tradicijos.</text:span></text:p>
            <text:p text:style-name="P7764"><text:span text:style-name="T7765">Lankytojas</text:span><text:span text:style-name="T7766"><text:s/>– asmuo, kurio svarbiausias apsilankymo tikslas yra pažintinis turizmas ar rekreacija, pvz., gamtos, kultūros paveldo bei kitų objektų lankymas, ekskursijos, žygiai, poils</text:span><text:span text:style-name="T7767">is prie vandens telkinių.<text:s/></text:span></text:p>
            <text:p text:style-name="P7768"><text:span text:style-name="T7769">(šaltinis:<text:s/></text:span><text:span text:style-name="T7770">Lietuvos saugomų teritorijų lankytojų monitoringo programa, patvirtinta Valstybinės saugomų teritorijų tarnybos prie Aplinkos ministerijos direktoriaus 2012 m. gegužės 8 d. įsakymu Nr. V-114</text:span><text:span text:style-name="T7771">).</text:span></text:p>
            <text:p text:style-name="P7772"><text:span text:style-name="T7773">Lankytojų skaičius</text:span><text:span text:style-name="T7774"><text:s/>parodo</text:span><text:span text:style-name="T7775"><text:s/>kiekvienos ST naudojimo mastą (t. y. lankytojų ar lankymų skaičių) (šaltinis:<text:s/></text:span></text:p>
          </table:table-cell>
          <table:covered-table-cell/>
          <table:table-cell table:style-name="TableCell7776" table:number-columns-spanned="3">
            <text:p text:style-name="P7777">Įvedamasis</text:p>
          </table:table-cell>
          <table:covered-table-cell/>
          <table:covered-table-cell/>
          <table:table-cell table:style-name="TableCell7778" table:number-columns-spanned="2">
            <text:p text:style-name="P7779">Lankytojų skaičius lankytojų centruose skaičiuojamas vadovaujantis Lietuvos saugomų teritorijų lankytojų monitoringo programa, patvirtinta Valstybinės saugomų teritorijų tarnybos prie Aplinkos ministerijos direktoriaus 2012 m. gegužės 8 d. įsakymu Nr. V-114. Padidėjimas nustatomas lyginant su 2012 m. duomenimis, t. y. lankytojų skaičiaus lankytojų centruose reikšmė – 218.854</text:p>
          </table:table-cell>
          <table:covered-table-cell/>
          <table:table-cell table:style-name="TableCell7780" table:number-columns-spanned="2">
            <text:p text:style-name="P7781">Pirminiai šaltiniai: saugomų teritorijų lankytojų monitoringo ataskaitos.</text:p>
            <text:p text:style-name="P7782"/>
            <text:p text:style-name="P7783">Antriniai šaltiniai: Europos Sąjungos struktūrinių fondų posistemis.</text:p>
          </table:table-cell>
          <table:covered-table-cell/>
          <table:table-cell table:style-name="TableCell7784">
            <text:p text:style-name="P7785">Pasiekta rodiklio reikšmė nustatoma, kai pasibaigus kalendori-</text:p>
            <text:p text:style-name="P7786">niams metams Aplinkos ministerija pagal Valstybinės saugomų teritorijų tarnybos pateiktus duomenis apie praėjusių metų suminį lankytojų skaičių lankytojų centruose apskaičiuoja praėjusiais metais pasiektą rodiklio reikšmę.<text:s/></text:p>
          </table:table-cell>
          <table:table-cell table:style-name="TableCell7787" table:number-columns-spanned="3">
            <text:p text:style-name="P7788">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789">
          <table:table-cell table:style-name="TableCell7790">
            <text:p text:style-name="P7791"/>
          </table:table-cell>
          <table:table-cell table:style-name="TableCell7792">
            <text:p text:style-name="P7793"/>
          </table:table-cell>
          <table:table-cell table:style-name="TableCell7794" table:number-columns-spanned="2">
            <text:p text:style-name="P7795"/>
          </table:table-cell>
          <table:covered-table-cell/>
          <table:table-cell table:style-name="TableCell7796" table:number-columns-spanned="2">
            <text:p text:style-name="P7797"/>
          </table:table-cell>
          <table:covered-table-cell/>
          <table:table-cell table:style-name="TableCell7798" table:number-columns-spanned="2">
            <text:p text:style-name="P7799">Lietuvos saugomų teritorijų lankytojų monitoringo programa, patvirtinta Valstybinės saugomų teritorijų tarnybos prie Aplinkos ministerijos direktoriaus 2012 m. gegužės 8 d. įsakymu Nr. V-114).</text:p>
          </table:table-cell>
          <table:covered-table-cell/>
          <table:table-cell table:style-name="TableCell7800" table:number-columns-spanned="3">
            <text:p text:style-name="P7801"/>
          </table:table-cell>
          <table:covered-table-cell/>
          <table:covered-table-cell/>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
          </table:table-cell>
          <table:table-cell table:style-name="TableCell7808" table:number-columns-spanned="3">
            <text:p text:style-name="P7809"/>
          </table:table-cell>
          <table:covered-table-cell/>
          <table:covered-table-cell/>
        </table:table-row>
        <table:table-row table:style-name="TableRow7810">
          <table:table-cell table:style-name="TableCell7811">
            <text:p text:style-name="P7812">12.</text:p>
          </table:table-cell>
          <table:table-cell table:style-name="TableCell7813" table:number-columns-spanned="16">
            <text:p text:style-name="P7814"><text:span text:style-name="T7815">Priemonė<text:s/></text:span><text:span text:style-name="T7816">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4"/>
          </table:table-cell>
          <table:table-cell>
            <text:p text:style-name="P7814"/>
          </table:table-cell>
        </table:table-row>
        <table:table-row table:style-name="TableRow7817">
          <table:table-cell table:style-name="TableCell7818">
            <text:p text:style-name="P7819">12.1.</text:p>
          </table:table-cell>
          <table:table-cell table:style-name="TableCell7820">
            <text:p text:style-name="P7821">P.N.003</text:p>
          </table:table-cell>
          <table:table-cell table:style-name="TableCell7822" table:number-columns-spanned="2">
            <text:p text:style-name="P7823">Paskolų ar garantijų, suteiktų savivaldybių viešųjų pastatų atnaujinimui, skaičius</text:p>
          </table:table-cell>
          <table:covered-table-cell/>
          <table:table-cell table:style-name="TableCell7824" table:number-columns-spanned="2">
            <text:p text:style-name="P7825">Skaičius</text:p>
          </table:table-cell>
          <table:covered-table-cell/>
          <table:table-cell table:style-name="TableCell7826" table:number-columns-spanned="2">
            <text:p text:style-name="P7827">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828"/>
            <text:p text:style-name="P7829">Garantija – susitarimas, apsaugantis kreditorių,<text:s/>jei skolininkas negrąžintų paskolos (šaltinis: Europos terminų žodynas „EUROVOC“)</text:p>
            <text:p text:style-name="P7830"/>
            <text:p text:style-name="P7831">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832"/>
            <text:p text:style-name="P7833">Pastato atnaujinimas – statybos darbai, kuriais atkuriamos ar pagerinamos pastato ir (ar) jo inžinerinių<text:s/>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834" table:number-columns-spanned="3">
            <text:p text:style-name="P7835">Automatiškai apskaičiuoja-mas</text:p>
            <text:p text:style-name="P7836"/>
          </table:table-cell>
          <table:covered-table-cell/>
          <table:covered-table-cell/>
          <table:table-cell table:style-name="TableCell7837" table:number-columns-spanned="2">
            <text:p text:style-name="P7838">Skaičiuojamas sumuojant savivaldybių viešųjų pastatų atnaujinimui suteiktas paskolas ir garantijas<text:s/></text:p>
          </table:table-cell>
          <table:covered-table-cell/>
          <table:table-cell table:style-name="TableCell7839" table:number-columns-spanned="2">
            <text:p text:style-name="P7840">Pirminiai šaltiniai:</text:p>
            <text:p text:style-name="P7841">savivaldybių viešųjų pastatų atnaujinimo paskolų ar garantijų sutartys (pagal finansinių tarpininkų pateiktus duomenis apibendrinta informacija apie sutarčių skaičių)</text:p>
            <text:p text:style-name="P7842"/>
            <text:p text:style-name="P7843">Antriniai šaltiniai:</text:p>
            <text:p text:style-name="P7844">ketvirtinės ataskaitos, kurios rengiamos Finansinių priemonių įgyvendinimo taisyklėse nustatyta tvarka</text:p>
          </table:table-cell>
          <table:covered-table-cell/>
          <table:table-cell table:style-name="TableCell7845">
            <text:p text:style-name="P7846">Stebėsenos rodiklis laikomas pasiektu, kai finansinis tarpininkas su projekto administra-toriumi pasirašo savivaldybės viešojo pastato atnaujinimo paskolų ar garantijų sutartį<text:s/></text:p>
          </table:table-cell>
          <table:table-cell table:style-name="TableCell7847" table:number-columns-spanned="3">
            <text:p text:style-name="P7848">Už stebėsenos rodiklio pasiekimą ir duomenų apie pasiektą stebėsenos rodiklio reikšmę teikimą antriniuose šaltiniuose yra atsakingas projekto vykdytojas</text:p>
          </table:table-cell>
          <table:covered-table-cell/>
          <table:covered-table-cell/>
        </table:table-row>
        <table:table-row table:style-name="TableRow7849">
          <table:table-cell table:style-name="TableCell7850">
            <text:p text:style-name="P7851">13.</text:p>
          </table:table-cell>
          <table:table-cell table:style-name="TableCell7852" table:number-columns-spanned="16">
            <text:p text:style-name="P7853"><text:span text:style-name="T7854">Priemonė Nr. 05.1.1-APVA-V-004<text:s/></text:span><text:span text:style-name="T7855">„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3"/>
          </table:table-cell>
          <table:table-cell>
            <text:p text:style-name="P7853"/>
          </table:table-cell>
        </table:table-row>
        <table:table-row table:style-name="TableRow7856">
          <table:table-cell table:style-name="TableCell7857">
            <text:p text:style-name="P7858">13.1.</text:p>
          </table:table-cell>
          <table:table-cell table:style-name="TableCell7859">
            <text:p text:style-name="P7860">R.N.009</text:p>
          </table:table-cell>
          <table:table-cell table:style-name="TableCell7861" table:number-columns-spanned="2">
            <text:p text:style-name="P7862">„Numatytų pavojingų, stichinių ir katastrofinių meteorologinių reiškinių dalis“</text:p>
          </table:table-cell>
          <table:covered-table-cell/>
          <table:table-cell table:style-name="TableCell7863" table:number-columns-spanned="2">
            <text:p text:style-name="P7864">Procentai<text:s/></text:p>
          </table:table-cell>
          <table:covered-table-cell/>
          <table:table-cell table:style-name="TableCell7865" table:number-columns-spanned="2">
            <text:p text:style-name="P7866">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867"/>
            <text:p text:style-name="P7868">Pavojingų meteorologinių reiškinių rodikliai patvirtinti Lietuvos hidrometeorologijos tarnybos prie Aplinkos ministerijos direktoriaus 2012 m. vasario 15 d. įsakymu Nr. V-28.<text:s/></text:p>
            <text:p text:style-name="P7869"/>
            <text:p text:style-name="P7870">Stichinių ir katastrofinių meteorologinių reiškinių rodikliai patvirtinti <text:s/>Lietuvos Respublikos aplinkos ministro 2011 m. lapkričio 11 d. įsakymu Nr. D1-870.</text:p>
          </table:table-cell>
          <table:covered-table-cell/>
          <table:table-cell table:style-name="TableCell7871" table:number-columns-spanned="3">
            <text:p text:style-name="P7872">Įvedamasis</text:p>
          </table:table-cell>
          <table:covered-table-cell/>
          <table:covered-table-cell/>
          <table:table-cell table:style-name="TableCell7873" table:number-columns-spanned="2">
            <text:p text:style-name="P7874">Skaičiuojama numatytų pavojingų, stichinių ir katastrofinių meteorologinių reiškinių dalis (procentais) nuo faktinių reiškinių skaičiaus per metus.<text:s/></text:p>
            <text:p text:style-name="P7875"/>
            <text:p text:style-name="P7876">Rodiklio reikšmė apskaičiuojama vadovaujantis Meteorologinių prognozių instrukcija, patvirtinta Lietuvos hidrometeorologijos tarnybos prie Aplinkos ministerijos direktoriaus 2013 m. gegužės 15<text:s/>d. įsakymu Nr. V-62.<text:s/></text:p>
            <text:p text:style-name="P7877">Rodiklio reikšmė įvedama remiantis Lietuvos hidrometeorologijos tarnybos prie Aplinkos ministerijos oficialiai pateikta informacija.<text:s/></text:p>
          </table:table-cell>
          <table:covered-table-cell/>
          <table:table-cell table:style-name="TableCell7878" table:number-columns-spanned="2">
            <text:p text:style-name="P7879">Pirminiai šaltiniai:</text:p>
            <text:p text:style-name="P7880">Lietuvos hidrometeo-rologijos tarnybos prie Aplinkos ministerijos oficialiai pateikti duomenys dėl numatytų pavojingų, stichinių ir katastrofinių meteorologinių reiškinių dalies (procentais)</text:p>
            <text:p text:style-name="P7881"/>
            <text:p text:style-name="P7882">Antriniai šaltiniai:<text:s/></text:p>
            <text:p text:style-name="P7883">2014–2020 metų Europos Sąjungos struktūrinių fondų posistemis (SFMIS2014)</text:p>
          </table:table-cell>
          <table:covered-table-cell/>
          <table:table-cell table:style-name="TableCell7884">
            <text:p text:style-name="P7885">Pasiekta stebėsenos rodiklio reikšmė nustatoma,<text:s/>kai kiekvienais einamaisiais kalendoriniais metais Lietuvos hidrometeo-rologijos tarnyba prie Aplinkos ministerijos apskaičiuoja stebėsenos rodiklio reikšmę, pasiektą per praėjusius kalendorinius metus</text:p>
          </table:table-cell>
          <table:table-cell table:style-name="TableCell7886" table:number-columns-spanned="3">
            <text:p text:style-name="P7887">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888">
          <table:table-cell table:style-name="TableCell7889">
            <text:p text:style-name="P7890">13.2.</text:p>
          </table:table-cell>
          <table:table-cell table:style-name="TableCell7891">
            <text:p text:style-name="P7892">P.N.010</text:p>
          </table:table-cell>
          <table:table-cell table:style-name="TableCell7893" table:number-columns-spanned="2">
            <text:p text:style-name="P7894">„Įsigyti ir (ar) atnaujinti priemonių komplektai aplinkos monitoringui ir kontrolei vykdyti“</text:p>
          </table:table-cell>
          <table:covered-table-cell/>
          <table:table-cell table:style-name="TableCell7895" table:number-columns-spanned="2">
            <text:p text:style-name="P7896">Skaičius<text:s/></text:p>
          </table:table-cell>
          <table:covered-table-cell/>
          <table:table-cell table:style-name="TableCell7897" table:number-columns-spanned="2">
            <text:p text:style-name="P7898">Aplinkos monitoringas – sistemingas<text:s/>gamtinės aplinkos bei jos elementų būklės kitimo ir antropogeninio poveikio stebėjimas, vertinimas ir prognozė (šaltinis: Lietuvos Respublikos aplinkos monitoringo įstatymas)</text:p>
            <text:p text:style-name="P7899"/>
            <text:p text:style-name="P7900">Priemonė – daiktas, įrankis, prietaisas, reikalingas kam nors atlikti, padaryti. (šaltinis: Terminų žodynas www.zodynas.lt)</text:p>
            <text:p text:style-name="P7901"/>
            <text:p text:style-name="P7902">Komplektas – vienos paskirties daiktų rinkinys. (šaltinis: Terminų žodynas www.zodynas.lt)</text:p>
            <text:p text:style-name="P7903"/>
            <text:p text:style-name="P7904"/>
            <text:p text:style-name="P7905"/>
            <text:p text:style-name="P7906">Įsigijimas – produktų, paslaugų ar procesų per pirkimą įsigijimas</text:p>
            <text:p text:style-name="P7907"/>
            <text:p text:style-name="P7908"/>
            <text:p text:style-name="P7909"/>
            <text:p text:style-name="P7910">Atnaujinimas – esamų priemonių ar jų dalių<text:s/>pakeitimas naujomis ar jų atkūrimas, siekiant pagerinti jų veikimą</text:p>
            <text:p text:style-name="P7911"/>
            <text:p text:style-name="P7912"/>
            <text:p text:style-name="P7913"/>
            <text:p text:style-name="P7914">Skaičiuojami komplektai:</text:p>
            <text:p text:style-name="P7915"/>
            <text:p text:style-name="P7916">1. hidrometeorologinėms ir klimato paslaugoms teikti</text:p>
            <text:p text:style-name="P7917"/>
            <text:p text:style-name="P7918">Hidrometeorologinės paslaugos – hidrometeorologinės veiklos sukuriamos informacijos pagrindu ir paslaugos gavėjo prašymu teikiamos paslaugos.<text:s/></text:p>
            <text:p text:style-name="P7919"/>
            <text:p text:style-name="P7920">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921"/>
            <text:p text:style-name="P7922">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text:s/>Nr. 1065).</text:p>
            <text:p text:style-name="P7923"/>
            <text:p text:style-name="P7924">2. oro kokybės tyrimams atlikti</text:p>
            <text:p text:style-name="P7925">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926"/>
            <text:p text:style-name="P7927">3. miško dauginamajai medžiagai identifikuoti ir miškų kontrolei vykdyti</text:p>
            <text:p text:style-name="P7928"/>
            <text:p text:style-name="P7929">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930"/>
            <text:p text:style-name="P7931">Miškas turi būti atkurtas ir įveistas miško sodmenimis, kurių kilmė ir kokybė atitinka Aplinkos ministerijos tvirtinamų Miško dauginamosios medžiagos nuostatų reikalavimus.</text:p>
            <text:p text:style-name="P7932"/>
            <text:p text:style-name="P7933">Dauginamosios medžiagos identifikavimas –miško dauginamosios medžiagos siuntų tapatumo identifikavimas pagal DNR kodus.</text:p>
            <text:p text:style-name="P7934"/>
            <text:p text:style-name="P7935">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936" table:number-columns-spanned="3">
            <text:p text:style-name="P7937">Automatiškai apskaičiuoja-mas</text:p>
            <text:p text:style-name="P7938"/>
          </table:table-cell>
          <table:covered-table-cell/>
          <table:covered-table-cell/>
          <table:table-cell table:style-name="TableCell7939" table:number-columns-spanned="2">
            <text:p text:style-name="P7940">Rodiklio apskaičiavimui sumuojami šie komplektai:<text:s/></text:p>
            <text:p text:style-name="P7941"/>
            <text:p text:style-name="P7942">1. hidrometeorologinėms ir klimato paslaugoms teikti:</text:p>
            <text:p text:style-name="P7943">1.1. įsigyta aukštos skiriamosios gebos meteorologinių sąlygų skaičiavimo<text:s/>sistema ir jos funkcionavimą užtikrinančios įrangos komplektas;</text:p>
            <text:p text:style-name="P7944">1.2. sukurtas skaitmeninis klimato stebėjimų duomenų archyvas Lietuvoje nuo stebėjimų pradžios iki 2011 m;</text:p>
            <text:p text:style-name="P7945">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946">atnaujinta hidrometeorologinės informacijos valdymo sistema; atnaujinta meteorologinių pranešimų perdavimo sistema;</text:p>
            <text:p text:style-name="P7947">1.4. atnaujintos hidrometeorologinių reiškinių prognozavimo sistemos: sinoptikų darbo vietų techninė ir programinė įranga;</text:p>
            <text:p text:style-name="P7948">1.5. įsigytos priemonės hidrometeorologinių stebėjimų tinklui aptarnauti: įsigyti automobiliai, valtys su varikliais, darbuotojų asmeninių apsauginių priemonių komplektai;</text:p>
            <text:p text:style-name="P7949">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950"/>
            <text:p text:style-name="P7951">2. oro kokybės tyrimams atlikti:</text:p>
            <text:p text:style-name="P7952"/>
            <text:p text:style-name="P7953">2.1. oro taršos kontrolės įrangos komplektas;</text:p>
            <text:p text:style-name="P7954">2.2. įrangos oro mėginiams iš foninių stočių tirti komplektas;</text:p>
            <text:p text:style-name="P7955">2.3. įrangos oro mėginiams iš miesto oro kokybės matavimo stočių tirti komplektas.</text:p>
            <text:p text:style-name="P7956"/>
            <text:p text:style-name="P7957">3. miško dauginamajai medžiagai identifikuoti ir miškų kontrolei vykdyti:</text:p>
            <text:p text:style-name="P7958"/>
            <text:p text:style-name="P7959">3.1. įsigytas komplektas dauginamosios medžiagos siuntų tapatumui identifikuoti;<text:s/></text:p>
            <text:p text:style-name="P7960">3.2. įsigytos padidinto<text:s/>ar didelio pravažumo transporto priemonės su specialia įranga (įrankių ir prietaisų komplektais), su kuriomis galima visiškai atlikti Miškų įstatymo nustatytas miškų kontrolės funkcijas.<text:s/></text:p>
            <text:p text:style-name="P7961">Įrankiai ir prietaisai, skirti galimiems miškų pažeidimas fiksuoti,<text:s/>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962" table:number-columns-spanned="2">
            <text:p text:style-name="P7963">Pirminiai šaltiniai: priėmimo–perdavimo aktai</text:p>
            <text:p text:style-name="P7964"/>
            <text:p text:style-name="P7965">Antriniai šaltiniai:</text:p>
            <text:p text:style-name="P7966">mokėjimo prašymai</text:p>
          </table:table-cell>
          <table:covered-table-cell/>
          <table:table-cell table:style-name="TableCell7967">
            <text:p text:style-name="P7968">Rodiklis laikomas pasiektu, kai projekto veiklų įgyvendinimo pabaigoje pasirašomas priėmimo– perdavimo aktas<text:s/></text:p>
          </table:table-cell>
          <table:table-cell table:style-name="TableCell7969" table:number-columns-spanned="3">
            <text:p text:style-name="P7970">Už stebėsenos rodiklio pasiekimą ir duomenų apie pasiektą stebėsenos rodiklio reikšmę teikimą antriniuose šaltiniuose atsakingas projekto vykdytojas</text:p>
          </table:table-cell>
          <table:covered-table-cell/>
          <table:covered-table-cell/>
        </table:table-row>
        <table:table-row table:style-name="TableRow7971">
          <table:table-cell table:style-name="TableCell7972">
            <text:p text:style-name="P7973">13.3.</text:p>
          </table:table-cell>
          <table:table-cell table:style-name="TableCell7974">
            <text:p text:style-name="P7975">P.N.011</text:p>
          </table:table-cell>
          <table:table-cell table:style-name="TableCell7976" table:number-columns-spanned="2">
            <text:p text:style-name="P7977">„Patobulinta nacionalinė oro teršalų ir ŠESD apskaitos sistema“</text:p>
          </table:table-cell>
          <table:covered-table-cell/>
          <table:table-cell table:style-name="TableCell7978" table:number-columns-spanned="2">
            <text:p text:style-name="P7979">Skaičius<text:s/></text:p>
          </table:table-cell>
          <table:covered-table-cell/>
          <table:table-cell table:style-name="TableCell7980" table:number-columns-spanned="2">
            <text:p text:style-name="P7981">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982"/>
            <text:p text:style-name="P7983">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984"/>
            <text:p text:style-name="P7985">Šiltnamio efektą sukeliančios dujos (ŠESD) – anglies dioksidas (CO2), metanas (CH4), azoto suboksidas (N2O), hidrofluorangliavandeniliai<text:s/>(HFC), perfluorangliavandeniliai (PFC), sieros heksafluoridas (SF6) ir azoto trifluoridas (NF3) (šaltinis: Lietuvos Respublikos klimato kaitos valdymo finansinių instrumentų įstatymas bei EP ir ET Reglamentas 525/2013)</text:p>
            <text:p text:style-name="P7986"/>
            <text:p text:style-name="P7987">Patobulinta sistema – sistema, atitinkanti nustatytus tarptautinius ir ES reikalavimus, įgyvendinus oro teršalų ir ŠESD apskaitos gerinimo veiksmus</text:p>
          </table:table-cell>
          <table:covered-table-cell/>
          <table:table-cell table:style-name="TableCell7988" table:number-columns-spanned="3">
            <text:p text:style-name="P7989">Automatiškai apskaičiuoja-mas</text:p>
            <text:p text:style-name="P7990"/>
          </table:table-cell>
          <table:covered-table-cell/>
          <table:covered-table-cell/>
          <table:table-cell table:style-name="TableCell7991" table:number-columns-spanned="2">
            <text:p text:style-name="P7992">Rodiklio apskaičiavimui sumuojama:<text:s/></text:p>
            <text:p text:style-name="P7993">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994">2. skaičiuojamos 2 projektų ataskaitos, kuriose yra patikrų rezultatai:</text:p>
            <text:p text:style-name="P7995">– Nepriklausoma ŠESD ataskaitos kokybės patikra rekomenduojama ŠESD ataskaitų teikimo gairėse, pagal kurias patikrą atliekantys ekspertai turi būti nesusiję su nacionalinės ataskaitos projekto rengimu; tai sudaro 0,3 dalį bendros rodiklio vertės;</text:p>
            <text:p text:style-name="P7996">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997" table:number-columns-spanned="2">
            <text:p text:style-name="P7998">Pirminiai šaltiniai: priėmimo–perdavimo aktai</text:p>
            <text:p text:style-name="P7999"/>
            <text:p text:style-name="P8000">Antriniai šaltiniai:</text:p>
            <text:p text:style-name="P8001">mokėjimo prašymai</text:p>
          </table:table-cell>
          <table:covered-table-cell/>
          <table:table-cell table:style-name="TableCell8002">
            <text:p text:style-name="P8003">Rodiklis laikomas pasiektu, kai projekto veiklų įgyvendinimo pabaigoje pasirašomas priėmimo– perdavimo aktas</text:p>
          </table:table-cell>
          <table:table-cell table:style-name="TableCell8004" table:number-columns-spanned="3">
            <text:p text:style-name="P8005">Už stebėsenos rodiklio pasiekimą ir duomenų apie pasiektą stebėsenos rodiklio reikšmę teikimą antriniuose šaltiniuose atsakingas projekto vykdytojas</text:p>
          </table:table-cell>
          <table:covered-table-cell/>
          <table:covered-table-cell/>
        </table:table-row>
        <table:table-row table:style-name="TableRow8006">
          <table:table-cell table:style-name="TableCell8007">
            <text:p text:style-name="P8008">13.4.</text:p>
          </table:table-cell>
          <table:table-cell table:style-name="TableCell8009">
            <text:p text:style-name="P8010">P.N.012</text:p>
          </table:table-cell>
          <table:table-cell table:style-name="TableCell8011" table:number-columns-spanned="2">
            <text:p text:style-name="P8012">„Sukurtas klimato paslaugų ir informacijos koordinavimo portalas“</text:p>
          </table:table-cell>
          <table:covered-table-cell/>
          <table:table-cell table:style-name="TableCell8013" table:number-columns-spanned="2">
            <text:p text:style-name="P8014">Skaičius<text:s/></text:p>
          </table:table-cell>
          <table:covered-table-cell/>
          <table:table-cell table:style-name="TableCell8015" table:number-columns-spanned="2">
            <text:p text:style-name="P8016">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8017"/>
            <text:p text:style-name="P8018">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8019"/>
            <text:p text:style-name="P8020">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8021" table:number-columns-spanned="3">
            <text:p text:style-name="P8022">Automatiškai apskaičiuoja-mas</text:p>
            <text:p text:style-name="P8023"/>
          </table:table-cell>
          <table:covered-table-cell/>
          <table:covered-table-cell/>
          <table:table-cell table:style-name="TableCell8024" table:number-columns-spanned="2">
            <text:p text:style-name="P8025">Sukurtas ir veikiantis klimato paslaugų ir informacijos koordinavimo portalas</text:p>
          </table:table-cell>
          <table:covered-table-cell/>
          <table:table-cell table:style-name="TableCell8026" table:number-columns-spanned="2">
            <text:p text:style-name="P8027">Pirminiai šaltiniai: priėmimo–perdavimo aktai</text:p>
            <text:p text:style-name="P8028"/>
            <text:p text:style-name="P8029">Antriniai šaltiniai:</text:p>
            <text:p text:style-name="P8030">mokėjimo prašymai</text:p>
          </table:table-cell>
          <table:covered-table-cell/>
          <table:table-cell table:style-name="TableCell8031">
            <text:p text:style-name="P8032">Rodiklis laikomas pasiektu, kai projekto veiklų įgyvendinimo pabaigoje įvykdomi testavimo darbai ir įsitikinama, kad portalu galima naudotis pagal jam numatytas funkcijas bei pasirašomas priėmimo– perdavimo aktas</text:p>
          </table:table-cell>
          <table:table-cell table:style-name="TableCell8033" table:number-columns-spanned="3">
            <text:p text:style-name="P8034">Už stebėsenos rodiklio pasiekimą ir duomenų apie pasiektą stebėsenos rodiklio reikšmę teikimą antriniuose šaltiniuose atsakingas projekto vykdytojas</text:p>
          </table:table-cell>
          <table:covered-table-cell/>
          <table:covered-table-cell/>
        </table:table-row>
        <table:table-row table:style-name="TableRow8035">
          <table:table-cell table:style-name="TableCell8036">
            <text:p text:style-name="P8037">13.5.</text:p>
          </table:table-cell>
          <table:table-cell table:style-name="TableCell8038">
            <text:p text:style-name="P8039">P.N.013</text:p>
          </table:table-cell>
          <table:table-cell table:style-name="TableCell8040" table:number-columns-spanned="2">
            <text:p text:style-name="P8041">„Modernizuota aplinkos informacinė sistema“</text:p>
          </table:table-cell>
          <table:covered-table-cell/>
          <table:table-cell table:style-name="TableCell8042" table:number-columns-spanned="2">
            <text:p text:style-name="P8043">Skaičius<text:s/></text:p>
          </table:table-cell>
          <table:covered-table-cell/>
          <table:table-cell table:style-name="TableCell8044" table:number-columns-spanned="2">
            <text:p text:style-name="P8045">Aplinkos informacinė sistema – Aplinkos informacijos valdymo integruota kompiuterinė sistema (sistemos<text:s/>nuostatai patvirtinti Aplinkos ministro 2006 m. rugpjūčio 30 d. įsakymu Nr. D1-397)</text:p>
            <text:p text:style-name="P8046"/>
            <text:p text:style-name="P8047">Modernizuota – pakeista pagal šių dienų reikalavimus: seni įrengimai pakeisti naujais, našesniais, modernesniais (šaltinis: Terminų žodynas www.zodynas.lt)</text:p>
          </table:table-cell>
          <table:covered-table-cell/>
          <table:table-cell table:style-name="TableCell8048" table:number-columns-spanned="3">
            <text:p text:style-name="P8049">Automatiškai apskaičiuoja-mas</text:p>
            <text:p text:style-name="P8050"/>
          </table:table-cell>
          <table:covered-table-cell/>
          <table:covered-table-cell/>
          <table:table-cell table:style-name="TableCell8051" table:number-columns-spanned="2">
            <text:p text:style-name="P8052">Modernizuota Aplinkos informacinė sistema (posistemės – oras, vanduo, ūkio subjektų ataskaitų teikimo, cheminių medžiagų ir kt.)</text:p>
          </table:table-cell>
          <table:covered-table-cell/>
          <table:table-cell table:style-name="TableCell8053" table:number-columns-spanned="2">
            <text:p text:style-name="P8054">Pirminiai šaltiniai: priėmimo–perdavimo aktai</text:p>
            <text:p text:style-name="P8055"/>
            <text:p text:style-name="P8056">Antriniai šaltiniai:</text:p>
            <text:p text:style-name="P8057">mokėjimo prašymai</text:p>
          </table:table-cell>
          <table:covered-table-cell/>
          <table:table-cell table:style-name="TableCell8058">
            <text:p text:style-name="P8059">Rodiklis laikomas<text:s/>pasiektu, kai projekto veiklų įgyvendinimo pabaigoje pasirašomas priėmimo–perdavimo aktas</text:p>
          </table:table-cell>
          <table:table-cell table:style-name="TableCell8060" table:number-columns-spanned="3">
            <text:p text:style-name="P8061">Už stebėsenos rodiklio pasiekimą ir duomenų apie pasiektą stebėsenos rodiklio reikšmę teikimą antriniuose šaltiniuose atsakingas projekto vykdytojas</text:p>
          </table:table-cell>
          <table:covered-table-cell/>
          <table:covered-table-cell/>
        </table:table-row>
        <table:table-row table:style-name="TableRow8062">
          <table:table-cell table:style-name="TableCell8063">
            <text:p text:style-name="P8064">14.</text:p>
          </table:table-cell>
          <table:table-cell table:style-name="TableCell8065" table:number-columns-spanned="16">
            <text:p text:style-name="P8066"><text:span text:style-name="T8067">Priemonė Nr.</text:span><text:span text:style-name="T8068"><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6"/>
          </table:table-cell>
          <table:table-cell>
            <text:p text:style-name="P8066"/>
          </table:table-cell>
        </table:table-row>
        <table:table-row table:style-name="TableRow8069">
          <table:table-cell table:style-name="TableCell8070">
            <text:p text:style-name="P8071">14.1.</text:p>
          </table:table-cell>
          <table:table-cell table:style-name="TableCell8072">
            <text:p text:style-name="P8073">P.N.</text:p>
            <text:p text:style-name="P8074">040</text:p>
          </table:table-cell>
          <table:table-cell table:style-name="TableCell8075" table:number-columns-spanned="2">
            <text:p text:style-name="P8076">„Įsigyti įrangos ir priemonių, reikalingų jūriniams ir vidaus vandenų tyrimams atlikti, komplektai“</text:p>
          </table:table-cell>
          <table:covered-table-cell/>
          <table:table-cell table:style-name="TableCell8077" table:number-columns-spanned="2">
            <text:p text:style-name="P8078">Skaičius</text:p>
          </table:table-cell>
          <table:covered-table-cell/>
          <table:table-cell table:style-name="TableCell8079" table:number-columns-spanned="2">
            <text:p text:style-name="P8080">Jūrinių vandenų tyrimas – jūros rajone vykdomi kokybės elementų rodiklių stebėjimai, mėginių ėmimas, matavimai ir analizė<text:s/></text:p>
            <text:p text:style-name="P8081"/>
            <text:p text:style-name="P8082">Vidaus vandenų tyrimas – vidaus vandens telkinio kokybės elementų rodiklių stebėjimas, mėginių ėmimas, matavimai, analizė</text:p>
            <text:p text:style-name="P8083"/>
            <text:p text:style-name="P8084">Vidaus vandenys – vandenys (upės, ežerai, dirbtiniai vandens telkiniai, išskyrus pajūrio teritorinius vandenis), esantys valstybės teritorijoje (šaltinis: Ekologijos terminų aiškinamasis žodynas)</text:p>
            <text:p text:style-name="P8085"/>
            <text:p text:style-name="P8086">Įranga – vieno gamybinio ar technologinio proceso visi įrankiai, prietaisai, įtaisai ir kt. (šaltinis: Terminų žodynas)</text:p>
            <text:p text:style-name="P8087"/>
            <text:p text:style-name="P8088">Priemonės - daiktas, įrankis, prietaisas, reikalingas kam nors atlikti, padaryti (šaltinis: Terminų žodynas)</text:p>
            <text:p text:style-name="P8089"/>
            <text:p text:style-name="P8090">Komplektas – vienos paskirties daiktų rinkinys (šaltinis: Terminų žodynas)</text:p>
            <text:p text:style-name="P8091"/>
          </table:table-cell>
          <table:covered-table-cell/>
          <table:table-cell table:style-name="TableCell8092" table:number-columns-spanned="3">
            <text:p text:style-name="P8093">Automatiškai apskaičiuoja-mas</text:p>
            <text:p text:style-name="P8094"/>
          </table:table-cell>
          <table:covered-table-cell/>
          <table:covered-table-cell/>
          <table:table-cell table:style-name="TableCell8095" table:number-columns-spanned="2">
            <text:p text:style-name="P8096">Skaičiuojami šie įrangos ir priemonių komplektai:</text:p>
            <text:p text:style-name="P8097">1. vandens ir biotos mėginių ėmimo ir saugojimo įrangos komplektas;<text:s/></text:p>
            <text:p text:style-name="P8098">2. vandens fizikinių parametrų matavimo įrangos komplektas;<text:s/></text:p>
            <text:p text:style-name="P8099">3. hidrocheminių tyrimų laboratorinės įrangos komplektas;<text:s/></text:p>
            <text:p text:style-name="P8100">4.<text:s/>biologinių tyrimų laboratorinės įrangos komplektas;<text:s/></text:p>
            <text:p text:style-name="P8101">5. hidrometeorolo-ginių tyrimų įrangos komplektas;</text:p>
            <text:p text:style-name="P8102">6. jūros vandenų tyrimų, sietinų su jūros monitoringo praplėtimu įgyvendinant Jūrų strategijos pagrindų direktyvą (2008/56/EB), įrangos komplektas;</text:p>
            <text:p text:style-name="P8103">7. įrangos komplektas vandens ir dugno nuosėdų mėginių paėmimui, saugojimui, transportavimui, paruošimui.</text:p>
            <text:p text:style-name="P8104">Vienas įrangos komplektas lygus vienam vienetui.</text:p>
          </table:table-cell>
          <table:covered-table-cell/>
          <table:table-cell table:style-name="TableCell8105" table:number-columns-spanned="2">
            <text:p text:style-name="P8106">Pirminiai šaltiniai: priėmimo–perdavimo aktai</text:p>
            <text:p text:style-name="P8107"/>
            <text:p text:style-name="P8108">Antriniai šaltiniai: mokėjimo prašymai</text:p>
          </table:table-cell>
          <table:covered-table-cell/>
          <table:table-cell table:style-name="TableCell8109">
            <text:p text:style-name="P8110">Rodiklis laikomas<text:s/>pasiektu, kai projekto veiklų įgyvendinimo pabaigoje pasirašomas priėmimo–perdavimo aktas</text:p>
          </table:table-cell>
          <table:table-cell table:style-name="TableCell8111" table:number-columns-spanned="3">
            <text:p text:style-name="P8112">Už stebėsenos rodiklio pasiekimą ir duomenų apie pasiektą stebėsenos rodiklio reikšmę teikimą antriniuose šaltiniuose atsakingas projekto vykdytojas</text:p>
          </table:table-cell>
          <table:covered-table-cell/>
          <table:covered-table-cell/>
        </table:table-row>
        <table:table-row table:style-name="TableRow8113">
          <table:table-cell table:style-name="TableCell8114">
            <text:p text:style-name="P8115">14.2.</text:p>
          </table:table-cell>
          <table:table-cell table:style-name="TableCell8116">
            <text:p text:style-name="P8117">P.N.</text:p>
            <text:p text:style-name="P8118">041</text:p>
          </table:table-cell>
          <table:table-cell table:style-name="TableCell8119" table:number-columns-spanned="2">
            <text:p text:style-name="P8120">„Parengti jūros ir vidaus vandenų aplinkos būklės vertinimai“</text:p>
            <text:p text:style-name="P8121"/>
          </table:table-cell>
          <table:covered-table-cell/>
          <table:table-cell table:style-name="TableCell8122" table:number-columns-spanned="2">
            <text:p text:style-name="P8123">Skaičius</text:p>
          </table:table-cell>
          <table:covered-table-cell/>
          <table:table-cell table:style-name="TableCell8124" table:number-columns-spanned="2">
            <text:p text:style-name="P8125">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8126"/>
            <text:p text:style-name="P8127">Vidaus vandenys – vandenys (upės, ežerai, dirbtiniai vandens telkiniai, išskyrus pajūrio teritorinius vandenis), esantys valstybės teritorijoje (šaltinis: Ekologijos terminų aiškinamasis žodynas)</text:p>
            <text:p text:style-name="P8128"/>
            <text:p text:style-name="P8129">Jūros aplinkos būklės įvertinimas – jūros aplinkos būklės ir žmogaus veiklos poveikio jūros aplinkai nustatymas, kurį sudaro:<text:s/></text:p>
            <text:p text:style-name="P8130">1) jūros rajono pagrindinių savybių ir esamos jūros aplinkos būdingų savybių, analizė;</text:p>
            <text:p text:style-name="P8131">2) vyraujančių pavojų ir poveikio,<text:s/>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8132">3) ekonominė ir socialinė jūros rajono naudojimo ir dėl jūros aplinkos blogėjimo atsirandančių išlaidų analizė (šaltinis: Lietuvos Respublikos jūros aplinkos apsaugos įstatymas)<text:s/></text:p>
            <text:p text:style-name="P8133"/>
            <text:p text:style-name="P8134">Vidaus vandenų aplinkos būklės vertinimas –<text:s/>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8135" table:number-columns-spanned="3">
            <text:p text:style-name="P8136">Automatiškai apskaičiuoja-mas</text:p>
            <text:p text:style-name="P8137"/>
          </table:table-cell>
          <table:covered-table-cell/>
          <table:covered-table-cell/>
          <table:table-cell table:style-name="TableCell8138" table:number-columns-spanned="2">
            <text:p text:style-name="P8139">Skaičiuojamos parengtos vertinimo ataskaitos.<text:s/></text:p>
            <text:p text:style-name="P8140">1 ataskaita lygi 1 vienetui.<text:s/></text:p>
          </table:table-cell>
          <table:covered-table-cell/>
          <table:table-cell table:style-name="TableCell8141" table:number-columns-spanned="2">
            <text:p text:style-name="P8142">Pirminiai šaltiniai: priėmimo–perdavimo aktai</text:p>
            <text:p text:style-name="P8143"/>
            <text:p text:style-name="P8144">Antriniai šaltiniai: mokėjimo prašymai</text:p>
          </table:table-cell>
          <table:covered-table-cell/>
          <table:table-cell table:style-name="TableCell8145">
            <text:p text:style-name="P8146">Rodiklis laikomas pasiektu, kai projekto veiklų įgyvendinimo pabaigoje pasirašomas priėmimo–perdavimo aktas</text:p>
          </table:table-cell>
          <table:table-cell table:style-name="TableCell8147" table:number-columns-spanned="3">
            <text:p text:style-name="P8148">Už stebėsenos rodiklio pasiekimą ir duomenų apie pasiektą stebėsenos rodiklio reikšmę teikimą antriniuose šaltiniuose atsakingas projekto vykdytojas</text:p>
          </table:table-cell>
          <table:covered-table-cell/>
          <table:covered-table-cell/>
        </table:table-row>
        <table:table-row table:style-name="TableRow8149">
          <table:table-cell table:style-name="TableCell8150">
            <text:p text:style-name="P8151">14.3.</text:p>
          </table:table-cell>
          <table:table-cell table:style-name="TableCell8152">
            <text:p text:style-name="P8153">P.N.</text:p>
            <text:p text:style-name="P8154">042</text:p>
          </table:table-cell>
          <table:table-cell table:style-name="TableCell8155" table:number-columns-spanned="2">
            <text:p text:style-name="P8156">„Įsigytos priemonės taršos incidentams Baltijos jūroje likviduoti“<text:s/></text:p>
          </table:table-cell>
          <table:covered-table-cell/>
          <table:table-cell table:style-name="TableCell8157" table:number-columns-spanned="2">
            <text:p text:style-name="P8158">Skaičius</text:p>
          </table:table-cell>
          <table:covered-table-cell/>
          <table:table-cell table:style-name="TableCell8159" table:number-columns-spanned="2">
            <text:p text:style-name="P8160">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8161"/>
            <text:p text:style-name="P8162">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8163"/>
            <text:p text:style-name="P8164">Priemonės - daiktas, įrankis, prietaisas, reikalingas kam nors atlikti, padaryti (Terminų žodynas)</text:p>
          </table:table-cell>
          <table:covered-table-cell/>
          <table:table-cell table:style-name="TableCell8165" table:number-columns-spanned="3">
            <text:p text:style-name="P8166">Automatiškai apskaičiuoja-mas</text:p>
            <text:p text:style-name="P8167"/>
          </table:table-cell>
          <table:covered-table-cell/>
          <table:covered-table-cell/>
          <table:table-cell table:style-name="TableCell8168" table:number-columns-spanned="2">
            <text:p text:style-name="P8169">Skaičiuojamos šios priemonės:</text:p>
            <text:p text:style-name="P8170">1. boninės užtvaros. Viena užtvara prilyginima 1 vienetui.</text:p>
            <text:p text:style-name="P8171">2. šepetinis<text:s/>skimeris, valdomas distanciniu būdu.</text:p>
            <text:p text:style-name="P8172">3. dispergentų išpurškimo įrangos komplektas (talpa, žarnos, lankai su purkštukais).</text:p>
            <text:p text:style-name="P8173"/>
          </table:table-cell>
          <table:covered-table-cell/>
          <table:table-cell table:style-name="TableCell8174" table:number-columns-spanned="2">
            <text:p text:style-name="P8175">Pirminiai šaltiniai: priėmimo–perdavimo aktai</text:p>
            <text:p text:style-name="P8176"/>
            <text:p text:style-name="P8177">Antriniai šaltiniai: mokėjimo prašymai</text:p>
          </table:table-cell>
          <table:covered-table-cell/>
          <table:table-cell table:style-name="TableCell8178">
            <text:p text:style-name="P8179">Rodiklis laikomas pasiektu, kai projekto veiklų<text:s/>įgyvendinimo pabaigoje pasirašomas priėmimo–perdavimo aktas</text:p>
          </table:table-cell>
          <table:table-cell table:style-name="TableCell8180" table:number-columns-spanned="3">
            <text:p text:style-name="P8181">Už stebėsenos rodiklio pasiekimą ir duomenų apie pasiektą stebėsenos rodiklio reikšmę teikimą antriniuose šaltiniuose atsakingas projekto vykdytojas</text:p>
          </table:table-cell>
          <table:covered-table-cell/>
          <table:covered-table-cell/>
        </table:table-row>
        <table:table-row table:style-name="TableRow8182">
          <table:table-cell table:style-name="TableCell8183">
            <text:p text:style-name="P8184">14.4.</text:p>
          </table:table-cell>
          <table:table-cell table:style-name="TableCell8185">
            <text:p text:style-name="P8186">P.N.</text:p>
            <text:p text:style-name="P8187">043</text:p>
          </table:table-cell>
          <table:table-cell table:style-name="TableCell8188" table:number-columns-spanned="2">
            <text:p text:style-name="P8189">„Parengti vandens telkinių būklės valdymo dokumentai“<text:s/></text:p>
            <text:p text:style-name="P8190"/>
          </table:table-cell>
          <table:covered-table-cell/>
          <table:table-cell table:style-name="TableCell8191" table:number-columns-spanned="2">
            <text:p text:style-name="P8192">Skaičius</text:p>
          </table:table-cell>
          <table:covered-table-cell/>
          <table:table-cell table:style-name="TableCell8193" table:number-columns-spanned="2">
            <text:p text:style-name="P8194">Vandens telkinys – atskiras ir vienalytis paviršinio ar požeminio vandens vienetas, toks kaip pavyzdžiui, vandeningas požeminis sluoksnis, ežeras, rezervuaras upės atkarpa, upė ar kanalas, užės žiotys ir jūros pakrančių<text:s/>vandenų atkarpa (šaltinis: Terminų žodynas)</text:p>
            <text:p text:style-name="P8195"/>
            <text:p text:style-name="P8196">Valdymas – tai priemonė ar visuma priemonių, valdymo tikslams pasiekti; valdymo sprendimų paruošimas, priėmimas ir bendravimas visose darbo veiklos srityse; tai specifinė žmonių veiklos funkcija (šaltinis: Ekonomikos pagrindai, 2001)</text:p>
            <text:p text:style-name="P8197"/>
            <text:p text:style-name="P8198">Požeminio vandens telkinio būklė – bendra požeminio vandens telkinio kokybė, nustatoma įvertinus jo kiekybinę ir cheminę būklę ir tapatinama su blogiau įvertinta (šaltinis: Lietuvos Respublikos vandens įstatymas)</text:p>
            <text:p text:style-name="P8199"/>
            <text:p text:style-name="P8200">Paviršinio vandens<text:s/>telkinio būklė – bendra paviršinio vandens telkinio kokybė, nustatoma įvertinus jo ekologinę ir cheminę būklę ir tapatinama su blogiau įvertinta (šaltinis: Lietuvos Respublikos vandens įstatymas)</text:p>
            <text:p text:style-name="P8201"/>
            <text:p text:style-name="P8202">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text:s/>apsaugos įstatymas)</text:p>
            <text:p text:style-name="P8203"/>
          </table:table-cell>
          <table:covered-table-cell/>
          <table:table-cell table:style-name="TableCell8204" table:number-columns-spanned="3">
            <text:p text:style-name="P8205">Automatiškai apskaičiuoja-mas</text:p>
            <text:p text:style-name="P8206"/>
          </table:table-cell>
          <table:covered-table-cell/>
          <table:covered-table-cell/>
          <table:table-cell table:style-name="TableCell8207" table:number-columns-spanned="2">
            <text:p text:style-name="P8208">Skaičiuojami šie parengti dokumentai:</text:p>
            <text:p text:style-name="P8209"/>
            <text:p text:style-name="P8210">1. upės baseino rajono valdymo planas ir priemonių programa 2021–2027 m. laikotarpiui, kurie yra sumuojami. 1 planas kartu su priemonių programa prilyginamas 1<text:s/>vienetui.</text:p>
            <text:p text:style-name="P8211"/>
            <text:p text:style-name="P8212">2. Lietuvos Baltijos jūros aplinkos apsaugos valdymo stiprinimo dokumentai 2021–2027 metų laikotarpiui:</text:p>
            <text:p text:style-name="P8213"/>
            <text:p text:style-name="P8214">2.1. Baltijos jūros aplinkos apsaugos strategija, apimanti jūros aplinkos būklės įvertinimą, atnaujintus geros jūros aplinkos būklės savybes, tikslus ir susijusius rodiklius ir jūros aplinkos būklės stebėsenos programą;</text:p>
            <text:p text:style-name="P8215"/>
            <text:p text:style-name="P8216">2.2. Baltijos jūros aplinkos apsaugos strategijos įgyvendinimo priemonių planas, numatantis priemones gerai jūros aplinkos būklei pasiekti ar išlaikyti<text:s/></text:p>
          </table:table-cell>
          <table:covered-table-cell/>
          <table:table-cell table:style-name="TableCell8217" table:number-columns-spanned="2">
            <text:p text:style-name="P8218">Pirminiai šaltiniai:</text:p>
            <text:p text:style-name="P8219">priėmimo–perdavimo aktai</text:p>
            <text:p text:style-name="P8220"/>
            <text:p text:style-name="P8221">Antriniai šaltiniai: mokėjimo prašymai</text:p>
          </table:table-cell>
          <table:covered-table-cell/>
          <table:table-cell table:style-name="TableCell8222">
            <text:p text:style-name="P8223">Rodiklis laikomas pasiektu, kai projekto veiklų įgyvendinimo pabaigoje pasirašomas priėmimo–perdavimo aktas</text:p>
          </table:table-cell>
          <table:table-cell table:style-name="TableCell8224" table:number-columns-spanned="3">
            <text:p text:style-name="P8225">Už stebėsenos rodiklio pasiekimą ir duomenų apie pasiektą stebėsenos rodiklio<text:s/>reikšmę teikimą antriniuose šaltiniuose atsakingas projekto vykdytojas</text:p>
          </table:table-cell>
          <table:covered-table-cell/>
          <table:covered-table-cell/>
        </table:table-row>
        <table:table-row table:style-name="TableRow8226">
          <table:table-cell table:style-name="TableCell8227">
            <text:p text:style-name="P8228">14.5.</text:p>
          </table:table-cell>
          <table:table-cell table:style-name="TableCell8229">
            <text:p text:style-name="P8230">P.N.</text:p>
            <text:p text:style-name="P8231">044</text:p>
          </table:table-cell>
          <table:table-cell table:style-name="TableCell8232" table:number-columns-spanned="2">
            <text:p text:style-name="P8233">„Įrengtas Baltijos jūros gyvūnų reabilitacijos centras“<text:s/></text:p>
          </table:table-cell>
          <table:covered-table-cell/>
          <table:table-cell table:style-name="TableCell8234" table:number-columns-spanned="2">
            <text:p text:style-name="P8235">Skaičius</text:p>
          </table:table-cell>
          <table:covered-table-cell/>
          <table:table-cell table:style-name="TableCell8236" table:number-columns-spanned="2">
            <text:p text:style-name="P8237">Įkurtas Baltijos jūros gyvūnų reabilitacijos centras Lietuvos jūrų muziejuje siekiant teikti pagalbą taršos ir kitų incidentų metu nukentėjusiems jūrų gyvūnams ir vykdyti jų populiacijos monitoringo programas<text:s/></text:p>
            <text:p text:style-name="P8238"/>
            <text:p text:style-name="P8239">Reabilitacija – gyvūno fizinio savarankiškumo atstatymo programa, taikoma iš laisvės paimtam gyvūnui, nepažeidžiant gyvūnų teisių, iki paleidimo laisvėn</text:p>
            <text:p text:style-name="P8240"/>
          </table:table-cell>
          <table:covered-table-cell/>
          <table:table-cell table:style-name="TableCell8241" table:number-columns-spanned="3">
            <text:p text:style-name="P8242">Automatiškai apskaičiuoja-mas</text:p>
            <text:p text:style-name="P8243"/>
          </table:table-cell>
          <table:covered-table-cell/>
          <table:covered-table-cell/>
          <table:table-cell table:style-name="TableCell8244" table:number-columns-spanned="2">
            <text:p text:style-name="P8245">Rodiklio vertė bus pasiekta,<text:s/></text:p>
            <text:p text:style-name="P8246">įrengtus Baltijos jūros gyvūnų reabilitacijos centrą</text:p>
          </table:table-cell>
          <table:covered-table-cell/>
          <table:table-cell table:style-name="TableCell8247" table:number-columns-spanned="2">
            <text:p text:style-name="P8248">Pirminiai šaltiniai:</text:p>
            <text:p text:style-name="P8249">statybos užbaigimo aktas, priėmimo–perdavimo aktai, Valstybinės maisto ir veterinarijos tarnybos veterinarinis<text:s/>patvirtinimas ir (arba) Aplinkos ministerijos patvirtinimas</text:p>
            <text:p text:style-name="P8250"/>
            <text:p text:style-name="P8251">Antriniai šaltiniai: mokėjimo prašymai</text:p>
          </table:table-cell>
          <table:covered-table-cell/>
          <table:table-cell table:style-name="TableCell8252">
            <text:p text:style-name="P8253">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8254" table:number-columns-spanned="3">
            <text:p text:style-name="P8255">Už stebėsenos rodiklio pasiekimą ir duomenų apie pasiektą stebėsenos rodiklio reikšmę teikimą antriniuose šaltiniuose atsakingas projekto vykdytojas</text:p>
          </table:table-cell>
          <table:covered-table-cell/>
          <table:covered-table-cell/>
        </table:table-row>
        <table:table-row table:style-name="TableRow8256">
          <table:table-cell table:style-name="TableCell8257">
            <text:p text:style-name="P8258">14.6.</text:p>
          </table:table-cell>
          <table:table-cell table:style-name="TableCell8259">
            <text:p text:style-name="P8260">P.N.</text:p>
            <text:p text:style-name="P8261">045</text:p>
          </table:table-cell>
          <table:table-cell table:style-name="TableCell8262" table:number-columns-spanned="2">
            <text:p text:style-name="P8263">„Įsigytos priemonės požeminio vandens būklės monitoringui ir laboratori-niams tyrimams vykdyti“<text:s/></text:p>
          </table:table-cell>
          <table:covered-table-cell/>
          <table:table-cell table:style-name="TableCell8264" table:number-columns-spanned="2">
            <text:p text:style-name="P8265">Skaičius</text:p>
          </table:table-cell>
          <table:covered-table-cell/>
          <table:table-cell table:style-name="TableCell8266" table:number-columns-spanned="2">
            <text:p text:style-name="P8267">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8268"/>
            <text:p text:style-name="P8269">Valstybinis aplinkos monitoringas<text:s/>–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8270"/>
            <text:p text:style-name="P8271">Priemonės - daiktas, įrankis, prietaisas, reikalingas kam nors atlikti, padaryti (šaltinis: Terminų žodynas)</text:p>
          </table:table-cell>
          <table:covered-table-cell/>
          <table:table-cell table:style-name="TableCell8272" table:number-columns-spanned="3">
            <text:p text:style-name="P8273">Automatiškai apskaičiuoja-mas</text:p>
            <text:p text:style-name="P8274"/>
          </table:table-cell>
          <table:covered-table-cell/>
          <table:covered-table-cell/>
          <table:table-cell table:style-name="TableCell8275" table:number-columns-spanned="2">
            <text:p text:style-name="P8276">Skaičiuojamos priemonės:</text:p>
            <text:p text:style-name="P8277"/>
            <text:p text:style-name="P8278">1. padidinto pravažumo automobilis;<text:s/></text:p>
            <text:p text:style-name="P8279"/>
            <text:p text:style-name="P8280">2. laboratorinė įranga – chromatografas<text:s/></text:p>
            <text:p text:style-name="P8281"/>
            <text:p text:style-name="P8282"/>
          </table:table-cell>
          <table:covered-table-cell/>
          <table:table-cell table:style-name="TableCell8283" table:number-columns-spanned="2">
            <text:p text:style-name="P8284">Pirminis šaltinis – priėmimo–perdavimo aktai</text:p>
            <text:p text:style-name="P8285"/>
            <text:p text:style-name="P8286">Antriniai šaltiniai: mokėjimo prašymai</text:p>
          </table:table-cell>
          <table:covered-table-cell/>
          <table:table-cell table:style-name="TableCell8287">
            <text:p text:style-name="P8288">Rodiklis laikomas pasiektu, kai projekto veiklų įgyvendinimo pabaigoje pasirašomas priėmimo–perdavimo aktas</text:p>
            <text:p text:style-name="P8289"/>
            <text:p text:style-name="P8290"/>
          </table:table-cell>
          <table:table-cell table:style-name="TableCell8291" table:number-columns-spanned="3">
            <text:p text:style-name="P8292">Už stebėsenos rodiklio<text:s/>pasiekimą ir duomenų apie pasiektą stebėsenos rodiklio reikšmę teikimą antriniuose šaltiniuose atsakingas projekto vykdytojas</text:p>
          </table:table-cell>
          <table:covered-table-cell/>
          <table:covered-table-cell/>
        </table:table-row>
        <table:table-row table:style-name="TableRow8293">
          <table:table-cell table:style-name="TableCell8294">
            <text:p text:style-name="P8295">15.</text:p>
          </table:table-cell>
          <table:table-cell table:style-name="TableCell8296" table:number-columns-spanned="16">
            <text:p text:style-name="P8297"><text:span text:style-name="T8298">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7"/>
          </table:table-cell>
          <table:table-cell>
            <text:p text:style-name="P8297"/>
          </table:table-cell>
        </table:table-row>
        <table:table-row table:style-name="TableRow8299">
          <table:table-cell table:style-name="TableCell8300">
            <text:p text:style-name="P8301">15.1.</text:p>
          </table:table-cell>
          <table:table-cell table:style-name="TableCell8302">
            <text:p text:style-name="P8303"><text:span text:style-name="T8304">P.N.080</text:span></text:p>
          </table:table-cell>
          <table:table-cell table:style-name="TableCell8305" table:number-columns-spanned="2">
            <text:p text:style-name="P8306"><text:span text:style-name="T8307">„</text:span><text:span text:style-name="T8308">Parengti saugomų teritorijų planavimo ir biologinės įvairovės išsaugojimo dokumentai“ <text:s/></text:span><text:span text:style-name="T8309"><text:s/></text:span></text:p>
          </table:table-cell>
          <table:covered-table-cell/>
          <table:table-cell table:style-name="TableCell8310" table:number-columns-spanned="2">
            <text:p text:style-name="P8311">Skaičius</text:p>
          </table:table-cell>
          <table:covered-table-cell/>
          <table:table-cell table:style-name="TableCell8312" table:number-columns-spanned="2">
            <text:p text:style-name="P8313"><text:span text:style-name="T8314">Saugomų teritorijų dokumentai suprantami kaip:</text:span></text:p>
            <text:p text:style-name="P8315"/>
            <text:p text:style-name="P8316"><text:span text:style-name="T8317">Specialiojo teritorijų planavimo dokumentai</text:span><text:span text:style-name="T8318"><text:s/>– teritorijų planavimo dokumentai, kuriuose pagal teritorijų planavimo lygmenį ir uždavinius nustatomos tam tikroms veikloms planuojamų teritorijų naudojimo, tvarkymo ir (ar) apsaugos priemonės (</text:span><text:span text:style-name="T8319">šaltinis:<text:s/></text:span><text:span text:style-name="T8320">Lietuvos Respublikos t</text:span><text:span text:style-name="T8321">eritorijų planavimo įstatyma</text:span><text:span text:style-name="T8322">s)</text:span></text:p>
            <text:p text:style-name="P8323"/>
            <text:p text:style-name="P8324"><text:span text:style-name="T8325">Saugomų teritorijų strateginio planavimo dokumentai</text:span><text:span text:style-name="T8326"><text:s/>– gamtotvarkos planai, tikslinės programos, veiksmų planai, biosferos rezervatų ir biosferos poligonų stebėsenos (monitoringo) programos, rengiami prireikus ir nustatantys prioritetinius tikslus ir ve</text:span><text:span text:style-name="T8327">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8328">(šaltinis</text:span><text:span text:style-name="T8329">:<text:s/></text:span><text:span text:style-name="T8330">Saugomų teritorijų strateginio planavimo dokumentų rengimo ir tvirtinimo tvarkos aprašas, patvirtintas<text:s/></text:span><text:span text:style-name="T8331">Lietuvos Respublikos Vyriausybės 2004 m. birželio 9 d. nutarimu Nr. 709</text:span><text:span text:style-name="T8332">)</text:span></text:p>
            <text:p text:style-name="P8333"/>
            <text:p text:style-name="P8334"><text:span text:style-name="T8335">Biologinė įvairovė</text:span><text:span text:style-name="T8336"><text:s/>reiškia visų gyvų organizmų, įskaitant, šalia kitų, antžem</text:span><text:span text:style-name="T8337">ines, jūros ir kitų vandenų ekosistemas ir ekologinius kompleksus, kurių dalis jie yra; ši sąvoka jungia rūšių, tarprūšinę ir ekosistemų įvairovę<text:s/></text:span><text:span text:style-name="T8338">(šaltinis:<text:s/></text:span><text:span text:style-name="T8339">Biologinės įvairovės konvencija).</text:span></text:p>
            <text:p text:style-name="P8340"/>
            <text:p text:style-name="P8341"><text:span text:style-name="T8342">Metodikos, studijos, rekomendacijos ir kt. dokumentai</text:span><text:span text:style-name="T8343"><text:s/>– saugomų teritorijų ir Europos bendrijos svarbos rūšių būklės vertinimui, apsaugos ir tvarkymo efektyvumui skirti dokumentai</text:span></text:p>
            <text:p text:style-name="P8344"/>
            <text:p text:style-name="P8345"><text:span text:style-name="T8346">Saugomos rūšies apsaugos planas</text:span><text:span text:style-name="T8347"><text:s/>– dokumentas, kuriame nustatomos tam tikros saugomų gyvūnų, augalų ar grybų rūšies, jos radavieč</text:span><text:span text:style-name="T8348">ių ir augaviečių apsaugos ir tvarkymo prioritetinės kryptys, planuojamos priemonės, finansavimo šaltiniai ir veiksmų planai (</text:span><text:span text:style-name="T8349">šaltinis:<text:s/></text:span><text:span text:style-name="T8350">Lietuvos Respublikos saugomų gyvūnų, augalų ir grybų rūšių įstatymas)</text:span></text:p>
            <text:p text:style-name="P8351"/>
            <text:p text:style-name="P8352"><text:span text:style-name="T8353">Saugoma rūšis</text:span><text:span text:style-name="T8354"><text:s/></text:span><text:span text:style-name="T8355">– nykstanti, pažeidžiama, reta arba<text:s/></text:span><text:span text:style-name="T8356">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text:span><text:span text:style-name="T8357">mus, taip pat visos laukinių paukščių rūšys, natūraliai paplitusios Europos Sąjungos valstybių narių europinėje teritorijoje (</text:span><text:span text:style-name="T8358">šaltinis:<text:s/></text:span><text:span text:style-name="T8359">Lietuvos Respublikos saugomų gyvūnų, augalų ir grybų rūšių įstatymas)</text:span></text:p>
            <text:p text:style-name="P8360"/>
            <text:p text:style-name="P8361"><text:span text:style-name="T8362">Invazinės rūšys</text:span><text:span text:style-name="T8363">– rūšys, kurių įsikūrimas ekosiste</text:span><text:span text:style-name="T8364">moje turi žalingą ekologinį, ekonominį poveikį ar kenkia žmonių sveikatai</text:span><text:span text:style-name="T8365"><text:s/></text:span><text:span text:style-name="T8366">(šaltinis:<text:s/></text:span><text:span text:style-name="T8367">Invazinių rūšių kontrolės ir naikinimo tvarkos aprašas, patvirtintas Lietuvos Respublikos aplinkos ministro 2002 m. liepos 1 d. įsakymu Nr. 352)</text:span></text:p>
            <text:p text:style-name="P8368"/>
            <text:p text:style-name="P8369"><text:span text:style-name="T8370">Saugomų rūšių veisimo<text:s/></text:span><text:span text:style-name="T8371">programos</text:span><text:span text:style-name="T8372"><text:s/>– tai dokumentai, kuriuose numatomi saugomų rūšių veisimo ir adaptavimo gyventi laisvėje reikalavimai</text:span></text:p>
            <text:p text:style-name="P8373"/>
            <text:p text:style-name="P8374"><text:span text:style-name="T8375">Kai kurių saugomų rūšių būklės ataskaita</text:span><text:span text:style-name="T8376"><text:s/>– tai dokumentas, kuriame įvertinta kai kurių saugomų rūšių būklė Lietuvoje. Ataskaita parengta atliku</text:span><text:span text:style-name="T8377">s mokslinius stebėjimus.</text:span></text:p>
            <text:p text:style-name="P8378"/>
            <text:p text:style-name="P8379"><text:span text:style-name="T8380">Kai kurių invazinių rūšių būklės ataskaita</text:span><text:span text:style-name="T8381"><text:s/>– tai dokumentas, kuriame įvertinta kai kurių invazinių rūšių būklė Lietuvoje. Ataskaita parengta atlikus mokslinius stebėjimus.</text:span></text:p>
          </table:table-cell>
          <table:covered-table-cell/>
          <table:table-cell table:style-name="TableCell8382">
            <text:p text:style-name="P8383">Automatiškai apskaičiuoja-mas</text:p>
          </table:table-cell>
          <table:table-cell table:style-name="TableCell8384" table:number-columns-spanned="4">
            <text:p text:style-name="P8385"><text:span text:style-name="T8386">Skaičiuojamas sumuojant pare</text:span><text:span text:style-name="T8387">ngtus saugomų teritorijų dokumentus, saugomų rūšių veisimo programas</text:span><text:span text:style-name="T8388"><text:s/>ir dokumentus</text:span><text:span text:style-name="T8389">,<text:s/></text:span><text:span text:style-name="T8390">numatančius saugomų rūšių ir buveinių apsaugos bei invazinių rūšių gausos reguliavimo priemones,</text:span><text:span text:style-name="T8391"><text:s/></text:span><text:span text:style-name="T8392">ir ataskaitas apie kai kurių saugomų ir invazinių rūšių būklę</text:span><text:span text:style-name="T8393"><text:s/></text:span></text:p>
          </table:table-cell>
          <table:covered-table-cell/>
          <table:covered-table-cell/>
          <table:covered-table-cell/>
          <table:table-cell table:style-name="TableCell8394" table:number-columns-spanned="2">
            <text:p text:style-name="P8395">Pirminiai šaltiniai:</text:p>
            <text:p text:style-name="P8396">paslaugų suteikimo aktai<text:s/></text:p>
            <text:p text:style-name="P8397"/>
            <text:p text:style-name="P8398">Antriniai šaltiniai:</text:p>
            <text:p text:style-name="P8399"><text:span text:style-name="T8400">mokėjimo prašymai</text:span></text:p>
          </table:table-cell>
          <table:covered-table-cell/>
          <table:table-cell table:style-name="TableCell8401">
            <text:p text:style-name="P8402"><text:span text:style-name="T8403">Stebėsenos rodiklis laikomas pasiektu, kai pasirašomas paslaugų suteikimo aktas</text:span></text:p>
          </table:table-cell>
          <table:table-cell table:style-name="TableCell8404" table:number-columns-spanned="3">
            <text:p text:style-name="P8405">Už stebėsenos rodiklio pasiekimą ir duomenų apie rodiklio pasiekimą teikimą įgyvendi-nančiajai<text:s/>institucijai yra atsakingas projekto vykdytojas</text:p>
          </table:table-cell>
          <table:covered-table-cell/>
          <table:covered-table-cell/>
        </table:table-row>
        <table:table-row table:style-name="TableRow8406">
          <table:table-cell table:style-name="TableCell8407">
            <text:p text:style-name="P8408">15.2.</text:p>
          </table:table-cell>
          <table:table-cell table:style-name="TableCell8409">
            <text:p text:style-name="P8410">P.N.081</text:p>
          </table:table-cell>
          <table:table-cell table:style-name="TableCell8411" table:number-columns-spanned="2">
            <text:p text:style-name="P8412"><text:span text:style-name="T8413">„</text:span><text:span text:style-name="T8414">Įsigyti įrangos, reikalingos saugomų teritorijų ir genetinių išteklių apsaugai komplektai<text:s/></text:span><text:span text:style-name="T8415">“</text:span></text:p>
            <text:p text:style-name="P8416"/>
          </table:table-cell>
          <table:covered-table-cell/>
          <table:table-cell table:style-name="TableCell8417" table:number-columns-spanned="2">
            <text:p text:style-name="P8418">Kom-plektų skaičius</text:p>
          </table:table-cell>
          <table:covered-table-cell/>
          <table:table-cell table:style-name="TableCell8419" table:number-columns-spanned="2">
            <text:p text:style-name="P8420"><text:span text:style-name="T8421">Saugomų teritorijų apsauga</text:span><text:span text:style-name="T8422"><text:s/>– procesas, susidedantis iš saugomų teritorijų planavimo bei projektavimo, konkrečių apsaugos ir tvarkymo priemonių įgyvendinimo, kontrolės, taip pat aplinkosauginio švietimo</text:span><text:span text:style-name="T8423"><text:s/></text:span><text:span text:style-name="T8424">(šaltinis:<text:s/></text:span><text:span text:style-name="T8425">Lietuvos Respublikos saugomų teritorijų įstatymas)</text:span></text:p>
            <text:p text:style-name="P8426"/>
            <text:p text:style-name="P8427"><text:span text:style-name="T8428">Prie apsaugos pri</text:span><text:span text:style-name="T8429">emonių įskaitomas ir monitoringas.</text:span></text:p>
            <text:p text:style-name="P8430"/>
            <text:p text:style-name="P8431"><text:span text:style-name="T8432">Aplinkos monitoringas</text:span><text:span text:style-name="T8433"><text:s/>– sistemingas gamtinės aplinkos bei jos elementų būklės kitimo ir antropogeninio poveikio stebėjimas, vertinimas ir prognozė</text:span></text:p>
            <text:p text:style-name="P8434"/>
            <text:p text:style-name="P8435"><text:span text:style-name="T8436">Valstybinių parkų kraštovaizdžio monitoringas</text:span><text:span text:style-name="T8437"><text:s/>– kaip sudedamoji aplinkos</text:span><text:span text:style-name="T8438"><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439">rtu jis yra viena iš priemonių vidinei parko savikontrolei.</text:span></text:p>
            <text:p text:style-name="P8440"/>
            <text:p text:style-name="P8441"><text:span text:style-name="T8442">Gyvosios gamtos</text:span><text:span text:style-name="T8443"><text:s/></text:span><text:span text:style-name="T8444">monitoringas<text:s/></text:span><text:span text:style-name="T8445">– kaip sudedamoji aplinkos monitoringo dalis, skirta gyvosios gamtos būklės vertinimui, taip pat Europos Bendrijai svarbių rūšių, buveinių ir paukščių migracijos<text:s/></text:span><text:span text:style-name="T8446">susitelkimo vietų būklės vertinimui</text:span></text:p>
            <text:p text:style-name="P8447"/>
            <text:p text:style-name="P8448"><text:span text:style-name="T8449">Techninė ir programinė įranga</text:span><text:span text:style-name="T8450"><text:s/>– informacijos apdorojimo sistemos įrenginiai kartu su operacinėmis sistemomis ir taikomosiomis programomis, skirti monitoringo vykdymui saugomose teritorijose<text:s/></text:span></text:p>
            <text:p text:style-name="P8451"/>
            <text:p text:style-name="Normal"><text:span text:style-name="T8452">Saugomų teritorijų tvarkyma</text:span><text:span text:style-name="T8453">s</text:span><text:span text:style-name="T8454"><text:s/>– veiksmai, kuriais siekiama išsaugoti, racionaliai naudoti ir atkurti pažeistus gamtos ir kultūros paveldo teritorinius kompleksus bei objektus (vertybes), pritaikyti juos pažintiniam turizmui</text:span></text:p>
            <text:p text:style-name="P8455"/>
            <text:p text:style-name="P8456"><text:span text:style-name="T8457">Augalų nacionaliniai genetiniai ištekliai</text:span><text:span text:style-name="T8458"><text:s/>– atrinkti ir į a</text:span><text:span text:style-name="T8459">ugalų nacionalinių genetinių išteklių centrinę duomenų bazę įtraukti augalų genetiniai ištekliai, turintys ekologinę, selekcinę bei ekonominę svarbą Lietuvos Respublikai<text:s/></text:span><text:span text:style-name="T8460">(šaltinis:<text:s/></text:span><text:span text:style-name="T8461">Lietuvos Respublikos augalų nacionalinių genetinių išteklių įstatymas). Aug</text:span><text:span text:style-name="T8462">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463"/>
            <text:p text:style-name="P8464"><text:span text:style-name="T8465">Technika</text:span><text:span text:style-name="T8466"><text:s/>– įrengi</text:span><text:span text:style-name="T8467">niai, mašinos įtaisai ir įrankiai, skirti saugomų teritorijų apsaugai ir tvarkymui.</text:span></text:p>
            <text:p text:style-name="P8468"/>
            <text:p text:style-name="P8469"><text:span text:style-name="T8470">Komplektas<text:s/></text:span><text:span text:style-name="T8471">– vienos paskirties daiktų rinkinys<text:s/></text:span><text:span text:style-name="T8472">(šaltinis:<text:s/></text:span><text:span text:style-name="T8473">Terminų žodynas).</text:span></text:p>
          </table:table-cell>
          <table:covered-table-cell/>
          <table:table-cell table:style-name="TableCell8474">
            <text:p text:style-name="P8475">Automatiškai apskaičiuoja-mas</text:p>
          </table:table-cell>
          <table:table-cell table:style-name="TableCell8476" table:number-columns-spanned="4">
            <text:p text:style-name="P8477">Skaičiuojamas sumuojant:</text:p>
            <text:p text:style-name="P8478">1) įsigytos techninės ir programinės<text:s/>įrangos monitoringui ir technikos teritorijų apsaugai ir tvarkymui vykdyti komplektus;</text:p>
            <text:p text:style-name="P8479">2) įrangos ir priemonių augalų nacionaliniams genetiniams ištekliams išsaugoti ir atnaujinti komplektus.</text:p>
            <text:p text:style-name="P8480"/>
          </table:table-cell>
          <table:covered-table-cell/>
          <table:covered-table-cell/>
          <table:covered-table-cell/>
          <table:table-cell table:style-name="TableCell8481" table:number-columns-spanned="2">
            <text:p text:style-name="P8482">Pirminiai šaltiniai:</text:p>
            <text:p text:style-name="P8483">prekių/įrangos priėmimo–perdavimo aktai<text:s/></text:p>
            <text:p text:style-name="P8484"/>
            <text:p text:style-name="P8485">Antriniai šaltiniai:</text:p>
            <text:p text:style-name="P8486">mokėjimo prašymai</text:p>
            <text:p text:style-name="P8487"/>
          </table:table-cell>
          <table:covered-table-cell/>
          <table:table-cell table:style-name="TableCell8488">
            <text:p text:style-name="P8489">Stebėsenos rodiklis laikomas pasiektu, kai pasirašomas prekių/įrangos priėmimo–perdavimo aktas<text:s/></text:p>
            <text:p text:style-name="P8490"/>
            <text:p text:style-name="P8491"/>
          </table:table-cell>
          <table:table-cell table:style-name="TableCell8492" table:number-columns-spanned="3">
            <text:p text:style-name="P8493">Už stebėsenos rodiklio pasiekimą ir duomenų apie rodiklio pasiekimą teikimą įgyvendi-nančiajai institucijai yra<text:s/>atsakingas projekto vykdytojas</text:p>
            <text:p text:style-name="P8494"/>
            <text:p text:style-name="P8495"/>
          </table:table-cell>
          <table:covered-table-cell/>
          <table:covered-table-cell/>
        </table:table-row>
        <table:table-row table:style-name="TableRow8496">
          <table:table-cell table:style-name="TableCell8497">
            <text:p text:style-name="P8498">15.3.</text:p>
          </table:table-cell>
          <table:table-cell table:style-name="TableCell8499">
            <text:p text:style-name="P8500">P.N.082</text:p>
          </table:table-cell>
          <table:table-cell table:style-name="TableCell8501" table:number-columns-spanned="2">
            <text:p text:style-name="P8502">„Įgyvendintos gamtotvarkinės ir/ar gamtosauginės priemonės“</text:p>
          </table:table-cell>
          <table:covered-table-cell/>
          <table:table-cell table:style-name="TableCell8503" table:number-columns-spanned="2">
            <text:p text:style-name="P8504">Skaičius</text:p>
          </table:table-cell>
          <table:covered-table-cell/>
          <table:table-cell table:style-name="TableCell8505" table:number-columns-spanned="2">
            <text:p text:style-name="P8506"><text:span text:style-name="T8507">Gamtotvarkinės ir/ar gamtosauginės priemonės skaičiuojamos saugomose (įskaitant Natura 2000 teritorijas) ir saugomų teritorijų statuso netu</text:span><text:span text:style-name="T8508">rinčiose teritorijose, kuriose taikytinos saugomų rūšių apsaugos ir invazinių rūšių gausos reguliavimo priemonės.</text:span></text:p>
            <text:p text:style-name="P8509"/>
            <text:p text:style-name="P8510"><text:span text:style-name="T8511">Saugomos teritorijos</text:span><text:span text:style-name="T8512"><text:s/>–<text:s/></text:span><text:span text:style-name="T8513">sausumos ir (ar) vandens plotai nustatytomis aiškiomis ribomis, turintys pripažintą mokslinę, ekologinę, kultūrinę ir kitokią vertę ir kuriems teisės aktais nustatytas specialus apsaugos ir naudojimo režimas (tvarka).<text:s/></text:span><text:span text:style-name="T8514">(šaltinis:<text:s/></text:span><text:span text:style-name="T8515">Lietuvos Respublikos saugom</text:span><text:span text:style-name="T8516">ų teritorijų įstatymas)</text:span></text:p>
            <text:p text:style-name="P8517"/>
            <text:p text:style-name="P8518"><text:span text:style-name="T8519">Europos ekologinis tinklas „Natura 2000“</text:span><text:span text:style-name="T8520"><text:s/>–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8521">torijoje<text:s/></text:span><text:span text:style-name="T8522">(šaltinis:<text:s/></text:span><text:span text:style-name="T8523">Lietuvos Respublikos saugomų teritorijų įstatymas)</text:span></text:p>
            <text:p text:style-name="P8524"/>
            <text:p text:style-name="P8525"><text:span text:style-name="T8526">Gamtotvarkos planas</text:span><text:span text:style-name="T8527"><text:s/>– strateginio planavimo dokumentas, kuriame įvertinta ir apibūdinta saugomos teritorijos arba jos dalies ekologinė būklė, kraštovaizdžio apsaugos ir tvarkymo proble</text:span><text:span text:style-name="T8528">mos ir galimybės, saugomos nykstančių gyvūnų, augalų ir grybų rūšys, jų buveinės ir natūralios buveinės, nustatyti teritorijos tvarkymo tikslai, tvarkymo ir apsaugos priemonės, joms įgyvendinti reikalingos lėšos ir vykdytojai<text:s/></text:span><text:span text:style-name="T8529">(šaltinis:<text:s/></text:span><text:span text:style-name="T8530">Saugomų teritorijų<text:s/></text:span><text:span text:style-name="T8531">strateginio planavimo dokumentų<text:s/></text:span><text:span text:style-name="T8532">rengimo</text:span><text:span text:style-name="T8533"><text:s/>ir tvirtinimo tvarkos aprašas).</text:span></text:p>
            <text:p text:style-name="P8534"/>
            <text:p text:style-name="P8535"><text:span text:style-name="T8536">Gamtotvarkos priemonė</text:span><text:span text:style-name="T8537"><text:s/></text:span><text:span text:style-name="T8538">– kryptingas veiksmas, vykdomas konkrečioje teritorijoje pagal gamtotvarkos planą.<text:s/></text:span></text:p>
            <text:p text:style-name="P8539"/>
            <text:p text:style-name="P8540">Gamtotvarkos priemonės taip pat gali būti vykdomos konkrečioje teritorijoje<text:s/>vadovaujantis atitinkamos teritorijos galiojančiu tvarkymo planu (specialiojo teritorijų planavimo dokumentu) arba tvarkymo programa.<text:s/></text:p>
            <text:p text:style-name="P8541"/>
            <text:p text:style-name="P8542"><text:span text:style-name="T8543">Gamtosaugos priemonė</text:span><text:span text:style-name="T8544"><text:s/>– tai saugomų rūšių apsaugos ir / arba invazinių rūšių gausos reguliavimo priemonė arba tokių priem</text:span><text:span text:style-name="T8545">onių kompleksas.</text:span></text:p>
            <text:p text:style-name="P8546"/>
            <text:p text:style-name="P8547"><text:span text:style-name="T8548">Saugomų teritorijų statuso neturinčios teritorijos</text:span><text:span text:style-name="T8549"><text:s/>–<text:s/></text:span><text:span text:style-name="T8550">tai Lietuvos teritorijos sausumos ir (ar) vandens plotai, neturintys saugomų teritorijų apibrėžime nurodytų savybių.</text:span></text:p>
            <text:p text:style-name="P8551"/>
            <text:p text:style-name="P8552"><text:span text:style-name="T8553">Saugomų rūšių apsaugos priemonės</text:span><text:span text:style-name="T8554"><text:s/>– priemonės, kurių taikymas prisid</text:span><text:span text:style-name="T8555">eda prie rūšies apsaugos būklės palaikymo ar pagerinimo.</text:span></text:p>
            <text:p text:style-name="P8556"/>
            <text:p text:style-name="P8557"><text:span text:style-name="T8558">Invazinių rūšių gausos reguliavimo priemonės</text:span><text:span text:style-name="T8559"><text:s/>– tai biologinės, mechaninės, cheminės ar kt. priemonės, kurias taikant ribojamas invazinių rūšių plitimas (išvestinis apibrėžimas iš Lietuvos Respubliko</text:span><text:span text:style-name="T8560">s aplinkos ministro 2002 m. liepos 1 d. įsakymu Nr. 352 patvirtinto Invazinių rūšių kontrolės ir naikinimo tvarkos aprašo).</text:span></text:p>
            <text:p text:style-name="P8561"/>
            <text:p text:style-name="P8562"><text:span text:style-name="T8563">Rūšis</text:span><text:span text:style-name="T8564"><text:s/>– visuma vienos kilmės panašiomis morfologinėmis, fiziologinėmis, biocheminėmis, ekologinėmis ir etologinėmis ypatybėmis pasi</text:span><text:span text:style-name="T8565">žyminčių gyvūnų, augalų, grybų individų, paplitusių tam tikroje teritorijoje, turinčių identišką kariotipą, galinčių tarpusavyje kryžmintis ir vesti vaisingus palikuonis. Pagal šį įstatymą rūšies sąvoka apima ir žemesniuosius taksonominius vienetus<text:s/></text:span><text:span text:style-name="T8566">(šaltin</text:span><text:span text:style-name="T8567">is:<text:s/></text:span><text:span text:style-name="T8568">Lietuvos Respublikos saugomų gyvūnų, augalų ir grybų rūšių įstatymas).</text:span></text:p>
            <text:p text:style-name="P8569"/>
            <text:p text:style-name="P8570"><text:span text:style-name="T8571">Rūšių apsauga<text:s/></text:span><text:span text:style-name="T8572">– priemonių visuma Lietuvos Respublikoje saugomų gyvūnų, augalų ir grybų rūšims, jų natūralių buveinių palankiai apsaugos būklei išsaugoti ar atkurti<text:s/></text:span><text:span text:style-name="T8573">(šaltinis:<text:s/></text:span><text:span text:style-name="T8574">Lietuvos Respublikos saugomų gyvūnų, augalų ir grybų rūšių įstatymas)</text:span></text:p>
            <text:p text:style-name="P8575"/>
            <text:p text:style-name="P8576"><text:span text:style-name="T8577">Apsaugos priemonės</text:span><text:span text:style-name="T8578"><text:s/>– būdai, veiksmai, įranga aplinkos ir jos sudedamosioms dalims apsaugoti ir racionaliai naudoti<text:s/></text:span><text:span text:style-name="T8579">(šaltinis:<text:s/></text:span><text:span text:style-name="T8580">Lietuvos Respublikos terminų bankas)</text:span></text:p>
            <text:p text:style-name="P8581"/>
            <text:p text:style-name="P8582"><text:span text:style-name="T8583">Apsaugos priemonės</text:span><text:span text:style-name="T8584"><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585">
            <text:p text:style-name="P8586">Automatiškai apskaičiuoja-mas</text:p>
          </table:table-cell>
          <table:table-cell table:style-name="TableCell8587" table:number-columns-spanned="4">
            <text:p text:style-name="P8588"><text:span text:style-name="T8589">Apskaičiuoja-mas teritorijų (arba atskirų jų dalių), kuriose įgyvendintos gamtotvarkos ir /ar gamtosaugos priemonės, skaičius.</text:span><text:span text:style-name="T8590"><text:s/>Gamtotvarkinės ir/ar gamtosauginės priemonės skaičiuojamos saugomose (įskaitant Natura 2000 teritor</text:span><text:span text:style-name="T8591">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592" table:number-columns-spanned="2">
            <text:p text:style-name="P8593">Pirminiai šaltiniai:</text:p>
            <text:p text:style-name="P8594"><text:span text:style-name="T8595">atliktų darbų priėmimo–perdavimo aktai,</text:span></text:p>
            <text:p text:style-name="P8596"><text:span text:style-name="T8597">suteiktų paslaugų aktai</text:span><text:span text:style-name="T8598"><text:s/></text:span></text:p>
            <text:p text:style-name="P8599"/>
            <text:p text:style-name="P8600">Antriniai šaltiniai:</text:p>
            <text:p text:style-name="P8601"><text:span text:style-name="T8602">mokėjimo prašymai</text:span></text:p>
          </table:table-cell>
          <table:covered-table-cell/>
          <table:table-cell table:style-name="TableCell8603">
            <text:p text:style-name="P8604">Stebėsenos rodiklis laikomas pasiektu, kai pasirašomas priėmimo–perdavimo aktas<text:s/></text:p>
            <text:p text:style-name="P8605"/>
          </table:table-cell>
          <table:table-cell table:style-name="TableCell8606" table:number-columns-spanned="3">
            <text:p text:style-name="P8607">Už stebėsenos rodiklio pasiekimą ir duomenų apie rodiklio pasiekimą teikimą įgyvendi-nančiajai institucijai yra atsakingas projekto vykdytojas</text:p>
          </table:table-cell>
          <table:covered-table-cell/>
          <table:covered-table-cell/>
        </table:table-row>
        <table:table-row table:style-name="TableRow8608">
          <table:table-cell table:style-name="TableCell8609">
            <text:p text:style-name="P8610">15.4.</text:p>
          </table:table-cell>
          <table:table-cell table:style-name="TableCell8611">
            <text:p text:style-name="P8612">P.N.083</text:p>
          </table:table-cell>
          <table:table-cell table:style-name="TableCell8613" table:number-columns-spanned="2">
            <text:p text:style-name="P8614">„Parengti GMO rizikos vertinimo, valdymo ir stebėsenos dokumentai“</text:p>
          </table:table-cell>
          <table:covered-table-cell/>
          <table:table-cell table:style-name="TableCell8615" table:number-columns-spanned="2">
            <text:p text:style-name="P8616">Skaičius</text:p>
          </table:table-cell>
          <table:covered-table-cell/>
          <table:table-cell table:style-name="TableCell8617" table:number-columns-spanned="2">
            <text:p text:style-name="P8618"><text:span text:style-name="T8619">GMO rizikos vertinimo, valdymo ir stebėsenos programa, metodikos</text:span><text:span text:style-name="T8620"><text:s/>– gyvų modifikuotų organizmų, atsirandančių taikant šiuolaikinę biotechnologiją ir galinčių daryti neigiamą</text:span><text:span text:style-name="T8621"><text:s/>poveikį biologinės įvairovės išsaugojimui ir tausiam jos naudojimui, atitinkamo apsaugos lygmens užtikrinimas šių organizmų saugaus perdavimo, apdirbimo ir naudojimo srityje, atsižvelgiant ir į riziką žmogaus sveikatai bei ypač į jų tarpvalstybinį judėjim</text:span><text:span text:style-name="T8622">ą.</text:span></text:p>
            <text:p text:style-name="P8623"/>
            <text:p text:style-name="P8624">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625"/>
            <text:p text:style-name="P8626"><text:span text:style-name="T8627">Genetiškai modifikuotas organizmas (GMO)</text:span><text:span text:style-name="T8628"><text:s/>–<text:s/></text:span><text:span text:style-name="T8629">organizmas, išskyrus žmogų, kuriame genetinė medžiaga pakeista tokiu būdu, kuris paprastai nepasitaiko poruojantis ir (arba) natūralios rekombinacijos būdu<text:s/></text:span><text:span text:style-name="T8630">(šaltinis:<text:s/></text:span><text:span text:style-name="T8631">Lietuvos Respublikos genetiškai<text:s/></text:span><text:span text:style-name="T8632">modifikuotų organizmų įstatymas)</text:span></text:p>
            <text:p text:style-name="P8633"/>
            <text:p text:style-name="P8634"><text:span text:style-name="T8635">Rizikos aplinkai vertinimas</text:span><text:span text:style-name="T8636"><text:s/>–<text:s/></text:span><text:span text:style-name="T8637">tiesioginės arba netiesioginės, greitos arba uždelstos rizikos, kurią žmonių sveikatai ir aplinkai gali kelti apgalvotai į aplinką išleisti ar tiekti rinkai genetiškai modifikuoti organizmai,<text:s/></text:span><text:span text:style-name="T8638">įvertinimas.</text:span></text:p>
            <text:p text:style-name="P8639"/>
            <text:p text:style-name="P8640"><text:span text:style-name="T8641">Rizikos valdymas</text:span><text:span text:style-name="T8642"><text:s/></text:span><text:span text:style-name="T8643">–<text:s/></text:span><text:span text:style-name="T8644">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645">nės rūšies<text:s/></text:span><text:span text:style-name="T8646">(šaltinis:<text:s/></text:span><text:span text:style-name="T8647">Genetiškai modifikuotų mikroorganizmų, genetiškai modifikuotų organizmų arba jų, kaip atskirų produktų ar esančių kituose produktuose, rizikos žmonių sveikatai ir aplinkai vertinimo tvarkos aprašas)</text:span></text:p>
            <text:p text:style-name="P8648"/>
            <text:p text:style-name="P8649"><text:span text:style-name="T8650">Rizika</text:span><text:span text:style-name="T8651"><text:s/>– tai pavojaus pasekmių, je</text:span><text:span text:style-name="T8652">i jų yra, dydžio derinys ir tikimybė, kad pasekmių bus<text:s/></text:span><text:span text:style-name="T8653">(šaltinis:<text:s/></text:span><text:span text:style-name="T8654">Genetiškai modifikuotų mikroorganizmų, genetiškai modifikuotų organizmų arba jų, kaip atskirų produktų ar esančių kituose produktuose, rizikos žmonių sveikatai ir aplinkai vertinimo tvarkos<text:s/></text:span><text:span text:style-name="T8655">aprašas)</text:span></text:p>
            <text:p text:style-name="P8656"/>
            <text:p text:style-name="P8657"><text:span text:style-name="T8658">GMO ir jų naudojimo stebėsena</text:span><text:span text:style-name="T8659"><text:s/></text:span><text:span text:style-name="T8660">– sistemingas GMO ir jų naudojimo poveikių žmonių sveikatai ir aplinkai, jų kitimo laiko atžvilgiu stebėjimas, informacijos kaupimas, vertinimas ir prognozė<text:s/></text:span><text:span text:style-name="T8661">(šaltinis:<text:s/></text:span><text:span text:style-name="T8662">Lietuvos Respublikos aplinkos ministro 2010 m. k</text:span><text:span text:style-name="T8663">ovo 25 d. įsakymu Nr. D1-236 patvirtintos Patiektų rinkai genetiškai modifikuotų organizmų ar jų produktų stebėsenos plano rengimo taisyklės).</text:span></text:p>
          </table:table-cell>
          <table:covered-table-cell/>
          <table:table-cell table:style-name="TableCell8664">
            <text:p text:style-name="P8665">Automatiškai apskaičiuoja-mas</text:p>
          </table:table-cell>
          <table:table-cell table:style-name="TableCell8666" table:number-columns-spanned="4">
            <text:p text:style-name="P8667">Skaičiuojamas sumuojant GMO rizikos vertinimo, valdymo ir stebėsenos programą ir metodikas<text:s/></text:p>
          </table:table-cell>
          <table:covered-table-cell/>
          <table:covered-table-cell/>
          <table:covered-table-cell/>
          <table:table-cell table:style-name="TableCell8668" table:number-columns-spanned="2">
            <text:p text:style-name="P8669">Pirminiai šaltiniai:</text:p>
            <text:p text:style-name="P8670">priėmimo–perdavimo aktai</text:p>
            <text:p text:style-name="P8671"/>
            <text:p text:style-name="P8672"><text:span text:style-name="T8673">Antriniai šaltiniai:</text:span></text:p>
            <text:p text:style-name="P8674"><text:span text:style-name="T8675">mokėjimo prašymai</text:span></text:p>
          </table:table-cell>
          <table:covered-table-cell/>
          <table:table-cell table:style-name="TableCell8676">
            <text:p text:style-name="P8677">Stebėsenos rodiklis laikomas pasiektu, kai pasirašomas priėmimo–perdavimo aktas<text:s/></text:p>
            <text:p text:style-name="P8678"/>
          </table:table-cell>
          <table:table-cell table:style-name="TableCell8679" table:number-columns-spanned="3">
            <text:p text:style-name="P8680">Už stebėsenos rodiklio pasiekimą ir duomenų apie rodiklio pasiekimą teikimą įgyvendi-nančiajai institucijai yra atsakingas projekto vykdytojas</text:p>
          </table:table-cell>
          <table:covered-table-cell/>
          <table:covered-table-cell/>
        </table:table-row>
        <table:table-row table:style-name="TableRow8681">
          <table:table-cell table:style-name="TableCell8682">
            <text:p text:style-name="P8683">15.5.</text:p>
          </table:table-cell>
          <table:table-cell table:style-name="TableCell8684">
            <text:p text:style-name="P8685">P.N.084</text:p>
          </table:table-cell>
          <table:table-cell table:style-name="TableCell8686" table:number-columns-spanned="2">
            <text:p text:style-name="P8687">„Įrengta GMO/GMM stebėsenos ir kontrolės laboratorija“</text:p>
          </table:table-cell>
          <table:covered-table-cell/>
          <table:table-cell table:style-name="TableCell8688" table:number-columns-spanned="2">
            <text:p text:style-name="P8689">Skaičius</text:p>
          </table:table-cell>
          <table:covered-table-cell/>
          <table:table-cell table:style-name="TableCell8690" table:number-columns-spanned="2">
            <text:p text:style-name="P8691"><text:span text:style-name="T8692">Laboratorija</text:span><text:span text:style-name="T8693"><text:s/>–bandymams ir tyrimams įrengta patalpa, tuos darbus atliekantis padalinys ar įstaiga<text:s/></text:span><text:span text:style-name="T8694">(šaltinis:<text:s/></text:span><text:span text:style-name="T8695">Terminų žodynas)</text:span></text:p>
            <text:p text:style-name="P8696"><text:span text:style-name="T8697">Genetiškai modifikuotas mikroorganizmas (GMM)</text:span><text:span text:style-name="T8698"><text:s/>–<text:s/></text:span><text:span text:style-name="T8699">mikroorganizmas, kuriame genetinė medžiaga pakeista tokiu būdu, kuris natūraliai nepasitaiko p</text:span><text:span text:style-name="T8700">oruojantis ir (arba) natūralios rekombinacijos būdu<text:s/></text:span><text:span text:style-name="T8701">(šaltinis:<text:s/></text:span><text:span text:style-name="T8702">Lietuvos Respublikos genetiškai modifikuotų organizmų įstatymas).<text:s/></text:span></text:p>
            <text:p text:style-name="P8703">Pagal šią apibrėžtį genetinė modifikacija įvyksta taikant:<text:s/></text:p>
            <text:p text:style-name="P8704"><text:span text:style-name="T8705">rekombinantinių nukleorūgščių metodus</text:span><text:span text:style-name="T8706">, kuriais gaunami nauji<text:s/></text:span><text:span text:style-name="T8707">genetinės medžiagos junginiai įterpiant kokiu nors būdu į bet kurį virusą, bakterines plazmides ar kitas vektorių sistemas už organizmo ribų paimtas nukleorūgšties molekules ir įvedant jas į šeimininką, kuriame tokių molekulių nepasitaiko, tačiau kuriame j</text:span><text:span text:style-name="T8708">os gali toliau daugintis;</text:span></text:p>
            <text:p text:style-name="P8709">metodus, kuriais į organizmą tiesiogiai įterpiama ne pačiame organizme paruošta paveldima medžiaga, įskaitant mikroinjekcijas, makroinjekcijas ir mikrokapsuliavimą;<text:s/></text:p>
            <text:p text:style-name="P8710">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711"><text:span text:style-name="T8712">Pagal šį apibrėžimą genetinė modifikacija neįvyksta, jei<text:s/></text:span><text:span text:style-name="T8713">rekombinantinės nukleorūgšties molekulės gautos taikant kitus, nei nurodyta šios Tvarkos 6.3.1 punkte, metodus arba jei nesukurti genetiškai modifikuoti organizmai:</text:span><text:span text:style-name="T8714"><text:s/>in vitro</text:span><text:span text:style-name="T8715"><text:s/>apvaisinimas; tokie natūralūs procesai kaip konjugacija, transdukcija, transformac</text:span><text:span text:style-name="T8716">ija; poliploidų sužadinimas<text:s/></text:span><text:span text:style-name="T8717">(šaltinis:<text:s/></text:span><text:span text:style-name="T8718">Lietuvos Respublikos aplinkos ministro 2003 m. rugpjūčio 4 d. įsakymas Nr. 413 „Dėl Genetiškai modifikuotų mikroorganizmų riboto naudojimo Lietuvos Respublikoje tvarkos aprašo patvirtinimo“</text:span><text:span text:style-name="T8719">)</text:span></text:p>
            <text:p text:style-name="P8720"><text:span text:style-name="T8721">GMO ir jų naudojimo stebės</text:span><text:span text:style-name="T8722">ena<text:s/></text:span><text:span text:style-name="T8723">– sistemingas GMO ir jų naudojimo poveikių žmonių sveikatai ir aplinkai, jų kitimo laiko atžvilgiu stebėjimas, informacijos kaupimas, vertinimas ir prognozė<text:s/></text:span><text:span text:style-name="T8724">(šaltinis:<text:s/></text:span><text:span text:style-name="T8725">Lietuvos Respublikos aplinkos ministro 2010 m. kovo 25 d. įsakymu Nr. D1-236 patvirt</text:span><text:span text:style-name="T8726">intos Patiektų rinkai genetiškai modifikuotų organizmų ar jų produktų stebėsenos plano rengimo taisyklės)</text:span><text:span text:style-name="T8727"><text:s/></text:span></text:p>
            <text:p text:style-name="P8728"><text:span text:style-name="T8729">Genetiškai modifikuoto</text:span><text:span text:style-name="T8730"><text:s/></text:span><text:span text:style-name="T8731">produkto saugos kontrolė</text:span><text:span text:style-name="T8732"><text:s/>– pagal kompetenciją Valstybinės maisto ir veterinarijos tarnybos arba Sveikatos apsaugos ministerijo</text:span><text:span text:style-name="T8733">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734">ybinė aplinkos apsaugos inspekcija<text:s/></text:span><text:span text:style-name="T8735">(šaltinis:<text:s/></text:span><text:span text:style-name="T8736">Lietuvos Respublikos genetiškai modifikuotų organizmų įstatymas)</text:span></text:p>
          </table:table-cell>
          <table:covered-table-cell/>
          <table:table-cell table:style-name="TableCell8737">
            <text:p text:style-name="P8738">Automatiškai apskaičiuoja-mas</text:p>
          </table:table-cell>
          <table:table-cell table:style-name="TableCell8739" table:number-columns-spanned="4">
            <text:p text:style-name="P8740">Rodiklio vertė bus pasiekta, įrengus GMO/</text:p>
            <text:p text:style-name="P8741">GMM laboratoriją</text:p>
          </table:table-cell>
          <table:covered-table-cell/>
          <table:covered-table-cell/>
          <table:covered-table-cell/>
          <table:table-cell table:style-name="TableCell8742" table:number-columns-spanned="2">
            <text:p text:style-name="P8743">Pirminiai šaltiniai:</text:p>
            <text:p text:style-name="P8744"><text:span text:style-name="T8745">priėmimo–perdavimo aktai,<text:s/></text:span><text:span text:style-name="T8746">laborator</text:span><text:span text:style-name="T8747">ijos akreditavimo pažymėjimas</text:span></text:p>
            <text:p text:style-name="P8748"/>
            <text:p text:style-name="P8749"/>
            <text:p text:style-name="P8750">Antriniai šaltiniai:</text:p>
            <text:p text:style-name="P8751"><text:span text:style-name="T8752">mokėjimo prašymai</text:span></text:p>
          </table:table-cell>
          <table:covered-table-cell/>
          <table:table-cell table:style-name="TableCell8753">
            <text:p text:style-name="P8754">Stebėsenos rodiklis laikomas pasiektu, kai išduodamas laboratorijos akreditavimo pažymėjimas</text:p>
          </table:table-cell>
          <table:table-cell table:style-name="TableCell8755" table:number-columns-spanned="3">
            <text:p text:style-name="P8756">Už stebėsenos rodiklio pasiekimą ir duomenų apie rodiklio pasiekimą teikimą įgyvendi-nančiajai institucijai yra atsakingas projekto vykdytojas</text:p>
          </table:table-cell>
          <table:covered-table-cell/>
          <table:covered-table-cell/>
        </table:table-row>
        <table:table-row table:style-name="TableRow8757">
          <table:table-cell table:style-name="TableCell8758">
            <text:p text:style-name="P8759">15.6.</text:p>
          </table:table-cell>
          <table:table-cell table:style-name="TableCell8760">
            <text:p text:style-name="P8761">P.N.085</text:p>
          </table:table-cell>
          <table:table-cell table:style-name="TableCell8762" table:number-columns-spanned="2">
            <text:p text:style-name="P8763">„Modernizuotas Saugomų teritorijų valstybės kadastras“ <text:s text:c="2"/></text:p>
          </table:table-cell>
          <table:covered-table-cell/>
          <table:table-cell table:style-name="TableCell8764" table:number-columns-spanned="2">
            <text:p text:style-name="P8765">Skaičius</text:p>
          </table:table-cell>
          <table:covered-table-cell/>
          <table:table-cell table:style-name="TableCell8766" table:number-columns-spanned="2">
            <text:p text:style-name="P8767"><text:span text:style-name="T8768">Saugomų teritorijų<text:s/></text:span><text:span text:style-name="T8769">valstybės<text:s/></text:span><text:span text:style-name="T8770">kadastras</text:span><text:span text:style-name="T8771"><text:s/>– tai saugomų teritorijų apsaugai ir racionaliam tvarkymui organizuoti skirtas valstybės kadastras (duomenų sistema), kuriame registruojamos saugomos teritorijos, išskyrus kultūros paveldo objektus, kiti duomenys, reikalingi saugomų teritorijų apsaugai ir</text:span><text:span text:style-name="T8772"><text:s/>tvarkymui organizuoti.</text:span><text:span text:style-name="T8773"><text:s/>(</text:span><text:span text:style-name="T8774">Lietuvos Respublikos saugomų teritorijų įstatymas)</text:span></text:p>
            <text:p text:style-name="P8775"/>
            <text:p text:style-name="P8776"><text:span text:style-name="T8777">(</text:span><text:span text:style-name="T8778">Lietuvos Respublikos saugomų teritorijų valstybės kadastras</text:span><text:span text:style-name="T8779"><text:s/>(toliau - ST kadastras) yra duomenis apie saugomas teritorijas registruojanti, apdorojanti, analizuojanti ir teikianti</text:span><text:span text:style-name="T8780"><text:s/>juos duomenų gavėjams informacinė sistema,<text:s/></text:span><text:span text:style-name="T8781"><text:line-break/>veikianti geografinių informacinių sistemų pagrindu.).</text:span></text:p>
          </table:table-cell>
          <table:covered-table-cell/>
          <table:table-cell table:style-name="TableCell8782">
            <text:p text:style-name="P8783">Automatiškai apskaičiuoja-mas</text:p>
          </table:table-cell>
          <table:table-cell table:style-name="TableCell8784" table:number-columns-spanned="4">
            <text:p text:style-name="P8785"><text:span text:style-name="T8786">Skaičiuojamas modernizuotas<text:s/></text:span><text:span text:style-name="T8787">Saugomų teritorijų<text:s/></text:span><text:span text:style-name="T8788">valstybės<text:s/></text:span><text:span text:style-name="T8789">kadastras.<text:s/></text:span><text:span text:style-name="T8790">(Modernizuotas ST kadastras – padidintas teikiamų viešųjų<text:s/></text:span><text:span text:style-name="T8791">elektroninių paslaugų prieinamumas ir kokybė, praplėstas ST kadastro duomenų teikimo funkcionalumas bei sukurta saugomų teritorijų<text:s/></text:span><text:span text:style-name="T8792"><text:line-break/>archyvinių duomenų posistemė bei kadastro duomenų naudotojo klasterių posistemė).</text:span></text:p>
          </table:table-cell>
          <table:covered-table-cell/>
          <table:covered-table-cell/>
          <table:covered-table-cell/>
          <table:table-cell table:style-name="TableCell8793" table:number-columns-spanned="2">
            <text:p text:style-name="P8794">Pirminiai šaltiniai:</text:p>
            <text:p text:style-name="P8795">Priėmimo – perdavimo aktai<text:s/></text:p>
            <text:p text:style-name="P8796"/>
            <text:p text:style-name="P8797">Antriniai šaltiniai:</text:p>
            <text:p text:style-name="P8798">mokėjimo prašymai</text:p>
          </table:table-cell>
          <table:covered-table-cell/>
          <table:table-cell table:style-name="TableCell8799">
            <text:p text:style-name="P8800">Stebėsenos rodiklis laikomas pasiektu, kai projekto veiklų įgyvendinimo pabaigoje pasirašomas priėmimo - perdavimo aktas.</text:p>
          </table:table-cell>
          <table:table-cell table:style-name="TableCell8801" table:number-columns-spanned="3">
            <text:p text:style-name="P8802">Už stebėsenos rodiklio pasiekimą ir duomenų apie rodiklio pasiekimą teikimą įgyvendinančiajai institucijai yra atsakingas projekto vykdytojas.</text:p>
          </table:table-cell>
          <table:covered-table-cell/>
          <table:covered-table-cell/>
        </table:table-row>
        <table:table-row table:style-name="TableRow8803">
          <table:table-cell table:style-name="TableCell8804">
            <text:p text:style-name="P8805">16.</text:p>
          </table:table-cell>
          <table:table-cell table:style-name="TableCell8806" table:number-columns-spanned="18">
            <text:p text:style-name="P8807"><text:span text:style-name="T8808">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9">
          <table:table-cell table:style-name="TableCell8810">
            <text:p text:style-name="P8811">16.1.</text:p>
          </table:table-cell>
          <table:table-cell table:style-name="TableCell8812">
            <text:p text:style-name="P8813"><text:span text:style-name="T8814">R.N.056<text:s/></text:span></text:p>
          </table:table-cell>
          <table:table-cell table:style-name="TableCell8815" table:number-columns-spanned="2">
            <text:p text:style-name="P8816"><text:span text:style-name="T8817">Geriamojo vandens nuostolių sumažėjimas<text:s/></text:span><text:span text:style-name="T8818">per metus</text:span></text:p>
          </table:table-cell>
          <table:covered-table-cell/>
          <table:table-cell table:style-name="TableCell8819" table:number-columns-spanned="2">
            <text:p text:style-name="P8820"><text:span text:style-name="T8821">Pro-centai<text:s/></text:span></text:p>
          </table:table-cell>
          <table:covered-table-cell/>
          <table:table-cell table:style-name="TableCell8822" table:number-columns-spanned="2" table:number-rows-spanned="3">
            <text:p text:style-name="P8823">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824"><text:span text:style-name="T8825">(Vandens naudojimo ir nuotekų tvarkymo apskaitos tvarkos aprašas, patvirtintas Lietuvos Respublikos aplinkos ministro 2012 m. gruodžio<text:s/></text:span><text:span text:style-name="T8826">28 d. įsakymu Nr. D1-1120)</text:span><text:span text:style-name="T8827">.</text:span></text:p>
          </table:table-cell>
          <table:covered-table-cell/>
          <table:table-cell table:style-name="TableCell8828" table:number-rows-spanned="2">
            <text:p text:style-name="P8829">Automatiškai apskaičiuoja-mas</text:p>
          </table:table-cell>
          <table:table-cell table:style-name="TableCell8830" table:number-columns-spanned="4">
            <text:p text:style-name="P8831">Skaičiuojama pagal formulę:</text:p>
            <text:p text:style-name="P8832"><text:span text:style-name="T8833">100%<text:s/></text:span><text:span text:style-name="T8834">–<text:s/></text:span><text:span text:style-name="T8835">P/B*100%</text:span></text:p>
          </table:table-cell>
          <table:covered-table-cell/>
          <table:covered-table-cell/>
          <table:covered-table-cell/>
          <table:table-cell table:style-name="TableCell8836" table:number-columns-spanned="2" table:number-rows-spanned="3">
            <text:p text:style-name="P8837">Pirminiai šaltiniai:</text:p>
            <text:p text:style-name="P8838"><text:span text:style-name="T8839">vandens naudojimo apskaitos metinė ataskaita</text:span></text:p>
            <text:p text:style-name="P8840"/>
            <text:p text:style-name="P8841">Antriniai šaltiniai:</text:p>
            <text:p text:style-name="P8842"><text:span text:style-name="T8843">paraiška ir ataskaita po projekto pabaigos</text:span></text:p>
          </table:table-cell>
          <table:covered-table-cell/>
          <table:table-cell table:style-name="TableCell8844" table:number-rows-spanned="3">
            <text:p text:style-name="P8845"><text:span text:style-name="T8846">Stebėsenos rodiklis<text:s/></text:span><text:span text:style-name="T8847">laikomas pasiektu, kai pateikiama ataskaita po projekto pabaigos</text:span></text:p>
            <text:p text:style-name="P8848"/>
          </table:table-cell>
          <table:table-cell table:style-name="TableCell8849" table:number-columns-spanned="3" table:number-rows-spanned="3">
            <text:p text:style-name="P8850">Už stebėsenos rodiklio pasiekimą ir duomenų apie pasiektą stebėsenos rodiklio reikšmę teikimą antriniuose šaltiniuose atsakingas projekto vykdytojas</text:p>
          </table:table-cell>
          <table:covered-table-cell/>
          <table:covered-table-cell/>
        </table:table-row>
        <table:table-row table:style-name="TableRow8851">
          <table:table-cell table:style-name="TableCell8852">
            <text:p text:style-name="P8853">16.1.1.</text:p>
          </table:table-cell>
          <table:table-cell table:style-name="TableCell8854">
            <text:p text:style-name="P8855">R.N.056-1</text:p>
          </table:table-cell>
          <table:table-cell table:style-name="TableCell8856" table:number-columns-spanned="2">
            <text:p text:style-name="P8857">B – bazinis stebėsenos<text:s/>rodiklis (fiksuotasis):</text:p>
            <text:p text:style-name="P8858">„Įmonės bendri vandens nuostoliai prieš projektą“</text:p>
          </table:table-cell>
          <table:covered-table-cell/>
          <table:table-cell table:style-name="TableCell8859" table:number-columns-spanned="2">
            <text:p text:style-name="P8860"><text:span text:style-name="T8861">Tūkst. m</text:span><text:span text:style-name="T8862">3</text:span></text:p>
          </table:table-cell>
          <table:covered-table-cell/>
          <table:covered-table-cell>
            <text:p text:style-name="P8863"/>
          </table:covered-table-cell>
          <table:covered-table-cell/>
          <table:covered-table-cell>
            <text:p text:style-name="P8864"/>
          </table:covered-table-cell>
          <table:table-cell table:style-name="TableCell8865" table:number-columns-spanned="4">
            <text:p text:style-name="P8866"><text:span text:style-name="T8867">Teikiant paraišką</text:span><text:span text:style-name="T8868"><text:s/>fiksuojami įmonės bendri vandens nuostoliai pagal praėjusių metų<text:s/></text:span><text:span text:style-name="T8869">Vandens naudojimo apskaitos metinę ataskaitą (7.1 punkto 5.1 stulpelio suma)<text:s/></text:span></text:p>
          </table:table-cell>
          <table:covered-table-cell/>
          <table:covered-table-cell/>
          <table:covered-table-cell/>
          <table:covered-table-cell>
            <text:p text:style-name="P8870"/>
          </table:covered-table-cell>
          <table:covered-table-cell/>
          <table:covered-table-cell>
            <text:p text:style-name="P8871"/>
          </table:covered-table-cell>
          <table:covered-table-cell>
            <text:p text:style-name="P8872"/>
          </table:covered-table-cell>
          <table:covered-table-cell/>
          <table:covered-table-cell/>
        </table:table-row>
        <table:table-row table:style-name="TableRow8873">
          <table:table-cell table:style-name="TableCell8874">
            <text:p text:style-name="P8875">16.1.2.</text:p>
          </table:table-cell>
          <table:table-cell table:style-name="TableCell8876">
            <text:p text:style-name="P8877">R.N.056-2</text:p>
          </table:table-cell>
          <table:table-cell table:style-name="TableCell8878" table:number-columns-spanned="2">
            <text:p text:style-name="P8879">P – pokyčio stebėsenos rodiklis (kintamasis):</text:p>
            <text:p text:style-name="P8880">„Įmonės bendri vandens nuostoliai įgyvendinus projektą“</text:p>
          </table:table-cell>
          <table:covered-table-cell/>
          <table:table-cell table:style-name="TableCell8881" table:number-columns-spanned="2">
            <text:p text:style-name="P8882"><text:span text:style-name="T8883">Tūkst. m</text:span><text:span text:style-name="T8884">3</text:span></text:p>
          </table:table-cell>
          <table:covered-table-cell/>
          <table:covered-table-cell>
            <text:p text:style-name="P8885"/>
          </table:covered-table-cell>
          <table:covered-table-cell/>
          <table:table-cell table:style-name="TableCell8886">
            <text:p text:style-name="P8887"/>
          </table:table-cell>
          <table:table-cell table:style-name="TableCell8888" table:number-columns-spanned="4">
            <text:p text:style-name="P8889"><text:span text:style-name="T8890">Pabaigus projektą fiksuojami įmonės bendri vandens nuostoliai pagal ateinančių ir vėlesnių metų<text:s/></text:span><text:span text:style-name="T8891">Vandens naudojimo apskaitos<text:s/></text:span><text:span text:style-name="T8892">metinę ataskaitą (7.1 punkto 5.1 stulpelio suma)</text:span></text:p>
          </table:table-cell>
          <table:covered-table-cell/>
          <table:covered-table-cell/>
          <table:covered-table-cell/>
          <table:covered-table-cell>
            <text:p text:style-name="P8893"/>
          </table:covered-table-cell>
          <table:covered-table-cell/>
          <table:covered-table-cell>
            <text:p text:style-name="P8894"/>
          </table:covered-table-cell>
          <table:covered-table-cell>
            <text:p text:style-name="P8895"/>
          </table:covered-table-cell>
          <table:covered-table-cell/>
          <table:covered-table-cell/>
        </table:table-row>
        <table:table-row table:style-name="TableRow8896">
          <table:table-cell table:style-name="TableCell8897">
            <text:p text:style-name="P8898">16.2.</text:p>
          </table:table-cell>
          <table:table-cell table:style-name="TableCell8899">
            <text:p text:style-name="P8900">R.N.057<text:s/></text:p>
          </table:table-cell>
          <table:table-cell table:style-name="TableCell8901" table:number-columns-spanned="2">
            <text:p text:style-name="P8902"><text:span text:style-name="T8903">Infiltracijos nuotekų surinkimo tinkluose sumažėjimas per metus</text:span></text:p>
          </table:table-cell>
          <table:covered-table-cell/>
          <table:table-cell table:style-name="TableCell8904" table:number-columns-spanned="2">
            <text:p text:style-name="P8905"><text:span text:style-name="T8906">Pro-centai<text:s/></text:span></text:p>
          </table:table-cell>
          <table:covered-table-cell/>
          <table:table-cell table:style-name="TableCell8907" table:number-columns-spanned="2" table:number-rows-spanned="3">
            <text:p text:style-name="P8908"><text:span text:style-name="T8909">Nuotekų kiekis susidaręs iš kritulių ir infiltracinio vandens – atitinkamai į komunalinių nuotekų surinkimo sistemą patekęs kritulių, infiltracinio vandens kiekis<text:s/></text:span><text:span text:style-name="T8910">(Vandens naudojimo ir nuotekų tvarkymo apskaitos tvarkos aprašas, patvirtintas Lietuvos Respu</text:span><text:span text:style-name="T8911">blikos aplinkos ministro 2012 m. gruodžio 28 d. įsakymu Nr. D1-1120)<text:s/></text:span></text:p>
            <text:p text:style-name="P8912"/>
          </table:table-cell>
          <table:covered-table-cell/>
          <table:table-cell table:style-name="TableCell8913" table:number-rows-spanned="3">
            <text:p text:style-name="P8914">Automatiškai apskaičiuoja-mas<text:s/></text:p>
          </table:table-cell>
          <table:table-cell table:style-name="TableCell8915" table:number-columns-spanned="4">
            <text:p text:style-name="P8916">Skaičiuojama pagal formulę:</text:p>
            <text:p text:style-name="P8917"><text:span text:style-name="T8918">100%<text:s/></text:span><text:span text:style-name="T8919">–<text:s/></text:span><text:span text:style-name="T8920">P/B*100%</text:span></text:p>
          </table:table-cell>
          <table:covered-table-cell/>
          <table:covered-table-cell/>
          <table:covered-table-cell/>
          <table:table-cell table:style-name="TableCell8921" table:number-columns-spanned="2" table:number-rows-spanned="3">
            <text:p text:style-name="P8922">Pirminiai šaltiniai:</text:p>
            <text:p text:style-name="P8923">nuotekų tvarkymo apskaitos metinės ataskaitos<text:s/></text:p>
            <text:p text:style-name="P8924"/>
            <text:p text:style-name="P8925">Antriniai šaltiniai:</text:p>
            <text:p text:style-name="P8926"><text:span text:style-name="T8927">paraiška ir<text:s/></text:span><text:span text:style-name="T8928">ataskaita po projekto pabaigos</text:span></text:p>
          </table:table-cell>
          <table:covered-table-cell/>
          <table:table-cell table:style-name="TableCell8929" table:number-rows-spanned="3">
            <text:p text:style-name="P8930"><text:span text:style-name="T8931">Stebėsenos rodiklis laikomas pasiektu, kai pateikiama ataskaita po projekto pabaigos</text:span></text:p>
            <text:p text:style-name="P8932"/>
          </table:table-cell>
          <table:table-cell table:style-name="TableCell8933" table:number-columns-spanned="3" table:number-rows-spanned="3">
            <text:p text:style-name="P8934">Už stebėsenos rodiklio pasiekimą ir duomenų apie pasiektą stebėsenos rodiklio reikšmę teikimą antriniuose šaltiniuose atsakingas projekto vykdytojas</text:p>
          </table:table-cell>
          <table:covered-table-cell/>
          <table:covered-table-cell/>
        </table:table-row>
        <table:table-row table:style-name="TableRow8935">
          <table:table-cell table:style-name="TableCell8936">
            <text:p text:style-name="P8937">16.2.1.</text:p>
          </table:table-cell>
          <table:table-cell table:style-name="TableCell8938">
            <text:p text:style-name="P8939">R.N.057-1</text:p>
          </table:table-cell>
          <table:table-cell table:style-name="TableCell8940" table:number-columns-spanned="2">
            <text:p text:style-name="P8941">B – bazinis stebėsenos rodiklis (fiksuotasis):</text:p>
            <text:p text:style-name="P8942"><text:span text:style-name="T8943">„Įmonės bendras nuotekų kiekis, susidaręs iš kritulių ir infiltracinio vandens, prieš projektą“</text:span></text:p>
          </table:table-cell>
          <table:covered-table-cell/>
          <table:table-cell table:style-name="TableCell8944" table:number-columns-spanned="2">
            <text:p text:style-name="P8945"><text:span text:style-name="T8946">Tūkst. m</text:span><text:span text:style-name="T8947">3</text:span></text:p>
          </table:table-cell>
          <table:covered-table-cell/>
          <table:covered-table-cell>
            <text:p text:style-name="P8948"/>
          </table:covered-table-cell>
          <table:covered-table-cell/>
          <table:covered-table-cell>
            <text:p text:style-name="P8949"/>
          </table:covered-table-cell>
          <table:table-cell table:style-name="TableCell8950" table:number-columns-spanned="4">
            <text:p text:style-name="P8951"><text:span text:style-name="T8952">Teikiant paraišką</text:span><text:span text:style-name="T8953"><text:s/>fiksuojamas įmonės bendras nuotekų kiekis susidaręs iš kritulių ir infiltracinio vandens pagal praėjusių metų<text:s/></text:span><text:span text:style-name="T8954">Nuotekų tvarkymo apskaitos metinę ataskaitą (7.1 punkto 3 stulpelio suma)<text:s/></text:span></text:p>
          </table:table-cell>
          <table:covered-table-cell/>
          <table:covered-table-cell/>
          <table:covered-table-cell/>
          <table:covered-table-cell>
            <text:p text:style-name="P8955"/>
          </table:covered-table-cell>
          <table:covered-table-cell/>
          <table:covered-table-cell>
            <text:p text:style-name="P8956"/>
          </table:covered-table-cell>
          <table:covered-table-cell>
            <text:p text:style-name="P8957"/>
          </table:covered-table-cell>
          <table:covered-table-cell/>
          <table:covered-table-cell/>
        </table:table-row>
        <table:table-row table:style-name="TableRow8958">
          <table:table-cell table:style-name="TableCell8959">
            <text:p text:style-name="P8960">16.2.2.</text:p>
          </table:table-cell>
          <table:table-cell table:style-name="TableCell8961">
            <text:p text:style-name="P8962">R.N.057-2</text:p>
          </table:table-cell>
          <table:table-cell table:style-name="TableCell8963" table:number-columns-spanned="2">
            <text:p text:style-name="P8964">P – pokyčio stebėsenos rodiklis (kintamasis):</text:p>
            <text:p text:style-name="P8965">„Įmonės bendras nuotekų kiekis, susidaręs iš kritulių ir infiltracinio vandens, įgyvendinus projektą“</text:p>
          </table:table-cell>
          <table:covered-table-cell/>
          <table:table-cell table:style-name="TableCell8966" table:number-columns-spanned="2">
            <text:p text:style-name="P8967"><text:span text:style-name="T8968">Tūkst. m</text:span><text:span text:style-name="T8969">3</text:span></text:p>
          </table:table-cell>
          <table:covered-table-cell/>
          <table:covered-table-cell>
            <text:p text:style-name="P8970"/>
          </table:covered-table-cell>
          <table:covered-table-cell/>
          <table:covered-table-cell>
            <text:p text:style-name="P8971"/>
          </table:covered-table-cell>
          <table:table-cell table:style-name="TableCell8972" table:number-columns-spanned="4">
            <text:p text:style-name="P8973"><text:span text:style-name="T8974">Pabaigus projektą fiksuojamas įmonės bendras nuotekų kiekis susidaręs iš kritulių ir infiltracinio vandens pagal ateinančių ir vėlesnių metų<text:s/></text:span><text:span text:style-name="T8975">Nuotekų tvarkymo apskaitos metinę ataskaitą (7.1 punkto 3 stulpelio suma)</text:span></text:p>
          </table:table-cell>
          <table:covered-table-cell/>
          <table:covered-table-cell/>
          <table:covered-table-cell/>
          <table:covered-table-cell>
            <text:p text:style-name="P8976"/>
          </table:covered-table-cell>
          <table:covered-table-cell/>
          <table:covered-table-cell>
            <text:p text:style-name="P8977"/>
          </table:covered-table-cell>
          <table:covered-table-cell>
            <text:p text:style-name="P8978"/>
          </table:covered-table-cell>
          <table:covered-table-cell/>
          <table:covered-table-cell/>
        </table:table-row>
      </table:table>
      <text:p text:style-name="P8979"><text:span text:style-name="T8980">_____________________________</text:span></text:p>
      <text:p text:style-name="P8981">Priedo pakeitimai:</text:p>
      <text:p text:style-name="P8982"><text:span text:style-name="T8983">Nr.<text:s/></text:span><text:a xlink:href="https://www.e-tar.lt/portal/legalAct.html?documentId=9a99a7a0bb4b11e487a3c49dd729baa4" office:target-frame-name="_top" xlink:show="replace"><text:span text:style-name="T8984">D1-132</text:span></text:a><text:span text:style-name="T8985">, 2015-02-18,<text:s/></text:span><text:span text:style-name="T8986">paskelbta TAR 2015-02-23, i. k. 2015-02651</text:span></text:p>
      <text:p text:style-name="P8987"><text:span text:style-name="T8988">Nr.<text:s/></text:span><text:a xlink:href="https://www.e-tar.lt/portal/legalAct.html?documentId=15410a50f23511e4927fda1d051299fb" office:target-frame-name="_top" xlink:show="replace"><text:span text:style-name="T8989">D1-356</text:span></text:a><text:span text:style-name="T8990">, 2015-04-29, paskelbta TAR 2015-05-04, i. k. 2015-06622</text:span></text:p>
      <text:p text:style-name="P8991"><text:span text:style-name="T8992">Nr.<text:s/></text:span><text:a xlink:href="https://www.e-tar.lt/portal/legalAct.html?documentId=f562f690164b11e58569be21ff080a8c" office:target-frame-name="_top" xlink:show="replace"><text:span text:style-name="T8993">D1-468</text:span></text:a><text:span text:style-name="T8994">, 2015-06-12, paskelbta TAR 2015-06-19, i. k. 2015-09755</text:span></text:p>
      <text:p text:style-name="P8995"><text:span text:style-name="T8996">Nr.<text:s/></text:span><text:a xlink:href="https://www.e-tar.lt/portal/legalAct.html?documentId=f71f6a90261811e5bf92d6af3f6a2e8b" office:target-frame-name="_top" xlink:show="replace"><text:span text:style-name="T8997">D1-533</text:span></text:a><text:span text:style-name="T8998">, 2015-07-08, paskelbta TAR<text:s/></text:span><text:span text:style-name="T8999">2015-07-09, i. k. 2015-11186</text:span></text:p>
      <text:p text:style-name="P9000"><text:span text:style-name="T9001">Nr.<text:s/></text:span><text:a xlink:href="https://www.e-tar.lt/portal/legalAct.html?documentId=cb519ca0734111e5906bc3a96c765ff4" office:target-frame-name="_top" xlink:show="replace"><text:span text:style-name="T9002">D1-742</text:span></text:a><text:span text:style-name="T9003">, 2015-10-14, paskelbta TAR 2015-10-16, i. k. 2015-15511</text:span></text:p>
      <text:p text:style-name="P9004"><text:span text:style-name="T9005">Nr.<text:s/></text:span><text:a xlink:href="https://www.e-tar.lt/portal/legalAct.html?documentId=6da2e170944a11e5a6f4e928c954d72b" office:target-frame-name="_top" xlink:show="replace"><text:span text:style-name="T9006">D1-848</text:span></text:a><text:span text:style-name="T9007">, 2015-11-26, paskelbta TAR 2015-11-26, i. k. 2015-18798</text:span></text:p>
      <text:p text:style-name="P9008"><text:span text:style-name="T9009">Nr.<text:s/></text:span><text:a xlink:href="https://www.e-tar.lt/portal/legalAct.html?documentId=4214c180d57311e583a295d9366c7ab3" office:target-frame-name="_top" xlink:show="replace"><text:span text:style-name="T9010">D1-109</text:span></text:a><text:span text:style-name="T9011">, 2016-02-17, paskelbta TAR 2016-02-17, i. k.</text:span><text:span text:style-name="T9012"><text:s/>2016-02998</text:span></text:p>
      <text:p text:style-name="P9013"><text:span text:style-name="T9014">Nr.<text:s/></text:span><text:a xlink:href="https://www.e-tar.lt/portal/legalAct.html?documentId=08834b40ffd411e5b9699b2946305ca6" office:target-frame-name="_top" xlink:show="replace"><text:span text:style-name="T9015">D1-242</text:span></text:a><text:span text:style-name="T9016">, 2016-04-06, paskelbta TAR 2016-04-11, i. k. 2016-08648</text:span></text:p>
      <text:p text:style-name="P9017"><text:span text:style-name="T9018">Nr.<text:s/></text:span><text:a xlink:href="https://www.e-tar.lt/portal/legalAct.html?documentId=3160adf00dda11e6bae4eb98746971fa" office:target-frame-name="_top" xlink:show="replace"><text:span text:style-name="T9019">D1-292</text:span></text:a><text:span text:style-name="T9020">, 2016-04-28, paskelbta TAR 2016-04-29, i. k. 2016-10719</text:span></text:p>
      <text:p text:style-name="P9021"><text:span text:style-name="T9022">Nr.<text:s/></text:span><text:a xlink:href="https://www.e-tar.lt/portal/legalAct.html?documentId=5ee15cc042aa11e6a8ae9e1795984391" office:target-frame-name="_top" xlink:show="replace"><text:span text:style-name="T9023">D1-474</text:span></text:a><text:span text:style-name="T9024">, 2016-07-05, paskelbta TAR 2016-07-05, i. k. 2016-18815</text:span></text:p>
      <text:p text:style-name="P9025"><text:span text:style-name="T9026">Nr.<text:s/></text:span><text:a xlink:href="https://www.e-tar.lt/portal/legalAct.html?documentId=b13e1b306f9011e6a014b8463e530a88" office:target-frame-name="_top" xlink:show="replace"><text:span text:style-name="T9027">D1-574</text:span></text:a><text:span text:style-name="T9028">, 2016-08-30, paskelbta TAR 2016-09-01, i. k. 2016-23031</text:span></text:p>
      <text:p text:style-name="P9029"><text:span text:style-name="T9030">Nr.<text:s/></text:span><text:a xlink:href="https://www.e-tar.lt/portal/legalAct.html?documentId=8e95f2c0a1d011e69ad4c8713b612d0f" office:target-frame-name="_top" xlink:show="replace"><text:span text:style-name="T9031">D1-730</text:span></text:a><text:span text:style-name="T9032">, 2016-11-03, paskelbta TAR 2016-11-04, i. k. 2016-26264</text:span></text:p>
      <text:p text:style-name="Normal"/>
      <text:p text:style-name="P9033"/>
      <text:p text:style-name="P9034"/>
      <text:p text:style-name="P9035"><text:span text:style-name="T9036">Pakeitimai:</text:span></text:p>
      <text:p text:style-name="P9037"/>
      <text:p text:style-name="P9038"><text:span text:style-name="T9039">1.</text:span></text:p>
      <text:p text:style-name="P9040"><text:span text:style-name="T9041">Lietuvos Respublikos aplinkos ministerija, Įsakymas</text:span></text:p>
      <text:p text:style-name="P9042"><text:span text:style-name="T9043">Nr.<text:s/></text:span><text:a xlink:href="https://www.e-tar.lt/portal/legalAct.html?documentId=9a99a7a0bb4b11e487a3c49dd729baa4" office:target-frame-name="_top" xlink:show="replace"><text:span text:style-name="T9044">D1-132</text:span></text:a><text:span text:style-name="T9045">,<text:s/></text:span><text:span text:style-name="T9046">2015-02-18, paskelbta TAR 2015-02-23, i. k. 2015-02651</text:span></text:p>
      <text:p text:style-name="P9047"><text:span text:style-name="T9048">Dėl Lietuvos Respublikos aplinkos ministro 2014 m. gruodžio 19 d. įsakymo Nr. D1-1050 „Dėl 2014–2020 metų Europos Sąjungos fondų investicijų veiksmų programos prioriteto įgyvendinimo priemonių įgyvendi</text:span><text:span text:style-name="T9049">nimo plano ir nacionalinių stebėsenos rodiklių skaičiavimo aprašo patvirtinimo“ pakeitimo</text:span></text:p>
      <text:p text:style-name="P9050"/>
      <text:p text:style-name="P9051"><text:span text:style-name="T9052">2.</text:span></text:p>
      <text:p text:style-name="P9053"><text:span text:style-name="T9054">Lietuvos Respublikos aplinkos ministerija, Įsakymas</text:span></text:p>
      <text:p text:style-name="P9055"><text:span text:style-name="T9056">Nr.<text:s/></text:span><text:a xlink:href="https://www.e-tar.lt/portal/legalAct.html?documentId=15410a50f23511e4927fda1d051299fb" office:target-frame-name="_top" xlink:show="replace"><text:span text:style-name="T9057">D1-356</text:span></text:a><text:span text:style-name="T9058">,<text:s/></text:span><text:span text:style-name="T9059">2015-04-29, paskelbta TAR 2015-05-04, i. k. 2015-06622</text:span></text:p>
      <text:p text:style-name="P9060"><text:span text:style-name="T9061">Dėl Lietuvos Respublikos aplinkos ministro 2014 m. gruodžio 19 d. įsakymo Nr. D1-1050 „Dėl 2014–2020 metų Europos Sąjungos fondų investicijų veiksmų programos prioriteto įgyvendinimo priemonių įgyvendi</text:span><text:span text:style-name="T9062">nimo plano ir nacionalinių stebėsenos rodiklių skaičiavimo aprašo patvirtinimo“ pakeitimo</text:span></text:p>
      <text:p text:style-name="P9063"/>
      <text:p text:style-name="P9064"><text:span text:style-name="T9065">3.</text:span></text:p>
      <text:p text:style-name="P9066"><text:span text:style-name="T9067">Lietuvos Respublikos aplinkos ministerija, Įsakymas</text:span></text:p>
      <text:p text:style-name="P9068"><text:span text:style-name="T9069">Nr.<text:s/></text:span><text:a xlink:href="https://www.e-tar.lt/portal/legalAct.html?documentId=f562f690164b11e58569be21ff080a8c" office:target-frame-name="_top" xlink:show="replace"><text:span text:style-name="T9070">D1-468</text:span></text:a><text:span text:style-name="T9071">,<text:s/></text:span><text:span text:style-name="T9072">2015-06-12, paskelbta TAR 2015-06-19, i. k. 2015-09755</text:span></text:p>
      <text:p text:style-name="P9073"><text:span text:style-name="T9074">Dėl Lietuvos Respublikos aplinkos ministro 2014 m. gruodžio 19 d. įsakymo Nr. D1-1050 „Dėl 2014–2020 metų Europos Sąjungos fondų investicijų veiksmų programos prioriteto įgyvendinimo priemonių įgyvendi</text:span><text:span text:style-name="T9075">nimo plano ir nacionalinių stebėsenos rodiklių skaičiavimo aprašo patvirtinimo“ pakeitimo</text:span></text:p>
      <text:p text:style-name="P9076"/>
      <text:p text:style-name="P9077"><text:span text:style-name="T9078">4.</text:span></text:p>
      <text:p text:style-name="P9079"><text:span text:style-name="T9080">Lietuvos Respublikos aplinkos ministerija, Įsakymas</text:span></text:p>
      <text:p text:style-name="P9081"><text:span text:style-name="T9082">Nr.<text:s/></text:span><text:a xlink:href="https://www.e-tar.lt/portal/legalAct.html?documentId=f71f6a90261811e5bf92d6af3f6a2e8b" office:target-frame-name="_top" xlink:show="replace"><text:span text:style-name="T9083">D1-533</text:span></text:a><text:span text:style-name="T9084">,<text:s/></text:span><text:span text:style-name="T9085">2015-07-08, paskelbta TAR 2015-07-09, i. k. 2015-11186</text:span></text:p>
      <text:p text:style-name="P9086"><text:span text:style-name="T9087">Dėl Lietuvos Respublikos aplinkos ministro 2014 m. gruodžio 19 d. įsakymo Nr. D1-1050 „Dėl 2014–2020 metų Europos Sąjungos fondų investicijų veiksmų programos prioriteto įgyvendinimo priemonių įgyvendi</text:span><text:span text:style-name="T9088">nimo plano ir nacionalinių stebėsenos rodiklių skaičiavimo aprašo patvirtinimo“ pakeitimo</text:span></text:p>
      <text:p text:style-name="P9089"/>
      <text:p text:style-name="P9090"><text:span text:style-name="T9091">5.</text:span></text:p>
      <text:p text:style-name="P9092"><text:span text:style-name="T9093">Lietuvos Respublikos aplinkos ministerija, Įsakymas</text:span></text:p>
      <text:p text:style-name="P9094"><text:span text:style-name="T9095">Nr.<text:s/></text:span><text:a xlink:href="https://www.e-tar.lt/portal/legalAct.html?documentId=cb519ca0734111e5906bc3a96c765ff4" office:target-frame-name="_top" xlink:show="replace"><text:span text:style-name="T9096">D1-742</text:span></text:a><text:span text:style-name="T9097">,<text:s/></text:span><text:span text:style-name="T9098">2015-10-14, paskelbta TAR 2015-10-16, i. k. 2015-15511</text:span></text:p>
      <text:p text:style-name="P9099"><text:span text:style-name="T9100">Dėl Lietuvos Respublikos aplinkos ministro 2014 m. gruodžio 19 d. įsakymo Nr. D1-1050 „Dėl 2014–2020 metų Europos Sąjungos fondų investicijų veiksmų programos prioriteto įgyvendinimo priemonių įgyvendi</text:span><text:span text:style-name="T9101">nimo plano ir nacionalinių stebėsenos rodiklių skaičiavimo aprašo patvirtinimo“ pakeitimo</text:span></text:p>
      <text:p text:style-name="P9102"/>
      <text:p text:style-name="P9103"><text:span text:style-name="T9104">6.</text:span></text:p>
      <text:p text:style-name="P9105"><text:span text:style-name="T9106">Lietuvos Respublikos aplinkos ministerija, Įsakymas</text:span></text:p>
      <text:p text:style-name="P9107"><text:span text:style-name="T9108">Nr.<text:s/></text:span><text:a xlink:href="https://www.e-tar.lt/portal/legalAct.html?documentId=6da2e170944a11e5a6f4e928c954d72b" office:target-frame-name="_top" xlink:show="replace"><text:span text:style-name="T9109">D1-848</text:span></text:a><text:span text:style-name="T9110">,<text:s/></text:span><text:span text:style-name="T9111">2015-11-26, paskelbta TAR 2015-11-26, i. k. 2015-18798</text:span></text:p>
      <text:p text:style-name="P9112"><text:span text:style-name="T9113">Dėl Lietuvos Respublikos aplinkos ministro 2014 m. gruodžio 19 d. įsakymo Nr. D1-1050 „Dėl 2014–2020 metų Europos Sąjungos fondų investicijų veiksmų programos prioriteto įgyvendinimo priemonių įgyvendi</text:span><text:span text:style-name="T9114">nimo plano ir nacionalinių stebėsenos rodiklių skaičiavimo aprašo patvirtinimo“ pakeitimo</text:span></text:p>
      <text:p text:style-name="P9115"/>
      <text:p text:style-name="P9116"><text:span text:style-name="T9117">7.</text:span></text:p>
      <text:p text:style-name="P9118"><text:span text:style-name="T9119">Lietuvos Respublikos aplinkos ministerija, Įsakymas</text:span></text:p>
      <text:p text:style-name="P9120"><text:span text:style-name="T9121">Nr.<text:s/></text:span><text:a xlink:href="https://www.e-tar.lt/portal/legalAct.html?documentId=4214c180d57311e583a295d9366c7ab3" office:target-frame-name="_top" xlink:show="replace"><text:span text:style-name="T9122">D1-109</text:span></text:a><text:span text:style-name="T9123">,<text:s/></text:span><text:span text:style-name="T9124">2016-02-17, paskelbta TAR 2016-02-17, i. k. 2016-02998</text:span></text:p>
      <text:p text:style-name="P9125"><text:span text:style-name="T9126">Dėl Lietuvos Respublikos aplinkos ministro 2014 m. gruodžio 19 d. įsakymo Nr. D1-1050 „Dėl 2014–2020 metų Europos Sąjungos fondų investicijų veiksmų programos prioriteto įgyvendinimo priemonių įgyvendi</text:span><text:span text:style-name="T9127">nimo plano ir nacionalinių stebėsenos rodiklių skaičiavimo aprašo patvirtinimo“ pakeitimo</text:span></text:p>
      <text:p text:style-name="P9128"/>
      <text:p text:style-name="P9129"><text:span text:style-name="T9130">8.</text:span></text:p>
      <text:p text:style-name="P9131"><text:span text:style-name="T9132">Lietuvos Respublikos aplinkos ministerija, Įsakymas</text:span></text:p>
      <text:p text:style-name="P9133"><text:span text:style-name="T9134">Nr.<text:s/></text:span><text:a xlink:href="https://www.e-tar.lt/portal/legalAct.html?documentId=08834b40ffd411e5b9699b2946305ca6" office:target-frame-name="_top" xlink:show="replace"><text:span text:style-name="T9135">D1-242</text:span></text:a><text:span text:style-name="T9136">,<text:s/></text:span><text:span text:style-name="T9137">2016-04-06, paskelbta TAR 2016-04-11, i. k. 2016-08648</text:span></text:p>
      <text:p text:style-name="P9138"><text:span text:style-name="T9139">Dėl Lietuvos Respublikos aplinkos ministro 2014 m. gruodžio 19 d. įsakymo Nr. D1-1050 „Dėl 2014–2020 metų Europos Sąjungos fondų investicijų veiksmų programos prioriteto įgyvendinimo priemonių įgyvendi</text:span><text:span text:style-name="T9140">nimo plano ir nacionalinių stebėsenos rodiklių skaičiavimo aprašo patvirtinimo“ pakeitimo</text:span></text:p>
      <text:p text:style-name="P9141"/>
      <text:p text:style-name="P9142"><text:span text:style-name="T9143">9.</text:span></text:p>
      <text:p text:style-name="P9144"><text:span text:style-name="T9145">Lietuvos Respublikos aplinkos ministerija, Įsakymas</text:span></text:p>
      <text:p text:style-name="P9146"><text:span text:style-name="T9147">Nr.<text:s/></text:span><text:a xlink:href="https://www.e-tar.lt/portal/legalAct.html?documentId=3160adf00dda11e6bae4eb98746971fa" office:target-frame-name="_top" xlink:show="replace"><text:span text:style-name="T9148">D1-292</text:span></text:a><text:span text:style-name="T9149">,<text:s/></text:span><text:span text:style-name="T9150">2016-04-28, paskelbta TAR 2016-04-29, i. k. 2016-10719</text:span></text:p>
      <text:p text:style-name="P9151"><text:span text:style-name="T9152">Dėl Lietuvos Respublikos aplinkos ministro 2014 m. gruodžio 19 d. įsakymo Nr. D1-1050 „Dėl 2014–2020 metų Europos Sąjungos fondų investicijų veiksmų programos prioriteto įgyvendinimo priemonių įgyvendi</text:span><text:span text:style-name="T9153">nimo plano ir nacionalinių stebėsenos rodiklių skaičiavimo aprašo patvirtinimo“ pakeitimo</text:span></text:p>
      <text:p text:style-name="P9154"/>
      <text:p text:style-name="P9155"><text:span text:style-name="T9156">10.</text:span></text:p>
      <text:p text:style-name="P9157"><text:span text:style-name="T9158">Lietuvos Respublikos aplinkos ministerija, Įsakymas</text:span></text:p>
      <text:p text:style-name="P9159"><text:span text:style-name="T9160">Nr.<text:s/></text:span><text:a xlink:href="https://www.e-tar.lt/portal/legalAct.html?documentId=5ee15cc042aa11e6a8ae9e1795984391" office:target-frame-name="_top" xlink:show="replace"><text:span text:style-name="T9161">D1-474</text:span></text:a><text:span text:style-name="T9162">,</text:span><text:span text:style-name="T9163"><text:s/>2016-07-05, paskelbta TAR 2016-07-05, i. k. 2016-18815</text:span></text:p>
      <text:p text:style-name="P9164"><text:span text:style-name="T9165">Dėl Lietuvos Respublikos aplinkos ministro 2014 m. gruodžio 19 d. įsakymo Nr. D1-1050 „Dėl 2014–2020 metų Europos Sąjungos fondų investicijų veiksmų programos prioriteto įgyvendinimo priemonių įgyvend</text:span><text:span text:style-name="T9166">inimo plano ir nacionalinių stebėsenos rodiklių skaičiavimo aprašo patvirtinimo“ pakeitimo</text:span></text:p>
      <text:p text:style-name="P9167"/>
      <text:p text:style-name="P9168"><text:span text:style-name="T9169">11.</text:span></text:p>
      <text:p text:style-name="P9170"><text:span text:style-name="T9171">Lietuvos Respublikos aplinkos ministerija, Įsakymas</text:span></text:p>
      <text:p text:style-name="P9172"><text:span text:style-name="T9173">Nr.<text:s/></text:span><text:a xlink:href="https://www.e-tar.lt/portal/legalAct.html?documentId=b13e1b306f9011e6a014b8463e530a88" office:target-frame-name="_top" xlink:show="replace"><text:span text:style-name="T9174">D1-574</text:span></text:a><text:span text:style-name="T9175">, 2016-08-30, paskelbta TAR 2016-09-01, i. k. 2016-23031</text:span></text:p>
      <text:p text:style-name="P9176"><text:span text:style-name="T9177">Dėl Lietuvos Respublikos aplinkos ministro 2014 m. gruodžio 19 d. įsakymo Nr. D1-1050 „Dėl 2014–2020 metų Europos Sąjungos fondų investicijų veiksmų programos prioriteto įgyvendinimo priemonių įgyven</text:span><text:span text:style-name="T9178">dinimo plano ir nacionalinių stebėsenos rodiklių skaičiavimo aprašo patvirtinimo“ pakeitimo</text:span></text:p>
      <text:p text:style-name="P9179"/>
      <text:p text:style-name="P9180"><text:span text:style-name="T9181">12.</text:span></text:p>
      <text:p text:style-name="P9182"><text:span text:style-name="T9183">Lietuvos Respublikos aplinkos ministerija, Įsakymas</text:span></text:p>
      <text:p text:style-name="P9184"><text:span text:style-name="T9185">Nr.<text:s/></text:span><text:a xlink:href="https://www.e-tar.lt/portal/legalAct.html?documentId=63ce16b0896d11e6b969d7ae07280e89" office:target-frame-name="_top" xlink:show="replace"><text:span text:style-name="T9186">D1-649</text:span></text:a><text:span text:style-name="T9187">, 2016-10-03, paskelbta TAR 2016-10-03, i. k. 2016-24430</text:span></text:p>
      <text:p text:style-name="P9188"><text:span text:style-name="T9189">Dėl Lietuvos Respublikos aplinkos ministro 2014 m. gruodžio 19 d. įsakymo Nr. D1-1050 „Dėl 2014–2020 metų Europos Sąjungos fondų investicijų veiksmų programos prioriteto įgyvendinimo priemonių<text:s/></text:span><text:span text:style-name="T9190">įgyvendinimo plano ir nacionalinių stebėsenos rodiklių skaičiavimo aprašo patvirtinimo“ pakeitimo</text:span></text:p>
      <text:p text:style-name="P9191"/>
      <text:p text:style-name="P9192"><text:span text:style-name="T9193">13.</text:span></text:p>
      <text:p text:style-name="P9194"><text:span text:style-name="T9195">Lietuvos Respublikos aplinkos ministerija, Įsakymas</text:span></text:p>
      <text:p text:style-name="P9196"><text:span text:style-name="T9197">Nr.<text:s/></text:span><text:a xlink:href="https://www.e-tar.lt/portal/legalAct.html?documentId=8e95f2c0a1d011e69ad4c8713b612d0f" office:target-frame-name="_top" xlink:show="replace"><text:span text:style-name="T9198">D1-730</text:span></text:a><text:span text:style-name="T9199">, 2016-11-03, paskelbta TAR 2016-11-04, i. k. 2016-26264</text:span></text:p>
      <text:p text:style-name="P9200"><text:span text:style-name="T9201">Dėl Lietuvos Respublikos aplinkos ministro 2014 m. gruodžio 19 d. įsakymo Nr. D1-1050 „Dėl 2014–2020 metų Europos Sąjungos fondų investicijų veiksmų programos prioriteto įgyvendinimo priemonių</text:span><text:span text:style-name="T9202"><text:s/>įgyvendinimo plano ir Nacionalinių stebėsenos rodiklių skaičiavimo aprašo patvirtinimo“ pakeitimo</text:span></text:p>
      <text:p text:style-name="P9203"/>
      <text:p text:style-name="P9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6305" style:parent-style-name="Normal" style:family="paragraph">
      <style:paragraph-properties>
        <style:tab-stops>
          <style:tab-stop style:type="center" style:position="3.3465in"/>
          <style:tab-stop style:type="right" style:position="6.693in"/>
        </style:tab-stops>
      </style:paragraph-properties>
    </style:style>
    <style:style style:name="P63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05"/>
      </style:header>
      <style:footer>
        <text:p text:style-name="P6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2:05:00Z</meta:creation-date>
    <dc:date>2017-11-28T12:05:00Z</dc:date>
    <meta:template xlink:href="Normal.dotm" xlink:type="simple"/>
    <meta:editing-cycles>1</meta:editing-cycles>
    <meta:editing-duration>PT0S</meta:editing-duration>
    <meta:document-statistic meta:page-count="21" meta:paragraph-count="3745" meta:word-count="22525" meta:character-count="187271" meta:row-count="12960" meta:non-whitespace-character-count="168491"/>
  </office:meta>
</office:document-meta>
</file>