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margin-right="0.0555in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right="0.0555in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0.1944in"/>
      <style:text-properties style:font-size-complex="12pt"/>
    </style:style>
    <style:style style:name="P97" style:parent-style-name="Normal" style:family="paragraph">
      <style:paragraph-properties fo:text-align="justify" fo:line-height="0.1944in"/>
      <style:text-properties style:font-size-complex="12pt"/>
    </style:style>
    <style:style style:name="P98" style:parent-style-name="Normal" style:family="paragraph">
      <style:paragraph-properties fo:text-align="justify" fo:line-height="0.1944in"/>
      <style:text-properties style:font-size-complex="12pt"/>
    </style:style>
    <style:style style:name="P99" style:parent-style-name="Normal" style:family="paragraph">
      <style:paragraph-properties fo:text-align="justify" fo:line-height="0.1944in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7-22</text:span></text:p>
      <text:p text:style-name="P3"/>
      <text:p text:style-name="P4"><text:span text:style-name="T5">Protokolinis sprendimas paskelbtas: TAR 2016-02-24, i. k. 2016-03504</text:span></text:p>
      <text:p text:style-name="P6"/>
      <text:p text:style-name="P7"><text:span text:style-name="T8">TAR pastaba.</text:span><text:span text:style-name="T9"><text:s/>Pripažinti netekusiais galios 2016 m. vasario 11 d. posėdžio protokolu Nr. 56-1 patvirtinta Klausimyno, skirto leidimui dirbti ar susipažinti su įslaptinta informacija, žymima slaptumo žymomis „Visiškai slaptai“, „Slaptai“ ir „Konfidencialiai“, gauti, for</text:span><text:span text:style-name="T10">ma ir Klausimyno pildymo ir teikimo tvarkos aprašas (TAR, 2016-02-24, Nr. 3504).</text:span></text:p>
      <text:p text:style-name="P11">Lietuvos Respublikos paslapčių apsaugos koordinavimo komisija, Sprendimas</text:p>
      <text:p text:style-name="P12"><text:span text:style-name="T13">Nr.<text:s/></text:span><text:a xlink:href="https://www.e-tar.lt/portal/legalAct.html?documentId=61a61aa06d4b11e7827cd63159af616c" office:target-frame-name="_top" xlink:show="replace"><text:span text:style-name="T14">56-7</text:span></text:a><text:span text:style-name="T15">, 2017-06-23, paskelbta TAR 2017-07-21, i. k. 2017-12485</text:span></text:p>
      <text:p text:style-name="P16">Dėl Lietuvos Respublikos paslapčių apsaugos koordinavimo komisijos sprendimų pripažinimo netekusiais galios</text:p>
      <text:p text:style-name="Normal"/>
      <text:p text:style-name="P17"><text:span text:style-name="T18"><draw:frame draw:z-index="0" draw:id="id0" draw:style-name="a0" draw:name="Object 1" text:anchor-type="as-char" svg:x="0in" svg:y="0in" svg:width="1.25208in" svg:height="0.75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LIETUVOS RESPUBLIKOS paslapčių apsaugos koordinavimo<text:s/></text:p>
      <text:p text:style-name="P21">komisija</text:p>
      <text:p text:style-name="P22"/>
      <text:p text:style-name="P23"><text:span text:style-name="T24">komisijos posėdžio protokolas</text:span></text:p>
      <text:p text:style-name="P25"/>
      <text:p text:style-name="P26">2016 m. vasario 11 d. Nr. 56-1</text:p>
      <text:p text:style-name="P27">Vilnius</text:p>
      <text:p text:style-name="P28"/>
      <text:p text:style-name="P29"/>
      <text:p text:style-name="P30"><text:span text:style-name="T31">3</text:span><text:span text:style-name="T32">. SVARSTYTA.<text:s/></text:span><text:span text:style-name="T33">K</text:span><text:span text:style-name="T34">lausimyno, skirto leidimui dirbti ar susipažinti su įslaptinta informacija, žymima slaptumo žymomis „Visiškai slaptai“, „Slaptai“ ir „Konfidencialiai“, gauti, formos ir jos pildymo ir teikimo tvarkos aprašo projektai. <text:s/></text:span></text:p>
      <text:p text:style-name="P35"/>
      <text:p text:style-name="P36"><text:span text:style-name="T37">Vadovaujantis Lietuvos<text:s/></text:span><text:span text:style-name="T38">Respublikos valstybės ir tarnybos paslapčių įstatymo 11 straipsnio 4 dalies 7 ir 15 punktais,</text:span></text:p>
      <text:p text:style-name="P39"/>
      <text:p text:style-name="P40"><text:span text:style-name="T41">NUTARTA:</text:span></text:p>
      <text:p text:style-name="P42"/>
      <text:p text:style-name="P43"><text:span text:style-name="T44">1</text:span><text:span text:style-name="T45">.</text:span><text:span text:style-name="T46"><text:tab/>Patvirtinti<text:s/></text:span><text:span text:style-name="T47">K</text:span><text:span text:style-name="T48">lausimyno, skirto leidimui dirbti ar susipažinti su įslaptinta informacija, žymima slaptumo žymomis „Visiškai slaptai“, „Slaptai“</text:span><text:span text:style-name="T49"><text:s/>ir „Konfidencialiai“, gauti, formą (toliau – Klausimynas) (pridedama).</text:span></text:p>
      <text:p text:style-name="P50"><text:span text:style-name="T51">2</text:span><text:span text:style-name="T52">.</text:span><text:span text:style-name="T53"><text:tab/>Patvirtinti Klausimyno pildymo ir teikimo tvarkos aprašą (pridedama).</text:span></text:p>
      <text:p text:style-name="P54"><text:span text:style-name="T55">3</text:span><text:span text:style-name="T56">.</text:span><text:span text:style-name="T57"><text:tab/></text:span><text:span text:style-name="T58">Įpareigoti Valstybės saugumo departamentą Klausimyną kartu su jo pildymo ir teikimo tvarkos aprašu p</text:span><text:span text:style-name="T59">askelbti Valstybės saugumo departamento interneto svetainėje bei sudaryti technines sąlygas saugiam užpildytų Klausimynų priėmimui.<text:s/></text:span></text:p>
      <text:p text:style-name="P60"><text:span text:style-name="T61">4</text:span><text:span text:style-name="T62">.</text:span><text:span text:style-name="T63"><text:tab/></text:span><text:span text:style-name="T64">Rekomenduoti asmenų, pretenduojančių gauti leidimą dirbti ar susipažinti su įslaptinta informacija, tikrinimą atliek</text:span><text:span text:style-name="T65">ančioms institucijoms interneto svetainėse pateikti nuorodą į Klausimyną.<text:s/></text:span></text:p>
      <text:p text:style-name="P66"><text:span text:style-name="T67">5</text:span><text:span text:style-name="T68">.</text:span><text:span text:style-name="T69"><text:tab/></text:span><text:span text:style-name="T70">Pripažinti netekusiu galios Paslapčių apsaugos koordinavimo komisijos 2012 m. spalio 26 d. posėdžio protokolo Nr. 56-5 4 klausimo sprendimą.</text:span></text:p>
      <text:p text:style-name="P71"><text:span text:style-name="T72">6</text:span><text:span text:style-name="T73">.</text:span><text:span text:style-name="T74"><text:tab/></text:span><text:span text:style-name="T75">Pripažinti netekusiu galio</text:span><text:span text:style-name="T76">s Paslapčių apsaugos koordinavimo komisijos 2013 m. gegužės 16 d. posėdžio protokolo Nr. 56-4 7 klausimo sprendimą.</text:span></text:p>
      <text:p text:style-name="P77"><text:span text:style-name="T78">7</text:span><text:span text:style-name="T79">.</text:span><text:span text:style-name="T80"><text:tab/>Šis sprendimas įsigalioja 2016 m. kovo 1 d.</text:span></text:p>
      <text:p text:style-name="P81"><text:span text:style-name="T82">8</text:span><text:span text:style-name="T83">.</text:span><text:span text:style-name="T84"><text:tab/>Nustatyti, kad iki 2016 m. kovo 1 d. užpildytos senos redakcijos Klausimyno formos</text:span><text:span text:style-name="T85"><text:s/>bus priimamos<text:s/></text:span><text:span text:style-name="T86">asmenų, pretenduojančių gauti leidimą dirbti ar susipažinti su įslaptinta informacija, tikrinimą atliekančių institucijų.</text:span><text:span text:style-name="T87"><text:s text:c="2"/></text:span></text:p>
      <text:p text:style-name="P88"><text:span text:style-name="T89">9</text:span><text:span text:style-name="T90">.</text:span><text:span text:style-name="T91"><text:tab/>Šį sprendimą paskelbti Teisės aktų registre.</text:span></text:p>
      <text:p text:style-name="P92"/>
      <text:p text:style-name="P93"/>
      <text:p text:style-name="P94"/>
      <text:p text:style-name="P95">Posėdžio pirmininkė<text:s/><text:tab/><text:tab/><text:tab/><text:tab/><text:tab/><text:tab/><text:tab/><text:tab/><text:s text:c="4"/>Daiva Beliackienė</text:p>
      <text:p text:style-name="P96"/>
      <text:p text:style-name="P97"/>
      <text:p text:style-name="P98">Posėdžio sekretorius<text:tab/><text:tab/><text:tab/><text:tab/><text:tab/><text:tab/><text:tab/><text:tab/><text:s text:c="5"/>Algirdas Bložė</text:p>
      <text:p text:style-name="P99"/>
      <text:p text:style-name="P100"><text:span text:style-name="T101">Patvirtinta.</text:span><text:span text:style-name="T102"><text:s/>Neteko galios nuo 2017-07-22</text:span></text:p>
      <text:p text:style-name="P103">Priedo naikinimas:</text:p>
      <text:p text:style-name="P104"><text:span text:style-name="T105">Nr.<text:s/></text:span><text:a xlink:href="https://www.e-tar.lt/portal/legalAct.html?documentId=61a61aa06d4b11e7827cd63159af616c" office:target-frame-name="_top" xlink:show="replace"><text:span text:style-name="T106">56-7</text:span></text:a><text:span text:style-name="T107">, 2017-06-23, paskelbta TAR 2017-07-21, i.</text:span><text:span text:style-name="T108"><text:s/>k. 2017-12485</text:span></text:p>
      <text:p text:style-name="Normal"/>
      <text:p text:style-name="Normal"/>
      <text:p text:style-name="Normal"/>
      <text:p text:style-name="Normal"/>
      <text:p text:style-name="P109">Priedų pakeitimai:</text:p>
      <text:p text:style-name="Normal"/>
      <text:p text:style-name="P110">Klausimynas</text:p>
      <text:p text:style-name="P111">Neteko galios nuo: 2017-07-22</text:p>
      <text:p text:style-name="P112"><text:span text:style-name="T113">Nr.<text:s/></text:span><text:a xlink:href="https://www.e-tar.lt/portal/legalAct.html?documentId=61a61aa06d4b11e7827cd63159af616c" office:target-frame-name="_top" xlink:show="replace"><text:span text:style-name="T114">56-7</text:span></text:a><text:span text:style-name="T115">, 2017-06-23, paskelbta TAR 2017-07-21, i. k. 2017-12485</text:span></text:p>
      <text:p text:style-name="Normal"/>
      <text:p text:style-name="P116"/>
      <text:p text:style-name="P117"/>
      <text:p text:style-name="P118"><text:span text:style-name="T119">Pakeitima</text:span><text:span text:style-name="T120">i:</text:span></text:p>
      <text:p text:style-name="P121"/>
      <text:p text:style-name="P122"><text:span text:style-name="T123">1.</text:span></text:p>
      <text:p text:style-name="P124"><text:span text:style-name="T125">Lietuvos Respublikos paslapčių apsaugos koordinavimo komisija, Sprendimas</text:span></text:p>
      <text:p text:style-name="P126"><text:span text:style-name="T127">Nr.<text:s/></text:span><text:a xlink:href="https://www.e-tar.lt/portal/legalAct.html?documentId=61a61aa06d4b11e7827cd63159af616c" office:target-frame-name="_top" xlink:show="replace"><text:span text:style-name="T128">56-7</text:span></text:a><text:span text:style-name="T129">, 2017-06-23, paskelbta TAR 2017-07-21, i. k. 2017-12485</text:span></text:p>
      <text:p text:style-name="P130"><text:span text:style-name="T131">Dėl Lietuvos</text:span><text:span text:style-name="T132"><text:s/>Respublikos paslapčių apsaugos koordinavimo komisijos sprendimų pripažinimo netekusiais galios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6062in" fo:margin-bottom="0.051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</meta:initial-creator>
    <dc:creator>adlibuser</dc:creator>
    <meta:creation-date>2019-05-22T13:38:00Z</meta:creation-date>
    <dc:date>2019-05-22T13:38:00Z</dc:date>
    <meta:print-date>2016-02-01T13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48" meta:character-count="3623" meta:row-count="75" meta:non-whitespace-character-count="3191"/>
  </office:meta>
</office:document-meta>
</file>