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name-complex="Calibri" fo:color="#0000FF" style:font-size-complex="11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text-align="justify" fo:margin-left="4.5in" style:page-number="1">
        <style:tab-stops/>
      </style:paragraph-properties>
      <style:text-properties style:font-name-asian="Calibri" style:letter-kerning="true" style:font-size-complex="12pt" fo:hyphenate="false"/>
    </style:style>
    <style:style style:name="P44" style:parent-style-name="Normal" style:family="paragraph">
      <style:paragraph-properties fo:text-align="justify" fo:margin-left="4.5in">
        <style:tab-stops/>
      </style:paragraph-properties>
      <style:text-properties style:font-name-asian="Calibri" style:letter-kerning="true" style:font-size-complex="12pt"/>
    </style:style>
    <style:style style:name="P45" style:parent-style-name="Normal" style:family="paragraph">
      <style:paragraph-properties fo:text-align="justify" fo:margin-left="4.5in">
        <style:tab-stops/>
      </style:paragraph-properties>
      <style:text-properties style:font-name-asian="Calibri" style:letter-kerning="true" style:font-size-complex="12pt"/>
    </style:style>
    <style:style style:name="P46" style:parent-style-name="Normal" style:family="paragraph">
      <style:paragraph-properties fo:text-align="justify" fo:margin-left="4.5in">
        <style:tab-stops/>
      </style:paragraph-properties>
      <style:text-properties style:font-name-asian="Calibri" style:letter-kerning="true" style:font-size-complex="12pt"/>
    </style:style>
    <style:style style:name="P47" style:parent-style-name="Normal" style:family="paragraph">
      <style:paragraph-properties fo:text-align="justify" fo:margin-left="4.5in">
        <style:tab-stops/>
      </style:paragraph-properties>
      <style:text-properties style:font-name-asian="Calibri" style:letter-kerning="true" style:font-size-complex="12pt"/>
    </style:style>
    <style:style style:name="P48"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T52" style:parent-style-name="DefaultParagraphFont" style:family="text">
      <style:text-properties style:font-name-asian="Calibri" fo:font-weight="bold" style:font-weight-asian="bold" style:font-size-complex="12pt" style:language-asian="zh" style:country-asian="CN"/>
    </style:style>
    <style:style style:name="P53" style:parent-style-name="Normal" style:family="paragraph">
      <style:paragraph-properties fo:text-align="center"/>
      <style:text-properties style:font-name-asian="Calibri" style:font-size-complex="12pt" style:language-asian="zh" style:country-asian="CN"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style:font-name-asian="Calibri" fo:font-weight="bold" style:font-weight-asian="bold" style:font-size-complex="12pt" style:language-asian="zh" style:country-asian="CN"/>
    </style:style>
    <style:style style:name="T56" style:parent-style-name="DefaultParagraphFont" style:family="text">
      <style:text-properties style:font-name-asian="Calibri" fo:font-weight="bold" style:font-weight-asian="bold" style:font-size-complex="12pt" style:language-asian="zh" style:country-asian="CN"/>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complex="Calibri" style:font-size-complex="12pt" style:language-asian="lt" style:country-asian="LT"/>
    </style:style>
    <style:style style:name="T191" style:parent-style-name="DefaultParagraphFont" style:family="text">
      <style:text-properties style:font-name-complex="Calibri" style:font-size-complex="12pt" style:language-asian="lt" style:country-asian="LT"/>
    </style:style>
    <style:style style:name="T192" style:parent-style-name="DefaultParagraphFont" style:family="text">
      <style:text-properties style:font-name-complex="Calibri" style:font-size-complex="12pt" style:language-asian="lt" style:country-asian="LT"/>
    </style:style>
    <style:style style:name="T1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94" style:parent-style-name="DefaultParagraphFont" style:family="text">
      <style:text-properties style:font-name-complex="Calibri" style:font-size-complex="12pt" style:language-asian="lt" style:country-asian="LT"/>
    </style:style>
    <style:style style:name="T195" style:parent-style-name="DefaultParagraphFont" style:family="text">
      <style:text-properties style:font-name-complex="Calibri" style:font-size-complex="12pt" style:language-asian="lt" style:country-asian="LT"/>
    </style:style>
    <style:style style:name="T196" style:parent-style-name="DefaultParagraphFont" style:family="text">
      <style:text-properties style:font-name-complex="Calibri" style:font-size-complex="12pt" style:language-asian="lt" style:country-asian="LT"/>
    </style:style>
    <style:style style:name="T1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98" style:parent-style-name="DefaultParagraphFont" style:family="text">
      <style:text-properties style:font-name-complex="Calibri" style:font-size-complex="12pt" style:language-asian="lt" style:country-asian="LT"/>
    </style:style>
    <style:style style:name="T199" style:parent-style-name="DefaultParagraphFont" style:family="text">
      <style:text-properties style:font-name-complex="Calibri" style:font-size-complex="12pt" style:language-asian="lt" style:country-asian="LT"/>
    </style:style>
    <style:style style:name="T20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complex="Calibri" style:font-size-complex="12pt" style:language-asian="lt" style:country-asian="LT"/>
    </style:style>
    <style:style style:name="T203" style:parent-style-name="DefaultParagraphFont" style:family="text">
      <style:text-properties style:font-name-complex="Calibri" style:font-size-complex="12pt" style:language-asian="lt" style:country-asian="L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complex="Calibri" style:font-size-complex="12pt" style:language-asian="lt" style:country-asian="LT"/>
    </style:style>
    <style:style style:name="T206" style:parent-style-name="DefaultParagraphFont" style:family="text">
      <style:text-properties style:font-name-complex="Calibri" style:font-size-complex="12pt" style:language-asian="lt" style:country-asian="LT"/>
    </style:style>
    <style:style style:name="T207" style:parent-style-name="DefaultParagraphFont" style:family="text">
      <style:text-properties style:font-name-complex="Calibri" style:font-size-complex="12pt" style:language-asian="lt" style:country-asian="LT"/>
    </style:style>
    <style:style style:name="T208" style:parent-style-name="DefaultParagraphFont" style:family="text">
      <style:text-properties style:font-name-complex="Calibri"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complex="Calibri" style:font-size-complex="12pt" style:language-asian="lt" style:country-asian="LT"/>
    </style:style>
    <style:style style:name="T211" style:parent-style-name="DefaultParagraphFont" style:family="text">
      <style:text-properties style:font-name-complex="Calibri" style:font-size-complex="12pt" style:language-asian="lt" style:country-asian="LT"/>
    </style:style>
    <style:style style:name="T2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13" style:parent-style-name="DefaultParagraphFont" style:family="text">
      <style:text-properties style:font-name-complex="Calibri" style:font-size-complex="12pt" style:language-asian="lt" style:country-asian="LT"/>
    </style:style>
    <style:style style:name="T214" style:parent-style-name="DefaultParagraphFont" style:family="text">
      <style:text-properties style:font-name-complex="Calibri" style:font-size-complex="12pt" style:language-asian="lt" style:country-asian="LT"/>
    </style:style>
    <style:style style:name="T215" style:parent-style-name="DefaultParagraphFont" style:family="text">
      <style:text-properties style:font-name-complex="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asian="Calibri" fo:color="#000000" style:font-size-complex="12pt" style:language-asian="zh" style:country-asian="CN"/>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name-asian="Calibri" fo:color="#000000" style:font-size-complex="12pt" style:language-asian="zh" style:country-asian="CN"/>
    </style:style>
    <style:style style:name="P230" style:parent-style-name="Normal" style:family="paragraph">
      <style:paragraph-properties fo:text-align="justify" fo:line-height="150%" fo:text-indent="0.5909in"/>
      <style:text-properties fo:hyphenate="false"/>
    </style:style>
    <style:style style:name="P231" style:parent-style-name="Normal" style:family="paragraph">
      <style:paragraph-properties fo:text-align="center" fo:line-height="150%" fo:text-indent="0.5909in"/>
      <style:text-properties fo:hyphenate="false"/>
    </style:style>
    <style:style style:name="T232" style:parent-style-name="DefaultParagraphFont" style:family="text">
      <style:text-properties style:font-name-asian="Calibri" fo:font-weight="bold" style:font-weight-asian="bold" style:font-size-complex="12pt" style:language-asian="zh" style:country-asian="CN"/>
    </style:style>
    <style:style style:name="T233" style:parent-style-name="DefaultParagraphFont" style:family="text">
      <style:text-properties style:font-name-asian="Calibri" fo:font-weight="bold" style:font-weight-asian="bold" style:font-size-complex="12pt" style:language-asian="zh" style:country-asian="CN"/>
    </style:style>
    <style:style style:name="P234" style:parent-style-name="Normal" style:family="paragraph">
      <style:paragraph-properties fo:text-align="center" fo:line-height="150%" fo:text-indent="0.5909in"/>
      <style:text-properties fo:hyphenate="false"/>
    </style:style>
    <style:style style:name="T235" style:parent-style-name="DefaultParagraphFont" style:family="text">
      <style:text-properties style:font-name-asian="Calibri" fo:font-weight="bold" style:font-weight-asian="bold" style:font-size-complex="12pt" style:language-asian="zh" style:country-asian="CN"/>
    </style:style>
    <style:style style:name="P236"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text-position="super 66.6%"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text-position="super 66.6%"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fo:text-indent="0.5909in"/>
      <style:text-properties fo:hyphenate="false"/>
    </style:style>
    <style:style style:name="T272" style:parent-style-name="DefaultParagraphFont" style:family="text">
      <style:text-properties style:font-name-asian="Calibri" fo:font-weight="bold" style:font-weight-asian="bold" style:font-size-complex="12pt" style:language-asian="zh" style:country-asian="CN"/>
    </style:style>
    <style:style style:name="T273" style:parent-style-name="DefaultParagraphFont" style:family="text">
      <style:text-properties style:font-name-asian="Calibri" fo:font-weight="bold" style:font-weight-asian="bold" style:font-size-complex="12pt" style:language-asian="zh" style:country-asian="CN"/>
    </style:style>
    <style:style style:name="P274" style:parent-style-name="Normal" style:family="paragraph">
      <style:paragraph-properties fo:text-align="center" fo:line-height="150%" fo:text-indent="0.6326in"/>
      <style:text-properties fo:hyphenate="false"/>
    </style:style>
    <style:style style:name="T275" style:parent-style-name="DefaultParagraphFont" style:family="text">
      <style:text-properties style:font-name-asian="Calibri" fo:font-weight="bold" style:font-weight-asian="bold" style:font-size-complex="12pt" style:language-asian="zh" style:country-asian="CN"/>
    </style:style>
    <style:style style:name="T276" style:parent-style-name="DefaultParagraphFont" style:family="text">
      <style:text-properties style:font-name-asian="Calibri" fo:font-weight="bold" style:font-weight-asian="bold" style:font-size-complex="12pt" style:language-asian="zh" style:country-asian="CN"/>
    </style:style>
    <style:style style:name="P277" style:parent-style-name="Normal" style:family="paragraph">
      <style:paragraph-properties fo:text-align="center" fo:text-indent="0.5909in"/>
      <style:text-properties style:font-name-asian="Calibri" style:font-size-complex="12pt" style:language-asian="zh" style:country-asian="CN" fo:hyphenate="false"/>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fo:color="#000000" style:font-size-complex="12pt" style:language-asian="zh" style:country-asian="CN"/>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name-asian="Calibri" fo:color="#000000" style:font-size-complex="12pt" style:language-asian="zh" style:country-asian="CN"/>
    </style:style>
    <style:style style:name="T288" style:parent-style-name="DefaultParagraphFont" style:family="text">
      <style:text-properties style:font-name-asian="Calibri" fo:color="#000000" style:font-size-complex="12pt" style:language-asian="zh" style:country-asian="C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T291" style:parent-style-name="DefaultParagraphFont" style:family="text">
      <style:text-properties style:font-name-asian="Calibri" style:font-weight-complex="bold" fo:color="#000000" style:font-size-complex="12pt" style:language-asian="zh" style:country-asian="CN"/>
    </style:style>
    <style:style style:name="T292" style:parent-style-name="DefaultParagraphFont" style:family="text">
      <style:text-properties style:font-name-asian="Calibri" style:font-weight-complex="bold" fo:color="#000000" style:font-size-complex="12pt" style:language-asian="zh" style:country-asian="C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text-align="justify" fo:line-height="150%" fo:text-indent="0.5909in">
        <style:tab-stops>
          <style:tab-stop style:type="left" style:position="5.4145in"/>
        </style:tab-stops>
      </style:paragraph-properties>
    </style:style>
    <style:style style:name="T300" style:parent-style-name="DefaultParagraphFont" style:family="text">
      <style:text-properties style:font-name-asian="Calibri" fo:color="#000000" style:font-size-complex="12pt" style:language-asian="zh" style:country-asian="CN"/>
    </style:style>
    <style:style style:name="T301" style:parent-style-name="DefaultParagraphFont" style:family="text">
      <style:text-properties style:font-name-asian="Calibri" fo:color="#000000" style:font-size-complex="12pt" style:language-asian="zh" style:country-asian="CN"/>
    </style:style>
    <style:style style:name="T302" style:parent-style-name="DefaultParagraphFont" style:family="text">
      <style:text-properties style:font-name-asian="Calibri" fo:color="#000000" style:font-size-complex="12pt" style:language-asian="zh" style:country-asian="CN"/>
    </style:style>
    <style:style style:name="T303" style:parent-style-name="DefaultParagraphFont" style:family="text">
      <style:text-properties style:font-name-asian="Calibri" fo:color="#000000" style:font-size-complex="12pt" style:language-asian="zh" style:country-asian="CN"/>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6326in"/>
      <style:text-properties fo:hyphenate="false"/>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fo:font-style="italic" style:font-style-asian="italic"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T349" style:parent-style-name="DefaultParagraphFont" style:family="text">
      <style:text-properties style:font-name-asian="Calibri" fo:color="#000000" style:font-size-complex="12pt" style:language-asian="zh" style:country-asian="CN"/>
    </style:style>
    <style:style style:name="T350" style:parent-style-name="DefaultParagraphFont" style:family="text">
      <style:text-properties style:font-name-asian="Calibri" fo:color="#000000" style:font-size-complex="12pt" style:language-asian="zh" style:country-asian="CN"/>
    </style:style>
    <style:style style:name="T351" style:parent-style-name="DefaultParagraphFont" style:family="text">
      <style:text-properties style:font-name-asian="Calibri" fo:color="#000000" style:font-size-complex="12pt" style:language-asian="zh" style:country-asian="CN"/>
    </style:style>
    <style:style style:name="T352" style:parent-style-name="DefaultParagraphFont" style:family="text">
      <style:text-properties style:font-name-asian="Calibri" fo:color="#000000" style:font-size-complex="12pt" style:language-asian="zh" style:country-asian="CN"/>
    </style:style>
    <style:style style:name="T353" style:parent-style-name="DefaultParagraphFont" style:family="text">
      <style:text-properties style:font-name-asian="Calibri" fo:color="#000000"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name-asian="Calibri" fo:color="#000000" style:font-size-complex="12pt" style:language-asian="zh" style:country-asian="CN"/>
    </style:style>
    <style:style style:name="T358" style:parent-style-name="DefaultParagraphFont" style:family="text">
      <style:text-properties style:font-name-asian="Calibri" fo:color="#000000" style:font-size-complex="12pt" style:language-asian="zh" style:country-asian="CN"/>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name-asian="Calibri" fo:color="#000000" style:font-size-complex="12pt" style:language-asian="zh" style:country-asian="CN"/>
    </style:style>
    <style:style style:name="T377" style:parent-style-name="DefaultParagraphFont" style:family="text">
      <style:text-properties style:font-name-asian="Calibri" fo:color="#000000" style:font-size-complex="12pt" style:language-asian="zh" style:country-asian="CN"/>
    </style:style>
    <style:style style:name="T378" style:parent-style-name="DefaultParagraphFont" style:family="text">
      <style:text-properties style:font-name-asian="Calibri" fo:color="#000000" style:font-size-complex="12pt" style:language-asian="zh" style:country-asian="CN"/>
    </style:style>
    <style:style style:name="T3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80" style:parent-style-name="DefaultParagraphFont" style:family="text">
      <style:text-properties style:font-name-asian="Calibri" fo:color="#000000" style:font-size-complex="12pt" style:language-asian="zh" style:country-asian="CN"/>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fo:color="#000000" style:font-size-complex="12pt" style:language-asian="zh" style:country-asian="CN"/>
    </style:style>
    <style:style style:name="T383" style:parent-style-name="DefaultParagraphFont" style:family="text">
      <style:text-properties style:font-name-asian="Calibri" fo:color="#000000" style:font-size-complex="12pt" style:language-asian="zh" style:country-asian="CN"/>
    </style:style>
    <style:style style:name="T384" style:parent-style-name="DefaultParagraphFont" style:family="text">
      <style:text-properties style:font-name-asian="Calibri" fo:color="#000000" style:font-size-complex="12pt" style:language-asian="zh" style:country-asian="CN"/>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fo:color="#000000" style:font-size-complex="12pt" style:language-asian="zh" style:country-asian="CN"/>
    </style:style>
    <style:style style:name="T387" style:parent-style-name="DefaultParagraphFont" style:family="text">
      <style:text-properties style:font-name-asian="Calibri" fo:color="#000000" style:font-size-complex="12pt" style:language-asian="zh" style:country-asian="CN"/>
    </style:style>
    <style:style style:name="T388" style:parent-style-name="DefaultParagraphFont" style:family="text">
      <style:text-properties style:font-name-asian="Calibri" fo:color="#000000" style:font-size-complex="12pt" style:language-asian="zh" style:country-asian="CN"/>
    </style:style>
    <style:style style:name="T38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90" style:parent-style-name="DefaultParagraphFont" style:family="text">
      <style:text-properties style:font-name-asian="Calibri" fo:color="#000000" style:font-size-complex="12pt" style:language-asian="zh" style:country-asian="CN"/>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name-asian="Calibri" fo:color="#000000" style:font-size-complex="12pt" style:language-asian="zh" style:country-asian="CN"/>
    </style:style>
    <style:style style:name="T403" style:parent-style-name="DefaultParagraphFont" style:family="text">
      <style:text-properties style:font-name-asian="Calibri" fo:color="#000000" style:font-size-complex="12pt" style:language-asian="zh" style:country-asian="CN"/>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name-asian="Calibri" fo:color="#000000" style:font-size-complex="12pt" style:language-asian="zh" style:country-asian="CN"/>
    </style:style>
    <style:style style:name="T406" style:parent-style-name="DefaultParagraphFont" style:family="text">
      <style:text-properties style:font-name-asian="Calibri" fo:color="#000000" style:font-size-complex="12pt" style:language-asian="zh" style:country-asian="CN"/>
    </style:style>
    <style:style style:name="T4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08" style:parent-style-name="DefaultParagraphFont" style:family="text">
      <style:text-properties style:font-name-asian="Calibri" fo:color="#000000" style:font-size-complex="12pt" style:language-asian="zh" style:country-asian="CN"/>
    </style:style>
    <style:style style:name="T409" style:parent-style-name="DefaultParagraphFont" style:family="text">
      <style:text-properties style:font-name-asian="Calibri" fo:color="#000000" style:font-size-complex="12pt" style:language-asian="zh" style:country-asian="CN"/>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name-asian="Calibri" fo:color="#000000" style:font-size-complex="12pt" style:language-asian="zh" style:country-asian="CN"/>
    </style:style>
    <style:style style:name="T412" style:parent-style-name="DefaultParagraphFont" style:family="text">
      <style:text-properties style:font-name-asian="Calibri" fo:color="#000000"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name-asian="Calibri" fo:color="#000000" style:font-size-complex="12pt" style:language-asian="zh" style:country-asian="CN"/>
    </style:style>
    <style:style style:name="T421" style:parent-style-name="DefaultParagraphFont" style:family="text">
      <style:text-properties style:font-name-asian="Calibri" fo:color="#000000" style:font-size-complex="12pt" style:language-asian="zh" style:country-asian="CN"/>
    </style:style>
    <style:style style:name="T422" style:parent-style-name="DefaultParagraphFont" style:family="text">
      <style:text-properties style:font-name-asian="Calibri" fo:color="#000000"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fo:color="#000000" style:font-size-complex="12pt" style:language-asian="zh" style:country-asian="CN"/>
    </style:style>
    <style:style style:name="T426" style:parent-style-name="DefaultParagraphFont" style:family="text">
      <style:text-properties style:font-name-asian="Calibri" fo:color="#000000" style:font-size-complex="12pt" style:language-asian="zh" style:country-asian="CN"/>
    </style:style>
    <style:style style:name="T427" style:parent-style-name="DefaultParagraphFont" style:family="text">
      <style:text-properties style:font-name-asian="Calibri" fo:color="#000000" style:font-size-complex="12pt" style:language-asian="zh" style:country-asian="CN"/>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fo:color="#000000" style:font-size-complex="12pt" style:language-asian="zh" style:country-asian="CN"/>
    </style:style>
    <style:style style:name="T430" style:parent-style-name="DefaultParagraphFont" style:family="text">
      <style:text-properties style:font-name-asian="Calibri" fo:color="#000000" style:font-size-complex="12pt" style:language-asian="zh" style:country-asian="CN"/>
    </style:style>
    <style:style style:name="T431" style:parent-style-name="DefaultParagraphFont" style:family="text">
      <style:text-properties style:font-name-asian="Calibri" fo:color="#000000" style:font-size-complex="12pt" style:language-asian="zh" style:country-asian="CN"/>
    </style:style>
    <style:style style:name="T432" style:parent-style-name="DefaultParagraphFont" style:family="text">
      <style:text-properties style:font-name-asian="Calibri" fo:color="#000000" style:font-size-complex="12pt" style:language-asian="zh" style:country-asian="CN"/>
    </style:style>
    <style:style style:name="T43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name-asian="Calibri" style:font-size-complex="12pt" style:language-asian="zh" style:country-asian="CN"/>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size-complex="12pt" style:language-asian="zh" style:country-asian="CN"/>
    </style:style>
    <style:style style:name="P455" style:parent-style-name="Normal" style:family="paragraph">
      <style:paragraph-properties fo:text-align="justify" fo:line-height="150%" fo:text-indent="0.5833in"/>
      <style:text-properties fo:hyphenate="false"/>
    </style:style>
    <style:style style:name="T456" style:parent-style-name="DefaultParagraphFont" style:family="text">
      <style:text-properties style:font-name-asian="Calibri"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T500" style:parent-style-name="DefaultParagraphFont" style:family="text">
      <style:text-properties style:font-name-asian="Calibri" style:font-size-complex="12pt" style:language-asian="zh" style:country-asian="CN"/>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06" style:parent-style-name="DefaultParagraphFont" style:family="text">
      <style:text-properties style:font-name-asian="Calibri" style:font-size-complex="12pt" style:language-asian="zh" style:country-asian="CN"/>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name-asian="Calibri"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P537" style:parent-style-name="Normal" style:family="paragraph">
      <style:paragraph-properties fo:text-align="justify" fo:line-height="150%" fo:text-indent="0.5909in"/>
      <style:text-properties fo:hyphenate="false"/>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style:font-name-asian="Calibri" style:font-size-complex="12pt" style:language-asian="zh" style:country-asian="CN"/>
    </style:style>
    <style:style style:name="T546" style:parent-style-name="DefaultParagraphFont" style:family="text">
      <style:text-properties style:font-name-asian="Calibri" style:font-size-complex="12pt" style:language-asian="zh" style:country-asian="CN"/>
    </style:style>
    <style:style style:name="P547" style:parent-style-name="Normal" style:family="paragraph">
      <style:paragraph-properties fo:text-align="justify" fo:line-height="150%" fo:text-indent="0.5909in"/>
      <style:text-properties fo:hyphenate="false"/>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style:font-size-complex="12pt" style:language-asian="zh" style:country-asian="CN"/>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style:font-name-asian="Calibri" style:font-size-complex="12pt" style:language-asian="zh" style:country-asian="CN"/>
    </style:style>
    <style:style style:name="T556" style:parent-style-name="DefaultParagraphFont" style:family="text">
      <style:text-properties style:font-name-asian="Calibri" style:font-size-complex="12pt" style:language-asian="zh" style:country-asian="CN"/>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text-properties fo:hyphenate="false"/>
    </style:style>
    <style:style style:name="T576" style:parent-style-name="DefaultParagraphFont" style:family="text">
      <style:text-properties style:font-name-asian="Calibri" style:font-size-complex="12pt" style:language-asian="zh" style:country-asian="CN"/>
    </style:style>
    <style:style style:name="T577" style:parent-style-name="DefaultParagraphFont" style:family="text">
      <style:text-properties style:font-name-asian="Calibri" style:font-size-complex="12pt" style:language-asian="zh" style:country-asian="CN"/>
    </style:style>
    <style:style style:name="T578" style:parent-style-name="DefaultParagraphFont" style:family="text">
      <style:text-properties style:font-name-asian="Calibri" style:font-size-complex="12pt" style:language-asian="zh" style:country-asian="CN"/>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P582" style:parent-style-name="Normal" style:family="paragraph">
      <style:paragraph-properties fo:text-align="justify" fo:line-height="150%" fo:text-indent="0.5909in"/>
      <style:text-properties fo:hyphenate="false"/>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P586" style:parent-style-name="Normal" style:family="paragraph">
      <style:paragraph-properties fo:text-align="justify" fo:line-height="150%" fo:text-indent="0.5909in"/>
      <style:text-properties fo:hyphenate="false"/>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name-asian="Calibri" style:font-size-complex="12pt" style:language-asian="zh" style:country-asian="CN"/>
    </style:style>
    <style:style style:name="T596" style:parent-style-name="DefaultParagraphFont" style:family="text">
      <style:text-properties style:font-name-asian="Calibri" style:font-size-complex="12pt" style:language-asian="zh" style:country-asian="CN"/>
    </style:style>
    <style:style style:name="T5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8" style:parent-style-name="DefaultParagraphFont" style:family="text">
      <style:text-properties style:font-name-asian="Calibri" style:font-size-complex="12pt" style:language-asian="zh" style:country-asian="CN"/>
    </style:style>
    <style:style style:name="T599" style:parent-style-name="DefaultParagraphFont" style:family="text">
      <style:text-properties style:font-name-asian="Calibri" style:font-size-complex="12pt" style:language-asian="zh" style:country-asian="CN"/>
    </style:style>
    <style:style style:name="T600" style:parent-style-name="DefaultParagraphFont" style:family="text">
      <style:text-properties style:font-name-asian="Calibri" style:font-size-complex="12pt" style:language-asian="zh" style:country-asian="CN"/>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T604" style:parent-style-name="DefaultParagraphFont" style:family="text">
      <style:text-properties style:font-name-asian="Calibri" style:font-size-complex="12pt" style:language-asian="zh" style:country-asian="CN"/>
    </style:style>
    <style:style style:name="T605" style:parent-style-name="DefaultParagraphFont" style:family="text">
      <style:text-properties style:font-name-asian="Calibri" style:font-size-complex="12pt" style:language-asian="zh" style:country-asian="CN"/>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name-asian="Calibri" style:font-size-complex="12pt" style:language-asian="zh" style:country-asian="CN"/>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style:font-size-complex="12pt" style:language-asian="zh" style:country-asian="CN"/>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P619" style:parent-style-name="Normal" style:family="paragraph">
      <style:paragraph-properties fo:text-align="justify" fo:line-height="150%" fo:text-indent="0.5909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fo:font-style="italic" style:font-style-asian="italic"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fo:font-style="italic" style:font-style-asian="italic" style:font-size-complex="12pt" style:language-asian="zh" style:country-asian="CN"/>
    </style:style>
    <style:style style:name="T633" style:parent-style-name="DefaultParagraphFont" style:family="text">
      <style:text-properties style:font-name-asian="Calibri" style:font-size-complex="12pt" style:language-asian="zh" style:country-asian="CN"/>
    </style:style>
    <style:style style:name="P634" style:parent-style-name="Normal" style:family="paragraph">
      <style:paragraph-properties fo:text-align="justify" fo:line-height="150%" fo:text-indent="0.5909in"/>
      <style:text-properties fo:hyphenate="false"/>
    </style:style>
    <style:style style:name="P635" style:parent-style-name="Normal" style:family="paragraph">
      <style:paragraph-properties fo:text-align="center" fo:line-height="150%" fo:text-indent="0.5909in"/>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50%" fo:text-indent="0.6326in"/>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fo:text-indent="0.5909in"/>
      <style:text-properties style:font-size-complex="12pt" style:language-asian="lt" style:country-asian="LT" fo:hyphenate="false"/>
    </style:style>
    <style:style style:name="P641" style:parent-style-name="Normal" style:family="paragraph">
      <style:paragraph-properties fo:text-align="justify" fo:line-height="150%"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TimesNewRoman0" style:font-name-asian="Calibri" style:font-name-complex="TimesNewRoman0" style:font-size-complex="12pt" style:language-asian="zh" style:country-asian="C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6326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675" style:family="table-column">
      <style:table-column-properties style:column-width="0.6881in" style:use-optimal-column-width="false"/>
    </style:style>
    <style:style style:name="TableColumn676" style:family="table-column">
      <style:table-column-properties style:column-width="1.9687in" style:use-optimal-column-width="false"/>
    </style:style>
    <style:style style:name="TableColumn677" style:family="table-column">
      <style:table-column-properties style:column-width="3.559in" style:use-optimal-column-width="false"/>
    </style:style>
    <style:style style:name="Table674" style:family="table">
      <style:table-properties style:width="6.2159in" fo:margin-left="0.075in" table:align="left"/>
    </style:style>
    <style:style style:name="TableRow678" style:family="table-row">
      <style:table-row-properties style:use-optimal-row-height="false"/>
    </style:style>
    <style:style style:name="TableCell67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hyphenate="false"/>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hyphenate="false"/>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ell685" style:family="table-cell">
      <style:table-cell-properties fo:border="0.0069in solid #00000A" fo:background-color="#FFFFFF" style:writing-mode="lr-tb" style:vertical-align="middle" fo:padding-top="0in" fo:padding-left="0.075in" fo:padding-bottom="0in" fo:padding-right="0.075in"/>
    </style:style>
    <style:style style:name="P686" style:parent-style-name="Normal" style:family="paragraph">
      <style:paragraph-properties fo:text-align="center" fo:margin-right="-0.0395in"/>
      <style:text-properties fo:hyphenate="false"/>
    </style:style>
    <style:style style:name="T687" style:parent-style-name="DefaultParagraphFont" style:family="text">
      <style:text-properties fo:font-weight="bold" style:font-weight-asian="bold" style:font-weight-complex="bold" style:font-size-complex="12pt" fo:background-color="#FFFFFF" style:language-asian="lt" style:country-asian="LT"/>
    </style:style>
    <style:style style:name="TableRow688" style:family="table-row">
      <style:table-row-properties style:use-optimal-row-height="false"/>
    </style:style>
    <style:style style:name="TableCell68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69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fo:font-weight="bold" style:font-weight-asian="bold" style:font-weight-complex="bold" style:font-size-complex="12pt" fo:background-color="#FFFFFF" style:language-asian="lt" style:country-asian="LT"/>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style:font-size-complex="12pt" fo:background-color="#FFFFFF" style:language-asian="lt" style:country-asian="LT"/>
    </style:style>
    <style:style style:name="TableRow697" style:family="table-row">
      <style:table-row-properties style:use-optimal-row-height="false"/>
    </style:style>
    <style:style style:name="TableCell69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0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01" style:parent-style-name="Normal" style:family="paragraph">
      <style:text-properties style:font-name-asian="Calibri" fo:font-weight="bold" style:font-weight-asian="bold" style:font-size-complex="12pt" style:language-asian="zh" style:country-asian="CN" fo:hyphenate="false"/>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Normal" style:family="paragraph">
      <style:text-properties style:font-name-asian="Calibri" style:font-size-complex="12pt" style:language-asian="zh" style:country-asian="CN" fo:hyphenate="false"/>
    </style:style>
    <style:style style:name="TableRow704" style:family="table-row">
      <style:table-row-properties style:use-optimal-row-height="false"/>
    </style:style>
    <style:style style:name="TableCell70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font-weight="bold" style:font-weight-asian="bold" style:font-weight-complex="bold" style:font-size-complex="12pt" fo:background-color="#FFFFFF" style:language-asian="lt" style:country-asian="LT"/>
    </style:style>
    <style:style style:name="TableCell70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09" style:parent-style-name="Normal" style:family="paragraph">
      <style:paragraph-properties fo:margin-right="-0.0395in"/>
      <style:text-properties fo:hyphenate="false"/>
    </style:style>
    <style:style style:name="T710" style:parent-style-name="DefaultParagraphFont" style:family="text">
      <style:text-properties style:font-name-asian="Calibri" fo:font-weight="bold" style:font-weight-asian="bold" style:font-size-complex="12pt" style:language-asian="zh" style:country-asian="CN"/>
    </style:style>
    <style:style style:name="T711" style:parent-style-name="DefaultParagraphFont" style:family="text">
      <style:text-properties style:font-name-asian="Calibri" fo:font-weight="bold" style:font-weight-asian="bold" style:font-size-complex="12pt" style:language-asian="zh" style:country-asian="CN"/>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Normal" style:family="paragraph">
      <style:paragraph-properties fo:text-align="justify"/>
      <style:text-properties fo:hyphenate="false"/>
    </style:style>
    <style:style style:name="T714" style:parent-style-name="DefaultParagraphFont" style:family="text">
      <style:text-properties style:font-name-asian="Calibri" style:font-size-complex="12pt" style:language-asian="zh" style:country-asian="CN"/>
    </style:style>
    <style:style style:name="T7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16" style:parent-style-name="DefaultParagraphFont" style:family="text">
      <style:text-properties style:font-name-asian="Calibri" style:font-size-complex="12pt" style:language-asian="zh" style:country-asian="CN"/>
    </style:style>
    <style:style style:name="T7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18" style:parent-style-name="DefaultParagraphFont" style:family="text">
      <style:text-properties style:font-name-asian="Calibri" style:font-size-complex="12pt" style:language-asian="zh" style:country-asian="CN"/>
    </style:style>
    <style:style style:name="TableRow719" style:family="table-row">
      <style:table-row-properties style:use-optimal-row-height="false"/>
    </style:style>
    <style:style style:name="TableCell72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font-weight="bold" style:font-weight-asian="bold" style:font-weight-complex="bold" style:font-size-complex="12pt" fo:background-color="#FFFFFF" style:language-asian="lt" style:country-asian="LT"/>
    </style:style>
    <style:style style:name="TableCell72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4"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25" style:parent-style-name="Normal" style:family="paragraph">
      <style:text-properties fo:hyphenate="false"/>
    </style:style>
    <style:style style:name="T726" style:parent-style-name="DefaultParagraphFont" style:family="text">
      <style:text-properties style:font-name-asian="Calibri" fo:font-weight="bold" style:font-weight-asian="bold" style:font-size-complex="12pt" fo:background-color="#FFFFFF" style:language-asian="zh" style:country-asian="CN"/>
    </style:style>
    <style:style style:name="TableCell727" style:family="table-cell">
      <style:table-cell-properties fo:border="0.0069in solid #00000A"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name-asian="Calibri" fo:color="#000000" style:font-size-complex="12pt" style:language-asian="zh" style:country-asian="CN" fo:hyphenate="false"/>
    </style:style>
    <style:style style:name="P729"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30" style:parent-style-name="DefaultParagraphFont" style:family="text">
      <style:text-properties style:font-name-asian="Calibri" fo:color="#FF0000" style:font-size-complex="11pt" style:language-asian="zh" style:country-asian="CN"/>
    </style:style>
    <style:style style:name="T731" style:parent-style-name="DefaultParagraphFont" style:family="text">
      <style:text-properties style:font-name-asian="Calibri" fo:color="#FF0000" style:font-size-complex="11pt" style:language-asian="zh" style:country-asian="CN"/>
    </style:style>
    <style:style style:name="T732" style:parent-style-name="DefaultParagraphFont" style:family="text">
      <style:text-properties style:font-name-asian="Calibri" fo:color="#000000" style:font-size-complex="12pt" style:language-asian="zh" style:country-asian="CN"/>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T736" style:parent-style-name="DefaultParagraphFont" style:family="text">
      <style:text-properties style:font-name-complex="Calibri" style:font-size-complex="12pt" style:language-asian="lt" style:country-asian="LT"/>
    </style:style>
    <style:style style:name="P737"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38" style:parent-style-name="DefaultParagraphFont" style:family="text">
      <style:text-properties style:font-name-asian="Calibri" fo:color="#FF0000" style:font-size-complex="11pt" style:language-asian="zh" style:country-asian="CN"/>
    </style:style>
    <style:style style:name="T739" style:parent-style-name="DefaultParagraphFont" style:family="text">
      <style:text-properties style:font-name-asian="Calibri" fo:color="#FF0000" style:font-size-complex="11pt" style:language-asian="zh" style:country-asian="CN"/>
    </style:style>
    <style:style style:name="T740" style:parent-style-name="DefaultParagraphFont" style:family="text">
      <style:text-properties style:font-name-asian="Calibri" fo:color="#000000" style:font-size-complex="12pt" style:language-asian="zh" style:country-asian="CN"/>
    </style:style>
    <style:style style:name="T741" style:parent-style-name="DefaultParagraphFont" style:family="text">
      <style:text-properties style:font-name-complex="Calibri" style:font-size-complex="12pt" style:language-asian="lt" style:country-asian="LT"/>
    </style:style>
    <style:style style:name="T742" style:parent-style-name="DefaultParagraphFont" style:family="text">
      <style:text-properties style:font-name-complex="Calibri"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complex="Calibri" style:font-size-complex="12pt" style:language-asian="lt" style:country-asian="LT"/>
    </style:style>
    <style:style style:name="T745" style:parent-style-name="DefaultParagraphFont" style:family="text">
      <style:text-properties style:font-name-asian="Calibri" style:font-size-complex="12pt" style:language-asian="zh" style:country-asian="CN"/>
    </style:style>
    <style:style style:name="T746" style:parent-style-name="DefaultParagraphFont" style:family="text">
      <style:text-properties style:font-name-asian="Calibri" style:font-size-complex="12pt" style:language-asian="zh" style:country-asian="CN"/>
    </style:style>
    <style:style style:name="P747" style:parent-style-name="Normal" style:family="paragraph">
      <style:paragraph-properties fo:text-align="justify"/>
      <style:text-properties fo:hyphenate="false"/>
    </style:style>
    <style:style style:name="T748" style:parent-style-name="DefaultParagraphFont" style:family="text">
      <style:text-properties style:font-name-asian="Calibri" fo:color="#000000" style:font-size-complex="12pt" style:language-asian="zh" style:country-asian="CN"/>
    </style:style>
    <style:style style:name="T749" style:parent-style-name="DefaultParagraphFont" style:family="text">
      <style:text-properties style:font-name-complex="Calibri" style:font-size-complex="12pt" style:language-asian="lt" style:country-asian="LT"/>
    </style:style>
    <style:style style:name="T750" style:parent-style-name="DefaultParagraphFont" style:family="text">
      <style:text-properties style:font-name-asian="Calibri" fo:color="#000000" style:font-size-complex="12pt" style:language-asian="zh" style:country-asian="CN"/>
    </style:style>
    <style:style style:name="TableRow751" style:family="table-row">
      <style:table-row-properties style:use-optimal-row-height="false"/>
    </style:style>
    <style:style style:name="TableCell75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53"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5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sian="Calibri" fo:color="#222222" style:font-size-complex="12pt" style:language-asian="zh" style:country-asian="CN" fo:hyphenate="false"/>
    </style:style>
    <style:style style:name="TableCell756" style:family="table-cell">
      <style:table-cell-properties fo:border="0.0069in solid #00000A" fo:background-color="#FFFFFF"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name-asian="Calibri" fo:color="#222222" style:font-size-complex="12pt" style:language-asian="zh" style:country-asian="CN" fo:hyphenate="false"/>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name-complex="Calibri" style:font-size-complex="12pt" style:language-asian="lt" style:country-asian="LT"/>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T762" style:parent-style-name="DefaultParagraphFont" style:family="text">
      <style:text-properties style:font-name-asian="Calibri" style:font-size-complex="12pt" style:language-asian="zh" style:country-asian="CN"/>
    </style:style>
    <style:style style:name="T763" style:parent-style-name="DefaultParagraphFont" style:family="text">
      <style:text-properties style:font-name-asian="Calibri" style:font-size-complex="12pt" style:language-asian="zh" style:country-asian="CN"/>
    </style:style>
    <style:style style:name="P764" style:parent-style-name="Normal" style:family="paragraph">
      <style:paragraph-properties fo:text-align="justify"/>
      <style:text-properties style:font-name-asian="Calibri" fo:color="#222222" style:font-size-complex="12pt" style:language-asian="zh" style:country-asian="CN" fo:hyphenate="false"/>
    </style:style>
    <style:style style:name="P765" style:parent-style-name="Normal" style:family="paragraph">
      <style:paragraph-properties fo:text-align="justify"/>
      <style:text-properties style:font-name-asian="Calibri" fo:color="#222222" style:font-size-complex="12pt" style:language-asian="zh" style:country-asian="CN" fo:hyphenate="false"/>
    </style:style>
    <style:style style:name="P766" style:parent-style-name="Normal" style:family="paragraph">
      <style:paragraph-properties fo:text-align="justify"/>
      <style:text-properties style:font-name-asian="Calibri" fo:color="#222222" style:font-size-complex="12pt" style:language-asian="zh" style:country-asian="CN" fo:hyphenate="false"/>
    </style:style>
    <style:style style:name="P767" style:parent-style-name="Normal" style:family="paragraph">
      <style:paragraph-properties fo:text-align="justify"/>
      <style:text-properties fo:hyphenate="false"/>
    </style:style>
    <style:style style:name="T768" style:parent-style-name="DefaultParagraphFont" style:family="text">
      <style:text-properties style:font-name-complex="Calibri" style:font-size-complex="12pt" style:language-asian="lt" style:country-asian="LT"/>
    </style:style>
    <style:style style:name="P769" style:parent-style-name="Normal" style:family="paragraph">
      <style:paragraph-properties fo:text-align="justify"/>
      <style:text-properties style:font-name-asian="Calibri" fo:color="#222222" style:font-size-complex="12pt" style:language-asian="zh" style:country-asian="CN" fo:hyphenate="false"/>
    </style:style>
    <style:style style:name="P770" style:parent-style-name="Normal" style:family="paragraph">
      <style:paragraph-properties fo:text-align="justify"/>
      <style:text-properties style:font-name-asian="Calibri" fo:color="#222222" style:font-size-complex="12pt" style:language-asian="zh" style:country-asian="CN" fo:hyphenate="false"/>
    </style:style>
    <style:style style:name="P771" style:parent-style-name="Normal" style:family="paragraph">
      <style:paragraph-properties fo:text-align="justify"/>
      <style:text-properties style:font-name-asian="Calibri" fo:color="#222222" style:font-size-complex="12pt" style:language-asian="zh" style:country-asian="CN" fo:hyphenate="false"/>
    </style:style>
    <style:style style:name="P772" style:parent-style-name="Normal" style:family="paragraph">
      <style:paragraph-properties fo:text-align="justify"/>
      <style:text-properties style:font-name-asian="Calibri" fo:color="#222222" style:font-size-complex="12pt" style:language-asian="zh" style:country-asian="CN" fo:hyphenate="false"/>
    </style:style>
    <style:style style:name="TableRow773" style:family="table-row">
      <style:table-row-properties style:use-optimal-row-height="false"/>
    </style:style>
    <style:style style:name="TableCell77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fo:font-weight="bold" style:font-weight-asian="bold" style:font-weight-complex="bold" style:font-size-complex="12pt" fo:background-color="#FFFFFF" style:language-asian="lt" style:country-asian="LT"/>
    </style:style>
    <style:style style:name="TableCell77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78"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79" style:parent-style-name="Normal" style:family="paragraph">
      <style:text-properties fo:hyphenate="false"/>
    </style:style>
    <style:style style:name="T780" style:parent-style-name="DefaultParagraphFont" style:family="text">
      <style:text-properties style:font-name-asian="Calibri" fo:font-weight="bold" style:font-weight-asian="bold" fo:color="#222222" style:font-size-complex="12pt" style:language-asian="zh" style:country-asian="CN"/>
    </style:style>
    <style:style style:name="TableCell781" style:family="table-cell">
      <style:table-cell-properties fo:border="0.0069in solid #00000A" fo:background-color="#FFFFFF" style:writing-mode="lr-tb" style:vertical-align="middle" fo:padding-top="0in" fo:padding-left="0.075in" fo:padding-bottom="0in" fo:padding-right="0.075in"/>
    </style:style>
    <style:style style:name="P782" style:parent-style-name="Normal" style:family="paragraph">
      <style:paragraph-properties fo:text-align="justify"/>
      <style:text-properties fo:hyphenate="false"/>
    </style:style>
    <style:style style:name="T783" style:parent-style-name="DefaultParagraphFont" style:family="text">
      <style:text-properties style:font-name-asian="Calibri" fo:color="#222222" style:font-size-complex="12pt" style:language-asian="zh" style:country-asian="CN"/>
    </style:style>
    <style:style style:name="T784" style:parent-style-name="DefaultParagraphFont" style:family="text">
      <style:text-properties style:font-name-complex="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zh" style:country-asian="CN"/>
    </style:style>
    <style:style style:name="T787" style:parent-style-name="DefaultParagraphFont" style:family="text">
      <style:text-properties style:font-name-asian="Calibri" fo:color="#000000" style:font-size-complex="12pt" style:language-asian="zh" style:country-asian="CN"/>
    </style:style>
    <style:style style:name="T788" style:parent-style-name="DefaultParagraphFont" style:family="text">
      <style:text-properties style:font-name-asian="Calibri" fo:color="#FF0000" style:font-size-complex="12pt" style:language-asian="zh" style:country-asian="CN"/>
    </style:style>
    <style:style style:name="T789" style:parent-style-name="DefaultParagraphFont" style:family="text">
      <style:text-properties style:font-name-asian="Calibri" fo:color="#000000" style:font-size-complex="12pt" style:language-asian="zh" style:country-asian="CN"/>
    </style:style>
    <style:style style:name="P790" style:parent-style-name="Normal" style:family="paragraph">
      <style:paragraph-properties fo:text-align="justify"/>
      <style:text-properties style:font-size-complex="12pt" fo:background-color="#FFFFFF" style:language-asian="lt" style:country-asian="LT" fo:hyphenate="false"/>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TableRow794" style:family="table-row">
      <style:table-row-properties style:min-row-height="0.7826in" style:use-optimal-row-height="false"/>
    </style:style>
    <style:style style:name="TableCell79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96" style:parent-style-name="Normal" style:family="paragraph">
      <style:text-properties fo:hyphenate="false"/>
    </style:style>
    <style:style style:name="T797" style:parent-style-name="DefaultParagraphFont" style:family="text">
      <style:text-properties fo:font-weight="bold" style:font-weight-asian="bold" style:font-weight-complex="bold" style:font-size-complex="12pt" fo:background-color="#FFFFFF" style:language-asian="lt" style:country-asian="LT"/>
    </style:style>
    <style:style style:name="TableCell79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801" style:family="table-cell">
      <style:table-cell-properties fo:border="0.0069in solid #00000A" fo:background-color="#FFFFFF" style:writing-mode="lr-tb" style:vertical-align="middle"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style:font-name-complex="Calibri" style:font-size-complex="12pt" style:language-asian="lt" style:country-asian="LT"/>
    </style:style>
    <style:style style:name="T804"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805" style:parent-style-name="DefaultParagraphFont" style:family="text">
      <style:text-properties style:font-name-complex="Calibri" style:font-size-complex="12pt" style:language-asian="lt" style:country-asian="LT"/>
    </style:style>
    <style:style style:name="P806" style:parent-style-name="Normal" style:family="paragraph">
      <style:paragraph-properties fo:text-align="justify" fo:line-height="150%"/>
      <style:text-properties style:font-name-asian="Calibri" style:font-size-complex="11pt" style:language-asian="zh" style:country-asian="CN"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style:font-name-asian="Calibri" style:font-size-complex="11pt" style:language-asian="zh" style:country-asian="CN"/>
    </style:style>
    <style:style style:name="T814" style:parent-style-name="DefaultParagraphFont" style:family="text">
      <style:text-properties style:font-name-asian="Calibri" style:font-size-complex="11pt" style:language-asian="zh" style:country-asian="CN"/>
    </style:style>
    <style:style style:name="T815" style:parent-style-name="DefaultParagraphFont" style:family="text">
      <style:text-properties style:font-name-asian="Calibri" style:font-size-complex="11pt" style:language-asian="zh" style:country-asian="CN"/>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name-asian="Calibri" style:font-size-complex="11pt" style:language-asian="zh" style:country-asian="CN"/>
    </style:style>
    <style:style style:name="T818" style:parent-style-name="DefaultParagraphFont" style:family="text">
      <style:text-properties style:font-name-asian="Calibri" style:font-size-complex="11pt" style:language-asian="zh" style:country-asian="CN"/>
    </style:style>
    <style:style style:name="T8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20" style:parent-style-name="DefaultParagraphFont" style:family="text">
      <style:text-properties style:font-name-asian="Calibri" style:font-size-complex="11pt" style:language-asian="zh" style:country-asian="CN"/>
    </style:style>
    <style:style style:name="T821" style:parent-style-name="DefaultParagraphFont" style:family="text">
      <style:text-properties style:font-name-asian="Calibri" style:font-size-complex="11pt" style:language-asian="zh" style:country-asian="CN"/>
    </style:style>
    <style:style style:name="T822" style:parent-style-name="DefaultParagraphFont" style:family="text">
      <style:text-properties style:font-name-asian="Calibri" style:font-size-complex="11pt" style:language-asian="zh" style:country-asian="CN"/>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name-asian="Calibri" style:font-size-complex="11pt" style:language-asian="zh" style:country-asian="CN"/>
    </style:style>
    <style:style style:name="T825" style:parent-style-name="DefaultParagraphFont" style:family="text">
      <style:text-properties style:font-name-asian="Calibri" style:font-size-complex="11pt" style:language-asian="zh" style:country-asian="CN"/>
    </style:style>
    <style:style style:name="T826" style:parent-style-name="DefaultParagraphFont" style:family="text">
      <style:text-properties style:font-name-complex="Calibri" style:font-size-complex="12pt" style:language-asian="lt" style:country-asian="LT"/>
    </style:style>
    <style:style style:name="T827" style:parent-style-name="DefaultParagraphFont" style:family="text">
      <style:text-properties style:font-name-asian="Calibri" style:font-name-complex="Calibri" style:font-size-complex="11pt" style:language-asian="zh" style:country-asian="CN"/>
    </style:style>
    <style:style style:name="T828" style:parent-style-name="DefaultParagraphFont" style:family="text">
      <style:text-properties style:font-name-complex="Calibri" style:font-size-complex="12pt" style:language-asian="lt" style:country-asian="LT"/>
    </style:style>
    <style:style style:name="T829" style:parent-style-name="DefaultParagraphFont" style:family="text">
      <style:text-properties style:font-name-complex="Calibri" style:font-size-complex="12pt" style:language-asian="lt" style:country-asian="L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Calibri" fo:color="#222222" style:font-size-complex="12pt" style:language-asian="zh" style:country-asian="CN"/>
    </style:style>
    <style:style style:name="T832" style:parent-style-name="DefaultParagraphFont" style:family="text">
      <style:text-properties style:font-name-asian="Calibri" fo:color="#222222" style:font-size-complex="12pt" style:language-asian="zh" style:country-asian="CN"/>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name-asian="Calibri" fo:color="#222222" style:font-size-complex="12pt" style:language-asian="zh" style:country-asian="CN"/>
    </style:style>
    <style:style style:name="T836" style:parent-style-name="DefaultParagraphFont" style:family="text">
      <style:text-properties style:font-name-asian="Calibri" fo:color="#222222" style:font-size-complex="12pt" style:language-asian="zh" style:country-asian="CN"/>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style:font-name-asian="Calibri" fo:color="#222222" style:font-size-complex="12pt" style:language-asian="zh" style:country-asian="CN"/>
    </style:style>
    <style:style style:name="T839" style:parent-style-name="DefaultParagraphFont" style:family="text">
      <style:text-properties style:font-name-asian="Calibri" fo:color="#222222" style:font-size-complex="12pt" style:language-asian="zh" style:country-asian="CN"/>
    </style:style>
    <style:style style:name="T840" style:parent-style-name="DefaultParagraphFont" style:family="text">
      <style:text-properties style:font-name-asian="Calibri" fo:color="#222222" style:font-size-complex="12pt" style:language-asian="zh" style:country-asian="CN"/>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name-asian="Calibri" fo:color="#222222" style:font-size-complex="12pt" style:language-asian="zh" style:country-asian="CN"/>
    </style:style>
    <style:style style:name="T843" style:parent-style-name="DefaultParagraphFont" style:family="text">
      <style:text-properties style:font-name-asian="Calibri" fo:color="#222222" style:font-size-complex="12pt" style:language-asian="zh" style:country-asian="CN"/>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Calibri" fo:color="#222222" style:font-size-complex="12pt" style:language-asian="zh" style:country-asian="CN"/>
    </style:style>
    <style:style style:name="T846" style:parent-style-name="DefaultParagraphFont" style:family="text">
      <style:text-properties style:font-name-asian="Calibri" fo:color="#222222" style:font-size-complex="12pt" style:language-asian="zh" style:country-asian="CN"/>
    </style:style>
    <style:style style:name="T847" style:parent-style-name="DefaultParagraphFont" style:family="text">
      <style:text-properties style:font-name-asian="Calibri" fo:color="#222222" style:font-size-complex="12pt" style:language-asian="zh" style:country-asian="CN"/>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name-asian="Calibri" fo:color="#222222" style:font-size-complex="12pt" style:language-asian="zh" style:country-asian="CN"/>
    </style:style>
    <style:style style:name="T850" style:parent-style-name="DefaultParagraphFont" style:family="text">
      <style:text-properties style:font-name-asian="Calibri" fo:color="#222222" style:font-size-complex="12pt" style:language-asian="zh" style:country-asian="CN"/>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name-asian="Calibri" fo:color="#222222" style:font-size-complex="12pt" style:language-asian="zh" style:country-asian="CN"/>
    </style:style>
    <style:style style:name="T853" style:parent-style-name="DefaultParagraphFont" style:family="text">
      <style:text-properties style:font-name-asian="Calibri" fo:color="#222222" style:font-size-complex="12pt" style:language-asian="zh" style:country-asian="CN"/>
    </style:style>
    <style:style style:name="T854" style:parent-style-name="DefaultParagraphFont" style:family="text">
      <style:text-properties style:font-name-asian="Calibri" fo:color="#222222" style:font-size-complex="12pt" style:language-asian="zh" style:country-asian="C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name-asian="Calibri" fo:color="#000000" style:font-size-complex="11pt" style:language-asian="zh" style:country-asian="CN"/>
    </style:style>
    <style:style style:name="T862" style:parent-style-name="DefaultParagraphFont" style:family="text">
      <style:text-properties style:font-name-asian="Calibri" fo:color="#000000" style:font-size-complex="11pt" style:language-asian="zh" style:country-asian="CN"/>
    </style:style>
    <style:style style:name="T863" style:parent-style-name="DefaultParagraphFont" style:family="text">
      <style:text-properties style:font-name-asian="Calibri" fo:color="#000000" style:font-size-complex="11pt" style:language-asian="zh" style:country-asian="CN"/>
    </style:style>
    <style:style style:name="T864"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name-asian="Calibri" fo:color="#000000" style:font-size-complex="12pt" style:language-asian="zh" style:country-asian="CN"/>
    </style:style>
    <style:style style:name="T867" style:parent-style-name="DefaultParagraphFont" style:family="text">
      <style:text-properties style:font-name-asian="Calibri" fo:color="#000000" style:font-size-complex="12pt" style:language-asian="zh" style:country-asian="CN"/>
    </style:style>
    <style:style style:name="T868" style:parent-style-name="DefaultParagraphFont" style:family="text">
      <style:text-properties style:font-name-asian="Calibri" fo:color="#000000" style:font-size-complex="12pt" style:language-asian="zh" style:country-asian="CN"/>
    </style:style>
    <style:style style:name="T86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0" style:parent-style-name="DefaultParagraphFont" style:family="text">
      <style:text-properties style:font-name-asian="Calibri" fo:color="#000000" style:font-size-complex="12pt" style:language-asian="zh" style:country-asian="CN"/>
    </style:style>
    <style:style style:name="T871" style:parent-style-name="DefaultParagraphFont" style:family="text">
      <style:text-properties style:font-name-asian="Calibri" fo:color="#000000" style:font-size-complex="12pt" style:language-asian="zh" style:country-asian="CN"/>
    </style:style>
    <style:style style:name="T8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3" style:parent-style-name="DefaultParagraphFont" style:family="text">
      <style:text-properties style:font-name-asian="Calibri" fo:color="#000000" style:font-size-complex="12pt" style:language-asian="zh" style:country-asian="CN"/>
    </style:style>
    <style:style style:name="P874" style:parent-style-name="Normal" style:family="paragraph">
      <style:paragraph-properties fo:text-align="justify" fo:line-height="150%" fo:text-indent="0.4923in"/>
      <style:text-properties fo:hyphenate="false"/>
    </style:style>
    <style:style style:name="T875" style:parent-style-name="DefaultParagraphFont" style:family="text">
      <style:text-properties style:font-name-asian="Calibri" fo:color="#222222" style:font-size-complex="12pt" style:language-asian="zh" style:country-asian="CN"/>
    </style:style>
    <style:style style:name="T876" style:parent-style-name="DefaultParagraphFont" style:family="text">
      <style:text-properties style:font-name-asian="Calibri" fo:color="#222222" style:font-size-complex="12pt" style:language-asian="zh" style:country-asian="CN"/>
    </style:style>
    <style:style style:name="T877" style:parent-style-name="DefaultParagraphFont" style:family="text">
      <style:text-properties style:font-name-asian="Calibri" fo:color="#222222" style:font-size-complex="12pt" style:language-asian="zh" style:country-asian="CN"/>
    </style:style>
    <style:style style:name="T878" style:parent-style-name="DefaultParagraphFont" style:family="text">
      <style:text-properties style:font-name-asian="Calibri" style:font-size-complex="12pt" style:language-asian="zh" style:country-asian="CN"/>
    </style:style>
    <style:style style:name="T879" style:parent-style-name="DefaultParagraphFont" style:family="text">
      <style:text-properties style:font-name-asian="Calibri" fo:color="#222222" style:font-size-complex="12pt" style:language-asian="zh" style:country-asian="C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fo:color="#000000" style:font-size-complex="12pt" style:language-asian="zh" style:country-asian="CN"/>
    </style:style>
    <style:style style:name="P888" style:parent-style-name="Normal" style:family="paragraph">
      <style:paragraph-properties fo:text-align="justify" fo:line-height="150%" fo:text-indent="0.3937in"/>
      <style:text-properties fo:hyphenate="false"/>
    </style:style>
    <style:style style:name="P889" style:parent-style-name="Normal" style:family="paragraph">
      <style:paragraph-properties fo:text-align="center" fo:line-height="150%"/>
      <style:text-properties fo:hyphenate="false"/>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50%" fo:margin-left="0.1972in" fo:margin-right="0.0972in" fo:text-indent="0.0416in">
        <style:tab-stops/>
      </style:paragraph-properties>
      <style:text-properties fo:hyphenate="false"/>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5909in"/>
      <style:text-properties style:font-size-complex="12pt" style:language-asian="lt" style:country-asian="LT" fo:hyphenate="false"/>
    </style:style>
    <style:style style:name="P896" style:parent-style-name="Normal" style:family="paragraph">
      <style:paragraph-properties fo:text-align="justify" fo:line-height="150%" fo:text-indent="0.5909in"/>
      <style:text-properties fo:hyphenate="false"/>
    </style:style>
    <style:style style:name="T897" style:parent-style-name="DefaultParagraphFont" style:family="text">
      <style:text-properties style:font-name-asian="Calibri" fo:color="#000000" style:font-size-complex="12pt" style:language-asian="zh" style:country-asian="CN"/>
    </style:style>
    <style:style style:name="T898" style:parent-style-name="DefaultParagraphFont" style:family="text">
      <style:text-properties style:font-name-asian="Calibri" fo:color="#000000" style:font-size-complex="12pt" style:language-asian="zh" style:country-asian="CN"/>
    </style:style>
    <style:style style:name="T899" style:parent-style-name="DefaultParagraphFont" style:family="text">
      <style:text-properties style:font-name-asian="Calibri" style:font-size-complex="12pt" style:language-asian="zh" style:country-asian="CN"/>
    </style:style>
    <style:style style:name="T900" style:parent-style-name="DefaultParagraphFont" style:family="text">
      <style:text-properties style:font-name-asian="Calibri" fo:color="#000000"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asian="Calibri" fo:color="#000000" style:font-size-complex="12pt" style:language-asian="zh" style:country-asian="CN"/>
    </style:style>
    <style:style style:name="P903" style:parent-style-name="Normal" style:family="paragraph">
      <style:paragraph-properties fo:text-indent="0.5909in"/>
      <style:text-properties fo:font-size="9pt" style:font-size-asian="9pt" style:font-size-complex="9pt"/>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name-asian="Calibri" fo:color="#000000" style:font-size-complex="12pt" style:language-asian="zh" style:country-asian="CN"/>
    </style:style>
    <style:style style:name="T906" style:parent-style-name="DefaultParagraphFont" style:family="text">
      <style:text-properties style:font-name-asian="Calibri" fo:color="#000000" style:font-size-complex="12pt" style:language-asian="zh" style:country-asian="CN"/>
    </style:style>
    <style:style style:name="T9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8" style:parent-style-name="DefaultParagraphFont" style:family="text">
      <style:text-properties style:font-name-asian="Calibri" fo:color="#000000" style:font-size-complex="12pt" style:language-asian="zh" style:country-asian="CN"/>
    </style:style>
    <style:style style:name="P909" style:parent-style-name="Normal" style:family="paragraph">
      <style:paragraph-properties fo:text-align="justify" fo:line-height="150%" fo:text-indent="0.5909in"/>
      <style:text-properties fo:hyphenate="false"/>
    </style:style>
    <style:style style:name="T910" style:parent-style-name="DefaultParagraphFont" style:family="text">
      <style:text-properties style:font-name-asian="Calibri" fo:color="#000000" style:font-size-complex="12pt" style:language-asian="zh" style:country-asian="CN"/>
    </style:style>
    <style:style style:name="T911" style:parent-style-name="DefaultParagraphFont" style:family="text">
      <style:text-properties style:font-name-asian="Calibri" fo:color="#000000" style:font-size-complex="12pt" style:language-asian="zh" style:country-asian="CN"/>
    </style:style>
    <style:style style:name="T9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13" style:parent-style-name="DefaultParagraphFont" style:family="text">
      <style:text-properties style:font-name-asian="Calibri" fo:color="#000000" style:font-size-complex="12pt" style:language-asian="zh" style:country-asian="CN"/>
    </style:style>
    <style:style style:name="P914" style:parent-style-name="Normal" style:family="paragraph">
      <style:paragraph-properties fo:line-height="150%" fo:text-indent="0.5909in"/>
    </style:style>
    <style:style style:name="T915" style:parent-style-name="DefaultParagraphFont" style:family="text">
      <style:text-properties style:font-name-asian="Calibri" fo:color="#000000" style:font-size-complex="12pt" style:language-asian="zh" style:country-asian="CN"/>
    </style:style>
    <style:style style:name="T916" style:parent-style-name="DefaultParagraphFont" style:family="text">
      <style:text-properties style:font-name-asian="Calibri" fo:color="#000000" style:font-size-complex="12pt" style:language-asian="zh" style:country-asian="CN"/>
    </style:style>
    <style:style style:name="T917" style:parent-style-name="DefaultParagraphFont" style:family="text">
      <style:text-properties style:font-name-asian="Calibri" fo:color="#000000" style:font-size-complex="12pt" style:language-asian="zh" style:country-asian="C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909in"/>
      <style:text-properties fo:hyphenate="false"/>
    </style:style>
    <style:style style:name="T924" style:parent-style-name="DefaultParagraphFont" style:family="text">
      <style:text-properties style:font-name-asian="Calibri" style:font-size-complex="12pt" style:language-asian="zh" style:country-asian="CN"/>
    </style:style>
    <style:style style:name="T925" style:parent-style-name="DefaultParagraphFont" style:family="text">
      <style:text-properties style:font-name-asian="Calibri" style:font-size-complex="12pt" style:language-asian="zh" style:country-asian="CN"/>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style:font-name-complex="Calibri" style:font-size-complex="11pt" style:language-asian="zh" style:country-asian="CN"/>
    </style:style>
    <style:style style:name="T928" style:parent-style-name="DefaultParagraphFont" style:family="text">
      <style:text-properties style:font-name-asian="Calibri" style:font-size-complex="12pt" style:language-asian="zh" style:country-asian="CN"/>
    </style:style>
    <style:style style:name="T929"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30" style:parent-style-name="DefaultParagraphFont" style:family="text">
      <style:text-properties style:font-name-asian="Calibri" style:font-size-complex="12pt" style:language-asian="zh" style:country-asian="CN"/>
    </style:style>
    <style:style style:name="T931" style:parent-style-name="DefaultParagraphFont" style:family="text">
      <style:text-properties style:font-name-asian="Calibri" style:font-name-complex="Calibri" style:font-size-complex="11pt" style:language-asian="zh" style:country-asian="CN"/>
    </style:style>
    <style:style style:name="T932" style:parent-style-name="DefaultParagraphFont" style:family="text">
      <style:text-properties style:font-name-asian="Calibri" style:font-size-complex="12pt" style:language-asian="zh" style:country-asian="CN"/>
    </style:style>
    <style:style style:name="T933" style:parent-style-name="DefaultParagraphFont" style:family="text">
      <style:text-properties style:font-name-asian="Calibri" style:font-size-complex="12pt" style:language-asian="zh" style:country-asian="CN"/>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asian="Calibri" style:font-size-complex="12pt" style:language-asian="zh" style:country-asian="CN"/>
    </style:style>
    <style:style style:name="T936" style:parent-style-name="DefaultParagraphFont" style:family="text">
      <style:text-properties style:font-name-asian="Calibri" style:font-size-complex="12pt" style:language-asian="zh" style:country-asian="CN"/>
    </style:style>
    <style:style style:name="T937" style:parent-style-name="DefaultParagraphFont" style:family="text">
      <style:text-properties style:font-name-asian="Calibri" style:font-size-complex="12pt" style:language-asian="zh" style:country-asian="CN"/>
    </style:style>
    <style:style style:name="T93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9" style:parent-style-name="DefaultParagraphFont" style:family="text">
      <style:text-properties style:font-name-asian="Calibri" style:font-size-complex="12pt" style:language-asian="zh" style:country-asian="CN"/>
    </style:style>
    <style:style style:name="P940" style:parent-style-name="Normal" style:family="paragraph">
      <style:paragraph-properties fo:text-align="justify" fo:line-height="150%" fo:text-indent="0.5909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complex="Calibri" style:font-size-complex="12pt" style:language-asian="lt" style:country-asian="LT"/>
    </style:style>
    <style:style style:name="T944" style:parent-style-name="DefaultParagraphFont" style:family="text">
      <style:text-properties style:font-name-complex="Calibri" style:font-size-complex="12pt" style:language-asian="lt" style:country-asian="LT"/>
    </style:style>
    <style:style style:name="T94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6" style:parent-style-name="DefaultParagraphFont" style:family="text">
      <style:text-properties style:font-name-complex="Calibri" style:font-size-complex="12pt" style:language-asian="lt" style:country-asian="LT"/>
    </style:style>
    <style:style style:name="T947" style:parent-style-name="DefaultParagraphFont" style:family="text">
      <style:text-properties style:font-name-complex="Calibri" style:font-size-complex="12pt" style:language-asian="lt" style:country-asian="LT"/>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909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909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name-asian="Calibri" fo:color="#000000" style:font-size-complex="12pt" style:language-asian="zh" style:country-asian="CN"/>
    </style:style>
    <style:style style:name="T966" style:parent-style-name="DefaultParagraphFont" style:family="text">
      <style:text-properties style:font-name-asian="Calibri" fo:color="#000000" style:font-size-complex="12pt" style:language-asian="zh" style:country-asian="CN"/>
    </style:style>
    <style:style style:name="T96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8" style:parent-style-name="DefaultParagraphFont" style:family="text">
      <style:text-properties style:font-name-asian="Calibri" fo:color="#000000" style:font-size-complex="12pt" style:language-asian="zh" style:country-asian="CN"/>
    </style:style>
    <style:style style:name="P969" style:parent-style-name="Normal" style:family="paragraph">
      <style:paragraph-properties fo:text-align="justify" fo:line-height="150%" fo:text-indent="0.5909in"/>
      <style:text-properties fo:hyphenate="false"/>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T972" style:parent-style-name="DefaultParagraphFont" style:family="text">
      <style:text-properties style:font-name-asian="Calibri" fo:color="#000000" style:font-size-complex="12pt" style:language-asian="zh" style:country-asian="C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name-asian="Calibri" fo:color="#000000" style:font-size-complex="12pt" style:language-asian="zh" style:country-asian="CN"/>
    </style:style>
    <style:style style:name="T975" style:parent-style-name="DefaultParagraphFont" style:family="text">
      <style:text-properties style:font-name-asian="Calibri" fo:color="#000000" style:font-size-complex="12pt" style:language-asian="zh" style:country-asian="CN"/>
    </style:style>
    <style:style style:name="T9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77" style:parent-style-name="DefaultParagraphFont" style:family="text">
      <style:text-properties style:font-name-asian="Calibri" fo:color="#000000" style:font-size-complex="12pt" style:language-asian="zh" style:country-asian="CN"/>
    </style:style>
    <style:style style:name="T978" style:parent-style-name="DefaultParagraphFont" style:family="text">
      <style:text-properties style:font-name-asian="Calibri" fo:color="#000000" style:font-size-complex="12pt" style:language-asian="zh" style:country-asian="CN"/>
    </style:style>
    <style:style style:name="T9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80" style:parent-style-name="DefaultParagraphFont" style:family="text">
      <style:text-properties style:font-name-asian="Calibri" fo:color="#000000" style:font-size-complex="12pt" style:language-asian="zh" style:country-asian="CN"/>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009" style:parent-style-name="Normal" style:family="paragraph">
      <style:paragraph-properties fo:text-align="justify" fo:line-height="150%"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909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35" style:parent-style-name="DefaultParagraphFont" style:family="text">
      <style:text-properties style:font-name-asian="Calibri" style:font-size-complex="12pt" style:language-asian="zh" style:country-asian="CN"/>
    </style:style>
    <style:style style:name="T1036" style:parent-style-name="DefaultParagraphFont" style:family="text">
      <style:text-properties style:font-name-asian="Calibri" style:font-size-complex="12pt" style:language-asian="zh" style:country-asian="C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style:text-properties fo:hyphenate="false"/>
    </style:style>
    <style:style style:name="P1057" style:parent-style-name="Normal" style:family="paragraph">
      <style:paragraph-properties fo:text-align="center" fo:line-height="150%"/>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line-height="150%" fo:text-indent="0.5909in"/>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line-height="150%"/>
      <style:text-properties style:font-size-complex="12pt" style:language-asian="lt" style:country-asian="LT" fo:hyphenate="false"/>
    </style:style>
    <style:style style:name="P1063" style:parent-style-name="Normal" style:family="paragraph">
      <style:paragraph-properties fo:text-align="justify" fo:line-height="150%"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833in"/>
      <style:text-properties fo:hyphenate="false"/>
    </style:style>
    <style:style style:name="T1088" style:parent-style-name="DefaultParagraphFont" style:family="text">
      <style:text-properties style:font-name-asian="Calibri" fo:color="#222222" style:font-size-complex="12pt" style:language-asian="zh" style:country-asian="CN"/>
    </style:style>
    <style:style style:name="T1089" style:parent-style-name="DefaultParagraphFont" style:family="text">
      <style:text-properties style:font-name-asian="Calibri" fo:color="#222222" style:font-size-complex="12pt" style:language-asian="zh" style:country-asian="CN"/>
    </style:style>
    <style:style style:name="T1090" style:parent-style-name="DefaultParagraphFont" style:family="text">
      <style:text-properties style:font-name-asian="Calibri" fo:color="#222222" style:font-size-complex="12pt" style:language-asian="zh" style:country-asian="CN"/>
    </style:style>
    <style:style style:name="T1091" style:parent-style-name="DefaultParagraphFont" style:family="text">
      <style:text-properties style:font-name-asian="Calibri" fo:color="#222222" style:font-size-complex="12pt" style:language-asian="zh" style:country-asian="CN"/>
    </style:style>
    <style:style style:name="T1092" style:parent-style-name="DefaultParagraphFont" style:family="text">
      <style:text-properties style:font-name-asian="Calibri" fo:color="#222222" style:font-size-complex="12pt" style:language-asian="zh" style:country-asian="C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909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909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909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909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121" style:parent-style-name="Normal" style:family="paragraph">
      <style:paragraph-properties fo:text-align="justify" fo:line-height="150%" fo:text-indent="0.5909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909in"/>
      <style:text-properties fo:hyphenate="false"/>
    </style:style>
    <style:style style:name="T1133" style:parent-style-name="DefaultParagraphFont" style:family="text">
      <style:text-properties style:font-name-asian="Calibri" fo:color="#222222" style:font-size-complex="12pt" style:language-asian="zh" style:country-asian="CN"/>
    </style:style>
    <style:style style:name="T1134" style:parent-style-name="DefaultParagraphFont" style:family="text">
      <style:text-properties style:font-name-asian="Calibri" fo:color="#222222" style:font-size-complex="12pt" style:language-asian="zh" style:country-asian="CN"/>
    </style:style>
    <style:style style:name="T1135" style:parent-style-name="DefaultParagraphFont" style:family="text">
      <style:text-properties style:font-name-asian="Calibri" fo:color="#222222" style:font-size-complex="12pt" style:language-asian="zh" style:country-asian="CN"/>
    </style:style>
    <style:style style:name="T1136" style:parent-style-name="DefaultParagraphFont" style:family="text">
      <style:text-properties style:font-name-asian="Calibri" fo:color="#222222" style:font-size-complex="12pt" style:language-asian="zh" style:country-asian="C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909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style:text-properties fo:hyphenate="false"/>
    </style:style>
    <style:style style:name="P1153" style:parent-style-name="Normal" style:family="paragraph">
      <style:paragraph-properties fo:text-align="center" fo:line-height="150%" fo:text-indent="0.5909in"/>
      <style:text-properties fo:hyphenate="false"/>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line-height="150%" fo:text-indent="0.6326in"/>
      <style:text-properties fo:hyphenate="false"/>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fo:text-indent="0.5909in"/>
      <style:text-properties style:font-size-complex="12pt" style:language-asian="lt" style:country-asian="LT" fo:hyphenate="false"/>
    </style:style>
    <style:style style:name="P1159" style:parent-style-name="Normal" style:family="paragraph">
      <style:paragraph-properties fo:text-align="justify" fo:line-height="150%" fo:text-indent="0.5909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909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1167" style:parent-style-name="Normal" style:family="paragraph">
      <style:paragraph-properties fo:text-align="end" fo:text-indent="0.4722in"/>
      <style:text-properties style:font-name-complex="Calibri" style:font-size-complex="12pt" style:language-asian="lt" style:country-asian="LT"/>
    </style:style>
    <style:style style:name="P1168" style:parent-style-name="Normal" style:family="paragraph">
      <style:paragraph-properties fo:text-align="center" fo:text-indent="0.4722in"/>
    </style:style>
    <style:style style:name="T1169" style:parent-style-name="DefaultParagraphFont" style:family="text">
      <style:text-properties style:font-name-complex="Calibri" fo:font-weight="bold" style:font-weight-asian="bold" style:font-size-complex="12pt" style:language-asian="lt" style:country-asian="LT"/>
    </style:style>
    <style:style style:name="P1170"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71" style:parent-style-name="Normal" style:family="paragraph">
      <style:paragraph-properties fo:line-height="115%"/>
      <style:text-properties style:font-name-asian="Calibri" fo:font-style="italic" style:font-style-asian="italic" style:font-size-complex="12pt"/>
    </style:style>
    <style:style style:name="P1172" style:parent-style-name="Normal" style:family="paragraph">
      <style:paragraph-properties fo:text-align="center" fo:line-height="115%" fo:margin-left="0.0986in">
        <style:tab-stops/>
      </style:paragraph-properties>
    </style:style>
    <style:style style:name="T1173" style:parent-style-name="DefaultParagraphFont" style:family="text">
      <style:text-properties style:font-name-asian="Calibri" fo:font-style="italic" style:font-style-asian="italic" fo:font-size="11pt" style:font-size-asian="11pt" style:font-size-complex="11pt"/>
    </style:style>
    <style:style style:name="P1174" style:parent-style-name="Normal" style:family="paragraph">
      <style:text-properties fo:font-size="9pt" style:font-size-asian="9pt" style:font-size-complex="9pt"/>
    </style:style>
    <style:style style:name="TableColumn1176" style:family="table-column">
      <style:table-column-properties style:column-width="3.15in"/>
    </style:style>
    <style:style style:name="TableColumn1177" style:family="table-column">
      <style:table-column-properties style:column-width="6.9888in"/>
    </style:style>
    <style:style style:name="Table1175" style:family="table">
      <style:table-properties style:width="10.1388in" fo:margin-left="0.1736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96" style:parent-style-name="Normal" style:family="paragraph">
      <style:text-properties fo:font-size="9pt" style:font-size-asian="9pt" style:font-size-complex="9pt"/>
    </style:style>
    <style:style style:name="P11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04" style:parent-style-name="Normal" style:family="paragraph">
      <style:paragraph-properties fo:line-height="115%"/>
      <style:text-properties style:font-name-asian="Calibri" fo:font-style="italic" style:font-style-asian="italic" style:font-size-complex="12pt"/>
    </style:style>
    <style:style style:name="P1205" style:parent-style-name="Normal" style:family="paragraph">
      <style:text-properties fo:font-size="9pt" style:font-size-asian="9pt" style:font-size-complex="9pt"/>
    </style:style>
    <style:style style:name="TableColumn1207" style:family="table-column">
      <style:table-column-properties style:column-width="3.4451in" style:use-optimal-column-width="false"/>
    </style:style>
    <style:style style:name="TableColumn1208" style:family="table-column">
      <style:table-column-properties style:column-width="3.15in" style:use-optimal-column-width="false"/>
    </style:style>
    <style:style style:name="TableColumn1209" style:family="table-column">
      <style:table-column-properties style:column-width="1.477in" style:use-optimal-column-width="false"/>
    </style:style>
    <style:style style:name="TableColumn1210" style:family="table-column">
      <style:table-column-properties style:column-width="2.0666in" style:use-optimal-column-width="false"/>
    </style:style>
    <style:style style:name="Table1206" style:family="table">
      <style:table-properties style:width="10.1388in" fo:margin-left="0.1736in" table:align="left"/>
    </style:style>
    <style:style style:name="TableRow1211" style:family="table-row">
      <style:table-row-properties style:min-row-height="0.0138in" style:use-optimal-row-height="false" fo:keep-together="always"/>
    </style:style>
    <style:style style:name="TableCell1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1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3" style:family="table-row">
      <style:table-row-properties style:min-row-height="0.0138in" style:use-optimal-row-height="false" fo:keep-together="always"/>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name-complex="Calibri" style:font-weight-complex="bold" fo:font-size="11pt" style:font-size-asian="11pt" style:font-size-complex="11pt" style:language-asian="lt" style:country-asian="LT"/>
    </style:style>
    <style:style style:name="T1256" style:parent-style-name="DefaultParagraphFont" style:family="text">
      <style:text-properties style:font-name-complex="Calibri" fo:font-size="11pt" style:font-size-asian="11pt" style:font-size-complex="11pt" style:language-asian="lt" style:country-asian="LT"/>
    </style:style>
    <style:style style:name="T1257" style:parent-style-name="DefaultParagraphFont" style:family="text">
      <style:text-properties style:font-name-asian="Calibri" style:font-name-complex="Calibri"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asian="Calibri" fo:font-style="italic" style:font-style-asian="italic"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8" style:parent-style-name="DefaultParagraphFont" style:family="text">
      <style:text-properties style:font-name-asian="Calibri"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name-asian="Calibri"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weight-complex="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weight-complex="bold"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style:font-weight-complex="bold"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style:font-weight-complex="bold"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style:font-weight-complex="bold"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font-weight-complex="bold"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weight-complex="bold"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93" style:parent-style-name="DefaultParagraphFont" style:family="text">
      <style:text-properties style:font-name-asian="Calibri" style:font-style-complex="italic" fo:color="#000000" fo:font-size="11pt" style:font-size-asian="11pt" style:font-size-complex="11pt"/>
    </style:style>
    <style:style style:name="T1494" style:parent-style-name="DefaultParagraphFont" style:family="text">
      <style:text-properties style:font-name-asian="Calibri" style:font-style-complex="italic" fo:color="#000000" fo:font-size="11pt" style:font-size-asian="11pt" style:font-size-complex="11pt"/>
    </style:style>
    <style:style style:name="T14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asian="Calibri"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3861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tyle="italic" style:font-style-asian="italic" fo:color="#000000"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style="italic" style:font-style-asian="italic" fo:color="#000000" fo:font-size="11pt" style:font-size-asian="11pt" style:font-size-complex="11pt" style:language-asian="lt" style:country-asian="LT"/>
    </style:style>
    <style:style style:name="T158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tyle="italic" style:font-style-asian="italic"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4" style:parent-style-name="DefaultParagraphFont" style:family="text">
      <style:text-properties fo:letter-spacing="-0.0027in"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fo:font-style="italic" style:font-style-asian="italic" fo:font-size="11pt" style:font-size-asian="11pt" style:font-size-complex="11pt"/>
    </style:style>
    <style:style style:name="T1664" style:parent-style-name="DefaultParagraphFont" style:family="text">
      <style:text-properties style:font-name-asian="Calibri" fo:font-style="italic" style:font-style-asian="italic"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3361in" style:use-optimal-row-height="false"/>
    </style:style>
    <style:style style:name="P1668" style:parent-style-name="Normal" style:family="paragraph">
      <style:text-properties fo:letter-spacing="-0.0027in"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Calibri" fo:font-style="italic" style:font-style-asian="italic" fo:font-size="11pt" style:font-size-asian="11pt" style:font-size-complex="11p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asian="Calibri"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2" style:parent-style-name="DefaultParagraphFont" style:family="text">
      <style:text-properties style:font-name-asian="Calibri" fo:color="#000000" fo:font-size="11pt" style:font-size-asian="11pt" style:font-size-complex="11pt"/>
    </style:style>
    <style:style style:name="T1693" style:parent-style-name="DefaultParagraphFont" style:family="text">
      <style:text-properties style:font-name-asian="Calibri" fo:color="#000000" fo:font-size="11pt" style:font-size-asian="11pt" style:font-size-complex="11pt"/>
    </style:style>
    <style:style style:name="T1694" style:parent-style-name="DefaultParagraphFont" style:family="text">
      <style:text-properties style:font-name-asian="Calibri" fo:color="#000000"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15%"/>
      <style:text-properties style:font-name-asian="Calibri"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15%"/>
      <style:text-properties style:font-name-asian="Calibri" fo:font-size="11pt" style:font-size-asian="11pt" style:font-size-complex="11p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line-height="115%"/>
      <style:text-properties style:font-name-asian="Calibri" fo:font-size="11pt" style:font-size-asian="11pt" style:font-size-complex="11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line-height="115%"/>
      <style:text-properties style:font-name-asian="Calibri"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tyle="italic" style:font-style-asian="italic"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Calibri" style:font-name-asian="Calibri" style:font-name-complex="Calibri"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7159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6256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Calibri" style:font-name-asian="Calibri" style:font-name-complex="Calibri"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1" style:parent-style-name="DefaultParagraphFont" style:family="text">
      <style:text-properties style:font-name-asian="Calibri"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887" style:parent-style-name="Normal" style:family="paragraph">
      <style:paragraph-properties fo:keep-with-next="always" fo:text-indent="0.4923in"/>
    </style:style>
    <style:style style:name="T188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89" style:parent-style-name="Normal" style:family="paragraph">
      <style:paragraph-properties fo:margin-left="0.5in" fo:text-indent="-0.0076in">
        <style:tab-stops/>
      </style:paragraph-properties>
    </style:style>
    <style:style style:name="T189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94" style:parent-style-name="Normal" style:family="paragraph">
      <style:paragraph-properties fo:margin-left="0.5in">
        <style:tab-stops/>
      </style:paragraph-properties>
    </style:style>
    <style:style style:name="T18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6" style:parent-style-name="DefaultParagraphFont" style:family="text">
      <style:text-properties style:font-name-complex="Calibri" fo:font-size="11pt" style:font-size-asian="11pt" style:font-size-complex="11pt" style:language-asian="lt" style:country-asian="LT"/>
    </style:style>
    <style:style style:name="T1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8" style:parent-style-name="DefaultParagraphFont" style:family="text">
      <style:text-properties style:font-name-complex="Calibri" fo:font-size="11pt" style:font-size-asian="11pt" style:font-size-complex="11pt" style:language-asian="lt" style:country-asian="LT"/>
    </style:style>
    <style:style style:name="T18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0" style:parent-style-name="DefaultParagraphFont" style:family="text">
      <style:text-properties style:font-name-complex="Calibri" fo:font-size="11pt" style:font-size-asian="11pt" style:font-size-complex="11pt" style:language-asian="lt" style:country-asian="LT"/>
    </style:style>
    <style:style style:name="P190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02" style:parent-style-name="Normal" style:family="paragraph">
      <style:text-properties style:font-name-complex="Calibri" fo:font-size="11pt" style:font-size-asian="11pt" style:font-size-complex="11pt" style:language-asian="lt" style:country-asian="LT"/>
    </style:style>
    <style:style style:name="P1903"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904" style:parent-style-name="DefaultParagraphFont" style:family="text">
      <style:text-properties style:font-name-complex="Calibri" fo:font-size="11pt" style:font-size-asian="11pt" style:font-size-complex="11pt" style:language-asian="lt" style:country-asian="LT"/>
    </style:style>
    <style:style style:name="T190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0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907"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90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90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1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11" style:parent-style-name="DefaultParagraphFont" style:family="text">
      <style:text-properties style:font-name-complex="Calibri" fo:font-size="11pt" style:font-size-asian="11pt" style:font-size-complex="11pt" style:language-asian="lt" style:country-asian="LT"/>
    </style:style>
    <style:style style:name="P191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913" style:parent-style-name="Normal" style:family="paragraph">
      <style:paragraph-properties fo:margin-left="0.5in" fo:text-indent="-0.0076in">
        <style:tab-stops/>
      </style:paragraph-properties>
    </style:style>
    <style:style style:name="T191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1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1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1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18" style:parent-style-name="Normal" style:family="paragraph">
      <style:paragraph-properties fo:margin-left="0.5in">
        <style:tab-stops/>
      </style:paragraph-properties>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style:font-name-complex="Calibri" fo:font-size="11pt" style:font-size-asian="11pt" style:font-size-complex="11pt" style:language-asian="lt" style:country-asian="LT"/>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style:font-name-complex="Calibri" fo:font-size="11pt" style:font-size-asian="11pt" style:font-size-complex="11pt" style:language-asian="lt" style:country-asian="LT"/>
    </style:style>
    <style:style style:name="T19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4" style:parent-style-name="DefaultParagraphFont" style:family="text">
      <style:text-properties style:font-name-complex="Calibri" fo:font-size="11pt" style:font-size-asian="11pt" style:font-size-complex="11pt" style:language-asian="lt" style:country-asian="LT"/>
    </style:style>
    <style:style style:name="P1925"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26" style:parent-style-name="Normal" style:family="paragraph">
      <style:paragraph-properties fo:margin-left="0.5in">
        <style:tab-stops/>
      </style:paragraph-properties>
    </style:style>
    <style:style style:name="P1927" style:parent-style-name="Normal" style:family="paragraph">
      <style:paragraph-properties fo:margin-left="0.0986in" fo:text-indent="0.3937in">
        <style:tab-stops/>
      </style:paragraph-properties>
    </style:style>
    <style:style style:name="T192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2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3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3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32" style:parent-style-name="Normal" style:family="paragraph">
      <style:paragraph-properties fo:margin-left="0.5in">
        <style:tab-stops/>
      </style:paragraph-properties>
    </style:style>
    <style:style style:name="T1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4" style:parent-style-name="DefaultParagraphFont" style:family="text">
      <style:text-properties style:font-name-complex="Calibri" fo:font-size="11pt" style:font-size-asian="11pt" style:font-size-complex="11pt" style:language-asian="lt" style:country-asian="LT"/>
    </style:style>
    <style:style style:name="P1935" style:parent-style-name="Normal" style:family="paragraph">
      <style:paragraph-properties fo:margin-left="0.5in">
        <style:tab-stops/>
      </style:paragraph-properties>
    </style:style>
    <style:style style:name="T1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7" style:parent-style-name="DefaultParagraphFont" style:family="text">
      <style:text-properties style:font-name-complex="Calibri" fo:font-size="11pt" style:font-size-asian="11pt" style:font-size-complex="11pt" style:language-asian="lt" style:country-asian="LT"/>
    </style:style>
    <style:style style:name="P1938" style:parent-style-name="Normal" style:family="paragraph">
      <style:paragraph-properties fo:margin-left="0.5in">
        <style:tab-stops/>
      </style:paragraph-properties>
    </style:style>
    <style:style style:name="T1939" style:parent-style-name="DefaultParagraphFont" style:family="text">
      <style:text-properties style:font-name-complex="Calibri" fo:font-size="11pt" style:font-size-asian="11pt" style:font-size-complex="11pt" style:language-asian="lt" style:country-asian="LT"/>
    </style:style>
    <style:style style:name="T1940" style:parent-style-name="DefaultParagraphFont" style:family="text">
      <style:text-properties style:font-name-complex="Calibri" fo:font-size="11pt" style:font-size-asian="11pt" style:font-size-complex="11pt" style:language-asian="lt" style:country-asian="LT"/>
    </style:style>
    <style:style style:name="P194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42" style:parent-style-name="Normal" style:family="paragraph">
      <style:paragraph-properties fo:margin-left="0.5in">
        <style:tab-stops/>
      </style:paragraph-properties>
    </style:style>
    <style:style style:name="P1943" style:parent-style-name="Normal" style:family="paragraph">
      <style:paragraph-properties fo:margin-left="0.5in" fo:text-indent="-0.0076in">
        <style:tab-stops/>
      </style:paragraph-properties>
    </style:style>
    <style:style style:name="T1944" style:parent-style-name="DefaultParagraphFont" style:family="text">
      <style:text-properties style:font-name-asian="Calibri" fo:font-weight="bold" style:font-weight-asian="bold" fo:font-size="11pt" style:font-size-asian="11pt" style:font-size-complex="11pt"/>
    </style:style>
    <style:style style:name="T1945" style:parent-style-name="DefaultParagraphFont" style:family="text">
      <style:text-properties style:font-name-asian="Calibri" fo:font-weight="bold" style:font-weight-asian="bold" fo:font-size="11pt" style:font-size-asian="11pt" style:font-size-complex="11pt"/>
    </style:style>
    <style:style style:name="T1946" style:parent-style-name="DefaultParagraphFont" style:family="text">
      <style:text-properties style:font-name-asian="Calibri" fo:font-weight="bold" style:font-weight-asian="bold" fo:font-size="11pt" style:font-size-asian="11pt" style:font-size-complex="11pt"/>
    </style:style>
    <style:style style:name="P1947" style:parent-style-name="Normal" style:family="paragraph">
      <style:text-properties style:font-name-asian="Calibri" fo:font-style="italic" style:font-style-asian="italic" fo:font-size="11pt" style:font-size-asian="11pt" style:font-size-complex="11pt"/>
    </style:style>
    <style:style style:name="TableColumn1949" style:family="table-column">
      <style:table-column-properties style:column-width="1.6736in" style:use-optimal-column-width="false"/>
    </style:style>
    <style:style style:name="TableColumn1950" style:family="table-column">
      <style:table-column-properties style:column-width="0.984in" style:use-optimal-column-width="false"/>
    </style:style>
    <style:style style:name="TableColumn1951" style:family="table-column">
      <style:table-column-properties style:column-width="1.0826in" style:use-optimal-column-width="false"/>
    </style:style>
    <style:style style:name="TableColumn1952" style:family="table-column">
      <style:table-column-properties style:column-width="1.0826in" style:use-optimal-column-width="false"/>
    </style:style>
    <style:style style:name="TableColumn1953" style:family="table-column">
      <style:table-column-properties style:column-width="1.0833in" style:use-optimal-column-width="false"/>
    </style:style>
    <style:style style:name="TableColumn1954" style:family="table-column">
      <style:table-column-properties style:column-width="1.1812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1.0333in" style:use-optimal-column-width="false"/>
    </style:style>
    <style:style style:name="TableColumn1957" style:family="table-column">
      <style:table-column-properties style:column-width="1.034in" style:use-optimal-column-width="false"/>
    </style:style>
    <style:style style:name="Table1948" style:family="table">
      <style:table-properties style:width="10.3361in" style:rel-width="96.16%" fo:margin-left="0.3236in" table:align="left"/>
    </style:style>
    <style:style style:name="TableRow1958" style:family="table-row">
      <style:table-row-properties style:min-row-height="0.0159in" style:use-optimal-row-height="false"/>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fo:margin-right="0.0395in"/>
    </style:style>
    <style:style style:name="T1961" style:parent-style-name="DefaultParagraphFont" style:family="text">
      <style:text-properties style:font-name-asian="Calibri" style:font-name-complex="Calibri" fo:font-weight="bold" style:font-weight-asian="bold" fo:font-size="10pt" style:font-size-asian="10pt"/>
    </style:style>
    <style:style style:name="T1962" style:parent-style-name="DefaultParagraphFont" style:family="text">
      <style:text-properties style:font-name-asian="Calibri" style:font-name-complex="Calibri" fo:font-weight="bold" style:font-weight-asian="bold" style:text-position="super 65%" fo:font-size="10pt" style:font-size-asian="10pt"/>
    </style:style>
    <style:style style:name="T1963" style:parent-style-name="DefaultParagraphFont" style:family="text">
      <style:text-properties style:font-name-asian="Calibri" fo:font-size="10pt" style:font-size-asian="10pt"/>
    </style:style>
    <style:style style:name="T1964" style:parent-style-name="DefaultParagraphFont" style:family="text">
      <style:text-properties style:font-name-asian="Calibri" style:font-name-complex="Calibri" fo:font-weight="bold" style:font-weight-asian="bold" fo:font-size="10pt" style:font-size-asian="10pt"/>
    </style:style>
    <style:style style:name="T1965" style:parent-style-name="DefaultParagraphFont" style:family="text">
      <style:text-properties style:font-name-asian="Calibri" style:font-name-complex="Calibri" fo:font-weight="bold" style:font-weight-asian="bold" fo:font-size="10pt" style:font-size-asian="10pt"/>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text-properties style:font-name-asian="Calibri" style:font-name-complex="Calibri" fo:font-size="10pt" style:font-size-asian="10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style:font-name-asian="Calibri" style:font-name-complex="Calibri" fo:font-weight="bold" style:font-weight-asian="bold" fo:font-size="10pt" style:font-size-asian="10pt"/>
    </style:style>
    <style:style style:name="P1978" style:parent-style-name="Normal" style:family="paragraph">
      <style:paragraph-properties fo:text-align="center"/>
      <style:text-properties style:font-name-asian="Calibri" style:font-name-complex="Calibri" fo:font-size="10pt" style:font-size-asian="10pt"/>
    </style:style>
    <style:style style:name="TableCell1979" style:family="table-cell">
      <style:table-cell-properties fo:border="0.0069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81" style:family="table-cell">
      <style:table-cell-properties fo:border="0.0069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83" style:family="table-row">
      <style:table-row-properties style:min-row-height="0.0159in" style:use-optimal-row-height="false" fo:keep-together="always"/>
    </style:style>
    <style:style style:name="P1984" style:parent-style-name="Normal" style:family="paragraph">
      <style:text-properties style:font-name-asian="Calibri" style:font-name-complex="Calibri" fo:font-size="10pt" style:font-size-asian="10pt"/>
    </style:style>
    <style:style style:name="P1985" style:parent-style-name="Normal" style:family="paragraph">
      <style:text-properties style:font-name-asian="Calibri" style:font-name-complex="Calibri" fo:font-size="10pt" style:font-size-asian="10pt"/>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88"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9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9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9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BFBFBF" style:writing-mode="lr-tb" style:vertical-align="middle" fo:padding-top="0in" fo:padding-left="0.0277in" fo:padding-bottom="0in" fo:padding-right="0.0277in"/>
    </style:style>
    <style:style style:name="P2000"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01" style:family="table-cell">
      <style:table-cell-properties fo:border="0.0104in solid #000000" fo:background-color="#BFBFBF" style:writing-mode="lr-tb" style:vertical-align="middle" fo:padding-top="0in" fo:padding-left="0.0277in" fo:padding-bottom="0in" fo:padding-right="0.0277in"/>
    </style:style>
    <style:style style:name="P2002"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03" style:family="table-cell">
      <style:table-cell-properties fo:border="0.0104in solid #000000" fo:background-color="#BFBFBF" style:writing-mode="lr-tb" style:vertical-align="middle" fo:padding-top="0in" fo:padding-left="0.0277in" fo:padding-bottom="0in" fo:padding-right="0.0277in"/>
    </style:style>
    <style:style style:name="P200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05" style:family="table-cell">
      <style:table-cell-properties fo:border="0.0104in solid #000000" fo:background-color="#BFBFBF" style:writing-mode="lr-tb" style:vertical-align="middle" fo:padding-top="0in" fo:padding-left="0.0277in" fo:padding-bottom="0in" fo:padding-right="0.0277in"/>
    </style:style>
    <style:style style:name="P200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07" style:family="table-cell">
      <style:table-cell-properties fo:border="0.0104in solid #000000" fo:background-color="#BFBFBF" style:writing-mode="lr-tb" style:vertical-align="middle" fo:padding-top="0in" fo:padding-left="0.0277in" fo:padding-bottom="0in" fo:padding-right="0.0277in"/>
    </style:style>
    <style:style style:name="P200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09" style:family="table-cell">
      <style:table-cell-properties fo:border="0.0104in solid #000000" fo:background-color="#BFBFBF" style:writing-mode="lr-tb" style:vertical-align="middle" fo:padding-top="0in" fo:padding-left="0.0277in" fo:padding-bottom="0in" fo:padding-right="0.0277in"/>
    </style:style>
    <style:style style:name="P201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1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1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1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1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2" style:family="table-cell">
      <style:table-cell-properties fo:border="0.0069in solid #000000" style:writing-mode="lr-tb" fo:padding-top="0in" fo:padding-left="0.0277in" fo:padding-bottom="0in" fo:padding-right="0.0277in"/>
    </style:style>
    <style:style style:name="P203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4" style:family="table-cell">
      <style:table-cell-properties fo:border="0.0069in solid #000000" style:writing-mode="lr-tb" fo:padding-top="0in" fo:padding-left="0.0277in" fo:padding-bottom="0in" fo:padding-right="0.0277in"/>
    </style:style>
    <style:style style:name="P203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2036" style:parent-style-name="Normal" style:family="paragraph">
      <style:paragraph-properties fo:line-height="115%" fo:text-indent="0.4923in"/>
      <style:text-properties style:font-name-asian="Calibri" fo:font-size="11pt" style:font-size-asian="11pt" style:font-size-complex="11pt"/>
    </style:style>
    <style:style style:name="P2037" style:parent-style-name="Normal" style:family="paragraph">
      <style:text-properties fo:font-size="9pt" style:font-size-asian="9pt" style:font-size-complex="9pt"/>
    </style:style>
    <style:style style:name="TableColumn2039" style:family="table-column">
      <style:table-column-properties style:column-width="10.6694in"/>
    </style:style>
    <style:style style:name="Table2038" style:family="table">
      <style:table-properties style:width="10.6694in" fo:margin-left="0.1736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style:font-name-asian="Calibri" fo:font-style="italic" style:font-style-asian="italic" fo:font-size="11pt" style:font-size-asian="11pt" style:font-size-complex="11pt"/>
    </style:style>
    <style:style style:name="P2043" style:parent-style-name="Normal" style:family="paragraph">
      <style:text-properties fo:font-size="9pt" style:font-size-asian="9pt" style:font-size-complex="9pt"/>
    </style:style>
    <style:style style:name="P2044" style:parent-style-name="Normal" style:family="paragraph">
      <style:paragraph-properties fo:line-height="115%"/>
      <style:text-properties style:font-name-asian="Calibri" fo:font-style="italic" style:font-style-asian="italic" fo:font-size="11pt" style:font-size-asian="11pt" style:font-size-complex="11pt"/>
    </style:style>
    <style:style style:name="P2045" style:parent-style-name="Normal" style:family="paragraph">
      <style:paragraph-properties fo:line-height="115%"/>
      <style:text-properties style:font-name-asian="Calibri" fo:font-size="11pt" style:font-size-asian="11pt" style:font-size-complex="11pt"/>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2048" style:parent-style-name="Normal" style:family="paragraph">
      <style:text-properties fo:font-size="9pt" style:font-size-asian="9pt" style:font-size-complex="9pt"/>
    </style:style>
    <style:style style:name="P2049"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50"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51" style:parent-style-name="Normal" style:family="paragraph">
      <style:paragraph-properties fo:text-indent="0.0986in"/>
      <style:text-properties style:font-name-asian="Calibri" fo:font-size="10pt" style:font-size-asian="10p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justify" fo:line-height="150%" fo:text-indent="0.5909in"/>
      <style:text-properties fo:hyphenate="false"/>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5-28 iki 2021-12-03</text:span></text:p>
      <text:p text:style-name="P4"/>
      <text:p text:style-name="P5"><text:span text:style-name="T6">Įsakymas paskelbtas: TAR 2016-02-02, i. k. 2016-02091</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2014–2020 METŲ EUROPOS SĄJUNGOS FONDŲ INVESTICIJŲ VEIKSMŲ PROGRAMOS 10 PRIORITETO „VISUOMENĖS POREIKIUS ATITINKANTIS IR PAŽANGUS VIEŠASIS VALDYMAS“ NR. 10.1.5-ESFA-V-923 PRIEMONĖS „ŽMOGIŠKŲJŲ IŠTEKLIŲ VALDYMO TOBULINIMAS VALSTYBINĖJE TARNYBOJE SISTEMIN</text:span><text:span text:style-name="T17">IU LYGMENIU“ <text:s/>PROJEKTŲ FINANSAVIMO SĄLYGŲ APRAŠO <text:s/>PATVIRTINIMO</text:span></text:p>
      <text:p text:style-name="P18"/>
      <text:p text:style-name="P19">2016 m. vasario 2 d. Nr. 1V-74</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text:span><text:span text:style-name="T26">ų programą, taisyklių, patvirtintų Lietuvos Respublikos Vyriausybės 2014 m. birželio 4 d. nutarimu Nr. 528 „Dėl<text:s/></text:span><text:soft-page-break/><text:span text:style-name="T27">Atsakomybės ir funkcijų paskirstymo tarp institucijų, įgyvendinant 2014–2020 metų Europos Sąjungos struktūrinių fondų investicijų veiksmų progra</text:span><text:span text:style-name="T28">mą“ 6.2.7 papunkčiu:<text:s/></text:span></text:p>
      <text:p text:style-name="P29"><text:span text:style-name="T30">1</text:span><text:span text:style-name="T31">. T v i r t i n u 2014–2020 metų Europos Sąjungos fondų investicijų veiksmų programos 10 prioriteto „Visuomenės poreikius atitinkantis ir pažangus viešasis valdymas“ Nr. 10.1.5-ESFA-V-923 priemonės „Žmogiškųjų išteklių valdymo to</text:span><text:span text:style-name="T32">bulinimas valstybinėje tarnyboje sisteminiu lygmeniu“ projektų finansavimo sąlygų aprašą (pridedama).</text:span></text:p>
      <text:p text:style-name="P33"><text:span text:style-name="T34">2</text:span><text:span text:style-name="T35">. P a v e d u Vidaus reikalų ministerijos Regioninės politikos departamentui teikti paaiškinimus dėl šio įsakymo 1 punkte patvirtinto aprašo.</text:span></text:p>
      <text:p text:style-name="P36"/>
      <text:p text:style-name="P37"/>
      <text:p text:style-name="P38"/>
      <text:p text:style-name="P39"><text:span text:style-name="T40">Vidaus reikalų ministras<text:s/></text:span><text:span text:style-name="T41"><text:tab/>Saulius Skvernelis</text:span></text:p>
      <text:soft-page-break/>
      <text:p text:style-name="P42">PATVIRTINTA</text:p>
      <text:p text:style-name="P44">Lietuvos Respublikos vidaus</text:p>
      <text:p text:style-name="P45">reikalų ministro</text:p>
      <text:p text:style-name="P46">2016 m. vasario 2 d.<text:s/></text:p>
      <text:p text:style-name="P47">įsakymu Nr. 1V-74</text:p>
      <text:p text:style-name="P48"/>
      <text:p text:style-name="P49"/>
      <text:p text:style-name="P50"><text:span text:style-name="T51">2014–2020 METŲ EUROPOS SĄJUNGOS FONDŲ INVESTICIJŲ VEIKSMŲ PROGRAMOS 10 PRIORITETO „VISUOMENĖS POREIKIUS ATITINKANTIS IR PAŽANGUS VIEŠASIS VALDYMAS“ NR. 10.1.5-ESFA-V-923 PRIEMONĖS „ŽMOGIŠKŲJŲ IŠTEKLIŲ VALDYMO TOBULINIMAS VALSTYBINĖJE<text:s/></text:span><text:span text:style-name="T52">TARNYBOJE SISTEMINIU LYGMENIU“ PROJEKTŲ FINANSAVIMO SĄLYG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10 prioriteto „Visuomenės poreikius atitinkantis ir pažangus viešasis valdyma</text:span><text:span text:style-name="T63">s“ Nr.<text:s/></text:span><text:span text:style-name="T64">10.1.5-ESFA-V-</text:span><text:span text:style-name="T65">923</text:span><text:span text:style-name="T66"><text:s/></text:span><text:span text:style-name="T67">priemonės „Žmogiškųjų išteklių valdymo tobulinimas valstybinėje tarnyboje sisteminiu lygmeniu“ projektų finansavimo sąlygų aprašas (toliau – Aprašas) nustato reikalavimus, kuriais turi vadovautis pareiškėjai, rengdami ir teikdami p</text:span><text:span text:style-name="T68">araiškas finansuoti iš Europos Sąjungos (toliau<text:s/></text:span><text:soft-page-break/><text:span text:style-name="T69">– ES) struktūrinių fondų lėšų bendrai finansuojamus projektus (toliau – paraiška) pagal 2014–2020 metų Europos Sąjungos fondų investicijų veiksmų programos, patvirtintos Europos Komisijos 2014 m. rugsėjo 8 d.</text:span><text:span text:style-name="T70"><text:s/>sprendimu Nr.C(2014)6397 (toliau – Veiksmų programa), 10 prioriteto „Visuomenės poreikius atitinkantis ir pažangus viešasis valdymas“ Nr.<text:s/></text:span><text:span text:style-name="T71">10.1.5-ESFA-V-</text:span><text:span text:style-name="T72">923<text:s/></text:span><text:span text:style-name="T73">priemonės „Žmogiškųjų išteklių valdymo tobulinimas valstybinėje tarnyboje sisteminiu lygmeniu“ (tol</text:span><text:span text:style-name="T74">iau – Priemonė) finansuojamas veiklas, projektų vykdytojai, įgyvendindami iš ES struktūrinių fondų lėšų bendrai finansuojamus projektus (toliau – projektai), taip pat institucijos, atliekančios paraiškų vertinimą, atranką ir projektų įgyvendinimo priežiūrą</text:span><text:span text:style-name="T75">.<text:s/></text:span></text:p>
      <text:p text:style-name="P76"><text:span text:style-name="T77">2</text:span><text:span text:style-name="T78">. Aprašas parengtas atsižvelgiant į:</text:span></text:p>
      <text:p text:style-name="P79"><text:span text:style-name="T80">2.1</text:span><text:span text:style-name="T81">. Lietuvos Respublikos partnerystės sutartį, patvirtintą Europos Komisijos 2014 m. birželio 20 d. sprendimu Nr. 2014LT16M8PA001;</text:span></text:p>
      <text:p text:style-name="P82"><text:span text:style-name="T83">2.2</text:span><text:span text:style-name="T84">. Veiksmų programą;</text:span></text:p>
      <text:p text:style-name="P85"><text:span text:style-name="T86">2.3</text:span><text:span text:style-name="T87">. 2014–2020 metų Europos Sąjungos fondų<text:s/></text:span><text:span text:style-name="T88">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9"><text:span text:style-name="T90">2</text:span><text:span text:style-name="T91">.4</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5</text:span><text:span text:style-name="T95">. 2</text:span><text:span text:style-name="T96">014–2020 metų Europos Sąjungos fondų investicijų veiksmų programos stebėsenos rodiklių skaičiavimo aprašą, patvirtintą Lietuvos Respublikos finansų ministro 2014 m. gruodžio 30 d. įsakymu Nr. 1K-499 „Dėl 2014–2020 metų Europos Sąjungos fondų investicijų ve</text:span><text:span text:style-name="T97">iksmų programos stebėsenos rodiklių skaičiavimo aprašo patvirtinimo“ (toliau – Veiksmų programos stebėsenos rodiklių skaičiavimo aprašas);</text:span></text:p>
      <text:p text:style-name="P98"><text:span text:style-name="T99">2.6</text:span><text:span text:style-name="T100">. Lietuvos Respublikos vidaus reikalų ministerijos 2014–2020 metų Europos Sąjungos struktūrinių fondų investic</text:span><text:span text:style-name="T101">ijų veiksmų programos prioritetų įgyvendinimo priemonių įgyvendinimo planą, patvirtintą Lietuvos Respublikos vidaus reikalų ministro 2015 m. kovo 6 d. įsakymu Nr. 1V-164 „Dėl Lietuvos Respublikos vidaus reikalų ministerijos 2014–2020 metų Europos Sąjungos<text:s/></text:span><text:span text:style-name="T102">fondų investicijų veiksmų programos prioritetų įgyvendinimo priemonių įgyvendinimo plano ir nacionalinių stebėsenos rodiklių skaičiavimo aprašo patvirtinimo“;</text:span></text:p>
      <text:p text:style-name="P103"><text:span text:style-name="T104">2.7</text:span><text:span text:style-name="T105">. Optimalios projekto įgyvendinimo alternatyvos pasirinkimo kokybės vertinimo metodiką (to</text:span><text:span text:style-name="T106">liau – Kokybės metodika),</text:span><text:span text:style-name="T107"><text:s/></text:span><text:span text:style-name="T108">kuri skelbiama ES struktūrinių fondų interneto svetainėje www.esinvesticijos.lt (toliau – interneto svetainė www.esinvesticijos.lt)</text:span><text:s/></text:p>
      <text:soft-page-break/>
      <text:p text:style-name="P109">Punkto pakeitimai:</text:p>
      <text:p text:style-name="P110"><text:span text:style-name="T111">Nr.<text:s/></text:span><text:a xlink:href="https://www.e-tar.lt/portal/legalAct.html?documentId=21dd1350588511e6b72ff16034f7f796" office:target-frame-name="_top" xlink:show="replace"><text:span text:style-name="T112">1V-532</text:span></text:a><text:span text:style-name="T113">, 2016-08-02, paskelbta TAR 2016-08-02, i. k. 2016-21227</text:span></text:p>
      <text:p text:style-name="Normal"/>
      <text:p text:style-name="P114"><text:span text:style-name="T115">2.8</text:span><text:span text:style-name="T116">.</text:span><text:span text:style-name="T117"><text:s/></text:span><text:span text:style-name="T118">Rekomendacijas dėl projektų išlaidų atitikties 2014–2020 m. Europos Sąjungos struktūrinių fondų reikalavimams, kurios</text:span><text:span text:style-name="T119"><text:s/></text:span><text:span text:style-name="T120">patvirtintos Žmogiškųjų išteklių plėtros<text:s/></text:span><text:span text:style-name="T121">veiksmų programos, Ekonomikos augimo veiksmų programos, Sanglaudos skatinimo veiksmų programos ir 2014–2020 metų Europos Sąjungos fondų investicijų veiksmų programos valdymo komitetų 2014 m. liepos 4 d. protokolu Nr. 34, ir skelbiamos interneto svetainėje<text:s/></text:span><text:span text:style-name="T122">www.esinvesticijos.lt (toliau – Rekomendacijos dėl projektų išlaidų atitikties Europos Sąjungos struktūrinių fondų reikalavimams).</text:span><text:span text:style-name="T123"><text:s/></text:span></text:p>
      <text:p text:style-name="P124"><text:span text:style-name="T125">3</text:span><text:span text:style-name="T126">. Apraše vartojama sąvoka<text:s/></text:span><text:span text:style-name="T127">–</text:span><text:span text:style-name="T128"><text:s/></text:span><text:span text:style-name="T129">inovatyvi priemonė</text:span><text:span text:style-name="T130"><text:s/>– tai atskirų viešosios politikos sričių valdymo procesams gerinti skirta priemonė, sukurta ar patobulinta projekto metu pritaikant naujas technologijas, idėjas ir (ar) metodus.</text:span></text:p>
      <text:p text:style-name="P131"><text:span text:style-name="T132">4</text:span><text:span text:style-name="T133">. Kitos Apraše vartojamos sąvokos suprantamos taip, kaip jos apibrėžtos<text:s/></text:span><text:span text:style-name="T134">Aprašo 2 punkte nurodytuose teisės aktuose, Lietuvos Respublikos valstybės informacinių išteklių įstatyme, Lietuvos Respublikos valstybės tarnybos įstatyme, Lietuvos Respublikos švietimo įstatyme, Atsakomybės ir funkcijų paskirstymo tarp institucijų, įgyve</text:span><text:span text:style-name="T135">ndinant 2014–2020 metų Europos Sąjungos struktūrinių fondų veiksmų programą, taisyklėse, patvirtintose Lietuvos Respublikos<text:s/></text:span><text:soft-page-break/><text:span text:style-name="T136">Vyriausybės 2014 m. birželio 4 d. nutarimu Nr. 528 „Dėl atsakomybės ir funkcijų paskirstymo tarp institucijų, įgyvendinant 2014–2020</text:span><text:span text:style-name="T137"><text:s/>metų Europos Sąjungos struktūrinių fondų investicijų veiksmų programą“ (toliau – Atsakomybės ir funkcijų paskirstymo taisyklės).</text:span></text:p>
      <text:p text:style-name="P138"><text:span text:style-name="T139">5</text:span><text:span text:style-name="T140">. Priemonės įgyvendinimą administruoja Lietuvos Respublikos vidaus reikalų ministerija (toliau – Ministerija) ir Europos<text:s/></text:span><text:span text:style-name="T141">socialinio fondo agentūra (toliau – įgyvendinančioji institucija).</text:span></text:p>
      <text:p text:style-name="P142"><text:span text:style-name="T143">6</text:span><text:span text:style-name="T144">. Pagal Priemonę teikiamo finansavimo forma – negrąžinamoji subsidija.</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 Pagal Aprašą proje</text:span><text:span text:style-name="T151">ktams įgyvendinti numatoma skirti iki 2 354 352 eurų (dviejų milijonų trijų šimtų penkiasdešimt keturių tūkstančių trijų šimtų penkiasdešimt dviejų eurų) Europos socialinio fondo lėšų. Atsižvelgiant į Lietuvos Respublikos Vyriausybės 2014 m. lapkričio 26 d</text:span><text:span text:style-name="T152">. nutarimo Nr. 1326 „Dėl 2014–2020 metų Europos Sąjungos fondų investicijų veiksmų programos priedo patvirtinimo“ 9 punktą, pagal Aprašą pasirašant projektų sutartis, leidžiama papildomai skirti iki 480 000 eurų (keturių šimtų aštuoniasdešimties tūkstančių</text:span><text:span text:style-name="T153"><text:s/>eurų), iš kurių 408 000 eurų (keturi šimtai aštuoni tūkstančiai eurų) – Europos Sąjungos struktūrinių fondų (Europos socialinio fondo lėšos), 72 000 eurų (septyniasdešimt du tūkstančiai eurų) – Lietuvos Respublikos valstybės biudžeto lėšos.</text:span><text:s/></text:p>
      <text:p text:style-name="P154">Punkto pakeitimai:</text:p>
      <text:p text:style-name="P155"><text:span text:style-name="T156">Nr.<text:s/></text:span><text:a xlink:href="https://www.e-tar.lt/portal/legalAct.html?documentId=21dd1350588511e6b72ff16034f7f796" office:target-frame-name="_top" xlink:show="replace"><text:span text:style-name="T157">1V-532</text:span></text:a><text:span text:style-name="T158">, 2016-08-02, paskelbta TAR 2016-08-02, i. k. 2016-21227</text:span></text:p>
      <text:soft-page-break/>
      <text:p text:style-name="P159"><text:span text:style-name="T160">Nr.<text:s/></text:span><text:a xlink:href="https://www.e-tar.lt/portal/legalAct.html?documentId=af467980557811eb9dc7b575f08e8bea" office:target-frame-name="_top" xlink:show="replace"><text:span text:style-name="T161">1V-35</text:span></text:a><text:span text:style-name="T162">, 2021-01-13, paskelbta TAR 2021-01-13, i. k. 2021-00471</text:span></text:p>
      <text:p text:style-name="P163"><text:span text:style-name="T164">Nr.<text:s/></text:span><text:a xlink:href="https://www.e-tar.lt/portal/legalAct.html?documentId=e82339b0bedb11eba2bad9a0748ee64d" office:target-frame-name="_top" xlink:show="replace"><text:span text:style-name="T165">1V-455</text:span></text:a><text:span text:style-name="T166">, 2021-05-27, paskelbta TAR 2021-05-27, i. k. 2021-11802</text:span></text:p>
      <text:p text:style-name="Normal"/>
      <text:p text:style-name="P167"><text:span text:style-name="T168">9</text:span><text:span text:style-name="T169">.<text:s/></text:span><text:span text:style-name="T170">Priemonės tikslas –</text:span><text:span text:style-name="T171"><text:s/></text:span><text:span text:style-name="T172">sisteminiu lygmeniu patobulinti žmogiškųjų išteklių valdymą valstybinėje tarnyboje.</text:span></text:p>
      <text:p text:style-name="P173"><text:span text:style-name="T174">10</text:span><text:span text:style-name="T175">. Pagal Aprašą remiamos šios veiklos:</text:span></text:p>
      <text:p text:style-name="P176"><text:span text:style-name="T177">10.1</text:span><text:span text:style-name="T178">. atrankos į valstybės tarnybą, karjeros planavimo, veiklos vertinimo, mokymo, darbo užmokesčio, motyv</text:span><text:span text:style-name="T179">avimo ir kitoms žmogiškųjų išteklių valdymo sistemoms gerinti reikalingų priemonių (įrankių) (pvz., modelių, metodinių dokumentų, stebėsenos rodiklių sistemų) kūrimas, tobulinimas, diegimas, projekto metu sukurtų inovatyvių priemonių (įrankių) išbandymas;</text:span></text:p>
      <text:p text:style-name="P180"><text:span text:style-name="T181">10.2</text:span><text:span text:style-name="T182">. žmogiškųjų išteklių valdymo efektyvumui didinti reikalingų informacinių technologijų sprendimų kūrimas, diegimas, plėtra ir tobulinimas;</text:span></text:p>
      <text:p text:style-name="P183"><text:span text:style-name="T184">10.3</text:span><text:span text:style-name="T185">. kompetencijomis grįsto žmogiškųjų išteklių valdymo diegimo valstybės tarnyboje koordinavimas (geros</text:span><text:span text:style-name="T186">ios patirties sklaida, metodinės pagalbos viešojo valdymo institucijoms teikimas, pokyčių stebėsena, vertinimas, pasiektų rezultatų, pokyčių viešinimas);</text:span></text:p>
      <text:p text:style-name="P187"><text:span text:style-name="T188">10.4</text:span><text:span text:style-name="T189">.<text:s/></text:span><text:span text:style-name="T190">valstybės ir savivaldybių institucijų ir įstaigų darbuotojų (t. y. valstybės tarnautojų ir d</text:span><text:span text:style-name="T191">arbuotojų, dirbančių pagal darbo sutartis valstybės ir savivaldybių institucijose ir įstaigose) kompetencijų stiprinimas (mokymo programų rengimas, mokymas, keitimasis gerąja patirtimi),<text:s/></text:span><text:soft-page-break/><text:span text:style-name="T192">remiamas tiek, kiek jo</text:span><text:span text:style-name="T193"><text:s/></text:span><text:span text:style-name="T194">reikia Priemonės veikloms įgyvendinti ir jų<text:s/></text:span><text:span text:style-name="T195">vykdymo metu sukurtų produktų (įrankių, priemonių) tinkamam taikymui, naudojimui užtikrinti; mokymo programų rengimas remiamas tik tokiu atveju, kai tai reikalinga projekte numatytų mokymo veiklų vykdymui ir kai reikiamų mokymo programų nėra Valstybės tarn</text:span><text:span text:style-name="T196">ybos valdymo informacinės sistemos duomenų bazėje ir (ar) esamos mokymo programos neatitinka projekto tikslinės grupės poreikių.</text:span><text:span text:style-name="T197"><text:s/></text:span><text:span text:style-name="T198">Šiame papunktyje nurodyta veikla atskirai nėra finansuojama, ji gali būti finansuojama tik kartu su kitomis Aprašo 10.1–10.3 pa</text:span><text:span text:style-name="T199">punkčiuose numatytomis veiklomis.</text:span><text:span text:style-name="T200"><text:s/></text:span></text:p>
      <text:p text:style-name="P201"><text:span text:style-name="T202">11</text:span><text:span text:style-name="T203">. Pagal Aprašą nefinansuojamos veiklos, kurios skirtos:</text:span></text:p>
      <text:p text:style-name="P204"><text:span text:style-name="T205">11.1</text:span><text:span text:style-name="T206">. žmogiškųjų išteklių valdymo tobulinimui valstybinėje tarnyboje instituciniu lygmeniu, t. y. veiksmai, susiję su viešojo valdymo institucijos vadovo k</text:span><text:span text:style-name="T207">ompetencijai tenkančių sprendimų institucijos ir (ar) jai pavaldžių institucijų personalo valdymo klausimais rengimu, įgyvendinimu, išskyrus atvejus, kai šie veiksmai susiję su viso personalo, turinčio tam tikrą specialų įstatymais nustatytą teisinį status</text:span><text:span text:style-name="T208">ą, valdymo tobulinimu;</text:span></text:p>
      <text:p text:style-name="P209"><text:span text:style-name="T210">11.2</text:span><text:span text:style-name="T211">. valstybės įstaigų vadovų</text:span><text:span text:style-name="T212"><text:s/></text:span><text:span text:style-name="T213">(t. y. Seimo, Prezidento, Vyriausybės kanceliarijų ir Ministerijų kanclerių, Vyriausybės įstaigų vadovų, įstaigų prie ministerijų vadovų (įskaitant centrinių statutinių įstaigų vadovus), įstaigoms p</text:span><text:span text:style-name="T214">rie ministerijų (išskyrus statutines) pavaldžių<text:s/></text:span><text:soft-page-break/><text:span text:style-name="T215">įstaigų vadovų, teismų kanclerių, Generalinės prokuratūros kanclerio, Nacionalinės teismų administracijos vadovo, Valstybės kontrolieriaus) grandžiai stiprinti. <text:s/></text:span></text:p>
      <text:p text:style-name="P216"><text:span text:style-name="T217">11.3.</text:span><text:span text:style-name="T218"><text:s/>Neteko galios nuo 2021-05-28</text:span></text:p>
      <text:p text:style-name="P219">Punkto naikinimas:</text:p>
      <text:p text:style-name="P220"><text:span text:style-name="T221">Nr.<text:s/></text:span><text:a xlink:href="https://www.e-tar.lt/portal/legalAct.html?documentId=e82339b0bedb11eba2bad9a0748ee64d" office:target-frame-name="_top" xlink:show="replace"><text:span text:style-name="T222">1V-455</text:span></text:a><text:span text:style-name="T223">, 2021-05-27, paskelbta TAR 2021-05-27, i. k. 2021-11802</text:span></text:p>
      <text:p text:style-name="Normal"/>
      <text:p text:style-name="P224"><text:span text:style-name="T225">12</text:span><text:span text:style-name="T226">. Pagal Apraše nurodytas remiamas veiklas valstybės projektų sąrašą (-u</text:span><text:span text:style-name="T227">s) numatoma sudaryti 2016 m. I ketvirtyje. 2014–2020 metų Europos Sąjungos fondų investicijų veiksmų programos 10 prioriteto „Visuomenės poreikius atitinkantis ir pažangus viešasis valdymas“ valstybės projektų atrankos tvarkos apraše, patvirtintame Lietuvo</text:span><text:span text:style-name="T228">s Respublikos vidaus reikalų ministro 2015 m. gegužės 8 d. įsakymu Nr. 1V-388 „Dėl 2014–2020 m. Europos Sąjungos fondų investicijų veiksmų programos 10 prioriteto „Visuomenės poreikius atitinkantis ir pažangus viešasis valdymas“ valstybės projektų atrankos</text:span><text:span text:style-name="T229"><text:s/>tvarkos aprašo patvirtinimo“ (toliau – Valstybės projektų atrankos tvarkos aprašas), nustatyta tvarka gali būti sudaromas rezervinis valstybės projektų sąrašas.</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3</text:span><text:span text:style-name="T239">. Pagal Aprašą galimi<text:s/></text:span><text:span text:style-name="T240">pareiškėjai yra valstybės institucijos ir įstaigos, kurios įgaliotos formuoti, dalyvauti formuojant ar įgyvendinti valstybės politiką valstybės tarnybos (įskaitant statutinius valstybės tarnautojus) valdymo, teismų sistemos, prokuratūros ar krašto gynybos<text:s/></text:span><text:span text:style-name="T241">srityse ir kurios atitinka Aprašo 16 punkte nurodytus reikalavimus projekto vykdytojui.</text:span><text:s/></text:p>
      <text:p text:style-name="P242">Punkto pakeitimai:</text:p>
      <text:p text:style-name="P243"><text:span text:style-name="T244">Nr.<text:s/></text:span><text:a xlink:href="https://www.e-tar.lt/portal/legalAct.html?documentId=e82339b0bedb11eba2bad9a0748ee64d" office:target-frame-name="_top" xlink:show="replace"><text:span text:style-name="T245">1V-455</text:span></text:a><text:span text:style-name="T246">, 2021-05-27, paskelbta TAR 2021-05-27,<text:s/></text:span><text:span text:style-name="T247">i. k. 2021-11802</text:span></text:p>
      <text:p text:style-name="Normal"/>
      <text:p text:style-name="P248">13<text:span text:style-name="T249">1</text:span><text:span text:style-name="T250">.</text:span><text:s/>Pagal Aprašą galimi partneriai:</text:p>
      <text:p text:style-name="P251">13<text:span text:style-name="T252">1</text:span><text:span text:style-name="T253">.1</text:span><text:span text:style-name="T254">.<text:s/></text:span>valstybės institucijos ir įstaigos, kurios įgaliotos formuoti, dalyvauti formuojant ar įgyvendinti valstybės politiką valstybės tarnybos (įskaitant statutinius valstybės tarnautojus) valdymo, teismų sistemos, prokuratūros ar krašto gynybos srityse;</text:p>
      <text:p text:style-name="P255">13<text:span text:style-name="T256">1</text:span>.2. viešosios įstaigos, kurių savininkė – valstybė ir (arba) kurioms suteikti viešojo administravimo įgaliojimai.<text:s/></text:p>
      <text:p text:style-name="P257">Papildyta punktu:</text:p>
      <text:p text:style-name="P258"><text:span text:style-name="T259">Nr.<text:s/></text:span><text:a xlink:href="https://www.e-tar.lt/portal/legalAct.html?documentId=e82339b0bedb11eba2bad9a0748ee64d" office:target-frame-name="_top" xlink:show="replace"><text:span text:style-name="T260">1V-455</text:span></text:a><text:span text:style-name="T261">, 2021-05-27, paskelbta TAR 2021-05-27, i. k. 2021-11802</text:span></text:p>
      <text:p text:style-name="Normal"/>
      <text:p text:style-name="P262"><text:span text:style-name="T263">14</text:span><text:span text:style-name="T264">. Pareiškėjo (projekto vykdytojo) partneriu gali būti tik juridiniai asmenys. Pareiškėjo (projekto vykdytoju) partneriu negali būti<text:s/></text:span><text:span text:style-name="T265">juridinių asmenų filialai arba atstovybės.</text:span><text:s/></text:p>
      <text:p text:style-name="P266">Punkto pakeitimai:</text:p>
      <text:p text:style-name="P267"><text:span text:style-name="T268">Nr.<text:s/></text:span><text:a xlink:href="https://www.e-tar.lt/portal/legalAct.html?documentId=21dd1350588511e6b72ff16034f7f796" office:target-frame-name="_top" xlink:show="replace"><text:span text:style-name="T269">1V-532</text:span></text:a><text:span text:style-name="T270">, 2016-08-02, paskelbta TAR 2016-08-02, i. k. 2016-21227</text:span></text:p>
      <text:p text:style-name="Normal"/>
      <text:p text:style-name="P271"><text:span text:style-name="T272">III</text:span><text:span text:style-name="T273"><text:s/>SKYRIUS</text:span></text:p>
      <text:p text:style-name="P274"><text:span text:style-name="T275">PROJEKTAM</text:span><text:span text:style-name="T276">S TAIKOMI REIKALAVIMAI</text:span></text:p>
      <text:p text:style-name="P277"/>
      <text:p text:style-name="P278"><text:span text:style-name="T279">15</text:span><text:span text:style-name="T280">.</text:span><text:span text:style-name="T281"><text:tab/>Projektas turi atitikti Projektų taisyklių 10 skirsnyje nustatytus bendruosius reikalavimus.<text:s/></text:span></text:p>
      <text:p text:style-name="P282"><text:span text:style-name="T283">16</text:span><text:span text:style-name="T284">.<text:s/></text:span><text:span text:style-name="T285">Projektai turi atitikti specialųjį projektų atrankos kriterijų, t. y. projektai turi atitikti:</text:span></text:p>
      <text:p text:style-name="P286"><text:span text:style-name="T287">16.1</text:span><text:span text:style-name="T288">. Viešojo valdymo tobulinimo 2012–2020 metų programos įgyvendinimo 2013–2015 metų veiksmų plano, patvirtinto Lietuvos Respublikos vidaus reikalų ministro 2013 m. gegužės 20 d. įsakymu 1V-438 „Dėl Viešojo valdymo tobulinimo 2012–2020 metų programos įgyvendi</text:span><text:span text:style-name="T289">nimo 2013–2015 metų veiksmų plano patvirtinimo“, (toliau – 2013–2015 metų veiksmų planas) 3 tikslo „Stiprinti strateginį mąstymą viešojo valdymo institucijose ir gerinti jų veiklos valdymą“ 3.3 uždavinio „Didinti valstybės tarnybos patrauklumą – orientuoti</text:span><text:span text:style-name="T290"><text:s/>ją į visuomenės poreikius ir veiklos rezultatus, diegti naujoves, didinti jos lankstumą ir kompetenciją“ 3.3.2 priemonės „Didinti valstybės tarnybos patrauklumą“ 3.3.2.2 įgyvendinimo veiksmą.<text:s/></text:span><text:span text:style-name="T291">Laikoma, kad projektas atitinka nurodytą specialųjį projektų at</text:span><text:span text:style-name="T292">rankos kriterijų, jei projektas <text:s/>atitinka 2013–2015 metų <text:s/>veiksmų plano<text:s/></text:span><text:span text:style-name="T293">3.3 uždavinio „Didinti valstybės tarnybos patrauklumą – orientuoti ją į visuomenės poreikius ir veiklos rezultatus, diegti naujoves, didinti jos lankstumą ir kompetenciją“<text:s/></text:span><text:span text:style-name="T294">įgyvendinimui 3.3.2 papunktyje numatytos priemonės „Didinti valstybės tarnybos patrauklumą“</text:span><text:span text:style-name="T295"><text:s/></text:span><text:span text:style-name="T296">įgyvendinimo<text:s/></text:span><text:soft-page-break/><text:span text:style-name="T297">veiksmą, nustatytą 3.3.2.2 papunktyje, ir šiam veiksmui įgyvendinti numatytą vykdytoją, lėšų sumą (laikoma, kad šį reikalavimą atitinka, jeigu projektu</text:span><text:span text:style-name="T298">i prašoma skirti lėšų suma neviršija 2013–2015 metų veiksmų plane konkrečiam veiksmui įgyvendinti numatytos lėšų sumos) ir finansavimo šaltinį;</text:span></text:p>
      <text:p text:style-name="P299"><text:span text:style-name="T300">16.2</text:span><text:span text:style-name="T301">. arba bent vieną iš Viešojo valdymo tobulinimo 2012–2020 metų programos įgyvendinimo 2016–2018 metų vei</text:span><text:span text:style-name="T302">ksmų plano, patvirtinto Lietuvos Respublikos vidaus reikalų ministro 2016 m. balandžio 29 d. įsakymu Nr. 1V-329 „Dėl Viešojo valdymo tobulinimo 2012–2020 metų programos įgyvendinimo 2016–2018 metų veiksmų plano patvirtinimo“ (toliau – 2016–2018 metų veiksm</text:span><text:span text:style-name="T303">ų planas), 3 tikslo „Stiprinti strateginį mąstymą viešojo valdymo institucijose ir gerinti jų veiklos valdymą“ 3.3 uždavinio „Didinti valstybės tarnybos patrauklumą – orientuoti ją į visuomenės poreikius ir veiklos rezultatus, diegti naujoves, didinti jos<text:s/></text:span><text:span text:style-name="T304">lankstumą ir kompetenciją“ priemonės 3.3.2 „Didinti valstybės tarnybos patrauklumą“ ar priemonės 3.3.3 „Tobulinti karjeros planavimo ir darbo užmokesčio sistemas“ įgyvendinimo veiksmų.</text:span><text:span text:style-name="T305"><text:s/></text:span><text:span text:style-name="T306">Laikoma, kad projektas atitinka nurodytą specialųjį projektų atrankos k</text:span><text:span text:style-name="T307">riterijų, jei projektas atitinka bent <text:s/>viename iš 2016–2018 metų veiksmų plano 3 tikslo „Stiprinti strateginį mąstymą viešojo valdymo institucijose ir gerinti jų veiklos valdymą“ 3.3 uždavinio „Didinti valstybės tarnybos patrauklumą – orientuoti ją į visuo</text:span><text:span text:style-name="T308">menės poreikius ir veiklos rezultatus, diegti naujoves, didinti jos lankstumą<text:s/></text:span><text:soft-page-break/><text:span text:style-name="T309">ir kompetenciją“ priemonės 3.3.2 „Didinti valstybės tarnybos patrauklumą“ ar priemonės 3.3.3 „Tobulinti karjeros planavimo ir darbo užmokesčio sistemas“ įgyvendinimo veiksmų pate</text:span><text:span text:style-name="T310">iktą informaciją apie projekto tikslą, įgyvendinančią instituciją, lėšų sumą, reikalingą projekto vykdymui (laikoma, kad šį reikalavimą atitinka, jeigu projektui prašoma skirti lėšų suma neviršija 2016–2018 metų veiksmų plane konkrečiam veiksmui įgyvendint</text:span><text:span text:style-name="T311">i numatytos lėšų sumos), ir finansavimo šaltinį „2014–2020 m. Europos Sąjungos fondų investicijų veiksmų programos 10 prioriteto „Visuomenės poreikius atitinkantis ir pažangus viešasis valdymas“ priemonei 10.1.1-ESFA-V-923 „Žmogiškųjų išteklių valdymo tobu</text:span><text:span text:style-name="T312">linimas valstybinėje tarnyboje sisteminiu lygmeniu“ skirtos lėšos.</text:span><text:s/></text:p>
      <text:p text:style-name="P313">Punkto pakeitimai:</text:p>
      <text:p text:style-name="P314"><text:span text:style-name="T315">Nr.<text:s/></text:span><text:a xlink:href="https://www.e-tar.lt/portal/legalAct.html?documentId=21dd1350588511e6b72ff16034f7f796" office:target-frame-name="_top" xlink:show="replace"><text:span text:style-name="T316">1V-532</text:span></text:a><text:span text:style-name="T317">, 2016-08-02, paskelbta TAR 2016-08-02, i. k. 2016-21227</text:span></text:p>
      <text:p text:style-name="Normal"/>
      <text:p text:style-name="P318"><text:span text:style-name="T319">17</text:span><text:span text:style-name="T320">. Teikiamų pagal Aprašą projektų įgyvendinimo trukmė turi būti ne ilgesnė kaip 36 mėnesiai nuo projekto sutarties pasirašymo dienos. Ši nuostata netaikoma projektams, įgyvendinantiems Aprašo 10.3 papunktyje nurodytą remiamą veiklą,</text:span><text:span text:style-name="T321"><text:s/></text:span><text:span text:style-name="T322">kurių veiklos turi<text:s/></text:span><text:span text:style-name="T323">būti baigtos ir galutinis mokėjimo prašymas pateiktas iki Projektų taisyklių 213.1 ir 213.5 papunkčiuose nurodytų terminų.</text:span></text:p>
      <text:p text:style-name="P324">Punkto pakeitimai:</text:p>
      <text:p text:style-name="P325"><text:span text:style-name="T326">Nr.<text:s/></text:span><text:a xlink:href="https://www.e-tar.lt/portal/legalAct.html?documentId=21dd1350588511e6b72ff16034f7f796" office:target-frame-name="_top" xlink:show="replace"><text:span text:style-name="T327">1V-532</text:span></text:a><text:span text:style-name="T328">, 2016</text:span><text:span text:style-name="T329">-08-02, paskelbta TAR 2016-08-02, i. k. 2016-21227</text:span></text:p>
      <text:p text:style-name="Normal"/>
      <text:p text:style-name="P330"><text:span text:style-name="T331">18</text:span><text:span text:style-name="T332">. Dėl objektyvių priežasčių, kurių projekto vykdytojas negalėjo numatyti paraiškos pateikimo ir vertinimo metu, arba Projektų taisyklių 20 skirsnyje nustatyta tvarka</text:span><text:span text:style-name="T333"><text:s/></text:span><text:span text:style-name="T334">skyrus projektui papildomą<text:s/></text:span><text:span text:style-name="T335">finansavimą, projekto veiklų vykdymo laikotarpis gali būti pratęstas Projektų taisyklių nustatyta tvarka, bet nepažeidžiant Projektų taisyklių 213.1 ir 213.5 papunkčiuose nurodytų terminų.</text:span></text:p>
      <text:p text:style-name="P336"><text:span text:style-name="T337">19</text:span><text:span text:style-name="T338">.<text:s/></text:span><text:span text:style-name="T339">Projekto veiklos turi būti vykdomos Lietuvos Respublikoje a</text:span><text:span text:style-name="T340">rba kitose ES valstybėse narėse, jei jas vykdant sukurti produktai, rezultatai ir nauda (ar jų dalis, proporcinga Lietuvos Respublikos finansiniam įnašui) atitenka Lietuvos Respublikai.</text:span></text:p>
      <text:p text:style-name="P341"><text:span text:style-name="T342">20</text:span><text:span text:style-name="T343">. Tinkama projekto tikslinė grupė yra<text:s/></text:span><text:span text:style-name="T344">valstybės tarnautojai (pol</text:span><text:span text:style-name="T345">itinio asmeninio pasitikėjimo, įstaigų vadovai, karjeros ir statutiniai), teisėjai, prokurorai, valstybės pareigūnai ir pagal darbo sutartis dirbantys valstybės ir savivaldybių institucijų ir įstaigų,</text:span><text:span text:style-name="T346"><text:s/>nurodytų Lietuvos Respublikos Seimo, Seimo kanceliarijo</text:span><text:span text:style-name="T347">s ir Seimui atskaitingų institucijų, Respublikos Prezidento institucijos ir Respublikos Prezidentui atskaitingų institucijų, Nacionalinės teismų administracijos, teismų, prokuratūros, savivaldybių institucijų ir įstaigų sąraše pagal grupes į kurias atsižve</text:span><text:span text:style-name="T348">lgiant nustatomos valstybės tarnautojų suvienodintų pareigybių kategorijos, patvirtintame Lietuvos Respublikos Seimo 2008 m. balandžio 24 d. nutarimu Nr. X-1511 „Dėl Lietuvos Respublikos<text:s/></text:span><text:soft-page-break/><text:span text:style-name="T349">Seimo, Seimo kanceliarijos ir Seimui atskaitingų institucijų, Respubl</text:span><text:span text:style-name="T350">ikos Prezidento institucijos ir Respublikos Prezidentui atskaitingų institucijų, Nacionalinės teismų administracijos, teismų, prokuratūros, savivaldybių institucijų ir įstaigų sąrašo pagal grupes, į kurias atsižvelgiant nustatomos valstybės tarnautojų suvi</text:span><text:span text:style-name="T351">enodintų pareigybių kategorijos, patvirtinimo“ arba Ministerijų, Vyriausybės kanceliarijos, Vyriausybės įstaigų ir įstaigų prie ministerijų, kitų valstybės institucijų ir įstaigų sąraše pagal grupes, patvirtintame Lietuvos Respublikos Vyriausybės 2008 m. b</text:span><text:span text:style-name="T352">alandžio 24 d. nutarimu Nr. 358 „Dėl ministerijų, Vyriausybės kanceliarijos, Vyriausybės įstaigų ir įstaigų prie ministerijų, kitų valstybės institucijų ir įstaigų sąrašo pagal grupes patvirtinimo ir kai kurių Lietuvos Respublikos Vyriausybės nutarimų prip</text:span><text:span text:style-name="T353">ažinimo netekusiais galios“</text:span><text:span text:style-name="T354">,<text:s/></text:span><text:span text:style-name="T355">darbuotojai.</text:span></text:p>
      <text:p text:style-name="P356"><text:span text:style-name="T357">21</text:span><text:span text:style-name="T358">. Projektu turi būti siekiama bent vieno iš išvardytų Priemonės įgyvendinimo stebėsenos produkto rodiklių ir gali būti siekiama stebėsenos rezultato rodiklio:</text:span></text:p>
      <text:p text:style-name="P359"><text:span text:style-name="T360">21.1</text:span><text:span text:style-name="T361">. rezultato rodiklio – „Valstybės ir saviva</text:span><text:span text:style-name="T362">ldybių institucijų ir įstaigų, kuriose taikomas pagal veiksmų programą ESF lėšomis įdiegtas kompetencijomis grįstas valstybės tarnybos žmogiškųjų išteklių valdymas, dalis“ (rodiklio kodas – R. S.402) rezultato pokyčio rodiklio – „Valstybės ir savivaldybių<text:s/></text:span><text:span text:style-name="T363">institucijos ir įstaigos, kurios taiko pagal veiksmų programą ESF lėšomis sukurtus ir įdiegtus sisteminio lygmens kompetencijomis grįsto žmogiškųjų išteklių<text:s/></text:span><text:soft-page-break/><text:span text:style-name="T364">valdymo valstybės tarnyboje įrankius“ (rodiklio kodas – Nr. R. S.402-2); minimali projektu siektina</text:span><text:span text:style-name="T365"><text:s/>reikšmė  – 22;</text:span><text:s/></text:p>
      <text:p text:style-name="P366">Punkto pakeitimai:</text:p>
      <text:p text:style-name="P367"><text:span text:style-name="T368">Nr.<text:s/></text:span><text:a xlink:href="https://www.e-tar.lt/portal/legalAct.html?documentId=21dd1350588511e6b72ff16034f7f796" office:target-frame-name="_top" xlink:show="replace"><text:span text:style-name="T369">1V-532</text:span></text:a><text:span text:style-name="T370">, 2016-08-02, paskelbta TAR 2016-08-02, i. k. 2016-21227</text:span></text:p>
      <text:p text:style-name="P371"><text:span text:style-name="T372">Nr.<text:s/></text:span><text:a xlink:href="https://www.e-tar.lt/portal/legalAct.html?documentId=5c61cf1093f311e8b93ad15b34c9248c" office:target-frame-name="_top" xlink:show="replace"><text:span text:style-name="T373">1V-543</text:span></text:a><text:span text:style-name="T374">, 2018-07-30, paskelbta TAR 2018-07-30, i. k. 2018-12606</text:span></text:p>
      <text:p text:style-name="Normal"/>
      <text:p text:style-name="P375"><text:span text:style-name="T376">21.2</text:span><text:span text:style-name="T377">. produkto rodiklio – „Pagal veiksmų programą ESF lėšomis įgyvendinti projektai, skirti<text:s/></text:span><text:span text:style-name="T378">diegti kompetencijomis grįstą žmogiškųjų išteklių valdymą“ (rodiklio kodas – Nr. P.S.422);</text:span><text:span text:style-name="T379"><text:s/></text:span><text:span text:style-name="T380">minimali projektu siektina reikšmė <text:s/>– <text:s/>1;</text:span></text:p>
      <text:p text:style-name="P381"><text:span text:style-name="T382">21.3</text:span><text:span text:style-name="T383">. produkto rodiklio – „Viešojo valdymo institucijos, kurios pagal veiksmų programą ESF lėšomis įgyvendino projektus</text:span><text:span text:style-name="T384">, skirtus tobulinti žmogiškųjų išteklių valdymą valstybinėje tarnyboje sisteminiu lygiu“ (rodiklio kodas – Nr. P.N.911); minimali projektu siektina reikšmė – 1;</text:span></text:p>
      <text:p text:style-name="P385"><text:span text:style-name="T386">21.4</text:span><text:span text:style-name="T387">. produkto rodiklio – „Įgyvendintos kompetencijomis grįsto žmogiškųjų išteklių valdymo<text:s/></text:span><text:span text:style-name="T388">diegimo valstybės tarnyboje koordinavimo priemonės“ (rodiklio kodas – Nr. P.N.912);</text:span><text:span text:style-name="T389"><text:s/></text:span><text:span text:style-name="T390">minimali projektu siektina reikšmė – 3;</text:span></text:p>
      <text:p text:style-name="P391"><text:span text:style-name="T392">21.5</text:span><text:span text:style-name="T393">. produkto rodiklio – „Valstybės ir savivaldybių institucijų darbuotojai, kurie dalyvavo veiklose, skirtose stiprinti<text:s/></text:span><text:span text:style-name="T394">kompetencijas žmogiškųjų išteklių valdymo srityje valstybinėje tarnyboje“ (rodiklio kodas – Nr. P. N.913).</text:span><text:s/></text:p>
      <text:p text:style-name="P395">Punkto pakeitimai:</text:p>
      <text:soft-page-break/>
      <text:p text:style-name="P396"><text:span text:style-name="T397">Nr.<text:s/></text:span><text:a xlink:href="https://www.e-tar.lt/portal/legalAct.html?documentId=5c61cf1093f311e8b93ad15b34c9248c" office:target-frame-name="_top" xlink:show="replace"><text:span text:style-name="T398">1V-543</text:span></text:a><text:span text:style-name="T399">, 2018-07-30, paskelb</text:span><text:span text:style-name="T400">ta TAR 2018-07-30, i. k. 2018-12606</text:span></text:p>
      <text:p text:style-name="Normal"/>
      <text:p text:style-name="P401"><text:span text:style-name="T402">22</text:span><text:span text:style-name="T403">. Jeigu projekto įgyvendinimo metu numatoma vykdyti veiklas, atitinkančias:</text:span></text:p>
      <text:p text:style-name="P404"><text:span text:style-name="T405">22.1</text:span><text:span text:style-name="T406">. Aprašo 10.1 ir (arba) 10.2 papunkčiuose numatytas veiklas, projektu privalomai turi būti siekiama</text:span><text:span text:style-name="T407"><text:s/></text:span><text:span text:style-name="T408">produkto stebėsenos rodiklio,</text:span><text:span text:style-name="T409"><text:s/>numatyto Aprašo 21.3 papunktyje;</text:span></text:p>
      <text:p text:style-name="P410"><text:span text:style-name="T411">22.2</text:span><text:span text:style-name="T412">. Aprašo 10.3 papunktyje numatytą veiklą, projektu privalomai turi būti siekiama rezultato pokyčio stebėsenos rodiklio, numatyto Aprašo 21.1 papunktyje, ir produkto stebėsenos rodiklių, numatytų Aprašo 21.2</text:span><text:span text:style-name="T413">, 21.4<text:s/></text:span><text:span text:style-name="T414">papunkčiuose ir 21.5 papunktyje numatyto produkto stebėsenos rodiklio, tuo atveju, jei įgyvendinamo projekto metu vykdoma gerosios patirties sklaida;</text:span></text:p>
      <text:p text:style-name="P415"><text:span text:style-name="T416">22.3</text:span><text:span text:style-name="T417">. Aprašo 10.4 papunktyje numatytą veiklą, projektu privalomai turi būti siekiama produkto stebėsen</text:span><text:span text:style-name="T418">os rodiklio, numatyto Aprašo 21.5 papunktyje.</text:span></text:p>
      <text:p text:style-name="P419"><text:span text:style-name="T420">23</text:span><text:span text:style-name="T421">. Aprašo 21.3, 21.4, 21.5 papunkčiuose nurodyti Priemonės įgyvendinimo stebėsenos rodikliai skaičiuojami Nacionalinių stebėsenos rodiklių skaičiavimo apraše, patvirtintame Lietuvos Respublikos vidaus re</text:span><text:span text:style-name="T422">ikalų ministro<text:s/></text:span><text:span text:style-name="T423">2015 m. kovo 6 d. įsakymu Nr. 1V-164 „Dėl Lietuvos Respublikos vidaus reikalų ministerijos 2014–2020 metų Europos Sąjungos fondų investicijų veiksmų programos prioritetų įgyvendinimo priemonių įgyvendinimo plano ir nacionalinių stebėsenos ro</text:span><text:span text:style-name="T424">diklių skaičiavimo aprašo patvirtinimo“ nustatyta tvarka</text:span><text:span text:style-name="T425">. Aprašo 21.1, 21.2 papunkčiuose nurodyti Priemonės įgyvendinimo stebėsenos rodikliai skaičiuojami Veiksmų<text:s/></text:span><text:soft-page-break/><text:span text:style-name="T426">programos stebėsenos rodiklių skaičiavimo apraše nustatyta tvarka. Visų Priemonės įgyvendinim</text:span><text:span text:style-name="T427">o stebėsenos rodiklių skaičiavimo aprašai skelbiami interneto svetainėje www.esinvesticijos.lt.</text:span></text:p>
      <text:p text:style-name="P428"><text:span text:style-name="T429">24</text:span><text:span text:style-name="T430">. Projekto veiklos (taip pat viešieji pirkimai) gali būti pradėtos vykdyti prieš projekto sutarčių pasirašymą, bet ne anksčiau kaip 2014 m. sausio 1 d. Je</text:span><text:span text:style-name="T431">igu pareiškėjas pradeda projekto veiklas vykdyti iki projekto sutarties pasirašymo dienos, pareiškėjo patirtos išlaidos galės būti kompensuojamos projekto finansavimo lėšomis, jeigu jos atitiks tinkamoms finansuoti projekto išlaidoms nustatytus reikalavimu</text:span><text:span text:style-name="T432">s.</text:span><text:span text:style-name="T433"><text:s/></text:span></text:p>
      <text:p text:style-name="P434"><text:span text:style-name="T435">25</text:span><text:span text:style-name="T436">. Projekto parengtumui taikomi šie reikalavimai:</text:span></text:p>
      <text:p text:style-name="P437"><text:span text:style-name="T438">25.1</text:span><text:span text:style-name="T439">. prieš teikdamas Ministerijai projektinį pasiūlymą dėl projekto įtraukimo į valstybės projektų sąrašą, pareiškėjas turi parengti Aprašo 26–27 punktuose nustatytus reikalavimus atitinkantį in</text:span><text:span text:style-name="T440">vesticijų projektą. Šis reikalavimas taikomas kai:</text:span></text:p>
      <text:p text:style-name="P441"><text:span text:style-name="T442">25.1.1</text:span><text:span text:style-name="T443">. rengiamas projektas, kuriam planuojamų investicijų į nematerialųjį turtą (t. y. programinę <text:s/>įrangą ir jos licencijas, esamo pastato (ar jo dalies) techninių ir (ar) funkcinių savybių pagerinimą (</text:span><text:span text:style-name="T444">paprastasis remontas) ir (ar) įrenginius (t. y. prietaisus, įtaisus energijai, medžiagoms gaminti ir (ar) informacijai priimti, perduoti ar keisti) išlaidų suma, išskyrus (atėmus) joms tenkantį pirkimo ir (arba) importo pridėtinės vertės mokestį, viršija 3</text:span><text:span text:style-name="T445">00 000 eurų (tris šimtus tūkstančių eurų); ir (arba)</text:span><text:s/></text:p>
      <text:soft-page-break/>
      <text:p text:style-name="P446">Punkto pakeitimai:</text:p>
      <text:p text:style-name="P447"><text:span text:style-name="T448">Nr.<text:s/></text:span><text:a xlink:href="https://www.e-tar.lt/portal/legalAct.html?documentId=21dd1350588511e6b72ff16034f7f796" office:target-frame-name="_top" xlink:show="replace"><text:span text:style-name="T449">1V-532</text:span></text:a><text:span text:style-name="T450">, 2016-08-02, paskelbta TAR 2016-08-02, i. k. 2016-21227</text:span></text:p>
      <text:p text:style-name="Normal"/>
      <text:p text:style-name="P451"><text:span text:style-name="T452">25.1.2</text:span><text:span text:style-name="T453">.<text:s/></text:span><text:span text:style-name="T454">rengiamas projektas, kuriam įgyvendinti planuojamos investicijos į registro, valstybės informacinės sistemos ar kitos informacinės sistemos (toliau – informacinė sistema) kūrimą ar modernizavimą;</text:span></text:p>
      <text:p text:style-name="P455"><text:span text:style-name="T456">25.1.3</text:span><text:span text:style-name="T457">. investicijų projektą, kai jis rengiamas pagal Ap</text:span><text:span text:style-name="T458">rašo 25.1.2 papunktį, vadovaujantis Lietuvos Respublikos Vyriausybės 2015 m. gegužės 13 d. nutarimo Nr. 498 „Dėl valstybės informacinių išteklių infrastruktūros konsolidavimo ir jos valdymo optimizavimo“ 3.7 ir 4.5 papunkčių nuostatomis, pateikti įvertinti</text:span><text:span text:style-name="T459"><text:s/>Informacinės visuomenės plėtros komitetui prie Susisiekimo ministerijos (toliau – IVPK); <text:s text:c="4"/></text:span></text:p>
      <text:p text:style-name="P460">Papildyta papunkčiu:</text:p>
      <text:p text:style-name="P461"><text:span text:style-name="T462">Nr.<text:s/></text:span><text:a xlink:href="https://www.e-tar.lt/portal/legalAct.html?documentId=21dd1350588511e6b72ff16034f7f796" office:target-frame-name="_top" xlink:show="replace"><text:span text:style-name="T463">1V-532</text:span></text:a><text:span text:style-name="T464">, 2016-08-02, paskelbta TAR 2016</text:span><text:span text:style-name="T465">-08-02, i. k. 2016-21227</text:span></text:p>
      <text:p text:style-name="Normal"/>
      <text:p text:style-name="P466"><text:span text:style-name="T467">25.2</text:span><text:span text:style-name="T468">. prieš teikdamas įgyvendinančiajai institucijai paraišką dėl projekto finansavimo pareiškėjas turi:</text:span></text:p>
      <text:p text:style-name="P469"><text:span text:style-name="T470">25.2.1</text:span><text:span text:style-name="T471">. pradėti vykdyti viešuosius pirkimus tų prekių, paslaugų ir (ar) darbų, kurie reikalingi projekto pirmųjų metų</text:span><text:span text:style-name="T472"><text:s/>veikloms įgyvendinti (paraiškoje nurodomas viešojo (-ųjų) pirkimo (-ų), reikalingo (-ų) pirmųjų metų veikloms įgyvendinti, pavadinimas, pirkimo skelbimo paskelbimo Centrinėje viešųjų pirkimų informacinėje sistemoje data, nuoroda į pirkimo skelbimą ir pirk</text:span><text:span text:style-name="T473">imo numeris (jeigu apie pirkimą skelbta) arba pridedama tiekėjui (-ams) išsiųsto kvietimo teikti pasiūlymus kopija (jeigu apie pirkimą neskelbta). Šis reikalavimas netaikomas:<text:s/></text:span></text:p>
      <text:p text:style-name="P474"><text:span text:style-name="T475">25.2.1.1</text:span><text:span text:style-name="T476">. viešiesiems pirkimams, kurie skirti informacinės sistemos specifika</text:span><text:span text:style-name="T477">cijai parengti, informacinei sistemai sukurti (modernizuoti), diegti ir (ar) kompiuterinei, programinei įrangai įsigyti, diegti; <text:s/></text:span></text:p>
      <text:p text:style-name="P478"><text:span text:style-name="T479">25.2.1.2</text:span><text:span text:style-name="T480">. kai duomenys, reikalingi apibūdinti numatomą pirkti objektą, pagal projekto loginį pagrindimą bus nustatyti tik</text:span><text:span text:style-name="T481"><text:s/>pasiekus pirmiau pradėtos vykdyti projekto veiklos rezultatą;</text:span></text:p>
      <text:p text:style-name="P482"><text:span text:style-name="T483">25.2.2</text:span><text:span text:style-name="T484">. parengti informacinės sistemos nuostatų ar jų pakeitimo projektą ir pateikti juos derinti suinteresuotoms institucijoms Valstybės informacinių sistemų steigimo, kūrimo, modernizav</text:span><text:span text:style-name="T485">imo ir likvidavimo tvarkos aprašo, patvirtinto Lietuvos Respublikos Vyriausybės 2013 m. vasario 27 d. nutarimu Nr. 180 „Dėl Valstybės informacinių sistemų steigimo, kūrimo, modernizavimo ir likvidavimo tvarkos aprašo patvirtinimo“, nustatyta tvarka (šis re</text:span><text:span text:style-name="T486">ikalavimas netaikomas tuo atveju, kai neplanuojamos investicijos į informacinės sistemos sukūrimą ar modernizavimą);</text:span><text:s/></text:p>
      <text:p text:style-name="P487">Punkto pakeitimai:</text:p>
      <text:p text:style-name="P488"><text:span text:style-name="T489">Nr.<text:s/></text:span><text:a xlink:href="https://www.e-tar.lt/portal/legalAct.html?documentId=21dd1350588511e6b72ff16034f7f796" office:target-frame-name="_top" xlink:show="replace"><text:span text:style-name="T490">1V-532</text:span></text:a><text:span text:style-name="T491">, 2016-08-0</text:span><text:span text:style-name="T492">2, paskelbta TAR 2016-08-02, i. k. 2016-21227</text:span></text:p>
      <text:p text:style-name="Normal"/>
      <text:p text:style-name="P493"><text:span text:style-name="T494">25.2.3</text:span><text:span text:style-name="T495">. parengti informacinės sistemos duomenų saugos nuostatų projektą (šis reikalavimas netaikomas, kai neplanuojamos investicijos į informacinės sistemos sukūrimą ar modernizavimą).<text:s/></text:span></text:p>
      <text:p text:style-name="P496"><text:span text:style-name="T497">26</text:span><text:span text:style-name="T498">. Investi</text:span><text:span text:style-name="T499">cijų projektas rengiamas vadovaujantis Investicijų projektų, kuriems siekiama gauti finansavimą iš Europos Sąjungos struktūrinės paramos ir (ar) valstybės biudžeto lėšų, rengimo metodika, kuri skelbiama interneto svetainėje www.esinvesticijos.lt, (toliau –</text:span><text:span text:style-name="T500"><text:s/>Investicijų projektų rengimo metodika) ir šiais reikalavimais:</text:span></text:p>
      <text:p text:style-name="P501"><text:span text:style-name="T502">26.1</text:span><text:span text:style-name="T503">. projekto įgyvendinimo alternatyvų analizė investicijų projekte turi būti atlikta taikant pagal Kokybės metodikos 9–12 punktų nuostatas parinktą metodą (sąnaudų ir naudos analizės metod</text:span><text:span text:style-name="T504">ą (SNA) ir (ar) sąnaudų efektyvumo analizės (SEA) metodą); investicijų projekte turi būti pagrįsta projekto įgyvendinimo alternatyvų analizės pasirinkto metodo</text:span><text:span text:style-name="T505"><text:s/></text:span><text:span text:style-name="T506">atitiktis šiame Aprašo punkte nurodytų Kokybės metodikos punktų nuostatoms;</text:span></text:p>
      <text:p text:style-name="P507"><text:span text:style-name="T508">26.2</text:span><text:span text:style-name="T509">.<text:s/></text:span><text:span text:style-name="T510">investicijų projekte minimaliai turėtų būti išnagrinėtos ir palygintos tokios projekto įgyvendinimo alternatyvos:</text:span></text:p>
      <text:p text:style-name="P511"><text:span text:style-name="T512">26.2.1</text:span><text:span text:style-name="T513">. kai projekto, kuris pagal Kokybės metodikos nuostatas yra priskirtinas prie viešojo juridinio asmens nematerialiojo turto investavim</text:span><text:span text:style-name="T514">o objekto tipo projektų, (toliau – nematerialiojo turto projektas) investavimo objektas yra naujo nematerialiojo turto įsigijimas, vertinamos alternatyvos:<text:s/></text:span></text:p>
      <text:p text:style-name="P515"><text:span text:style-name="T516">26.2.1.1</text:span><text:span text:style-name="T517">. naujo nematerialiojo turto įsigijimas (t. y. rinkoje esančios prekės (-ių) pirkimas);</text:span></text:p>
      <text:p text:style-name="P518"><text:span text:style-name="T519">26.2.1.2</text:span><text:span text:style-name="T520">. nematerialiojo turto nuoma;<text:s/></text:span></text:p>
      <text:p text:style-name="P521"><text:span text:style-name="T522">26.2.1.3</text:span><text:span text:style-name="T523">. kooperacija;</text:span></text:p>
      <text:p text:style-name="P524"><text:span text:style-name="T525">26.2.2</text:span><text:span text:style-name="T526">. kai nematerialiojo turto projekto investavimo objektas yra esamo nematerialiojo turto pakeitimas, vertinamos alternatyvos:<text:s/></text:span></text:p>
      <text:p text:style-name="P527"><text:span text:style-name="T528">26.2.2.1</text:span><text:span text:style-name="T529">. esamo nematerialiojo turto pakeitimas</text:span><text:span text:style-name="T530">;<text:s/></text:span></text:p>
      <text:p text:style-name="P531"><text:span text:style-name="T532">26.2.2.2</text:span><text:span text:style-name="T533">. esamo nematerialiojo turto tobulinimas;<text:s/></text:span></text:p>
      <text:p text:style-name="P534"><text:span text:style-name="T535">26.2.2.3</text:span><text:span text:style-name="T536">. nematerialiojo turto nuoma;<text:s/></text:span></text:p>
      <text:p text:style-name="P537"><text:span text:style-name="T538">26.2.2.4</text:span><text:span text:style-name="T539">. kooperacija;</text:span></text:p>
      <text:p text:style-name="P540"><text:span text:style-name="T541">26.2.3</text:span><text:span text:style-name="T542">. kai nematerialiojo turto projekto investavimo objektas yra esamo nematerialiojo turto tobulinimas, vertinamos alte</text:span><text:span text:style-name="T543">rnatyvos:<text:s/></text:span></text:p>
      <text:p text:style-name="P544"><text:span text:style-name="T545">26.2.3.1</text:span><text:span text:style-name="T546">. esamo nematerialiojo turto tobulinimas;<text:s/></text:span></text:p>
      <text:p text:style-name="P547"><text:span text:style-name="T548">26.2.3.2</text:span><text:span text:style-name="T549">. nematerialiojo turto nuoma;</text:span></text:p>
      <text:p text:style-name="P550"><text:span text:style-name="T551">26.2.4</text:span><text:span text:style-name="T552">. kai projekto, kuris pagal Kokybės metodikos nuostatas yra priskirtinas prie įrenginių investavimo objekto tipo projektų, (toliau – įreng</text:span><text:span text:style-name="T553">inių projektas) investavimo objektas yra naujų įrenginių įsigijimas (t. y. rinkoje esančios prekės (-ių) pirkimas), esamų įrenginių pakeitimas ar esamų įrenginių tobulinimas, vertinamos alternatyvos:</text:span></text:p>
      <text:p text:style-name="P554"><text:span text:style-name="T555">26.2.4.1</text:span><text:span text:style-name="T556">. esamų įrenginių tobulinimas;</text:span></text:p>
      <text:p text:style-name="P557"><text:span text:style-name="T558">26.2.4.2</text:span><text:span text:style-name="T559">.<text:s/></text:span><text:span text:style-name="T560">naujų technologijos A įrenginių įsigijimas;</text:span></text:p>
      <text:p text:style-name="P561"><text:span text:style-name="T562">26.2.4.3</text:span><text:span text:style-name="T563">. naujų technologijos B įrenginių įsigijimas;</text:span></text:p>
      <text:p text:style-name="P564"><text:span text:style-name="T565">26.2.4.4</text:span><text:span text:style-name="T566">. įrenginių nuoma;</text:span></text:p>
      <text:p text:style-name="P567"><text:span text:style-name="T568">26.2.4.5</text:span><text:span text:style-name="T569">. kooperacija.</text:span><text:s/></text:p>
      <text:p text:style-name="P570">Punkto pakeitimai:</text:p>
      <text:p text:style-name="P571"><text:span text:style-name="T572">Nr.<text:s/></text:span><text:a xlink:href="https://www.e-tar.lt/portal/legalAct.html?documentId=21dd1350588511e6b72ff16034f7f796" office:target-frame-name="_top" xlink:show="replace"><text:span text:style-name="T573">1V-532</text:span></text:a><text:span text:style-name="T574">, 2016-08-02, paskelbta TAR 2016-08-02, i. k. 2016-21227</text:span></text:p>
      <text:p text:style-name="Normal"/>
      <text:p text:style-name="P575"><text:span text:style-name="T576">26.2.5</text:span><text:span text:style-name="T577">. kai projekto, kuris pagal Investicijų projektų rengimo metodikos nuostatas yra prisk</text:span><text:span text:style-name="T578">irtinas prie pastatų projektų, investavimo objektas yra esamo pastato techninių ir funkcinių savybių pagerinimas, vertinamos alternatyvos:</text:span></text:p>
      <text:p text:style-name="P579"><text:span text:style-name="T580">26.2.5.1</text:span><text:span text:style-name="T581">. esamo pastato techninių ir funkcinių savybių pagerinimas;</text:span></text:p>
      <text:p text:style-name="P582"><text:span text:style-name="T583">26.2.5.2</text:span><text:span text:style-name="T584">. esamo pastato pardavimas ir naujo</text:span><text:span text:style-name="T585">, reikalingas technines ir funkcines charakteristikas turinčio pastato įsigijimas;</text:span></text:p>
      <text:p text:style-name="P586"><text:span text:style-name="T587">26.2.5.3</text:span><text:span text:style-name="T588">. įrangos įsigijimas trūkstamoms techninėms ir funkcinėms veiklos charakteristikoms užtikrinti.</text:span><text:s/></text:p>
      <text:p text:style-name="P589">Papildyta papunkčiu:</text:p>
      <text:p text:style-name="P590"><text:span text:style-name="T591">Nr.<text:s/></text:span><text:a xlink:href="https://www.e-tar.lt/portal/legalAct.html?documentId=21dd1350588511e6b72ff16034f7f796" office:target-frame-name="_top" xlink:show="replace"><text:span text:style-name="T592">1V-532</text:span></text:a><text:span text:style-name="T593">, 2016-08-02, paskelbta TAR 2016-08-02, i. k. 2016-21227</text:span></text:p>
      <text:p text:style-name="Normal"/>
      <text:p text:style-name="P594"><text:span text:style-name="T595">26.3</text:span><text:span text:style-name="T596">.</text:span><text:span text:style-name="T597"><text:s/></text:span><text:span text:style-name="T598">Jeigu Aprašo 26.2 papunktyje numatytos išnagrinėti ir palyginti projekto įgyvendinimo alternatyvos neleidžia<text:s/></text:span><text:span text:style-name="T599">objektyviai įvertinti visų realių projekto įgyvendinimo galimybių, pareiškėjas turi investicijų projekto aprašomojoje dalyje pateikti pagrindimą, kodėl šios alternatyvos yra nepakankamos ir papildomai suformuluoti ir išnagrinėti naują (papildomą) projekto<text:s/></text:span><text:span text:style-name="T600">alternatyvą, kuri leistų įsitikinti, kad planuojamas įgyvendinti projektas yra geriausia problemos (-ų) sprendimo alternatyva;</text:span></text:p>
      <text:p text:style-name="P601"><text:span text:style-name="T602">26.4</text:span><text:span text:style-name="T603">. investicijų projekto įgyvendinimo alternatyvų analizės duomenys turi būti apibendrinti <text:s/>užpildant Kokybės metodikos 4 p</text:span><text:span text:style-name="T604">riede nustatytą formą „Sąnaudų ir naudos analizės rezultatų skaičiuoklė“ (toliau – sąnaudų ir naudos analizės rezultatų skaičiuoklė) (taikoma nematerialiojo turto projekto atveju) arba Kokybės metodikos 5 priede nustatytą formą „Sąnaudų efektyvumo analizės</text:span><text:span text:style-name="T605"><text:s/>rezultatų skaičiuoklė“ (toliau – sąnaudų efektyvumo analizės rezultatų skaičiuoklė) (taikoma įrenginių projekto atveju); <text:s/></text:span></text:p>
      <text:p text:style-name="P606"><text:span text:style-name="T607">26.5</text:span><text:span text:style-name="T608">. kai rengiamas projektas, kuriam įgyvendinti planuojamos investicijos į informacinės sistemos kūrimą ar modernizavimą, papi</text:span><text:span text:style-name="T609">ldomai investicijų projekte turi būti pateiktas informacinės sistemos vertinimas, atsižvelgiant į Informacinės sistemos gyvavimo ciklo valdymo metodikos, patvirtintos Informacinės visuomenės plėtros komiteto prie Susisiekimo ministerijos direktoriaus 2014<text:s/></text:span><text:span text:style-name="T610">m. vasario 25 d. įsakymu Nr. T-29 „Dėl Valstybės informacinės sistemos gyvavimo ciklo valdymo metodikos patvirtinimo“ 3 priede nustatytus Galimybių studijos rengimo reikalavimus.</text:span></text:p>
      <text:p text:style-name="P611"><text:span text:style-name="T612">27</text:span><text:span text:style-name="T613">.</text:span><text:span text:style-name="T614"><text:s/></text:span><text:span text:style-name="T615">Projektas, įgyvendinantis investicijų projektą ar jo dalį, gali būt</text:span><text:span text:style-name="T616">i finansuojamas pagal Aprašą tik tuo atveju, jeigu investicijų projekto ekonominis naudos ir išlaidų santykis (t. y. ekonominės analizės rodiklis, atskleidžiantis, kiek kartų investicijų projekto sukuriama ekonominė nauda viršija jam įgyvendinti reikalinga</text:span><text:span text:style-name="T617">s ekonomines išlaidas), apskaičiuotas vadovaujantis Investicijų projektų rengimo metodikos 5.4 papunkčio nuostatomis, yra didesnis už 1 (vienetą) (šis punktas taikomas projektams, kurių įgyvendinimo alternatyvų analizei atlikti taikytas sąnaudų ir naudos a</text:span><text:span text:style-name="T618">nalizės metodas (SNA).</text:span></text:p>
      <text:p text:style-name="P619"><text:span text:style-name="T620">28</text:span><text:span text:style-name="T621">. Projekte negali būti numatyti apribojimai, kurie turėtų neigiamą poveikį lyčių lygybės ir nediskriminavimo dėl lyties, rasės, tautybės, kalbos, kilmės, socialinės padėties, tikėjimo, įsitikinimų ar pažiūrų, amžiaus, negalios,</text:span><text:span text:style-name="T622"><text:s/>lytinės orientacijos, etninės priklausomybės, religijos principų įgyvendinimui.</text:span></text:p>
      <text:p text:style-name="P623"><text:span text:style-name="T624">29</text:span><text:span text:style-name="T625">. Projekte neturi būti numatyti veiksmai, kurie turėtų neigiamą poveikį darnaus vystymosi principo įgyvendinimui. <text:s/></text:span></text:p>
      <text:p text:style-name="P626"><text:span text:style-name="T627">30</text:span><text:span text:style-name="T628">. Pagal Aprašą valstybės pagalba, kaip ji apibr</text:span><text:span text:style-name="T629">ėžta Sutarties dėl Europos Sąjungos veikimo (OL 2010 C 83, p. 47) 107 straipsnyje, ir<text:s/></text:span><text:span text:style-name="T630">de minimis</text:span><text:span text:style-name="T631"><text:s/>pagalba, kuri atitinka 2013 m. gruodžio 18 d. Komisijos reglamento (ES) Nr. 1407/2013 dėl Sutarties dėl Europos Sąjungos veikimo 107 ir 108 straipsnių taikymo<text:s/></text:span><text:span text:style-name="T632">de minimis</text:span><text:span text:style-name="T633"><text:s/>pagalbai (OL 2013 L 352, p. 1) nuostatas, neteikiama.</text:span></text:p>
      <text:p text:style-name="P634"/>
      <text:p text:style-name="P635"><text:span text:style-name="T636">IV</text:span><text:span text:style-name="T637"><text:s/>SKYRIUS</text:span></text:p>
      <text:p text:style-name="P638"><text:span text:style-name="T639">TINKAMŲ FINANSUOTI PROJEKTO IŠLAIDŲ IR FINANSAVIMO REIKALAVIMAI</text:span></text:p>
      <text:p text:style-name="P640"/>
      <text:p text:style-name="P641"><text:span text:style-name="T642">31</text:span><text:span text:style-name="T643">. Projekto išlaidos turi atitikti Projektų taisyklių VI skyriuje ir Rekomendacijose dėl projektų<text:s/></text:span><text:span text:style-name="T644">išlaidų atitikties Europos Sąjungos struktūrinių fondų reikalavimams</text:span><text:span text:style-name="T645">,</text:span><text:span text:style-name="T646"><text:s/>išdėstytus projekto išlaidoms taikomus reikalavimus.</text:span></text:p>
      <text:p text:style-name="P647"><text:span text:style-name="T648">32</text:span><text:span text:style-name="T649">. Didžiausia galima projekto finansuojamoji dalis sudaro 100 proc. visų tinkamų finansuoti projekto išlaidų.</text:span></text:p>
      <text:p text:style-name="P650"><text:span text:style-name="T651">33</text:span><text:span text:style-name="T652">.<text:s/></text:span><text:span text:style-name="T653">Pareiškėjas ir (arba) partneris savo iniciatyva ir savo ir (arba) kitų šaltinių lėšomis gali prisidėti prie projekto įgyvendinimo. Vykdant Aprašo 10.4 papunktyje nurodytą veiklą, projekto vykdytojas ir (arba) partneris prie projekto įgyvendinimo turi prisi</text:span><text:span text:style-name="T654">dėti paraiškoje numatytų Aprašo 10.4 papunktyje nurodytos veiklos dalyvių – valstybės ir savivaldybių institucijų ir įstaigų darbuotojų (išskyrus iš ES struktūrinės, kitos ES finansinės paramos ir tarptautinės finansinės paramos darbo užmokestį ar jo dalį<text:s/></text:span><text:span text:style-name="T655">gaunančius valstybės ir savivaldybių institucijų ir įstaigų darbuotojus) darbo užmokesčiu.</text:span><text:span text:style-name="T656"><text:s/></text:span><text:span text:style-name="T657">Projekto įgyvendinimo metu padidėjus</text:span><text:span text:style-name="T658"><text:s/></text:span><text:span text:style-name="T659">Aprašo 10.4 papunktyje nurodytą veiklą atitinkančios projekto veiklos apimčiai (t. y., padidėjus dalyvių skaičiui, mokymų trukme</text:span><text:span text:style-name="T660">i, mokymų skaičiui ir (ar) pan.), paraiškoje nustatyta dalyvių darbo užmokesčio išlaidų suma nėra keičiama.</text:span></text:p>
      <text:p text:style-name="P661"><text:span text:style-name="T662">34</text:span><text:span text:style-name="T663">. Projekto tinkamų finansuoti išlaidų dalis, kurios nepadengia projektui skiriamo finansavimo lėšos ir netinkamos finansuoti išlaidos, turi bū</text:span><text:span text:style-name="T664">ti finansuojamos iš projekto vykdytojo ir (ar) partnerio (-ių) lėšų.</text:span></text:p>
      <text:p text:style-name="P665"><text:span text:style-name="T666">35</text:span><text:span text:style-name="T667">. Kai didžiausia galima projekto tinkamų finansuoti išlaidų suma neviršija 100 000 eurų (vieno šimto tūkstančių eurų), projekto tinkamumo finansuoti vertinimo metu įgyvendinančioji<text:s/></text:span><text:span text:style-name="T668">institucija, vadovaudamasi pareiškėjo pateiktais duomenimis, arba projekto biudžetu, gali nustatyti projektui taikytinus fiksuotuosius įkainius ir (arba) fiksuotąsias sumas, išskyrus Projektų taisyklių 429 punkte numatytais atvejais.</text:span></text:p>
      <text:p text:style-name="P669"><text:span text:style-name="T670">36</text:span><text:span text:style-name="T671">. <text:s/>Pagal Aprašą<text:s/></text:span><text:span text:style-name="T672">tinkamų finansuoti išlaidų kategorijos yra šios:</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Išlaidų kategorijos Nr.</text:span></text:p>
          </table:table-cell>
          <table:table-cell table:style-name="TableCell682">
            <text:p text:style-name="P683"><text:span text:style-name="T684">Išlaidų kategorijos pavadinimas</text:span></text:p>
          </table:table-cell>
          <table:table-cell table:style-name="TableCell685">
            <text:p text:style-name="P686"><text:span text:style-name="T687">Reikalavimai ir paaiškinimai</text:span></text:p>
          </table:table-cell>
        </table:table-row>
        <table:table-row table:style-name="TableRow688">
          <table:table-cell table:style-name="TableCell689">
            <text:p text:style-name="P690">1.</text:p>
          </table:table-cell>
          <table:table-cell table:style-name="TableCell691">
            <text:p text:style-name="P692"><text:span text:style-name="T693">Žemė</text:span></text:p>
          </table:table-cell>
          <table:table-cell table:style-name="TableCell694">
            <text:p text:style-name="P695"><text:span text:style-name="T696">Netinkama finansuoti</text:span></text:p>
          </table:table-cell>
        </table:table-row>
        <table:table-row table:style-name="TableRow697">
          <table:table-cell table:style-name="TableCell698">
            <text:p text:style-name="P699">2.</text:p>
          </table:table-cell>
          <table:table-cell table:style-name="TableCell700">
            <text:p text:style-name="P701">Nekilnojamas turtas</text:p>
          </table:table-cell>
          <table:table-cell table:style-name="TableCell702">
            <text:p text:style-name="P703">Netinkama finansuoti</text:p>
          </table:table-cell>
        </table:table-row>
        <table:table-row table:style-name="TableRow704">
          <table:table-cell table:style-name="TableCell705">
            <text:p text:style-name="P706"><text:span text:style-name="T707">3.</text:span></text:p>
          </table:table-cell>
          <table:table-cell table:style-name="TableCell708">
            <text:p text:style-name="P709"><text:span text:style-name="T710">Statyba, rekonstravimas, remontas ir kiti<text:s/></text:span><text:span text:style-name="T711">darbai</text:span></text:p>
          </table:table-cell>
          <table:table-cell table:style-name="TableCell712">
            <text:p text:style-name="P713"><text:span text:style-name="T714">Tinkamos finansuoti išlaidos yra patalpų,</text:span><text:span text:style-name="T715"><text:s/></text:span><text:span text:style-name="T716">kurias projekto vykdytojas ar partneris valdo patikėjimo teise, <text:s/>paprastojo remonto darbų išlaidos</text:span><text:span text:style-name="T717"><text:s/></text:span><text:span text:style-name="T718">(kryžminis finansavimas; išlaidos tinkamos, kai projekto vykdytojas veiklas (ar dalį jų) įgyvendina pats).</text:span></text:p>
          </table:table-cell>
        </table:table-row>
        <table:table-row table:style-name="TableRow719">
          <table:table-cell table:style-name="TableCell720">
            <text:p text:style-name="P721"><text:span text:style-name="T722">4.</text:span></text:p>
          </table:table-cell>
          <table:table-cell table:style-name="TableCell723">
            <text:p text:style-name="P724"/>
            <text:p text:style-name="P725"><text:span text:style-name="T726">Įranga, įrenginiai ir kitas turtas</text:span></text:p>
          </table:table-cell>
          <table:table-cell table:style-name="TableCell727">
            <text:p text:style-name="P728">Tinkamos finansuoti išlaidos:<text:s/></text:p>
            <text:p text:style-name="P729"><text:span text:style-name="T730">1)</text:span><text:span text:style-name="T731"><text:tab/></text:span><text:span text:style-name="T732">4.1.<text:s/></text:span><text:span text:style-name="T733">taikomosios programinės įrangos, kurios neužtikrina pagal Lietuvos Respublikos Vyriausybės 2015 m. gegužės 13 d. nutarimą Nr. 498 „Dėl valstybės informacinių išteklių infrastruktūros konsolidavimo ir jos valdymo optimizavimo“ (toliau – Vyriausybės nutarima</text:span><text:span text:style-name="T734">s Nr. 498) valstybės informacinių technologijų (toliau – IT) paslaugas valstybės institucijoms ir įstaigoms teikiantys valstybės IT paslaugų teikėjai ir (ar) kuri yra susijusi su pagal Vyriausybės nutarimą Nr. 498 savarankiškai valstybės institucijų ir įst</text:span><text:span text:style-name="T735">aigų tvarkoma valstybės informacinių išteklių infrastruktūra, kūrimo, pritaikymo, įsigijimo išlaidos ir informacinės sistemos kūrimo ir (ar) modernizavimo išlaidos (įskaitant informacinės sistemos projektavimo, išbandymo, techninės priežiūros, apmokymo nau</text:span><text:span text:style-name="T736">dotis ir kitas susijusias išlaidas);<text:s/></text:span></text:p>
            <text:p text:style-name="P737"><text:span text:style-name="T738">2)</text:span><text:span text:style-name="T739"><text:tab/></text:span><text:span text:style-name="T740">4.2.<text:s/></text:span><text:span text:style-name="T741">projekto veikloms vykdyti reikalingų baldų, kompiuterinės ir biuro įrangos nuomos ir įsigijimo išlaidos (įskaitant jų transportavimo, projektavimo, sumontavimo, vietos (aikštelės) paruošimo, instaliavimo, paruo</text:span><text:span text:style-name="T742">šimo naudoti, išbandymo, apmokymo naudotis, saugos instruktažo, techninės priežiūros ir susijusias išlaidas); taip pat kompiuterinės įrangos, kuri reikalinga projekto metu sukurtos ar modernizuotos informacinės sistemos funkcionavimui užtikrinti, įsigijimo</text:span><text:span text:style-name="T743"><text:s/>išlaidos; tarnybinių stočių ir kitos kompiuterinės įrangos, kuri nėra susijusi su kompiuterinės darbo vietos įrengimu ar pagerinimu, įsigijimo išlaidos yra tinkamos finansuoti tik tuo atveju, jei projektų vykdytojai, vadovaujantis Vyriausybės nutarimo Nr.</text:span><text:span text:style-name="T744"><text:s/>498 4.5 papunktyje nustatytais pagrindais, numato valstybės informacinių išteklių infrastruktūrą tvarkyti savarankiškai. Baldų, kompiuterinės ir kitos biuro įrangos (išskyrus programinę įrangą) įsigijimo ir nuomos išlaidos<text:s/></text:span><text:span text:style-name="T745">gali sudaryti ne daugiau kaip 10</text:span><text:span text:style-name="T746"><text:s/>proc. visų tinkamų finansuoti projekto išlaidų;</text:span></text:p>
            <text:p text:style-name="P747"><text:span text:style-name="T748">4.3.<text:s/></text:span><text:span text:style-name="T749">licencijų, autorinių ir gretutinių teisių išlaidos.</text:span><text:span text:style-name="T750"><text:s/></text:span></text:p>
          </table:table-cell>
        </table:table-row>
        <table:table-row table:style-name="TableRow751">
          <table:table-cell table:style-name="TableCell752">
            <text:p text:style-name="P753">5.</text:p>
          </table:table-cell>
          <table:table-cell table:style-name="TableCell754">
            <text:p text:style-name="P755">Projekto vykdymas</text:p>
          </table:table-cell>
          <table:table-cell table:style-name="TableCell756">
            <text:p text:style-name="P757">Tinkamos finansuoti šios projekto veikloms vykdyti reikalingos išlaidos:</text:p>
            <text:p text:style-name="P758"><text:span text:style-name="T759">5.1. projekto veiklas vykdančių projekto vykdytojo ir<text:s/></text:span><text:span text:style-name="T760">partnerio darbuotojų (toliau – projektą vykdantis personalas) darbo užmokesčio ir susijusių darbdavio įsipareigojimų išlaidos; projektą vykdančio personalo darbo užmokesčio už kasmetines atostogas ir (ar) kompensacijų už nepanaudotas kasmetines atostogas i</text:span><text:span text:style-name="T761">šlaidos finansuojamos pagal kasmetinių atostogų išmokų fiksuotąsias normas, nustatytas Kasmetinių atostogų išmokų fiksuotųjų normų nustatymo tyrimo ataskaitoje, kuri skelbiama interneto svetainėje www.esinvesticijos.lt<text:s/></text:span><text:span text:style-name="T762">(http://www.esinvesticijos.lt/lt/doku</text:span><text:span text:style-name="T763">mentai/supaprastinto-islaidu-apmokejimo-tyrimai);</text:span></text:p>
            <text:p text:style-name="P764">5.2. projektą vykdančio personalo komandiruočių (įskaitant stažuotes), kelionių, dalyvavimo renginiuose, mokymuose išlaidos; projektą vykdančio personalo komandiruočių išlaidos apmokamos taikant fiksuotuosius įkainius, kaip nurodyta Aprašo 41 ir 42 punktuose;</text:p>
            <text:p text:style-name="P765">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766">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767"><text:span text:style-name="T768">5.5. projekto veikloms vykdyti reikalingos biuro, kompiuterinės ir programinės įrangos nuomos išlaidos;</text:span></text:p>
            <text:p text:style-name="P769">5.6. <text:s/>projekto dalyvių <text:s/>komandiruočių, kelionių, dalyvavimo renginiuose ir pan. išlaidos. Projekto veiklose dalyvaujančių asmenų komandiruočių išlaidos apmokamos taikant fiksuotuosius įkainius kaip nurodyta Aprašo 41 ir 42 punktuose;</text:p>
            <text:p text:style-name="P770">5.7. projekto dalyvių<text:s/>darbo užmokesčio, apskaičiuoto ir išmokėto už darbo laiką, kurio metu darbuotojai dalyvavo projekto veiklose, ir susijusių darbdavio įsipareigojimų išlaidos, išskyrus tų projekto dalyvių darbo užmokesčio išlaidas, kurie gauna darbo užmokestį ar jo dalį iš<text:s/>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771">5.8. patalpų nuomos išlaidos (išlaidos tinkamos, kai projekto vykdytojas veiklas (ar dalį jų) įgyvendina pats);</text:p>
            <text:p text:style-name="P772">5.9. kitos projekto veikloms įvykdyti ir Priemonės tikslui pasiekti būtinos ir pagrįstos išlaidos.“</text:p>
          </table:table-cell>
        </table:table-row>
        <table:table-row table:style-name="TableRow773">
          <table:table-cell table:style-name="TableCell774">
            <text:p text:style-name="P775"><text:span text:style-name="T776">6.</text:span></text:p>
          </table:table-cell>
          <table:table-cell table:style-name="TableCell777">
            <text:p text:style-name="P778"/>
            <text:p text:style-name="P779"><text:span text:style-name="T780">Informavimas apie projektą</text:span></text:p>
          </table:table-cell>
          <table:table-cell table:style-name="TableCell781">
            <text:p text:style-name="P782"><text:span text:style-name="T783">Tinkamos finansuoti išlaidos yra<text:s/></text:span><text:span text:style-name="T784">privalomų viešinimo priemonių, nurodytų Projektų taisyklių 450.2, 450.6 papunkčiuose, rengimo išlaidos,</text:span><text:span text:style-name="T785"><text:s/>su projekto pristatymu susijusios reprezentacinės išlaidos (išskyrus išlaidas alkoholiui ir tabakui) ir išlaidos kitiems informavimo apie projektą veiksmams (įskaitant<text:s/></text:span><text:span text:style-name="T786">susijusias projektą vykdančio personalo darbo užmokesčio ir susijusių darbdavio įsipare</text:span><text:span text:style-name="T787">igojimų, taip pat atlygio projektą vykdantiems fiziniams asmenims pagal paslaugų, autorines ar kitas sutartis ir <text:s/>projektą vykdančio personalo ir projekto dalyvių</text:span><text:span text:style-name="T788"><text:s/></text:span><text:span text:style-name="T789">komandiruočių, kelionių, dalyvavimo renginiuose ir pan. išlaidas).</text:span></text:p>
            <text:p text:style-name="P790">Su informavimu apie projektą susijusios projektą vykdančio personalo ir projekto dalyvių komandiruočių išlaidos apmokamos taikant fiksuotuosius įkainius, kaip nurodyta Aprašo 41 ir 42 punktuose.</text:p>
            <text:p text:style-name="P791"><text:span text:style-name="T792">Išlaidos informavimui apie projektą gali sudaryti ne daugiau kaip 3 proc. visų tinkamų<text:s/></text:span><text:span text:style-name="T793">finansuoti projekto išlaidų.</text:span></text:p>
          </table:table-cell>
        </table:table-row>
        <table:table-row table:style-name="TableRow794">
          <table:table-cell table:style-name="TableCell795">
            <text:p text:style-name="P796"><text:span text:style-name="T797">7.</text:span></text:p>
          </table:table-cell>
          <table:table-cell table:style-name="TableCell798">
            <text:p text:style-name="P799"><text:span text:style-name="T800">Netiesioginės išlaidos ir kitos išlaidos pagal fiksuotąją projekto išlaidų normą</text:span></text:p>
          </table:table-cell>
          <table:table-cell table:style-name="TableCell801">
            <text:p text:style-name="P802"><text:span text:style-name="T803">Projektui taikoma fiksuotoji projekto išlaidų norma netiesioginėms išlaidoms skaičiuojama vadovaujantis Projektų taisyklių 10 priedu.</text:span><text:span text:style-name="T804"><text:s/></text:span><text:span text:style-name="T805">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806"/>
      <text:p text:style-name="P807">Punkto pakeitimai:</text:p>
      <text:p text:style-name="P808"><text:span text:style-name="T809">Nr.<text:s/></text:span><text:a xlink:href="https://www.e-tar.lt/portal/legalAct.html?documentId=21dd1350588511e6b72ff16034f7f796" office:target-frame-name="_top" xlink:show="replace"><text:span text:style-name="T810">1V-532</text:span></text:a><text:span text:style-name="T811">, 2016-08-02, paskelbta TAR 2016-08-02, i. k. 2016-21227</text:span></text:p>
      <text:p text:style-name="Normal"/>
      <text:p text:style-name="P812"><text:span text:style-name="T813">37</text:span><text:span text:style-name="T814">. Kryžminis finansavimas gali sudaryti ne daugiau kaip 10 proc. v</text:span><text:span text:style-name="T815">isų tinkamų finansuoti projekto išlaidų.</text:span></text:p>
      <text:p text:style-name="P816"><text:span text:style-name="T817">38</text:span><text:span text:style-name="T818">. Mažinant projekto finansavimą ar tvirtinant galutinį mokėjimo prašymą, patirtos išlaidos, kurios nurodytos Aprašo 36 punkto</text:span><text:span text:style-name="T819"><text:s/></text:span><text:span text:style-name="T820">išlaidų kategorijose Nr. 3 <text:s/>„Statyba, rekonstravimas, remontas ir kiti darbai“, Nr.</text:span><text:span text:style-name="T821"><text:s/>4 „Įranga, įrenginiai ir kitas turtas“, Nr. 5 „Projekto vykdymas“, Nr. 6 „Informavimas apie projektą“, nėra mažinamos, jei sumažinus kitas projekto išlaidas ar nepanaudojus dalies projekto išlaidoms finansuoti skirtų lėšų, jų santykinė dalis projekte padi</text:span><text:span text:style-name="T822">dėja ir viršija nurodytuose Aprašo punktuose numatytoms išlaidoms nustatytą tinkamų finansuoti projekto išlaidų dalį.</text:span></text:p>
      <text:p text:style-name="P823"><text:span text:style-name="T824">39</text:span><text:span text:style-name="T825">.<text:s/></text:span><text:span text:style-name="T826">Projekto biudžetas sudaromas, vadovaujantis Rekomendacijomis</text:span><text:span text:style-name="T827"><text:s/>dėl projektų<text:s/></text:span><text:span text:style-name="T828">išlaidų atitikties Europos Sąjungos struktūrinių fondų r</text:span><text:span text:style-name="T829">eikalavimams.</text:span></text:p>
      <text:p text:style-name="P830"><text:span text:style-name="T831">40</text:span><text:span text:style-name="T832">.<text:s/></text:span><text:span text:style-name="T833">Pagal Aprašą netinkamomis finansuoti išlaidomis laikomos:</text:span></text:p>
      <text:p text:style-name="P834"><text:span text:style-name="T835">40.1</text:span><text:span text:style-name="T836">. išlaidos, nustatytos Projektų taisyklių VI skyriaus 34 skirsnyje;</text:span></text:p>
      <text:p text:style-name="P837"><text:span text:style-name="T838">40.2</text:span><text:span text:style-name="T839">. informacinės sistemos nuostatų ir informacinės sistemos duomenų saugos nuostatų parengimo<text:s/></text:span><text:span text:style-name="T840">išlaidos;</text:span></text:p>
      <text:p text:style-name="P841"><text:span text:style-name="T842">40.3</text:span><text:span text:style-name="T843">. apmokėjimo už valstybės IT paslaugų teikėjų teikiamas IT paslaugas, numatytas Vyriausybės nutarime Nr. 498 <text:s/>išlaidos.</text:span></text:p>
      <text:p text:style-name="P844"><text:span text:style-name="T845">40.4</text:span><text:span text:style-name="T846">. projektinio pasiūlymo ir paraiškos parengimo išlaidos, išskyrus Aprašo 43.1, 43.2 papunkčiuose nurodytų<text:s/></text:span><text:span text:style-name="T847">projektinio pasiūlymo priedų parengimo išlaidas;</text:span></text:p>
      <text:p text:style-name="P848"><text:span text:style-name="T849">40.5</text:span><text:span text:style-name="T850">. techninės ir programinės įrangos, kuri būtina užtikrinti duomenų perdavimą į valstybės IT paslaugų teikėjo infrastruktūrą, įsigijimo išlaidos;</text:span></text:p>
      <text:p text:style-name="P851"><text:span text:style-name="T852">40.6</text:span><text:span text:style-name="T853">. techninės ir programinės įrangos perkėlimo į</text:span><text:span text:style-name="T854"><text:s/>valstybės IT paslaugų teikėjo infrastruktūrą išlaidos.</text:span><text:s/></text:p>
      <text:p text:style-name="P855">Punkto pakeitimai:</text:p>
      <text:p text:style-name="P856"><text:span text:style-name="T857">Nr.<text:s/></text:span><text:a xlink:href="https://www.e-tar.lt/portal/legalAct.html?documentId=21dd1350588511e6b72ff16034f7f796" office:target-frame-name="_top" xlink:show="replace"><text:span text:style-name="T858">1V-532</text:span></text:a><text:span text:style-name="T859">, 2016-08-02, paskelbta TAR 2016-08-02, i. k. 2016-21227</text:span></text:p>
      <text:p text:style-name="Normal"/>
      <text:p text:style-name="P860"><text:span text:style-name="T861">41</text:span><text:span text:style-name="T862">.<text:s/></text:span><text:span text:style-name="T863">Aprašo 36 punkte numatytos užsienio komandiruočių ir kelionių Lietuvoje išlaidos finansuojamos pagal:</text:span><text:span text:style-name="T864"><text:s/></text:span></text:p>
      <text:p text:style-name="P865"><text:span text:style-name="T866">41.1</text:span><text:span text:style-name="T867">. trumpalaikių išvykų išlaidų fiksuotąjį įkainį ir ilgalaikių išvykų išlaidų fiksuotąjį įkainį, kurių dydžiai ir sudėtinės dalys (išlaidų kategorij</text:span><text:span text:style-name="T868">os) patvirtinti Lietuvos mokslo tarybos pirmininko 2014 m. spalio 6 d. įsakymu Nr. V-191 „Dėl Mokslinių išvykų išlaidų fiksuotųjų įkainių dydžių apskaičiavimo tyrimo ataskaitos patvirtinimo“<text:s/></text:span><text:span text:style-name="T869">(</text:span><text:span text:style-name="T870">http://www.esinvesticijos.lt/lt/dokumentai/supaprastinto-islaidu</text:span><text:span text:style-name="T871">-apmokejimo-tyrimai)</text:span><text:span text:style-name="T872"><text:s/></text:span><text:span text:style-name="T873">(taikoma, kai finansuojamos užsienio komandiruočių išlaidos);</text:span></text:p>
      <text:p text:style-name="P874"><text:span text:style-name="T875">41.2</text:span><text:span text:style-name="T876">. <text:s/>kuro ir viešojo transporto išlaidų fiksuotuosius įkainius, kurių dydžiai nustatyti Kuro ir viešojo transporto išlaidų fiksuotųjų įkainių nustatymo tyrimo ataskait</text:span><text:span text:style-name="T877">oje, kuri skelbiama interneto svetainėje<text:s/></text:span><text:span text:style-name="T878">www.esinvesticijos.lt</text:span><text:span text:style-name="T879"><text:s/>(http://www.esinvesticijos.lt/lt/dokumentai/supaprastinto-islaidu-apmokejimo-tyrimai) (taikoma, kai finansuojamos kelionių Lietuvoje išlaidos).</text:span><text:s/></text:p>
      <text:p text:style-name="P880">Punkto pakeitimai:</text:p>
      <text:p text:style-name="P881"><text:span text:style-name="T882">Nr.<text:s/></text:span><text:a xlink:href="https://www.e-tar.lt/portal/legalAct.html?documentId=21dd1350588511e6b72ff16034f7f796" office:target-frame-name="_top" xlink:show="replace"><text:span text:style-name="T883">1V-532</text:span></text:a><text:span text:style-name="T884">, 2016-08-02, paskelbta TAR 2016-08-02, i. k. 2016-21227</text:span></text:p>
      <text:p text:style-name="Normal"/>
      <text:p text:style-name="P885"><text:span text:style-name="T886">42</text:span><text:span text:style-name="T887">. Pareiškėjas turi teisę paraiškoje numatyti mažesnius fiksuotųjų įkainių dydžius, negu numatyti Aprašo 41.1, 41.2 papunkčiuose nurodytuose dokumentuose.<text:s/></text:span></text:p>
      <text:p text:style-name="P888"/>
      <text:p text:style-name="P889"><text:span text:style-name="T890">V</text:span><text:span text:style-name="T891"><text:s/>SKYRIUS</text:span></text:p>
      <text:p text:style-name="P892"><text:span text:style-name="T893">PARAIŠKŲ RENGIMAS, PAREIŠKĖJŲ INFORMAVIMAS, KONSULTAVIMAS, PARAIŠKŲ TEIKIMAS IR VERT</text:span><text:span text:style-name="T894">INIMAS</text:span></text:p>
      <text:p text:style-name="P895"/>
      <text:p text:style-name="P896"><text:span text:style-name="T897">43</text:span><text:span text:style-name="T898">.</text:span><text:span text:style-name="T899"><text:s/></text:span><text:span text:style-name="T900">Galimi pareiškėjai iki kvietime teikti projektinį pasiūlymą nustatytos datos turi Ministerijai pateikti projektinį pasiūlymą pagal formą, nustatytą Valstybės projektų atrankos tvarkos apraše, kuris skelbiamas interneto svetainėje<text:s/></text:span><text:span text:style-name="T901">www.esinvesticijos.lt.<text:s/></text:span><text:span text:style-name="T902">Jei projektas susijęs su investicijomis į nematerialųjį turtą (programinė įranga ir jos licencijos) ir (arba) įrenginius taip, kaip tai numatyta Aprašo 25.1 papunktyje, kartu su projektiniu pasiūlymu galimi pareiškėjai turi pateikti:</text:span></text:p>
      <text:p text:style-name="P903"/>
      <text:p text:style-name="P904"><text:span text:style-name="T905">43.1</text:span><text:span text:style-name="T906">. investicijų projekto kopiją (jei taikoma</text:span><text:span text:style-name="T907"><text:s/></text:span><text:span text:style-name="T908">pagal Aprašo 26 punktą);<text:s/></text:span></text:p>
      <text:p text:style-name="P909"><text:span text:style-name="T910">43.2</text:span><text:span text:style-name="T911">. sąnaudų ir naudos analizės rezultatų skaičiuoklę arba sąnaudų efektyvumo analizės rezultatų skaičiuoklę (jei taikoma</text:span><text:span text:style-name="T912"><text:s/></text:span><text:span text:style-name="T913">pagal Aprašo 26.1 papunktį);</text:span></text:p>
      <text:p text:style-name="P914"><text:span text:style-name="T915">43.3</text:span><text:span text:style-name="T916">. IVPK vertinim</text:span><text:span text:style-name="T917">o išvadą (jeigu taikoma pagal Aprašo 25.1.3 papunktį).</text:span><text:s/></text:p>
      <text:p text:style-name="P918">Punkto pakeitimai:</text:p>
      <text:p text:style-name="P919"><text:span text:style-name="T920">Nr.<text:s/></text:span><text:a xlink:href="https://www.e-tar.lt/portal/legalAct.html?documentId=21dd1350588511e6b72ff16034f7f796" office:target-frame-name="_top" xlink:show="replace"><text:span text:style-name="T921">1V-532</text:span></text:a><text:span text:style-name="T922">, 2016-08-02, paskelbta TAR 2016-08-02, i. k. 2016-21227</text:span></text:p>
      <text:p text:style-name="Normal"/>
      <text:p text:style-name="P923"><text:span text:style-name="T924">44</text:span><text:span text:style-name="T925">.<text:s/></text:span><text:span text:style-name="T926">Ministerija, Valstybės projektų atrankos tvarkos apraše nustatyta tvarka įvertinusi projektinius pasiūlymus, priima sprendimą dėl valstybės</text:span><text:span text:style-name="T927"><text:s/></text:span><text:span text:style-name="T928">projektų sąrašo (-ų) sudarymo. Į valstybės</text:span><text:span text:style-name="T929"><text:s/></text:span><text:span text:style-name="T930">projektų sąrašą gali būti įtraukti tik Projektų taisyklių<text:s/></text:span><text:span text:style-name="T931">6 skirsnyje</text:span><text:span text:style-name="T932"><text:s/>nus</text:span><text:span text:style-name="T933">tatytus reikalavimus atitinkantys projektai. Pareiškėjai, kurių projektai įtraukti į valstybės projektų sąrašą, įgyja teisę teikti paraišką finansuoti projektą.</text:span></text:p>
      <text:p text:style-name="P934"><text:span text:style-name="T935">45</text:span><text:span text:style-name="T936">. Siekdamas gauti finansavimą pareiškėjas turi užpildyti paraišką, kurios iš dalies užpil</text:span><text:span text:style-name="T937">dyta forma PDF formatu skelbiama ES struktūrinių fondų svetainės www.esinvesticijos.lt</text:span><text:span text:style-name="T938"><text:s/></text:span><text:span text:style-name="T939">skiltyje „Finansavimas / Planuojami valstybės (regionų) projektai“ prie konkretaus planuojamo projekto skiltyje „Susiję dokumentai“.</text:span></text:p>
      <text:p text:style-name="P940"><text:span text:style-name="T941">46</text:span><text:span text:style-name="T942">.<text:s/></text:span><text:span text:style-name="T943">Pareiškėjas pildo paraiškos<text:s/></text:span><text:span text:style-name="T944">formą ir kartu su Aprašo 48 punkte nurodytais priedais teikia ją per Iš Europos Sąjungos struktūrinių fondų lėšų bendrai finansuojamų projektų duomenų mainų svetainę (toliau – DMS),</text:span><text:span text:style-name="T945"><text:s/></text:span><text:span text:style-name="T946">o jei nėra įdiegtos DMS funkcinės galimybės – įgyvendinančiajai institucij</text:span><text:span text:style-name="T947">ai raštu (kartu pateikdamas į elektroninę laikmeną įrašytą paraišką) Projektų taisyklių 12 skirsnyje nustatyta tvarka.<text:s/></text:span></text:p>
      <text:p text:style-name="P948"><text:span text:style-name="T949">47</text:span><text:span text:style-name="T950">. Jei paraiškos gali būti teikiamos per DMS, pareiškėjas prie DMS jungiasi naudodamasis Valstybės informacinių išteklių sąveikumo platforma ir užsiregistravęs tampa DMS naudotoju. Jei laikinai nėra užtikrintos DMS funkcinės galimybės ir dėl to pareiškėjas<text:s/></text:span><text:span text:style-name="T951">negali pateikti paraiškos ar jos priedo (-ų) paskutinę paraiškos pateikimo termino dieną, įgyvendinančioji institucija paraiškos pateikimo terminą pratęsia 7 dienų laikotarpiui ir (arba) sudaro galimybę paraišką ar jų priedus pateikti kitu būdu bei apie ta</text:span><text:span text:style-name="T952">i informuoja pareiškėją raštu / per DMS.<text:s/></text:span></text:p>
      <text:p text:style-name="P953"><text:span text:style-name="T954">48</text:span><text:span text:style-name="T955">. Kartu su paraiška pareiškėjas turi pateikti šiuos užpildytus priedus:<text:s/></text:span></text:p>
      <text:p text:style-name="P956"><text:span text:style-name="T957">48.1</text:span><text:span text:style-name="T958">. partnerio (-ių) deklaraciją (-as) (taikoma, jei projektą numatyta įgyvendinti kartu su partneriais) (partnerio deklaracijos for</text:span><text:span text:style-name="T959">ma integruota į pildomą paraiškos forma);</text:span></text:p>
      <text:p text:style-name="P960"><text:span text:style-name="T961">48.2</text:span><text:span text:style-name="T962">. klausimyną apie pirkimo ir (arba) importo pridėtinės vertės mokesčio tinkamumą finansuoti iš ES struktūrinių fondų ir (arba) Lietuvos Respublikos biudžeto lėšų, jei pareiškėjas prašo pridėtinės vertės mok</text:span><text:span text:style-name="T963">esčio išlaidas pripažinti tinkamomis finansuoti, t. y. įtraukia šias išlaidas į projekto biudžetą;</text:span></text:p>
      <text:p text:style-name="P964"><text:span text:style-name="T965">48.3</text:span><text:span text:style-name="T966">. informacinės sistemos nuostatų projektą (jei taikoma</text:span><text:span text:style-name="T967"><text:s/></text:span><text:span text:style-name="T968">pagal Aprašo 25.2.2 papunktį);<text:s/></text:span></text:p>
      <text:p text:style-name="P969"><text:span text:style-name="T970">48.4</text:span><text:span text:style-name="T971">. informacinės sistemos saugos nuostatų projektą (jei<text:s/></text:span><text:span text:style-name="T972">taikoma pagal Aprašo 25.2.3 papunktį);<text:s/></text:span></text:p>
      <text:p text:style-name="P973"><text:span text:style-name="T974">48.5</text:span><text:span text:style-name="T975">.<text:s/></text:span><text:span text:style-name="T976"><text:s/></text:span><text:span text:style-name="T977">įvykdytų viešųjų pirkimų procedūrų dokumentus ir pirkimų, pradėtų vykdyti iki paraiškos dėl projekto finansavimo pateikimo, vykdymo metu galimiems tiekėjams išsiųstų kvietimų teikti pasiūlymus kopijas (kai</text:span><text:span text:style-name="T978"><text:s/>apie viešąjį pirkimą neprivaloma skelbti Centrinėje viešųjų pirkimų informacinėje sistemoje) (jei taikoma</text:span><text:span text:style-name="T979"><text:s/></text:span><text:span text:style-name="T980">pagal Aprašo 25.2.1 papunktį).</text:span></text:p>
      <text:p text:style-name="P981"><text:span text:style-name="T982">49</text:span><text:span text:style-name="T983">. Paraiškų pateikimo paskutinė diena nustatoma valstybės projektų sąraše. Pareiškėjui praleidus valstybės proj</text:span><text:span text:style-name="T984">ektų sąraše nustatytą paraiškos pateikimo terminą, sprendimą dėl paraiškos priėmimo, atsižvelgdama į termino praleidimo priežastis ir raštu suderinusi su Ministerija, priima įgyvendinančioji institucija.</text:span></text:p>
      <text:p text:style-name="P985"><text:span text:style-name="T986">50</text:span><text:span text:style-name="T987">. Pareiškėjai informuojami ir konsultuojami Pr</text:span><text:span text:style-name="T988">ojektų taisyklių 5 skirsnyje nustatyta tvarka. Informacija apie konkrečius įgyvendinančiosios institucijos konsultuojančius asmenis ir jų kontaktus bus nurodyta įgyvendinančiosios institucijos siunčiamame pasiūlyme teikti paraiškas pagal valstybės projektų</text:span><text:span text:style-name="T989"><text:s/>sąrašą.</text:span></text:p>
      <text:p text:style-name="P990"><text:span text:style-name="T991">51</text:span><text:span text:style-name="T992">.<text:s/></text:span><text:span text:style-name="T993"><text:s/></text:span><text:span text:style-name="T994">Įgyvendinančioji institucija atlieka projekto tinkamumo finansuoti vertinimą Projektų taisyklių 14 ir 15 skirsniuose nustatyta tvarka pagal Aprašo priede „Projekto tinkamumo finansuoti vertinimo lentelė“ nustatytus reikalavimus.</text:span></text:p>
      <text:p text:style-name="P995"><text:span text:style-name="T996">52</text:span><text:span text:style-name="T997">.<text:s/></text:span><text:span text:style-name="T998"><text:s/></text:span><text:span text:style-name="T999">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000"><text:span text:style-name="T1001">53</text:span><text:span text:style-name="T1002">. Paraiškos vertinamos ne ilgiau kaip 60 dienų nuo valstybės projekto paraiškos gavimo dienos.</text:span></text:p>
      <text:p text:style-name="P1003"><text:span text:style-name="T1004">54</text:span><text:span text:style-name="T1005">. Nepavykus paraiškų įvertinti per nustatytą terminą (kai paraiškų vertinimo metu reikia kreiptis į kitas institucijas, atliekama patikra projekto<text:s/></text:span><text:span text:style-name="T1006">įgyvendinimo ir (ar) administravimo vietoje), paraiškų vertinimo terminas gali būti pratęstas įgyvendinančios institucijos sprendimu. Apie naują paraiškų vertinimo terminą įgyvendinančioji institucija informuoja pareiškėjus per DMS arba raštu (jei nėra įdi</text:span><text:span text:style-name="T1007">egtos DMS funkcinės galimybės).</text:span><text:span text:style-name="T1008"><text:s/></text:span></text:p>
      <text:p text:style-name="P1009"><text:span text:style-name="T1010">55</text:span><text:span text:style-name="T1011">. Įgyvendinančioji institucija atmeta paraišką dėl priežasčių, nustatytų Projektų taisyklių 14–16 skirsniuose, juose nustatyta tvarka. Apie paraiškos atmetimą pareiškėjas informuojamas per DMS arba raštu (jei nėra įdi</text:span><text:span text:style-name="T1012">egtos DMS funkcinės galimybės) per 3 darbo dienas nuo sprendimo dėl paraiškos atmetimo priėmimo dienos.</text:span></text:p>
      <text:p text:style-name="P1013"><text:span text:style-name="T1014">56</text:span><text:span text:style-name="T1015">. Pareiškėjas sprendimą dėl paraiškos atmetimo gali apskųsti Projektų taisyklių 43 skirsnyje nustatyta tvarka ne vėliau kaip per 14 dienų nuo tos<text:s/></text:span><text:span text:style-name="T1016">dienos, kurią pareiškėjas sužinojo ar turėjo sužinoti apie skundžiamus įgyvendinančiosios institucijos veiksmus ar neveikimą.</text:span></text:p>
      <text:p text:style-name="P1017"><text:span text:style-name="T1018">57</text:span><text:span text:style-name="T1019">. Sprendimą dėl projekto finansavimo arba nefinansavimo priima Ministerija Projektų taisyklių 17 skirsnyje nustatyta tvarka.</text:span></text:p>
      <text:p text:style-name="P1020"><text:span text:style-name="T1021">58</text:span><text:span text:style-name="T1022">. Ministerijai priėmus sprendimą finansuoti projektą, įgyvendinančioji institucija per 3 darbo dienas nuo šio sprendimo gavimo dienos per DMS arba raštu (jei nėra įdiegtos DMS funkcinės galimybės) pateikia šį sprendimą pareiškėjams.</text:span></text:p>
      <text:p text:style-name="P1023"><text:span text:style-name="T1024">59</text:span><text:span text:style-name="T1025">.</text:span><text:span text:style-name="T1026"><text:s/></text:span><text:span text:style-name="T1027">Pagal Ap</text:span><text:span text:style-name="T1028">rašą finansuojamiems projektams įgyvendinti bus sudaromos iš ES struktūrinių fondų lėšų bendrai finansuojamo projekto sutartis (toliau – projekto sutartis)</text:span><text:span text:style-name="T1029"><text:s/></text:span><text:span text:style-name="T1030">tarp pareiškėjų ir įgyvendinančiosios institucijos.</text:span></text:p>
      <text:p text:style-name="P1031"><text:span text:style-name="T1032">60</text:span><text:span text:style-name="T1033">.<text:s/></text:span><text:span text:style-name="T1034"><text:s/></text:span><text:span text:style-name="T1035">Ministerijai priėmus sprendimą dėl proj</text:span><text:span text:style-name="T1036">ekto finansavimo,<text:s/></text:span><text:span text:style-name="T1037">įgyvendinančioji institucija Projektų taisyklių 18 skirsnyje nustatyta tvarka pagal Projektų taisyklių 4 priede nustatytą formą parengia ir pateikia pareiškėjui projekto sutarties projektą ir nurodo pasiūlymo pasirašyti projekto sutartį g</text:span><text:span text:style-name="T1038">aliojimo terminą, kuris turi būti ne trumpesnis nei 14 dienų. Pareiškėjui per įgyvendinančiosios institucijos nustatytą pasiūlymo galiojimo terminą nepasirašius projekto sutarties, pasiūlymas pasirašyti projekto sutartį netenka galios. Pareiškėjas turi tei</text:span><text:span text:style-name="T1039">sę kreiptis į įgyvendinančiąją instituciją su prašymu dėl objektyvių priežasčių, nepriklausančių nuo pareiškėjo, pratęsti sutarties pasirašymo terminą.</text:span><text:span text:style-name="T1040"><text:s/></text:span><text:span text:style-name="T1041">Įgyvendinančioji institucija, įvertinusi prašymo priežastis, ir jei šis prašymas neprieštarauja Aprašui,</text:span><text:span text:style-name="T1042"><text:s/>turi teisę pakeisti projekto sutarties pasirašymo terminą ir apie savo sprendimą privalo informuoti pareiškėją ne vėliau kaip per 7 dienas nuo prašymo gavimo dienos per DMS arba raštu (jei nėra įdiegtos DMS funkcinės galimybės).</text:span></text:p>
      <text:p text:style-name="P1043"><text:span text:style-name="T1044">61</text:span><text:span text:style-name="T1045">. Projekto sutarties</text:span><text:span text:style-name="T1046"><text:s/>originalas, priklausomai nuo to, kokią šio dokumentų formą pasirenka projekto vykdytojas, gali būti rengiamas ir teikiamas:</text:span></text:p>
      <text:p text:style-name="P1047"><text:span text:style-name="T1048">61.1</text:span><text:span text:style-name="T1049">.<text:s/></text:span><text:span text:style-name="T1050"><text:s/></text:span><text:span text:style-name="T1051">kaip pasirašytas popierinis dokumentas arba</text:span></text:p>
      <text:p text:style-name="P1052"><text:span text:style-name="T1053">61.2</text:span><text:span text:style-name="T1054">. kaip elektroninis dokumentas, pasirašytas saugiu elektroniniu parašu</text:span><text:span text:style-name="T1055">.</text:span></text:p>
      <text:p text:style-name="P1056"/>
      <text:p text:style-name="P1057"><text:span text:style-name="T1058">VI</text:span><text:span text:style-name="T1059"><text:s/>SKYRIUS</text:span></text:p>
      <text:p text:style-name="P1060"><text:span text:style-name="T1061">PROJEKTŲ ĮGYVENDINIMO REIKALAVIMAI</text:span></text:p>
      <text:p text:style-name="P1062"/>
      <text:p text:style-name="P1063"><text:span text:style-name="T1064">62</text:span><text:span text:style-name="T1065">. Projektas įgyvendinamas pagal projekto sutartyje, Apraše ir Projektų taisyklėse nustatytus reikalavimus.</text:span></text:p>
      <text:p text:style-name="P1066"><text:span text:style-name="T1067">63</text:span><text:span text:style-name="T1068">. Projekto vykdytojas ir (jei taikoma) partneris (-iai), įgyvendindamas<text:s/></text:span><text:span text:style-name="T1069">projektą, turi užtikrinti, kad:</text:span></text:p>
      <text:p text:style-name="P1070"><text:span text:style-name="T1071">63.1</text:span><text:span text:style-name="T1072">. projekto įgyvendinimo metu būtų tinkamai ir laiku vykdomos projekto veiklos;</text:span></text:p>
      <text:p text:style-name="P1073"><text:span text:style-name="T1074">63.2</text:span><text:span text:style-name="T1075">. projekto įgyvendinimo metu vykdant Aprašo 10 punkte nurodytas veiklas parengtiems dokumentams (žmogiškųjų išteklių valdymo modeli</text:span><text:span text:style-name="T1076">ų aprašams, metodiniams dokumentams ir pan.) būtų pritarta institucijos (projekto vykdytojo ar partnerio) vadovo ar jo įgalioto asmens sprendimu arba, kai institucijos vadovas neturi įgaliojimų tokio sprendimo priimti, institucijos vadovo ar jo įgalioto as</text:span><text:span text:style-name="T1077">mens suderinimo žyma ar kita teisės aktuose nurodyta forma iki projekto veiklų įgyvendinimo pabaigos;</text:span></text:p>
      <text:p text:style-name="P1078"><text:span text:style-name="T1079">63.3</text:span><text:span text:style-name="T1080">. ne vėliau kaip per 1 mėn. nuo projekto sutarties sudarymo dienos būtų sudaryta projekto vykdymo priežiūros grupė (šis reikalavimas taikomas proj</text:span><text:span text:style-name="T1081">ektams, kurių vertė viršija 300 000 eurų (tris šimtus tūkstančių eurų); į projektų, kurių vertė viršija 1 500 000 eurų (vieną milijoną penkis šimtus tūkstančių eurų), priežiūros grupę būtų įtraukti Ministerijos atstovai;</text:span></text:p>
      <text:p text:style-name="P1082"><text:span text:style-name="T1083">63.4</text:span><text:span text:style-name="T1084">. valstybės ir savivaldybių</text:span><text:span text:style-name="T1085"><text:s/>institucijų ir įstaigų darbuotojų mokymai, numatyti Aprašo 10.3 papunktyje, būtų vykdomi pagal mokymo programas, kurios patvirtintos Valstybės tarnautojų mokymo organizavimo tvarkos apraše, patvirtintame Lietuvos Respublikos Vyriausybės 2012 m. gruodžio 2</text:span><text:span text:style-name="T1086">8 d. nutarimu Nr. 1575 „Dėl Valstybės tarnautojų mokymo organizavimo tvarkos aprašo patvirtinimo“, nustatyta tvarka;</text:span></text:p>
      <text:p text:style-name="P1087"><text:span text:style-name="T1088">63.5</text:span><text:span text:style-name="T1089">. projekto vykdymo metu projekto finansavimo lėšomis sukurtos ar modernizuotos informacinės sistemos, taip pat įsigytos tarnybinės<text:s/></text:span><text:span text:style-name="T1090">stotys ir kita su kompiuterinės darbo vietos įrengimu ar pagerinimu nesusijusi kompiuterinė įranga būtų naudojamos vykdant projekto tikslą atitinkančias veiklas ne trumpiau kaip 5 metus (apie informacinės sistemos ir kitos įrangos naudojimą turi būti atsis</text:span><text:span text:style-name="T1091">kaitoma teikiant įgyvendinančiajai institucijai ataskaitas po projekto finansavimo pabaigos projekto sutartyje nustatyta tvarka), o kitos projekto įgyvendinimo metu sukurtos ar patobulintos žmogiškųjų išteklių valdymo tobulinimo priemonės – ne trumpiau kai</text:span><text:span text:style-name="T1092">p 3 metus nuo projekto finansavimo pabaigos;</text:span><text:s/></text:p>
      <text:p text:style-name="P1093">Punkto pakeitimai:</text:p>
      <text:p text:style-name="P1094"><text:span text:style-name="T1095">Nr.<text:s/></text:span><text:a xlink:href="https://www.e-tar.lt/portal/legalAct.html?documentId=21dd1350588511e6b72ff16034f7f796" office:target-frame-name="_top" xlink:show="replace"><text:span text:style-name="T1096">1V-532</text:span></text:a><text:span text:style-name="T1097">, 2016-08-02, paskelbta TAR 2016-08-02, i. k. 2016-21227</text:span></text:p>
      <text:p text:style-name="Normal"/>
      <text:p text:style-name="P1098"><text:span text:style-name="T1099">63.6</text:span><text:span text:style-name="T1100">. projekto įgyvendinimo metu būtų vykdomi visi būtini veiksmai ES struktūrinių fondų finansavimui viešinti, kaip nustatyta Projektų taisyklių 37 skirsnyje, taip pat vykdomi veiksmai,<text:s/></text:span></text:p>
      <text:p text:style-name="P1101"><text:span text:style-name="T1102">skirti viešinti projekto metu vykdomas ar įvykdytas veiklas, jų rezultat</text:span><text:span text:style-name="T1103">us ir rezultatų sukuriamą pridėtinę vertę (pvz., organizuojami pristatymo renginiai, rengiamos, publikuojamos (transliuojamos) informacinės laidos, straipsniai);</text:span></text:p>
      <text:p text:style-name="P1104"><text:span text:style-name="T1105">63.7</text:span><text:span text:style-name="T1106">. projekto, kurio metu kuriama ar modernizuojama informacinė sistema, įgyvendinimo met</text:span><text:span text:style-name="T1107">u būtų:</text:span></text:p>
      <text:p text:style-name="P1108"><text:span text:style-name="T1109">63.7.1</text:span><text:span text:style-name="T1110">. įsigyjamos informacinės sistemos kūrimo (modernizavimo), diegimo techninės priežiūros paslaugos (šis reikalavimas netaikomas, jeigu pareiškėjas raštu pagrindžia, kad turi pakankamus gebėjimus projekto techninę priežiūrą tinkamai atlikti p</text:span><text:span text:style-name="T1111">ats ir pateikia darbuotojų, kuriems pavedama projekto vykdymo metu vykdyti informacinės sistemos kūrimo (modernizavimo), diegimo techninės priežiūros <text:s/>funkcijas, gyvenimo aprašymus);</text:span></text:p>
      <text:p text:style-name="P1112"><text:span text:style-name="T1113">63.7.2</text:span><text:span text:style-name="T1114">.</text:span><text:span text:style-name="T1115"><text:s/></text:span><text:span text:style-name="T1116">ne vėliau kaip per 6 mėnesius nuo projekto sutarties<text:s/></text:span><text:span text:style-name="T1117">įsigaliojimo dienos teisės aktuose nustatyta tvarka patvirtinti kuriamos arba modernizuojamos informacinės sistemos nuostatai (aprašas), informacinės sistemos duomenų saugos nuostatai ar jų pakeitimai ir pradėtas (-i) viešasis (-ieji) pirkimas (-i), kuris<text:s/></text:span><text:span text:style-name="T1118">skirtas informacinės sistemos specifikacijos parengimo bei informacinės sistemos kūrimo (modernizavimo) techninės priežiūros paslaugoms įsigyti, ir ne vėliau kaip per 2 mėn. po informacinės sistemos specifikacijos patvirtinimo pradėtas viešasis pirkimas, s</text:span><text:span text:style-name="T1119">kirtas įsigyti informacinės sistemos kūrimo (modernizavimo) paslaugas ir (ar) kompiuterinei, programinei įrangai įsigyti, diegti;</text:span><text:span text:style-name="T1120"><text:s/></text:span></text:p>
      <text:p text:style-name="P1121"><text:span text:style-name="T1122">63.7.3</text:span><text:span text:style-name="T1123">. projekto vykdytojo ar partnerio sukurtos ar modernizuotos informacinė sistemos</text:span><text:span text:style-name="T1124"><text:s/></text:span><text:span text:style-name="T1125">įsteigtos ir įteisintos iki projek</text:span><text:span text:style-name="T1126">to veiklų įgyvendinimo pabaigos;</text:span><text:s/></text:p>
      <text:p text:style-name="P1127">Punkto pakeitimai:</text:p>
      <text:p text:style-name="P1128"><text:span text:style-name="T1129">Nr.<text:s/></text:span><text:a xlink:href="https://www.e-tar.lt/portal/legalAct.html?documentId=21dd1350588511e6b72ff16034f7f796" office:target-frame-name="_top" xlink:show="replace"><text:span text:style-name="T1130">1V-532</text:span></text:a><text:span text:style-name="T1131">, 2016-08-02, paskelbta TAR 2016-08-02, i. k. 2016-21227</text:span></text:p>
      <text:p text:style-name="Normal"/>
      <text:p text:style-name="P1132"><text:span text:style-name="T1133">63.8</text:span><text:span text:style-name="T1134">. projekto įgyvendinimui sk</text:span><text:span text:style-name="T1135">irtas ilgalaikis materialusis turtas, kuris įsigytas ar sukurtas iš projektui skirto finansavimo lėšų, būtų apdraustas maksimaliu turto atkuriamosios vertės draudimu nuo visų galimų rizikos atvejų; turtas turi būti apdraustas projekto įgyvendinimo laikotar</text:span><text:span text:style-name="T1136">piui nuo tada, kai yra sukuriamas ar įsigyjamas; draudiminio įvykio atveju projekto vykdytojas turi atkurti prarastą turtą, taip pat turi užtikrinti, kad tokio įsipareigojimo laikytųsi ir partneris (-iai).</text:span><text:s/></text:p>
      <text:p text:style-name="P1137">Papildyta papunkčiu:</text:p>
      <text:p text:style-name="P1138"><text:span text:style-name="T1139">Nr.<text:s/></text:span><text:a xlink:href="https://www.e-tar.lt/portal/legalAct.html?documentId=21dd1350588511e6b72ff16034f7f796" office:target-frame-name="_top" xlink:show="replace"><text:span text:style-name="T1140">1V-532</text:span></text:a><text:span text:style-name="T1141">, 2016-08-02, paskelbta TAR 2016-08-02, i. k. 2016-21227</text:span></text:p>
      <text:p text:style-name="Normal"/>
      <text:p text:style-name="P1142"><text:span text:style-name="T1143">64</text:span><text:span text:style-name="T1144">.</text:span><text:span text:style-name="T1145"><text:s/></text:span><text:span text:style-name="T1146">Pagal Priemonę įgyvendinamiems projektams gali būti numatytas avansas Projektų taisyklių 21 skirsnyje <text:s/>nusta</text:span><text:span text:style-name="T1147">tyta tvarka. Visais atvejais projekto vykdytojui išmokėto ir tarpiniuose mokėjimo prašymuose neįvertinto avanso suma negali viršyti 30 procentų projektui įgyvendinti skirtos projekto finansavimo lėšų sumos.</text:span></text:p>
      <text:p text:style-name="P1148"><text:span text:style-name="T1149">65</text:span><text:span text:style-name="T1150">. Pareiškėjai ir projekto vykdytojai turi t</text:span><text:span text:style-name="T1151">eisę apskųsti įgyvendinančiosios institucijos, Ministerijos veiksmus arba neveikimą Projektų taisyklių 43 skirsnyje nustatyta tvarka.</text:span></text:p>
      <text:p text:style-name="P1152"/>
      <text:p text:style-name="P1153"><text:span text:style-name="T1154">VII</text:span><text:span text:style-name="T1155"><text:s/>SKYRIUS</text:span></text:p>
      <text:p text:style-name="P1156"><text:span text:style-name="T1157">APRAŠO KEITIMO TVARKA</text:span></text:p>
      <text:p text:style-name="P1158"/>
      <text:p text:style-name="P1159"><text:span text:style-name="T1160">66</text:span><text:span text:style-name="T1161">. Aprašo keitimo tvarka nustatyta Projektų taisyklių 11 skirsnyje.</text:span></text:p>
      <text:p text:style-name="P1162"><text:span text:style-name="T1163">67</text:span><text:span text:style-name="T1164">. Jei Aprašas keičiamas jau atrinkus projektus, šie pakeitimai, nepažeidžiant lygiateisiškumo principo, taikomi ir įgyvendinamiems projektams Projektų taisyklių 91 punkte nustatytais atvejais.<text:s/></text:span></text:p>
      <text:p text:style-name="P1165">2014–2020 metų Europos Sąjungos<text:s/>fondų investicijų veiksmų programos 10 prioriteto „Visuomenės poreikius atitinkantis ir pažangus viešasis valdymas“ įgyvendinimo priemonės Nr. 10.1.1-ESFA-V-923 „Žmogiškųjų išteklių valdymo tobulinimas valstybinėje tarnyboje sisteminiu lygmeniu“ projektų finansavimo sąlygų aprašo priedas</text:p>
      <text:p text:style-name="P1167"/>
      <text:p text:style-name="P1168"><text:span text:style-name="T1169">PROJEKTO TINKAMUMO FINANSUOTI VERTINIMO LENTELĖ</text:span></text:p>
      <text:p text:style-name="P1170"/>
      <text:p text:style-name="P1171"/>
      <text:p text:style-name="P1172"><text:span text:style-name="T1173">(Projekto tinkamumo finansuoti vertinimo metu ši lentelė pildoma kiekvienam projektui individualiai)</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Paraiškos kodas</text:p>
          </table:table-cell>
          <table:table-cell table:style-name="TableCell1181">
            <text:p text:style-name="P1182">(įrašomas paraiškos kodas)</text:p>
          </table:table-cell>
        </table:table-row>
        <table:table-row table:style-name="TableRow1183">
          <table:table-cell table:style-name="TableCell1184">
            <text:p text:style-name="P1185">Pareiškėjo pavadinimas</text:p>
          </table:table-cell>
          <table:table-cell table:style-name="TableCell1186">
            <text:p text:style-name="P1187">(įrašomas pareiškėjo pavadinimas)</text:p>
          </table:table-cell>
        </table:table-row>
        <table:table-row table:style-name="TableRow1188">
          <table:table-cell table:style-name="TableCell1189">
            <text:p text:style-name="P1190">Projekto pavadinimas</text:p>
          </table:table-cell>
          <table:table-cell table:style-name="TableCell1191">
            <text:p text:style-name="P1192">(įrašomas projekto pavadinimas)</text:p>
          </table:table-cell>
        </table:table-row>
        <table:table-row table:style-name="TableRow1193">
          <table:table-cell table:style-name="TableCell1194" table:number-columns-spanned="2">
            <text:p text:style-name="P1195">Projektą planuojama įgyvendinti:</text:p>
            <text:p text:style-name="P1196"/>
            <text:p text:style-name="P1197"> su partneriu (-iais) <text:s text:c="13"/> be partnerio (-ių)</text:p>
          </table:table-cell>
          <table:covered-table-cell/>
        </table:table-row>
        <table:table-row table:style-name="TableRow1198">
          <table:table-cell table:style-name="TableCell1199" table:number-columns-spanned="2">
            <text:p text:style-name="P1200"/>
            <text:p text:style-name="P1201"> PIRMINĖ <text:s text:c="14"/> PATIKSLINTA</text:p>
            <text:p text:style-name="P1202"/>
            <text:p text:style-name="P1203">(Žymima „Patikslinta“ tais<text:s/>atvejais, kai ši lentelė tikslinama po to, kai paraiška grąžinama pakartotiniam vertinimui)</text:p>
          </table:table-cell>
          <table:covered-table-cell/>
        </table:table-row>
      </table:table>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Bendrasis reikalavimas /</text:p>
            <text:p text:style-name="P1214">specialusis projektų atrankos kriterijus (toliau – specialusis kriterijus), jo vertinimo aspektai ir paaiškinimai</text:p>
            <text:p text:style-name="P1215"/>
          </table:table-cell>
          <table:table-cell table:style-name="TableCell1216" table:number-rows-spanned="2">
            <text:p text:style-name="P1217">Bendrojo reikalavimo<text:s/>/ specialiojo kriterijaus detalizavimas</text:p>
            <text:p text:style-name="P1218">(jei taikoma)</text:p>
            <text:p text:style-name="P1219"/>
          </table:table-cell>
          <table:table-cell table:style-name="TableCell1220" table:number-columns-spanned="2">
            <text:p text:style-name="P1221"><text:span text:style-name="T1222">Bendrojo reikalavimo / specialiojo kriterijaus vertinimas</text:span></text:p>
          </table: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Taip / Ne / Netaikoma / Taip su išlyga</text:span></text:p>
          </table:table-cell>
          <table:table-cell table:style-name="TableCell1229">
            <text:p text:style-name="P1230">Komentarai</text:p>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Normal"><text:span text:style-name="T1240">(Šiame stulpelyje pagrindžiamas kiekvieno bendrojo reikalavimo / specialiojo<text:s/></text:span><text:span text:style-name="T1241">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42">
          <table:table-cell table:style-name="TableCell1243" table:number-columns-spanned="4">
            <text:p text:style-name="Normal"><text:span text:style-name="T1244">1. P</text:span><text:span text:style-name="T1245">lanuojamu</text:span><text:span text:style-name="T1246"><text:s/></text:span><text:span text:style-name="T1247">finansuoti projektu<text:s/></text:span><text:span text:style-name="T1248">prisidedama prie ben</text:span><text:span text:style-name="T1249">t vieno veiksmų programos</text:span><text:span text:style-name="T1250"><text:s/></text:span><text:span text:style-name="T1251">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52">
          <table:table-cell table:style-name="TableCell1253">
            <text:p text:style-name="Normal"><text:span text:style-name="T1254">1.1. Projekto tikslai ir uždaviniai atitinka bent vieną<text:s/></text:span><text:span text:style-name="T1255">2014–2020 metų Europos Sąjungos fondų investicijų<text:s/></text:span><text:span text:style-name="T1256">veiksmų programos,<text:s/></text:span><text:span text:style-name="T1257">patvirtintos Europos Komisijos 2014 m. rugsėjo 8 d. sprendimu Nr. C(2014)6397 (toliau<text:s/></text:span><text:span text:style-name="T1258">–</text:span><text:span text:style-name="T1259"><text:s/>Veiksmų programa) prioriteto konkretų uždav</text:span><text:span text:style-name="T1260">inį ir siekiamą rezultatą.</text:span></text:p>
            <text:p text:style-name="Normal"><text:span text:style-name="T1261">(Atitiktį šiam vertinimo aspektui vertina Lietuvos Respublikos vidaus reikalų ministerija (toliau − ministerija</text:span><text:span text:style-name="T1262">)</text:span><text:span text:style-name="T1263"><text:s/></text:span></text:p>
          </table:table-cell>
          <table:table-cell table:style-name="TableCell1264">
            <text:p text:style-name="Normal"><text:span text:style-name="T1265">Projekto tikslai ir uždaviniai turi atitikti Veiksmų programos 10 prioriteto 10</text:span><text:span text:style-name="T1266">.1.5 konkretų uždavinį „Pagerinti žm</text:span><text:span text:style-name="T1267">ogiškųjų išteklių valdymą valstybinėje tarnyboje“</text:span><text:span text:style-name="T1268"><text:s/>ir siekiamą rezultatą.<text:s/></text:span></text:p>
            <text:p text:style-name="P1269"/>
          </table:table-cell>
          <table:table-cell table:style-name="TableCell1270">
            <text:p text:style-name="P1271"><text:span text:style-name="T1272">(Įgyvendinančioji institucija, pildydama projekto tinkamumo finansuoti vertinimo lentelę, nurodo ministerijos atlikto projektinio pasiūlymo dėl valstybės projekto įgyvendinimo (toli</text:span><text:span text:style-name="T1273">au – projektinis pasiūlymas) vertinimo išvadą ir skiltyje „Komentarai“ nurodo šios išvados pavadinimą ir datą)<text:s/></text:span></text:p>
          </table:table-cell>
          <table:table-cell table:style-name="TableCell1274">
            <text:p text:style-name="P1275"/>
          </table:table-cell>
        </table:table-row>
        <table:table-row table:style-name="TableRow1276">
          <table:table-cell table:style-name="TableCell1277">
            <text:p text:style-name="P1278">1.2. Projekto tikslai, uždaviniai ir veiklos atitinka bent vieną iš Apraše nurodytų veiklų.</text:p>
          </table:table-cell>
          <table:table-cell table:style-name="TableCell1279">
            <text:p text:style-name="Normal"><text:span text:style-name="T1280">Projekto tikslai, uždaviniai ir veiklos turi atitikti bent vieną iš veiklų, nurodytų<text:s/></text:span><text:span text:style-name="T1281">2014–2020 metų Europos Sąjungos fondų investicijų veiksmų programos 10 prioriteto „Visuomenės poreikius atitinkantis ir pažangus viešasis valdymas“ įgyvendinimo priemonės<text:s/></text:span><text:span text:style-name="T1282">Nr. 10.1.1-ESFA-V-923 „Žmogiškųjų išteklių valdymo tobulinimas valstybinėje tarnyboje sisteminiu lygmeniu“ projektų finansavimo sąlygų aprašo (toliau –<text:s/></text:span><text:span text:style-name="T1283">Aprašas) 10 punkte.</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1.3. Projektas atitinka kitus su projekto veiklomis susijusius Apraše nustatytus<text:s/></text:span><text:span text:style-name="T1291">reikalavimus.</text:span></text:p>
          </table:table-cell>
          <table:table-cell table:style-name="TableCell1292">
            <text:p text:style-name="P1293">Projekto įgyvendinimo metu nenumatoma vykdyti Aprašo 11 punkte numatytų veiklų.</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Normal"><text:span text:style-name="T1300">2. Projektas atitinka strateginio planavimo dokumentų nuostatas</text:span></text:p>
          </table:table-cell>
          <table:covered-table-cell/>
          <table:covered-table-cell/>
          <table:covered-table-cell/>
        </table:table-row>
        <table:table-row table:style-name="TableRow1301">
          <table:table-cell table:style-name="TableCell1302">
            <text:p text:style-name="P1303">2.1. Projektas atitinka strateginio planavimo dokumentų <text:s/>nuostatas.</text:p>
            <text:p text:style-name="Normal"><text:span text:style-name="T1304">(Atitiktį šiam<text:s/></text:span><text:span text:style-name="T1305">reikalavimui vertina ministerija</text:span><text:span text:style-name="T1306">)</text:span></text:p>
          </table:table-cell>
          <table:table-cell table:style-name="TableCell1307">
            <text:p text:style-name="Normal"><text:span text:style-name="T1308">Projektas turi atitikti strateginio planavimo dokumentą, nurodytą Aprašo 16 punkte.</text:span></text:p>
          </table:table-cell>
          <table:table-cell table:style-name="TableCell1309">
            <text:p text:style-name="P1310"><text:span text:style-name="T1311">(Įgyvendinančioji institucija, pildydama projekto tinkamumo finansuoti vertinimo lentelę, nurodo ministerijos atlikto projektinio pasiūlym</text:span><text:span text:style-name="T1312">o vertinimo išvadą ir skiltyje „Komentarai“ nurodo šios išvados pavadinimą ir datą)<text:s/></text:span></text:p>
          </table:table-cell>
          <table:table-cell table:style-name="TableCell1313">
            <text:p text:style-name="P1314"/>
          </table:table-cell>
        </table:table-row>
        <table:table-row table:style-name="TableRow1315">
          <table:table-cell table:style-name="TableCell1316">
            <text:p text:style-name="Normal"><text:span text:style-name="T1317">2.2. Projektu prisidedama bent prie vieno<text:s/></text:span><text:span text:style-name="T1318">Europos Sąjungos Baltijos jūros regiono strategijos (toliau – ES BJRS) tikslo įgyvendinimo pagal bent vieną ES BJRS veiksmų<text:s/></text:span><text:span text:style-name="T1319">plane numatytą prioritetinę sritį ar horizontalųjį veiksmą arba bus įgyvendinama dalis ES BJRS veiksmų plane numatytų prioritetinių projektų.</text:span></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Normal"><text:span text:style-name="T1328">3. Projektu siekiama aiškių ir realių kiekybinių uždavinių</text:span></text:p>
          </table:table-cell>
          <table:covered-table-cell/>
          <table:covered-table-cell/>
          <table:covered-table-cell/>
        </table:table-row>
        <table:table-row table:style-name="TableRow1329">
          <table:table-cell table:style-name="TableCell1330">
            <text:p text:style-name="Normal"><text:span text:style-name="T1331">3.1. Projektu prisidedama prie<text:s/></text:span><text:span text:style-name="T1332">bent vieno</text:span><text:span text:style-name="T1333"><text:s/>Apraše nustatyto veiksmų programos ir (arba) ministerijos priemonių įgyvendinimo plane nurodyto nacionalinio produkto ir (arba) rezultato rodiklio</text:span><text:span text:style-name="T1334"><text:s/>pasiekimo.</text:span></text:p>
          </table:table-cell>
          <table:table-cell table:style-name="TableCell1335">
            <text:p text:style-name="Normal"><text:span text:style-name="T1336">Projektas turi siekti stebėsenos rodiklių ir minimalių jų siektinų reikšmių, nurodytų Aprašo 21 p</text:span><text:span text:style-name="T1337">unkte.</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3.3.</text:span><text:span text:style-name="T1354"><text:s/></text:span><text:span text:style-name="T1355">Projekto<text:s/></text:span><text:span text:style-name="T1356">uždaviniai yra specifiniai (parodo projekto esmę ir charakteristikas), išmatuojami (kiekybiškai išreikšti ir matuojami) ir įvykdomi, aiški veiklų pradžios ir pabaigos data.</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4">
            <text:p text:style-name="Normal"><text:span text:style-name="T1365">4. Projektas atitinka horizontaliuosius (darnaus vystymosi bei moterų ir vyrų<text:s/></text:span><text:span text:style-name="T1366">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67">
          <table:table-cell table:style-name="TableCell1368">
            <text:p text:style-name="P1369">4.1. Projekte nėra numatyti veiksmai, kurie turėtų neigiamą poveikį darnaus vystymosi principo įgyvendinimu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1.1.<text:s/>aplinkosaugos srityje (aplinkos kokybė ir gamtos ištekliai, kraštovaizdžio ir biologinės įvairovės apsauga, klimato kaita, aplinkos apsauga ir kt.)</text:p>
          </table:table-cell>
          <table:table-cell table:style-name="TableCell1379">
            <text:p text:style-name="P1380">Netaikom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1.2. socialinėje srityje (užimtumas, skurdas ir socialinė atskirtis, visuomenės sveikata, švietimas ir mokslas, kultūros savitumo išsaugojimas, tausojantis vartoj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1.3. ekonomikos srityje (darnus pagrindinių ūkio šakų ir regionų vystym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4. teritorijų vystymo srityje (aplinkosauginių, socialinių ir ekonominių skirtumų<text:s/>mažinim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1.5. informacinės ir žinių visuomenės srityje</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4.2. Pasiūlyti konkretūs veiksmai (pademonstruotas proaktyvus požiūris), kurie rodo, kad projektas skatina darnaus vystymosi principo įgyvendinimą</text:span></text:p>
          </table:table-cell>
          <table:table-cell table:style-name="TableCell1424">
            <text:p text:style-name="P1425">Netaikom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4.3. Projekte nėra<text:s/></text:span><text:span text:style-name="T1433">numatoma apribojimų, kurie turėtų neigiamą poveikį moterų ir vyrų lygybės ir nediskriminavimo</text:span><text:span text:style-name="T1434"><text:s/></text:span><text:span text:style-name="T1435">dėl lyties, rasės, tautybės, kalbos, kilmės, socialinės padėties, tikėjimo, įsitikinimų ar pažiūrų, amžiaus, negalios, lytinės orientacijos, etninės priklausomybė</text:span><text:span text:style-name="T1436">s, religijos principų įgyvendinimu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446">
            <text:p text:style-name="Normal"><text:span text:style-name="T1447">Netaikom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5. Projektas suderinamas su Europos Sąjungos konkurencijos politikos nuostatomis:<text: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text:span text:style-name="T1463">4.5.1.<text:s/></text:span><text:span text:style-name="T1464">teikiamas finansavimas neviršija nustatytų</text:span><text:span text:style-name="T1465"><text:s/>de minimis</text:span><text:span text:style-name="T1466"><text:s/>pagalbos ribų ir atitinka reikalavimus, taikomus<text:s/></text:span><text:span text:style-name="T1467">de minimis</text:span><text:span text:style-name="T1468"><text:s/>pagalbai, arba<text:s/></text:span></text:p>
          </table:table-cell>
          <table:table-cell table:style-name="TableCell1469">
            <text:p text:style-name="P1470">Netaikoma</text:p>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5.2. projektas finansuojamas pagal suderintą valstybės pagalbos schemą ar Europos Komisijos sprendimą arba pagal bendrąjį bendrosios išimties reglamentą, laikantis ten nustatytų reikalavimų, arba</text:p>
          </table:table-cell>
          <table:table-cell table:style-name="TableCell1479">
            <text:p text:style-name="P1480">Netaikoma</text:p>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4.5.3. projekto finansavimas nereiškia neteisėtos valstybės pagalbos ar<text:s/></text:span><text:span text:style-name="T1489">de minimis</text:span><text:span text:style-name="T1490"><text:s/>pagalbos suteikimo<text:s/></text:span><text:span text:style-name="T1491">(</text:span><text:span text:style-name="T1492">Pildomas patikros lapas dėl valstybės pagalbos ir<text:s/></text:span><text:span text:style-name="T1493">de<text:s/></text:span><text:span text:style-name="T1494">minimis</text:span><text:span text:style-name="T1495"><text:s/>pagalbos buvimo ar nebuvimo</text:span><text:span text:style-name="T1496">)</text:span></text:p>
          </table:table-cell>
          <table:table-cell table:style-name="TableCell1497">
            <text:p text:style-name="Normal"><text:span text:style-name="T1498">Projekto finansavimas turi nereikšti neteisėtos valstybės pagalbos ar<text:s/></text:span><text:span text:style-name="T1499">de minimis</text:span><text:span text:style-name="T1500"><text:s/>pagalbos suteikimo, kadangi<text:s/></text:span><text:span text:style-name="T1501">Aprašo 30 punkte yra nustatyta, kad<text:s/></text:span><text:span text:style-name="T1502">pagal Aprašą valstybės pagalba ir (ar)<text:s/></text:span><text:span text:style-name="T1503">de minimis<text:s/></text:span><text:span text:style-name="T1504">pagalba nėra teikiam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Normal"><text:span text:style-name="T151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12">
          <table:table-cell table:style-name="TableCell1513">
            <text:p text:style-name="Normal"><text:span text:style-name="T1514">5.1.<text:s/></text:span><text:span text:style-name="T1515">Pareiškėjas ir partneris yra juridiniai asmeny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2. Pareiškėjas ir partneris<text:s/>atitinka tinkamų pareiškėjų sąrašą, nustatytą Apraše.</text:p>
          </table:table-cell>
          <table:table-cell table:style-name="TableCell1525">
            <text:p text:style-name="Normal"><text:span text:style-name="T1526">Tinkami pareiškėjai ir partneriai nurodyti Aprašo 13 punkte.</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3. Pareiškėjas ir partneris turi teisinį pagrindą užsiimti ta veikla (atlikti funkcijas), kuriai pradėti ir (arba) vykdyti, ir (arba) plėtoti skirtas projekt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4. Pareiškėjui ir partneriui (-iams) nėra apribojimų gauti finansavimą:</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5.4.1. pareiškėjui</text:span><text:span text:style-name="T1552"><text:s/></text:span><text:span text:style-name="T155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54"><text:s/>ne teismo tvarka<text:s/></text:span><text:span text:style-name="T1555">(ši nuostata netaikoma biudžetinėms įstaigom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5.4.2. paraiškos vertinimo metu pareiškėjas ir partneris (-iai) yra įvykdęs (-ę) su mokesčių ir socialinio draudimo įmokų mokėjimu susijusius įsipareigojimus pagal Lietuvos Respublikos<text:s/></text:span><text:span text:style-name="T1565">teisės aktus arba pagal kitos valstybės teisės aktus, jei pareiškėjas ir partneris (-iai) yra užsienyje registruotas (-i) juridinis asmuo (asmenys)</text:span><text:span text:style-name="T1566"><text:s/>(ši nuostata netaikoma įstaigoms, kurių veikla finansuojama iš Lietuvos Respublikos valstybės ir (arba) savi</text:span><text:span text:style-name="T1567">valdybių biudžetų,<text:s/></text:span><text:span text:style-name="T1568">ir (arba) valstybės pinigų fondų,</text:span><text:span text:style-name="T1569"><text:s/>ir juridiniams asmenims, kuriems Lietuvos Respublikos teisės aktų nustatyta tvarka yra atidėti mokesčių arba socialinio draudimo įmokų mokėjimo terminai).</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5.4.3.</text:span><text:span text:style-name="T1579"><text:s/></text:span><text:span text:style-name="T1580">paraiškos vertinimo metu<text:s/></text:span><text:span text:style-name="T1581">pareiškėjo i</text:span><text:span text:style-name="T1582">r partnerio (-ių) vadovas, ūkinės bendrijos tikrasis narys (-iai) ar mažosios bendrijos atstovas (-ai), turintis (-ys) teisę juridinio asmens vardu sudaryti sandorį, ar buhalteris (-iai), ar kitas (-i) asmuo (asmenys), turintis (-ys) teisę surašyti ir pasi</text:span><text:span text:style-name="T1583">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584">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585">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586">os finansinių mechanizmų, 2007–2012 metų Lietuvos ir Šveicarijos bendradarbiavimo programos finansinę paramą aprašas“ 2 punkte<text:s/></text:span><text:span text:style-name="T1587">(jei pareiškėjo arba partnerio (-ių) veikla yra finansuojama iš Lietuvos Respublikos valstybės biudžeto ir (arba) savivaldybių bi</text:span><text:span text:style-name="T1588">udžetų, ir (arba) valstybės pinigų fondų, ši nuostata nėra taikoma).</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5.4.4. paraiškos vertinimo metu pareiškėjui ir partneriui (-iams), jei jis (jie) yra įmonė (-ės), perkėlusi (-ios) gamybinę veiklą valstybėje narėje arba į kitą valstybę narę, nėra ta</text:span><text:span text:style-name="T1598">ikoma arba nebuvo taikoma išieškojimo procedūra<text:s/></text:span><text:span text:style-name="T1599">(ši nuostata nėra taikoma viešiesiems juridiniams asmenim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5.4.5. paraiškos vertinimo metu pareiškėjui ir partneriui (-iams) nėra taikomas apribojimas (iki 5 metų) neskirti Europos Sąjungos finansinės paramos dėl trečiųjų šalių piliečių nelegalaus įdarbinimo<text:s/></text:span><text:span text:style-name="T1609">(ši nuostata nėra taikoma viešiesiems juridiniams asmeni</text:span><text:span text:style-name="T1610">m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text:span text:style-name="T1619">5.4.6. paraiškos vertinimo metu pareiškėjui ir partneriui (-iams) nėra taikomas apribojimas gauti finansavimą dėl to, kad per sprendime dėl lėšų grąžinimo nustatytą terminą lėšos nebuvo grąžintos arba grąžinta tik dalis lėšų<text:s/></text:span><text:span text:style-name="T1620">(šis apribojimas<text:s/></text:span><text:span text:style-name="T1621">netaikomas įstaigoms, kurių veikla finansuojama iš Lietuvos Respublikos valstybės biudžeto ir (arba) savivaldybių biudžetų, ir (arba) valstybės pinigų fondų, įstaigoms, kurių veiklai finansuoti yra skiriama 2007–2013 metų Europos Sąjungos fondų ar 2014–202</text:span><text:span text:style-name="T1622">0 metų Europos Sąjungos struktūrinių fondų techninė parama, Europos investicijų fondui ir Europos investicijų bankui).</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text:span text:style-name="T1631">5.4.7. paraiškos vertinimo metu pareiškėjas ir partneris (-iai) Juridinių asmenų registrui yra pateikę metinių finansinių ataskaitų r</text:span><text:span text:style-name="T1632">inkinius, taip pat metinių konsoliduotųjų finansinių ataskaitų rinkinius, kaip nustatyta Juridinių asmenų registro nuostatuose, patvirtintuose Lietuvos Respublikos Vyriausybės 2003 m. lapkričio 12 d. nutarimu Nr. 1407<text:s/></text:span><text:span text:style-name="T1633">„</text:span><text:span text:style-name="T1634">Dėl Juridinių asmenų registro įsteigi</text:span><text:span text:style-name="T1635">mo ir Juridinių asmenų registro nuostatų patvirtinimo“<text:s/></text:span><text:span text:style-name="T1636">(ši nuostata taikoma tik tais atvejais, kai finansines ataskaitas būtina rengti pagal įstatymus, taikomus juridiniam asmeniui, užsienio juridiniam asmeniui ar kitai organizacijai arba jų filialui).</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5. Pareiškėjas ir partneris (-iai) turi (gali užtikrinti) pakankamus administravimo gebėjimus vykdyti projektą.</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2">
            <text:p text:style-name="Normal"><text:span text:style-name="T1654">5.6. Projekto parengtumas atitinka Apraše nustatytus reikalavimus</text:span><text:span text:style-name="T1655"><text:s/>(</text:span><text:span text:style-name="T1656">atitiktį šiam vertinimo aspektui vertina ministerija prieš įtraukdama <text:s/>į valstybės projektų sąrašą ir įgyvendinančioji institucija paraiškos vertinimo metu</text:span><text:span text:style-name="T1657">).</text:span></text:p>
          </table:table-cell>
          <table:table-cell table:style-name="TableCell1658" table:number-rows-spanned="2">
            <text:p text:style-name="P1659">Projekto parengtumas turi atitikti reikalavimus, nustatytus Aprašo 25 punkte.</text:p>
            <text:p text:style-name="P1660"/>
          </table:table-cell>
          <table:table-cell table:style-name="TableCell1661">
            <text:p text:style-name="P1662"><text:span text:style-name="T1663">Ministerijos įverti</text:span><text:span text:style-name="T1664">nimas pagal Aprašo 25.1 papunktį (jei taikoma)</text:span></text:p>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Įgyvendinančiosios institucijos įvertinimas pagal Aprašo 25.2 papunktį</text:span></text:p>
          </table:table-cell>
          <table:table-cell table:style-name="TableCell1673">
            <text:p text:style-name="P1674"/>
          </table:table-cell>
        </table:table-row>
        <table:table-row table:style-name="TableRow1675">
          <table:table-cell table:style-name="TableCell1676">
            <text:p text:style-name="Normal"><text:span text:style-name="T1677">5.7. Partnerystė projekte yra pagrįsta ir teikia naudą.</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4">
            <text:p text:style-name="Normal"><text:span text:style-name="T1686">6. Projektas turi apibrėžtus, aiškius ir užtikrintus projekto išlaidų<text:s/></text:span><text:span text:style-name="T1687">finansavimo šaltinius</text:span></text:p>
          </table:table-cell>
          <table:covered-table-cell/>
          <table:covered-table-cell/>
          <table:covered-table-cell/>
        </table:table-row>
        <table:table-row table:style-name="TableRow1688">
          <table:table-cell table:style-name="TableCell1689">
            <text:p text:style-name="P1690">6.1. Pareiškėjo ir (ar) partnerio (-ių) įnašas atitinka Apraše nustatytus reikalavimus ir yra užtikrintas jo finansavimas.</text:p>
          </table:table-cell>
          <table:table-cell table:style-name="TableCell1691">
            <text:p text:style-name="Normal"><text:span text:style-name="T1692">Pareiškėjas ir (ar) partneris <text:s/>pagal Aprašo 33 punkte nustatytą reikalavimą turi prisidėti prie <text:s/>Aprašo 10.4 p</text:span><text:span text:style-name="T1693">apunktyje nurodytos veiklos dalyvių darbo užmokesčiu. Taip pat pareiškėjas ir (ar) partneris pagal Aprašo 36 punkto nuostatas gali prisidėti prie projekto įgyvendinimo nuosavu įnašu - projektą vykdančio personalo darbo užmokesčiu ir susijusių darbdavio įsi</text:span><text:span text:style-name="T1694">pareigojimų išlaidomis.</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6.2. Užtikrintas netinkamų finansuoti su projektu susijusių išlaidų padengimas</text:span><text:span text:style-name="T1702"><text:s/>.</text:span></text:p>
          </table:table-cell>
          <table:table-cell table:style-name="TableCell1703">
            <text:p text:style-name="P1704">Netaikoma</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6.3. Užtikrintas finansinis projekto (veiklų) rezultatų tęstinumas.</text:p>
          </table:table-cell>
          <table:table-cell table:style-name="TableCell1712">
            <text:p text:style-name="Normal"><text:span text:style-name="T1713">Pareiškėjas ir (ar) partneris paaiškina, kaip bus užtikrinamas<text:s/></text:span><text:span text:style-name="T1714">Aprašo 63.5 papunktyje nustatyto reikalavimo vykdymas, nurodydamas finansiniam projekto (veiklų) rezultatų tęstinumui užtikrinti reikalingas preliminarias finansavimo sumas ir planuojamus finansavimo šaltinius.</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4">
            <text:p text:style-name="Normal"><text:span text:style-name="T1721">7. Užtikrintas efektyvus projektui<text:s/></text:span><text:span text:style-name="T1722">įgyvendinti reikalingų lėšų panaudojimas</text:span></text:p>
          </table:table-cell>
          <table:covered-table-cell/>
          <table:covered-table-cell/>
          <table:covered-table-cell/>
        </table:table-row>
        <table:table-row table:style-name="TableRow1723">
          <table:table-cell table:style-name="TableCell1724">
            <text:p text:style-name="Normal"><text:span text:style-name="T1725">7.1.<text:s/></text:span><text:span text:style-name="T1726">Projekto įgyvendinimo alternatyvos pasirinkimas pagrįstas sąnaudų ir naudos analizės rezultatais</text:span></text:p>
            <text:p text:style-name="Normal"><text:span text:style-name="T1727">(</text:span><text:span text:style-name="T1728">atitiktį šiam vertinimo aspektui vertina ministerija prieš įtraukdama <text:s/>projektą į valstybės projektų sąrašą</text:span><text:span text:style-name="T1729">):</text:span></text:p>
          </table:table-cell>
          <table:table-cell table:style-name="TableCell1730">
            <text:p text:style-name="Normal"><text:span text:style-name="T1731">P</text:span><text:span text:style-name="T1732">rojekto įgyvendinimo alternatyvos pasirinkimas investicijų projekte turi būti pagrįstas Aprašo 26 nustatyta tvarka (</text:span><text:span text:style-name="T1733">taikoma Aprašo 26.2.1–26.2.3 papunkčiuose numatytais atvejais, kai vadovaujantis Aprašo 25.1.1–25.1.2 papunkčiuose nustatytais reikalavimas<text:s/></text:span><text:span text:style-name="T1734">turi būti rengiamas investicijų projektas</text:span><text:span text:style-name="T1735">).</text:span></text:p>
          </table:table-cell>
          <table:table-cell table:style-name="TableCell1736">
            <text:p text:style-name="P1737"><text:span text:style-name="T1738">(Įgyvendinančioji institucija, pildydama projekto tinkamumo finansuoti vertinimo lentelę, perkelia ministerijos atlikto projektinio pasiūlymo vertinimo išvadą ir skiltyje „Komentarai“ nurodo šios išvados<text:s/></text:span><text:span text:style-name="T1739">pavadinimą ir datą).</text:span></text:p>
          </table:table-cell>
          <table:table-cell table:style-name="TableCell1740">
            <text:p text:style-name="P1741"/>
          </table:table-cell>
        </table:table-row>
        <table:table-row table:style-name="TableRow1742">
          <table:table-cell table:style-name="TableCell1743">
            <text:p text:style-name="P1744">7.1.1. projekto įgyvendinimo alternatyvoms įvertinti naudojamos pajamų, sąnaudų, finansavimo šaltinių, sukuriamos naudos ir kitos prielaidos yra pagrįst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1.2. projekto įgyvendinimo alternatyvoms įvertinti naudojamas vienodas<text:s/>pagrįstos trukmės analizės laikotarpi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3. projekto įgyvendinimo alternatyvoms įvertinti naudojama vienoda pagrįsto dydžio diskonto norm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1.5. pasirinktai projekto įgyvendinimo alternatyvai realizuoti nėra žinomų teisinių, techninių ir socialinių apribojimų.</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2. Projekto įgyvendinimo alternatyvos pasirinkimas pagrįstas sąnaudų efektyvumo rodikliu</text:p>
            <text:p text:style-name="P1790">(šis vertinimo aspektas taikomas projektams, kuriems netaikomas 7.1 papunktyje nurodytas vertinimo aspektas).</text:p>
          </table:table-cell>
          <table:table-cell table:style-name="TableCell1791">
            <text:p text:style-name="Normal"><text:span text:style-name="T1792">Projekto įgyvendinimo alternatyvos pasirinkimas<text:s/></text:span><text:span text:style-name="T1793">investicijų projekte turi būti pagrįstas Aprašo 26 nustatyta tvarka</text:span><text:span text:style-name="T1794"><text:s/></text:span><text:span text:style-name="T1795">(</text:span><text:span text:style-name="T1796">taikoma Aprašo 26.2.4 papunktyje numatytu atveju, kai vadovaujantis Aprašo 25.1.1–25.1.2 papunkčiuose nustatytais reikalavimas turi būti rengiamas investicijų projektas</text:span><text:span text:style-name="T1797">).</text:span></text:p>
          </table:table-cell>
          <table:table-cell table:style-name="TableCell1798">
            <text:p text:style-name="P1799"><text:span text:style-name="T1800">(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801">
            <text:p text:style-name="P1802"/>
          </table:table-cell>
        </table:table-row>
        <table:table-row table:style-name="TableRow1803">
          <table:table-cell table:style-name="TableCell1804">
            <text:p text:style-name="Normal"><text:span text:style-name="T1805">7.3. Įvertintos pagrindinės p</text:span><text:span text:style-name="T1806">rojekto rizikos ir suplanuotos rizikų valdymo priemonės bei joms įgyvendinti reikalingi ištekliai.</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5. Pareiškėjas gali įgyvendinti projekto tikslus, veiklas, uždavinius bei pasiekti rezultatus per projekto įgyvendinimo laikotarpį; projekto įgyvendinimo<text:s/>trukmė, vieta atitinka Apraše nustatytus reikalavimus.</text:p>
          </table:table-cell>
          <table:table-cell table:style-name="TableCell1825">
            <text:p text:style-name="Normal"><text:span text:style-name="T1826">Projekto įgyvendinimo trukmė/ terminas ir vieta turi atitikti Aprašo 17–19 punktuose nustatytus reikalavimu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6. Projektas atitinka kryžminio finansavimo reikalavimus.</text:p>
          </table:table-cell>
          <table:table-cell table:style-name="TableCell1834">
            <text:p text:style-name="Normal"><text:span text:style-name="T1835">Projekte numatytas kryžminis<text:s/></text:span><text:span text:style-name="T1836">finansavimas turi neviršyti Aprašo 37 punkte nurodyto procento.</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7.7. Teisingai<text:s/></text:span><text:span text:style-name="T1844">pritaikyta fiksuotoji projekto išlaidų norma, fiksuotieji</text:span><text:span text:style-name="T1845"><text:s/>projekto išlaidų<text:s/></text:span><text:span text:style-name="T1846">vieneto įkainiai, fiksuotosios projekto išlaidų sumos ir (ar) apdovanojimai.</text:span></text:p>
          </table:table-cell>
          <table:table-cell table:style-name="TableCell1847">
            <text:p text:style-name="Normal"><text:span text:style-name="T1848">Projektui taikomi<text:s/></text:span><text:span text:style-name="T1849">fiksuotieji</text:span><text:span text:style-name="T1850"><text:s/>projekto išlaidų<text:s/></text:span><text:span text:style-name="T1851">vieneto įkainiai ir fiksuotoji norma turi atitikti reikalavimus, nustatytus Aprašo 36, 41 ir 42 punktuose.</text:span><text:span text:style-name="T1852"><text:s/></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60">- negaunama pajamų;</text:p>
            <text:p text:style-name="P1861">- gaunama pajamų ir jos yra įvertintos iš anksto;</text:p>
            <text:p text:style-name="P1862">- gaunama pajamų, bet jų iš anksto neįmanoma apskaičiuot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4">
            <text:p text:style-name="Normal"><text:span text:style-name="T1871">8. Projekto veiklos vykdomos tinkamoje veiksmų programos įgyvendinimo teritorijoje</text:span></text:p>
          </table:table-cell>
          <table:covered-table-cell/>
          <table:covered-table-cell/>
          <table:covered-table-cell/>
        </table:table-row>
        <table:table-row table:style-name="TableRow1872">
          <table:table-cell table:style-name="TableCell1873">
            <text:p text:style-name="P1874">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875">a) iš ERPF ir SF bendrai finansuojamo projekto veiklų, vykdomų ne Lietuvos Respublikoje, bet ES teritorijoje, išlaidos<text:s/>neviršija procento, nustatyto Apraše, arba pagal Aprašą vykdomos reprezentacijai skirtos veiklos;</text:p>
            <text:p text:style-name="P1876">b) iš ESF bendrai finansuojamo projekto veiklos vykdomos:<text:s/></text:p>
            <text:p text:style-name="P1877">- ES teritorijoje;</text:p>
            <text:p text:style-name="P1878">- ne ES teritorijoje, bet tokių veiklų išlaidos neviršija procento, nustatyto Apraše;</text:p>
            <text:p text:style-name="P1879">c) vykdomos techninės paramos projektų veiklos.</text:p>
          </table:table-cell>
          <table:table-cell table:style-name="TableCell1880">
            <text:p text:style-name="Normal"><text:span text:style-name="T1881">Projekto veiklų vykdymo teritorija turi atitikti Aprašo 19 punkte nustatytus reikalavimus.</text:span></text:p>
          </table:table-cell>
          <table:table-cell table:style-name="TableCell1882">
            <text:p text:style-name="P1883"/>
          </table:table-cell>
          <table:table-cell table:style-name="TableCell1884">
            <text:p text:style-name="P1885"/>
          </table:table-cell>
        </table:table-row>
      </table:table>
      <text:p text:style-name="P1886"/>
      <text:p text:style-name="P1887"><text:span text:style-name="T1888">GALUTINĖ PROJEKTO ATITIKTIES BENDRIESIEMS REIKALAVIMAMS VERTINIMO IŠVADA:</text:span></text:p>
      <text:p text:style-name="P1889"><text:span text:style-name="T1890">1</text:span><text:span text:style-name="T1891">)</text:span><text:span text:style-name="T1892"><text:tab/>Ar paraiška atitinka<text:s/></text:span><text:span text:style-name="T1893">projektinį pasiūlymą ir valstybės ar regiono projektų sąrašą?</text:span></text:p>
      <text:p text:style-name="P1894"><text:span text:style-name="T1895"></text:span><text:span text:style-name="T1896"><text:s/>Taip <text:s text:c="50"/></text:span><text:span text:style-name="T1897"></text:span><text:span text:style-name="T1898"><text:s/>Ne <text:s text:c="61"/></text:span><text:span text:style-name="T1899"></text:span><text:span text:style-name="T1900"><text:s/>Taip su išlyga<text:s/></text:span></text:p>
      <text:p text:style-name="P1901">Komentarai: ____________________________________________________________________</text:p>
      <text:p text:style-name="P1902"/>
      <text:p text:style-name="P1903"><text:span text:style-name="T1904">(</text:span><text:span text:style-name="T1905">Jei, palyginus su projektiniu pasiūlymu, paraiškoje yra atlikta esminių pakeitimų (kaip jie apibrėžti Projektų administravimo ir finansavimo taisyklių, patvirtintų Lietuvos Respublikos finansų ministro 2014 m. spalio 8 d.<text:s/></text:span><text:span text:style-name="T1906">įsakymu Nr. 1K-316 „Dėl Projektų administravimo ir finansavimo taisyklių patvirtinimo“, 122.2 papunktyje), žymima „Ne“ ir komentaro laukelyje nurodoma, kokie konkrečiai pakeitimai buvo atlikti.</text:span></text:p>
      <text:p text:style-name="P190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08"><text:span text:style-name="T1909">Jei, palyginus su projektiniu pasiūlymu ir (ar) vals</text:span><text:span text:style-name="T1910">tybės projektų sąrašu, paraiškoje yra atlikta neesminių pakeitimų, žymima „Taip su išlyga“ ir komentaro laukelyje nurodoma, kokie konkrečiai pakeitimai buvo atlikti</text:span><text:span text:style-name="T1911">)</text:span></text:p>
      <text:p text:style-name="P1912"/>
      <text:p text:style-name="P1913"><text:span text:style-name="T1914">2</text:span><text:span text:style-name="T1915">)</text:span><text:span text:style-name="T1916"><text:tab/>Paraiška įvertinta teigiamai pagal visus bendruosius projektų reikalavimus ir spec</text:span><text:span text:style-name="T1917">ialiuosius kriterijus:</text:span></text:p>
      <text:p text:style-name="P1918"><text:span text:style-name="T1919"></text:span><text:span text:style-name="T1920"><text:s/>Taip <text:s text:c="50"/></text:span><text:span text:style-name="T1921"></text:span><text:span text:style-name="T1922"><text:s/>Ne <text:s text:c="61"/></text:span><text:span text:style-name="T1923"></text:span><text:span text:style-name="T1924"><text:s/>Taip su išlyga<text:s/></text:span></text:p>
      <text:p text:style-name="P1925">Komentarai: ____________________________________________________________________</text:p>
      <text:p text:style-name="P1926"/>
      <text:p text:style-name="P1927"><text:span text:style-name="T1928">3</text:span><text:span text:style-name="T1929">)</text:span><text:span text:style-name="T1930"><text:tab/>Par</text:span><text:span text:style-name="T1931">eiškėjas nebandė gauti konfidencialios informacijos arba daryti poveikio vertinimą atliekančiai institucijai dabartinio paraiškų vertinimo arba atrankos proceso metu:</text:span></text:p>
      <text:p text:style-name="P1932"><text:span text:style-name="T1933"></text:span><text:span text:style-name="T1934"><text:s/>Taip, nebandė</text:span></text:p>
      <text:p text:style-name="P1935"><text:span text:style-name="T1936"></text:span><text:span text:style-name="T1937"><text:s/>Ne, bandė</text:span></text:p>
      <text:p text:style-name="P1938"><text:span text:style-name="T1939">Komentarai: _________________________________________________</text:span><text:span text:style-name="T1940">___________________</text:span></text:p>
      <text:p text:style-name="P1941">(Privaloma pildyti tik atsakius „Ne, bandė“, t. y. nurodomos faktinės aplinkybės)</text:p>
      <text:p text:style-name="P1942"/>
      <text:p text:style-name="P1943"><text:span text:style-name="T1944">4</text:span><text:span text:style-name="T1945">)</text:span><text:span text:style-name="T1946"><text:tab/>Projekto tinkamumo finansuoti vertinimo metu nustatytos projekto tinkamos finansuoti ir tinkamos deklaruoti EK išlaido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3">
            <text:p text:style-name="P1960"><text:span text:style-name="T1961">Bendra projekto vertė</text:span><text:span text:style-name="T1962"><text:note text:note-class="footnote" text:id="_ftn0"><text:note-citation>1</text:note-citation><text:note-body><text:p text:style-name="Normal"><text:span text:style-name="T1963"><text:s/>Bendra projekto vertė apima ir tinkamas, ir netinkamas išlaidas.</text:span></text:p></text:note-body></text:note></text:span><text:span text:style-name="T1964">,<text:s/></text:span><text:span text:style-name="T1965">Eur</text:span></text:p>
          </table:table-cell>
          <table:table-cell table:style-name="TableCell1966" table:number-columns-spanned="5">
            <text:p text:style-name="P1967">Didžiausia galima projekto tinkamų finansuoti išlaidų suma:</text:p>
          </table:table-cell>
          <table:covered-table-cell/>
          <table:covered-table-cell/>
          <table:covered-table-cell/>
          <table:covered-table-cell/>
          <table:table-cell table:style-name="TableCell1968" table:number-rows-spanned="3">
            <text:p text:style-name="P1969">Pajamos, mažinančios tinkamų deklaruoti EK išlaidų sumą, Eur</text:p>
          </table:table-cell>
          <table:table-cell table:style-name="TableCell1970" table:number-columns-spanned="2">
            <text:p text:style-name="P1971">Tinkamos deklaruoti EK išlaidos</text:p>
          </table:table-cell>
          <table:covered-table-cell/>
        </table:table-row>
        <table:table-row table:style-name="TableRow1972">
          <table:covered-table-cell>
            <text:p text:style-name="P1973"/>
          </table:covered-table-cell>
          <table:table-cell table:style-name="TableCell1974" table:number-rows-spanned="2">
            <text:p text:style-name="P1975">Iš viso, Eur</text:p>
          </table:table-cell>
          <table:table-cell table:style-name="TableCell1976" table:number-columns-spanned="4">
            <text:p text:style-name="P1977">Iš jų:</text:p>
          </table:table-cell>
          <table:covered-table-cell/>
          <table:covered-table-cell/>
          <table:covered-table-cell/>
          <table:covered-table-cell>
            <text:p text:style-name="P1978"/>
          </table:covered-table-cell>
          <table:table-cell table:style-name="TableCell1979" table:number-rows-spanned="2">
            <text:p text:style-name="P1980">Didžiausia EK tinkamų deklaruoti išlaidų suma, Eur</text:p>
          </table:table-cell>
          <table:table-cell table:style-name="TableCell1981" table:number-rows-spanned="2">
            <text:p text:style-name="P1982">Dalis nuo tinkamų finansuoti išlaidų, proc</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
            <text:p text:style-name="P1988">Prašomos skirti lėšos – iki, Eur</text:p>
          </table:table-cell>
          <table:table-cell table:style-name="TableCell1989">
            <text:p text:style-name="P1990">Dalis nuo tinkamų finansuoti išlaidų, proc.</text:p>
          </table:table-cell>
          <table:table-cell table:style-name="TableCell1991">
            <text:p text:style-name="P1992">Pareiškėjo ir partnerio (-ių) nuosavos lėšos, Eur<text:s/></text:p>
          </table:table-cell>
          <table:table-cell table:style-name="TableCell1993">
            <text:p text:style-name="P1994">Dalis nuo tinkamų finansuoti išlaidų, proc.</text:p>
          </table: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 = (3/2) * 100</text:p>
          </table:table-cell>
          <table:table-cell table:style-name="TableCell2007">
            <text:p text:style-name="P2008">5</text:p>
          </table:table-cell>
          <table:table-cell table:style-name="TableCell2009">
            <text:p text:style-name="P2010">6 = (5/2) * 100</text:p>
          </table:table-cell>
          <table:table-cell table:style-name="TableCell2011">
            <text:p text:style-name="P2012">7</text:p>
          </table:table-cell>
          <table:table-cell table:style-name="TableCell2013">
            <text:p text:style-name="P2014">8</text:p>
          </table:table-cell>
          <table:table-cell table:style-name="TableCell2015">
            <text:p text:style-name="P2016">9 = (8/2) *<text:s/>100</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Pastabos:</text:p>
      <text:p text:style-name="P2037"/>
      <table:table table:style-name="Table2038">
        <table:table-columns>
          <table:table-column table:style-name="TableColumn2039"/>
        </table:table-columns>
        <table:table-row table:style-name="TableRow2040">
          <table:table-cell table:style-name="TableCell2041">
            <text:p text:style-name="P2042">(Šiame laukelyje pagal poreikį gali būti įrašomos papildomos sąlygos, kurias įgyvendinančioji institucija, atsižvelgdama į projekto rizikingumą, siūlo įtraukti į projekto sutartį)<text:s/></text:p>
            <text:p text:style-name="P2043"/>
            <text:p text:style-name="P2044"/>
          </table:table-cell>
        </table:table-row>
      </table:table>
      <text:p text:style-name="P2045"/>
      <text:p text:style-name="P2046"/>
      <text:p text:style-name="P2047">____________________________________ <text:s text:c="36"/>______________________<text:tab/><text:s text:c="2"/>___________________________</text:p>
      <text:p text:style-name="P2048"/>
      <text:p text:style-name="P2049">(paraiškos vertinimą atlikusios institucijos atsakingo<text:s/></text:p>
      <text:p text:style-name="P2050">asmens pareigų pavadinimas) <text:s text:c="45"/><text:s text:c="32"/>(data)<text:s/><text:tab/><text:s text:c="8"/>(vardas ir pavardė, parašas*)</text:p>
      <text:p text:style-name="P2051">* Jei pildoma popierinė versija</text:p>
      <text:p text:style-name="P2052"/>
      <text:p text:style-name="P2053"/>
      <text:p text:style-name="P2054"/>
      <text:p text:style-name="P2055"/>
      <text:p text:style-name="P2056"><text:span text:style-name="T2057">Pakeitimai:</text:span></text:p>
      <text:p text:style-name="P2058"/>
      <text:p text:style-name="P2059"><text:span text:style-name="T2060">1.</text:span></text:p>
      <text:p text:style-name="P2061"><text:span text:style-name="T2062">Lietuvos Respublikos vidaus reikalų ministerija, Įsakymas</text:span></text:p>
      <text:p text:style-name="P2063"><text:span text:style-name="T2064">Nr.<text:s/></text:span><text:a xlink:href="https://www.e-tar.lt/portal/legalAct.html?documentId=21dd1350588511e6b72ff16034f7f796" office:target-frame-name="_top" xlink:show="replace"><text:span text:style-name="T2065">1V-532</text:span></text:a><text:span text:style-name="T2066">, 2016-08-02, paskelbta TAR 2016-08-02, i. k. 2016-21227</text:span></text:p>
      <text:p text:style-name="P2067"><text:span text:style-name="T2068">Dėl Lietuvos Respublikos vidaus reikalų ministro 2016 m. vasario 2 d. įsakymo Nr. 1V-74 "Dėl 2014</text:span><text:span text:style-name="T2069">-2020 metų Europos Sąjungos fondų investicijų veiksmų programos 10 prioriteto "Visuomenės poreikius atitinkantis ir pažangus viešasis valdymas" Nr. 10.1.5-ESFA-V-923 priemonės "Žmogiškųjų išteklių valdymo tobulinimas valstybinėje tarnyboje sisteminiu lygme</text:span><text:span text:style-name="T2070">niu" projektų finansavimo sąlygų aprašo patvirtinimo" pakeitimo</text:span></text:p>
      <text:p text:style-name="P2071"/>
      <text:p text:style-name="P2072"><text:span text:style-name="T2073">2.</text:span></text:p>
      <text:p text:style-name="P2074"><text:span text:style-name="T2075">Lietuvos Respublikos vidaus reikalų ministerija, Įsakymas</text:span></text:p>
      <text:p text:style-name="P2076"><text:span text:style-name="T2077">Nr.<text:s/></text:span><text:a xlink:href="https://www.e-tar.lt/portal/legalAct.html?documentId=5c61cf1093f311e8b93ad15b34c9248c" office:target-frame-name="_top" xlink:show="replace"><text:span text:style-name="T2078">1V-543</text:span></text:a><text:span text:style-name="T2079">, 2018-07-30, paskelbt</text:span><text:span text:style-name="T2080">a TAR 2018-07-30, i. k. 2018-12606</text:span></text:p>
      <text:p text:style-name="P2081"><text:span text:style-name="T2082">Dėl Lietuvos Respublikos vidaus reikalų ministro 2016 m. vasario 2 d. įsakymo Nr. 1V-74 „Dėl 2014–2020 metų Europos Sąjungos fondų investicijų veiksmų programos 10 prioriteto „Visuomenės poreikius atitinkantis ir pažangus</text:span><text:span text:style-name="T2083"><text:s/>viešasis valdymas“ Nr. 10.1.5-ESFA-V-923 priemonės „Žmogiškųjų išteklių valdymo tobulinimas valstybinėje tarnyboje sisteminiu lygmeniu“ projektų finansavimo sąlygų aprašo patvirtinimo“ pakeitimo</text:span></text:p>
      <text:p text:style-name="P2084"/>
      <text:p text:style-name="P2085"><text:span text:style-name="T2086">3.</text:span></text:p>
      <text:p text:style-name="P2087"><text:span text:style-name="T2088">Lietuvos Respublikos vidaus reikalų ministerija, Įsakyma</text:span><text:span text:style-name="T2089">s</text:span></text:p>
      <text:p text:style-name="P2090"><text:span text:style-name="T2091">Nr.<text:s/></text:span><text:a xlink:href="https://www.e-tar.lt/portal/legalAct.html?documentId=af467980557811eb9dc7b575f08e8bea" office:target-frame-name="_top" xlink:show="replace"><text:span text:style-name="T2092">1V-35</text:span></text:a><text:span text:style-name="T2093">, 2021-01-13, paskelbta TAR 2021-01-13, i. k. 2021-00471</text:span></text:p>
      <text:p text:style-name="P2094"><text:span text:style-name="T2095">Dėl vidaus reikalų ministro 2016 m. vasario 2 d. įsakymo Nr. 1V-74 „Dėl 2014–2020 metų Eur</text:span><text:span text:style-name="T2096">opos Sąjungos fondų investicijų veiksmų programos 10 prioriteto „Visuomenės poreikius atitinkantis ir pažangus viešasis valdymas “ Nr. 10.1.5-ESFA-V-923 priemonės „Žmogiškųjų išteklių valdymo tobulinimas valstybinėje tarnyboje sisteminiu lygmeniu“ projektų</text:span><text:span text:style-name="T2097"><text:s/>finansavimo sąlygų aprašo patvirtinimo “ pakeitimo</text:span></text:p>
      <text:p text:style-name="P2098"/>
      <text:p text:style-name="P2099"><text:span text:style-name="T2100">4.</text:span></text:p>
      <text:p text:style-name="P2101"><text:span text:style-name="T2102">Lietuvos Respublikos vidaus reikalų ministerija, Įsakymas</text:span></text:p>
      <text:p text:style-name="P2103"><text:span text:style-name="T2104">Nr.<text:s/></text:span><text:a xlink:href="https://www.e-tar.lt/portal/legalAct.html?documentId=e82339b0bedb11eba2bad9a0748ee64d" office:target-frame-name="_top" xlink:show="replace"><text:span text:style-name="T2105">1V-455</text:span></text:a><text:span text:style-name="T2106">, 2021-05-27, paskelbta TAR 2021-0</text:span><text:span text:style-name="T2107">5-27, i. k. 2021-11802</text:span></text:p>
      <text:p text:style-name="P2108"><text:span text:style-name="T2109">Dėl vidaus reikalų ministro 2016 m. vasario 2 d. įsakymo Nr. 1V-74 „Dėl 2014–2020 metų Europos Sąjungos fondų investicijų veiksmų programos 10 prioriteto „Visuomenės poreikius atitinkantis ir pažangus viešasis valdymas“ Nr. 10.1.5-ES</text:span><text:span text:style-name="T2110">FA-V-923 priemonės „Žmogiškųjų išteklių valdymo tobulinimas valstybinėje tarnyboje sisteminiu lygmeniu“ projektų finansavimo sąlygų aprašo 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style:master-page style:name="MP2" style:page-layout-name="PL2">
      <style:header>
        <text:p text:style-name="P1166"><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meta:initial-creator>
    <dc:creator>adlibuser</dc:creator>
    <meta:creation-date>2021-12-07T19:57:00Z</meta:creation-date>
    <dc:date>2021-12-07T19:57:00Z</dc:date>
    <meta:print-date>2015-10-08T11:31:00Z</meta:print-date>
    <meta:template xlink:href="Normal.dotm" xlink:type="simple"/>
    <meta:editing-cycles>2</meta:editing-cycles>
    <meta:editing-duration>PT0S</meta:editing-duration>
    <meta:document-statistic meta:page-count="20" meta:paragraph-count="2052" meta:word-count="10669" meta:character-count="84161" meta:row-count="5036" meta:non-whitespace-character-count="75544"/>
  </office:meta>
</office:document-meta>
</file>