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style:font-weight-complex="bold"/>
    </style:style>
    <style:style style:name="P25" style:parent-style-name="Normal" style:family="paragraph">
      <style:paragraph-properties style:punctuation-wrap="simple" fo:text-align="center" style:vertical-align="baseline"/>
      <style:text-properties style:font-weight-complex="bold"/>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master-page-name="MPF1" style:family="paragraph">
      <style:paragraph-properties fo:break-before="page" fo:text-indent="3.15in" style:page-number="1"/>
      <style:text-properties style:font-size-complex="12pt" fo:hyphenate="false"/>
    </style:style>
    <style:style style:name="P43" style:parent-style-name="Normal" style:family="paragraph">
      <style:paragraph-properties fo:text-indent="3.15in"/>
      <style:text-properties style:font-size-complex="12pt" fo:hyphenate="false"/>
    </style:style>
    <style:style style:name="P44" style:parent-style-name="Normal" style:family="paragraph">
      <style:paragraph-properties fo:text-indent="3.15in"/>
      <style:text-properties style:font-size-complex="12pt" fo:hyphenate="false"/>
    </style:style>
    <style:style style:name="P45" style:parent-style-name="Normal" style:family="paragraph">
      <style:paragraph-properties fo:text-indent="3.15in"/>
      <style:text-properties style:font-size-complex="12pt" fo:hyphenate="false"/>
    </style:style>
    <style:style style:name="P46" style:parent-style-name="Normal" style:family="paragraph">
      <style:paragraph-properties fo:text-indent="3.1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3.15in"/>
      <style:text-properties style:font-size-complex="12pt" fo:hyphenate="false"/>
    </style:style>
    <style:style style:name="P50" style:parent-style-name="Normal" style:family="paragraph">
      <style:paragraph-properties fo:text-align="center" fo:text-indent="0.2166in"/>
      <style:text-properties fo:font-weight="bold" style:font-weight-asian="bold" style:font-size-complex="12pt" fo:hyphenate="false"/>
    </style:style>
    <style:style style:name="P51" style:parent-style-name="Normal" style:family="paragraph">
      <style:paragraph-properties fo:text-align="center" fo:line-height="150%" fo:text-indent="0.2166in"/>
      <style:text-properties fo:font-weight="bold" style:font-weight-asian="bold"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fo:hyphenate="false"/>
    </style:style>
    <style:style style:name="P55" style:parent-style-name="Normal" style:family="paragraph">
      <style:paragraph-properties fo:text-align="center"/>
      <style:text-properties fo:font-weight="bold" style:font-weight-asian="bold"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line-height="150%"/>
      <style:text-properties style:font-weight-complex="bold"/>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font-weight="bold" style:font-weight-asian="bold"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line-height="150%" fo:text-indent="0.4923in"/>
      <style:text-properties fo:hyphenate="false"/>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fo:font-weight="bold" style:font-weight-asian="bold"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text-indent="0.2166in"/>
      <style:text-properties fo:font-weight="bold" style:font-weight-asian="bold" style:font-size-complex="12pt" fo:hyphenate="false"/>
    </style:style>
    <style:style style:name="P91" style:parent-style-name="Normal" style:family="paragraph">
      <style:paragraph-properties fo:text-align="justify"/>
      <style:text-properties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line-height="150%"/>
      <style:text-properties style:font-weight-complex="bold"/>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font-size="10pt" style:font-size-asian="10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indent="0.2166in"/>
      <style:text-properties style:font-size-complex="12pt" fo:hyphenate="false"/>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indent="0.2166in"/>
      <style:text-properties style:font-size-complex="12pt" fo:hyphenate="false"/>
    </style:style>
    <style:style style:name="P224" style:parent-style-name="Normal" style:family="paragraph">
      <style:paragraph-properties fo:line-height="150%" fo:text-indent="0.4923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style:text-properties fo:hyphenate="false"/>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4-08-29, i. k. 2014-11453</text:span></text:p>
      <text:p text:style-name="P11"/>
      <text:p text:style-name="P12">Nauja redakcija nuo 2024-01-01:</text:p>
      <text:p text:style-name="Normal"><text:span text:style-name="T13">Nr.<text:s/></text:span><text:a xlink:href="https://www.e-tar.lt/portal/legalAct.html?documentId=68ce479094fd11eea5a28c81c82193a8" office:target-frame-name="_top" xlink:show="replace"><text:span text:style-name="T14">3D-819</text:span></text:a><text:span text:style-name="T15">, 2023-12-07, paskelbta TAR 2023-12-07, i. k. 2023-23792</text:span></text:p>
      <text:p text:style-name="P16"/>
      <text:p text:style-name="P17">LIETUVOS RESPUBLIKOS ŽEMĖS ŪKIO MINISTRAS</text:p>
      <text:p text:style-name="P18"/>
      <text:p text:style-name="P19">ĮSAKYMAS</text:p>
      <text:p text:style-name="P20">DĖL PRIVATAUS GALVIJIENOS SANDĖLIAVIMO PARAMOS ADMINISTRAVIMO TAISYKLIŲ PATVIRTINIMO<text:s/></text:p>
      <text:p text:style-name="P21"/>
      <text:p text:style-name="P22">2014 m. rugpjūčio 29 d. Nr. 3D-522</text:p>
      <text:p text:style-name="P23">Vilnius</text:p>
      <text:p text:style-name="P24"/>
      <text:p text:style-name="P25"/>
      <text:p text:style-name="P26"><text:span text:style-name="T27">Vadovaudamasis Lietuvos Respublikos žemės ūkio, maisto ūkio ir kaimo plėtros įstatymo 8 straipsnio 4 dalimi, įgyvendindamas Lietuvos Respublikos Vyriausybės 2006 m. spa</text:span><text:span text:style-name="T28">lio 11 d. nutarimo Nr. 987 „Dėl valstybės institucijų, savivaldybių ir kitų juridinių asmenų, atsakingų už Europos žemės ūkio garantijų fondo priemonių įgyvendinimą, paskyrimo“ 1.1.1 papunktį ir Lietuvos Respublikos Vyriausybės 2012 m. sausio 18 d. nutarim</text:span><text:span text:style-name="T29">o Nr. 90 „Dėl įgaliojimų<text:s/></text:span><text:soft-page-break/><text:span text:style-name="T30">suteikimo įgyvendinant Lietuvos Respublikos žemės ūkio, maisto ūkio ir kaimo plėtros įstatymą“ 2 punktą,<text:s/></text:span></text:p>
      <text:p text:style-name="P31"><text:span text:style-name="T32">t v i r t i n u Privataus galvijienos sandėliavimo paramos administravimo taisykles (pridedama).</text:span></text:p>
      <text:p text:style-name="P33"/>
      <text:p text:style-name="P34"/>
      <text:p text:style-name="P35"/>
      <text:p text:style-name="P36">Žemės ūkio ministrė<text:tab/><text:tab/><text:tab/><text:tab/><text:tab/><text:tab/><text:tab/><text:tab/><text:s text:c="6"/>Virginija Baltraitienė</text:p>
      <text:p text:style-name="Normal"/>
      <text:soft-page-break/>
      <text:p text:style-name="P37">PATVIRTINTA</text:p>
      <text:p text:style-name="P43">Lietuvos Respublikos žemės ūkio ministro</text:p>
      <text:p text:style-name="P44">2014 m. rugpjūčio 29 d. įsakymu Nr. 3D-522</text:p>
      <text:p text:style-name="P45">(Lietuvos Respublikos žemės ūkio ministro<text:s/></text:p>
      <text:p text:style-name="P46"><text:span text:style-name="T47">2023 m. gruodžio 7 d. Nr.<text:s/></text:span><text:span text:style-name="T48">3D-819</text:span></text:p>
      <text:p text:style-name="P49">redakcija)</text:p>
      <text:p text:style-name="P50"/>
      <text:p text:style-name="P51"/>
      <text:p text:style-name="P52"><text:span text:style-name="T53">PRIVATAUS GALVIJIENOS SANDĖLIAVIMO PARAMOS ADMINISTRAVIMO TAISYKLĖS</text:span></text:p>
      <text:p text:style-name="P54"/>
      <text:p text:style-name="P55"/>
      <text:p text:style-name="P56"><text:span text:style-name="T57">I</text:span><text:span text:style-name="T58"><text:s text:c="2"/>SKYRIUS</text:span></text:p>
      <text:p text:style-name="P59"><text:span text:style-name="T60">BENDROSIOS NUOSTATOS</text:span></text:p>
      <text:p text:style-name="P61"/>
      <text:p text:style-name="P62"><text:span text:style-name="T63">1</text:span><text:span text:style-name="T64">. Privataus galvijienos sandėliavimo paramos administravimo taisyklės (toliau – taisyklės) parengtos vadovaujantis 2016 m. gegužės 18 d. Komisijos deleguotuoju reglamentu (ES) <text:s/>2016/1238, kuriuo <text:s/>papildomos Europos Parlamento ir Tarybos reglamento (ES) Nr.</text:span><text:span text:style-name="T65"><text:s/>1308/2013 nuostatos dėl valstybės intervencijos ir paramos privačiajam sandėliavimui, su visais pakeitimais, 2016 m. gegužės 18 d. Komisijos įgyvendinimo reglamentu (ES) 2016/1240, kuriuo nustatomos Europos Parlamento ir Tarybos reglamento (ES) Nr. 1308/2</text:span><text:span text:style-name="T66">013 nuostatų dėl valstybės intervencijos ir paramos privačiajam sandėliavimui taikymo taisyklės, su visais pakeitimais ir 2013 m. gruodžio 17 d. Europos Parlamento ir Tarybos reglamentu (ES) Nr. 1308/2013, kuriuo nustatomas bendras žemės ūkio produktų rink</text:span><text:span text:style-name="T67">ų organizavimas ir panaikinami Tarybos reglamentai (EEB) Nr. 922/72, (EEB) Nr. 234/79, (EB) Nr. 1037/2001 ir (EB) Nr. 1234/2007, su visais pakeitimais.</text:span></text:p>
      <text:p text:style-name="P68"><text:span text:style-name="T69">2</text:span><text:span text:style-name="T70">.</text:span><text:span text:style-name="T71"><text:s/>Taisyklių tikslas – nustatyti paramos už privatų galvijienos sandėliavimą administravimo tvarką.</text:span></text:p>
      <text:p text:style-name="P72"><text:span text:style-name="T73">3</text:span><text:span text:style-name="T74">. Šiose taisyklėse vartojamos sąvokos:</text:span></text:p>
      <text:p text:style-name="P75"><text:span text:style-name="T76">3.1</text:span><text:span text:style-name="T77">.<text:s/></text:span><text:span text:style-name="T78">galvijiena</text:span><text:span text:style-name="T79"><text:s/>– šviežia atšaldyta aštuonių mėnesių ir didesnio amžiaus galvijų mėsa, gauta iš ne daugiau kaip prieš dešimt dienų iki atidavimo į šaldyklą paskerstų galvijų, ne trumpiau kaip paskutinius tris m</text:span><text:span text:style-name="T80">ėnesius augintų Europos Sąjungoje;<text:s/></text:span></text:p>
      <text:p text:style-name="P81"><text:span text:style-name="T82">3.2</text:span><text:span text:style-name="T83">.<text:s/></text:span><text:span text:style-name="T84">privatus galvijienos sandėliavimas</text:span><text:span text:style-name="T85"><text:s/>– pagal Europos Komisijos sprendimą, kaip numatyta reglamento (ES) Nr. 1308/2013 17–18 straipsniuose, pradedama taikyti rinkos reguliavimo priemonė, kai Europos Komisijos nustatytą laikotarpį jos nurodytų kombinuotosios nomenklatūros (KN) kodų ir kokybės<text:s/></text:span><text:span text:style-name="T86">galvijiena netiekiama rinkai, o laikoma privačiame sandėlyje ir už tai skiriama nustatyto dydžio parama;<text:s/></text:span></text:p>
      <text:p text:style-name="P87"><text:span text:style-name="T88">3.3</text:span><text:span text:style-name="T89">. kitos šiose taisyklėse vartojamos sąvokos apibrėžtos taisyklių 1 punkte nurodytuose teisės aktuose.</text:span></text:p>
      <text:p text:style-name="P90"/>
      <text:p text:style-name="P91"/>
      <text:p text:style-name="P92"><text:span text:style-name="T93">II</text:span><text:span text:style-name="T94"><text:s text:c="2"/>SKYRIUS</text:span></text:p>
      <text:p text:style-name="P95"><text:span text:style-name="T96">PARAMOS SKYRIMAS</text:span></text:p>
      <text:p text:style-name="P97"/>
      <text:p text:style-name="P98"><text:span text:style-name="T99">4</text:span><text:span text:style-name="T100">. Privatų galvijienos sandėliavimą Lietuvos Respublikoje administruoja viešoji įstaiga „Ekoagros“ (toliau – VšĮ „Ekoagros“), vadovaudamasi reglamento (ES) Nr. 1308/2013, reglamento (ES) 2016/1238 ir reglamento (ES) 2016/1240 nuostatomis ir kitais teisė</text:span><text:span text:style-name="T101">s aktais, reglamentuojančiais galvijienos rinkos organizavimo priemonių taikymą. Nacionalinė mokėjimo agentūra prie Žemės ūkio ministerijos (toliau – Agentūra) vykdo lėšų, susijusių su privačiu galvijienos sandėliavimu, mokėjimą, susigrąžinimą ir šių lėšų<text:s/></text:span><text:span text:style-name="T102">apskaitą.</text:span></text:p>
      <text:p text:style-name="P103"><text:span text:style-name="T104">5</text:span><text:span text:style-name="T105">. Privatus galvijienos sandėliavimas gali būti pradėtas tik po to, kai Europos Sąjungos oficialiajame leidinyje paskelbiamas Europos Komisijos reglamentas dėl specialių paramos už privatų galvijienos sandėliavimą teikimo sąlygų.</text:span></text:p>
      <text:p text:style-name="P106"><text:span text:style-name="T107">6</text:span><text:span text:style-name="T108">. Ūkio<text:s/></text:span><text:span text:style-name="T109">subjektas (toliau – pareiškėjas), norintis gauti paramą už privatų galvijienos sandėliavimą, privalo VšĮ „Ekoagros“ pateikti tinkamai užpildytą jos nustatytos formos paraišką ir su VšĮ „Ekoagros“ sudaryti Paramos už privatų galvijienos sandėliavimą sutartį</text:span><text:span text:style-name="T110"><text:s/>(toliau – sutartis). Kartu su paraiška, kurią pateikus negalima taisyti ar pildyti, VšĮ „Ekoagros“ pateikiama:</text:span></text:p>
      <text:p text:style-name="P111"><text:span text:style-name="T112">6.1</text:span><text:span text:style-name="T113">. įgaliojimas, jei paraišką pasirašo ne pareiškėjas, o jo įgaliotas asmuo;</text:span></text:p>
      <text:p text:style-name="P114"><text:span text:style-name="T115">6.2</text:span><text:span text:style-name="T116">. g</text:span><text:span text:style-name="T117">arantinis raštas, laidavimo raštas ar<text:s/></text:span><text:span text:style-name="T118">įrodymas apie Ag</text:span><text:span text:style-name="T119">entūrai</text:span><text:span text:style-name="T120"><text:s/></text:span><text:span text:style-name="T121">sumokėtą Europos Komisijos nustatyto dydžio užstatą;<text:s/></text:span></text:p>
      <text:p text:style-name="P122"><text:span text:style-name="T123">6.3</text:span><text:span text:style-name="T124">. šaldyklos, kurioje bus saugoma galvijiena, pavadinimas, adresas, jos veterinarinio patvirtinimo įrodymo dokumentas;<text:s/></text:span></text:p>
      <text:p text:style-name="P125"><text:span text:style-name="T126">6.4</text:span><text:span text:style-name="T127">. subjekto ir šaldyklos savininko sutarties kopija, jei<text:s/></text:span><text:span text:style-name="T128">šaldykla nėra subjekto nuosavybė;</text:span></text:p>
      <text:p text:style-name="P129"><text:span text:style-name="T130">6.5</text:span><text:span text:style-name="T131">. kiti dokumentai, kurie VšĮ „Ekoagros“ pareikalavus, būtini įsitikinti, kad pareiškėjas ir privačiai sandėliuojama galvijiena atitinka teisės aktų reikalavimus.</text:span></text:p>
      <text:p text:style-name="P132"><text:span text:style-name="T133">7</text:span><text:span text:style-name="T134">. VšĮ „Ekoagros“ ne vėliau kaip per 5 darbo di</text:span><text:span text:style-name="T135">enas sudaro su pareiškėju <text:s/>sutartį.</text:span></text:p>
      <text:p text:style-name="P136"><text:span text:style-name="T137">8</text:span><text:span text:style-name="T138">. Pasirašius sutartį, pareiškėjas pateikia VšĮ „Ekoagros“ jos nustatytos formos pranešimą, nurodydamas šaldyklos, kurioje bus saugoma galvijiena, pavadinimą, adresą, tikslią galvijienos saugojimo toje šaldykloje vie</text:span><text:span text:style-name="T139">tą, galvijienos pagal kiekius (partijas) pristatymo į šaldyklą grafiką ir laikotarpį, kaip nurodyta reglamento (ES) 2016/1240 46 straipsnyje.</text:span></text:p>
      <text:p text:style-name="P140"><text:span text:style-name="T141">9</text:span><text:span text:style-name="T142">. Pareiškėjas galvijieną į šaldyklą turi pristatyti pranešime, nurodytame šių taisyklių 8 punkte, numatytais terminais (grafiku) ir kiekiais (partijomis) per 28 kalendorines dienas nuo sutarties sudarymo dienos.<text:s/></text:span></text:p>
      <text:p text:style-name="P143"><text:span text:style-name="T144">10</text:span><text:span text:style-name="T145">. Privačiai sandėliuojama galvijiena<text:s/></text:span><text:span text:style-name="T146">turi atitikti reglamento (ES) 2016/1238 VI priedo reikalavimus.</text:span></text:p>
      <text:p text:style-name="P147"><text:span text:style-name="T148">11</text:span><text:span text:style-name="T149">. VšĮ „Ekoagros“ dalyvauja nustatant pristatomos į šaldyklą galvijienos svorį, kaip nurodyta reglamento (ES) Nr. 1240/2016 47 straipsnio 2 dalyje, 56 straipsnio 2 dalyje.</text:span></text:p>
      <text:p text:style-name="P150"><text:span text:style-name="T151">12</text:span><text:span text:style-name="T152">. Pareišk</text:span><text:span text:style-name="T153">ėjas, privačiai sandėliuodamas galvijieną, turi įvykdyti visas sąlygas dėl teisės gauti privataus galvijienos sandėliavimo paramą įgijimo, kaip nurodyta reglamento (ES) 2016/1240 52 ir 53 straipsniuose.</text:span></text:p>
      <text:p text:style-name="P154"><text:span text:style-name="T155">13</text:span><text:span text:style-name="T156">. VšĮ „Ekoagros“ atlieka administracinį paraišk</text:span><text:span text:style-name="T157">ų patikrinimą, organizuoja į šaldyklą pristatomos galvijienos patikrą pažymėdama ar plombuodama, iš anksto nepranešusi organizuoja patikras, siekdama įsitikinti, ar šaldykloje saugomas sutartyje nurodytas galvijienos kiekis, tikrina sandėliuojamos galvijie</text:span><text:span text:style-name="T158">nos kiekį ir tapatybę prieš išvežant iš šaldyklos, kaip nurodyta reglamento (ES) 2016/1240 60 straipsnyje, siekdama užtikrinti, kad sandėliuojama galvijiena atitiktų paramos skyrimo reikalavimus. Po kiekvienos atliktos patikros VšĮ „Ekoagros“ užpildo jos n</text:span><text:span text:style-name="T159">ustatytos formos ataskaitą.</text:span></text:p>
      <text:p text:style-name="P160"><text:span text:style-name="T161">14</text:span><text:span text:style-name="T162">. VšĮ „Ekoagros“ informaciją apie paramos už privatų galvijienos sandėliavimą teikimą viešai skelbia savo interneto svetainėje ir informuoja Agentūrą apie privataus galvijienos sandėliavimo organizavimą, atsiųsdama sutarči</text:span><text:span text:style-name="T163">ų, pasirašytų su pareiškėjais, kopijas.</text:span></text:p>
      <text:p text:style-name="P164"/>
      <text:p text:style-name="P165"><text:span text:style-name="T166">III</text:span><text:span text:style-name="T167"><text:s text:c="2"/>SKYRIUS</text:span></text:p>
      <text:p text:style-name="P168"><text:span text:style-name="T169">PARAMOS LĖŠŲ IŠMOKĖJIMAS</text:span></text:p>
      <text:p text:style-name="P170"/>
      <text:p text:style-name="P171"><text:span text:style-name="T172">15</text:span><text:span text:style-name="T173">. Parama už privatų galvijienos sandėliavimą be PVM mokama iš Europos žemės ūkio garantijų fondo lėšų.</text:span></text:p>
      <text:p text:style-name="P174"><text:span text:style-name="T175">16</text:span><text:span text:style-name="T176">. Pareiškėjas, privačiai sandėliavęs galvijieną, likus<text:s/></text:span><text:span text:style-name="T177">ne mažiau kaip 5 darbo dienoms iki sutartyje numatytos sandėliavimo laikotarpio pabaigos arba iki išvežimo iš šaldyklos pradžios, turi pateikti VšĮ „Ekoagros“ jos nustatytos formos paraišką išvežti galvijieną iš šaldyklos, kaip nurodyta reglamento (ES) 201</text:span><text:span text:style-name="T178">6/1240 53 straipsnyje.</text:span></text:p>
      <text:p text:style-name="P179"><text:span text:style-name="T180">17</text:span><text:span text:style-name="T181">. Kai pareiškėjas išima iš šaldyklos galvijieną, kaip nurodyta šių taisyklių 16 punkte, VšĮ „Ekoagros“, atlikusi patikrą vietoje pagal reglamento (ES) 2016/1240 60 straipsnio 4 dalies reikalavimus, praneša pareiškėjui apie pati</text:span><text:span text:style-name="T182">kros rezultatus.</text:span></text:p>
      <text:p text:style-name="P183"><text:span text:style-name="T184">18</text:span><text:span text:style-name="T185">. Mokėtiną paramos sumą VšĮ „Ekoagros“ nustato atsižvelgdama į faktinius nesugedusio ir atitinkančio reikalavimus sandėliuoto galvijienos kiekio rezultatus, kuriuos nustato patikros metu, prieš išimant galvijieną iš šaldyklos, atsižv</text:span><text:span text:style-name="T186">elgdama į faktinį galvijienos sandėliavimo laikotarpį, kaip numatyta reglamento (ES) 2016/1238 8 straipsnio nuostatose. <text:s/></text:span></text:p>
      <text:p text:style-name="P187"><text:span text:style-name="T188">19</text:span><text:span text:style-name="T189">. Sandėliuojamas galvijienos kiekis turi būti ne mažesnis kaip 99 proc. sutartyje nurodyto kiekio, kad būtų skiriama visa parama</text:span><text:span text:style-name="T190">, arba <text:s/>ne mažesnis kaip 97 proc., jei sutartyje nurodytas galvijienos kiekis yra susijęs su į šaldyklą atvežama šviežia mėsa. Jei patikros metu rastas sandėliuojamos galvijienos kiekis yra mažesnis (išskyrus<text:s/></text:span><text:span text:style-name="T191">force majeure</text:span><text:span text:style-name="T192"><text:s/>atvejus), parama neskiriama.</text:span></text:p>
      <text:p text:style-name="P193"><text:span text:style-name="T194">20</text:span><text:span text:style-name="T195">. Pareiškėjas per 3 mėnesius nuo sutartyje numatyto sandėliavimo laikotarpio pabaigos, vadovaudamasis VšĮ „Ekoagros“ pranešimu apie mokėtiną paramos sumą, <text:s/>pateikia VšĮ „Ekoagros“ tinkamai užpildytą jos nustatytos formos mokėjimo paraišką dėl paramos sky</text:span><text:span text:style-name="T196">rimo.</text:span></text:p>
      <text:p text:style-name="P197"><text:span text:style-name="T198">21</text:span><text:span text:style-name="T199">. Parama už privatų galvijienos sandėliavimą turi būti išmokėta ne vėliau kaip per 120 kalendorinių dienų nuo mokėjimo paraiškos gavimo dienos, patikrinus, ar įvykdyti visi paramos teikimo reikalavimai.</text:span></text:p>
      <text:p text:style-name="P200"><text:span text:style-name="T201">22</text:span><text:span text:style-name="T202">. VšĮ „Ekoagros“ ne vėliau kaip pri</text:span><text:span text:style-name="T203">eš 21 kalendorinę dieną iki mokėjimo termino pabaigos (jei mokėjimo termino pabaigos data yra ankstesnė nei kitų kalendorinių metų sausio 21 d. – ne vėliau kaip dvidešimt darbo dienų iki kalendorinių metų pabaigos) pateikia Agentūrai elektroniniu būdu paga</text:span><text:span text:style-name="T204">l jos nustatytą formą duomenis apie pareiškėją, mokėtiną paramą, taip pat kitus dokumentus, numatytus Agentūros ir VšĮ „Ekoagros“ bendradarbiavimo sutartyje.</text:span></text:p>
      <text:p text:style-name="P205"><text:span text:style-name="T206">23</text:span><text:span text:style-name="T207">. Agentūra, gavusi šių taisyklių 22 punkte nurodytą informaciją, užsako paramos lėšas.<text:s/></text:span></text:p>
      <text:p text:style-name="P208"><text:span text:style-name="T209">24</text:span><text:span text:style-name="T210">. Paramos lėšos užsakomos ir išmokamos Lėšų Europos Sąjungos žemės ūkio fondų ir Europos žuvininkystės fondo priemonėms įgyvendinti išmokėjimo ir gavimo iš Europos Komisijos taisyklių, patvirtintų Lietuvos Respublikos žemės ūkio ministro 2006 m. spalio 1</text:span><text:span text:style-name="T211">7 d. įsakymu Nr. 3D-403 „Dėl lėšų Europos Sąjungos žemės ūkio fondų ir Europos žuvininkystės fondo priemonėms įgyvendinti išmokėjimo ir gavimo iš Europos Komisijos taisyklių patvirtinimo“, nustatyta tvarka.</text:span></text:p>
      <text:p text:style-name="P212"><text:span text:style-name="T213">25</text:span><text:span text:style-name="T214">. Grąžintinos iš galvijienos saugotojo<text:s/></text:span><text:span text:style-name="T215">lėšos administruojamos vadovaujantis Grąžintinų lėšų, susidariusių įgyvendinant Europos Sąjungos žemės ūkio fondų priemones, administravimo taisyklėmis, patvirtintomis Lietuvos Respublikos Vyriausybės 2008 m. vasario 13 d. nutarimu Nr. 137 „Dėl grąžintinų<text:s/></text:span><text:span text:style-name="T216">lėšų, susidariusių įgyvendinant Europos Sąjungos žemės ūkio fondų priemones, administravimo taisyklių patvirtinimo“.</text:span></text:p>
      <text:p text:style-name="P217"/>
      <text:p text:style-name="P218"><text:span text:style-name="T219">IV</text:span><text:span text:style-name="T220"><text:s text:c="2"/>SKYRIUS</text:span></text:p>
      <text:p text:style-name="P221"><text:span text:style-name="T222">ATSAKOMYBĖ</text:span></text:p>
      <text:p text:style-name="P223"/>
      <text:p text:style-name="P224"><text:span text:style-name="T225">26</text:span><text:span text:style-name="T226">. Asmenys, pažeidę šių taisyklių reikalavimus, atsako teisės aktų nustatyta tvarka.</text:span></text:p>
      <text:p text:style-name="P227"><text:span text:style-name="T228">___________________</text:span></text:p>
      <text:p text:style-name="P229"/>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žemės ūkio ministerija, Įsakymas</text:span></text:p>
      <text:p text:style-name="P239"><text:span text:style-name="T240">Nr.<text:s/></text:span><text:a xlink:href="https://www.e-tar.lt/portal/legalAct.html?documentId=c4a57340c54611e8bf37fd1541d65f38" office:target-frame-name="_top" xlink:show="replace"><text:span text:style-name="T241">3D-701</text:span></text:a><text:span text:style-name="T242">, 2018-10-01, paskelbta TAR 2018-10-01, i. k. 2018-15</text:span><text:span text:style-name="T243">465</text:span></text:p>
      <text:p text:style-name="P244"><text:span text:style-name="T245">Dėl žemės ūkio ministro 2014 m. rugpjūčio 29 d. įsakymo Nr. 3D-522 „Dėl Privataus galvijienos sandėliavimo paramos administravimo taisyklių patvirtinimo“ pakeitimo</text:span></text:p>
      <text:p text:style-name="P246"/>
      <text:p text:style-name="P247"><text:span text:style-name="T248">2.</text:span></text:p>
      <text:p text:style-name="P249"><text:span text:style-name="T250">Lietuvos Respublikos žemės ūkio ministerija, Įsakymas</text:span></text:p>
      <text:p text:style-name="P251"><text:span text:style-name="T252">Nr.<text:s/></text:span><text:a xlink:href="https://www.e-tar.lt/portal/legalAct.html?documentId=68ce479094fd11eea5a28c81c82193a8" office:target-frame-name="_top" xlink:show="replace"><text:span text:style-name="T253">3D-819</text:span></text:a><text:span text:style-name="T254">, 2023-12-07, paskelbta TAR 2023-12-07, i. k. 2023-23792</text:span></text:p>
      <text:p text:style-name="P255"><text:span text:style-name="T256">Dėl žemės ūkio ministro 2014 m. rugpjūčio 29 d. įsakymo Nr. 3D-522 „Dėl Privataus galvijienos sandėliavimo paramos admini</text:span><text:span text:style-name="T257">stravimo taisyklių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4</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0:47:00Z</meta:creation-date>
    <dc:date>2023-12-09T20:47:00Z</dc:date>
    <meta:template xlink:href="Normal.dotm" xlink:type="simple"/>
    <meta:editing-cycles>1</meta:editing-cycles>
    <meta:editing-duration>PT0S</meta:editing-duration>
    <meta:document-statistic meta:page-count="3" meta:paragraph-count="70" meta:word-count="1481" meta:character-count="11399" meta:row-count="269" meta:non-whitespace-character-count="9988"/>
  </office:meta>
</office:document-meta>
</file>