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9395in" fo:text-indent="-0.25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2173in"/>
        </style:tab-stops>
      </style:paragraph-properties>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5 iki 2020-06-04</text:span></text:p>
      <text:p text:style-name="P9"/>
      <text:p text:style-name="P10"><text:span text:style-name="T11">Įsakymas paskelbtas: TAR 2020-01-29, i. k. 2020-02023</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0 M. SPORTO RĖMIMO FONDO LĖŠOMIS FINANSUOJAMŲ SPORTO PROJEKTŲ, SKIRTŲ<text:s/></text:span><text:span text:style-name="T22">FIZINIO AKTYVUMO VEIKLOMS, SKATINANČIOMS FIZINIO AKTYVUMO PLĖTRĄ, SPORTO INVENTORIAUS IR ĮRANGOS ĮSIGIJIMUI, SPORTO RENGINIŲ ORGANIZAVIMUI IR KVALIFIKACIJOS TOBULINIMUI,</text:span><text:span text:style-name="T23"><text:s/>GAUTŲ PARAIŠKŲ, ATITIKUSIŲ IR NEATITIKUSIŲ ADMINISTRACINĖS ATITIKTIES TINKAMUMO VERTIN</text:span><text:span text:style-name="T24">IMO REIKALAVIMUS PARAIŠKŲ SĄRAŠŲ PATVIRTINIMO</text:span></text:p>
      <text:p text:style-name="P25"/>
      <text:p text:style-name="P26">2020 m. sausio 29 d. Nr. V-127</text:p>
      <text:p text:style-name="P27">Vilnius</text:p>
      <text:p text:style-name="P28"/>
      <text:p text:style-name="P29"/>
      <text:p text:style-name="P30"><text:span text:style-name="T31">Vadovaudamasis Sporto rėmimo fondo lėšomis finansuojamų sporto projektų, skirtų fizinio aktyvumo veikloms, skatinančioms fizinio aktyvumo plėtrą, sporto inventoriaus ir</text:span><text:span text:style-name="T32"><text:s/>įrangos įsigijimui, sporto renginių organizavimui ir kvalifikacijos tobulinimui, finansavimo ir administravimo taisyklių, patvirtintų Lietuvos Respublikos<text:s/></text:span><text:span text:style-name="T33">švietimo, mokslo ir sporto ministro 2019 m. vasario 14 d. įsakymu Nr. V-123 „Dėl Lietuvos Respubliko</text:span><text:span text:style-name="T34">s Vyriausybės 2019 m. sausio 23 d. nutarimo Nr. 85 „Dėl sporto rėmimo fondo lėšų paskirstymo proporcijų, Sporto rėmimo fondo administravimui skirtų lėšų dalies nustatymo ir Sporto rėmimo fondo lėšomis finansuojamų sporto projektų finansavimo tvarkos aprašo</text:span><text:span text:style-name="T35"><text:s/>patvirtinimo“ įgyvendinimo“</text:span><text:span text:style-name="T36">, 46, 47, 48, ir 51 punktais:</text:span></text:p>
      <text:p text:style-name="P37"><text:span text:style-name="T38">1</text:span><text:span text:style-name="T39">.</text:span><text:span text:style-name="T40"><text:tab/>T v i r t i n u pridedamus: <text:s/></text:span></text:p>
      <text:p text:style-name="P41"><text:span text:style-name="T42">1.1</text:span><text:span text:style-name="T43">.</text:span><text:span text:style-name="T44"><text:tab/>2020 m. Sporto rėmimo fondo lėšomis finansuojamų sporto projektų, skirtų fizinio aktyvumo veikloms, skatinančioms fizinio aktyvumo plėtrą, sporto inventor</text:span><text:span text:style-name="T45">iaus ir įrangos įsigijimui, sporto renginių organizavimui ir kvalifikacijos tobulinimui,</text:span><text:span text:style-name="T46"><text:s/>gautų paraiškų sąrašą;</text:span></text:p>
      <text:p text:style-name="P47"><text:span text:style-name="T48">1.2</text:span><text:span text:style-name="T49">.</text:span><text:span text:style-name="T50"><text:tab/>2020 m. Sporto rėmimo fondo lėšomis finansuojamų sporto projektų, skirtų fizinio aktyvumo veikloms, skatinančioms fizinio aktyvumo plėt</text:span><text:span text:style-name="T51">rą, sporto inventoriaus ir įrangos įsigijimui, sporto renginių organizavimui ir kvalifikacijos tobulinimui,</text:span><text:span text:style-name="T52"><text:s/>paraiškų, atitikusių administracinės atitikties tinkamumo vertinimo reikalavimus sąrašą;</text:span></text:p>
      <text:p text:style-name="P53"><text:span text:style-name="T54">1.3</text:span><text:span text:style-name="T55">.</text:span><text:span text:style-name="T56"><text:tab/>2020 m. Sporto rėmimo fondo lėšomis finansuojamų s</text:span><text:span text:style-name="T57">porto projektų, skirtų fizinio aktyvumo veikloms, skatinančioms fizinio aktyvumo plėtrą, sporto inventoriaus ir įrangos įsigijimui, sporto renginių organizavimui ir kvalifikacijos tobulinimui,</text:span><text:span text:style-name="T58"><text:s/>paraiškų, neatitikusių administracinės atitikties tinkamumo ver</text:span><text:span text:style-name="T59">tinimo reikalavimų sąrašą.</text:span></text:p>
      <text:p text:style-name="P60"><text:span text:style-name="T61">2</text:span><text:span text:style-name="T62">.</text:span><text:span text:style-name="T63"><text:tab/>I n f o r m u o j u, kad šis įsakymas gali būti skundžiamas Lietuvos Respublikos ikiteisminio administracinių ginčų nagrinėjimo tvarkos įstatymo nustatyta tvarka Lietuvos administracinių ginčų komisijai (buveinės adresas</text:span><text:span text:style-name="T64"><text:s/>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65"/>
      <text:p text:style-name="P66"/>
      <text:p text:style-name="P67"/>
      <text:p text:style-name="P68"><text:span text:style-name="T69">Švieti</text:span><text:span text:style-name="T70">mo, mokslo ir sporto ministras<text:s/></text:span><text:span text:style-name="T71"><text:tab/></text:span><text:span text:style-name="T72"><text:tab/></text:span><text:span text:style-name="T73"><text:tab/><text:s text:c="16"/>Algirdas Monkevičius</text:span></text:p>
      <text:p text:style-name="Normal"/>
      <text:p text:style-name="Normal"/>
      <text:p text:style-name="Normal"/>
      <text:p text:style-name="P74">Priedų pakeitimai:</text:p>
      <text:p text:style-name="Normal"/>
      <text:p text:style-name="P75">NETINKAMOS</text:p>
      <text:p text:style-name="P76">Priedo pakeitimai:</text:p>
      <text:p text:style-name="P77"><text:span text:style-name="T78">Nr.<text:s/></text:span><text:a xlink:href="https://www.e-tar.lt/portal/legalAct.html?documentId=c77e6840683f11eabee4a336e7e6fdab" office:target-frame-name="_top" xlink:show="replace"><text:span text:style-name="T79">V-373</text:span></text:a><text:span text:style-name="T80">, 2020-03-17, paskelbta</text:span><text:span text:style-name="T81"><text:s/>TAR 2020-03-17, i. k. 2020-05583</text:span></text:p>
      <text:p text:style-name="Normal"/>
      <text:p text:style-name="P82">TINKAMOS</text:p>
      <text:p text:style-name="P83">Priedo pakeitimai:</text:p>
      <text:p text:style-name="P84"><text:span text:style-name="T85">Nr.<text:s/></text:span><text:a xlink:href="https://www.e-tar.lt/portal/legalAct.html?documentId=c77e6840683f11eabee4a336e7e6fdab" office:target-frame-name="_top" xlink:show="replace"><text:span text:style-name="T86">V-373</text:span></text:a><text:span text:style-name="T87">, 2020-03-17, paskelbta TAR 2020-03-17, i. k. 2020-05583</text:span></text:p>
      <text:p text:style-name="P88"><text:span text:style-name="T89">Nr.<text:s/></text:span><text:a xlink:href="https://www.e-tar.lt/portal/legalAct.html?documentId=59bc1ac0861011eab005936df725feed" office:target-frame-name="_top" xlink:show="replace"><text:span text:style-name="T90">V-623</text:span></text:a><text:span text:style-name="T91">, 2020-04-24, paskelbta TAR 2020-04-24, i. k. 2020-08688</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švietimo, mokslo ir sporto ministerija, Įsakymas</text:span></text:p>
      <text:p text:style-name="P101"><text:span text:style-name="T102">Nr.<text:s/></text:span><text:a xlink:href="https://www.e-tar.lt/portal/legalAct.html?documentId=c77e6840683f11eabee4a336e7e6fdab" office:target-frame-name="_top" xlink:show="replace"><text:span text:style-name="T103">V-373</text:span></text:a><text:span text:style-name="T104">, 2020-03-17, paskelbta TAR 2020-03-17, i. k. 2020-05583</text:span></text:p>
      <text:p text:style-name="P105"><text:span text:style-name="T106">Dėl švietimo, mokslo ir sporto ministro 2020 m. sausio 29 d. įsakymo Nr. V-127 „Dėl 2020 m. Sporto rėmimo fondo lėšomis<text:s/></text:span><text:span text:style-name="T107">finansuojamų sporto projektų, skirtų fizinio aktyvumo veikloms, skatinančioms fizinio aktyvumo plėtrą, sporto inventoriaus ir įrangos įsigijimui, sporto renginių organizavimui ir kvalifikacijos tobulinimui, gautų paraiškų, atitikusių ir neatitikusių admini</text:span><text:span text:style-name="T108">stracinės atitikties tinkamumo vertinimo reikalavimus paraiškų sąrašų patvirtinimo“ pakeitimo</text:span></text:p>
      <text:p text:style-name="P109"/>
      <text:p text:style-name="P110"><text:span text:style-name="T111">2.</text:span></text:p>
      <text:p text:style-name="P112"><text:span text:style-name="T113">Lietuvos Respublikos švietimo, mokslo ir sporto ministerija, Įsakymas</text:span></text:p>
      <text:p text:style-name="P114"><text:span text:style-name="T115">Nr.<text:s/></text:span><text:a xlink:href="https://www.e-tar.lt/portal/legalAct.html?documentId=59bc1ac0861011eab005936df725feed" office:target-frame-name="_top" xlink:show="replace"><text:span text:style-name="T116">V-623</text:span></text:a><text:span text:style-name="T117">, 2020-04-24, paskelbta TAR 2020-04-24, i. k. 2020-08688</text:span></text:p>
      <text:p text:style-name="P118"><text:span text:style-name="T119">Dėl švietimo, mokslo ir sporto ministro 2020 m. sausio 29 d. įsakymo Nr. V-127 „Dėl 2020 m. Sporto rėmimo fondo lėšomis finansuojamų sporto projektų, skirtų fizinio aktyvumo veiklo</text:span><text:span text:style-name="T120">ms, skatinančioms fizinio aktyvumo plėtrą, sporto inventoriaus ir įrangos įsigijimui, sporto renginių organizavimui ir kvalifikacijos tobulinimui, gautų paraiškų, atitikusių ir neatitikusių administracinės atitikties tinkamumo vertinimo reikalavimus paraiš</text:span><text:span text:style-name="T121">kų sąrašų patvirtin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0981eb-0629-45d4-8c45-7f0b889908de</dc:title>
    <meta:initial-creator>Šimkūnaitė Ilona</meta:initial-creator>
    <dc:creator>adlibuser</dc:creator>
    <meta:creation-date>2020-06-05T08:00:00Z</meta:creation-date>
    <dc:date>2020-06-05T08:00:00Z</dc:date>
    <meta:print-date>2019-04-16T12:10: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67" meta:word-count="592" meta:character-count="4830" meta:row-count="187" meta:non-whitespace-character-count="4305"/>
  </office:meta>
</office:document-meta>
</file>