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0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center" fo:margin-right="0.1166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P24" style:parent-style-name="Normal" style:family="paragraph">
      <style:paragraph-properties fo:text-align="center" fo:margin-right="0.1166in">
        <style:tab-stops>
          <style:tab-stop style:type="left" style:position="0.49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right="0.1166in">
        <style:tab-stops>
          <style:tab-stop style:type="left" style:position="0.49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right="0.1166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 fo:margin-right="0.1166in" fo:text-indent="0.5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 fo:margin-right="0.116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 fo:margin-right="0.116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center" fo:margin-right="0.1166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center" fo:margin-right="0.1166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0.1166in" fo:text-indent="0.5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1166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0.1166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0.1166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0.1166in" fo:text-indent="0.8659in"/>
    </style:style>
    <style:style style:name="T83" style:parent-style-name="DefaultParagraphFont" style:family="text">
      <style:text-properties fo:letter-spacing="0.0555in" style:font-size-complex="12pt" style:language-asian="lt" style:country-asian="LT"/>
    </style:style>
    <style:style style:name="T84" style:parent-style-name="DefaultParagraphFont" style:family="text">
      <style:text-properties fo:letter-spacing="0.0555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0.1166in" fo:text-indent="0.8659in"/>
    </style:style>
    <style:style style:name="T88" style:parent-style-name="DefaultParagraphFont" style:family="text">
      <style:text-properties fo:letter-spacing="0.0555in" style:font-size-complex="12pt" style:language-asian="lt" style:country-asian="LT"/>
    </style:style>
    <style:style style:name="T89" style:parent-style-name="DefaultParagraphFont" style:family="text">
      <style:text-properties fo:letter-spacing="0.0555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0.1166in" fo:text-indent="0.865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0.1166in" fo:text-indent="0.865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0.1166in" fo:text-indent="0.865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0"/>
      <text:p text:style-name="P21"><text:span text:style-name="T22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LIETUVOS DARBO BIRŽOS</text:p>
      <text:p text:style-name="P25">PRIE SOCIALINĖS APSAUGOS IR DARBO MINISTERIJOS</text:p>
      <text:p text:style-name="P26">DIREKTORIUS</text:p>
      <text:p text:style-name="P27"/>
      <text:p text:style-name="P28">ĮSAKYMAS</text:p>
      <text:p text:style-name="P29">DĖL TIKSLINĖMS ASMENŲ GRUPĖMS PRIKLAUSANČIŲ ASMENŲ SOCIALINIŲ ĮGŪDŽIŲ LAVINIMO BEI SOCIALINĖS INTEGRACIJOS PRIEMONIŲ PLANO MINIMALAUS REIKALAVIMO SOCIALINĖS<text:s/>INTEGRACIJOS PRIEMONIŲ APIMČIAI IR ATITIKTIES KRITERIJAMS ĮVERTINIMO STANDARTŲ NUSTATYMO</text:p>
      <text:p text:style-name="P30"/>
      <text:p text:style-name="P31">2015 m. gruodžio 18 d. Nr. V-769</text:p>
      <text:p text:style-name="P32">Vilnius</text:p>
      <text:p text:style-name="P33"/>
      <text:p text:style-name="P34"/>
      <text:p text:style-name="P35"><text:span text:style-name="T36">Įgyvendindamas Lietuvos Respublikos socialinės apsaugos ir darbo ministerijos kanclerio 2015 m. rugpjūčio 4 d. potvarkiu Nr</text:span><text:span text:style-name="T37">. A3-104 „Dėl Lietuvos Respublikos valstybės kontrolės atlikto valstybinio audito 2015 m. liepos 22 d. ataskaitoje Nr. FA-P-10-5-11 „Dėl Lietuvos Respublikos socialinės apsaugos ir darbo ministerijoje atlikto finansinio (teisėtumo) audito<text:s/></text:span><text:soft-page-break/><text:span text:style-name="T38">rezultatų“ rekome</text:span><text:span text:style-name="T39">ndacijų įgyvendinimo“ patvirtintame Lietuvos Respublikos valstybės kontrolės rekomendacijų įgyvendinimo plane nurodytą 7 rekomendaciją:<text:s/></text:span></text:p>
      <text:p text:style-name="P40"><text:span text:style-name="T41">1</text:span><text:span text:style-name="T42">.Nustatau:</text:span><text:span text:style-name="T43"><text:s/></text:span></text:p>
      <text:p text:style-name="P44"><text:span text:style-name="T45">1.1</text:span><text:span text:style-name="T46">. minimalų reikalavimą Tikslinėms asmenų grupėms priklausančių asmenų socialinių įgūdžių lavinimo</text:span><text:span text:style-name="T47"><text:s/>bei socialinės integracijos priemonių plane (toliau – Planas) numatytų socialinės integracijos priemonių apimčiai - socialinės integracijos priemonių, kiekvienam tikslinei asmenų grupei priklausančiam darbuotojui, privalo būti parinkta ir numatyta Plane n</text:span><text:span text:style-name="T48">e mažiau kaip po keturias per metus;</text:span></text:p>
      <text:p text:style-name="P49"><text:span text:style-name="T50">1.2</text:span><text:span text:style-name="T51">. Plano atitikties kriterijams, nustatytiems Tikslinėms asmenų grupėms priklausančių asmenų socialinių įgūdžių lavinimo bei socialinės integracijos priemonių plano struktūros ir šio plano vertinimo kriterijų sąra</text:span><text:span text:style-name="T52">še, patvirtintame Lietuvos Respublikos socialinės apsaugos ir darbo ministro 2004 m. rugsėjo 29 d. įsakymu Nr. A1-225 „Dėl teisės aktų, būtinų Lietuvos Respublikos socialinių įmonių įstatymui įgyvendinti, patvirtinimo“ (toliau – Sąrašas), įvertinimo standa</text:span><text:span text:style-name="T53">rtus:</text:span></text:p>
      <text:p text:style-name="P54"><text:span text:style-name="T55">1.2.1</text:span><text:span text:style-name="T56">. atitikimas Sąraše nustatytiems Plano struktūros reikalavimams laikomas tinkamu, esant išsamiam Plano aprašymui pagal nustatytą struktūrą, pagal kurią galima įvertinti Plano atitiktį kitiems Sąraše nurodytiems kriterijams;</text:span></text:p>
      <text:p text:style-name="P57"><text:span text:style-name="T58">1.2.2</text:span><text:span text:style-name="T59">. Sąraše n</text:span><text:span text:style-name="T60">urodytas Plano tinkamumo kriterijus vertinamas teigiamai, jeigu socialinių įgūdžių lavinimo ir socialinės integracijos priemonės parinktos pagal tikslinėms asmenų grupėms priklausančių asmenų profesinę kvalifikaciją, darbo patirtį, motyvaciją dirbti ir įsi</text:span><text:span text:style-name="T61">jungti į bendruomenės gyvenimą ir pan.;</text:span></text:p>
      <text:p text:style-name="P62"><text:span text:style-name="T63">1.2.3</text:span><text:span text:style-name="T64">. Sąraše nurodyti Plano tikslingumo ir adekvatumo kriterijai vertinami teigiamai, jeigu socialinių įgūdžių lavinimo ir socialinės integracijos priemonių poreikis nustatytas apklausus</text:span><text:span text:style-name="T65"><text:s/></text:span><text:span text:style-name="T66">ne mažiau kaip 90 %</text:span><text:span text:style-name="T67"><text:s/></text:span><text:span text:style-name="T68">tiks</text:span><text:span text:style-name="T69">linėms asmenų grupėms priklausančių darbuotojų pagal įmonės sudarytą klausimyną, patvirtintą už Plano įgyvendinimą atsakingo asmens ir pasirašytą tikslinei asmenų grupei priklausančio darbuotojo, ir aptarus šių priemonių įgyvendinimą su specialistais;</text:span></text:p>
      <text:p text:style-name="P70"><text:span text:style-name="T71">1.2.4</text:span><text:span text:style-name="T72">. Sąraše nurodytas Plano realumo kriterijus vertinamas teigiamai, jeigu įmonės turimi techniniai, finansiniai ir kiti ištekliai, numatyti Plano vykdymui, ir personalas (jo kvalifikacija), kuris bus panaudotas darbui su tikslinėms grupėms priklausanč</text:span><text:span text:style-name="T73">iais darbuotojais, Plane nurodyti prie kiekvienos socialinių įgūdžių lavinimo ir socialinės integracijos priemonės;</text:span></text:p>
      <text:p text:style-name="P74"><text:span text:style-name="T75">1.2.5</text:span><text:span text:style-name="T76">. Sąraše nurodytas Plano kriterijus – valstybės subsidijuojamų priemonių tikslinėms asmenų grupėms priklausantiems darbuotojams pla</text:span><text:span text:style-name="T77">navimo vertinimas – laikomas tinkamu, jeigu Plane parinktos valstybės pagalbos rūšys ir jų dydžiai atitinka teisės aktų reikalavimus;</text:span></text:p>
      <text:p text:style-name="P78"><text:span text:style-name="T79">1.2.6</text:span><text:span text:style-name="T80">. Sąraše nurodytas Plano kompleksiškumo kriterijus vertinamas teigiamai, jeigu socialinių įgūdžių lavinimo ir<text:s/></text:span><text:span text:style-name="T81">socialinės integracijos priemonės, parinktos tikslinėms asmenų grupėms priklausantiems darbuotojams, yra susijusios su šių darbuotojų vykdomomis funkcijomis.</text:span></text:p>
      <text:p text:style-name="P82"><text:span text:style-name="T83">2</text:span><text:span text:style-name="T84">.Įpareigoju</text:span><text:span text:style-name="T85"><text:s/>teritorinių darbo biržų direktorius užtikrinti kasmet socialinių įmonių patei</text:span><text:span text:style-name="T86">kiamų Planų vertinimą pagal šio įsakymo 1 punkte nustatytus reikalavimus.</text:span></text:p>
      <text:p text:style-name="P87"><text:span text:style-name="T88">3</text:span><text:span text:style-name="T89">.Pavedu</text:span><text:span text:style-name="T90"><text:s/>:</text:span></text:p>
      <text:p text:style-name="P91"><text:span text:style-name="T92">3.1</text:span><text:span text:style-name="T93">. Lietuvos darbo biržos prie Socialinės apsaugos ir darbo ministerijos (toliau – Lietuvos darbo birža) Užimtumo rėmimo skyriui užtikrinti juridinio asmens, siekia</text:span><text:span text:style-name="T94">nčio įgyti socialinės įmonės statusą, teikiamo Plano vertinimą pagal šio įsakymo 1 punkte nustatytą minimalių reikalavimą socialinės integracijos priemonių apimčiai ir atitikties Sąraše nustatytiems kriterijams įvertinimo standartus;</text:span></text:p>
      <text:p text:style-name="P95"><text:span text:style-name="T96">3.2</text:span><text:span text:style-name="T97">. Lietuvos darb</text:span><text:span text:style-name="T98">o biržos Teisės skyriui organizuoti šio įsakymo paskelbimą Teisės aktų registre ir Lietuvos darbo biržos interneto svetainėje;</text:span></text:p>
      <text:p text:style-name="P99"><text:span text:style-name="T100">3.3</text:span><text:span text:style-name="T101">. įsakymo kontrolę vykdyti Lietuvos darbo biržos direktoriaus pavaduotojui pagal administruojamą veiklos sritį.</text:span></text:p>
      <text:p text:style-name="Normal"/>
      <text:p text:style-name="P102"/>
      <text:p text:style-name="P103"/>
      <text:soft-page-break/>
      <text:p text:style-name="P104">Direktoriaus pavaduotojas,</text:p>
      <text:p text:style-name="Normal"><text:span text:style-name="T105">laikinai vykdantis direktoriaus funkcijas<text:s/></text:span><text:span text:style-name="T106"><text:tab/></text:span><text:span text:style-name="T107"><text:tab/></text:span><text:span text:style-name="T108"><text:tab/><text:s text:c="4"/>Alvy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18:00Z</meta:creation-date>
    <dc:date>2023-01-13T08:18:00Z</dc:date>
    <meta:print-date>2015-04-27T14:51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44" meta:character-count="4669" meta:row-count="112" meta:non-whitespace-character-count="4152"/>
  </office:meta>
</office:document-meta>
</file>