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006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1.2833in"/>
        </style:tab-stops>
      </style:paragraph-properties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tyle-complex="italic" style:text-position="sub 66.6%"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1.2833in"/>
        </style:tab-stops>
      </style:paragraph-properties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2833in"/>
        </style:tab-stops>
      </style:paragraph-properties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2833in"/>
        </style:tab-stops>
      </style:paragraph-properties>
    </style:style>
    <style:style style:name="T104" style:parent-style-name="DefaultParagraphFont" style:family="text">
      <style:text-properties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tyle-complex="italic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30</text:span></text:p>
      <text:p text:style-name="P8"/>
      <text:p text:style-name="P9"><text:span text:style-name="T10">Sprendimas paskelbtas: TAR 2021-12-27, i. k. 2021-26971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><text:span text:style-name="T19">SPRENDIMAS</text:span></text:p>
      <text:p text:style-name="P20">DĖL UŽDAROSIOS AKCINĖS BENDROVĖS „SŪDUVOS VANDENYS“ GERIAMOJO VANDENS TIEKIMO IR NUOTEKŲ TVARKYMO BEI PAVIRŠINIŲ<text:s/>NUOTEKŲ TVARKYMO PASLAUGŲ BAZINIŲ KAINŲ NUSTATYMO</text:p>
      <text:p text:style-name="P21"/>
      <text:p text:style-name="P22">2021 m. gruodžio 22 d. Nr. 1-315</text:p>
      <text:p text:style-name="P23">Marijampolė</text:p>
      <text:p text:style-name="P24"/>
      <text:p text:style-name="P25"/>
      <text:p text:style-name="P26"><text:span text:style-name="T27">Vadovaudamasi Lietuvos Respublikos vietos savivaldos<text:s/></text:span><text:a xlink:href="https://www.e-tar.lt/portal/lt/legalAct/TAR.D0CD0966D67F/asr" office:target-frame-name="_top" xlink:show="replace"><text:span text:style-name="T28">įstatymo</text:span></text:a><text:span text:style-name="T29"><text:s/>16 straipsnio 2 dal</text:span><text:span text:style-name="T30">ies 37 punktu ir 18 straipsnio 1 dalimi, Lietuvos Respublikos geriamojo vandens tiekimo ir nuotekų tvarkymo<text:s/></text:span><text:a xlink:href="https://www.e-tar.lt/portal/lt/legalAct/TAR.0AE0464E0EDE/asr" office:target-frame-name="_top" xlink:show="replace"><text:span text:style-name="T31">įstatymo</text:span></text:a><text:span text:style-name="T32"><text:s/>10 straipsnio 7 ir 8 punktais, Geriamojo vandens tiekimo ir nu</text:span><text:span text:style-name="T33">otekų tvarkymo bei paviršinių nuotekų tvarkymo paslaugų kainų nustatymo metodika, patvirtinta Valstybinės kainų ir energetikos kontrolės komisijos 2006 m. gruodžio 21 d. nutarimu<text:s/></text:span><text:a xlink:href="https://www.e-tar.lt/portal/lt/legalAct/TAR.197005A61467/asr" office:target-frame-name="_top" xlink:show="replace"><text:span text:style-name="T34">Nr.O3-92</text:span></text:a><text:span text:style-name="T35"><text:s/>„Dėl geriamojo vandens tiekimo ir nuotekų tvarkymo bei paviršinių nuotekų tvarkymo paslaugų kainų nustatymo metodikos patvirtinimo“, ir Valstybinės energetikos reguliavimo tarybos 2021 m. gruodžio 10 d. nutarimu Nr.<text:s/></text:span><text:a xlink:href="https://www.e-tar.lt/portal/lt/legalAct/01c4303059b511ec862fdcbc8b3e3e05" office:target-frame-name="_top" xlink:show="replace"><text:span text:style-name="T36">O3E-1666</text:span></text:a><text:span text:style-name="T37"><text:s/>„Dėl UAB „Sūduvos vandenys“ geriamojo vandens<text:s/></text:span><text:soft-page-break/><text:span text:style-name="T38">tiekimo ir nuotekų tvarkymo bei paviršinių nuotekų tvarkymo paslaugų bazinių kainų derinimo“ bei atsižvelgdama į uždarosios akcinės bendrovės „</text:span><text:span text:style-name="T39">Sūduvos vandenys“ 2021 m. gruodžio 8 d. raštą Nr. 1.12-81, Marijampolės savivaldybės taryba n u s p r e n d ž i a:</text:span></text:p>
      <text:p text:style-name="P40"><text:span text:style-name="T41">1</text:span><text:span text:style-name="T42">. Nustatyti uždarosios akcinės bendrovės „Sūduvos vandenys“ geriamojo vandens tiekimo ir nuotekų tvarkymo bei paviršinių nuotekų tvarkym</text:span><text:span text:style-name="T43">o paslaugų bazines kainas (be pridėtinės vertės mokesčio):</text:span></text:p>
      <text:p text:style-name="P44"><text:span text:style-name="T45">1.1.</text:span><text:span text:style-name="T46"><text:s/>Neteko galios nuo 2023-03-30</text:span></text:p>
      <text:p text:style-name="P47">Papunkčio naikinimas:</text:p>
      <text:p text:style-name="P48"><text:span text:style-name="T49">Nr.<text:s/></text:span><text:a xlink:href="https://www.e-tar.lt/portal/legalAct.html?documentId=3e83a7f0ce2911ed9978886e85107ab2" office:target-frame-name="_top" xlink:show="replace"><text:span text:style-name="T50">1-100</text:span></text:a><text:span text:style-name="T51">, 2023-03-27, paskelbta TAR<text:s/></text:span><text:span text:style-name="T52">2023-03-29, i. k. 2023-05577</text:span></text:p>
      <text:p text:style-name="Normal"/>
      <text:p text:style-name="P53"><text:span text:style-name="T54">1.2.</text:span><text:span text:style-name="T55"><text:s/>Neteko galios nuo 2023-03-30</text:span></text:p>
      <text:p text:style-name="P56">Papunkčio naikinimas:</text:p>
      <text:p text:style-name="P57"><text:span text:style-name="T58">Nr.<text:s/></text:span><text:a xlink:href="https://www.e-tar.lt/portal/legalAct.html?documentId=3e83a7f0ce2911ed9978886e85107ab2" office:target-frame-name="_top" xlink:show="replace"><text:span text:style-name="T59">1-100</text:span></text:a><text:span text:style-name="T60">, 2023-03-27, paskelbta TAR 2023-03-29, i. k. 2023-05577</text:span></text:p>
      <text:p text:style-name="Normal"/>
      <text:p text:style-name="P61"><text:span text:style-name="T62">1.3.</text:span><text:span text:style-name="T63"><text:s/>Neteko galios nuo 2023-03-30</text:span></text:p>
      <text:p text:style-name="P64">Papunkčio naikinimas:</text:p>
      <text:p text:style-name="P65"><text:span text:style-name="T66">Nr.<text:s/></text:span><text:a xlink:href="https://www.e-tar.lt/portal/legalAct.html?documentId=3e83a7f0ce2911ed9978886e85107ab2" office:target-frame-name="_top" xlink:show="replace"><text:span text:style-name="T67">1-100</text:span></text:a><text:span text:style-name="T68">, 2023-03-27, paskelbta TAR 2023-03-29, i. k. 2023-05577</text:span></text:p>
      <text:p text:style-name="Normal"/>
      <text:p text:style-name="P69"><text:span text:style-name="T70">1.4.</text:span><text:span text:style-name="T71"><text:s/>Neteko galios nuo 2023-03-30</text:span></text:p>
      <text:p text:style-name="P72">Papunkčio naikinimas:</text:p>
      <text:p text:style-name="P73"><text:span text:style-name="T74">Nr.<text:s/></text:span><text:a xlink:href="https://www.e-tar.lt/portal/legalAct.html?documentId=3e83a7f0ce2911ed9978886e85107ab2" office:target-frame-name="_top" xlink:show="replace"><text:span text:style-name="T75">1-100</text:span></text:a><text:span text:style-name="T76">, 2023-03-27, paskelbta TAR 2023-03-29, i. k. 2023-05577</text:span></text:p>
      <text:p text:style-name="Normal"/>
      <text:p text:style-name="P77"><text:span text:style-name="T78">1.5.</text:span><text:span text:style-name="T79"><text:s/>Neteko galios nuo 2023-03-30</text:span></text:p>
      <text:p text:style-name="P80">Papunkčio naikinimas:</text:p>
      <text:p text:style-name="P81"><text:span text:style-name="T82">Nr.<text:s/></text:span><text:a xlink:href="https://www.e-tar.lt/portal/legalAct.html?documentId=3e83a7f0ce2911ed9978886e85107ab2" office:target-frame-name="_top" xlink:show="replace"><text:span text:style-name="T83">1-100</text:span></text:a><text:span text:style-name="T84">, 2023-03-27, paskelbta TAR 2023-03-29, i. k. 2023-05577</text:span></text:p>
      <text:p text:style-name="Normal"/>
      <text:p text:style-name="P85"><text:span text:style-name="T86">1.6</text:span><text:span text:style-name="T87">. nuotekų valymo kainą abonentams už kiekvieną 100 mg/l virš bazinės taršos BDS</text:span><text:span text:style-name="T88">7</text:span><text:span text:style-name="T89"><text:s/>koncentracijos padidėjimą – 0,043 Eur/m</text:span><text:span text:style-name="T90">3</text:span><text:span text:style-name="T91">;</text:span></text:p>
      <text:p text:style-name="P92"><text:span text:style-name="T93">1.7</text:span><text:span text:style-name="T94">. nuotekų valymo kainą abonentams už kiekvieną 100 mg/l virš bazinės taršos skendinčių medžiagų koncentracijos padidėjimą – 0,030 Eur/m</text:span><text:span text:style-name="T95">3</text:span><text:span text:style-name="T96">;</text:span></text:p>
      <text:p text:style-name="P97"><text:span text:style-name="T98">1.8</text:span><text:span text:style-name="T99">. nuotekų valymo kainą abonentams už kiekvieną 10 mg/l virš b</text:span><text:span text:style-name="T100">azinės taršos azoto koncentracijos padidėjimą – 0,004 Eur/m</text:span><text:span text:style-name="T101">3</text:span><text:span text:style-name="T102">;</text:span></text:p>
      <text:p text:style-name="P103"><text:span text:style-name="T104">1.9</text:span><text:span text:style-name="T105">. nuotekų valymo kainą abonentams už kiekvieną 1 mg/l virš bazinės taršos fosforo koncentracijos padidėjimą – 0,0003 Eur/m</text:span><text:span text:style-name="T106">3</text:span><text:span text:style-name="T107">;</text:span></text:p>
      <text:p text:style-name="P108"><text:span text:style-name="T109">1.10</text:span><text:span text:style-name="T110">.</text:span><text:span text:style-name="T111"><text:s/></text:span><text:span text:style-name="T112">a</text:span><text:span text:style-name="T113">tvežto tankinto 4 proc. sausumo nuotekų dumblo apdo</text:span><text:span text:style-name="T114">rojimo prieš anaerobinio apdorojimo,</text:span><text:span text:style-name="T115"><text:s/>anaerobinio apdorojimo,</text:span><text:span text:style-name="T116"><text:s/>sausinimo bei džiovinimo technologinėse grandyse kaina</text:span><text:span text:style-name="T117"><text:s/>– 8,41 Eur/t.</text:span></text:p>
      <text:p text:style-name="P118"><text:span text:style-name="T119">1.11</text:span><text:span text:style-name="T120">.<text:s/></text:span><text:span text:style-name="T121">a</text:span><text:span text:style-name="T122">tvežto sausinto 18 proc. sausumo nuotekų dumblo apdorojimo džiovinimo technologinėje grandyje kaina<text:s/></text:span><text:span text:style-name="T123">– 62,37 Eur/t</text:span><text:span text:style-name="T124">.<text:s/></text:span></text:p>
      <text:p text:style-name="P125"><text:span text:style-name="T126">2</text:span><text:span text:style-name="T127">. Pripažinti netekusiu galios Marijampolės savivaldybės tarybos 2017 m. gruodžio 18 d. sprendimą<text:s/></text:span><text:a xlink:href="https://www.e-tar.lt/portal/lt/legalAct/d5fe32f0e57511e7acd7ea182930b17f" office:target-frame-name="_top" xlink:show="replace"><text:span text:style-name="T128">Nr.1-331</text:span></text:a><text:span text:style-name="T129"><text:s/>„Dėl geriamojo vandens tiekimo ir nuotekų tvarkymo, p</text:span><text:span text:style-name="T130">aviršinių nuotekų tvarkymo paslaugų bazinių kainų“ su visais pakeitimais ir papildymais.</text:span></text:p>
      <text:p text:style-name="P131"><text:span text:style-name="T132">3</text:span><text:span text:style-name="T133">. Nustatyti, kad šis sprendimas įsigalioja nuo 2022 m. vasario 1 d.<text:s/></text:span></text:p>
      <text:p text:style-name="Normal"/>
      <text:p text:style-name="P134"/>
      <text:p text:style-name="P135"/>
      <text:p text:style-name="P136"><text:span text:style-name="T137">Savivaldybės meras</text:span><text:span text:style-name="T138"><text:tab/></text:span><text:span text:style-name="T139"><text:tab/></text:span><text:span text:style-name="T140"><text:tab/></text:span><text:tab/><text:span text:style-name="T141">Povilas Isoda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Marijampolės savivaldybės<text:s/></text:span><text:span text:style-name="T151">taryba, Sprendimas</text:span></text:p>
      <text:p text:style-name="P152"><text:span text:style-name="T153">Nr.<text:s/></text:span><text:a xlink:href="https://www.e-tar.lt/portal/legalAct.html?documentId=3e83a7f0ce2911ed9978886e85107ab2" office:target-frame-name="_top" xlink:show="replace"><text:span text:style-name="T154">1-100</text:span></text:a><text:span text:style-name="T155">, 2023-03-27, paskelbta TAR 2023-03-29, i. k. 2023-05577</text:span></text:p>
      <text:soft-page-break/>
      <text:p text:style-name="P156"><text:span text:style-name="T157">Dėl Marijampolės savivaldybės tarybos 2021 m. gruodžio 22 d. sprendimo Nr</text:span><text:span text:style-name="T158">. 1-315 „Dėl uždarosios akcinės bendrovės „Sūduvos vandenys“ geriamojo vandens tiekimo ir nuotekų tvarkymo bei paviršinių nuotekų tvarkymo paslaugų bazinių kainų nustaty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Avulienė</meta:initial-creator>
    <dc:creator>adlibuser</dc:creator>
    <meta:creation-date>2023-04-05T07:32:00Z</meta:creation-date>
    <dc:date>2023-04-05T07:32:00Z</dc:date>
    <meta:template xlink:href="Normal.dotm" xlink:type="simple"/>
    <meta:editing-cycles>2</meta:editing-cycles>
    <meta:editing-duration>PT0S</meta:editing-duration>
    <meta:document-statistic meta:page-count="4" meta:paragraph-count="46" meta:word-count="623" meta:character-count="4721" meta:row-count="159" meta:non-whitespace-character-count="4144"/>
  </office:meta>
</office:document-meta>
</file>