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Suvestinė redakcija nuo 2017-08-01</text:span></text:p>
      <text:p text:style-name="P8"/>
      <text:p text:style-name="P9"><text:span text:style-name="T10">Nutarimas paskelbtas: TAR 2016-06-13, i. k. 2016-16340</text:span></text:p>
      <text:p text:style-name="P11"/>
      <text:p text:style-name="P12"/>
      <text:p text:style-name="P13"/>
      <text:p text:style-name="P14"><text:span text:style-name="T15"><draw:frame draw:z-index="251659264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16">vALSTYBINĖ KAINŲ IR ENERGETIKOS KONTROLĖS KOMISIJA</text:span></text:p>
      <text:p text:style-name="P17"/>
      <text:p text:style-name="P18">NUTARIMAS</text:p>
      <text:p text:style-name="P19"><text:span text:style-name="T20">DĖL valstybinės kainų ir energetikos kontrolės Komisijos<text:s/></text:span><text:span text:style-name="T21">2010 M. BIRŽELIO 11 D. NUTARIMO NR.<text:s/></text:span><text:span text:style-name="T22">O3-103 „DĖL PASTATO BENDROSIOMS REIKMĖMS SUNAUDOTOS ŠILUMOS IR (AR) KARŠTO VANDENS BEI ŠILUMOS KIEKIO BENDROJO NAUDOJIMO PATALPOMS ŠILDYTI KIEKIŲ NUSTATYMO IR PASKIRSTYMO APIBENDRINTO METODO NR. 10 PATVIRTINIMO“ PRIPAŽINIMO NETEKUSIU GALIOS</text:span></text:p>
      <text:p text:style-name="P23"/>
      <text:p text:style-name="P24">2016 m. birželio 6 d. Nr. O3-177</text:p>
      <text:p text:style-name="P25">Vilnius</text:p>
      <text:p text:style-name="P26"/>
      <text:p text:style-name="P27"/>
      <text:p text:style-name="P28"><text:span text:style-name="T29">Vadovaudamasi Lietuvos Respublikos šilumos ūkio įstatymo 12 straipsnio 2 dalimi<text:s/></text:span><text:span text:style-name="T30">ir atsižvelgdama į Valstybinės kainų ir energetikos kontrolės komisijos (toliau – Komisija) Šilumos ir vandens departamento Šilumos paskirstymo sky</text:span><text:span text:style-name="T31">riaus 2016 m. birželio 2 d. pažymą Nr. O5-148 „Dėl Valstybinės kainų ir energetikos kontrolės komisijos 2010 m. birželio 11 d. nutarimo Nr. O3-103 „Dėl Pastato bendrosioms reikmėms sunaudotos šilumos ir (ar) karšto vandens bei šilumos kiekio bendrojo naudo</text:span><text:span text:style-name="T32">jimo patalpoms šildyti kiekių nustatymo ir paskirstymo apibendrinto metodo Nr. 10 patvirtinimo“ pripažinimo netekusiu galios“,<text:s/></text:span><text:span text:style-name="T33">Komisija n u t a r i a:</text:span></text:p>
      <text:p text:style-name="P34"><text:span text:style-name="T35">1</text:span><text:span text:style-name="T36">. Pripažinti netekusiu galios Komisijos 2010 m. birželio 11 d. nutarimą Nr. O3-103 „Dėl Pastato bend</text:span><text:span text:style-name="T37">rosioms reikmėms sunaudotos šilumos ir (ar) karšto vandens bei šilumos kiekio bendrojo naudojimo patalpoms šildyti kiekių nustatymo ir paskirstymo apibendrinto metodo Nr. 10 patvirtinimo“ su visais pakeitimais ir papildymais.<text:s/></text:span></text:p>
      <text:p text:style-name="P38"><text:span text:style-name="T39">2</text:span><text:span text:style-name="T40">. Nustatyti, kad šis nut</text:span><text:span text:style-name="T41">arimas įsigalioja 2017 m. rugpjūčio 1 d.</text:span><text:s/></text:p>
      <text:p text:style-name="P42">Punkto pakeitimai:</text:p>
      <text:p text:style-name="P43"><text:span text:style-name="T44">Nr.<text:s/></text:span><text:a xlink:href="https://www.e-tar.lt/portal/legalAct.html?documentId=cece0860503411e7846ef01bfffb9b64" office:target-frame-name="_top" xlink:show="replace"><text:span text:style-name="T45">O3E-236</text:span></text:a><text:span text:style-name="T46">, 2017-06-13, paskelbta TAR 2017-06-13, i. k. 2017-09967</text:span></text:p>
      <text:p text:style-name="Normal"/>
      <text:p text:style-name="P47"/>
      <text:p text:style-name="P48"/>
      <text:p text:style-name="P49"/>
      <text:p text:style-name="P50"><text:span text:style-name="T51">Komisijos pirminink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3"/>Inga Žilien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kainų ir energetikos kontrolės komisija, Nutarimas</text:span></text:p>
      <text:p text:style-name="P69"><text:span text:style-name="T70">Nr.<text:s/></text:span><text:a xlink:href="https://www.e-tar.lt/portal/legalAct.html?documentId=cece0860503411e7846ef01bfffb9b64" office:target-frame-name="_top" xlink:show="replace"><text:span text:style-name="T71">O3E-236</text:span></text:a><text:span text:style-name="T72">, 2017-06-13, paskelbta<text:s/></text:span><text:span text:style-name="T73">TAR 2017-06-13, i. k. 2017-09967</text:span></text:p>
      <text:p text:style-name="P74"><text:span text:style-name="T75">Dėl Valstybinės kainų ir energetikos kontrolės komisijos 2016 m. birželio 13 d. nutarimo Nr. O3-177 „Dėl Valstybinės kainų ir energetikos kontrolės komisijos 2010 m. birželio 11 d. nutarimo Nr. O3-103 „Dėl Pastato bendrosio</text:span><text:span text:style-name="T76">ms reikmėms sunaudotos šilumos ir (ar) karšto vandens bei šilumos kiekio bendrojo naudojimo patalpoms šildyti kiekių nustatymo ir paskirstymo apibendrinto metodo Nr. 10 patvirtinimo“ pripažinimo netekusiu galio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6T16:12:00Z</meta:creation-date>
    <dc:date>2017-06-16T16:12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4" meta:word-count="313" meta:character-count="2511" meta:row-count="52" meta:non-whitespace-character-count="2212"/>
  </office:meta>
</office:document-meta>
</file>