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0pt" style:font-size-asian="10pt" style:font-size-complex="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style:font-name-asian="Calibri"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text-align="center" fo:line-height="115%"/>
      <style:text-properties style:font-name-asian="Calibri"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text-position="super 66.6%"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indent="3.6423in"/>
      <style:text-properties style:font-name-asian="Calibri" fo:color="#000000" style:font-size-complex="12pt"/>
    </style:style>
    <style:style style:name="P60" style:parent-style-name="Normal" style:family="paragraph">
      <style:paragraph-properties fo:margin-left="3.6423in">
        <style:tab-stops/>
      </style:paragraph-properties>
      <style:text-properties style:font-name-asian="Calibri" fo:color="#000000" style:font-size-complex="12pt"/>
    </style:style>
    <style:style style:name="P61" style:parent-style-name="Normal" style:family="paragraph">
      <style:paragraph-properties fo:margin-left="3.6423in">
        <style:tab-stops/>
      </style:paragraph-properties>
      <style:text-properties style:font-name-asian="Calibri" fo:color="#000000"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fo:line-height="115%"/>
      <style:text-properties style:font-name-asian="Calibri" fo:font-weight="bold" style:font-weight-asian="bold" style:font-size-complex="12pt"/>
    </style:style>
    <style:style style:name="P64" style:parent-style-name="Normal" style:family="paragraph">
      <style:paragraph-properties fo:text-align="justify" fo:line-height="115%"/>
      <style:text-properties style:font-name-asian="Calibri"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909in">
        <style:tab-stops>
          <style:tab-stop style:type="left" style:position="0.812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12</text:span></text:p>
      <text:p text:style-name="P8"/>
      <text:p text:style-name="P9"><text:span text:style-name="T10">Įsakymas paskelbtas: TAR 2016-03-15, i. k. 2016-04879</text:span></text:p>
      <text:p text:style-name="P11"/>
      <text:p text:style-name="P12"/>
      <text:p text:style-name="P13"><text:span text:style-name="T14"><draw:frame draw:z-index="0" draw:id="id0" draw:style-name="a0" draw:name="Picture 1" text:anchor-type="as-char" svg:x="0in" svg:y="0in" svg:width="0.60347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TEISINGUMO MINISTRAS</text:p>
      <text:p text:style-name="P16"/>
      <text:p text:style-name="P17">ĮSAKYMAS</text:p>
      <text:p text:style-name="P18"><text:span text:style-name="T19">DĖL<text:s/></text:span><text:span text:style-name="T20">V</text:span><text:span text:style-name="T21">ARTOJIMO<text:s/></text:span><text:span text:style-name="T22">GINČŲ NETEISMINIO SPRENDIMO SUBJEKTŲ SĄRAŠO PATVIRTINIMO</text:span></text:p>
      <text:p text:style-name="P23"/>
      <text:p text:style-name="P24">2016 m. kovo 15 d. Nr. 1R-94</text:p>
      <text:p text:style-name="P25">Vilnius</text:p>
      <text:p text:style-name="P26"/>
      <text:p text:style-name="P27"/>
      <text:p text:style-name="P28"><text:span text:style-name="T29">Vadovaudamasis Lietuvos Respublikos vartotojų teisių apsaugos įstatymo<text:s/></text:span><text:span text:style-name="T30">29</text:span><text:span text:style-name="T31">2</text:span><text:span text:style-name="T32"> straipsnio 1 dalimi, atsižvelgdamas į<text:s/></text:span><text:span text:style-name="T33">Vartojimo ginčų neteisminio sprendimo subjektų</text:span><text:span text:style-name="T34"><text:s/>sąrašo sudarymo ir tvarkymo taisykles, patvirtintas Lietuvos Respublikos teisingumo ministro 2015 m. gruodžio 30 d. įsakymu Nr. 1R-384 „Dėl Vartojimo ginčų neteisminio sprendimo subjektų sąrašo sudarymo ir tvarkymo taisyklių patvirtinimo“,</text:span><text:span text:style-name="T35"><text:s/>ir įgyvendindam</text:span><text:span text:style-name="T36">as<text:s/></text:span><text:span text:style-name="T37">Europos Parlamento ir Tarybos 2013 m. gegužės 21 d. direktyvą 2013/11/ES dėl alternatyvaus vartotojų ginčų sprendimo, kuria iš dalies keičiamas Reglamentas (EB) Nr. 2006/2004 ir Direktyva 2009/22/EB (OL 2013 L 165, p. 63),<text:s/></text:span></text:p>
      <text:p text:style-name="P38"><text:span text:style-name="T39">tvirtinu</text:span><text:span text:style-name="T40"><text:s/>V</text:span><text:span text:style-name="T41">artojimo ginčų<text:s/></text:span><text:span text:style-name="T42">neteisminio sprendimo subjektų sąrašą (pridedama).</text:span></text:p>
      <text:p text:style-name="P43"/>
      <text:p text:style-name="P44"/>
      <text:p text:style-name="P45"/>
      <text:p text:style-name="P46"><text:span text:style-name="T47">Teisingumo ministras<text:s/></text:span><text:span text:style-name="T48"><text:tab/></text:span><text:span text:style-name="T49"><text:tab/></text:span><text:span text:style-name="T50"><text:tab/></text:span><text:span text:style-name="T51"><text:tab/><text:s text:c="23"/>Juozas Bernatonis<text:s/></text:span></text:p>
      <text:p text:style-name="P52"/>
      <text:p text:style-name="P58"/>
      <text:p text:style-name="P59">PATVIRTINTA</text:p>
      <text:p text:style-name="P60">Lietuvos Respublikos teisingumo ministro<text:s/></text:p>
      <text:p text:style-name="P61">2016 m. kovo 15 d. įsakymu Nr. 1R-94</text:p>
      <text:p text:style-name="P62"/>
      <text:p text:style-name="P63">VARTOJIMO GINČŲ NETEISMINIO SPRENDIMO SUBJEKTŲ SĄRAŠAS</text:p>
      <text:p text:style-name="P64"/>
      <text:p text:style-name="P65"><text:span text:style-name="T66">1</text:span><text:span text:style-name="T67">. Lietuvos Respublikos ryšių reguliavimo tarnyba</text:span><text:span text:style-name="T68"><text:s/>(toliau – Ryšių reguliavimo tarnyba):</text:span></text:p>
      <text:p text:style-name="P69"><text:span text:style-name="T70">1.1</text:span><text:span text:style-name="T71">.<text:s/></text:span><text:span text:style-name="T72">Adresas:<text:s/></text:span><text:span text:style-name="T73">Algirdo g. 27A, LT-03219 Vilnius, tel. (8 5) 210 5623, faksas (8 5) 216 1564,<text:s/></text:span><text:span text:style-name="T74">el. paštas rrt@rrt.lt. I</text:span><text:span text:style-name="T75">nterneto svetainės adresas: http://www.rrt.lt</text:span><text:span text:style-name="T76">.</text:span></text:p>
      <text:p text:style-name="P77"><text:span text:style-name="T78">1.2</text:span><text:span text:style-name="T79">. V</text:span><text:span text:style-name="T80">artotojo prašymas nagrinėti vartojimo ginčą<text:s/></text:span><text:span text:style-name="T81">Ryšių reguliavimo tarnybai<text:s/></text:span><text:span text:style-name="T82">turi būti pateiktas<text:s/></text:span><text:span text:style-name="T83">ir vartojimo ginčų neteisminio sprendimo procedūra vykdoma<text:s/></text:span><text:span text:style-name="T84">valstybine (lietuvių) kal</text:span><text:span text:style-name="T85">ba</text:span><text:span text:style-name="T86">.</text:span></text:p>
      <text:p text:style-name="P87"><text:span text:style-name="T88">1.3</text:span><text:span text:style-name="T89">.<text:s/></text:span><text:span text:style-name="T90">Vartojimo ginčų neteisminio sprendimo procedūra taikoma vidaus ir tarptautiniams vartojimo ginčams.</text:span></text:p>
      <text:p text:style-name="P91"><text:span text:style-name="T92">1.4</text:span><text:span text:style-name="T93">. Ryšių reguliavimo tarnyba ne teismo tvarka nagrinėja šiuos Lietuvos Respublikos vartotojų teisių apsaugos įstatymo (toliau – Vartotojų</text:span><text:span text:style-name="T94"><text:s/>teisių apsaugos įstatymas) 22 straipsnio 1 dalies 1 punkte nurodytus vartojimo ginčus:<text:s/></text:span></text:p>
      <text:p text:style-name="P95"><text:span text:style-name="T96">1.4.1</text:span><text:span text:style-name="T97">.<text:s/></text:span><text:span text:style-name="T98">vartotojų ir elektroninių ryšių paslaugų teikėjų ginčus dėl Lietuvos Respublikos elektroninių ryšių įstatymo reglamentuojamų santykių;</text:span></text:p>
      <text:p text:style-name="P99"><text:span text:style-name="T100">1.4.2</text:span><text:span text:style-name="T101">. vartotojų ir</text:span><text:span text:style-name="T102"><text:s/>pašto paslaugos teikėjų ginčus dėl Lietuvos Respublikos pašto įstatymo reglamentuojamų santykių.</text:span></text:p>
      <text:p text:style-name="P103"><text:span text:style-name="T104">1.5</text:span><text:span text:style-name="T105">. Ginčo šalių arba jų atstovų atvykimas į posėdį nėra privalomas. Vartojimo ginčų neteisminio sprendimo procedūra gali būti žodinė arba rašytinė.</text:span></text:p>
      <text:p text:style-name="P106"><text:span text:style-name="T107">1</text:span><text:span text:style-name="T108">.6</text:span><text:span text:style-name="T109">. Ryšių reguliavimo tarnybos</text:span><text:span text:style-name="T110"><text:s/>sprendimas įsigalioja ir yra privalomas vykdyti, jeigu nė viena ginčo šalis per 30 dienų nuo sprendimo dėl ginčo esmės priėmimo nepareiškia ieškinio bendrosios kompetencijos teisme Lietuvos Respublikos civilinio proceso kod</text:span><text:span text:style-name="T111">ekso (toliau – Civilinio proceso kodeksas) nustatyta tvarka, prašydama nagrinėti ginčą iš esmės. Įsigaliojęs<text:s/></text:span><text:span text:style-name="T112">Ryšių reguliavimo tarnybos</text:span><text:span text:style-name="T113"><text:s/>sprendimas yra vykdomasis dokumentas. Jeigu šis sprendimas neįvykdomas, jis gali būti vykdomas priverstinai Civilinio pr</text:span><text:span text:style-name="T114">oceso kodekso nustatyta tvarka.</text:span></text:p>
      <text:p text:style-name="P115"><text:span text:style-name="T116">1.7</text:span><text:span text:style-name="T117">.<text:s/></text:span><text:span text:style-name="T118">Ryšių reguliavimo tarnyba</text:span><text:span text:style-name="T119"><text:s/>atsisako nagrinėti vartojimo ginčą šiais atvejais:<text:s/></text:span></text:p>
      <text:p text:style-name="P120"><text:span text:style-name="T121">1.7.1</text:span><text:span text:style-name="T122">. vartotojo prašyme nagrinėti vartojimo ginčą nurodyto vartojimo ginčo nagrinėjimas nepriskirtas<text:s/></text:span><text:span text:style-name="T123">Ryšių reguliavimo tarnybos</text:span><text:span text:style-name="T124"><text:s/>kompet</text:span><text:span text:style-name="T125">encijai;<text:s/></text:span></text:p>
      <text:p text:style-name="P126"><text:span text:style-name="T127">1.7.2</text:span><text:span text:style-name="T128">. ginčą tarp tų pačių šalių, dėl to paties dalyko ir tuo pačiu pagrindu nagrinėja kitas vartojimo ginčų neteisminio sprendimo subjektas, teismas ar arbitražas;<text:s/></text:span></text:p>
      <text:p text:style-name="P129"><text:span text:style-name="T130">1.7.3</text:span><text:span text:style-name="T131">. yra įsiteisėjęs teismo ar arbitražo sprendimas arba yra įsigalioj</text:span><text:span text:style-name="T132">ęs vartojimo ginčų neteisminio sprendimo subjekto sprendimas dėl ginčo tarp tų pačių šalių, dėl to paties dalyko ir tuo pačiu pagrindu arba sprendimas nutraukti ginčo nagrinėjimą;<text:s/></text:span></text:p>
      <text:p text:style-name="P133"><text:span text:style-name="T134">1.7.4</text:span><text:span text:style-name="T135">. ginčo šalys sudarė susitarimą dėl vartojimo ginčo perdavimo<text:s/></text:span><text:span text:style-name="T136">spręsti kitam vartojimo ginčų neteisminio sprendimo subjektui, įrašytam į šį sąrašą, po to, kai kilo šis ginčas;</text:span></text:p>
      <text:p text:style-name="P137"><text:span text:style-name="T138">1.7.5</text:span><text:span text:style-name="T139">. vartotojo prašyme nagrinėti vartojimo ginčą nenurodytas vartotojo vardas ir pavardė, adresas arba prašymą vartotojo vardu pateikė ne</text:span><text:span text:style-name="T140">įgaliotas asmuo;</text:span></text:p>
      <text:p text:style-name="P141"><text:span text:style-name="T142">1.7.6</text:span><text:span text:style-name="T143">. vartotojas kreipėsi į Ryšių reguliavimo tarnybą pasibaigus Vartotojų teisių apsaugos įstatymo 23 straipsnio 2 dalyje nurodytam terminui arba prieš tai nesikreipė į pardavėją ar paslaugų teikėją šio įstatymo 21 straipsnyje nustat</text:span><text:span text:style-name="T144">yta tvarka;</text:span></text:p>
      <text:p text:style-name="P145"><text:span text:style-name="T146">1.7.7</text:span><text:span text:style-name="T147">. vartotojo kreipimasis neatitinka Vartotojų teisių apsaugos įstatymo reikalavimų ir trūkumai nepašalinami per<text:s/></text:span><text:span text:style-name="T148">Ryšių reguliavimo tarnybos</text:span><text:span text:style-name="T149"><text:s/>nustatytą ne trumpesnį kaip 7 dienų terminą;</text:span></text:p>
      <text:p text:style-name="P150"><text:span text:style-name="T151">1.7.8</text:span><text:span text:style-name="T152">. ginčo suma yra mažesnė negu 10 eurų, išsk</text:span><text:span text:style-name="T153">yrus atvejus, kai ginčas turi reikšmės formuojant naują vartotojų teisių apsaugos praktiką ir (ar) yra kitų svarbių aplinkybių.</text:span></text:p>
      <text:p text:style-name="P154"><text:span text:style-name="T155">2</text:span><text:span text:style-name="T156">. Lietuvos bankas:</text:span></text:p>
      <text:p text:style-name="P157"><text:span text:style-name="T158">2.1</text:span><text:span text:style-name="T159">.<text:s/></text:span><text:span text:style-name="T160">Adresas:</text:span><text:span text:style-name="T161"><text:s/>Gedimino pr. 6, LT-0</text:span><text:span text:style-name="T162">1103 Vilnius, tel. (8 5) 268 0029,<text:s/></text:span><text:span text:style-name="T163">faksas (8 5) 268 0038, el. pa</text:span><text:span text:style-name="T164">štas<text:s/></text:span><text:span text:style-name="T165">info@lb.lt, interneto svetainės adresas: http://www.lb.lt. V</text:span><text:span text:style-name="T166">artotojų ir finansų rinkos dalyvių ginčus Lietuvos banke nagrinėja Lietuvos banko Priežiūros tarnybos Finansinių paslaugų ir rinkų priežiūros departamentas.</text:span></text:p>
      <text:p text:style-name="P167"><text:span text:style-name="T168">2.2</text:span><text:span text:style-name="T169">. V</text:span><text:span text:style-name="T170">artotojo prašymas nagrin</text:span><text:span text:style-name="T171">ėti vartojimo ginčą Lietuvos bankui turi būti pateiktas<text:s/></text:span><text:span text:style-name="T172">ir vartojimo ginčų neteisminio sprendimo procedūra vykdoma<text:s/></text:span><text:span text:style-name="T173">valstybine (lietuvių) kalba</text:span><text:span text:style-name="T174">.</text:span></text:p>
      <text:p text:style-name="P175"><text:span text:style-name="T176">2.3</text:span><text:span text:style-name="T177">.<text:s/></text:span><text:span text:style-name="T178">Vartojimo ginčų neteisminio sprendimo procedūra taikoma vidaus ir tarptautiniams vartojimo ginčams.</text:span></text:p>
      <text:p text:style-name="P179"><text:span text:style-name="T180">2</text:span><text:span text:style-name="T181">.4</text:span><text:span text:style-name="T182">. Lietuvos bankas ne teismo tvarka nagrinėja šiuos Vartotojų teisių apsaugos įstatymo 22 straipsnio 1 dalies 2 punkte, Lietuvos Respublikos Lietuvos banko įstatymo 47 straipsnyje ir Lietuvos Respublikos vartojimo kredito įstatymo 38 straipsnyje nurodyt</text:span><text:span text:style-name="T183">us vartojimo ginčus:</text:span><text:span text:style-name="T184"><text:s/></text:span></text:p>
      <text:p text:style-name="P185"><text:span text:style-name="T186">2.4.1</text:span><text:span text:style-name="T187">. vartotojų ir draudimo, finansinių paslaugų, papildomų investicinių paslaugų teikėjų ir (ar) tarpusavio skolinimo platformos operatorių ginčus, kylančius iš finansinių, papildomų investicinių paslaugų teikimo ir (ar) tarpusavi</text:span><text:span text:style-name="T188">o skolinimo platformos operatoriaus vykdomos veiklos, taip pat iš draudimo paslaugų sutarties arba susijusius su ja, jeigu šiai sutarčiai taikytina Lietuvos Respublikos teisė;<text:s/></text:span></text:p>
      <text:p text:style-name="P189"><text:span text:style-name="T190">2.4.2</text:span><text:span text:style-name="T191">. vartotojų – Lietuvoje įsteigtų kolektyvinio investavimo subjektų, pensijų fondų dalyvių ginčus su šių subjektų ar fondų valdytojais, kylančius iš dalyvavimo atitinkamame subjekte ar fonde santykių, taip pat investuotojų ir emitentų, savo jėgomis vykdanči</text:span><text:span text:style-name="T192">ų pirminę vertybinių popierių emisiją, ginčus, kylančius iš vertybinių popierių platinimo santykių.<text:s/></text:span></text:p>
      <text:p text:style-name="P193"><text:span text:style-name="T194">2.5</text:span><text:span text:style-name="T195">. Ginčo šalių arba jų atstovų atvykimas į posėdį nėra privalomas. Vartojimo ginčų neteisminio sprendimo procedūra gali būti žodinė arba rašytinė.</text:span></text:p>
      <text:p text:style-name="P196"><text:span text:style-name="T197">2.6</text:span><text:span text:style-name="T198">.<text:s/></text:span><text:span text:style-name="T199">Lietuvos banko sprendimas dėl ginčo esmės yra rekomendacinio pobūdžio ir teismui neskundžiamas. Vartotojui ir finansų rinkos dalyviui išlieka teisė dėl ginčo sprendimo kreiptis į teismą arba kitą ginčų nagrinėjimo instituciją įstatymų nustatyta tvarka. Lie</text:span><text:span text:style-name="T200">tuvos bankas turi teisę įpareigoti finansų rinkos dalyvį per Lietuvos banko sprendime nustatytą terminą pateikti atsakymą apie rekomendacinio sprendimo įvykdymą arba neįvykdymą.<text:s/></text:span></text:p>
      <text:p text:style-name="P201"><text:span text:style-name="T202">2.7</text:span><text:span text:style-name="T203">.<text:s/></text:span><text:span text:style-name="T204">Lietuvos bankas</text:span><text:span text:style-name="T205"><text:s/>atsisako nagrinėti vartojimo ginčą šiais atvejais:<text:s/></text:span></text:p>
      <text:p text:style-name="P206"><text:span text:style-name="T207">2.7.1</text:span><text:span text:style-name="T208">. vartotojo prašyme nagrinėti vartojimo ginčą nurodyto vartojimo ginčo nagrinėjimas nepriskirtas<text:s/></text:span><text:span text:style-name="T209">Lietuvos banko</text:span><text:span text:style-name="T210"><text:s/>kompetencijai;<text:s/></text:span></text:p>
      <text:p text:style-name="P211"><text:span text:style-name="T212">2.7.2</text:span><text:span text:style-name="T213">. ginčą tarp tų pačių šalių, dėl to paties dalyko ir tuo pačiu pagrindu nagrinėja kitas vartojimo ginčų neteismi</text:span><text:span text:style-name="T214">nio sprendimo subjektas, teismas ar arbitražas;<text:s/></text:span></text:p>
      <text:p text:style-name="P215"><text:span text:style-name="T216">2.7.3</text:span><text:span text:style-name="T217">. yra įsiteisėjęs teismo ar arbitražo sprendimas arba yra įsigaliojęs vartojimo ginčų neteisminio sprendimo subjekto sprendimas dėl ginčo tarp tų pačių šalių, dėl to paties dalyko ir tuo pačiu pagri</text:span><text:span text:style-name="T218">ndu arba sprendimas nutraukti ginčo nagrinėjimą;<text:s/></text:span></text:p>
      <text:p text:style-name="P219"><text:span text:style-name="T220">2.7.4</text:span><text:span text:style-name="T221">. ginčo šalys sudarė susitarimą dėl vartojimo ginčo perdavimo spręsti kitam vartojimo ginčų neteisminio sprendimo subjektui, įrašytam į šį sąrašą, po to, kai kilo šis ginčas;</text:span></text:p>
      <text:p text:style-name="P222"><text:span text:style-name="T223">2.7.5</text:span><text:span text:style-name="T224">. vartotojo p</text:span><text:span text:style-name="T225">rašyme nagrinėti vartojimo ginčą nenurodytas vartotojo vardas ir pavardė, adresas arba prašymą vartotojo vardu pateikė neįgaliotas asmuo;</text:span></text:p>
      <text:p text:style-name="P226"><text:span text:style-name="T227">2.7.6</text:span><text:span text:style-name="T228">. vartotojas kreipėsi į Lietuvos banką pasibaigus Vartotojų teisių apsaugos įstatymo 23 straipsnio 2 dalyje n</text:span><text:span text:style-name="T229">urodytam terminui arba prieš tai nesikreipė į pardavėją ar paslaugų teikėją šio įstatymo 21 straipsnyje nustatyta tvarka;</text:span></text:p>
      <text:p text:style-name="P230"><text:span text:style-name="T231">2.7.7</text:span><text:span text:style-name="T232">. vartotojo kreipimasis neatitinka Vartotojų teisių apsaugos įstatymo reikalavimų ir trūkumai nepašalinami per<text:s/></text:span><text:span text:style-name="T233">Lietuvos banko</text:span><text:span text:style-name="T234"><text:s/>nustatytą ne trumpesnį kaip 7 dienų terminą;</text:span></text:p>
      <text:p text:style-name="P235"><text:span text:style-name="T236">2.7.8</text:span><text:span text:style-name="T237">. ginčo suma yra mažesnė negu 10 eurų, išskyrus atvejus, kai ginčas turi reikšmės formuojant naują vartotojų teisių apsaugos praktiką ir (ar) yra kitų svarbių aplinkybių.</text:span></text:p>
      <text:p text:style-name="P238"><text:span text:style-name="T239">3</text:span><text:span text:style-name="T240">.</text:span><text:span text:style-name="T241"><text:s/></text:span><text:span text:style-name="T242">Valstybinė<text:s/></text:span><text:span text:style-name="T243">energetikos reguliavimo taryba:</text:span></text:p>
      <text:p text:style-name="P244"><text:span text:style-name="T245">3.1</text:span><text:span text:style-name="T246">. Adresas Verkių g. 25C-1, LT-08223 Vilnius, tel. 8 800 20500, el. paštas info</text:span><text:span text:style-name="T247">@vert.lt</text:span><text:span text:style-name="T248">. Interneto svetainės adresas www.vert.lt.</text:span></text:p>
      <text:p text:style-name="P249"><text:span text:style-name="T250">3.2</text:span><text:span text:style-name="T251">. Vartotojo prašymas nagrinėti vartojimo ginčą Valstybinei energetikos reguliavimo<text:s/></text:span><text:span text:style-name="T252">tarybai turi būti pateiktas ir vartojimo ginčų neteisminio sprendimo procedūra vykdoma valstybine (lietuvių) kalba.</text:span></text:p>
      <text:p text:style-name="P253"><text:span text:style-name="T254">3.3</text:span><text:span text:style-name="T255">. Vartojimo ginčų neteisminio sprendimo procedūra taikoma sprendžiant vidaus ir tarptautinius vartojimo ginčus.</text:span></text:p>
      <text:p text:style-name="P256"><text:span text:style-name="T257">3.4</text:span><text:span text:style-name="T258">.<text:s/></text:span><text:span text:style-name="T259">Valstybinė e</text:span><text:span text:style-name="T260">nergetikos reguliavimo taryba<text:s/></text:span><text:span text:style-name="T261">ne teismo tvarka nagrinėja šiuos </text:span><text:span text:style-name="T262">Vartotojų teisių apsaugos įstatymo</text:span><text:span text:style-name="T263"> </text:span><text:span text:style-name="T264">22</text:span><text:span text:style-name="T265"> straipsnio 1 dalies 3 punkte, Lietuvos Respublikos </text:span><text:span text:style-name="T266">energetikos įstatymo</text:span><text:span text:style-name="T267"> </text:span><text:span text:style-name="T268">34</text:span><text:span text:style-name="T269"> straipsnio 4 dalyje ir Lietuvos Respublikos </text:span><text:span text:style-name="T270">geriamojo vandens tiekimo ir nuotekų</text:span><text:span text:style-name="T271"><text:s/>tvarkymo įstatymo</text:span><text:span text:style-name="T272"> 37 straipsnio 1 dalyje nurodytus vartojimo ginčus:</text:span></text:p>
      <text:p text:style-name="P273"><text:span text:style-name="T274">3.4.1</text:span><text:span text:style-name="T275">. vartotojų ir energetikos įmonių ginčus dėl<text:s/></text:span><text:span text:style-name="T276">energetikos objektų, įrenginių ir apskaitos priemonių naudojimo, energijos tiekimo nutraukimo, sustabdymo ar ribojimo, energijos taupy</text:span><text:span text:style-name="T277">mo paslaugų teikimo,<text:s/></text:span><text:span text:style-name="T278">energetikos įmonių veiklos ar neveikimo tiekiant, skirstant, perduodant, laikant energiją, taip pat ginčus dėl prisijungimo, mokėjimo už suvartotą energiją ar paslaugas, valstybės reguliuojamų kainų ir (ar) tarifų taikymo, energijos ir</text:span><text:span text:style-name="T279"><text:s/>energijos išteklių tiekimo srautų balansavimo ir kitus</text:span><text:span text:style-name="T280"><text:s/></text:span><text:span text:style-name="T281">ginčus energetikos srityje;</text:span></text:p>
      <text:p text:style-name="P282"><text:span text:style-name="T283">3.4.2</text:span><text:span text:style-name="T284">. iš sutartinių santykių kylančius vartotojų ar abonentų ir geriamojo vandens tiekėjų bei</text:span><text:span text:style-name="T285"><text:s/></text:span><text:span text:style-name="T286">nuotekų tvarkytojų, paviršinių nuotekų tvarkytojų ar nuotekų transportavi</text:span><text:span text:style-name="T287">mo paslaugas teikiančių asmenų ginčus dėl geriamojo vandens tiekimo ir nuotekų tvarkymo paslaugų kainų, paviršinių nuotekų tvarkymo paslaugų kainų, nuotekų transportavimo paslaugų kainų, laikino atjungimo nuo geriamojo vandens tiekimo tinklų ar prijungimo<text:s/></text:span><text:span text:style-name="T288">prie jų paslaugų kainų ir jų taikymo.</text:span></text:p>
      <text:p text:style-name="P289"><text:span text:style-name="T290">3.5</text:span><text:span text:style-name="T291">. Ginčo šalių arba jų atstovų atvykimas į posėdį nėra privalomas. Vartojimo ginčų neteisminio sprendimo procedūra gali būti žodinė arba rašytinė.</text:span></text:p>
      <text:p text:style-name="P292"><text:span text:style-name="T293">3.6</text:span><text:span text:style-name="T294">.<text:s/></text:span><text:span text:style-name="T295">Valstybinės energetikos reguliavimo tarybos<text:s/></text:span><text:span text:style-name="T296">sprendimas</text:span><text:span text:style-name="T297"><text:s/>įsigalioja ir yra privalomas vykdyti, jeigu nė viena ginčo šalis per 30 dienų nuo sprendimo dėl ginčo esmės priėmimo dienos nepareiškia ieškinio bendrosios kompetencijos teisme </text:span><text:span text:style-name="T298">Civilinio proceso kodekso</text:span><text:span text:style-name="T299"> nustatyta tvarka, prašydama nagrinėti ginčą iš esmės</text:span><text:span text:style-name="T300">. Įsigaliojęs<text:s/></text:span><text:span text:style-name="T301">Valstybinės energetikos reguliavimo tarybos</text:span><text:span text:style-name="T302"><text:s/>sprendimas yra vykdomasis dokumentas. Jeigu šis sprendimas nevykdomas, jis gali būti vykdomas priverstinai </text:span><text:span text:style-name="T303">Civilinio proceso kodekso</text:span><text:span text:style-name="T304"> nustatyta tvarka.</text:span></text:p>
      <text:p text:style-name="P305"><text:span text:style-name="T306">3.7</text:span><text:span text:style-name="T307">.<text:s/></text:span><text:span text:style-name="T308">Valstybinė energetikos reguliavimo taryba<text:s/></text:span><text:span text:style-name="T309">atsisako nagrinėti vartojimo ginčą šiais atvejais:</text:span></text:p>
      <text:p text:style-name="P310"><text:span text:style-name="T311">3.7.1</text:span><text:span text:style-name="T312">. vartotojo prašyme nagrinėti vartojimo ginčą nurodyto vartojimo ginčo nagrinėjimas nepriskirtas<text:s/></text:span><text:span text:style-name="T313">Valstybinės energetikos reguliavimo tarybos</text:span><text:span text:style-name="T314"><text:s/>kompetencijai;</text:span></text:p>
      <text:p text:style-name="P315"><text:span text:style-name="T316">3.7.2</text:span><text:span text:style-name="T317">. ginčą tarp tų pačių šalių, dėl to paties dalyko ir tuo pačiu pagrindu nagrinėja kitas vartojimo ginčų neteisminio sprendimo subjektas, teismas ar arbitražas;</text:span></text:p>
      <text:p text:style-name="P318"><text:span text:style-name="T319">3.7.3</text:span><text:span text:style-name="T320">. yra įsiteisėjęs teismo ar arbitražo sprendimas arba yra įsigaliojęs vartojim</text:span><text:span text:style-name="T321">o ginčų neteisminio sprendimo subjekto sprendimas dėl ginčo tarp tų pačių šalių, dėl to paties dalyko ir tuo pačiu pagrindu arba sprendimas nutraukti ginčo nagrinėjimą;</text:span></text:p>
      <text:p text:style-name="P322"><text:span text:style-name="T323">3.7.4</text:span><text:span text:style-name="T324">. ginčo šalys sudarė susitarimą dėl vartojimo ginčo perdavimo spręsti kitam va</text:span><text:span text:style-name="T325">rtojimo ginčų neteisminio sprendimo subjektui, įrašytam į šį sąrašą, tada, kai kilo šis ginčas;</text:span></text:p>
      <text:p text:style-name="P326"><text:span text:style-name="T327">3.7.5</text:span><text:span text:style-name="T328">. vartotojo prašyme nagrinėti vartojimo ginčą nenurodyti vartotojo vardas ir pavardė, adresas arba prašymą vartotojo vardu pateikė neįgaliotas asmuo;</text:span></text:p>
      <text:p text:style-name="P329"><text:span text:style-name="T330">3.7.6</text:span><text:span text:style-name="T331">. vartotojas kreipėsi į<text:s/></text:span><text:span text:style-name="T332">Valstybinę energetikos reguliavimo tarybą</text:span><text:span text:style-name="T333"><text:s/>pasibaigus </text:span><text:span text:style-name="T334">Vartotojų teisių apsaugos įstatymo</text:span><text:span text:style-name="T335"> </text:span><text:span text:style-name="T336">23</text:span><text:span text:style-name="T337"> straipsnio 2 dalyje nurodytam terminui arba prieš tai nesikreipė į pardavėją ar paslaugų teikėją šio įstatymo 21 straipsnyje<text:s/></text:span><text:span text:style-name="T338">nustatyta tvarka;</text:span></text:p>
      <text:p text:style-name="P339"><text:span text:style-name="T340">3.7.7</text:span><text:span text:style-name="T341">. vartotojo kreipimasis neatitinka </text:span><text:span text:style-name="T342">Vartotojų teisių apsaugos įstatymo</text:span><text:span text:style-name="T343"> reikalavimų ir trūkumai nepašalinami per<text:s/></text:span><text:span text:style-name="T344">Valstybinės energetikos reguliavimo tarybos</text:span><text:span text:style-name="T345"><text:s/>nustatytą ne trumpesnį kaip 7 dienų terminą;</text:span></text:p>
      <text:p text:style-name="P346"><text:span text:style-name="T347">3.7.8</text:span><text:span text:style-name="T348">. ginčo suma yra maž</text:span><text:span text:style-name="T349">esnė negu 10 eurų, išskyrus atvejus, kai ginčas turi reikšmės formuojant naują vartotojų teisių apsaugos praktiką ir (ar) yra kitų svarbių aplinkybių.</text:span></text:p>
      <text:p text:style-name="P350">Punkto pakeitimai:</text:p>
      <text:p text:style-name="P351"><text:span text:style-name="T352">Nr.<text:s/></text:span><text:a xlink:href="https://www.e-tar.lt/portal/legalAct.html?documentId=fa2af280936511ea9515f752ff221ec9" office:target-frame-name="_top" xlink:show="replace"><text:span text:style-name="T353">1R-127</text:span></text:a><text:span text:style-name="T354">, 2020-05-11, paskelbta TAR 2020-05-11, i. k. 2020-10025</text:span></text:p>
      <text:p text:style-name="Normal"/>
      <text:p text:style-name="P355"><text:span text:style-name="T356">4.</text:span><text:span text:style-name="T357"><text:s/>Neteko galios nuo 2020-05-12</text:span></text:p>
      <text:p text:style-name="P358">Punkto naikinimas:</text:p>
      <text:p text:style-name="P359"><text:span text:style-name="T360">Nr.<text:s/></text:span><text:a xlink:href="https://www.e-tar.lt/portal/legalAct.html?documentId=fa2af280936511ea9515f752ff221ec9" office:target-frame-name="_top" xlink:show="replace"><text:span text:style-name="T361">1R-127</text:span></text:a><text:span text:style-name="T362">,<text:s/></text:span><text:span text:style-name="T363">2020-05-11, paskelbta TAR 2020-05-11, i. k. 2020-10025</text:span></text:p>
      <text:p text:style-name="Normal"/>
      <text:p text:style-name="P364"><text:span text:style-name="T365">5</text:span><text:span text:style-name="T366">. Valstybinė vartotojų teisių apsaugos tarnyba:</text:span></text:p>
      <text:p text:style-name="P367"><text:span text:style-name="T368">5.1</text:span><text:span text:style-name="T369">.<text:s/></text:span><text:span text:style-name="T370">Adresas:<text:s/></text:span><text:span text:style-name="T371">Vilniaus g. 25, LT-01402 Vilnius, tel. (8 5) 262 6751, faksas (8 5) 279 1466, el. paštas tarnyba@vvtat.lt. I</text:span><text:span text:style-name="T372">nterneto svetainės adre</text:span><text:span text:style-name="T373">sas:</text:span><text:span text:style-name="T374"><text:s/>http://www.vvtat.lt.<text:s/></text:span></text:p>
      <text:p text:style-name="P375"><text:span text:style-name="T376">5.2</text:span><text:span text:style-name="T377">. V</text:span><text:span text:style-name="T378">artotojo prašymas nagrinėti vartojimo ginčą<text:s/></text:span><text:span text:style-name="T379">Valstybinės vartotojų teisių apsaugos tarnybai<text:s/></text:span><text:span text:style-name="T380">turi būti pateiktas<text:s/></text:span><text:span text:style-name="T381">ir vartojimo ginčų neteisminio sprendimo procedūra vykdoma<text:s/></text:span><text:span text:style-name="T382">valstybine (lietuvių) kalba</text:span><text:span text:style-name="T383">.</text:span></text:p>
      <text:p text:style-name="P384"><text:span text:style-name="T385">5.3</text:span><text:span text:style-name="T386">.<text:s/></text:span><text:span text:style-name="T387">Vartojimo g</text:span><text:span text:style-name="T388">inčų neteisminio sprendimo procedūra taikoma vidaus ir tarptautiniams vartojimo ginčams.</text:span></text:p>
      <text:p text:style-name="P389"><text:span text:style-name="T390">5.4</text:span><text:span text:style-name="T391">. Valstybinė vartotojų teisių apsaugos tarnyba ne teismo tvarka nagrinėja visus vartojimo ginčus, išskyrus:<text:s/></text:span></text:p>
      <text:p text:style-name="P392"><text:span text:style-name="T393">5.4.</text:span><text:span text:style-name="T394">1</text:span><text:span text:style-name="T395">. vartotojų ir elektroninių ryšių paslaugų teikėjų arba pašto paslaugos teikėjų ginčus dėl Lietuvos Respublikos elektroninių ryšių įstatymo ir Lietuvos Respublikos pašto įstatymo reglamentuojamų santykių;<text:s/></text:span></text:p>
      <text:p text:style-name="P396"><text:span text:style-name="T397">5.4.2</text:span><text:span text:style-name="T398">. vartojimo ginčus dėl finansinių paslaug</text:span><text:span text:style-name="T399">ų, nurodytus Lietuvos Respublikos Lietuvos banko įstatyme;<text:s/></text:span></text:p>
      <text:p text:style-name="P400"><text:span text:style-name="T401">5.4.3</text:span><text:span text:style-name="T402">. vartotojų ir energetikos įmonių, geriamojo vandens tiekimo ir (ar) nuotekų tvarkymo įmonių ginčus;<text:s/></text:span></text:p>
      <text:p text:style-name="P403"><text:span text:style-name="T404">5.4.4</text:span><text:span text:style-name="T405">. vartotojų ir advokatų ginčus dėl teisinių paslaugų.</text:span></text:p>
      <text:p text:style-name="P406"><text:span text:style-name="T407">5.5</text:span><text:span text:style-name="T408">. Ginčo šalių</text:span><text:span text:style-name="T409"><text:s/>arba jų atstovų atvykimas į posėdį nėra privalomas. Vartojimo ginčų neteisminio sprendimo procedūra gali būti žodinė arba rašytinė.</text:span></text:p>
      <text:p text:style-name="P410"><text:span text:style-name="T411">5.6</text:span><text:span text:style-name="T412">.<text:s/></text:span><text:span text:style-name="T413">Valstybinės vartotojų teisių apsaugos tarnybos</text:span><text:span text:style-name="T414"><text:s/>sprendimas įsigalioja ir yra privalomas vykdyti, jeigu nė viena gin</text:span><text:span text:style-name="T415">čo šalis per 30 dienų nuo sprendimo dėl ginčo esmės priėmimo nepareiškia ieškinio bendrosios kompetencijos teisme Civilinio proceso kodekso nustatyta tvarka, prašydama nagrinėti ginčą iš esmės. Įsigaliojęs<text:s/></text:span><text:span text:style-name="T416">Valstybinės vartotojų teisių apsaugos tarnybos</text:span><text:span text:style-name="T417"><text:s/>spr</text:span><text:span text:style-name="T418">endimas yra vykdomasis dokumentas. Jeigu šis sprendimas neįvykdomas, jis gali būti vykdomas priverstinai Civilinio proceso kodekso nustatyta tvarka.</text:span></text:p>
      <text:p text:style-name="P419"><text:span text:style-name="T420">5.7</text:span><text:span text:style-name="T421">.<text:s/></text:span><text:span text:style-name="T422">Valstybinė vartotojų teisių apsaugos tarnyba</text:span><text:span text:style-name="T423"><text:s/>atsisako nagrinėti vartojimo ginčą šiais atvejais:<text:s/></text:span></text:p>
      <text:p text:style-name="P424"><text:span text:style-name="T425">5</text:span><text:span text:style-name="T426">.7.1</text:span><text:span text:style-name="T427">. vartotojo prašyme nagrinėti vartojimo ginčą nurodyto vartojimo ginčo nagrinėjimas nepriskirtas<text:s/></text:span><text:span text:style-name="T428">Valstybinės vartotojų teisių apsaugos tarnybos</text:span><text:span text:style-name="T429"><text:s/>kompetencijai;<text:s/></text:span></text:p>
      <text:p text:style-name="P430"><text:span text:style-name="T431">5.7.2</text:span><text:span text:style-name="T432">. ginčą tarp tų pačių šalių, dėl to paties dalyko ir tuo pačiu pagrindu nagrinėja</text:span><text:span text:style-name="T433"><text:s/>kitas vartojimo ginčų neteisminio sprendimo subjektas, teismas ar arbitražas;<text:s/></text:span></text:p>
      <text:p text:style-name="P434"><text:span text:style-name="T435">5.7.3</text:span><text:span text:style-name="T436">. yra įsiteisėjęs teismo ar arbitražo sprendimas arba yra įsigaliojęs vartojimo ginčų neteisminio sprendimo subjekto sprendimas dėl ginčo tarp tų pačių šalių, dėl to p</text:span><text:span text:style-name="T437">aties dalyko ir tuo pačiu pagrindu arba sprendimas nutraukti ginčo nagrinėjimą;<text:s/></text:span></text:p>
      <text:p text:style-name="P438"><text:span text:style-name="T439">5.7.4</text:span><text:span text:style-name="T440">. ginčo šalys sudarė susitarimą dėl vartojimo ginčo perdavimo spręsti kitam vartojimo ginčų neteisminio sprendimo subjektui, įrašytam į šį sąrašą, po to, kai kilo šis</text:span><text:span text:style-name="T441"><text:s/>ginčas;</text:span></text:p>
      <text:p text:style-name="P442"><text:span text:style-name="T443">5.7.5</text:span><text:span text:style-name="T444">. vartotojo prašyme nagrinėti vartojimo ginčą nenurodytas vartotojo vardas ir pavardė, adresas arba prašymą vartotojo vardu pateikė neįgaliotas asmuo;</text:span></text:p>
      <text:p text:style-name="P445"><text:span text:style-name="T446">5.7.6</text:span><text:span text:style-name="T447">. vartotojas kreipėsi į<text:s/></text:span><text:span text:style-name="T448">Valstybinę vartotojų teisių apsaugos tarnybą</text:span><text:span text:style-name="T449"><text:s/>pasibaigu</text:span><text:span text:style-name="T450">s Vartotojų teisių apsaugos įstatymo 23 straipsnio 2 dalyje nurodytam terminui arba prieš tai nesikreipė į pardavėją ar paslaugų teikėją šio įstatymo 21 straipsnyje nustatyta tvarka;</text:span></text:p>
      <text:p text:style-name="P451"><text:span text:style-name="T452">5.7.7</text:span><text:span text:style-name="T453">. vartotojo kreipimasis neatitinka Vartotojų teisių apsaugos įst</text:span><text:span text:style-name="T454">atymo reikalavimų ir trūkumai nepašalinami per<text:s/></text:span><text:span text:style-name="T455">Valstybinės vartotojų teisių apsaugos tarnybos</text:span><text:span text:style-name="T456"><text:s/>nustatytą ne trumpesnį kaip 7 dienų terminą;</text:span></text:p>
      <text:p text:style-name="P457"><text:span text:style-name="T458">5.7.8</text:span><text:span text:style-name="T459">. ginčo suma yra mažesnė negu 10 eurų, išskyrus atvejus, kai ginčas turi reikšmės formuojant naują vartotojų</text:span><text:span text:style-name="T460"><text:s/>teisių apsaugos praktiką ir (ar) yra kitų svarbių aplinkybių.</text:span></text:p>
      <text:p text:style-name="P461"/>
      <text:p text:style-name="P462"><text:span text:style-name="T463">_____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teisingumo ministerija, Įsakymas</text:span></text:p>
      <text:p text:style-name="P473"><text:span text:style-name="T474">Nr.<text:s/></text:span><text:a xlink:href="https://www.e-tar.lt/portal/legalAct.html?documentId=fa2af280936511ea9515f752ff221ec9" office:target-frame-name="_top" xlink:show="replace"><text:span text:style-name="T475">1R-127</text:span></text:a><text:span text:style-name="T476">, 2020-05-11, paskelbta TAR 2020-05-11, i. k. 2020-10025</text:span></text:p>
      <text:p text:style-name="P477"><text:span text:style-name="T478">Dėl teisingumo ministro 2016 m. kovo 15 d. įsakymo Nr. 1R-94 „Dėl Vartojimo ginčų neteisminio sprendimo subjektų są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5-12T04:36:00Z</meta:creation-date>
    <dc:date>2020-05-12T04:36:00Z</dc:date>
    <meta:print-date>2015-01-21T07:55:00Z</meta:print-date>
    <meta:template xlink:href="Normal.dotm" xlink:type="simple"/>
    <meta:editing-cycles>2</meta:editing-cycles>
    <meta:editing-duration>PT0S</meta:editing-duration>
    <meta:document-statistic meta:page-count="6" meta:paragraph-count="205" meta:word-count="2048" meta:character-count="16879" meta:row-count="518" meta:non-whitespace-character-count="15036"/>
  </office:meta>
</office:document-meta>
</file>