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1138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margin-right="-0.1138in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margin-right="-0.1138in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margin-right="-0.1138in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margin-right="-0.1138in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margin-right="-0.1138in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right="-0.0159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margin-right="-0.1138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margin-right="-0.1138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right="-0.1138in"/>
      <style:text-properties style:font-size-complex="12pt"/>
    </style:style>
    <style:style style:name="P14" style:parent-style-name="Normal" style:family="paragraph">
      <style:paragraph-properties fo:text-align="justify" fo:text-indent="0.5909in"/>
      <style:text-properties fo:hyphenate="false"/>
    </style:style>
    <style:style style:name="T15" style:parent-style-name="DefaultParagraphFont" style:family="text">
      <style:text-properties fo:letter-spacing="0.0027in"/>
    </style:style>
    <style:style style:name="P16" style:parent-style-name="Normal" style:family="paragraph">
      <style:paragraph-properties fo:text-align="justify" fo:text-indent="0.5in" fo:background-color="#FFFFFF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in" fo:background-color="#FFFFFF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 2020 M. BIRŽELIO 17 D. ĮSAKYMO NR. V-1504 „DĖL ASMENS SVEIKATOS PRIEŽIŪROS PASLAUGŲ TEIKIMO ESANT LIETUVOS RESPUBLIKOS TERITORIJOJE<text:s/></text:span><text:span text:style-name="T9">PASKELBTAI VALSTYBĖS LYGIO EKSTREMALIAJAI SITUACIJAI ORGANIZAVIMO TVARKOS APRAŠO PATVIRTINIMO“ PAKEITIMO</text:span></text:p>
      <text:p text:style-name="P10"/>
      <text:p text:style-name="P11">2021 m. <text:s/>gruodžio 31 <text:s/>d. Nr. V-3010</text:p>
      <text:p text:style-name="P12">Vilnius</text:p>
      <text:p text:style-name="P13"/>
      <text:p text:style-name="P14">P a k e i č i u Asmens sveikatos priežiūros paslaugų teikimo esant Lietuvos Respublikos teritorijoje paskelbtai valstybės lygio ekstremaliajai situacijai organizavimo tvarkos aprašą,<text:s/><text:span text:style-name="T15">patvirtintą Lietuvos Respublikos sveikatos apsaugos ministro 2020 m. birželio 17 d. įsakymu Nr.</text:span> V-1504 „Dėl Asmens sveikatos priežiūros paslaugų teikimo esant Lietuvos Respublikos teritorijoje paskelbtai valstybės lygio ekstremaliajai situacijai organizavimo tvarkos aprašo patvirtinimo“:</text:p>
      <text:p text:style-name="P16"><text:span text:style-name="T17">1</text:span><text:span text:style-name="T18">. Pakeičiu 2.1.9.1.1 papunktį ir jį išdėstau taip:</text:span></text:p>
      <text:p text:style-name="P19"><text:span text:style-name="T20">„</text:span><text:span text:style-name="T21">2.1.9.1.1</text:span><text:span text:style-name="T22">. gavus neigiamą viruso SARS-CoV-2 tyrimo (tiriant PGR metodu) atsakymą iki p</text:span><text:span text:style-name="T23">erkėlimo likus ne daugiau kaip 72 val., jei pacientas neturi COVID-19 ligai būdingų simptomų ir<text:s/></text:span><text:soft-page-break/><text:span text:style-name="T24">neatitinka epidemiologinių COVID-19 kriterijų. Pacientas izoliuojamas 14 dienų nuo perkėlimo į slaugos ir palaikomojo gydymo ligoninę ar socialinės globos įstai</text:span><text:span text:style-name="T25">gą dienos.“</text:span></text:p>
      <text:p text:style-name="P26">2. Papildau<text:s/><text:span text:style-name="T27">2.1.9.1.3 papunkčiu:</text:span></text:p>
      <text:p text:style-name="P28"><text:span text:style-name="T29">„</text:span><text:span text:style-name="T30">2.1.9.1.3</text:span><text:span text:style-name="T31">. jei pacientas perkeliamas po COVID-19 ligos (koronaviruso infekcijos) gydymo ir vadovaujantis<text:s/></text:span><text:span text:style-name="T32">Vaikų ir suaugusiųjų COVID-19 ligos (koronaviruso infekcijos)</text:span><text:span text:style-name="T33"><text:s/></text:span><text:span text:style-name="T34">diagnostikos ir gydymo tvarkos ap</text:span><text:span text:style-name="T35">rašo, patvirtinto<text:s/></text:span><text:span text:style-name="T36">Lietuvos Respublikos sveikatos apsaugos ministro 2020 m. kovo 16 d. įsakymu Nr. V-383 „Dėl<text:s/></text:span><text:span text:style-name="T37">Vaikų ir suaugusiųjų COVID-19 ligos (koronaviruso infekcijos)</text:span><text:span text:style-name="T38"><text:s/></text:span><text:span text:style-name="T39">diagnostikos ir gydymo tvarkos aprašo patvirtinimo“,<text:s/></text:span><text:span text:style-name="T40">32 punktu jam gali būti nutraukta izoliacija,<text:s/></text:span><text:span text:style-name="T41">SARS-CoV-2 tyrimas (tiriant PGR metodu) pacientui<text:s/></text:span><text:span text:style-name="T42">slaugos ir palaikomojo gydymo ligoninėje ar socialinės globos įstaigoje<text:s/></text:span><text:span text:style-name="T43">neatliekamas ir izoliacija netaikoma</text:span>.”</text:p>
      <text:p text:style-name="Normal"/>
      <text:p text:style-name="Normal"/>
      <text:p text:style-name="Normal"/>
      <text:p text:style-name="Normal"/>
      <text:p text:style-name="Normal"><text:span text:style-name="T44">Sveikatos apsaugos ministras</text:span><text:span text:style-name="T45"><text:tab/></text:span><text:span text:style-name="T46"><text:tab/></text:span><text:span text:style-name="T47"><text:tab/></text:span><text:span text:style-name="T48"><text:tab/><text:s text:c="4"/></text:span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Babiedaitė Miškinienė</meta:initial-creator>
    <dc:creator>adlibuser</dc:creator>
    <meta:creation-date>2022-05-18T05:24:00Z</meta:creation-date>
    <dc:date>2022-05-18T05:24:00Z</dc:date>
    <meta:template xlink:href="Normal.dotm" xlink:type="simple"/>
    <meta:editing-cycles>2</meta:editing-cycles>
    <meta:editing-duration>PT0S</meta:editing-duration>
    <meta:document-statistic meta:page-count="2" meta:paragraph-count="16" meta:word-count="239" meta:character-count="2007" meta:row-count="66" meta:non-whitespace-character-count="1784"/>
  </office:meta>
</office:document-meta>
</file>