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23-10-27</text:span></text:p>
      <text:p text:style-name="P10"/>
      <text:p text:style-name="P11"><text:span text:style-name="T12">Įsakymas paskelbtas: TAR 2018-04-18, i. k. 2018-06208</text:span></text:p>
      <text:p text:style-name="P13"/>
      <text:p text:style-name="P14">Nauja redakcija nuo 2023-10-27:</text:p>
      <text:p text:style-name="Normal"><text:span text:style-name="T15">Nr.<text:s/></text:span><text:a xlink:href="https://www.e-tar.lt/portal/legalAct.html?documentId=e695d630742711eea5a28c81c82193a8" office:target-frame-name="_top" xlink:show="replace"><text:span text:style-name="T16">V-1115</text:span></text:a><text:span text:style-name="T17">, 2023-10-26, paskelbta TAR 2023-10-26, i. k. 2023-20949</text:span></text:p>
      <text:p text:style-name="P18"/>
      <text:p text:style-name="P19">LIETUVOS RESPUBLIKOS SVEIKATOS APSAUGOS MINISTRAS</text:p>
      <text:p text:style-name="P20"/>
      <text:p text:style-name="P21">ĮSAKYMAS</text:p>
      <text:p text:style-name="P22"><text:span text:style-name="T23">DĖL ASMENS SVEIKATOS PRIEŽIŪROS ĮSTA</text:span><text:span text:style-name="T24">IGŲ, TEIKIANČIŲ ambulatorinES ASMENS SVEIKATOS PRIEŽIŪROS PASLAUGAS, paslaugų KOKYBĖS IR EFEKTYVUMO VERTINIMO RODIKLIŲ SĄRAŠų IR ŠIŲ RODIKLIŲ duomenų suvestinIŲ formŲ PATVIRTINIMO</text:span></text:p>
      <text:p text:style-name="P25"/>
      <text:p text:style-name="P26">2018 m. balandžio 16 d. Nr. V-419<text:line-break/>Vilnius</text:p>
      <text:p text:style-name="P27"/>
      <text:p text:style-name="P28"><text:span text:style-name="T29">Įgyvendindamas Aštuonioliktosios</text:span><text:span text:style-name="T30"><text:s/>Lietuvos Respublikos Vyriausybės programos, kuriai pritarta Lietuvos Respublikos Seimo 2020 m. gruodžio 11 d. nutarimu Nr. XIV-72 „Dėl Aštuonioliktosios Lietuvos Respublikos Vyriausybės programos“,<text:s/></text:span><text:span text:style-name="T31">114 punktą:</text:span></text:p>
      <text:p text:style-name="P32"><text:span text:style-name="T33">1</text:span><text:span text:style-name="T34">. T v i r t i n u <text:s/>pridedamus:</text:span></text:p>
      <text:p text:style-name="P35"><text:span text:style-name="T36">1.1</text:span><text:span text:style-name="T37">.<text:s/></text:span><text:span text:style-name="T38">Asmens sveikatos priežiūros įstaigų, teikiančių ambulatorines asmens sveikatos priežiūros paslaugas, veiklos efektyvumo vertinimo rodiklių sąrašą;</text:span></text:p>
      <text:p text:style-name="P39"><text:span text:style-name="T40">1.2</text:span><text:span text:style-name="T41">. Asmens sveikatos priežiūros įstaigų, teikiančių ambulatorines asmens sveikatos priežiūros paslaugas,</text:span><text:span text:style-name="T42"><text:s/>veiklos kokybės vertinimo rodiklių sąrašą;</text:span></text:p>
      <text:p text:style-name="P43"><text:span text:style-name="T44">1.3</text:span><text:span text:style-name="T45">. Asmens sveikatos priežiūros įstaigų, teikiančių ambulatorines asmens sveikatos priežiūros paslaugas, veiklos efektyvumo vertinimo rodiklių, kurių duomenų šaltinis yra Privalomojo sveikatos draudimo infor</text:span><text:span text:style-name="T46">macinė sistema SVEIDRA, duomenų suvestinės formą;</text:span></text:p>
      <text:p text:style-name="P47"><text:span text:style-name="T48">1.4</text:span><text:span text:style-name="T49">. Asmens sveikatos priežiūros įstaigų, teikiančių ambulatorines asmens sveikatos priežiūros paslaugas, veiklos kokybės vertinimo rodiklių, kurių duomenų šaltinis yra Privalomojo sveikatos draudimo in</text:span><text:span text:style-name="T50">formacinė sistema SVEIDRA, duomenų suvestinės formą.</text:span></text:p>
      <text:p text:style-name="P51"><text:span text:style-name="T52">2</text:span><text:span text:style-name="T53">. Į p a r e i g o j u Valstybinę ligonių kasą prie Sveikatos apsaugos ministerijos kasmet iki einamųjų metų gegužės 1 d. apskaičiuoti asmens sveikatos priežiūros įstaigų, teikiančių ambulatorines<text:s/></text:span><text:span text:style-name="T54">asmens sveikatos priežiūros paslaugas, paslaugų kokybės ir efektyvumo vertinimo rodiklių, kurių duomenų šaltinis yra Privalomojo sveikatos draudimo informacinė sistema SVEIDRA, reikšmes ir šio įsakymo 1.3 ir 1.4 papunkčiais patvirtintos formos duomenų suve</text:span><text:span text:style-name="T55">stines skelbti Valstybinės ligonių kasos prie Sveikatos apsaugos ministerijos interneto svetainėje.</text:span></text:p>
      <text:p text:style-name="P56"><text:span text:style-name="T57">3</text:span><text:span text:style-name="T58">. P a v e d u <text:s/>įsakymo vykdymo kontrolę viceministrui pagal veiklos sritį.</text:span></text:p>
      <text:p text:style-name="Normal"/>
      <text:p text:style-name="Normal"/>
      <text:p text:style-name="Normal"/>
      <text:p text:style-name="Normal"><text:span text:style-name="T59">Sveikatos apsaugos ministras <text:s text:c="42"/></text:span><text:span text:style-name="T60"><text:s text:c="43"/>Aurelijus Veryga</text:span></text:p>
      <text:p text:style-name="Normal"/>
      <text:p text:style-name="Normal"/>
      <text:p text:style-name="Normal"/>
      <text:p text:style-name="Normal"/>
      <text:p text:style-name="P61">Priedų pakeitimai:</text:p>
      <text:p text:style-name="Normal"/>
      <text:p text:style-name="P62">Efektyvumo rodiklių sąrašas (pak. V-1115)</text:p>
      <text:p text:style-name="P63">Priedo pakeitimai:</text:p>
      <text:p text:style-name="P64"><text:span text:style-name="T65">Nr.<text:s/></text:span><text:a xlink:href="https://www.e-tar.lt/portal/legalAct.html?documentId=9fb6ab10babf11eab9d9cd0c85e0b745" office:target-frame-name="_top" xlink:show="replace"><text:span text:style-name="T66">V-1557</text:span></text:a><text:span text:style-name="T67">,</text:span><text:span text:style-name="T68"><text:s/>2020-06-29, paskelbta TAR 2020-06-30, i. k. 2020-14559</text:span></text:p>
      <text:soft-page-break/>
      <text:p text:style-name="P69"><text:span text:style-name="T70">Nr.<text:s/></text:span><text:a xlink:href="https://www.e-tar.lt/portal/legalAct.html?documentId=e695d630742711eea5a28c81c82193a8" office:target-frame-name="_top" xlink:show="replace"><text:span text:style-name="T71">V-1115</text:span></text:a><text:span text:style-name="T72">, 2023-10-26, paskelbta TAR 2023-10-26, i. k. 2023-20949</text:span></text:p>
      <text:p text:style-name="Normal"/>
      <text:p text:style-name="P73">Efektyvumo suvestinė (pak. V-1115)</text:p>
      <text:p text:style-name="P74">Priedo pakeitimai:</text:p>
      <text:p text:style-name="P75"><text:span text:style-name="T76">Nr.<text:s/></text:span><text:a xlink:href="https://www.e-tar.lt/portal/legalAct.html?documentId=9fb6ab10babf11eab9d9cd0c85e0b745" office:target-frame-name="_top" xlink:show="replace"><text:span text:style-name="T77">V-1557</text:span></text:a><text:span text:style-name="T78">, 2020-06-29, paskelbta TAR 2020-06-30, i. k. 2020-14559</text:span></text:p>
      <text:p text:style-name="P79"><text:span text:style-name="T80">Nr.<text:s/></text:span><text:a xlink:href="https://www.e-tar.lt/portal/legalAct.html?documentId=e695d630742711eea5a28c81c82193a8" office:target-frame-name="_top" xlink:show="replace"><text:span text:style-name="T81">V-1115</text:span></text:a><text:span text:style-name="T82">, 2023-10-26, paskelbta TAR 2023-10-26, i. k. 2023-20949</text:span></text:p>
      <text:p text:style-name="Normal"/>
      <text:p text:style-name="P83">Kokybės suvestinė (pak. V-1115)</text:p>
      <text:p text:style-name="P84">Papildyta priedu:</text:p>
      <text:p text:style-name="P85"><text:span text:style-name="T86">Nr.<text:s/></text:span><text:a xlink:href="https://www.e-tar.lt/portal/legalAct.html?documentId=9fb6ab10babf11eab9d9cd0c85e0b745" office:target-frame-name="_top" xlink:show="replace"><text:span text:style-name="T87">V-1557</text:span></text:a><text:span text:style-name="T88">,<text:s/></text:span><text:span text:style-name="T89">2020-06-29, paskelbta TAR 2020-06-30, i. k. 2020-14559</text:span></text:p>
      <text:p text:style-name="P90">Priedo pakeitimai:</text:p>
      <text:p text:style-name="P91"><text:span text:style-name="T92">Nr.<text:s/></text:span><text:a xlink:href="https://www.e-tar.lt/portal/legalAct.html?documentId=e695d630742711eea5a28c81c82193a8" office:target-frame-name="_top" xlink:show="replace"><text:span text:style-name="T93">V-1115</text:span></text:a><text:span text:style-name="T94">, 2023-10-26, paskelbta TAR 2023-10-26, i. k. 2023-20949</text:span></text:p>
      <text:p text:style-name="Normal"/>
      <text:p text:style-name="P95">Kokybės rodiklių<text:s/>sąrašas (pak. V-1115)</text:p>
      <text:p text:style-name="P96">Papildyta priedu:</text:p>
      <text:p text:style-name="P97"><text:span text:style-name="T98">Nr.<text:s/></text:span><text:a xlink:href="https://www.e-tar.lt/portal/legalAct.html?documentId=9fb6ab10babf11eab9d9cd0c85e0b745" office:target-frame-name="_top" xlink:show="replace"><text:span text:style-name="T99">V-1557</text:span></text:a><text:span text:style-name="T100">, 2020-06-29, paskelbta TAR 2020-06-30, i. k. 2020-14559</text:span></text:p>
      <text:p text:style-name="P101">Priedo pakeitimai:</text:p>
      <text:p text:style-name="P102"><text:span text:style-name="T103">Nr.<text:s/></text:span><text:a xlink:href="https://www.e-tar.lt/portal/legalAct.html?documentId=e695d630742711eea5a28c81c82193a8" office:target-frame-name="_top" xlink:show="replace"><text:span text:style-name="T104">V-1115</text:span></text:a><text:span text:style-name="T105">, 2023-10-26, paskelbta TAR 2023-10-26, i. k. 2023-20949</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9fb6ab10babf11eab9d9cd0c85e0b745" office:target-frame-name="_top" xlink:show="replace"><text:span text:style-name="T117">V-1557</text:span></text:a><text:span text:style-name="T118">, 2020-06-29, paskelbta TAR 2020-06-30, i. k. 2020-14559</text:span></text:p>
      <text:p text:style-name="P119"><text:span text:style-name="T120">Dėl Lietuvos Respublikos sveikatos apsaugos ministro 2018 m. balandžio 16 d. įsakymo Nr. V-419 ,,</text:span><text:span text:style-name="T121">Dėl Asmens sveikatos priežiūros įstaigų, teikiančių ambulatorines asmens sveikatos priežiūros paslaugas, veiklos kokybės ir efektyvumo vertinimo rodiklių sąrašo ir šių rodiklių duomenų suvestinių formų patvirtinimo“ pakeitimo</text:span></text:p>
      <text:p text:style-name="P122"/>
      <text:p text:style-name="P123"><text:span text:style-name="T124">2.</text:span></text:p>
      <text:p text:style-name="P125"><text:span text:style-name="T126">Lietuvos Respublikos sveik</text:span><text:span text:style-name="T127">atos apsaugos ministerija, Įsakymas</text:span></text:p>
      <text:p text:style-name="P128"><text:span text:style-name="T129">Nr.<text:s/></text:span><text:a xlink:href="https://www.e-tar.lt/portal/legalAct.html?documentId=e695d630742711eea5a28c81c82193a8" office:target-frame-name="_top" xlink:show="replace"><text:span text:style-name="T130">V-1115</text:span></text:a><text:span text:style-name="T131">, 2023-10-26, paskelbta TAR 2023-10-26, i. k. 2023-20949</text:span></text:p>
      <text:p text:style-name="P132"><text:span text:style-name="T133">Dėl Lietuvos Respublikos sveikatos apsaugos ministro 20</text:span><text:span text:style-name="T134">18 m. balandžio 16 d. įsakymo Nr. V-419 „Dėl Asmens sveikatos priežiūros įstaigų, teikiančių ambulatorines asmens sveikatos priežiūros paslaugas, veiklos kokybės ir efektyvumo vertinimo rodiklių sąrašo ir šių rodiklių duomenų suvestinių formų patvirtinimo“</text:span><text:span text:style-name="T135"><text:s/>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27T13:08:00Z</meta:creation-date>
    <dc:date>2023-10-27T13:08:00Z</dc:date>
    <meta:print-date>2017-12-13T07:58:00Z</meta:print-date>
    <meta:template xlink:href="Normal.dotm" xlink:type="simple"/>
    <meta:editing-cycles>2</meta:editing-cycles>
    <meta:editing-duration>PT0S</meta:editing-duration>
    <meta:document-statistic meta:page-count="3" meta:paragraph-count="91" meta:word-count="631" meta:character-count="5135" meta:row-count="208" meta:non-whitespace-character-count="4595"/>
  </office:meta>
</office:document-meta>
</file>