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9" style:parent-style-name="Normal" style:family="paragraph">
      <style:paragraph-properties fo:keep-together="always" fo:text-align="center" style:vertical-align="middle" fo:margin-left="-0.125in">
        <style:tab-stops/>
      </style:paragraph-properties>
      <style:text-properties fo:hyphenate="false"/>
    </style:style>
    <style:style style:name="T30" style:parent-style-name="DefaultParagraphFont" style:family="text">
      <style:text-properties fo:font-weight="bold" style:font-weight-asian="bold" style:font-weight-complex="bold" fo:text-transform="uppercase"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weight="bold" style:font-weight-asian="bold" style:font-weight-complex="bold" fo:text-transform="uppercase" fo:font-size="14pt" style:font-size-asian="14pt" style:font-size-complex="14pt"/>
    </style:style>
    <style:style style:name="P34" style:parent-style-name="Normal" style:family="paragraph">
      <style:paragraph-properties fo:keep-together="always" fo:text-align="center" style:vertical-align="middle"/>
      <style:text-properties style:font-size-complex="12pt" fo:hyphenate="false"/>
    </style:style>
    <style:style style:name="P35" style:parent-style-name="Normal" style:family="paragraph">
      <style:paragraph-properties fo:keep-together="always" fo:text-align="center" style:vertical-align="middle"/>
      <style:text-properties style:font-size-complex="12pt" fo:hyphenate="false"/>
    </style:style>
    <style:style style:name="P36" style:parent-style-name="Normal" style:family="paragraph">
      <style:paragraph-properties fo:keep-together="always" fo:text-align="center" style:vertical-align="middle"/>
      <style:text-properties style:font-size-complex="12pt" fo:hyphenate="false"/>
    </style:style>
    <style:style style:name="P37" style:parent-style-name="Normal" style:family="paragraph">
      <style:paragraph-properties fo:text-align="justify" style:vertical-align="middle" fo:text-indent="0.2166in"/>
      <style:text-properties style:font-size-complex="12pt" fo:hyphenate="false"/>
    </style:style>
    <style:style style:name="P38" style:parent-style-name="Normal" style:family="paragraph">
      <style:paragraph-properties fo:text-align="justify" style:vertical-align="middle" fo:text-indent="0.2166in"/>
      <style:text-properties style:font-size-complex="12pt" fo:hyphenate="false"/>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line-height="115%" fo:margin-left="3.7409in" fo:text-indent="-0.3937in">
        <style:tab-stops/>
      </style:paragraph-properties>
      <style:text-properties style:font-size-complex="12pt" style:language-asian="lt" style:country-asian="LT" fo:hyphenate="false"/>
    </style:style>
    <style:style style:name="P71"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72"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73"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76"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77" style:parent-style-name="Normal" style:family="paragraph">
      <style:paragraph-properties fo:keep-with-next="always" fo:keep-together="always" fo:text-align="center" fo:line-height="115%"/>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keep-with-next="always" fo:keep-together="always" fo:text-align="center" fo:line-height="115%"/>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tab-stops>
          <style:tab-stop style:type="left" style:position="0.5909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3937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3937in">
        <style:tab-stops>
          <style:tab-stop style:type="left" style:position="0.5909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15%" fo:text-indent="0.3937in">
        <style:tab-stops>
          <style:tab-stop style:type="left" style:position="0.5909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Calibri" style:font-name-asian="Calibri" fo:font-size="11pt" style:font-size-asian="11pt" style:font-size-complex="11pt" style:language-asian="lt" style:country-asian="LT"/>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Calibri" style:font-name-asian="Calibri" fo:font-size="11pt" style:font-size-asian="11pt" style:font-size-complex="11pt"/>
    </style:style>
    <style:style style:name="P167" style:parent-style-name="Normal" style:family="paragraph">
      <style:paragraph-properties fo:text-align="justify" fo:line-height="115%" fo:text-indent="0.3937in"/>
    </style:style>
    <style:style style:name="P168" style:parent-style-name="Normal" style:family="paragraph">
      <style:paragraph-properties fo:keep-with-next="always" fo:keep-together="always" fo:text-align="center" fo:line-height="115%"/>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fo:line-height="115%" fo:text-indent="0.3937in"/>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368in">
        <style:tab-stops>
          <style:tab-stop style:type="left" style:position="0.393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393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text-position="super 66.6%"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style:font-weight-complex="bold" fo:font-size="10pt" style:font-size-asian="10pt" style:language-complex="lo" style:country-complex="LA"/>
    </style:style>
    <style:style style:name="T27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7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78"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3937in"/>
      <style:text-properties style:font-name-asian="Calibri"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text-position="super 66.6%"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Calibri" style:font-name-asian="Calibri" fo:font-size="10pt" style:font-size-asian="10pt"/>
    </style:style>
    <style:style style:name="T300" style:parent-style-name="DefaultParagraphFont" style:family="text">
      <style:text-properties style:font-name-asian="Calibri" fo:font-size="10pt" style:font-size-asian="10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Calibri" style:font-name-asian="Calibri" fo:font-size="11pt" style:font-size-asian="11pt" style:font-size-complex="11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text-position="super 66.6%"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87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justify" fo:line-height="115%" fo:text-indent="0.3937in">
        <style:tab-stops>
          <style:tab-stop style:type="left" style:position="0.8861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tab-stops>
          <style:tab-stop style:type="left" style:position="0.827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center" fo:line-height="115%" fo:text-indent="0.3937in">
        <style:tab-stops>
          <style:tab-stop style:type="left" style:position="0.827in"/>
        </style:tab-stops>
      </style:paragraph-properties>
    </style:style>
    <style:style style:name="P336" style:parent-style-name="Normal" style:family="paragraph">
      <style:paragraph-properties fo:text-align="center" fo:line-height="115%" fo:text-indent="0.3937in">
        <style:tab-stops>
          <style:tab-stop style:type="left" style:position="0.827in"/>
        </style:tab-stops>
      </style:paragraph-properties>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font-weight="bold" style:font-weight-asian="bold" fo:color="#000000" style:font-size-complex="12pt"/>
    </style:style>
    <style:style style:name="T339" style:parent-style-name="DefaultParagraphFont" style:family="text">
      <style:text-properties style:font-name-asian="Calibri" fo:font-weight="bold" style:font-weight-asian="bold" fo:color="#000000" style:font-size-complex="12pt"/>
    </style:style>
    <style:style style:name="P340" style:parent-style-name="Normal" style:family="paragraph">
      <style:paragraph-properties fo:text-align="center" fo:line-height="115%" fo:text-indent="0.3937in">
        <style:tab-stops>
          <style:tab-stop style:type="left" style:position="0.827in"/>
        </style:tab-stops>
      </style:paragraph-properties>
    </style:style>
    <style:style style:name="T341" style:parent-style-name="DefaultParagraphFont" style:family="text">
      <style:text-properties style:font-name-asian="Calibri" fo:font-weight="bold" style:font-weight-asian="bold" fo:color="#000000" style:font-size-complex="12pt"/>
    </style:style>
    <style:style style:name="P342"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43" style:parent-style-name="Normal" style:family="paragraph">
      <style:paragraph-properties fo:text-align="justify" fo:line-height="115%" fo:text-indent="0.3937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73"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8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8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8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84" style:parent-style-name="Normal" style:family="paragraph">
      <style:paragraph-properties fo:keep-with-next="always" fo:keep-together="always" fo:text-align="center" fo:line-height="115%"/>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keep-with-next="always" fo:keep-together="always" fo:text-align="center" fo:line-height="115%"/>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justify" fo:line-height="115%" fo:text-indent="0.3937in"/>
      <style:text-properties fo:color="#000000"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Calibri" style:font-name-asian="Calibri" fo:font-size="11pt" style:font-size-asian="11pt" style:font-size-complex="11pt"/>
    </style:style>
    <style:style style:name="P416" style:parent-style-name="Normal" style:family="paragraph">
      <style:paragraph-properties fo:text-align="center" fo:line-height="115%" fo:text-indent="0.3937in"/>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style:tab-stops>
          <style:tab-stop style:type="left" style:position="4.9222in"/>
        </style:tab-stops>
      </style:paragraph-properties>
    </style:style>
    <style:style style:name="P419" style:parent-style-name="Normal" style:master-page-name="MPF2" style:family="paragraph">
      <style:paragraph-properties fo:widows="0" fo:orphans="0" fo:break-before="page"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25" style:parent-style-name="Normal" style:family="paragraph">
      <style:paragraph-properties fo:widows="0" fo:orphans="0" fo:margin-left="7.2847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426"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27" style:parent-style-name="Normal" style:family="paragraph">
      <style:paragraph-properties fo:widows="0" fo:orphans="0" fo:text-align="center" fo:margin-left="0.6895in">
        <style:tab-stops/>
      </style:paragraph-properties>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P428" style:parent-style-name="Normal" style:family="paragraph">
      <style:paragraph-properties fo:widows="0" fo:orphans="0" fo:text-align="center"/>
      <style:text-properties style:font-name-asian="Arial Unicode MS" style:letter-kerning="true" fo:font-size="11pt" style:font-size-asian="11pt" style:font-size-complex="11pt" style:language-asian="hi" style:country-asian="IN" style:language-complex="hi" style:country-complex="IN" fo:hyphenate="false"/>
    </style:style>
    <style:style style:name="P429"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olumn431" style:family="table-column">
      <style:table-column-properties style:column-width="0.6423in"/>
    </style:style>
    <style:style style:name="TableColumn432" style:family="table-column">
      <style:table-column-properties style:column-width="3.8138in"/>
    </style:style>
    <style:style style:name="TableColumn433" style:family="table-column">
      <style:table-column-properties style:column-width="1.1423in"/>
    </style:style>
    <style:style style:name="TableColumn434" style:family="table-column">
      <style:table-column-properties style:column-width="1.1284in"/>
    </style:style>
    <style:style style:name="TableColumn435" style:family="table-column">
      <style:table-column-properties style:column-width="1.1284in"/>
    </style:style>
    <style:style style:name="TableColumn436" style:family="table-column">
      <style:table-column-properties style:column-width="1.0319in"/>
    </style:style>
    <style:style style:name="TableColumn437" style:family="table-column">
      <style:table-column-properties style:column-width="0.9416in"/>
    </style:style>
    <style:style style:name="Table430" style:family="table">
      <style:table-properties style:width="9.8291in" style:rel-width="100%" fo:margin-left="0in" table:align="left"/>
    </style:style>
    <style:style style:name="TableRow438" style:family="table-row">
      <style:table-row-properties style:min-row-height="0.3868in"/>
    </style:style>
    <style:style style:name="TableCell439"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40"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41" style:family="table-cell">
      <style:table-cell-properties fo:border-top="0.0069in solid #000000" fo:border-left="0.0069in solid #000000" fo:border-bottom="0.0069in solid #000000" fo:border-right="none" fo:background-color="#8DB3E2" style:writing-mode="lr-tb" style:vertical-align="middle" fo:padding-top="0in" fo:padding-left="0in" fo:padding-bottom="0in" fo:padding-right="0in"/>
    </style:style>
    <style:style style:name="P442"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Cell443" style:family="table-cell">
      <style:table-cell-properties fo:border="0.0069in solid #000000" fo:background-color="#8DB3E2" style:writing-mode="lr-tb" style:vertical-align="middle" fo:padding-top="0in" fo:padding-left="0in" fo:padding-bottom="0in" fo:padding-right="0in"/>
    </style:style>
    <style:style style:name="P444"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style:style>
    <style:style style:name="TableRow445" style:family="table-row">
      <style:table-row-properties/>
    </style:style>
    <style:style style:name="P4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4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448"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49"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0" style:family="table-cell">
      <style:table-cell-properties fo:border-top="none" fo:border-left="0.0069in solid #000000" fo:border-bottom="0.0069in solid #000000" fo:border-right="none" fo:background-color="#8DB3E2" style:writing-mode="lr-tb" style:vertical-align="middle" fo:padding-top="0in" fo:padding-left="0in" fo:padding-bottom="0in" fo:padding-right="0in"/>
    </style:style>
    <style:style style:name="P451"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2"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53"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54"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55" style:parent-style-name="Normal" style:family="paragraph">
      <style:paragraph-properties fo:widows="0" fo:orphans="0" fo:text-align="center" style:line-height-at-least="0.0694in"/>
      <style:text-properties fo:hyphenate="false"/>
    </style:style>
    <style:style style:name="T4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457" style:family="table-cell">
      <style:table-cell-properties fo:border-top="none" fo:border-left="0.0069in solid #000000" fo:border-bottom="0.0069in solid #000000" fo:border-right="0.0069in solid #000000" fo:background-color="#8DB3E2" style:writing-mode="lr-tb" style:vertical-align="middle" fo:padding-top="0in" fo:padding-left="0in" fo:padding-bottom="0in" fo:padding-right="0in"/>
    </style:style>
    <style:style style:name="P458" style:parent-style-name="Normal" style:family="paragraph">
      <style:paragraph-properties fo:widows="0" fo:orphans="0" fo:text-align="center" style:line-height-at-least="0.06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Normal" style:family="paragraph">
      <style:paragraph-properties fo:widows="0" fo:orphans="0" text:number-lines="false" fo:text-align="justify" fo:line-height="115%" fo:margin-left="0.0194in">
        <style:tab-stops/>
      </style:paragraph-properties>
      <style:text-properties fo:hyphenate="false"/>
    </style:style>
    <style:style style:name="T464"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Normal" style:family="paragraph">
      <style:text-properties fo:font-size="11pt" style:font-size-asian="11pt" style:font-size-complex="11pt"/>
    </style:style>
    <style:style style:name="P4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fo:background-color="#FFFF00" style:language-asian="hi" style:country-asian="IN" style:language-complex="hi" style:country-complex="IN" fo:hyphenate="false"/>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Normal" style:family="paragraph">
      <style:text-properties fo:font-size="11pt" style:font-size-asian="11pt" style:font-size-complex="11pt"/>
    </style:style>
    <style:style style:name="P471"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6"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77" style:parent-style-name="Normal" style:family="paragraph">
      <style:text-properties fo:font-size="9pt" style:font-size-asian="9pt" style:font-size-complex="9pt"/>
    </style:style>
    <style:style style:name="P478"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0"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481" style:parent-style-name="Normal" style:family="paragraph">
      <style:text-properties fo:font-size="9pt" style:font-size-asian="9pt" style:font-size-complex="9pt"/>
    </style:style>
    <style:style style:name="P482" style:parent-style-name="Normal" style:family="paragraph">
      <style:paragraph-properties fo:widows="0" fo:orphans="0" text:number-lines="false" fo:text-align="end"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483" style:family="table-row">
      <style:table-row-properties style:min-row-height="0.2076in"/>
    </style:style>
    <style:style style:name="TableCell4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 style:parent-style-name="Normal" style:family="paragraph">
      <style:paragraph-properties fo:widows="0" fo:orphans="0" text:number-lines="false" fo:text-align="center" fo:line-height="115%" fo:margin-right="0.0194in"/>
      <style:text-properties fo:hyphenate="false"/>
    </style:style>
    <style:style style:name="T490"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2" style:parent-style-name="Normal" style:family="paragraph">
      <style:paragraph-properties fo:widows="0" fo:orphans="0" text:number-lines="false" fo:text-align="center" fo:line-height="115%" fo:margin-right="0.0194in"/>
      <style:text-properties fo:hyphenate="false"/>
    </style:style>
    <style:style style:name="T493"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4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4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7" style:parent-style-name="Normal" style:family="paragraph">
      <style:paragraph-properties fo:widows="0" fo:orphans="0" text:number-lines="false" fo:text-align="center" fo:line-height="115%" fo:margin-right="0.0194in"/>
      <style:text-properties fo:hyphenate="false"/>
    </style:style>
    <style:style style:name="T4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99" style:parent-style-name="DefaultParagraphFont" style:family="text">
      <style:text-properties style:font-name-asian="Arial Unicode MS" style:letter-kerning="true" fo:font-size="11pt" style:font-size-asian="11pt" style:font-size-complex="11pt" fo:language="en" fo:country="US" style:language-asian="hi" style:country-asian="IN" style:language-complex="hi" style:country-complex="IN"/>
    </style:style>
    <style:style style:name="TableCell5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02" style:family="table-row">
      <style:table-row-properties/>
    </style:style>
    <style:style style:name="TableCell5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17" style:family="table-row">
      <style:table-row-properties/>
    </style:style>
    <style:style style:name="TableCell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9"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32" style:family="table-row">
      <style:table-row-properties/>
    </style:style>
    <style:style style:name="TableCell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Normal" style:family="paragraph">
      <style:paragraph-properties fo:widows="0" fo:orphans="0" fo:text-align="justify" fo:line-height="115%"/>
      <style:text-properties style:font-name-asian="Arial Unicode MS" fo:font-weight="bold" style:font-weight-asian="bold" style:letter-kerning="true" fo:font-size="11pt" style:font-size-asian="11pt" style:font-size-complex="11pt" style:language-asian="hi" style:country-asian="IN" style:language-complex="hi" style:country-complex="IN" fo:hyphenate="false"/>
    </style:style>
    <style:style style:name="TableCell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0"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2"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45" style:parent-style-name="Normal" style:family="paragraph">
      <style:text-properties fo:font-size="9pt" style:font-size-asian="9pt" style:font-size-complex="9pt"/>
    </style:style>
    <style:style style:name="P546"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49" style:parent-style-name="Normal" style:family="paragraph">
      <style:text-properties fo:font-size="9pt" style:font-size-asian="9pt" style:font-size-complex="9pt"/>
    </style:style>
    <style:style style:name="P550" style:parent-style-name="Normal" style:family="paragraph">
      <style:paragraph-properties fo:widows="0" fo:orphans="0" text:number-lines="false" fo:text-align="end"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5"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556" style:parent-style-name="Normal" style:family="paragraph">
      <style:paragraph-properties fo:widows="0" fo:orphans="0" fo:text-align="justify" fo:line-height="115%" fo:text-indent="0.0395in"/>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8"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4"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65" style:parent-style-name="Normal" style:family="paragraph">
      <style:text-properties fo:font-size="9pt" style:font-size-asian="9pt" style:font-size-complex="9pt"/>
    </style:style>
    <style:style style:name="P566"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8"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569" style:parent-style-name="Normal" style:family="paragraph">
      <style:text-properties fo:font-size="9pt" style:font-size-asian="9pt" style:font-size-complex="9pt"/>
    </style:style>
    <style:style style:name="P570"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571" style:family="table-row">
      <style:table-row-properties/>
    </style:style>
    <style:style style:name="TableCell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3"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3"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84" style:parent-style-name="Normal" style:family="paragraph">
      <style:text-properties fo:font-size="9pt" style:font-size-asian="9pt" style:font-size-complex="9pt"/>
    </style:style>
    <style:style style:name="P5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7"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588" style:parent-style-name="Normal" style:family="paragraph">
      <style:text-properties fo:font-size="9pt" style:font-size-asian="9pt" style:font-size-complex="9pt"/>
    </style:style>
    <style:style style:name="P58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590" style:family="table-row">
      <style:table-row-properties/>
    </style:style>
    <style:style style:name="TableCell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4" style:parent-style-name="Normal" style:family="paragraph">
      <style:paragraph-properties fo:text-align="justify" fo:margin-right="0.0986in"/>
      <style:text-properties fo:font-size="11pt" style:font-size-asian="11pt" style:font-size-complex="11pt"/>
    </style:style>
    <style:style style:name="P595" style:parent-style-name="Normal" style:family="paragraph">
      <style:paragraph-properties fo:widows="0" fo:orphans="0" fo:text-align="justify" fo:line-height="115%"/>
      <style:text-properties fo:font-style="italic" style:font-style-asian="italic" fo:font-size="11pt" style:font-size-asian="11pt" style:font-size-complex="11pt" fo:hyphenate="false"/>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3"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04" style:parent-style-name="Normal" style:family="paragraph">
      <style:text-properties fo:font-size="9pt" style:font-size-asian="9pt" style:font-size-complex="9pt"/>
    </style:style>
    <style:style style:name="P60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08" style:parent-style-name="Normal" style:family="paragraph">
      <style:text-properties fo:font-size="9pt" style:font-size-asian="9pt" style:font-size-complex="9pt"/>
    </style:style>
    <style:style style:name="P60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10" style:family="table-row">
      <style:table-row-properties/>
    </style:style>
    <style:style style:name="TableCell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Normal" style:family="paragraph">
      <style:paragraph-properties fo:widows="0" fo:orphans="0" fo:text-align="justify" fo:line-height="115%"/>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45" style:parent-style-name="Normal" style:family="paragraph">
      <style:paragraph-properties fo:widows="0" fo:orphans="0" fo:text-align="justify" fo:line-height="115%"/>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7"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1"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3"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54" style:parent-style-name="Normal" style:family="paragraph">
      <style:text-properties fo:font-size="9pt" style:font-size-asian="9pt" style:font-size-complex="9pt"/>
    </style:style>
    <style:style style:name="P655"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6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7" style:parent-style-name="Normal" style:family="paragraph">
      <style:paragraph-properties fo:line-height="115%"/>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style:style>
    <style:style style:name="P658" style:parent-style-name="Normal" style:family="paragraph">
      <style:text-properties fo:font-size="9pt" style:font-size-asian="9pt" style:font-size-complex="9pt"/>
    </style:style>
    <style:style style:name="P659" style:parent-style-name="Normal" style:family="paragraph">
      <style:paragraph-properties fo:widows="0" fo:orphans="0" text:number-lines="false" fo:text-align="center" fo:line-height="115%" fo:margin-right="0.0194in"/>
      <style:text-properties style:font-name-asian="Arial Unicode MS"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Row660" style:family="table-row">
      <style:table-row-properties style:min-row-height="0.1909in"/>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4"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75" style:family="table-row">
      <style:table-row-properties style:min-row-height="0.4701in"/>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9"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690" style:family="table-row">
      <style:table-row-properties style:min-row-height="0.6062in"/>
    </style:style>
    <style:style style:name="TableCell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2"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4" style:parent-style-name="Normal" style:family="paragraph">
      <style:paragraph-properties fo:widows="0" fo:orphans="0" text:number-lines="false" fo:line-height="115%" fo:margin-left="0.0194in">
        <style:tab-stops/>
      </style:paragraph-properties>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P695" style:parent-style-name="Normal" style:family="paragraph">
      <style:paragraph-properties fo:widows="0" fo:orphans="0" text:number-lines="false" fo:line-height="115%" fo:margin-left="0.0194in">
        <style:tab-stops/>
      </style:paragraph-properties>
      <style:text-properties fo:hyphenate="false"/>
    </style:style>
    <style:style style:name="T696"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ableCell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8"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0"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2"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6" style:parent-style-name="Normal" style:family="paragraph">
      <style:paragraph-properties fo:widows="0" fo:orphans="0" text:number-lines="false" fo:text-align="center" fo:line-height="115%" fo:margin-right="0.0194in"/>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707" style:family="table-row">
      <style:table-row-properties style:min-row-height="0.2576in"/>
    </style:style>
    <style:style style:name="TableCell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9" style:parent-style-name="Normal" style:family="paragraph">
      <style:paragraph-properties fo:margin-left="0.5in" fo:text-indent="-0.25in">
        <style:tab-stops/>
      </style:paragraph-properties>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22" style:family="table-row">
      <style:table-row-properties style:min-row-height="0.3423in"/>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37" style:family="table-row">
      <style:table-row-properties style:min-row-height="0.2in"/>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9"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7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1"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57"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58"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text-properties fo:font-size="11pt" style:font-size-asian="11pt" style:font-size-complex="11pt"/>
    </style:style>
    <style:style style:name="P7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3" style:parent-style-name="Normal" style:family="paragraph">
      <style:text-properties fo:font-size="11pt" style:font-size-asian="11pt" style:font-size-complex="11pt"/>
    </style:style>
    <style:style style:name="P76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6" style:parent-style-name="Normal" style:family="paragraph">
      <style:text-properties fo:font-size="11pt" style:font-size-asian="11pt" style:font-size-complex="11pt"/>
    </style:style>
    <style:style style:name="P7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9"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70" style:parent-style-name="Normal" style:family="paragraph">
      <style:text-properties fo:font-size="9pt" style:font-size-asian="9pt" style:font-size-complex="9pt"/>
    </style:style>
    <style:style style:name="P7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3"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774" style:parent-style-name="Normal" style:family="paragraph">
      <style:text-properties fo:font-size="9pt" style:font-size-asian="9pt" style:font-size-complex="9pt"/>
    </style:style>
    <style:style style:name="P77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76" style:family="table-row">
      <style:table-row-properties/>
    </style:style>
    <style:style style:name="TableCell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81"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3" style:parent-style-name="Normal" style:family="paragraph">
      <style:text-properties fo:font-size="11pt" style:font-size-asian="11pt" style:font-size-complex="11pt"/>
    </style:style>
    <style:style style:name="P7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 style:family="paragraph">
      <style:text-properties fo:font-size="11pt" style:font-size-asian="11pt" style:font-size-complex="11pt"/>
    </style:style>
    <style:style style:name="P78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9" style:parent-style-name="Normal" style:family="paragraph">
      <style:text-properties fo:font-size="11pt" style:font-size-asian="11pt" style:font-size-complex="11pt"/>
    </style:style>
    <style:style style:name="P79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795" style:family="table-row">
      <style:table-row-properties/>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margin-left="0.5in" fo:text-indent="-0.25in">
        <style:tab-stops/>
      </style:paragraph-properties>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7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1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25"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3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5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52"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85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55" style:family="table-row">
      <style:table-row-properties style:min-row-height="0.6354in"/>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9"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7"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68" style:parent-style-name="Normal" style:family="paragraph">
      <style:text-properties fo:font-size="9pt" style:font-size-asian="9pt" style:font-size-complex="9pt"/>
    </style:style>
    <style:style style:name="P869"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1" style:parent-style-name="Normal" style:family="paragraph">
      <style:paragraph-properties fo:text-align="center" fo:line-height="115%"/>
      <style:text-properties style:font-name-asian="Arial Unicode MS" style:letter-kerning="true" fo:font-size="11pt" style:font-size-asian="11pt" style:font-size-complex="11pt" style:language-asian="hi" style:country-asian="IN" style:language-complex="hi" style:country-complex="IN"/>
    </style:style>
    <style:style style:name="P872" style:parent-style-name="Normal" style:family="paragraph">
      <style:text-properties fo:font-size="9pt" style:font-size-asian="9pt" style:font-size-complex="9pt"/>
    </style:style>
    <style:style style:name="P873" style:parent-style-name="Normal" style:family="paragraph">
      <style:paragraph-properties fo:widows="0" fo:orphans="0" text:number-lines="false" fo:line-height="115%" fo:margin-right="0.0194in" fo:text-indent="0.8097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874" style:family="table-row">
      <style:table-row-properties style:min-row-height="0.1875in"/>
    </style:style>
    <style:style style:name="TableCell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6"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7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887" style:parent-style-name="Normal" style:family="paragraph">
      <style:paragraph-properties fo:widows="0" fo:orphans="0" text:number-lines="false" fo:text-align="justify" fo:line-height="115%" fo:margin-left="0.0194in">
        <style:tab-stops/>
      </style:paragraph-properties>
      <style:text-properties fo:hyphenate="false"/>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2"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8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8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89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0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1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17" style:family="table-row">
      <style:table-row-properties style:min-row-height="0.1875in"/>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 style:family="paragraph">
      <style:paragraph-properties fo:widows="0" fo:orphans="0" text:number-lines="false" fo:line-height="115%" fo:margin-left="0.5in" fo:text-indent="-0.25in">
        <style:tab-stops/>
      </style:paragraph-properties>
      <style:text-properties fo:font-size="11pt" style:font-size-asian="11pt" style:font-size-complex="11pt" fo:hyphenate="false"/>
    </style:style>
    <style:style style:name="TableCell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2"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3"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4"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5"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6"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7"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8"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29"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30"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P931" style:parent-style-name="Normal" style:family="paragraph">
      <style:paragraph-properties fo:widows="0" fo:orphans="0" text:number-lines="false" fo:text-align="justify" fo:line-height="115%" fo:margin-left="0.0194in">
        <style:tab-stops/>
      </style:paragraph-properties>
      <style:text-properties fo:font-size="11pt" style:font-size-asian="11pt" style:font-size-complex="11pt" style:language-asian="lt" style:country-asian="LT" fo:hyphenate="false"/>
    </style:style>
    <style:style style:name="TableCell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5" style:parent-style-name="Normal" style:family="paragraph">
      <style:paragraph-properties fo:widows="0" fo:orphans="0" text:number-lines="false" fo:text-align="center" fo:line-height="115%" fo:margin-right="0.0194in" fo:text-indent="0.0736in"/>
      <style:text-properties fo:font-size="11pt" style:font-size-asian="11pt" style:font-size-complex="11pt" fo:hyphenate="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4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6"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7"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8"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59"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0"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1"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2"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3"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4"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P965" style:parent-style-name="Normal" style:family="paragraph">
      <style:paragraph-properties fo:widows="0" fo:orphans="0" text:number-lines="false" fo:text-align="center" fo:line-height="115%" fo:margin-right="0.0194in"/>
      <style:text-properties fo:font-size="11pt" style:font-size-asian="11pt" style:font-size-complex="11pt" fo:hyphenate="false"/>
    </style:style>
    <style:style style:name="TableRow966" style:family="table-row">
      <style:table-row-properties/>
    </style:style>
    <style:style style:name="TableCell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971"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9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3" style:parent-style-name="Normal" style:family="paragraph">
      <style:text-properties fo:font-size="11pt" style:font-size-asian="11pt" style:font-size-complex="11pt"/>
    </style:style>
    <style:style style:name="P97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6" style:parent-style-name="Normal" style:family="paragraph">
      <style:text-properties fo:font-size="11pt" style:font-size-asian="11pt" style:font-size-complex="11pt"/>
    </style:style>
    <style:style style:name="P97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9" style:parent-style-name="Normal" style:family="paragraph">
      <style:text-properties fo:font-size="11pt" style:font-size-asian="11pt" style:font-size-complex="11pt"/>
    </style:style>
    <style:style style:name="P98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2"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83" style:parent-style-name="Normal" style:family="paragraph">
      <style:text-properties fo:font-size="9pt" style:font-size-asian="9pt" style:font-size-complex="9pt"/>
    </style:style>
    <style:style style:name="P98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6" style:parent-style-name="Normal" style:family="paragraph">
      <style:paragraph-properties fo:line-height="115%"/>
      <style:text-properties style:font-name-asian="Arial Unicode MS" style:letter-kerning="true" fo:font-size="11pt" style:font-size-asian="11pt" style:font-size-complex="11pt" style:language-asian="hi" style:country-asian="IN" style:language-complex="hi" style:country-complex="IN"/>
    </style:style>
    <style:style style:name="P987" style:parent-style-name="Normal" style:family="paragraph">
      <style:text-properties fo:font-size="9pt" style:font-size-asian="9pt" style:font-size-complex="9pt"/>
    </style:style>
    <style:style style:name="P98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989" style:family="table-row">
      <style:table-row-properties/>
    </style:style>
    <style:style style:name="TableCell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3"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04" style:family="table-row">
      <style:table-row-properties/>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6"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8" style:parent-style-name="Normal" style:family="paragraph">
      <style:paragraph-properties fo:widows="0" fo:orphans="0" text:number-lines="false" fo:text-align="justify"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2" style:parent-style-name="Normal" style:family="paragraph">
      <style:paragraph-properties fo:widows="0" fo:orphans="0" text:number-lines="false" fo:text-align="center" fo:line-height="115%" fo:margin-right="0.0194in" fo:text-indent="0.0736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4"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6"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8"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19" style:family="table-row">
      <style:table-row-properties/>
    </style:style>
    <style:style style:name="TableCell1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1"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Normal" style:family="paragraph">
      <style:paragraph-properties fo:widows="0" fo:orphans="0" text:number-lines="false" fo:line-height="115%"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024"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fo:font-style="italic" style:font-style-asian="italic" style:letter-kerning="true" fo:font-size="11pt" style:font-size-asian="11pt" style:font-size-complex="11pt" style:language-asian="hi" style:country-asian="IN" style:language-complex="hi" style:country-complex="IN" fo:hyphenate="false"/>
    </style:style>
    <style:style style:name="TableCell1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6" style:parent-style-name="Normal" style:family="paragraph">
      <style:text-properties fo:font-size="11pt" style:font-size-asian="11pt" style:font-size-complex="11pt"/>
    </style:style>
    <style:style style:name="P102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38" style:family="table-row">
      <style:table-row-properties/>
    </style:style>
    <style:style style:name="TableCell10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0" style:parent-style-name="Normal" style:family="paragraph">
      <style:paragraph-properties fo:widows="0" fo:orphans="0" text:number-lines="false" fo:line-height="115%" fo:margin-left="0.5in" fo:text-indent="-0.25in">
        <style:tab-stops/>
      </style:paragraph-properties>
      <style:text-properties fo:hyphenate="false"/>
    </style:style>
    <style:style style:name="T10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4"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4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Row1056" style:family="table-row">
      <style:table-row-properties/>
    </style:style>
    <style:style style:name="TableCell1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8" style:parent-style-name="Normal" style:family="paragraph">
      <style:paragraph-properties fo:widows="0" fo:orphans="0" text:number-lines="false" fo:line-height="115%" fo:margin-left="0.5in" fo:text-indent="-0.25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1061" style:parent-style-name="DefaultParagraphFont" style:family="text">
      <style:text-properties fo:font-size="11pt" style:font-size-asian="11pt" style:font-size-complex="11pt"/>
    </style:style>
    <style:style style:name="TableCell1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3"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5"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7"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9"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1" style:parent-style-name="Normal" style:family="paragraph">
      <style:paragraph-properties fo:widows="0" fo:orphans="0" text:number-lines="false" fo:text-align="center" fo:line-height="115%"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P107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fo:widows="0" fo:orphans="0" fo:text-align="justify" fo:text-indent="3.9611in"/>
      <style:text-properties style:font-name-asian="Arial Unicode MS" style:letter-kerning="true" fo:font-size="11pt" style:font-size-asian="11pt" style:font-size-complex="11pt" style:language-asian="hi" style:country-asian="IN" style:language-complex="hi" style:country-complex="IN"/>
    </style:style>
    <style:style style:name="P1074" style:parent-style-name="Normal" style:family="paragraph">
      <style:paragraph-properties fo:widows="0" fo:orphans="0" fo:text-align="justify" fo:text-indent="3.9611in"/>
    </style:style>
    <style:style style:name="T10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76" style:parent-style-name="Normal" style:family="paragraph">
      <style:paragraph-properties>
        <style:tab-stops>
          <style:tab-stop style:type="left" style:position="4.9222in"/>
        </style:tab-stops>
      </style:paragraph-properties>
    </style:style>
    <style:style style:name="P1077" style:parent-style-name="Normal" style:master-page-name="MPF3" style:family="paragraph">
      <style:paragraph-properties fo:break-before="page" fo:margin-left="3.6423in" style:page-number="1">
        <style:tab-stops/>
      </style:paragraph-properties>
      <style:text-properties fo:text-transform="uppercase"/>
    </style:style>
    <style:style style:name="P1083"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1084"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fo:font-weight="bold" style:font-weight-asian="bold"/>
    </style:style>
    <style:style style:name="P1091" style:parent-style-name="Normal" style:family="paragraph">
      <style:text-properties fo:font-weight="bold" style:font-weight-asian="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P1094" style:parent-style-name="Normal" style:family="paragraph">
      <style:text-properties fo:font-weight="bold" style:font-weight-asian="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fo:text-indent="0.6895in"/>
    </style:style>
    <style:style style:name="P1103" style:parent-style-name="Normal" style:family="paragraph">
      <style:paragraph-properties fo:widows="0" fo:orphans="0" fo:text-align="justify" fo:text-indent="0.6895in"/>
    </style:style>
    <style:style style:name="P1104" style:parent-style-name="Normal" style:family="paragraph">
      <style:paragraph-properties fo:widows="0" fo:orphans="0" fo:text-align="justify" fo:text-indent="0.6895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689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widows="0" fo:orphans="0" fo:text-align="justify" fo:text-indent="0.68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letter-spacing="-0.0013in" style:font-size-complex="12pt" style:language-asian="lt" style:country-asian="LT"/>
    </style:style>
    <style:style style:name="P1129"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30"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P114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font-weight="bold" style:font-weight-asian="bold"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font-weight="bold" style:font-weight-asian="bold" fo:letter-spacing="-0.0013in"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paragraph-properties fo:widows="0" fo:orphans="0" fo:text-align="justify" fo:line-height="114%" fo:text-indent="0.6895in">
        <style:tab-stops>
          <style:tab-stop style:type="left" style:position="0.4923in"/>
          <style:tab-stop style:type="left" style:position="0.9847in"/>
        </style:tab-stops>
      </style:paragraph-properties>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letter-spacing="-0.0013in" style:font-size-complex="12pt" style:language-asian="lt" style:country-asian="LT"/>
    </style:style>
    <style:style style:name="T1178" style:parent-style-name="DefaultParagraphFont" style:family="text">
      <style:text-properties fo:font-weight="bold" style:font-weight-asian="bold" fo:letter-spacing="-0.0013in"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fo:letter-spacing="-0.0013in" style:font-size-complex="12pt" style:language-asian="lt" style:country-asian="LT"/>
    </style:style>
    <style:style style:name="P1181"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182" style:parent-style-name="Normal" style:family="paragraph">
      <style:paragraph-properties fo:widows="0" fo:orphans="0" fo:text-align="justify" fo:text-indent="0.6895in">
        <style:tab-stops>
          <style:tab-stop style:type="left" style:position="0.9847in"/>
        </style:tab-stops>
      </style:paragraph-properties>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widows="0" fo:orphans="0" fo:text-align="justify" fo:text-indent="0.6895in">
        <style:tab-stops>
          <style:tab-stop style:type="left" style:position="0.9847in"/>
        </style:tab-stops>
      </style:paragraph-properties>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895in">
        <style:tab-stops>
          <style:tab-stop style:type="left" style:position="0.9847in"/>
        </style:tab-stops>
      </style:paragraph-properties>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6895in">
        <style:tab-stops>
          <style:tab-stop style:type="left" style:position="0.9847in"/>
        </style:tab-stops>
      </style:paragraph-properties>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6895in">
        <style:tab-stops>
          <style:tab-stop style:type="left" style:position="0.9847in"/>
        </style:tab-stops>
      </style:paragraph-properties>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6895in">
        <style:tab-stops>
          <style:tab-stop style:type="left" style:position="0.9847in"/>
        </style:tab-stops>
      </style:paragraph-properties>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margin-left="0.6895in">
        <style:tab-stops>
          <style:tab-stop style:type="left" style:position="0.2951in"/>
        </style:tab-stops>
      </style:paragraph-properties>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fo:letter-spacing="-0.0013in" style:font-size-complex="12pt" style:language-asian="lt" style:country-asian="LT"/>
    </style:style>
    <style:style style:name="T1215" style:parent-style-name="DefaultParagraphFont" style:family="text">
      <style:text-properties fo:font-weight="bold" style:font-weight-asian="bold" fo:letter-spacing="-0.0013in"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style:vertical-align="middle" fo:text-indent="0.6437in"/>
      <style:text-properties style:font-size-complex="12pt" style:language-asian="lt" style:country-asian="LT"/>
    </style:style>
    <style:style style:name="P1219" style:parent-style-name="Normal" style:family="paragraph">
      <style:paragraph-properties fo:text-align="justify" style:vertical-align="middle" fo:text-indent="0.689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text-indent="0.6895in">
        <style:tab-stops>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689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689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689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689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689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4%" fo:text-indent="0.689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fo:text-indent="0.689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34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4%" fo:text-indent="0.689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8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8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tab-stops>
          <style:tab-stop style:type="left" style:position="0.8861in"/>
          <style:tab-stop style:type="left" style:position="1.0833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40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line-height="114%" fo:text-indent="0.6895in">
        <style:tab-stops>
          <style:tab-stop style:type="left" style:position="0.6895in"/>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689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6895in"/>
    </style:style>
    <style:style style:name="P1470" style:parent-style-name="Normal" style:family="paragraph">
      <style:paragraph-properties fo:text-align="justify" fo:text-indent="0.6895in"/>
    </style:style>
    <style:style style:name="P1471" style:parent-style-name="Normal" style:family="paragraph">
      <style:paragraph-properties fo:text-align="justify" fo:text-indent="0.6895in"/>
    </style:style>
    <style:style style:name="P1472" style:parent-style-name="Normal" style:family="paragraph">
      <style:paragraph-properties fo:text-align="justify" fo:text-indent="0.6895in"/>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89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6895in"/>
    </style:style>
    <style:style style:name="T1486" style:parent-style-name="DefaultParagraphFont" style:family="text">
      <style:text-properties style:font-size-complex="12pt" fo:background-color="#FFFFFF" style:language-asian="lt" style:country-asian="LT"/>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tyle-complex="italic" style:font-size-complex="12pt" fo:background-color="#FFFFFF"/>
    </style:style>
    <style:style style:name="T1489" style:parent-style-name="DefaultParagraphFont" style:family="text">
      <style:text-properties style:font-size-complex="12pt"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6895in"/>
    </style:style>
    <style:style style:name="T1494" style:parent-style-name="DefaultParagraphFont" style:family="text">
      <style:text-properties fo:color="#000000"/>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style>
    <style:style style:name="P152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tab-stops>
          <style:tab-stop style:type="left" style:position="0.8861in"/>
          <style:tab-stop style:type="left" style:position="1.0833in"/>
        </style:tab-stops>
      </style:paragraph-properties>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ab-stops>
          <style:tab-stop style:type="left" style:position="0.8861in"/>
          <style:tab-stop style:type="left" style:position="1.0833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55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57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margin-left="0.6895in">
        <style:tab-stops>
          <style:tab-stop style:type="left" style:position="-0.6895in"/>
          <style:tab-stop style:type="left" style:position="0.2951in"/>
        </style:tab-stops>
      </style:paragraph-properties>
    </style:style>
    <style:style style:name="P1583" style:parent-style-name="Normal" style:family="paragraph">
      <style:paragraph-properties fo:text-align="center">
        <style:tab-stops>
          <style:tab-stop style:type="left" style:position="0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589"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weight="bold" style:font-weight-asian="bold"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4-01:</text:span></text:p>
      <text:p text:style-name="P8"><text:span text:style-name="T9">Lietuvos Respublikos kultūros ministerija, Įsakymas</text:span></text:p>
      <text:p text:style-name="P10"><text:span text:style-name="T11">Nr.<text:s/></text:span><text:a xlink:href="https://www.e-tar.lt/portal/legalAct.html?documentId=6e76c810a87d11ed8df094f359a60216" office:target-frame-name="_top" xlink:show="replace"><text:span text:style-name="T12">ĮV-122</text:span></text:a><text:span text:style-name="T13">, 2023-02-09, paskelbta TAR 2023-02-09, i. k. 2023-02487</text:span></text:p>
      <text:p text:style-name="P14"><text:span text:style-name="T15">Dėl Profesionaliojo scenos meno įstaigų veiklos skatinimo 2024–2028 metų veiksmų plano ir Profesionaliojo scenos meno įstaigų veiklos skatinimo 2024–2028 metų veiksmų plano įgyvendinimo tvarkos aprašo patvirtinimo</text:span></text:p>
      <text:p text:style-name="P16"/>
      <text:p text:style-name="P17"><text:span text:style-name="T18">Suvestinė redakcija nuo 2022-10-28 iki 20</text:span><text:span text:style-name="T19">23-03-31</text:span></text:p>
      <text:p text:style-name="P20"/>
      <text:p text:style-name="P21"><text:span text:style-name="T22">Įsakymas paskelbtas: TAR 2017-11-30, i. k. 2017-19113</text:span></text:p>
      <text:p text:style-name="P23"/>
      <text:p text:style-name="P24"><text:span text:style-name="T25"><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KULTŪROS MINISTRAS</text:p>
      <text:p text:style-name="P27"/>
      <text:p text:style-name="P28">ĮSAKYMAS</text:p>
      <text:p text:style-name="P29"><text:span text:style-name="T30">DĖL<text:s/></text:span><text:span text:style-name="T31">PROFESIONALIOJO SCENOS MENO VEIKLOS NACIONALINĖS PROGRAMOS IR PROFESIONALIOJO SCENOS MENO VEIKLOS NACIONALINĖS</text:span><text:span text:style-name="T32"><text:s/>PROGRAMOS NUOSTATŲ<text:s/></text:span><text:span text:style-name="T33">PATVIRTINIMO</text:span></text:p>
      <text:p text:style-name="P34"/>
      <text:p text:style-name="P35">2017 m. lapkričio 30 d. Nr. ĮV-1144</text:p>
      <text:p text:style-name="P36">Vilnius</text:p>
      <text:p text:style-name="P37"/>
      <text:p text:style-name="P38"/>
      <text:p text:style-name="P39"><text:span text:style-name="T40">Įgyvendindama Lietuvos Respublikos profesionaliojo scenos meno įstatymo 16 straipsnio 7 ir 8 dalis:</text:span></text:p>
      <text:p text:style-name="P41"><text:span text:style-name="T42">1</text:span><text:span text:style-name="T43">.</text:span><text:span text:style-name="T44"><text:tab/>T v i r t i n u pridedamus:</text:span></text:p>
      <text:p text:style-name="P45"><text:span text:style-name="T46">1.1</text:span><text:span text:style-name="T47">.<text:s/></text:span>Profesionaliojo scenos meno veiklos nacionalinę programą;<text:s/></text:p>
      <text:p text:style-name="P48"><text:span text:style-name="T49">1.2</text:span><text:span text:style-name="T50">.</text:span><text:span text:style-name="T51"><text:tab/></text:span><text:s/>Profesionaliojo scenos meno veiklos nacionalinės programos nuostatus<text:span text:style-name="T52">.</text:span></text:p>
      <text:p text:style-name="P53"><text:span text:style-name="T54">2</text:span><text:span text:style-name="T55">.</text:span><text:span text:style-name="T56"><text:tab/>N u s t a t a u, kad informacija dėl paraiškų priėmimo<text:s/></text:span>Profesionaliojo scenos meno veiklos<text:span text:style-name="T57"><text:s/>nacionalinės prog</text:span><text:span text:style-name="T58">ramos priemonėms finansuoti 2018 metais skelbiama iki š. m. lapkričio 30 d. Lietuvos Respublikos kultūros ministerijos interneto svetainėje www.lrkm.lt.<text:s/></text:span></text:p>
      <text:p text:style-name="P59"/>
      <text:p text:style-name="P60"/>
      <text:p text:style-name="P61"/>
      <text:p text:style-name="P62"><text:span text:style-name="T63">Kultūros ministrė</text:span><text:span text:style-name="T64"><text:tab/>Liana Ruokytė-Jonsson</text:span></text:p>
      <text:soft-page-break/>
      <text:p text:style-name="P65">PATVIRTINTA</text:p>
      <text:p text:style-name="P71">Lietuvos Respublikos kultūros ministro</text:p>
      <text:p text:style-name="P72">2017 m. lapkričio 30 d. įsakymu Nr. ĮV-1144</text:p>
      <text:p text:style-name="P73"/>
      <text:p text:style-name="P74"><text:span text:style-name="T75">Profesionaliojo scenos meno veiklos nacionalinė programa</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rofesionaliojo scenos meno veiklos nacionalinės programos (toliau – Programa) paskirtis<text:s/></text:span><text:span text:style-name="T88">– nustatyti nacionalinių ir valstybinių teatrų ir koncertinių įstaigų, kuriose savininko teises ir pareigas įgyvendina Lietuvos Respublikos kultūros<text:s/></text:span><text:span text:style-name="T89">ministerija, (toliau – Įstaigos) kūrybinės veiklos tikslus siekiant plėtoti Lietuvos profesionalųjį scenos meną, skatinti novatoriškumą ir tarptautiškumą, didinti kultūros paslaugų prieinamumą, kokybę ir įvairovę visoje šalyje, stiprinti scenos meno įstaig</text:span><text:span text:style-name="T90">ų tinklo atvirumą, mažinti regionų kultūrinę atskirtį.</text:span><text:span text:style-name="T91"><text:s/></text:span></text:p>
      <text:p text:style-name="P92"><text:span text:style-name="T93">2</text:span><text:span text:style-name="T94">. Programoje vartojamos šios sąvokos:</text:span></text:p>
      <text:p text:style-name="P95"><text:span text:style-name="T96">2.1</text:span><text:span text:style-name="T97">.<text:s/></text:span><text:span text:style-name="T98">Jaunasis menininkas</text:span><text:span text:style-name="T99"><text:s/>– asmuo nuo 18 iki 35 metų, vykdantis kūrybinę veiklą profesionaliojo scenos meno srityje ir teigiamai įvertintas scenos meno krit</text:span><text:span text:style-name="T100">ikų;</text:span></text:p>
      <text:p text:style-name="P101"><text:span text:style-name="T102">2.2</text:span><text:span text:style-name="T103">.<text:s/></text:span><text:span text:style-name="T104">Pripažintas menininkas</text:span><text:span text:style-name="T105"><text:s/>– asmuo, sukūręs ir (ar) atlikęs kūrinius, kurie buvo teigimai įvertinti scenos meno kritikų, apdovanotas nacionaliniais ar tarptautiniais apdovanojimais. <text:s text:c="3"/></text:span></text:p>
      <text:p text:style-name="P106"><text:span text:style-name="T107">2.3</text:span><text:span text:style-name="T108">.<text:s/></text:span><text:span text:style-name="T109">Bendra gamyba</text:span><text:span text:style-name="T110"><text:s/>– Į</text:span><text:span text:style-name="T111">staigų su kitomis Lietuvos<text:s/></text:span><text:span text:style-name="T112">profesionaliojo scenos meno įstaigomis bendrų scenos meno kūrinių sukūrimas pagal jungtinės veiklos (partnerystės) sutartis ar Įstaigų su Lietuvos ar užsienio kultūros ir meno įstaigomis bendrų scenos meno kūrinių sukūrimas pagal koprodukcijos sutartis;</text:span></text:p>
      <text:p text:style-name="P113"><text:span text:style-name="T114">2.4</text:span><text:span text:style-name="T115">.</text:span><text:span text:style-name="T116"><text:s/>Rezidencija</text:span><text:span text:style-name="T117"><text:s/>– jaunajam menininkui ar jų kolektyvui Įstaigos suteikiama patalpa, laikas ir resursai individualiam ar bendram kūrybiniam darbui.</text:span></text:p>
      <text:p text:style-name="P118"><text:span text:style-name="T119">Kitos<text:s/></text:span><text:span text:style-name="T120">Programoje vartojamos sąvokos suprantamos taip, kaip jos apibrėžtos Lietuvos Respublikos profesional</text:span><text:span text:style-name="T121">iojo scenos meno įstatyme.<text:s/></text:span><text:span text:style-name="T122"><text:s/></text:span></text:p>
      <text:p text:style-name="P123"><text:span text:style-name="T124">3</text:span><text:span text:style-name="T125">. Programa parengta vadovaujantis:</text:span></text:p>
      <text:p text:style-name="P126"><text:span text:style-name="T127">3.1</text:span><text:span text:style-name="T128">. Lietuvos Respublikos profesionaliojo scenos meno įstatymo 16 straipsniu;</text:span></text:p>
      <text:p text:style-name="P129"><text:span text:style-name="T130">3.2</text:span><text:span text:style-name="T131">. 2017 m. vasario 28 d. Valstybinio audito ataskaita Nr. V-A-P-50-2-3 „Kaip Kultūros ministerija f</text:span><text:span text:style-name="T132">ormuoja kultūros politiką, organizuoja ir kontroliuoja jos įgyvendinimą“.</text:span></text:p>
      <text:p text:style-name="P133"><text:span text:style-name="T134">4</text:span><text:span text:style-name="T135">. Programa atitinka:<text:s/></text:span></text:p>
      <text:p text:style-name="P136"><text:span text:style-name="T137">4.1</text:span><text:span text:style-name="T138">. Valstybės pažangos strategijos „Lietuvos pažangos strategija „Lietuva 2030“, patvirtintos Lietuvos Respublikos Seimo 2012 m. gegužės 15 d. nutarimu Nr. XI-2015 „Dėl valstybės pažangos strategijos „Lietuvos pažangos strategija „Lietuva 2030“ <text:s/>patvirtinimo</text:span><text:span text:style-name="T139">“ nuostatas;</text:span></text:p>
      <text:p text:style-name="P140"><text:span text:style-name="T141">4.2</text:span><text:span text:style-name="T142">. Lietuvos kultūros politikos kaitos gairių, patvirtintų Lietuvos Respublikos Seimo 2010 m. birželio 30 d. nutarimu Nr. XI-977 „Dėl Lietuvos kultūros politikos kaitos gairių patvirtinimo“, pagrindinius siekinius;</text:span></text:p>
      <text:p text:style-name="P143"><text:span text:style-name="T144">4.3</text:span><text:span text:style-name="T145">. 2014–2020 metų</text:span><text:span text:style-name="T146"><text:s/>nacionalinės pažangos programos, patvirtintos Lietuvos Respublikos Vyriausybės 2012 m. lapkričio 28 d. nutarimu Nr. 1482 „Dėl 2014–2020 metų nacionalinės pažangos programos patvirtinimo“, tikslus ir uždavinius;</text:span></text:p>
      <text:p text:style-name="P147"><text:span text:style-name="T148">4.4</text:span><text:span text:style-name="T149">.</text:span><text:span text:style-name="T150"><text:s/>Septynioliktosios Lietuvos Respubli</text:span><text:span text:style-name="T151">kos Vyriausybės programos, patvirtintos</text:span><text:span text:style-name="T152"><text:s/>Lietuvos Respublikos Seimo 2016 m. gruodžio 13 d. nutarimu Nr. XIII-82 „Dėl Lietuvos Respublikos Vyriausybės programos“, trečio skyriaus trečiojo skirsnio „Atvira ir įtrauki kultūros politika“ 163 punktą bei 168.1 pa</text:span><text:span text:style-name="T153">punktį</text:span><text:span text:style-name="T154">.</text:span></text:p>
      <text:p text:style-name="P155"><text:span text:style-name="T156">4.5</text:span><text:span text:style-name="T157">. Septynioliktosios Lietuvos Respublikos Vyriausybės programos įgyvendinimo plano, patvirtinto Lietuvos Respublikos Vyriausybės 2017 m. kovo 13 d. nutarimu Nr. 167 „Dėl Lietuvos Respublikos Vyriausybės programos įgyvendinimo plano patvirtini</text:span><text:span text:style-name="T158">mo“, 2.1.4. darbo „Kultūros ir meno paslaugų įvairovei skirtos aplinkos ir būtinų sąlygų užtikrinimas, siekiant įdiegti sociokultūrines naujoves, įsitraukti į tautinės tapatybės formavimą bei tarpkultūrinio dialogo plėtojimą“ 6 veiksmą „</text:span><text:span text:style-name="T159">Tradicinių tautinių</text:span><text:span text:style-name="T160"><text:s/>bendruomenių kultūrinės ir kūrybinės veiklos, jos sklaidos per regioninius centrus savivaldybėse ir šalies kultūros įstaigų paslaugų infrastruktūrą įgyvendinimas“;<text:s/></text:span><text:span text:style-name="T161">2.3.6. darbo „Strateginio Lietuvos kultūros vaidmens valstybės politikoje įtvirtinimas ir t</text:span><text:span text:style-name="T162">varaus finansavimo modelio įgyvendinimo sąlygų užtikrinimas“ 8 veiksmą “ Bazinio kultūros finansavimo didinimas, pritraukiant valstybės biudžeto, ES fondų investicijas ir privačias lėšas, pertvarkytoms ir atskaitingoms visuomenei nacionalinėms kultūros įst</text:span><text:span text:style-name="T163">aigoms, kultūros darbuotojams atsižvelgiant į nacionalinius susitarimus“; 2.4.3. darbo „Kultūros paslaugų išplėtimas regionuose, sukuriant europinius, nacionalinius, regioninius kultūros kelius“ 3 veiksmą „Profesionalių meno kolektyvų judumo (mobilumo) šal</text:span><text:span text:style-name="T164">ies regionuose modelio sukūrimas ir išbandymas“; 2.4.4. darbo „Funkcionalaus valstybinių jubiliejų modelio sukūrimas ir įgyvendinimas“ 2 veiksmą „Bendros kultūrinės programos minint svarbias Baltijos šalių istorijai datas (2018–2020) parengimas ir įgyvendi</text:span><text:span text:style-name="T165">nimas“.</text:span><text:span text:style-name="T166"><text:s/></text:span></text:p>
      <text:p text:style-name="P167"/>
      <text:p text:style-name="P168"><text:span text:style-name="T169">II</text:span><text:span text:style-name="T170"><text:s/>SKYRIUS</text:span></text:p>
      <text:p text:style-name="P171"><text:span text:style-name="T172">PROGRAMOS TIKSLAI IR UŽDAVINIAI</text:span></text:p>
      <text:p text:style-name="P173"/>
      <text:p text:style-name="P174"><text:span text:style-name="T175">5</text:span><text:span text:style-name="T176">.</text:span><text:span text:style-name="T177"><text:s/></text:span><text:span text:style-name="T178">Strateginis Programos tikslas – plėtoti ir skleisti profesionalųjį scenos meną, didinti kultūros paslaugų prieinamumą ir kokybę visoje šalyje, stiprinti scenos meno įstaigų tinklo atvirum</text:span><text:span text:style-name="T179">ą, novatoriškumą ir integraciją į tarptautinę kultūros ir meno erdvę.</text:span></text:p>
      <text:p text:style-name="P180"><text:span text:style-name="T181">6</text:span><text:span text:style-name="T182">. Pirmasis Programos tikslas (toliau - 1 tikslas) – siekti, kad būtų sukurti aukštos meninės vertės profesionaliojo scenos meno kūriniai, kad į Įstaigų kūrybinę veiklą būtų įtraukti jauni menininkai, skatinti scenos meno kūrinių įvairovę, bendrą scenos men</text:span><text:span text:style-name="T183">o kūrinių gamybą. <text:s text:c="2"/></text:span></text:p>
      <text:p text:style-name="P184"><text:span text:style-name="T185">6.1</text:span><text:span text:style-name="T186">. Situacijos analizė:</text:span></text:p>
      <text:p text:style-name="P187"><text:span text:style-name="T188">6.1.1</text:span><text:span text:style-name="T189"><text:s/>Įstaigos įgyvendina valstybės politiką profesionaliojo scenos meno srityje, kurdamos profesionaliojo scenos meno kūrinius ir (ar) juos viešai atlikdamos arba pristatydamos. Savo kūrybine veikla jos ug</text:span><text:span text:style-name="T190">do kūrybingą visuomenę, tenkina jos poreikį aukštos kokybės scenos meno paslaugoms, siekia sudominti scenos menu naujas auditorijas. Tačiau Įstaigų kūrybinio potencialo plėtros galimybėms įtaką daro finansinių šaltinių, kuriais Įstaigos gali pasinaudoti na</text:span><text:span text:style-name="T191">ujiems scenos meno kūriniams sukurti bei skleisti, ribotumas. Didžioji lėšų, skiriamų iš valstybės biudžeto, dalis tenka pastatų išlaikymui ir darbo užmokesčiui, todėl kūrybinei veiklai lėšų<text:s/></text:span><text:span text:style-name="T192">lieka nepakankamai. Siekdamos<text:s/></text:span><text:span text:style-name="T193">įgyvendinti nustatytus veiklos tiks</text:span><text:span text:style-name="T194">lus Įstaigos naudoja pajamų įmokas ir<text:s/></text:span><text:span text:style-name="T195">projektinį</text:span><text:span text:style-name="T196"><text:s/></text:span><text:span text:style-name="T197">finansavimą, skiriamą Lietuvos kultūros tarybos, ar kitų Lietuvos ar užsienio fondų lėšas. Vidutiniškai Įstaigos uždirba apie 5–30 % (</text:span><text:span text:style-name="T198">nuo skiriamų valstybės biudžeto lėšų) pajamų, kurias dažnai tenka skirti<text:s/></text:span><text:span text:style-name="T199">ne tiek kūrybiniams sumanymams įgyvendinti, kiek darbuotojų darbo užmokesčiui. Įstaigų uždirbamų lėšų nepakanka, norint diegti naujoves kūrybiniame procese, taip<text:s/></text:span><text:soft-page-break/><text:span text:style-name="T200">pat naudoti šiuolaikines technologijas (apšvietimas, video projekcijos, kokybiškas garsas), pa</text:span><text:span text:style-name="T201">sitelkti aukštos kvalifikacijos specialistus (garso ir šviesų dailininkus, scenografijos dailininkus ir kt.), pritraukti naujas auditorijas, ypatingai – jaunesnio amžiaus žiūrovus. Įstaigų kasmet pateikiami duomenys ir Įstaigų vadovų apklausos rodo, kad op</text:span><text:span text:style-name="T202">eros ar baleto spektaklio sukūrimas kainuoja 30-300 tūkst. eurų, dramos ar šokio spektaklio sukūrimas – 15-100 tūkst. eurų, lėlių teatro spektaklio sukūrimas – 10-15 tūkst. eurų, koncertinės programos parengimas – 5-15 tūkst. eurų. Įstaigos siekia sukurti<text:s/></text:span><text:span text:style-name="T203">po 4-5 naujus profesionaliojo scenos meno kūrinius per metus, 40-270 nekartotinių unikalių koncertinių programų, tačiau dėl didelės konkurencijos ir ribotų Lietuvos kultūros tarybos finansavimo galimybių neretai ir labai aukštos meninės vertės scenos meno<text:s/></text:span><text:span text:style-name="T204">projektai negaudavo projektinio finansavimo arba finansavimas būdavo daug mažesnis negu reikalinga. Tarptautinių ir užsienio fondų ir organizacijų skiriamos lėšos taip pat dažnai neatitinka poreikių. Tai apriboja galimybes realizuoti kūrybinius sumanymus i</text:span><text:span text:style-name="T205">r Įstaigos yra priverstos keisti suplanuotą repertuarą. Programa siekiama suformuoti Įstaigų finansavimo sistemą, kuri būtų aiški, apibrėžta laike ir sudarytų sąlygas užtikrinti tolygų aukštos meninės vertės profesionaliojo scenos meno kūrinių kūrimą ir jų</text:span><text:span text:style-name="T206"><text:s/>įvairovę. Tokia sistema padėtų užtikrinti efektyvesnį kultūros politikos įgyvendinimą. Įstaigos naujai sukuriamais scenos meno kūriniais aktyviau prisidėtų prie kultūros politikos tikslų įgyvendinimo: nagrinėtų temas, kurios aktualios visuomenei, novatori</text:span><text:span text:style-name="T207">škais meniniais sprendimais sudomintų naujas žiūrovų grupes, skatintų visuomenės kūrybiškumą ir kritinį mąstymą.<text:s/></text:span></text:p>
      <text:p text:style-name="P208"><text:span text:style-name="T209">6.1.2</text:span><text:span text:style-name="T210"><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211">mi dalyvauti tarptautiniuose projektuose, festivaliuose, kuriuose dažnai pelno apdovanojimus. Tačiau<text:s/></text:span><text:soft-page-break/><text:span text:style-name="T212">nepalanki teisinė aplinka, finansinių resursų stoka ir ribotos galimybės juos planuoti varžė Įstaigų bendradarbiavimą. Įstaigos didelę dalį repertuaro form</text:span><text:span text:style-name="T213">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14">s veiklos būdas –<text:s/></text:span><text:span text:style-name="T215">jungtinės veiklos (partnerystės) sutartis su kitomis profesionaliojo scenos meno įstaigomis.<text:s/></text:span><text:span text:style-name="T216">Bendra kūrybinė veikla leidžia efektyviausiu būdu panaudoti Įstaigos kūrybinius resursus ir sutelkti kelių partnerių finansinius ir kūrybinius iš</text:span><text:span text:style-name="T217">teklius veiklai įgyvendinti.<text:s/></text:span><text:span text:style-name="T218">Be to, bendros gamybos būdu sukurti scenos meno kūriniai iš karto gali pasiekti platesnį vartotojų ratą, jie skirti dviejų ar daugiau Įstaigų lojaliems paslaugų vartotojams. <text:s text:c="2"/></text:span></text:p>
      <text:p text:style-name="P219"><text:span text:style-name="T220">6.1.3</text:span><text:span text:style-name="T221"><text:s/>Siekiant scenos meno sektoriaus atsinauj</text:span><text:span text:style-name="T222">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23">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24">rybinės veiklos rizika – negalėdami gauti pakankamai pajamų iš savo kūrybinės veiklos jaunieji menininkai gali apleisti savo kūrybinę veiklą ir įsitraukti į kitas ekonomines veiklas</text:span><text:span text:style-name="T225">. Nors vis daugiau jaunųjų menininkų siekia įsitraukti į Įstaigų veiklą tik</text:span><text:span text:style-name="T226"><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27">irtų stažuotėms, stoka ir teisinės kliūtys (pavyzdžiui, darbo sutarčių ypatumai – jaunieji menininkai nori išsaugoti tam tikrą nepriklausomybę ir galimybę dirbti projektiniu būdu). Todėl, siekiant įtraukti ir išlaikyti jaunuosius menininkus scenos meno<text:s/></text:span><text:soft-page-break/><text:span text:style-name="T228">lau</text:span><text:span text:style-name="T229">ke, būtina užtikrinti tiek papildomas šiam tikslui skirtas lėšas, tiek sukurti jauniesiems menininkams priimtiną darbo modelį – kūrybines rezidencijas.<text:s/></text:span></text:p>
      <text:p text:style-name="P230"><text:span text:style-name="T231">6.2</text:span><text:span text:style-name="T232">. Uždaviniai pirmajam Programos tikslui pasiekti:</text:span></text:p>
      <text:p text:style-name="P233"><text:span text:style-name="T234">6.2.1</text:span><text:span text:style-name="T235">. užtikrinti naujų, novatoriškų profe</text:span><text:span text:style-name="T236">sionaliojo scenos meno kūrinių kūrimą;</text:span></text:p>
      <text:p text:style-name="P237"><text:span text:style-name="T238">6.2.2</text:span><text:span text:style-name="T239">. sudaryti sąlygas Įstaigų su kitomis Lietuvos profesionaliojo scenos meno įstaigomis ir (ar) užsienio scenos meno organizacijomis bendrų scenos meno kūrinių sukūrimui pagal jungtinės veiklos (partnerystės) s</text:span><text:span text:style-name="T240">utartis;</text:span><text:span text:style-name="T241"><text:s/></text:span></text:p>
      <text:p text:style-name="P242">Papunkčio pakeitimai:</text:p>
      <text:p text:style-name="P243"><text:span text:style-name="T244">Nr.<text:s/></text:span><text:a xlink:href="https://www.e-tar.lt/portal/legalAct.html?documentId=93b9a6d0601811e98b599e654d7d03a0" office:target-frame-name="_top" xlink:show="replace"><text:span text:style-name="T245">ĮV-270</text:span></text:a><text:span text:style-name="T246">, 2019-04-09, paskelbta TAR 2019-04-16, i. k. 2019-06206</text:span></text:p>
      <text:p text:style-name="Normal"/>
      <text:p text:style-name="P247"><text:span text:style-name="T248">6.2.3</text:span><text:span text:style-name="T249">. sudaryti sąlygas jauniems talentingiems<text:s/></text:span><text:span text:style-name="T250">menininkams ar jų kolektyvams reziduoti Įstaigose.</text:span></text:p>
      <text:p text:style-name="P251"><text:span text:style-name="T252">7</text:span><text:span text:style-name="T253">.</text:span><text:span text:style-name="T254"><text:s/></text:span><text:span text:style-name="T255">Antrasis Programos tikslas (toliau – 2 tikslas) – siekti, kad Lietuvos ir užsienio aukštos meninės vertės profesionaliojo scenos meno kūriniai būtų prieinami visoje šalyje, užtikrinti jų sklaidą</text:span><text:span text:style-name="T256"><text:s/>užsienyje.</text:span></text:p>
      <text:p text:style-name="P257"><text:span text:style-name="T258">7.1</text:span><text:span text:style-name="T259">. Situacijos analizė:</text:span></text:p>
      <text:p text:style-name="P260"><text:span text:style-name="T261">7.1.1</text:span><text:span text:style-name="T262">. Šiuo metu 71 % Lietuvos gyventojų mano, kad per pastaruosius metus kultūros paslaugų prieinamumas pagerėjo arba nepakito</text:span><text:span text:style-name="T263"><text:note text:note-class="footnote" text:id="_ftn0"><text:note-citation>1</text:note-citation><text:note-body><text:p text:style-name="P264"><text:span text:style-name="T265"><text:s/>Pagal 2017 m. birželio 22 d. UAB „Socialinės informacijos centras“, UAB „Norstat LT“ tyrimo „Gyventojų dalyvavimas kultūroje ir pasitenkinimas kultūros paslaugomis“ duomenis. <text:s/></text:span></text:p></text:note-body></text:note></text:span><text:span text:style-name="T266">. Taip manančių 2014 m. buvo net 83 %, taigi galima daryti išvadą, kad kultūros paslaug</text:span><text:span text:style-name="T267">ų prieinamumas Lietuvos gyventojams nuo 2014 m. sumažėjo. Sunkiausiai Lietuvos gyventojams prieinami scenos meno renginiai (jų prieinamumas sumažėjo net 23 % palyginti su 2014 m.), taip pat 13 % gyventojų netenkina scenos meno pasiūla.</text:span><text:span text:style-name="T268"><text:s/></text:span><text:soft-page-break/><text:span text:style-name="T269">Regionuose esančios<text:s/></text:span><text:span text:style-name="T270">kultūros ir meno renginių organizavimo įstaigos labiau linkusios pristatyti komercinę scenos meno produkciją. Tokios pasiūlos dominavimą apsprendžia regionų gyventojų mažesnės pajamos, žemesnis išsilavinimas, regionuose esanti ribota fizinė infrastruktūra,</text:span><text:span text:style-name="T271"><text:s/>kuri nėra tinkama aukšto meninio lygio scenos meno produkcijai pristatyti. Problemą iliustruoja ir kultūros statistikos leidinio „Kultūra 2016“ duomenys: 2016 m. pagal vienam tūkstančiui gyventojų tenkantį žiūrovų skaičių valstybiniuose teatruose Lietuva<text:s/></text:span><text:span text:style-name="T272">dvigubai atsilieka nuo Latvijos ir dar labiau nuo Estijos.</text:span><text:span text:style-name="T273"><text:note text:note-class="footnote" text:id="_ftn1"><text:note-citation>2</text:note-citation><text:note-body><text:p text:style-name="Normal"><text:span text:style-name="T274"><text:s/></text:span><text:span text:style-name="T275">Kultūros statistikos leidinys „Kultūra 2016“ (</text:span><text:span text:style-name="T276">https://osp.stat.gov.lt</text:span><text:span text:style-name="T277">/services-portlet/pub-edition-file?id=27660</text:span><text:span text:style-name="T278">)</text:span></text:p></text:note-body></text:note></text:span><text:span text:style-name="T279"><text:s text:c="2"/>Lietuvoje<text:s/></text:span><text:span text:style-name="T280">profesionalusis scenos menas lengvai prieinamas tik pagrindinių 5 miestų gyventojams – mažesnių miestų ar vietovių gyventojai itin retai turi galimybę matyti geriausių šalies kūrėjų auk</text:span><text:span text:style-name="T281">š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82">, tačiau ugdytų žiūrovų meninį skonį, poreikį aukštos kokybės scenos menui, kartu būtų atsižvelgiama į regiono auditorijos ekonomines galimybes. Pagal Lietuvos nacionalinio kultūros centro duomenis, šalyje yra 157 kultūros centrai, kuriuose galėtų būti vie</text:span><text:span text:style-name="T283">šai atliekami profesionaliojo scenos meno kūriniai. Tačiau tokiu atveju Įstaigos neretai turi vežtis visą reikiamą įrangą, kad išlaikytų aukštą scenos meno kūrinių kokybės lygį. Taigi sklaidos intensyvumas regionuose tiesiogiai priklauso nuo kultūros centr</text:span><text:span text:style-name="T284">ų (ir ne tik) aprūpinimo ir techninio pasiruošimo priimti didelės apimties scenos meno kūrinius bei nuo tolygiai sklaidai regionuose skiriamų finansinių resursų.<text:s/></text:span></text:p>
      <text:p text:style-name="P285">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86"><text:span text:style-name="T287">Užsienio kūrėjų kokybiški scenos meno kūriniai prieinami iš esmės tik 3 didžiųjų miestų gyventojams ir dažniausiai tik vienkartinių pristatymų scenos meno festivaliuose forma. Tokiu būdu mažesnių miestų, rajonų centrų gyven</text:span><text:span text:style-name="T288">tojai iš viso neturi galimybių pamatyti ar išgirsti aktualius, tarptautinės sėkmės sulaukusius scenos meno kūrinius.</text:span><text:span text:style-name="T289"><text:s/></text:span><text:span text:style-name="T290">Todėl šios Programos rėmuose šalies ir užsienio scenos meno sklaidai Lietuvoje skirtos lėšos didintų aukšto meninio lygio aktualios lietuvi</text:span><text:span text:style-name="T291">škos ir tarptautinės kultūros pasiekiamumą visų regionų gyventojams, leistų jiems adekvačiomis laiko ir finansų sąnaudomis gauti aukštos kokybės kultūros paslaugas.<text:s/></text:span></text:p>
      <text:p text:style-name="P292"><text:span text:style-name="T293">Scenos meno įstaigos prisideda prie šalies įvaizdžio formavimo, o užmegztų ryšių su užsien</text:span><text:span text:style-name="T294">io organizacijomis, siekiančiomis pristatyti užsienyje Lietuvos scenos meno produkciją, geografinis spektras yra platus. Kultūros ministerija yra pagrindinė kultūros tarptautiškumo politiką formuojanti institucija, per sukurtą kultūros atašė tinklą siekian</text:span><text:span text:style-name="T295">ti analizuoti žiūrovo lūkesčius užsienio šalyse, tarpininkauti pristatant kūrybinius Lietuvos produktus. Nors tikimasi, kad kultūros ir meno įstaigos tiesiogiai prisidės prie tarptautiškumo politikos tikslų įgyvendinimo, tačiau šiuo metu Kultūros ministeri</text:span><text:span text:style-name="T296">jai pavaldžių įstaigų įsitraukimas į tarptautines veiklas nėra sisteminis</text:span><text:span text:style-name="T297"><text:note text:note-class="footnote" text:id="_ftn2"><text:note-citation>3</text:note-citation><text:note-body><text:p text:style-name="P298"><text:span text:style-name="T299"><text:s/></text:span><text:span text:style-name="T300">2016 m. lapkričio 23 d. Lietuvos kultūros tarptautiškumo politikos formavimo ir įgyvendinimo tobulinimas. Galimybių studija.<text:s/></text:span></text:p></text:note-body></text:note></text:span><text:span text:style-name="T301">. Didele dalimi scenos meno kūrinių sklaida užsienyje yra nulemta Įstaigų vadovų pasirinkimo, apribota turimų resursų bei priimančios šalies įstaigų indėlio.<text:s/></text:span><text:span text:style-name="T302">S</text:span><text:span text:style-name="T303">avo tarptautinės veiklo</text:span><text:span text:style-name="T304">s intensyvumu išsiskiria scenos meno įstaigos, kurių tarptautinė veikla (dažniausiai<text:s/></text:span><text:soft-page-break/><text:span text:style-name="T305">gastrolių forma) užtikrina papildomas pajamas, tačiau ir šis finansavimo šaltinis yra trumpalaikis ir mažos apimties</text:span><text:span text:style-name="T306"><text:note text:note-class="footnote" text:id="_ftn3"><text:note-citation>4</text:note-citation><text:note-body><text:p text:style-name="P307"><text:span text:style-name="T308"><text:s/>Idem.</text:span></text:p></text:note-body></text:note></text:span><text:span text:style-name="T309">. Paaiškėjus, kad papildomas finansavimas (dažniausiai</text:span><text:span text:style-name="T310"><text:s/>Lietuvos kultūros tarybos lėšomis) sklaidai užsienyje negautas, Įstaiga dažnu atveju priima sprendimą nevykdyti scenos meno kūrinių sklaidos užsienyje, nors galbūt gastrolių metu būtų užmegzti svarbūs ryšiai, lemsiantys pelningus sandorius ateityje. Progr</text:span><text:span text:style-name="T311">amos skiriamos lėšos leistų įgyvendinti sistemingą Įstaigų scenos meno kūrinių sklaidą užsienyje, o tai užtikrintų stabilią rinkų užsienyje plėtrą ir teigiamą Lietuvos įvaizdžio formavimą. <text:s text:c="4"/></text:span></text:p>
      <text:p text:style-name="P312"><text:span text:style-name="T313">7.2</text:span><text:span text:style-name="T314">. Uždaviniai antrajam Programos tikslui pasiekti:</text:span><text:span text:style-name="T315"><text:s/></text:span></text:p>
      <text:p text:style-name="P316"><text:span text:style-name="T317">7.</text:span><text:span text:style-name="T318">2.1</text:span><text:span text:style-name="T319">. užtikrinti Įstaigų scenos meno kūrinių sklaidą Lietuvos regionuose;</text:span></text:p>
      <text:p text:style-name="P320"><text:span text:style-name="T321">7.2.2</text:span><text:span text:style-name="T322">. užtikrinti užsienio scenos meno atlikėjų</text:span><text:span text:style-name="T323"><text:s/></text:span><text:span text:style-name="T324">programų</text:span><text:span text:style-name="T325"><text:s/></text:span><text:span text:style-name="T326">pristatymą Lietuvoje;</text:span><text:s/></text:p>
      <text:p text:style-name="P327">Papunkčio pakeitimai:</text:p>
      <text:p text:style-name="P328"><text:span text:style-name="T329">Nr.<text:s/></text:span><text:a xlink:href="https://www.e-tar.lt/portal/legalAct.html?documentId=93b9a6d0601811e98b599e654d7d03a0" office:target-frame-name="_top" xlink:show="replace"><text:span text:style-name="T330">ĮV-270</text:span></text:a><text:span text:style-name="T331">, 2019-04-09, paskelbta TAR 2019-04-16, i. k. 2019-06206</text:span></text:p>
      <text:p text:style-name="Normal"/>
      <text:p text:style-name="P332"><text:span text:style-name="T333">7.2.3</text:span><text:span text:style-name="T334">. užtikrinti Lietuvos įstaigų scenos meno kūrinių sklaidą užsienyje.</text:span></text:p>
      <text:p text:style-name="P335"/>
      <text:p text:style-name="P336"><text:span text:style-name="T337">IV</text:span><text:span text:style-name="T338"><text:s/>SKYR</text:span><text:span text:style-name="T339">IUS</text:span></text:p>
      <text:p text:style-name="P340"><text:span text:style-name="T341">PROGRAMOS EKSPERTŲ GRUPĖS SUDARYMAS</text:span></text:p>
      <text:p text:style-name="P342"/>
      <text:p text:style-name="P343"><text:span text:style-name="T344">8</text:span><text:span text:style-name="T345">.</text:span><text:span text:style-name="T346"><text:tab/>Paraiškų vertinimą atlieka Lietuvos Respublikos kultūros ministro patvirtinta Programos ekspertų grupė (toliau – ekspertų grupė), sudaryta iš 5 profesionaliojo <text:s/>scenos meno srities ekspertų, kurie privalo būt</text:span><text:span text:style-name="T347">i nepriekaištingos reputacijos,<text:s/></text:span><text:span text:style-name="T348">išmanyti<text:s/></text:span>profesionaliojo scenos meno srities tendencijas Lietuvoje ir užsienyje<text:span text:style-name="T349">, turėti ne mažesnę nei 5-erių metų projektų rengimo ir<text:s/></text:span><text:soft-page-break/><text:span text:style-name="T350">(ar) jų vertinimo patirtį, taip pat žinių ir gebėjimų (kompetencijos)</text:span><text:span text:style-name="T351">,</text:span><text:span text:style-name="T352"><text:s/>padedančių siekti<text:s/></text:span><text:span text:style-name="T353">Programoje nurodytų tikslų.</text:span><text:s/></text:p>
      <text:p text:style-name="P354">Punkto pakeitimai:</text:p>
      <text:p text:style-name="P355"><text:span text:style-name="T356">Nr.<text:s/></text:span><text:a xlink:href="https://www.e-tar.lt/portal/legalAct.html?documentId=e3d43f206f9911ec993ff5ca6e8ba60c" office:target-frame-name="_top" xlink:show="replace"><text:span text:style-name="T357">ĮV-20</text:span></text:a><text:span text:style-name="T358">, 2022-01-07, paskelbta TAR 2022-01-07, i. k. 2022-00239</text:span></text:p>
      <text:p text:style-name="Normal"/>
      <text:p text:style-name="P359"><text:span text:style-name="T360">9</text:span><text:span text:style-name="T361">. Ekspertų grupės nariai skiriami 3<text:s/></text:span><text:span text:style-name="T362">metų kadencijai. Tas pats asmuo ekspertu gali būti ne daugiau nei 2 kadencijas iš eilės.</text:span><text:s/></text:p>
      <text:p text:style-name="P363">Punkto pakeitimai:</text:p>
      <text:p text:style-name="P364"><text:span text:style-name="T365">Nr.<text:s/></text:span><text:a xlink:href="https://www.e-tar.lt/portal/legalAct.html?documentId=e3d43f206f9911ec993ff5ca6e8ba60c" office:target-frame-name="_top" xlink:show="replace"><text:span text:style-name="T366">ĮV-20</text:span></text:a><text:span text:style-name="T367">, 2022-01-07, paskelbta TAR 2022-01-07,<text:s/></text:span><text:span text:style-name="T368">i. k. 2022-00239</text:span></text:p>
      <text:p text:style-name="Normal"/>
      <text:p text:style-name="P369">10. Ekspertas atšaukiamas, jeigu:</text:p>
      <text:p text:style-name="P370">10.1. atsisako eiti pareigas;</text:p>
      <text:p text:style-name="P371">10.2. įsiteisėjusiu teismo nuosprendžiu yra pripažintas kaltu dėl nusikalstamos veiklos padarymo;</text:p>
      <text:p text:style-name="P372">10.3. neatliko savo pareigų be pateisinamos priežasties;</text:p>
      <text:p text:style-name="P373">10.4. pažeidžia Nešališkumo deklaravimo ir Konfidencialumo pasižadėjimo nuostatas (Programos nuostatų 3 ir 4 priedai);<text:s/></text:p>
      <text:p text:style-name="P374">Papunkčio pakeitimai:</text:p>
      <text:p text:style-name="P375"><text:span text:style-name="T376">Nr.<text:s/></text:span><text:a xlink:href="https://www.e-tar.lt/portal/legalAct.html?documentId=93b9a6d0601811e98b599e654d7d03a0" office:target-frame-name="_top" xlink:show="replace"><text:span text:style-name="T377">ĮV-270</text:span></text:a><text:span text:style-name="T378">, 20</text:span><text:span text:style-name="T379">19-04-09, paskelbta TAR 2019-04-16, i. k. 2019-06206</text:span></text:p>
      <text:p text:style-name="Normal"/>
      <text:p text:style-name="P380">10.5. ekspertai raštiškai kreipiasi į kultūros ministrą, pateikdami motyvus dėl eksperto atleidimo, ir kultūros ministras priima sprendimą dėl eksperto atšaukimo;</text:p>
      <text:p text:style-name="P381">10.6. miršta.</text:p>
      <text:p text:style-name="P382">11. Jeigu ekspertas keičiamas nepasibaigus kadencijai, kultūros ministras paskiria naują ekspertą likusiam ekspertų grupės kadencijos laikui.<text:s/></text:p>
      <text:p text:style-name="P383"/>
      <text:p text:style-name="P384"><text:span text:style-name="T385">V</text:span><text:span text:style-name="T386"><text:s/>SKYRIUS</text:span></text:p>
      <text:p text:style-name="P387"><text:span text:style-name="T388">PROGRAMOS ĮGYVENDINIMAS IR FINANSAVIMAS</text:span></text:p>
      <text:p text:style-name="P389"/>
      <text:p text:style-name="P390"><text:span text:style-name="T391">12</text:span><text:span text:style-name="T392">.<text:s/></text:span><text:span text:style-name="T393">Lėšos Programai nustatomos Lietuvos Respublikos a</text:span><text:span text:style-name="T394">titinkamų metų valstybės biudžeto ir savivaldybių biudžetų finansinių rodiklių patvirtinimo įstatyme.</text:span><text:span text:style-name="T395"><text:s/></text:span></text:p>
      <text:p text:style-name="P396"><text:span text:style-name="T397">13</text:span><text:span text:style-name="T398">. Programa finansuojama iš Kultūros ministerijai patvirtintų Lietuvos Respublikos valstybės biudžeto asignavimų.</text:span></text:p>
      <text:p text:style-name="P399"><text:span text:style-name="T400">14</text:span><text:span text:style-name="T401">. Kultūros ministerija, kasm</text:span><text:span text:style-name="T402">et rengdama atitinkamų metų strateginį veiklos planą, numato lėšas Programai įgyvendinti.<text:s/></text:span></text:p>
      <text:p text:style-name="P403"><text:span text:style-name="T404">15</text:span><text:span text:style-name="T405">. Programos 1 tikslui įgyvendinti skiriama 60 % Programos lėšų, o Programos 2 tikslui – 40 %. Poreikiui esant sumos keičiamos ne daugiau nei 20 %, Programos 8 punkte nurodytos ekspertų grupės sprendimu. <text:s/></text:span></text:p>
      <text:p text:style-name="P406"><text:span text:style-name="T407">16</text:span><text:span text:style-name="T408">. Programos įgyvendinimo pradžia – 2018 m. sa</text:span><text:span text:style-name="T409">usio 1 diena. Programos įgyvendinimą koordinuoja Kultūros ministerija.<text:s/></text:span></text:p>
      <text:p text:style-name="P410"><text:span text:style-name="T411">17</text:span><text:span text:style-name="T412">. Programos nuostatus tvirtina kultūros ministras. Programos nuostatuose nustatomi P</text:span><text:span text:style-name="T413">rogramos vykdymo etapai, Programos paraiškų teikimo sąlygos ir jų vertinimas, ekspertų grupės<text:s/></text:span><text:span text:style-name="T414">darbo organizavimas, projektų finansavimo ir jų įgyvendinimo rezultatų vertinimo tvarka</text:span><text:span text:style-name="T415">.</text:span></text:p>
      <text:p text:style-name="P416"><text:span text:style-name="T417">–––––––––––––––––––</text:span></text:p>
      <text:p text:style-name="P418"/>
      <text:soft-page-break/>
      <text:p text:style-name="P419">Profesionaliojo scenos meno veiklos<text:s/></text:p>
      <text:p text:style-name="P425">nacionalinės programos priedas<text:s/></text:p>
      <text:p text:style-name="P426"/>
      <text:p text:style-name="P427">Profesionaliojo<text:s/>scenos meno veiklos nacionalinės programos tikslai, uždaviniai, vertinimo kriterijai ir reikšmės</text:p>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ės nr.</text:p>
          </table:table-cell>
          <table:table-cell table:style-name="TableCell441" table:number-rows-spanned="2">
            <text:p text:style-name="P442">Tikslų, uždavinių, vertinimo kriterijų pavadinimai ir mato vienetai</text:p>
          </table:table-cell>
          <table:table-cell table:style-name="TableCell443" table:number-columns-spanned="5">
            <text:p text:style-name="P444">Vertinimo kriterijų reikšmės <text:s/></text:p>
          </table: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2019-ųjų (faktas)</text:p>
          </table:table-cell>
          <table:table-cell table:style-name="TableCell450">
            <text:p text:style-name="P451">2020-ųjų (faktas)</text:p>
          </table:table-cell>
          <table:table-cell table:style-name="TableCell452">
            <text:p text:style-name="P453">2021-ųjų<text:s/>(planas)</text:p>
          </table:table-cell>
          <table:table-cell table:style-name="TableCell454">
            <text:p text:style-name="P455"><text:span text:style-name="T456">2022-ųjų<text:s/></text:span></text:p>
          </table:table-cell>
          <table:table-cell table:style-name="TableCell457">
            <text:p text:style-name="P458">2023-ųjų <text:s/></text:p>
          </table:table-cell>
        </table:table-row>
        <table:table-row table:style-name="TableRow459">
          <table:table-cell table:style-name="TableCell460">
            <text:p text:style-name="P461">1.<text:tab/></text:p>
          </table:table-cell>
          <table:table-cell table:style-name="TableCell462">
            <text:p text:style-name="P463"><text:span text:style-name="T464">Strateginis Programos tikslas – plėtoti ir skleisti profesionalųjį scenos meną, didinti kultūros paslaugų prieinamumą ir kokybę visoje šalyje, stiprinti scenos meno įstaigų tinklo atvirumą, novatoriškumą ir integraciją į<text:s/></text:span><text:span text:style-name="T465">tarptautinę kultūros ir meno erdvę.</text:span></text:p>
          </table:table-cell>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ext:p text:style-name="P478"/>
          </table:table-cell>
          <table:table-cell table:style-name="TableCell479">
            <text:p text:style-name="P480"/>
            <text:p text:style-name="P481"/>
            <text:p text:style-name="P482"/>
          </table:table-cell>
        </table:table-row>
        <table:table-row table:style-name="TableRow483">
          <table:table-cell table:style-name="TableCell484">
            <text:p text:style-name="P485">2.<text:tab/></text:p>
          </table:table-cell>
          <table:table-cell table:style-name="TableCell486">
            <text:p text:style-name="P487">Salių užpildymas (procentais, Lietuvoje ir užsienyje)</text:p>
          </table:table-cell>
          <table:table-cell table:style-name="TableCell488">
            <text:p text:style-name="P489"><text:span text:style-name="T490">82,48%</text:span></text:p>
          </table:table-cell>
          <table:table-cell table:style-name="TableCell491">
            <text:p text:style-name="P492"><text:span text:style-name="T493">66,6%</text:span></text:p>
          </table:table-cell>
          <table:table-cell table:style-name="TableCell494">
            <text:p text:style-name="P495">73%</text:p>
          </table:table-cell>
          <table:table-cell table:style-name="TableCell496">
            <text:p text:style-name="P497"><text:span text:style-name="T498">77</text:span><text:span text:style-name="T499">%</text:span></text:p>
          </table:table-cell>
          <table:table-cell table:style-name="TableCell500">
            <text:p text:style-name="P501">78%</text:p>
          </table:table-cell>
        </table:table-row>
        <table:table-row table:style-name="TableRow502">
          <table:table-cell table:style-name="TableCell503">
            <text:p text:style-name="P504">3.<text:tab/></text:p>
          </table:table-cell>
          <table:table-cell table:style-name="TableCell505">
            <text:p text:style-name="P506">Žiūrovų skaičius (Lietuvoje ir užsienyje) (asmenys)</text:p>
          </table:table-cell>
          <table:table-cell table:style-name="TableCell507">
            <text:p text:style-name="P508">355 771</text:p>
          </table:table-cell>
          <table:table-cell table:style-name="TableCell509">
            <text:p text:style-name="P510">101 019</text:p>
          </table:table-cell>
          <table:table-cell table:style-name="TableCell511">
            <text:p text:style-name="P512">150 000</text:p>
          </table:table-cell>
          <table:table-cell table:style-name="TableCell513">
            <text:p text:style-name="P514">170 000</text:p>
          </table:table-cell>
          <table:table-cell table:style-name="TableCell515">
            <text:p text:style-name="P516">180 000</text:p>
          </table:table-cell>
        </table:table-row>
        <table:table-row table:style-name="TableRow517">
          <table:table-cell table:style-name="TableCell518">
            <text:p text:style-name="P519">4.<text:tab/></text:p>
          </table:table-cell>
          <table:table-cell table:style-name="TableCell520">
            <text:p text:style-name="P521">Parduotų bilietų su<text:s/>nuolaida, akcija (ar specialios sumažintos kainos bilietų) skaičius (vienetai)</text:p>
          </table:table-cell>
          <table:table-cell table:style-name="TableCell522">
            <text:p text:style-name="P523">33 077</text:p>
          </table:table-cell>
          <table:table-cell table:style-name="TableCell524">
            <text:p text:style-name="P525">9 359</text:p>
          </table:table-cell>
          <table:table-cell table:style-name="TableCell526">
            <text:p text:style-name="P527">14 000</text:p>
          </table:table-cell>
          <table:table-cell table:style-name="TableCell528">
            <text:p text:style-name="P529">18 000</text:p>
          </table:table-cell>
          <table:table-cell table:style-name="TableCell530">
            <text:p text:style-name="P531">19 000</text:p>
          </table:table-cell>
        </table:table-row>
        <table:table-row table:style-name="TableRow532">
          <table:table-cell table:style-name="TableCell533">
            <text:p text:style-name="P534">5.<text:tab/></text:p>
          </table:table-cell>
          <table:table-cell table:style-name="TableCell535">
            <text:p text:style-name="P536">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ext:p text:style-name="P545"/>
            <text:p text:style-name="P546"/>
          </table:table-cell>
          <table:table-cell table:style-name="TableCell547">
            <text:p text:style-name="P548"/>
            <text:p text:style-name="P549"/>
            <text:p text:style-name="P550"/>
          </table:table-cell>
        </table:table-row>
        <table:table-row table:style-name="TableRow551">
          <table:table-cell table:style-name="TableCell552">
            <text:p text:style-name="P553">6.<text:tab/></text:p>
          </table:table-cell>
          <table:table-cell table:style-name="TableCell554">
            <text:p text:style-name="P555">1 tikslo 1 uždavinys:</text:p>
            <text:p text:style-name="P556">Užtikrinti naujų, novatoriškų profesionaliojo scenos meno kūrinių kūrimą</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ext:p text:style-name="P565"/>
            <text:p text:style-name="P566"/>
          </table:table-cell>
          <table:table-cell table:style-name="TableCell567">
            <text:p text:style-name="P568"/>
            <text:p text:style-name="P569"/>
            <text:p text:style-name="P570"/>
          </table:table-cell>
        </table:table-row>
        <table:table-row table:style-name="TableRow571">
          <table:table-cell table:style-name="TableCell572">
            <text:p text:style-name="P573">7.<text:tab/></text:p>
          </table:table-cell>
          <table:table-cell table:style-name="TableCell574">
            <text:p text:style-name="P575">Sukurtų naujų, novatoriškų profesionaliojo scenos meno kūrinių skaičius (vienetai)</text:p>
          </table:table-cell>
          <table:table-cell table:style-name="TableCell576">
            <text:p text:style-name="P577">127</text:p>
          </table:table-cell>
          <table:table-cell table:style-name="TableCell578">
            <text:p text:style-name="P579">80</text:p>
          </table:table-cell>
          <table:table-cell table:style-name="TableCell580">
            <text:p text:style-name="P581">65</text:p>
          </table:table-cell>
          <table:table-cell table:style-name="TableCell582">
            <text:p text:style-name="P583">70</text:p>
            <text:p text:style-name="P584"/>
            <text:p text:style-name="P585"/>
          </table:table-cell>
          <table:table-cell table:style-name="TableCell586">
            <text:p text:style-name="P587">75</text:p>
            <text:p text:style-name="P588"/>
            <text:p text:style-name="P589"/>
          </table:table-cell>
        </table:table-row>
        <table:table-row table:style-name="TableRow590">
          <table:table-cell table:style-name="TableCell591">
            <text:p text:style-name="P592">8.<text:tab/></text:p>
          </table:table-cell>
          <table:table-cell table:style-name="TableCell593">
            <text:p text:style-name="P594">1 tikslo 2 uždavinys:</text:p>
            <text:p text:style-name="P595">sudaryti sąlygas Įstaigų su kitomis Lietuvos profesionaliojo scenos meno įstaigomis ir (ar) <text:s/>užsienio scenos meno organizacijomis bendrų scenos meno kūrinių sukūrimui pagal jungtinės veiklos (partnerystės) sutarti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ext:p text:style-name="P604"/>
            <text:p text:style-name="P605"/>
          </table:table-cell>
          <table:table-cell table:style-name="TableCell606">
            <text:p text:style-name="P607"/>
            <text:p text:style-name="P608"/>
            <text:p text:style-name="P609"/>
          </table:table-cell>
        </table:table-row>
        <table:table-row table:style-name="TableRow610">
          <table:table-cell table:style-name="TableCell611">
            <text:p text:style-name="P612">9.<text:tab/></text:p>
          </table:table-cell>
          <table:table-cell table:style-name="TableCell613">
            <text:p text:style-name="P614">Bendrų scenos meno kūrinių<text:s/>su kitomis Lietuvos profesionaliojo scenos meno įstaigomis skaičius (vienetai)</text:p>
          </table:table-cell>
          <table:table-cell table:style-name="TableCell615">
            <text:p text:style-name="P616">0</text:p>
          </table:table-cell>
          <table:table-cell table:style-name="TableCell617">
            <text:p text:style-name="P618">1</text:p>
          </table:table-cell>
          <table:table-cell table:style-name="TableCell619">
            <text:p text:style-name="P620">1</text:p>
          </table:table-cell>
          <table:table-cell table:style-name="TableCell621">
            <text:p text:style-name="P622">1</text:p>
          </table:table-cell>
          <table:table-cell table:style-name="TableCell623">
            <text:p text:style-name="P624">1</text:p>
          </table:table-cell>
        </table:table-row>
        <table:table-row table:style-name="TableRow625">
          <table:table-cell table:style-name="TableCell626">
            <text:p text:style-name="P627">10.<text:tab/></text:p>
          </table:table-cell>
          <table:table-cell table:style-name="TableCell628">
            <text:p text:style-name="P629">Bendrų scenos meno kūrinių su užsienio kultūros ir meno įstaigomis skaičius (vienetai)</text:p>
          </table:table-cell>
          <table:table-cell table:style-name="TableCell630">
            <text:p text:style-name="P631">3</text:p>
          </table:table-cell>
          <table:table-cell table:style-name="TableCell632">
            <text:p text:style-name="P633">7</text:p>
          </table:table-cell>
          <table:table-cell table:style-name="TableCell634">
            <text:p text:style-name="P635">4</text:p>
          </table:table-cell>
          <table:table-cell table:style-name="TableCell636">
            <text:p text:style-name="P637">5</text:p>
          </table:table-cell>
          <table:table-cell table:style-name="TableCell638">
            <text:p text:style-name="P639">5</text:p>
          </table:table-cell>
        </table:table-row>
        <table:table-row table:style-name="TableRow640">
          <table:table-cell table:style-name="TableCell641">
            <text:p text:style-name="P642">11.<text:tab/></text:p>
          </table:table-cell>
          <table:table-cell table:style-name="TableCell643">
            <text:p text:style-name="P644">1 tikslo 3 uždavinys:</text:p>
            <text:p text:style-name="P645">Sudaryti sąlygas jauniems<text:s/>menininkams ar jų kolektyvams reziduoti Įstaigose.</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ext:p text:style-name="P654"/>
            <text:p text:style-name="P655"/>
          </table:table-cell>
          <table:table-cell table:style-name="TableCell656">
            <text:p text:style-name="P657"/>
            <text:p text:style-name="P658"/>
            <text:p text:style-name="P659"/>
          </table:table-cell>
        </table:table-row>
        <table:table-row table:style-name="TableRow660">
          <table:table-cell table:style-name="TableCell661">
            <text:p text:style-name="P662">12.<text:tab/></text:p>
          </table:table-cell>
          <table:table-cell table:style-name="TableCell663">
            <text:p text:style-name="P664">Jaunų menininkų, dalyvavusių rezidencijose, skaičius (asmenys)</text:p>
          </table:table-cell>
          <table:table-cell table:style-name="TableCell665">
            <text:p text:style-name="P666">118</text:p>
          </table:table-cell>
          <table:table-cell table:style-name="TableCell667">
            <text:p text:style-name="P668">24</text:p>
          </table:table-cell>
          <table:table-cell table:style-name="TableCell669">
            <text:p text:style-name="P670">30</text:p>
          </table:table-cell>
          <table:table-cell table:style-name="TableCell671">
            <text:p text:style-name="P672">35</text:p>
          </table:table-cell>
          <table:table-cell table:style-name="TableCell673">
            <text:p text:style-name="P674">40</text:p>
          </table:table-cell>
        </table:table-row>
        <table:table-row table:style-name="TableRow675">
          <table:table-cell table:style-name="TableCell676">
            <text:p text:style-name="P677">13.<text:tab/></text:p>
          </table:table-cell>
          <table:table-cell table:style-name="TableCell678">
            <text:p text:style-name="P679">Jaunų menininkų rezidencijos metu sukurtų (atliktų) scenos meno kūrinių ar įgyvendintų kitų veiklų skaičius (vienetai).<text:s/></text:p>
          </table:table-cell>
          <table:table-cell table:style-name="TableCell680">
            <text:p text:style-name="P681">13</text:p>
          </table:table-cell>
          <table:table-cell table:style-name="TableCell682">
            <text:p text:style-name="P683">12</text:p>
          </table:table-cell>
          <table:table-cell table:style-name="TableCell684">
            <text:p text:style-name="P685">6</text:p>
          </table:table-cell>
          <table:table-cell table:style-name="TableCell686">
            <text:p text:style-name="P687">8</text:p>
          </table:table-cell>
          <table:table-cell table:style-name="TableCell688">
            <text:p text:style-name="P689">8</text:p>
          </table:table-cell>
        </table:table-row>
        <table:table-row table:style-name="TableRow690">
          <table:table-cell table:style-name="TableCell691">
            <text:p text:style-name="P692">14.<text:tab/></text:p>
          </table:table-cell>
          <table:table-cell table:style-name="TableCell693">
            <text:p text:style-name="P694">1 tikslo 4 uždavinys:</text:p>
            <text:p text:style-name="P695"><text:span text:style-name="T696">Vystyti kultūros ir meno e. paslaugas alternatyviose fiziniam apsilankymui prieigose.</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5.<text:tab/></text:p>
          </table:table-cell>
          <table:table-cell table:style-name="TableCell710">
            <text:p text:style-name="P711">Virtualių lankytojų skaičius (asmenys)</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493 000</text:p>
          </table:table-cell>
          <table:table-cell table:style-name="TableCell720">
            <text:p text:style-name="P721">495 000</text:p>
          </table:table-cell>
        </table:table-row>
        <table:table-row table:style-name="TableRow722">
          <table:table-cell table:style-name="TableCell723">
            <text:p text:style-name="P724">16.<text:tab/></text:p>
          </table:table-cell>
          <table:table-cell table:style-name="TableCell725">
            <text:p text:style-name="P726">Savo įstaigos skaitmeninėje salėje atliktų naujų kūrinių skaičius</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5</text:p>
          </table:table-cell>
          <table:table-cell table:style-name="TableCell735">
            <text:p text:style-name="P736">7</text:p>
          </table:table-cell>
        </table:table-row>
        <table:table-row table:style-name="TableRow737">
          <table:table-cell table:style-name="TableCell738">
            <text:p text:style-name="P739">17.<text:tab/></text:p>
          </table:table-cell>
          <table:table-cell table:style-name="TableCell740">
            <text:p text:style-name="P741">Įvairiose kitose interneto platformose atliktų naujų kūrinių skaičius</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7</text:p>
          </table:table-cell>
          <table:table-cell table:style-name="TableCell750">
            <text:p text:style-name="P751">20</text:p>
          </table:table-cell>
        </table:table-row>
        <table:table-row table:style-name="TableRow752">
          <table:table-cell table:style-name="TableCell753">
            <text:p text:style-name="P754">18.<text:tab/></text:p>
          </table:table-cell>
          <table:table-cell table:style-name="TableCell755">
            <text:p text:style-name="P756"><text:span text:style-name="T757">Programos 2<text:s/></text:span><text:span text:style-name="T758">tikslas – siekti, kad Lietuvos ir užsienio aukštos meninės vertės profesionaliojo scenos meno kūriniai būtų prieinami visoje šalyje, užtikrinti jų sklaidą užsienyje.</text:span></text:p>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ext:p text:style-name="P771"/>
          </table:table-cell>
          <table:table-cell table:style-name="TableCell772">
            <text:p text:style-name="P773"/>
            <text:p text:style-name="P774"/>
            <text:p text:style-name="P775"/>
          </table:table-cell>
        </table:table-row>
        <table:table-row table:style-name="TableRow776">
          <table:table-cell table:style-name="TableCell777">
            <text:p text:style-name="P778">19.<text:tab/></text:p>
          </table:table-cell>
          <table:table-cell table:style-name="TableCell779">
            <text:p text:style-name="P780">2 tikslo 1 uždavinys:</text:p>
            <text:p text:style-name="P781">Užtikrinti Įstaigų scenos meno kūrinių sklaidą<text:s/>šalies regionuose.</text:p>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0.<text:tab/></text:p>
          </table:table-cell>
          <table:table-cell table:style-name="TableCell798">
            <text:p text:style-name="Normal"><text:span text:style-name="T799">Scenos meno kūrinių žiūrovų skaičius kituose, nei įstaigos juridinės registracijos vieta, Lietuvos miestuose ar rajonuose (asmenys), iš jų:</text:span></text:p>
          </table:table-cell>
          <table:table-cell table:style-name="TableCell800">
            <text:p text:style-name="P801">136 680</text:p>
          </table:table-cell>
          <table:table-cell table:style-name="TableCell802">
            <text:p text:style-name="P803">33 818</text:p>
          </table:table-cell>
          <table:table-cell table:style-name="TableCell804">
            <text:p text:style-name="P805">55 000</text:p>
          </table:table-cell>
          <table:table-cell table:style-name="TableCell806">
            <text:p text:style-name="P807">60 000</text:p>
            <text:p text:style-name="P808"/>
          </table:table-cell>
          <table:table-cell table:style-name="TableCell809">
            <text:p text:style-name="P810">62 000</text:p>
            <text:p text:style-name="P811"/>
          </table:table-cell>
        </table:table-row>
        <table:table-row table:style-name="TableRow812">
          <table:table-cell table:style-name="TableCell813">
            <text:p text:style-name="P814">21.<text:tab/></text:p>
          </table:table-cell>
          <table:table-cell table:style-name="TableCell815">
            <text:p text:style-name="P816">Alytaus,<text:s/></text:p>
            <text:p text:style-name="P817">Biržų,<text:s/></text:p>
            <text:p text:style-name="P818">Mažeikių,<text:s/></text:p>
            <text:p text:style-name="P819">Panevėžio,<text:s/></text:p>
            <text:p text:style-name="P820">Rokiškio, <text:s/></text:p>
            <text:p text:style-name="P821">Šiaulių,<text:s/></text:p>
            <text:p text:style-name="P822">Tauragės,<text:s/></text:p>
            <text:p text:style-name="P823">Telšių,<text:s/></text:p>
            <text:p text:style-name="P824">Ukmergės,<text:s/></text:p>
            <text:p text:style-name="P825"><text:span text:style-name="T826">Utenos rajonų gyventojams.</text:span></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600</text:p>
            <text:p text:style-name="P835">1100</text:p>
            <text:p text:style-name="P836">450</text:p>
            <text:p text:style-name="P837">2100</text:p>
            <text:p text:style-name="P838">1300</text:p>
            <text:p text:style-name="P839">3200</text:p>
            <text:p text:style-name="P840">400</text:p>
            <text:p text:style-name="P841">400</text:p>
            <text:p text:style-name="P842">480</text:p>
            <text:p text:style-name="P843">1400</text:p>
          </table:table-cell>
          <table:table-cell table:style-name="TableCell844">
            <text:p text:style-name="P845">700</text:p>
            <text:p text:style-name="P846">1200</text:p>
            <text:p text:style-name="P847">460</text:p>
            <text:p text:style-name="P848">2200</text:p>
            <text:p text:style-name="P849">1350</text:p>
            <text:p text:style-name="P850">3500</text:p>
            <text:p text:style-name="P851">500</text:p>
            <text:p text:style-name="P852">450</text:p>
            <text:p text:style-name="P853">500</text:p>
            <text:p text:style-name="P854">1450</text:p>
          </table:table-cell>
        </table:table-row>
        <table:table-row table:style-name="TableRow855">
          <table:table-cell table:style-name="TableCell856">
            <text:p text:style-name="P857">22.<text:tab/></text:p>
          </table:table-cell>
          <table:table-cell table:style-name="TableCell858">
            <text:p text:style-name="P859">Scenos meno kūrinių skaičius kituose, nei įstaigos juridinės<text:s/>registracijos vieta, Lietuvos miestuose ar rajonuose. (vienetai), iš jų</text:p>
          </table:table-cell>
          <table:table-cell table:style-name="TableCell860">
            <text:p text:style-name="P861">308</text:p>
          </table:table-cell>
          <table:table-cell table:style-name="TableCell862">
            <text:p text:style-name="P863">110</text:p>
          </table:table-cell>
          <table:table-cell table:style-name="TableCell864">
            <text:p text:style-name="P865">150</text:p>
          </table:table-cell>
          <table:table-cell table:style-name="TableCell866">
            <text:p text:style-name="P867">200</text:p>
            <text:p text:style-name="P868"/>
            <text:p text:style-name="P869"/>
          </table:table-cell>
          <table:table-cell table:style-name="TableCell870">
            <text:p text:style-name="P871">220</text:p>
            <text:p text:style-name="P872"/>
            <text:p text:style-name="P873"/>
          </table:table-cell>
        </table:table-row>
        <table:table-row table:style-name="TableRow874">
          <table:table-cell table:style-name="TableCell875">
            <text:p text:style-name="P876">23.<text:tab/></text:p>
          </table:table-cell>
          <table:table-cell table:style-name="TableCell877">
            <text:p text:style-name="P878">Alytaus,<text:s/></text:p>
            <text:p text:style-name="P879">Biržų,<text:s/></text:p>
            <text:p text:style-name="P880">Mažeikių,<text:s/></text:p>
            <text:p text:style-name="P881">Panevėžio,<text:s/></text:p>
            <text:p text:style-name="P882">Rokiškio, <text:s/></text:p>
            <text:p text:style-name="P883">Šiaulių,<text:s/></text:p>
            <text:p text:style-name="P884">Tauragės,<text:s/></text:p>
            <text:p text:style-name="P885">Telšių,<text:s/></text:p>
            <text:p text:style-name="P886">Ukmergės,<text:s/></text:p>
            <text:p text:style-name="P887"><text:span text:style-name="T888">Utenos rajonuose</text:span></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12</text:p>
            <text:p text:style-name="P897">6</text:p>
            <text:p text:style-name="P898">2</text:p>
            <text:p text:style-name="P899">5</text:p>
            <text:p text:style-name="P900">6</text:p>
            <text:p text:style-name="P901">7</text:p>
            <text:p text:style-name="P902">4</text:p>
            <text:p text:style-name="P903">3</text:p>
            <text:p text:style-name="P904">4</text:p>
            <text:p text:style-name="P905">6</text:p>
          </table:table-cell>
          <table:table-cell table:style-name="TableCell906">
            <text:p text:style-name="P907">12</text:p>
            <text:p text:style-name="P908">8</text:p>
            <text:p text:style-name="P909">4</text:p>
            <text:p text:style-name="P910">7</text:p>
            <text:p text:style-name="P911">8</text:p>
            <text:p text:style-name="P912">9</text:p>
            <text:p text:style-name="P913">5</text:p>
            <text:p text:style-name="P914">4</text:p>
            <text:p text:style-name="P915">5</text:p>
            <text:p text:style-name="P916">7</text:p>
          </table:table-cell>
        </table:table-row>
        <table:table-row table:style-name="TableRow917">
          <table:table-cell table:style-name="TableCell918">
            <text:p text:style-name="P919">24.<text:tab/></text:p>
          </table:table-cell>
          <table:table-cell table:style-name="TableCell920">
            <text:p text:style-name="P921">Scenos meno įstaigų skaičius, viešai atlikusios scenos meno kūrinius kituose, nei įstaigos juridinės registracijos vieta,</text:p>
            <text:p text:style-name="P922">Alytaus,<text:s/></text:p>
            <text:p text:style-name="P923">Biržų,<text:s/></text:p>
            <text:p text:style-name="P924">Mažeikių,<text:s/></text:p>
            <text:p text:style-name="P925">Panevėžio,<text:s/></text:p>
            <text:p text:style-name="P926">Rokiškio, <text:s/></text:p>
            <text:p text:style-name="P927">Šiaulių,<text:s/></text:p>
            <text:p text:style-name="P928">Tauragės,<text:s/></text:p>
            <text:p text:style-name="P929">Telšių,<text:s/></text:p>
            <text:p text:style-name="P930">Ukmergės,<text:s/></text:p>
            <text:p text:style-name="P931">Utenos rajonuose</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
            <text:p text:style-name="P940"/>
            <text:p text:style-name="P941"/>
            <text:p text:style-name="P942">4</text:p>
            <text:p text:style-name="P943">4</text:p>
            <text:p text:style-name="P944">2</text:p>
            <text:p text:style-name="P945">6</text:p>
            <text:p text:style-name="P946">6</text:p>
            <text:p text:style-name="P947">5</text:p>
            <text:p text:style-name="P948">3</text:p>
            <text:p text:style-name="P949">2</text:p>
            <text:p text:style-name="P950">3</text:p>
            <text:p text:style-name="P951">5</text:p>
          </table:table-cell>
          <table:table-cell table:style-name="TableCell952">
            <text:p text:style-name="P953"/>
            <text:p text:style-name="P954"/>
            <text:p text:style-name="P955"/>
            <text:p text:style-name="P956">5</text:p>
            <text:p text:style-name="P957">5</text:p>
            <text:p text:style-name="P958">2</text:p>
            <text:p text:style-name="P959">8</text:p>
            <text:p text:style-name="P960">8</text:p>
            <text:p text:style-name="P961">7</text:p>
            <text:p text:style-name="P962">5</text:p>
            <text:p text:style-name="P963">5</text:p>
            <text:p text:style-name="P964">4</text:p>
            <text:p text:style-name="P965">8</text:p>
          </table:table-cell>
        </table:table-row>
        <table:table-row table:style-name="TableRow966">
          <table:table-cell table:style-name="TableCell967">
            <text:p text:style-name="P968">25.<text:tab/></text:p>
          </table:table-cell>
          <table:table-cell table:style-name="TableCell969">
            <text:p text:style-name="P970">2 tikslo 2 uždavinys:</text:p>
            <text:p text:style-name="P971">Užtikrinti Lietuvos įstaigų scenos meno kūrinių sklaidą užsienyje.</text:p>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ext:p text:style-name="P984"/>
          </table:table-cell>
          <table:table-cell table:style-name="TableCell985">
            <text:p text:style-name="P986"/>
            <text:p text:style-name="P987"/>
            <text:p text:style-name="P988"/>
          </table:table-cell>
        </table:table-row>
        <table:table-row table:style-name="TableRow989">
          <table:table-cell table:style-name="TableCell990">
            <text:p text:style-name="P991">26.<text:tab/></text:p>
          </table:table-cell>
          <table:table-cell table:style-name="TableCell992">
            <text:p text:style-name="P993">Žiūrovų užsienyje skaičius (asmenys)</text:p>
          </table:table-cell>
          <table:table-cell table:style-name="TableCell994">
            <text:p text:style-name="P995">49 900</text:p>
          </table:table-cell>
          <table:table-cell table:style-name="TableCell996">
            <text:p text:style-name="P997">10 690</text:p>
          </table:table-cell>
          <table:table-cell table:style-name="TableCell998">
            <text:p text:style-name="P999">10 000</text:p>
          </table:table-cell>
          <table:table-cell table:style-name="TableCell1000">
            <text:p text:style-name="P1001">15 000</text:p>
          </table:table-cell>
          <table:table-cell table:style-name="TableCell1002">
            <text:p text:style-name="P1003">15 500</text:p>
          </table:table-cell>
        </table:table-row>
        <table:table-row table:style-name="TableRow1004">
          <table:table-cell table:style-name="TableCell1005">
            <text:p text:style-name="P1006">27.<text:tab/></text:p>
          </table:table-cell>
          <table:table-cell table:style-name="TableCell1007">
            <text:p text:style-name="P1008">Scenos meno kūrinių<text:s/>užsienyje skaičius (vienetai)</text:p>
          </table:table-cell>
          <table:table-cell table:style-name="TableCell1009">
            <text:p text:style-name="P1010">56</text:p>
          </table:table-cell>
          <table:table-cell table:style-name="TableCell1011">
            <text:p text:style-name="P1012">9</text:p>
          </table:table-cell>
          <table:table-cell table:style-name="TableCell1013">
            <text:p text:style-name="P1014">16</text:p>
          </table:table-cell>
          <table:table-cell table:style-name="TableCell1015">
            <text:p text:style-name="P1016">20</text:p>
          </table:table-cell>
          <table:table-cell table:style-name="TableCell1017">
            <text:p text:style-name="P1018">25</text:p>
          </table:table-cell>
        </table:table-row>
        <table:table-row table:style-name="TableRow1019">
          <table:table-cell table:style-name="TableCell1020">
            <text:p text:style-name="P1021">28.<text:tab/></text:p>
          </table:table-cell>
          <table:table-cell table:style-name="TableCell1022">
            <text:p text:style-name="P1023">2 tikslo 3 uždavinys:</text:p>
            <text:p text:style-name="P1024">Pristatyti užsienio scenos meno kūrinius Lietuvoje.</text:p>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29.</text:span><text:span text:style-name="T1042"><text:tab/></text:span></text:p>
          </table:table-cell>
          <table:table-cell table:style-name="TableCell1043">
            <text:p text:style-name="P1044"><text:span text:style-name="T1045">Žiūrovų, pristatant užsienio scenos meno kūrinius, skaičius (asmenys)</text:span></text:p>
          </table:table-cell>
          <table:table-cell table:style-name="TableCell1046">
            <text:p text:style-name="P1047">9 407</text:p>
          </table:table-cell>
          <table:table-cell table:style-name="TableCell1048">
            <text:p text:style-name="P1049">7 137</text:p>
          </table:table-cell>
          <table:table-cell table:style-name="TableCell1050">
            <text:p text:style-name="P1051">5 500</text:p>
          </table:table-cell>
          <table:table-cell table:style-name="TableCell1052">
            <text:p text:style-name="P1053">6 000</text:p>
          </table:table-cell>
          <table:table-cell table:style-name="TableCell1054">
            <text:p text:style-name="P1055">6 200</text:p>
          </table:table-cell>
        </table:table-row>
        <table:table-row table:style-name="TableRow1056">
          <table:table-cell table:style-name="TableCell1057">
            <text:p text:style-name="P1058">30.<text:tab/></text:p>
          </table:table-cell>
          <table:table-cell table:style-name="TableCell1059">
            <text:p text:style-name="P1060"><text:span text:style-name="T1061">Užsienio scenos meno atlikėjų ir jų kolektyvų <text:s/>viešai atliktų koncertų ar spektaklių skaičius (vienetai)</text:span></text:p>
          </table:table-cell>
          <table:table-cell table:style-name="TableCell1062">
            <text:p text:style-name="P1063">37</text:p>
          </table:table-cell>
          <table:table-cell table:style-name="TableCell1064">
            <text:p text:style-name="P1065">11</text:p>
          </table:table-cell>
          <table:table-cell table:style-name="TableCell1066">
            <text:p text:style-name="P1067">15</text:p>
          </table:table-cell>
          <table:table-cell table:style-name="TableCell1068">
            <text:p text:style-name="P1069">18</text:p>
          </table:table-cell>
          <table:table-cell table:style-name="TableCell1070">
            <text:p text:style-name="P1071">20</text:p>
          </table:table-cell>
        </table:table-row>
      </table:table>
      <text:p text:style-name="P1072"/>
      <text:p text:style-name="P1073"/>
      <text:p text:style-name="P1074"><text:span text:style-name="T1075">__________________________</text:span></text:p>
      <text:p text:style-name="P1076"/>
      <text:p text:style-name="P1077">Patvirtinta</text:p>
      <text:p text:style-name="P1083">Lietuvos Respublikos kultūros<text:s/>ministro</text:p>
      <text:p text:style-name="P1084"><text:span text:style-name="T1085">2017 m. lapkričio 30 d. įsakymu Nr.</text:span><text:span text:style-name="T1086"><text:s/></text:span><text:span text:style-name="T1087">ĮV-1144</text:span></text:p>
      <text:p text:style-name="P1088">(<text:span text:style-name="T1089">Lietuvos Respublikos kultūros ministro 2019 m. balandžio 9 d. įsakymo Nr. ĮV-270 redakcija)</text:span></text:p>
      <text:p text:style-name="P1090"/>
      <text:p text:style-name="P1091"/>
      <text:p text:style-name="P1092"><text:span text:style-name="T1093">PROFESIONALIOJO SCENOS MENO VEIKLOS NACIONALINĖS PROGRAMOS NUOSTATAI</text:span></text:p>
      <text:p text:style-name="P1094"/>
      <text:p text:style-name="P1095"><text:span text:style-name="T1096">I</text:span><text:span text:style-name="T1097"><text:s text:c="2"/>SKYRIUS<text:s/></text:span></text:p>
      <text:p text:style-name="P1098"><text:span text:style-name="T1099">BENDROSIOS NUOSTATOS</text:span></text:p>
      <text:p text:style-name="P1100"/>
      <text:p text:style-name="P1101"/>
      <text:p text:style-name="P1102">1.<text:tab/>Profesionaliojo scenos meno veiklos nacionalinės programos nuostatai (toliau – Nuostatai) reglamentuoja Profesionaliojo scenos meno veiklos nacionalinės programos (toliau – Programa) finansuojamos veiklos sritis, Programos vykdymo etapus, paraiškų<text:s/>teikimo sąlygas ir jų vertinimą, ekspertų grupės darbo organizavimą, projektų finansavimo ir jų įgyvendinimo rezultatų vertinimo tvarką.<text:s/></text:p>
      <text:p text:style-name="P1103">2.<text:tab/>Apraše vartojamos šios sąvokos:</text:p>
      <text:p text:style-name="P1104">2.1.<text:span text:style-name="T1105"><text:s/></text:span><text:span text:style-name="T1106">Projektas</text:span><text:span text:style-name="T1107"><text:s/>– nacionalinio, valstybinio teatro ir koncertinės įstaigos (toliau – Įstaiga), kurioje savininko teises ir pareigas įgyvendina<text:s/></text:span><text:span text:style-name="T1108">Lietuvos Respublikos kultūros ministerija,<text:s/></text:span><text:span text:style-name="T1109">kūrybinės veiklos projektas, atitinkantis Programos tikslus ir uždavinius ir konkurso</text:span><text:span text:style-name="T1110"><text:s/>būdu galintis gauti finansavimą iš Programos lėšų.</text:span></text:p>
      <text:p text:style-name="P1111"><text:span text:style-name="T1112">2.2</text:span><text:span text:style-name="T1113">.</text:span><text:span text:style-name="T1114"><text:s/>Paraiška –</text:span><text:span text:style-name="T1115"><text:s/></text:span><text:span text:style-name="T1116">Lietuvos Respublikos kultūros ministro nustatytos formos dokumentas, Įstaigos teikiamas Kultūros ministerijai (toliau – Ministerija), siekiant gauti finansavimą Projektui įgyvendinti</text:span><text:span text:style-name="T1117">.</text:span></text:p>
      <text:p text:style-name="P1118"><text:span text:style-name="T1119">Kitos Nuostatuose<text:s/></text:span><text:span text:style-name="T1120">vartojamos sąvokos suprantamos taip, kaip jos yra apibrėžtos Lietuvos Respublikos profesionaliojo scenos meno įstatyme ir<text:s/></text:span>Programoje.<text:span text:style-name="T1121"><text:s/></text:span><text:span text:style-name="T1122"><text:s/></text:span></text:p>
      <text:p text:style-name="P1123"/>
      <text:p text:style-name="P1124"><text:span text:style-name="T1125">II</text:span><text:span text:style-name="T1126"><text:s/>SKYRIUS</text:span></text:p>
      <text:p text:style-name="P1127"><text:span text:style-name="T1128">PROGRAMOS FINANSUOJAMOS VEIKLOS SRITYS</text:span></text:p>
      <text:p text:style-name="P1129"/>
      <text:p text:style-name="P1130"><text:span text:style-name="T1131">3</text:span><text:span text:style-name="T1132">.</text:span><text:span text:style-name="T1133"><text:tab/></text:span><text:span text:style-name="T1134">Programos lėšomis finansuojamos<text:s/></text:span><text:span text:style-name="T1135">veiklos sritys:</text:span></text:p>
      <text:p text:style-name="P1136"><text:span text:style-name="T1137">3.1</text:span><text:span text:style-name="T1138">.</text:span><text:span text:style-name="T1139"><text:tab/></text:span><text:span text:style-name="T1140">naujo, novatoriško profesionaliojo scenos meno kūrinio sukūrimas;</text:span></text:p>
      <text:p text:style-name="P1141"><text:span text:style-name="T1142">3.2</text:span><text:span text:style-name="T1143">.</text:span><text:span text:style-name="T1144"><text:tab/>Įstaigos su kita Lietuvos profesionaliojo scenos meno įstaiga ar užsienio scenos meno organizacija bendro scenos meno kūrinio sukūrimas pagal jungtinės veiklo</text:span><text:span text:style-name="T1145">s (partnerystės) sutartį;</text:span></text:p>
      <text:p text:style-name="P1146"><text:span text:style-name="T1147">3.3</text:span><text:span text:style-name="T1148">.</text:span><text:span text:style-name="T1149"><text:tab/>jaunųjų menininkų ar jų kolektyvų rezidencija Įstaigoje;</text:span></text:p>
      <text:p text:style-name="P1150"><text:span text:style-name="T1151">3.4</text:span><text:span text:style-name="T1152">.</text:span><text:span text:style-name="T1153"><text:tab/>Įstaigos scenos meno kūrinių sklaida Lietuvos regionuose;</text:span></text:p>
      <text:p text:style-name="P1154"><text:span text:style-name="T1155">3.5</text:span><text:span text:style-name="T1156">.</text:span><text:span text:style-name="T1157"><text:tab/>Įstaigos scenos meno kūrinių sklaida užsienyje;</text:span></text:p>
      <text:p text:style-name="P1158"><text:span text:style-name="T1159">3.6</text:span><text:span text:style-name="T1160">.</text:span><text:span text:style-name="T1161"><text:tab/>užsienio scenos meno</text:span><text:span text:style-name="T1162"><text:s/></text:span><text:span text:style-name="T1163">atlikėjų</text:span><text:span text:style-name="T1164"><text:s/></text:span><text:span text:style-name="T1165">k</text:span><text:span text:style-name="T1166">ūrinių pristatymas Lietuvoje;</text:span></text:p>
      <text:p text:style-name="P1167"><text:span text:style-name="T1168">3.7</text:span><text:span text:style-name="T1169">. naujų elektroninių paslaugų sklaida alternatyviose fiziniam apsilankymui prieigose;</text:span><text:s/></text:p>
      <text:p text:style-name="P1170">Papildyta papunkčiu:</text:p>
      <text:p text:style-name="P1171"><text:span text:style-name="T1172">Nr.<text:s/></text:span><text:a xlink:href="https://www.e-tar.lt/portal/legalAct.html?documentId=38844f40407111ec992fe4cdfceb5666" office:target-frame-name="_top" xlink:show="replace"><text:span text:style-name="T1173">ĮV-1245</text:span></text:a><text:span text:style-name="T1174">,<text:s/></text:span><text:span text:style-name="T1175">2021-10-29, paskelbta TAR 2021-11-08, i. k. 2021-23173</text:span></text:p>
      <text:p text:style-name="Normal"/>
      <text:p text:style-name="P1176"><text:span text:style-name="T1177">III</text:span><text:span text:style-name="T1178"><text:s/>SKYRIUS</text:span></text:p>
      <text:p text:style-name="P1179"><text:span text:style-name="T1180">PROGRAMOS VYKDYMO ETAPAI</text:span></text:p>
      <text:p text:style-name="P1181"/>
      <text:p text:style-name="P1182"><text:span text:style-name="T1183">4</text:span><text:span text:style-name="T1184">.</text:span><text:span text:style-name="T1185"><text:tab/>Programa vykdoma tokia tvarka:</text:span></text:p>
      <text:p text:style-name="P1186"><text:span text:style-name="T1187">4.1</text:span><text:span text:style-name="T1188">.</text:span><text:span text:style-name="T1189"><text:tab/></text:span><text:span text:style-name="T1190">Paraiškų teikimas;</text:span></text:p>
      <text:p text:style-name="P1191"><text:span text:style-name="T1192">4.2</text:span><text:span text:style-name="T1193">.</text:span><text:span text:style-name="T1194"><text:tab/></text:span><text:span text:style-name="T1195">Programos tikslų finansavimo proporcingumo nustatymas;</text:span></text:p>
      <text:p text:style-name="P1196"><text:span text:style-name="T1197">4.3</text:span><text:span text:style-name="T1198">.</text:span><text:span text:style-name="T1199"><text:tab/></text:span><text:span text:style-name="T1200">Projektų<text:s/></text:span><text:span text:style-name="T1201">vertinimas, lėšų skyrimas;</text:span></text:p>
      <text:p text:style-name="P1202"><text:span text:style-name="T1203">4.4</text:span><text:span text:style-name="T1204">.</text:span><text:span text:style-name="T1205"><text:tab/></text:span><text:span text:style-name="T1206">Projektų vykdymas ir atsiskaitymas;</text:span></text:p>
      <text:p text:style-name="P1207"><text:span text:style-name="T1208">4.5</text:span><text:span text:style-name="T1209">.</text:span><text:span text:style-name="T1210"><text:tab/></text:span><text:span text:style-name="T1211"><text:s/>Programos įgyvendinimo rezultatų vertinimas, apibendrinimas ir sklaida.</text:span></text:p>
      <text:p text:style-name="P1212"/>
      <text:p text:style-name="P1213"><text:span text:style-name="T1214">IV</text:span><text:span text:style-name="T1215"><text:s/>SKYRIUS</text:span></text:p>
      <text:p text:style-name="P1216"><text:span text:style-name="T1217">PARAIŠKŲ TEIKIMAS</text:span></text:p>
      <text:p text:style-name="P1218"/>
      <text:p text:style-name="P1219"><text:span text:style-name="T1220">5</text:span><text:span text:style-name="T1221">.</text:span><text:span text:style-name="T1222"><text:tab/>Įstaiga iki einamųjų metų balandžio 25 d. teikia Ministe</text:span><text:span text:style-name="T1223">rijai:</text:span></text:p>
      <text:p text:style-name="P1224"><text:span text:style-name="T1225">5.1</text:span><text:span text:style-name="T1226">.</text:span><text:span text:style-name="T1227"><text:tab/>raštą, kuriame nurodoma kitų metų kūrybinės veiklos svarbiausi darbai ir jų atlikimo sąlygos (jei tokių yra), kūrybinės veiklos kryptis, taip pat nurodomas Projektų sąrašas pagal svarbą;</text:span></text:p>
      <text:p text:style-name="P1228"><text:span text:style-name="T1229">5.2</text:span><text:span text:style-name="T1230">. Projekto paraiškos užpildytą formą (Nuostatų 1</text:span><text:span text:style-name="T1231"><text:s/>priedas) ir užpildytą Projekto išlaidų sąmatos formą (Nuostatų 2 priedas). Kiekvienam Projektui yra pildoma atskira Paraiška.</text:span></text:p>
      <text:p text:style-name="P1232"><text:span text:style-name="T1233">5</text:span><text:span text:style-name="T1234">1</text:span><text:span text:style-name="T1235">. Ministerijai skyrus papildomą tikslinį finansavimą Nuostatų 3 punkte nurodytoms veiklos sritims vykdyti, skelbiamas papildomas kvietimas, kuris skelbiamas Ministerijos interneto svetainėje<text:s/></text:span><text:span text:style-name="T1236">www.lrkm.lt</text:span><text:span text:style-name="T1237">, nurodant:<text:s/></text:span></text:p>
      <text:p text:style-name="P1238"><text:span text:style-name="T1239">5.1</text:span><text:span text:style-name="T1240">1</text:span><text:span text:style-name="T1241"><text:s/></text:span><text:span text:style-name="T1242">. dokumentų, nurodytų Nuostatų 5<text:s/></text:span><text:span text:style-name="T1243">punkte, pateikimo terminą;</text:span></text:p>
      <text:p text:style-name="P1244"><text:span text:style-name="T1245">5.2</text:span><text:span text:style-name="T1246">1</text:span><text:span text:style-name="T1247"><text:s/></text:span><text:span text:style-name="T1248">. finansuojamą Įstaigos veiklos sritį (sritis);</text:span></text:p>
      <text:p text:style-name="P1249"><text:span text:style-name="T1250">5.3</text:span><text:span text:style-name="T1251">1</text:span><text:span text:style-name="T1252"><text:s/></text:span><text:span text:style-name="T1253">. specialiuosius reikalavimus, jeigu tokių yra, tikslinių lėšų naudojimui</text:span><text:span text:style-name="T1254">.</text:span><text:s/></text:p>
      <text:p text:style-name="P1255">Papildyta punktu:</text:p>
      <text:p text:style-name="P1256"><text:span text:style-name="T1257">Nr.<text:s/></text:span><text:a xlink:href="https://www.e-tar.lt/portal/legalAct.html?documentId=2c20b0f055cd11edbc04912defe897d1" office:target-frame-name="_top" xlink:show="replace"><text:span text:style-name="T1258">ĮV-852</text:span></text:a><text:span text:style-name="T1259">, 2022-10-27, paskelbta TAR 2022-10-27, i. k. 2022-21699</text:span></text:p>
      <text:p text:style-name="Normal"/>
      <text:p text:style-name="P1260"><text:span text:style-name="T1261">6</text:span><text:span text:style-name="T1262">.<text:s/></text:span><text:span text:style-name="T1263">Projektas, nurodytas šio Aprašo 3.1–3.2 papunkčiuose, gali būti vykdomas ilgiau kaip metus. Šiuo atveju kiekvienais metais Įstaiga teikia Paraišką ati</text:span><text:span text:style-name="T1264">tinkamais metais vykdomo Projekto daliai.<text:s/></text:span><text:span text:style-name="T1265">Papildomos tikslinės lėšos, nurodytos<text:s/></text:span><text:span text:style-name="T1266">5</text:span><text:span text:style-name="T1267">1</text:span><text:span text:style-name="T1268"><text:s/>punkte, <text:s/>skiriamos Projektui, kuris gali būti vykdomas ne ilgiau nei vienerius metams, kuriais buvo skirtas finansavimas.</text:span><text:s/></text:p>
      <text:p text:style-name="P1269">Punkto pakeitimai:</text:p>
      <text:p text:style-name="P1270"><text:span text:style-name="T1271">Nr.<text:s/></text:span><text:a xlink:href="https://www.e-tar.lt/portal/legalAct.html?documentId=2c20b0f055cd11edbc04912defe897d1" office:target-frame-name="_top" xlink:show="replace"><text:span text:style-name="T1272">ĮV-852</text:span></text:a><text:span text:style-name="T1273">, 2022-10-27, paskelbta TAR 2022-10-27, i. k. 2022-21699</text:span></text:p>
      <text:p text:style-name="Normal"/>
      <text:p text:style-name="P1274"><text:span text:style-name="T1275">7</text:span><text:span text:style-name="T1276">.</text:span><text:span text:style-name="T1277"><text:tab/>Lėšos neskiriamos Projektui administruoti, pastatams rekonstruoti, kapitaliniam remontui atlikti, ilgalaikiam turt</text:span><text:span text:style-name="T1278">ui įsigyti arba panaudoti kitų projektų įgyvendinimui.</text:span></text:p>
      <text:p text:style-name="P1279"><text:span text:style-name="T1280">8</text:span><text:span text:style-name="T1281">. Įstaigos Paraiškas kartu su 5 punkte nurodytais dokumentais Ministerijai teikia<text:s/></text:span><text:span text:style-name="T1282">popierine forma (atvykus į Ministeriją ar pristatant paštu, pasinaudojant pasiuntinių paslaugomis)<text:s/></text:span><text:span text:style-name="T1283">arba elektronine forma</text:span><text:span text:style-name="T1284">, jų kopijas atskiromis bylomis elektroniniu paštu pateikdamos Ministerijos atsakingam asmeniui, administruojančiam Programą.</text:span><text:s/></text:p>
      <text:p text:style-name="P1285">Punkto pakeitimai:</text:p>
      <text:p text:style-name="P1286"><text:span text:style-name="T1287">Nr.<text:s/></text:span><text:a xlink:href="https://www.e-tar.lt/portal/legalAct.html?documentId=38844f40407111ec992fe4cdfceb5666" office:target-frame-name="_top" xlink:show="replace"><text:span text:style-name="T1288">ĮV-1245</text:span></text:a><text:span text:style-name="T1289">, 2021-10-29, paskelbta TAR 2021-11-08, i. k. 2021-23173</text:span></text:p>
      <text:p text:style-name="Normal"/>
      <text:p text:style-name="P1290"><text:span text:style-name="T1291">V</text:span><text:span text:style-name="T1292"><text:s/>SKYRIUS</text:span></text:p>
      <text:p text:style-name="P1293"><text:span text:style-name="T1294">PROGRAMOS EKSPERTŲ GRUPĖS DARBO ORGANIZAVIMAS</text:span></text:p>
      <text:p text:style-name="P1295"/>
      <text:p text:style-name="P1296"><text:span text:style-name="T1297">9</text:span><text:span text:style-name="T1298">.</text:span><text:span text:style-name="T1299"><text:tab/>Ekspertai pirmojo posėdžio metu iš savo narių paprasta balsų dauguma kadencijos laikotarpiui išrenka eksper</text:span><text:span text:style-name="T1300">tų grupės pirmininką ir pirmininko pavaduotoją. Ekspertų grupės pirmininkui nesant arba jam laikinai negalint atlikti dalies ar visų funkcijų, ekspertų grupės pirmininko funkcijas atlieka pirmininko pavaduotojas.</text:span></text:p>
      <text:p text:style-name="P1301"><text:span text:style-name="T1302">10</text:span><text:span text:style-name="T1303">.</text:span><text:span text:style-name="T1304"><text:tab/></text:span>Ekspertų grupės pirmininkas:</text:p>
      <text:p text:style-name="P1305"><text:span text:style-name="T1306">10.1</text:span><text:span text:style-name="T1307">.</text:span><text:span text:style-name="T1308"><text:tab/></text:span>organizuoja ekspertų grupės darbą ir atsako už jai pavestų funkcijų atlikimą;</text:p>
      <text:p text:style-name="P1309"><text:span text:style-name="T1310">10.2</text:span><text:span text:style-name="T1311">.</text:span><text:span text:style-name="T1312"><text:tab/></text:span>šaukia ekspertų grupės posėdžius, tvirtina posėdžių darbotvarkę, pirmininkauja posėdžiams.</text:p>
      <text:p text:style-name="P1313"><text:span text:style-name="T1314">11</text:span><text:span text:style-name="T1315">.</text:span><text:span text:style-name="T1316"><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1317"><text:span text:style-name="T1318">12</text:span><text:span text:style-name="T1319">.</text:span><text:span text:style-name="T1320"><text:tab/></text:span>Ekspertų grupės veiklos forma yra posėdžiai. Apie ekspertų grupės posėdžio laiką ir<text:s/>vietą turi būti pranešama ne vėliau kaip prieš 5 darbo dienas iki posėdžio. Ekspertų grupės sekretorius su ekspertų grupės pirmininku suderintus kvietimus dalyvauti ekspertų grupės posėdyje išsiunčia elektroniniu paštu. Kartu su kvietimu dalyvauti ekspertų<text:s/>grupės posėdyje ekspertų grupės nariams turi būti pateikiama posėdžio darbotvarkė ir darbotvarkėje numatytiems klausimams svarstyti būtina informacija.</text:p>
      <text:p text:style-name="P1321"><text:span text:style-name="T1322">13</text:span><text:span text:style-name="T1323">.</text:span><text:span text:style-name="T1324"><text:tab/>Programos ekspertų grupė (toliau – ekspertų grupė) per 40 darbo dienų nuo Paraiškų pateikimo di</text:span><text:span text:style-name="T1325">enos įvertina Projektus vadovaujantis Nuostatų 24 punkte nustatytais</text:span><text:span text:style-name="T1326"><text:s/></text:span><text:span text:style-name="T1327">kriterijais bei parengia siūlymus dėl Projektų finansavimo.</text:span></text:p>
      <text:p text:style-name="P1328"><text:span text:style-name="T1329">14</text:span><text:span text:style-name="T1330">.</text:span><text:span text:style-name="T1331"><text:tab/>Atlikę Projekto vertinimą ekspertai:</text:span></text:p>
      <text:p text:style-name="P1332"><text:span text:style-name="T1333">14.1</text:span><text:span text:style-name="T1334">.</text:span><text:span text:style-name="T1335"><text:tab/>teikia išvadas ir pasiūlymus dėl Programos lėšų paskirstymo pagal Programo</text:span><text:span text:style-name="T1336">s tikslus; <text:s/></text:span></text:p>
      <text:p text:style-name="P1337"><text:span text:style-name="T1338">14.2</text:span><text:span text:style-name="T1339">. teikia išvadas ir pasiūlymus dėl Projektų ir jų įgyvendinimui skiriamų lėšų;</text:span></text:p>
      <text:p text:style-name="P1340"><text:span text:style-name="T1341">14.3</text:span><text:span text:style-name="T1342">. aptaria<text:s/></text:span><text:span text:style-name="T1343">Programos ataskaitą, parengtą</text:span><text:span text:style-name="T1344"><text:s/></text:span><text:span text:style-name="T1345">pagal Projektų įvykdymo rezultatų ataskaitas<text:s/></text:span><text:span text:style-name="T1346">(Nuostatų 8 priedas);</text:span><text:span text:style-name="T1347"><text:s/></text:span></text:p>
      <text:p text:style-name="P1348">14.4. teikia išvadas ir pasiūlymus dėl Programos tobulinimo.<text:s/></text:p>
      <text:p text:style-name="P1349"><text:span text:style-name="T1350">15</text:span><text:span text:style-name="T1351">.</text:span><text:span text:style-name="T1352"><text:tab/></text:span>Prieš pradedant ekspertų grupės darbą, kiekvienas ekspertas pasirašo<text:s/><text:span text:style-name="T1353">Profesionaliojo scenos meno veiklos nacionalinės programos eksperto nešališkumo deklaraciją (Nuostatų 3 priedas) ir Profesionaliojo scenos meno veiklos</text:span><text:span text:style-name="T1354"><text:s/>nacionalinės programos eksperto konfidencialumo pasižadėjimą (Nuostatų 4 priedas). Apie tai įrašoma posėdžio protokole.<text:s/></text:span></text:p>
      <text:p text:style-name="P1355"><text:span text:style-name="T1356">16</text:span><text:span text:style-name="T1357">.</text:span><text:span text:style-name="T1358"><text:tab/></text:span>Tuo atveju, jeigu ekspertų grupės narys nenusišalina, kilus viešųjų ir privačių interesų konfliktui, jo balsavimo rezultatai tuo klausimu laikomi negaliojančiais.</text:p>
      <text:p text:style-name="P1359">17. Ekspertų<text:s/><text:span text:style-name="T1360">darbą sudaro paraiškų vertinimas ir<text:s/></text:span><text:span text:style-name="T1361">Programos ataskaitos, parengtos</text:span><text:span text:style-name="T1362"><text:s/></text:span><text:span text:style-name="T1363">pagal Projektų įvykdymo rezultatų ataskaitas, aptarimas</text:span><text:span text:style-name="T1364">. Dalyvaujant ne mažiau kaip 4 ekspertams priimami sprendimai bendru sutarimu d</text:span><text:span text:style-name="T1365">ėl kiekvienos paraiškos įvertinimo.<text:s/></text:span></text:p>
      <text:p text:style-name="P1366">Punkto pakeitimai:</text:p>
      <text:p text:style-name="P1367"><text:span text:style-name="T1368">Nr.<text:s/></text:span><text:a xlink:href="https://www.e-tar.lt/portal/legalAct.html?documentId=809f5d401da111ebb0038a8cd8ff585f" office:target-frame-name="_top" xlink:show="replace"><text:span text:style-name="T1369">ĮV-1324</text:span></text:a><text:span text:style-name="T1370">, 2020-10-30, paskelbta TAR 2020-11-03, i. k. 2020-22830</text:span></text:p>
      <text:p text:style-name="Normal"/>
      <text:p text:style-name="P1371"><text:span text:style-name="T1372">18</text:span><text:span text:style-name="T1373">.</text:span><text:span text:style-name="T1374"><text:tab/></text:span>Ekspertų grupės posėdis<text:s/>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375"><text:span text:style-name="T1376">19</text:span><text:span text:style-name="T1377">.<text:s/></text:span>Ekspertų grupės veiklos forma yra posėdžiai. Ekspertų grupės posėdžiai gali būti rengiami ir nuotoliniu būdu, pasinaudojant elektroninėmis ryšio priemonėmis. Prireikus svarstyti klausimą skubos tvarka ir nesant galimybės surengti ekspertų grupės posėdžio kontaktiniu ar nuotoliniu būdu, ekspertų grupės posėdis gali būti organizuojamas rašytinės apklausos ir (ar) apklausos elektroniniu paštu būdu<text:span text:style-name="T1378">.</text:span><text:s/></text:p>
      <text:p text:style-name="P1379">Punkto pakeitimai:</text:p>
      <text:p text:style-name="P1380"><text:span text:style-name="T1381">Nr.<text:s/></text:span><text:a xlink:href="https://www.e-tar.lt/portal/legalAct.html?documentId=38844f40407111ec992fe4cdfceb5666" office:target-frame-name="_top" xlink:show="replace"><text:span text:style-name="T1382">ĮV-1245</text:span></text:a><text:span text:style-name="T1383">, 2021-10-29, paskelbta TAR 2021-11-08, i. k. 2021-23173</text:span></text:p>
      <text:p text:style-name="Normal"/>
      <text:p text:style-name="P1384">20.<text:tab/>Ekspertų grupės sprendimai priimami paprasta balsų dauguma.</text:p>
      <text:p text:style-name="P1385">21.<text:tab/>Ekspertų grupės posėdžiuose pagal kompetenciją turi teisę dalyvauti Ministerijos administracijos padalinių vadovai ir specialistai.</text:p>
      <text:p text:style-name="P1386">22.<text:tab/>Ekspertų grupės posėdžių sprendimai įforminami posėdžių protokolais, kuriuos pasirašo ekspertų grupės pirmininkas ir sekretorius. Prie protokolo pridedama eksperto, negalėjusio dalyvauti posėdyje, pateikta rašytinė nuomonė.<text:s/></text:p>
      <text:p text:style-name="P1387"><text:span text:style-name="T1388">2</text:span><text:span text:style-name="T1389">3.</text:span><text:span text:style-name="T1390"><text:s/>Neteko galios nuo 2021-11-09</text:span></text:p>
      <text:p text:style-name="P1391">Punkto naikinimas:</text:p>
      <text:p text:style-name="P1392"><text:span text:style-name="T1393">Nr.<text:s/></text:span><text:a xlink:href="https://www.e-tar.lt/portal/legalAct.html?documentId=38844f40407111ec992fe4cdfceb5666" office:target-frame-name="_top" xlink:show="replace"><text:span text:style-name="T1394">ĮV-1245</text:span></text:a><text:span text:style-name="T1395">, 2021-10-29, paskelbta TAR 2021-11-08, i. k. 2021-23173</text:span></text:p>
      <text:p text:style-name="Normal"/>
      <text:p text:style-name="P1396"><text:span text:style-name="T1397">VI</text:span><text:span text:style-name="T1398"><text:s/>SKYRIUS</text:span></text:p>
      <text:p text:style-name="P1399"><text:span text:style-name="T1400">SPRENDIMŲ DĖL<text:s/></text:span><text:span text:style-name="T1401">PROJEKTŲ FINANSAVIMO PRIĖMIMAS IR FINANSAVIMAS</text:span></text:p>
      <text:p text:style-name="P1402"/>
      <text:p text:style-name="P1403">24.<text:tab/><text:span text:style-name="T1404">Projektai vertinami pagal šiuos kriterijus</text:span>:</text:p>
      <text:p text:style-name="P1405"><text:span text:style-name="T1406">24.1</text:span><text:span text:style-name="T1407">.</text:span><text:span text:style-name="T1408"><text:tab/>scenos meno kūrinio idėjos aktualumas ir novatoriškumas;</text:span><text:s/></text:p>
      <text:p text:style-name="P1409"><text:span text:style-name="T1410">24.2</text:span><text:span text:style-name="T1411">.</text:span><text:span text:style-name="T1412"><text:tab/>Įstaigos kūrybinės veiklos sklaida ir pasiekiamumo didinimas;</text:span></text:p>
      <text:p text:style-name="P1413"><text:span text:style-name="T1414">24.3</text:span><text:span text:style-name="T1415">.</text:span><text:span text:style-name="T1416"><text:tab/></text:span><text:span text:style-name="T1417">Projektui vykdyti prašomų lėšų pagrįstumas;</text:span></text:p>
      <text:p text:style-name="P1418"><text:span text:style-name="T1419">24.4</text:span><text:span text:style-name="T1420">. kultūros paslaugų prieinamumas<text:s/></text:span><text:span text:style-name="T1421">Panevėžio, Šiaulių, Utenos, Alytaus, Ukmergės, Tauragės, Telšių, Mažeikių, Biržų ir Rokiškio rajonų gyventojams.</text:span><text:s/></text:p>
      <text:p text:style-name="P1422">Papildyta papunkčiu:</text:p>
      <text:p text:style-name="P1423"><text:span text:style-name="T1424">Nr.<text:s/></text:span><text:a xlink:href="https://www.e-tar.lt/portal/legalAct.html?documentId=38844f40407111ec992fe4cdfceb5666" office:target-frame-name="_top" xlink:show="replace"><text:span text:style-name="T1425">ĮV-1245</text:span></text:a><text:span text:style-name="T1426">, 2021-10-29, paskelbta TAR 2021-11-08, i. k. 2021-23173</text:span></text:p>
      <text:p text:style-name="Normal"/>
      <text:p text:style-name="P1427"><text:span text:style-name="T1428">25</text:span><text:span text:style-name="T1429">. Kiekvienai paraišką pateikusiai Įstaigai Programos lėšos skiriamos bent vienam Projektui įgyvendinti.</text:span></text:p>
      <text:p text:style-name="P1430"><text:span text:style-name="T1431">26</text:span><text:span text:style-name="T1432">. Proje</text:span><text:span text:style-name="T1433">ktą ekspertų grupės posėdžio metu pristato Įstaigos vadovas ar jo įgaliotas darbuotojas.</text:span></text:p>
      <text:p text:style-name="P1434"><text:span text:style-name="T1435">27</text:span><text:span text:style-name="T1436">. Projekto įgyvendinimo pradžia gali būti ankstesnė, nei kultūros ministro įsakymo dėl skirtų lėšų data. Projekto pabaiga negali būti vėlesnė nei finansuojamųjų<text:s/></text:span><text:span text:style-name="T1437">metų gruodžio 31 d. Programos lėšomis finansuojamos tos išlaidos, kurios patirtos nuo finansuojamų metų pradžios iki jų pabaigos.</text:span></text:p>
      <text:p text:style-name="P1438"><text:span text:style-name="T1439">28</text:span><text:span text:style-name="T1440">. Ekspertų vertinimas laikomas baigtu, kai:</text:span></text:p>
      <text:p text:style-name="P1441"><text:span text:style-name="T1442">28.1</text:span><text:span text:style-name="T1443">. nustatytas Programos tikslų finansavimo proporcingumas;</text:span></text:p>
      <text:p text:style-name="P1444"><text:span text:style-name="T1445">28.2</text:span><text:span text:style-name="T1446">.<text:s/></text:span><text:span text:style-name="T1447">priimti sprendimai dėl visų ekspertams teiktų Projektų;</text:span></text:p>
      <text:p text:style-name="P1448"><text:span text:style-name="T1449">28.3</text:span><text:span text:style-name="T1450">. kiekvienas Projektas aptartas ekspertų vertinimo metu, dalyvaujant Įstaigos vadovui ar jo įgaliotam darbuotojui, ir pateiktas siūlymas Projektą finansuoti ar nefinansuoti.</text:span><text:s/></text:p>
      <text:p text:style-name="P1451">Punkto pakeitimai:</text:p>
      <text:p text:style-name="P1452"><text:span text:style-name="T1453">Nr.<text:s/></text:span><text:a xlink:href="https://www.e-tar.lt/portal/legalAct.html?documentId=809f5d401da111ebb0038a8cd8ff585f" office:target-frame-name="_top" xlink:show="replace"><text:span text:style-name="T1454">ĮV-1324</text:span></text:a><text:span text:style-name="T1455">, 2020-10-30, paskelbta TAR 2020-11-03, i. k. 2020-22830</text:span></text:p>
      <text:p text:style-name="Normal"/>
      <text:p text:style-name="P1456"><text:span text:style-name="T1457">29</text:span><text:span text:style-name="T1458">. Finansavimas Projektams skiriamas kultūros ministro sprendimu.</text:span></text:p>
      <text:p text:style-name="P1459"><text:span text:style-name="T1460">30</text:span><text:span text:style-name="T1461">. Minist</text:span><text:span text:style-name="T1462">erija su nacionaliniu teatru ar nacionaline koncertine įstaiga, kuriai skiriamos Programos lėšos, sudaro sutartį pagal Nuostatų 6 priede nustatytą formą dėl projekto (projektų) finansavimo. Prie sutarties<text:s/></text:span><text:span text:style-name="T1463">turi būti pridedama projekto (projektų) įgyvendinim</text:span><text:span text:style-name="T1464">o sąmata (sąmatos) (Nuostatų 7 priedas). Dėl kiekvieno finansuoto projekto prie sutarties pridedama atskira sąmata. Kai lėšos skiriamos valstybiniam teatrui ir valstybinei koncertinei įstaigai, sutartis nesudaroma. Ministerijos administracijos padalinys, a</text:span><text:span text:style-name="T1465">tsakingas už finansų valdymą, teisės aktų nustatyta tvarka patikslinta tokios Įstaigos atitinkamos programos sąmatą.</text:span></text:p>
      <text:p text:style-name="P1466"><text:span text:style-name="T1467">31</text:span><text:span text:style-name="T1468">.<text:s/></text:span>Esant objektyvioms aplinkybėms ar nenumatytoms sąlygoms Įstaiga gali motyvuotu raštu kreiptis į Ministeriją dėl kultūros ministro įsakymu patvirtinto Projekto nevykdymo ar jo pakeitimo nauju Projektu, jeigu:</text:p>
      <text:p text:style-name="P1469">31.1. pagrįsta kūrybinė nesėkmė;</text:p>
      <text:p text:style-name="P1470">31.2. Projekto kūrybinės grupės vadovo liga ar mirtis;</text:p>
      <text:p text:style-name="P1471">31.3. užsienio gastrolių organizatoriai pranešė atšaukiantys savo siūlymus;</text:p>
      <text:p text:style-name="P1472">31.4.<text:s/><text:span text:style-name="T1473">Įstaigos vadovui pasikeitus ir pasiūlius Projektą (-tus) pakeisti nauju Projektu (-tais) už tą pačią lėšų sumą, skirtą patvirtintam Projektui (-tams);</text:span></text:p>
      <text:p text:style-name="P1474"><text:span text:style-name="T1475">31.5</text:span><text:span text:style-name="T1476">. keičiamos<text:s/></text:span><text:span text:style-name="T1477">projekto veiklos ir (ar) techniniai sprendimai, turintys esminę įtaką projekt</text:span><text:span text:style-name="T1478">o apimčiai, tikslams ir uždaviniams</text:span><text:span text:style-name="T1479">.</text:span><text:s/></text:p>
      <text:p text:style-name="P1480">Punkto pakeitimai:</text:p>
      <text:p text:style-name="P1481"><text:span text:style-name="T1482">Nr.<text:s/></text:span><text:a xlink:href="https://www.e-tar.lt/portal/legalAct.html?documentId=2c20b0f055cd11edbc04912defe897d1" office:target-frame-name="_top" xlink:show="replace"><text:span text:style-name="T1483">ĮV-852</text:span></text:a><text:span text:style-name="T1484">, 2022-10-27, paskelbta TAR 2022-10-27, i. k. 2022-21699</text:span></text:p>
      <text:p text:style-name="Normal"/>
      <text:p text:style-name="P1485">31¹.<text:s/><text:span text:style-name="T1486">Paskelbus<text:s/></text:span><text:span text:style-name="T1487">valstybės lygio<text:s/></text:span><text:span text:style-name="T1488">ekstremali</text:span><text:span text:style-name="T1489">ąją situaciją ir (ar) karantiną</text:span><text:span text:style-name="T1490"><text:s/>ir dėl to apribojus ar draudžiant kultūros įstaigų lankymą, kultūros paslaugų teikimą ir (ar) kultūros renginių organizavimą, Įstaiga gali motyvuotu raštu kreiptis į Ministeriją dėl<text:s/></text:span>kultūros ministro įsakymu patvirtinto Projekto nevykdymo ir lėšų<text:span text:style-name="T1491"><text:s/>panaudojimo kitam<text:s/></text:span>kultūros ministro įsakymu patvirtintam Projektui (-tams) ar<text:s/><text:span text:style-name="T1492">einamųjų biudžetinių metų Įstaigos kūrybinei veiklai vykdyti.<text:s/></text:span></text:p>
      <text:p text:style-name="P1493"><text:span text:style-name="T1494">Papildomas tikslines lėšas, nurodytas 5</text:span><text:span text:style-name="T1495">1</text:span><text:span text:style-name="T1496"><text:s/>punkte, galima panaudoti<text:s/></text:span><text:span text:style-name="T1497">tik tos pačios veiklos srities Projektui.</text:span><text:s/></text:p>
      <text:p text:style-name="P1498">Papildyta punktu:</text:p>
      <text:p text:style-name="P1499"><text:span text:style-name="T1500">Nr.<text:s/></text:span><text:a xlink:href="https://www.e-tar.lt/portal/legalAct.html?documentId=32b26670a64811ea9515f752ff221ec9" office:target-frame-name="_top" xlink:show="replace"><text:span text:style-name="T1501">ĮV-708</text:span></text:a><text:span text:style-name="T1502">, 2020-06-04, paskelbta TAR 2020-06-04, i. k. 2020-12230</text:span></text:p>
      <text:p text:style-name="P1503">Punkto pakeitimai:</text:p>
      <text:p text:style-name="P1504"><text:span text:style-name="T1505">Nr.<text:s/></text:span><text:a xlink:href="https://www.e-tar.lt/portal/legalAct.html?documentId=2c20b0f055cd11edbc04912defe897d1" office:target-frame-name="_top" xlink:show="replace"><text:span text:style-name="T1506">ĮV-852</text:span></text:a><text:span text:style-name="T1507">, 2022-10-27, paskelbta TAR 2022-10-27, i. k. 2022-21699</text:span></text:p>
      <text:p text:style-name="Normal"/>
      <text:p text:style-name="P1508"><text:span text:style-name="T1509">32</text:span><text:span text:style-name="T1510">. Ministerija, gavusi Įstaigos motyvuotą kreipimąsi, nurodytą Nuostatų 31 ir 31</text:span>¹<text:s/><text:span text:style-name="T1511">punktuose,<text:s/></text:span><text:span text:style-name="T1512">priima vieną iš sprendimų:</text:span></text:p>
      <text:p text:style-name="P1513"><text:span text:style-name="T1514">32.1</text:span><text:span text:style-name="T1515">. pritarti Projekto pakeitimui;</text:span></text:p>
      <text:p text:style-name="P1516"><text:span text:style-name="T1517">32.2</text:span><text:span text:style-name="T1518">. pritarti Projekto lėšų panaudojimui<text:s/></text:span><text:span text:style-name="T1519">einamųjų biudžetinių metų Įstaigos kūrybinei veiklai</text:span><text:span text:style-name="T1520"><text:s/>vykdyti</text:span><text:span text:style-name="T1521">;</text:span></text:p>
      <text:p text:style-name="P1522"><text:span text:style-name="T1523">32.3</text:span><text:span text:style-name="T1524">. Projektui skirtas lėšas grąžinti Ministerijai;</text:span></text:p>
      <text:p text:style-name="P1525"><text:span text:style-name="T1526">32.4</text:span><text:span text:style-name="T1527">. tikslinti sutart</text:span><text:span text:style-name="T1528">į dėl Projekto (Projektų) finansavimo. Prie sutarties<text:s/></text:span><text:span text:style-name="T1529">turi būti pridedama<text:s/></text:span><text:span text:style-name="T1530">Projekto (Projektų)<text:s/></text:span><text:span text:style-name="T1531">įgyvendinimo sąmata (sąmatos).</text:span><text:s/></text:p>
      <text:p text:style-name="P1532">Punkto pakeitimai:</text:p>
      <text:p text:style-name="P1533"><text:span text:style-name="T1534">Nr.<text:s/></text:span><text:a xlink:href="https://www.e-tar.lt/portal/legalAct.html?documentId=32b26670a64811ea9515f752ff221ec9" office:target-frame-name="_top" xlink:show="replace"><text:span text:style-name="T1535">ĮV-708</text:span></text:a><text:span text:style-name="T1536">,</text:span><text:span text:style-name="T1537"><text:s/>2020-06-04, paskelbta TAR 2020-06-04, i. k. 2020-12230</text:span></text:p>
      <text:p text:style-name="Normal"/>
      <text:p text:style-name="P1538"><text:span text:style-name="T1539">33</text:span><text:span text:style-name="T1540">. Įstaiga, dėl svarbių priežasčių nusprendusi Projekto, nurodyto šio Aprašo 3.1–3.2 papunkčiuose, viešą atlikimą atidėti kitiems kalendoriniams metams, privalo apie tai informuoti Ministeriją,<text:s/></text:span><text:span text:style-name="T1541">nustatydama kitą Projekto įgyvendinimo datą. Tuo atveju, Projekto ataskaita pateikiama<text:s/></text:span><text:span text:style-name="T1542">Nuostatų 34 punkto nustatyta tvarka.</text:span></text:p>
      <text:p text:style-name="P1543">Punkto pakeitimai:</text:p>
      <text:p text:style-name="P1544"><text:span text:style-name="T1545">Nr.<text:s/></text:span><text:a xlink:href="https://www.e-tar.lt/portal/legalAct.html?documentId=2c20b0f055cd11edbc04912defe897d1" office:target-frame-name="_top" xlink:show="replace"><text:span text:style-name="T1546">ĮV-852</text:span></text:a><text:span text:style-name="T1547">,<text:s/></text:span><text:span text:style-name="T1548">2022-10-27, paskelbta TAR 2022-10-27, i. k. 2022-21699</text:span></text:p>
      <text:p text:style-name="Normal"/>
      <text:p text:style-name="P1549"><text:span text:style-name="T1550">VII</text:span><text:span text:style-name="T1551"><text:s/>SKYRIUS</text:span></text:p>
      <text:p text:style-name="P1552"><text:span text:style-name="T1553">PROJEKTŲ ĮGYVENDINIMO REZULTATŲ VERTINIMAS</text:span></text:p>
      <text:p text:style-name="P1554"/>
      <text:p text:style-name="P1555"><text:span text:style-name="T1556">34</text:span><text:span text:style-name="T1557">. Įstaiga už projektą atsiskaito<text:s/></text:span><text:span text:style-name="T1558">Ministerijai per 1 mėnesį nuo Projekto (projektų) įgyvendinimo pabaigos,<text:s/></text:span><text:span text:style-name="T1559">bet ne vėliau kaip iki<text:s/></text:span><text:span text:style-name="T1560">kitų metų sausio 20 d.</text:span><text:span text:style-name="T1561"><text:s/>Įstaiga atsiskaito Ministerijai už kiekvieną Projektą, pateikdama:</text:span></text:p>
      <text:p text:style-name="P1562"><text:span text:style-name="T1563">34.1</text:span><text:span text:style-name="T1564">. Projekto įvykdymo rezultatų ataskaitą (Nuostatų 8 priedas)</text:span><text:span text:style-name="T1565">;</text:span></text:p>
      <text:p text:style-name="P1566"><text:span text:style-name="T1567">34.2</text:span><text:span text:style-name="T1568">. Projekto įvykdymo faktines išlaidas patvirtinančių dokumentų sąrašą (Nuostatų 9 priedas)</text:span><text:span text:style-name="T1569">. Šį dokumentą teikia tik nacionalinis teatras ir nacionalinė koncertinė įstaiga.</text:span><text:span text:style-name="T1570"><text:tab/></text:span></text:p>
      <text:p text:style-name="P1571"><text:span text:style-name="T1572">35</text:span><text:span text:style-name="T1573">. Ministerijai pareikalavus, Įstaiga turi pateikti visus išlaidas pateisinančius ir apmokėjimą patvirtinančius dokumentus arba jų kopijas.<text:s/></text:span></text:p>
      <text:p text:style-name="P1574">36. Nepanaudotas Projekto lėšas Įstaiga privalo grąžinti Ministerijai teisės aktų nustatyta tvarka.</text:p>
      <text:p text:style-name="P1575"><text:span text:style-name="T1576">37</text:span><text:span text:style-name="T1577">. Ministerija pagal Projektų įvykdymo rezultatų ataskaitose pateiktą informaciją parengia Programos ataskaitą (Nuostatų 10 priedas) ir kartu su Projektų įvykdymo rezultatų</text:span><text:span text:style-name="T1578"><text:s/>ataskaitomis teikia ekspertams.</text:span></text:p>
      <text:p text:style-name="P1579"><text:span text:style-name="T1580">38</text:span><text:span text:style-name="T1581">. Ministerija apibendrintą informaciją skelbia Ministerijos interneto svetainėje.<text:s/></text:span></text:p>
      <text:p text:style-name="P1582"/>
      <text:p text:style-name="P1583"><text:span text:style-name="T1584">VIII</text:span><text:span text:style-name="T1585"><text:s/>SKYRIUS</text:span></text:p>
      <text:p text:style-name="P1586"><text:span text:style-name="T1587">BAIGIAMOSIOS NUOSTATOS</text:span></text:p>
      <text:p text:style-name="P1588"/>
      <text:p text:style-name="P1589"><text:span text:style-name="T1590">39</text:span><text:span text:style-name="T1591">. Projektų įgyvendinimo stebėseną vykdo Ministerija.</text:span></text:p>
      <text:p text:style-name="P1592"><text:span text:style-name="T1593">40</text:span><text:span text:style-name="T1594">. Paraiškos ir<text:s/></text:span><text:span text:style-name="T1595">ataskaitos, ekspertų posėdžių protokolai saugomi Ministerijoje teisės aktų nustatyta tvarka ir terminais.</text:span></text:p>
      <text:p text:style-name="P1596"><text:span text:style-name="T1597">________________________</text:span></text:p>
      <text:p text:style-name="P1598">Papildyta priedu:</text:p>
      <text:p text:style-name="P1599"><text:span text:style-name="T1600">Nr.<text:s/></text:span><text:a xlink:href="https://www.e-tar.lt/portal/legalAct.html?documentId=93b9a6d0601811e98b599e654d7d03a0" office:target-frame-name="_top" xlink:show="replace"><text:span text:style-name="T1601">ĮV-270</text:span></text:a><text:span text:style-name="T1602">, 2019-04-09, paskelbta TAR 2019-04-16, i. k. 2019-06206</text:span></text:p>
      <text:p text:style-name="Normal"/>
      <text:p text:style-name="Normal"/>
      <text:p text:style-name="Normal"/>
      <text:p text:style-name="Normal"/>
      <text:p text:style-name="P1603">Priedų pakeitimai:</text:p>
      <text:p text:style-name="Normal"/>
      <text:p text:style-name="P1604">2 priedo keitimas pagal ĮV-270</text:p>
      <text:p text:style-name="P1605">Priedo pakeitimai:</text:p>
      <text:p text:style-name="P1606"><text:span text:style-name="T1607">Nr.<text:s/></text:span><text:a xlink:href="https://www.e-tar.lt/portal/legalAct.html?documentId=93b9a6d0601811e98b599e654d7d03a0" office:target-frame-name="_top" xlink:show="replace"><text:span text:style-name="T1608">ĮV-270</text:span></text:a><text:span text:style-name="T1609">, 2019-04</text:span><text:span text:style-name="T1610">-09, paskelbta TAR 2019-04-16, i. k. 2019-06206</text:span></text:p>
      <text:p text:style-name="Normal"/>
      <text:p text:style-name="P1611">7 priedo keitimas pagal ĮV-270</text:p>
      <text:p text:style-name="P1612">Priedo pakeitimai:</text:p>
      <text:p text:style-name="P1613"><text:span text:style-name="T1614">Nr.<text:s/></text:span><text:a xlink:href="https://www.e-tar.lt/portal/legalAct.html?documentId=f87fa4a08a7d11e8adc2b65cf0f647e0" office:target-frame-name="_top" xlink:show="replace"><text:span text:style-name="T1615">ĮV-585</text:span></text:a><text:span text:style-name="T1616">, 2018-07-18, paskelbta TAR 2018-07-18, i. k. 201</text:span><text:span text:style-name="T1617">8-12161</text:span></text:p>
      <text:p text:style-name="P1618"><text:span text:style-name="T1619">Nr.<text:s/></text:span><text:a xlink:href="https://www.e-tar.lt/portal/legalAct.html?documentId=93b9a6d0601811e98b599e654d7d03a0" office:target-frame-name="_top" xlink:show="replace"><text:span text:style-name="T1620">ĮV-270</text:span></text:a><text:span text:style-name="T1621">, 2019-04-09, paskelbta TAR 2019-04-16, i. k. 2019-06206</text:span></text:p>
      <text:p text:style-name="Normal"/>
      <text:p text:style-name="P1622">1 priedo keitimas pagal ĮV-270</text:p>
      <text:p text:style-name="P1623">Papildyta priedu:</text:p>
      <text:p text:style-name="P1624"><text:span text:style-name="T1625">Nr.<text:s/></text:span><text:a xlink:href="https://www.e-tar.lt/portal/legalAct.html?documentId=93b9a6d0601811e98b599e654d7d03a0" office:target-frame-name="_top" xlink:show="replace"><text:span text:style-name="T1626">ĮV-270</text:span></text:a><text:span text:style-name="T1627">, 2019-04-09, paskelbta TAR 2019-04-16, i. k. 2019-06206</text:span></text:p>
      <text:p text:style-name="Normal"/>
      <text:p text:style-name="P1628">3 priedo keitimas pagal ĮV-270</text:p>
      <text:p text:style-name="P1629">Papildyta priedu:</text:p>
      <text:p text:style-name="P1630"><text:span text:style-name="T1631">Nr.<text:s/></text:span><text:a xlink:href="https://www.e-tar.lt/portal/legalAct.html?documentId=93b9a6d0601811e98b599e654d7d03a0" office:target-frame-name="_top" xlink:show="replace"><text:span text:style-name="T1632">ĮV-270</text:span></text:a><text:span text:style-name="T1633">, 2019-04-09, paskelbta TAR 2019-04-16, i. k. 2019-06206</text:span></text:p>
      <text:p text:style-name="Normal"/>
      <text:p text:style-name="P1634">4 priedo keitimas pagal ĮV-270</text:p>
      <text:p text:style-name="P1635">Papildyta priedu:</text:p>
      <text:p text:style-name="P1636"><text:span text:style-name="T1637">Nr.<text:s/></text:span><text:a xlink:href="https://www.e-tar.lt/portal/legalAct.html?documentId=93b9a6d0601811e98b599e654d7d03a0" office:target-frame-name="_top" xlink:show="replace"><text:span text:style-name="T1638">ĮV-270</text:span></text:a><text:span text:style-name="T1639">, 2019-04-09, paskelbta TAR 2019-04-16, i. k. 2019-06206</text:span></text:p>
      <text:p text:style-name="Normal"/>
      <text:p text:style-name="P1640">5 priedo keitimas pagal ĮV-270</text:p>
      <text:p text:style-name="P1641">Papildyta priedu:</text:p>
      <text:p text:style-name="P1642"><text:span text:style-name="T1643">Nr.<text:s/></text:span><text:a xlink:href="https://www.e-tar.lt/portal/legalAct.html?documentId=93b9a6d0601811e98b599e654d7d03a0" office:target-frame-name="_top" xlink:show="replace"><text:span text:style-name="T1644">ĮV-270</text:span></text:a><text:span text:style-name="T1645">, 2019-04-09, paskelbta TAR 2019-04-16, i. k. 2019-06206</text:span></text:p>
      <text:p text:style-name="P1646">Neteko galios nuo: 2020-11-04</text:p>
      <text:p text:style-name="P1647"><text:span text:style-name="T1648">Nr.<text:s/></text:span><text:a xlink:href="https://www.e-tar.lt/portal/legalAct.html?documentId=809f5d401da111ebb0038a8cd8ff585f" office:target-frame-name="_top" xlink:show="replace"><text:span text:style-name="T1649">ĮV-1324</text:span></text:a><text:span text:style-name="T1650">, 2020-10-30, paskelbta TAR 2020-11-03,<text:s/></text:span><text:span text:style-name="T1651">i. k. 2020-22830</text:span></text:p>
      <text:p text:style-name="Normal"/>
      <text:p text:style-name="P1652">6 priedo keitimas pagal ĮV-270</text:p>
      <text:p text:style-name="P1653">Papildyta priedu:</text:p>
      <text:p text:style-name="P1654"><text:span text:style-name="T1655">Nr.<text:s/></text:span><text:a xlink:href="https://www.e-tar.lt/portal/legalAct.html?documentId=93b9a6d0601811e98b599e654d7d03a0" office:target-frame-name="_top" xlink:show="replace"><text:span text:style-name="T1656">ĮV-270</text:span></text:a><text:span text:style-name="T1657">, 2019-04-09, paskelbta TAR 2019-04-16, i. k. 2019-06206</text:span></text:p>
      <text:p text:style-name="Normal"/>
      <text:p text:style-name="P1658">8 priedo keitimas pagal<text:s/>ĮV-270</text:p>
      <text:p text:style-name="P1659">Papildyta priedu:</text:p>
      <text:p text:style-name="P1660"><text:span text:style-name="T1661">Nr.<text:s/></text:span><text:a xlink:href="https://www.e-tar.lt/portal/legalAct.html?documentId=93b9a6d0601811e98b599e654d7d03a0" office:target-frame-name="_top" xlink:show="replace"><text:span text:style-name="T1662">ĮV-270</text:span></text:a><text:span text:style-name="T1663">, 2019-04-09, paskelbta TAR 2019-04-16, i. k. 2019-06206</text:span></text:p>
      <text:p text:style-name="P1664">Priedo pakeitimai:</text:p>
      <text:p text:style-name="P1665"><text:span text:style-name="T1666">Nr.<text:s/></text:span><text:a xlink:href="https://www.e-tar.lt/portal/legalAct.html?documentId=38844f40407111ec992fe4cdfceb5666" office:target-frame-name="_top" xlink:show="replace"><text:span text:style-name="T1667">ĮV-1245</text:span></text:a><text:span text:style-name="T1668">, 2021-10-29, paskelbta TAR 2021-11-08, i. k. 2021-23173</text:span></text:p>
      <text:p text:style-name="Normal"/>
      <text:p text:style-name="P1669">9 priedo keitimas pagal ĮV-270</text:p>
      <text:p text:style-name="P1670">Papildyta priedu:</text:p>
      <text:p text:style-name="P1671"><text:span text:style-name="T1672">Nr.<text:s/></text:span><text:a xlink:href="https://www.e-tar.lt/portal/legalAct.html?documentId=93b9a6d0601811e98b599e654d7d03a0" office:target-frame-name="_top" xlink:show="replace"><text:span text:style-name="T1673">ĮV-270</text:span></text:a><text:span text:style-name="T1674">, 2019-04-09, paskelbta TAR 2019-04-16, i. k. 2019-06206</text:span></text:p>
      <text:p text:style-name="Normal"/>
      <text:p text:style-name="P1675">10 priedo keitimas pagal ĮV-270</text:p>
      <text:p text:style-name="P1676">Papildyta priedu:</text:p>
      <text:p text:style-name="P1677"><text:span text:style-name="T1678">Nr.<text:s/></text:span><text:a xlink:href="https://www.e-tar.lt/portal/legalAct.html?documentId=93b9a6d0601811e98b599e654d7d03a0" office:target-frame-name="_top" xlink:show="replace"><text:span text:style-name="T1679">ĮV-270</text:span></text:a><text:span text:style-name="T1680">, 2019-04-09, paskelbta TAR 2019-04-16, i. k. 2019-06206</text:span></text:p>
      <text:p text:style-name="P1681">Neteko galios nuo: 2021-11-09</text:p>
      <text:p text:style-name="P1682"><text:span text:style-name="T1683">Nr.<text:s/></text:span><text:a xlink:href="https://www.e-tar.lt/portal/legalAct.html?documentId=38844f40407111ec992fe4cdfceb5666" office:target-frame-name="_top" xlink:show="replace"><text:span text:style-name="T1684">ĮV-1245</text:span></text:a><text:span text:style-name="T1685">, 2021-10-29, paskelbta TAR 2021-11-08, i. k. 2021-23173</text:span></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kultūros ministerija, Įsakymas</text:span></text:p>
      <text:p text:style-name="P1695"><text:span text:style-name="T1696">Nr.<text:s/></text:span><text:a xlink:href="https://www.e-tar.lt/portal/legalAct.html?documentId=f87fa4a08a7d11e8adc2b65cf0f647e0" office:target-frame-name="_top" xlink:show="replace"><text:span text:style-name="T1697">ĮV-585</text:span></text:a><text:span text:style-name="T1698">, 2018-07-18, paskelbta TAR 2018-07-18, i. k. 2018-12161</text:span></text:p>
      <text:p text:style-name="P1699"><text:span text:style-name="T1700">Dėl Lietuvos Respublikos kultūros ministro 2017 m. lapkričio 30 d. įsakymo Nr. ĮV-1144 „Dėl Profesionaliojo scenos meno veiklos nacionalinės programos ir Profesionaliojo scenos<text:s/></text:span><text:span text:style-name="T1701">meno veiklos nacionalinės programos nuostatų patvirtinimo“ pakeitimo</text:span></text:p>
      <text:p text:style-name="P1702"/>
      <text:p text:style-name="P1703"><text:span text:style-name="T1704">2.</text:span></text:p>
      <text:p text:style-name="P1705"><text:span text:style-name="T1706">Lietuvos Respublikos kultūros ministerija, Įsakymas</text:span></text:p>
      <text:p text:style-name="P1707"><text:span text:style-name="T1708">Nr.<text:s/></text:span><text:a xlink:href="https://www.e-tar.lt/portal/legalAct.html?documentId=93b9a6d0601811e98b599e654d7d03a0" office:target-frame-name="_top" xlink:show="replace"><text:span text:style-name="T1709">ĮV-270</text:span></text:a><text:span text:style-name="T1710">, 2019-04-09, paskelbta</text:span><text:span text:style-name="T1711"><text:s/>TAR 2019-04-16, i. k. 2019-06206</text:span></text:p>
      <text:p text:style-name="P1712"><text:span text:style-name="T1713">Dėl kultūros ministro 2017 m. lapkričio 30 d. įsakymu Nr. ĮV-1144 „Dėl Profesionaliojo scenos meno veiklos nacionalinės programos ir Profesionaliojo scenos meno veiklos nacionalinės programos nuostatų patvirtinimo“ pakeiti</text:span><text:span text:style-name="T1714">mo</text:span></text:p>
      <text:p text:style-name="P1715"/>
      <text:p text:style-name="P1716"><text:span text:style-name="T1717">3.</text:span></text:p>
      <text:p text:style-name="P1718"><text:span text:style-name="T1719">Lietuvos Respublikos kultūros ministerija, Įsakymas</text:span></text:p>
      <text:p text:style-name="P1720"><text:span text:style-name="T1721">Nr.<text:s/></text:span><text:a xlink:href="https://www.e-tar.lt/portal/legalAct.html?documentId=32b26670a64811ea9515f752ff221ec9" office:target-frame-name="_top" xlink:show="replace"><text:span text:style-name="T1722">ĮV-708</text:span></text:a><text:span text:style-name="T1723">, 2020-06-04, paskelbta TAR 2020-06-04, i. k. 2020-12230</text:span></text:p>
      <text:p text:style-name="P1724"><text:span text:style-name="T1725">Dėl kultūros ministro 2017 m. la</text:span><text:span text:style-name="T1726">pkričio 30 d. įsakymo Nr. ĮV-1144 „Dėl Profesionaliojo scenos meno veiklos nacionalinės programos ir Profesionaliojo scenos meno veiklos nacionalinės programos nuostatų patvirtinimo“ pakeitimo</text:span></text:p>
      <text:p text:style-name="P1727"/>
      <text:p text:style-name="P1728"><text:span text:style-name="T1729">4.</text:span></text:p>
      <text:p text:style-name="P1730"><text:span text:style-name="T1731">Lietuvos Respublikos kultūros ministerija, Įsakymas</text:span></text:p>
      <text:p text:style-name="P1732"><text:span text:style-name="T1733">Nr.<text:s/></text:span><text:a xlink:href="https://www.e-tar.lt/portal/legalAct.html?documentId=809f5d401da111ebb0038a8cd8ff585f" office:target-frame-name="_top" xlink:show="replace"><text:span text:style-name="T1734">ĮV-1324</text:span></text:a><text:span text:style-name="T1735">, 2020-10-30, paskelbta TAR 2020-11-03, i. k. 2020-22830</text:span></text:p>
      <text:p text:style-name="P1736"><text:span text:style-name="T1737">Dėl kultūros ministro 2017 m. lapkričio 30 d. įsakymo Nr. ĮV-1144 „Dėl Profesionaliojo scenos men</text:span><text:span text:style-name="T1738">o veiklos nacionalinės programos ir Profesionaliojo scenos meno veiklos nacionalinės programos nuostatų patvirtinimo“ pakeitimo</text:span></text:p>
      <text:p text:style-name="P1739"/>
      <text:p text:style-name="P1740"><text:span text:style-name="T1741">5.</text:span></text:p>
      <text:p text:style-name="P1742"><text:span text:style-name="T1743">Lietuvos Respublikos kultūros ministerija, Įsakymas</text:span></text:p>
      <text:p text:style-name="P1744"><text:span text:style-name="T1745">Nr.<text:s/></text:span><text:a xlink:href="https://www.e-tar.lt/portal/legalAct.html?documentId=38844f40407111ec992fe4cdfceb5666" office:target-frame-name="_top" xlink:show="replace"><text:span text:style-name="T1746">ĮV-1245</text:span></text:a><text:span text:style-name="T1747">, 2021-10-29, paskelbta TAR 2021-11-08, i. k. 2021-23173</text:span></text:p>
      <text:p text:style-name="P1748"><text:span text:style-name="T1749">Dėl kultūros ministro 2017 m. lapkričio 30 d. įsakymo Nr. ĮV-1144 „Dėl Profesionaliojo scenos me</text:span><text:span text:style-name="T1750">no veiklos nacionalinės programos ir profesionaliojo scenos meno veiklos nacionalinės programos nuostatų patvirtinimo“ pakeitimo</text:span></text:p>
      <text:p text:style-name="P1751"/>
      <text:p text:style-name="P1752"><text:span text:style-name="T1753">6.</text:span></text:p>
      <text:p text:style-name="P1754"><text:span text:style-name="T1755">Lietuvos Respublikos kultūros ministerija, Įsakymas</text:span></text:p>
      <text:p text:style-name="P1756"><text:span text:style-name="T1757">Nr.<text:s/></text:span><text:a xlink:href="https://www.e-tar.lt/portal/legalAct.html?documentId=e3d43f206f9911ec993ff5ca6e8ba60c" office:target-frame-name="_top" xlink:show="replace"><text:span text:style-name="T1758">ĮV-20</text:span></text:a><text:span text:style-name="T1759">, 2022-01-07, paskelbta TAR 2022-01-07, i. k. 2022-00239</text:span></text:p>
      <text:p text:style-name="P1760"><text:span text:style-name="T1761">Dėl kultūros ministro 2017 m. lapkričio 30 d. įsakymo Nr. ĮV-1144 „Dėl Profesionaliojo scenos meno veiklos nacionalinės programos ir Profesionaliojo scenos meno ve</text:span><text:span text:style-name="T1762">iklos nacionalinės programos nuostatų patvirtinimo“ pakeitimo</text:span></text:p>
      <text:p text:style-name="P1763"/>
      <text:p text:style-name="P1764"><text:span text:style-name="T1765">7.</text:span></text:p>
      <text:p text:style-name="P1766"><text:span text:style-name="T1767">Lietuvos Respublikos kultūros ministerija, Įsakymas</text:span></text:p>
      <text:p text:style-name="P1768"><text:span text:style-name="T1769">Nr.<text:s/></text:span><text:a xlink:href="https://www.e-tar.lt/portal/legalAct.html?documentId=2c20b0f055cd11edbc04912defe897d1" office:target-frame-name="_top" xlink:show="replace"><text:span text:style-name="T1770">ĮV-852</text:span></text:a><text:span text:style-name="T1771">, 2022-10-27, paskelbta TAR<text:s/></text:span><text:span text:style-name="T1772">2022-10-27, i. k. 2022-21699</text:span></text:p>
      <text:p text:style-name="P1773"><text:span text:style-name="T1774">Dėl kultūros ministro 2017 m. lapkričio 30 d. įsakymo Nr. ĮV-1144 „Dėl Profesionaliojo scenos meno veiklos nacionalinės programos ir Profesionaliojo scenos meno veiklos nacionalinės programos nuostatų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0"><text:page-number text:fixed="false">5</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1078"><text:page-number text:fixed="false">5</text:page-number></text:p>
        <text:p text:style-name="P1079"/>
      </style:header>
      <style:footer>
        <text:p text:style-name="P1080"/>
      </style:footer>
    </style:master-page>
    <style:master-page style:next-style-name="MP3" style:name="MPF3" style:page-layout-name="PL3">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2-10T10:36:00Z</meta:creation-date>
    <dc:date>2023-02-10T10:36:00Z</dc:date>
    <meta:print-date>2017-10-25T10:32:00Z</meta:print-date>
    <meta:template xlink:href="Normal.dotm" xlink:type="simple"/>
    <meta:editing-cycles>2</meta:editing-cycles>
    <meta:editing-duration>PT0S</meta:editing-duration>
    <meta:document-statistic meta:page-count="15" meta:paragraph-count="558" meta:word-count="5892" meta:character-count="48054" meta:row-count="1708" meta:non-whitespace-character-count="42720"/>
  </office:meta>
</office:document-meta>
</file>