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7388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2.884in"/>
          <style:tab-stop style:type="center" style:position="3.3465in"/>
          <style:tab-stop style:type="left" style:position="4.7388in"/>
          <style:tab-stop style:type="right" style:position="5.768in"/>
        </style:tab-stops>
      </style:paragraph-properties>
      <style:text-properties fo:font-size="8pt" style:font-size-asian="8pt" style:font-size-complex="8p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style:text-properties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91in"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ab-stops>
          <style:tab-stop style:type="left" style:position="0.69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tab-stops>
          <style:tab-stop style:type="left" style:position="0.6958in"/>
          <style:tab-stop style:type="left" style:position="4.8236in"/>
        </style:tab-stops>
      </style:paragraph-properties>
    </style:style>
    <style:style style:name="P55" style:parent-style-name="Normal" style:family="paragraph">
      <style:paragraph-properties fo:widows="0" fo:orphans="0">
        <style:tab-stops>
          <style:tab-stop style:type="left" style:position="0.6958in"/>
          <style:tab-stop style:type="left" style:position="4.8236in"/>
        </style:tab-stops>
      </style:paragraph-properties>
    </style:style>
    <style:style style:name="P56" style:parent-style-name="Normal" style:family="paragraph">
      <style:paragraph-properties fo:widows="0" fo:orphans="0">
        <style:tab-stops>
          <style:tab-stop style:type="left" style:position="0.6958in"/>
          <style:tab-stop style:type="left" style:position="4.8236in"/>
        </style:tab-stops>
      </style:paragraph-properties>
    </style:style>
    <style:style style:name="P57" style:parent-style-name="Normal" style:family="paragraph">
      <style:paragraph-properties fo:widows="0" fo:orphans="0">
        <style:tab-stops>
          <style:tab-stop style:type="left" style:position="0.6958in"/>
          <style:tab-stop style:type="left" style:position="4.8236in"/>
        </style:tab-stops>
      </style:paragraph-properties>
      <style:text-properties style:font-size-complex="12pt" style:language-asian="lt" style:country-asian="LT"/>
    </style:style>
    <style:style style:name="P58" style:parent-style-name="Normal" style:master-page-name="MPF1" style:family="paragraph">
      <style:paragraph-properties fo:break-before="page" fo:margin-left="3.425in" fo:text-indent="0.5in">
        <style:tab-stops/>
      </style:paragraph-properties>
      <style:text-properties style:font-size-complex="12pt"/>
    </style:style>
    <style:style style:name="P64" style:parent-style-name="Normal" style:family="paragraph">
      <style:paragraph-properties fo:margin-left="3.425in" fo:text-indent="0.5in">
        <style:tab-stops/>
      </style:paragraph-properties>
      <style:text-properties style:font-size-complex="12pt"/>
    </style:style>
    <style:style style:name="P65" style:parent-style-name="Normal" style:family="paragraph">
      <style:paragraph-properties fo:margin-left="3.425in" fo:text-indent="0.5in">
        <style:tab-stops/>
      </style:paragraph-properties>
      <style:text-properties style:font-size-complex="12pt"/>
    </style:style>
    <style:style style:name="P66" style:parent-style-name="Normal" style:family="paragraph">
      <style:paragraph-properties fo:margin-left="3in" fo:text-indent="0.5in">
        <style:tab-stops/>
      </style:paragraph-properties>
      <style:text-properties style:font-size-complex="12pt"/>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6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style:font-weight-complex="bold" fo:font-size="8pt" style:font-size-asian="8pt" style:font-size-complex="8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3937in">
        <style:tab-stops>
          <style:tab-stop style:type="left" style:position="0.8131in"/>
        </style:tab-stops>
      </style:paragraph-properties>
      <style:text-properties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style:vertical-align="baseline" fo:text-indent="0.3937in"/>
      <style:text-properties fo:hyphenate="fals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3937in"/>
      <style:text-properties fo:font-size="8pt" style:font-size-asian="8pt" style:font-size-complex="8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text-indent="0.3937in"/>
      <style:text-properties fo:font-size="8pt" style:font-size-asian="8pt" style:font-size-complex="8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text-properties style:font-weight-complex="bold" fo:font-size="8pt" style:font-size-asian="8pt" style:font-size-complex="8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4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4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50" style:parent-style-name="Normal" style:family="paragraph">
      <style:paragraph-properties fo:text-align="justify"/>
    </style:style>
    <style:style style:name="P351" style:parent-style-name="Normal" style:family="paragraph">
      <style:paragraph-properties fo:text-align="center" fo:margin-right="0.1958in">
        <style:tab-stops>
          <style:tab-stop style:type="left" style:position="6.3986in"/>
        </style:tab-stops>
      </style:paragraph-properties>
    </style:style>
    <style:style style:name="T352" style:parent-style-name="DefaultParagraphFont" style:family="text">
      <style:text-properties style:font-name="TimesLT"/>
    </style:style>
    <style:style style:name="P353" style:parent-style-name="Normal" style:family="paragraph">
      <style:paragraph-properties fo:margin-right="0.1958in">
        <style:tab-stops>
          <style:tab-stop style:type="left" style:position="6.3986in"/>
        </style:tab-stops>
      </style:paragraph-properties>
    </style:style>
    <style:style style:name="P354" style:parent-style-name="Normal" style:master-page-name="MPF2" style:family="paragraph">
      <style:paragraph-properties fo:break-before="page" fo:margin-left="6in" style:page-number="1">
        <style:tab-stops/>
      </style:paragraph-properties>
      <style:text-properties style:font-size-complex="12pt"/>
    </style:style>
    <style:style style:name="P360" style:parent-style-name="Normal" style:family="paragraph">
      <style:paragraph-properties fo:margin-left="6in">
        <style:tab-stops/>
      </style:paragraph-properties>
      <style:text-properties style:font-size-complex="12pt"/>
    </style:style>
    <style:style style:name="P361" style:parent-style-name="Normal" style:family="paragraph">
      <style:paragraph-properties fo:margin-left="6in">
        <style:tab-stops/>
      </style:paragraph-properties>
      <style:text-properties style:font-size-complex="12pt"/>
    </style:style>
    <style:style style:name="P362" style:parent-style-name="Normal" style:family="paragraph">
      <style:paragraph-properties fo:margin-left="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line-height="115%"/>
      <style:text-properties style:font-size-complex="12pt"/>
    </style:style>
    <style:style style:name="P368" style:parent-style-name="Normal" style:family="paragraph">
      <style:paragraph-properties fo:text-align="center" fo:line-height="115%"/>
      <style:text-properties style:font-size-complex="12pt"/>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line-height="115%"/>
      <style:text-properties style:font-name-asian="Calibri" fo:font-style="italic" style:font-style-asian="italic" style:font-style-complex="italic"/>
    </style:style>
    <style:style style:name="TableColumn373" style:family="table-column">
      <style:table-column-properties style:column-width="0.3902in" style:use-optimal-column-width="false"/>
    </style:style>
    <style:style style:name="TableColumn374" style:family="table-column">
      <style:table-column-properties style:column-width="1.9687in" style:use-optimal-column-width="false"/>
    </style:style>
    <style:style style:name="TableColumn375" style:family="table-column">
      <style:table-column-properties style:column-width="2.5597in" style:use-optimal-column-width="false"/>
    </style:style>
    <style:style style:name="TableColumn376" style:family="table-column">
      <style:table-column-properties style:column-width="1.2798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3625in" style:use-optimal-column-width="false"/>
    </style:style>
    <style:style style:name="Table372" style:family="table">
      <style:table-properties style:width="10.4312in" fo:margin-left="0in" table:align="left"/>
    </style:style>
    <style:style style:name="TableRow379" style:family="table-row">
      <style:table-row-properties style:min-row-height="0.143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min-row-height="0.1437in" style:use-optimal-row-height="false"/>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text-properties fo:font-size="10pt" style:font-size-asian="10pt"/>
    </style:style>
    <style:style style:name="TableRow408" style:family="table-row">
      <style:table-row-properties style:min-row-height="0.1437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min-row-height="0.143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min-row-height="0.143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min-row-height="0.143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143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143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1437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min-row-height="0.143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min-row-height="0.1437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43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min-row-height="0.1437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min-row-height="0.1437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1437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1437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min-row-height="0.1437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paragraph-properties fo:text-align="justify"/>
    </style:style>
    <style:style style:name="P613" style:parent-style-name="Normal" style:family="paragraph">
      <style:paragraph-properties fo:text-align="justify" fo:text-indent="3.4875in"/>
      <style:text-properties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fo:text-indent="2.3187in"/>
      <style:text-properties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8-25 iki 2024-03-31</text:span></text:p>
      <text:p text:style-name="P9"/>
      <text:p text:style-name="P10"><text:span text:style-name="T11">Sprendimas paskelbtas: TAR 2021-02-24, i. k. 2021-03503</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s/></text:p>
      <text:p text:style-name="P18"/>
      <text:p text:style-name="P19">SPRENDIMAS</text:p>
      <text:p text:style-name="P20"><text:span text:style-name="T21">DĖL<text:s/></text:span><text:span text:style-name="T22">Laikino atokvėpio paslaugOS vaikams su negalia, suaugusiems asmenims su negalia ir senyvo amžiaus asmenims organizavimo IR TEIKIMO TVarkos aprašO<text:s/></text:span><text:span text:style-name="T23">PATVIRTINIMO</text:span></text:p>
      <text:p text:style-name="P24"/>
      <text:p text:style-name="P25">2021 m. vasario 24 d. Nr. T1-18</text:p>
      <text:p text:style-name="P26">Pasvalys</text:p>
      <text:p text:style-name="P27"/>
      <text:p text:style-name="P28"/>
      <text:p text:style-name="P29"><text:span text:style-name="T30">Vadovaudamasi Lietuvos Respublikos vietos savivaldos įstatymo 16 straipsnio 4 dalimi, 18 straipsnio 1 dalimi,<text:s/></text:span><text:span text:style-name="T31">Lietuvos Respublikos socialinių paslaugų įstatymo 13 straipsnio 1 dalimi, 4 dalies 2 punktu,<text:s/></text:span><text:span text:style-name="T32">Asmens (šeimos) socialinių paslaugų poreikio nustatym</text:span><text:span text:style-name="T33">o ir skyrimo tvarkos aprašu ir Senyvo amžiaus asmens bei suaugusio asmens su negalia socialinės globos poreikio nustatymo metodika, patvirtintais Lietuvos Respublikos socialinės apsaugos ir darbo ministro 2006 m. balandžio 5 d. įsakymu Nr. A1-94<text:s/></text:span><text:span text:style-name="T34">„Dėl<text:s/></text:span><text:span text:style-name="T35">Asmen</text:span><text:span text:style-name="T36">s (šeimos) socialinių paslaugų poreikio nustatymo ir skyrimo tvarkos aprašo ir Senyvo amžiaus asmens bei suaugusio asmens su negalia<text:s/></text:span><text:soft-page-break/><text:span text:style-name="T37">socialinės globos poreikio nustatymo metodikos patvirtinimo</text:span><text:span text:style-name="T38">“ (Lietuvos Respublikos socialinės apsaugos ir darbo ministro 20</text:span><text:span text:style-name="T39">21 m. sausio 22 d. įsakymo Nr. A1-56 redakcija)</text:span><text:span text:style-name="T40">,</text:span><text:span text:style-name="T41"><text:s/></text:span><text:span text:style-name="T42">Laikino atokvėpio paslaugos vaikams su negalia, suaugusiems asmenims su negalia ir senyvo amžiaus asmenims teikimo ir organizavimo tvarkos aprašo, patvirtinto Lietuvos Respublikos socialinės apsaugos ir darb</text:span><text:span text:style-name="T43">o ministro 2020 m. gegužės 25 d. įsakymu Nr. A1-444 „Dėl laikino atokvėpio paslaugos vaikams su negalia, suaugusiems asmenims su negalia ir senyvo amžiaus asmenims teikimo ir organizavimo tvarkos aprašo patvirtinimo“, 5 punktu, Pasvalio rajono savivaldybės</text:span><text:span text:style-name="T44"><text:s/>taryba<text:s/></text:span><text:span text:style-name="T45">nusprendži</text:span><text:span text:style-name="T46">a</text:span></text:p>
      <text:p text:style-name="P47"><text:span text:style-name="T48">patvirtinti<text:s/></text:span><text:span text:style-name="T49">Laikino atokvėpio paslaugos vaikams su negalia, suaugusiems asmenims su negalia ir senyvo amžiaus asmenims organizavimo ir teikimo tvarkos aprašą (pridedama).</text:span></text:p>
      <text:p text:style-name="P50"><text:span text:style-name="T51">Sprendimas gali būti skundžiamas Regionų apygardos administra</text:span><text:span text:style-name="T52">ciniam teismui, skundą (prašymą, pareiškimą) paduodant Regionų apygardos administraciniam teismo Kauno (A. Mickevičiaus g. 8A, 44312 Kaunas), Klaipėdos (Galinio Pylimo g. 9, 91230 Klaipėda), Panevėžio (Respublikos g. 62, 35158 Panevėžys) arba Šiaulių (Dvar</text:span><text:span text:style-name="T53">o g. 80, 76298 Šiauliai) rūmuose, Lietuvos Respublikos administracinių bylų teisenos įstatymo nustatyta tvarka.</text:span></text:p>
      <text:p text:style-name="P54"/>
      <text:p text:style-name="P55"/>
      <text:p text:style-name="P56"/>
      <text:p text:style-name="P57">Savivaldybės meras<text:s/><text:tab/>Gintautas Gegužinskas</text:p>
      <text:p text:style-name="Normal"/>
      <text:soft-page-break/>
      <text:p text:style-name="P58">PATVIRTINTA</text:p>
      <text:p text:style-name="P64">Pasvalio rajono savivaldybės<text:s/>tarybos</text:p>
      <text:p text:style-name="P65">2021 m. vasario 24 d. Nr. T1-18</text:p>
      <text:p text:style-name="P66"/>
      <text:p text:style-name="P67">Laikino atokvėpio paslaugOS vaikams su negalia, suaugusiems asmenims su negalia ir senyvo amžiaus asmenims organizavimo IR TEIKIMO tvarkos aprašAS</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text:s/></text:span><text:span text:style-name="T79">Laikino atokvėpio<text:s/></text:span><text:span text:style-name="T80">paslaugos vaikams su negalia, suaugusiems asmenims su negalia ir senyvo amžiaus asmenims organizavimo, teikimo ir viešinimo tvarkos aprašas</text:span><text:span text:style-name="T81"><text:s/>(toliau – Aprašas) apibrėžia laikino atokvėpio paslaugos organizavimo, teikimo, viešinimo tvarką Pasvalio rajono sav</text:span><text:span text:style-name="T82">ivaldybėje (toliau – Savivaldybė).</text:span></text:p>
      <text:p text:style-name="P83"><text:span text:style-name="T84">2</text:span><text:span text:style-name="T85">. Laikinas atokvėpis – socialinės <text:s/>priežiūros, <text:s/>trumpalaikės <text:s/>arba <text:s/>dienos <text:s/>socialinės globos <text:s/>paslaugos, teikiamos laikino atokvėpio paslaugos gavėjams (toliau – Tikslinė grupė), siekiant sudaryti sąlygas asmenims,<text:s/></text:span><text:span text:style-name="T86">kurie namuose augina, prižiūri, globoja (rūpina) ir (ar) slaugo kartu gyvenančius laikino atokvėpio paslaugos gavėjus (toliau – Tikslinės grupės artimieji), derinti asmeninį gyvenimą ir laikino atokvėpio paslaugos gavėjo priežiūrą, globą (rūpinimą) ir (ar)</text:span><text:span text:style-name="T87"><text:s/>slaugą, suteikiant jiems galimybę kompensuoti šeimos interesus ir poreikius, pailsėti nuo nuolatinės namuose auginamo, prižiūrimo ir (ar) globojamo (rūpinamo) kartu gyvenančio laikino atokvėpio paslaugos gavėjo <text:s/>priežiūros ir (ar) slaugos.</text:span></text:p>
      <text:p text:style-name="P88">Punkto pakeitimai:</text:p>
      <text:p text:style-name="P89"><text:span text:style-name="T90">Nr.<text:s/></text:span><text:a xlink:href="https://www.e-tar.lt/portal/legalAct.html?documentId=700c67f063e311eca9ac839120d251c4" office:target-frame-name="_top" xlink:show="replace"><text:span text:style-name="T91">T1-266</text:span></text:a><text:span text:style-name="T92">, 2021-12-22, paskelbta TAR 2021-12-23, i. k. 2021-26786</text:span></text:p>
      <text:p text:style-name="Normal"/>
      <text:p text:style-name="P93"><text:span text:style-name="T94">3</text:span><text:span text:style-name="T95">. Laikino atokvėpio paslaugos teikėjas – socialinių paslaugų įstaiga, kaip ji apibrėžta <text:s/>Lietuvos Respublikos socialinių paslaugų įstatyme, teikianti laikino atokvėpio paslaugą.</text:span></text:p>
      <text:p text:style-name="P96">Punkto pakeitimai:</text:p>
      <text:p text:style-name="P97"><text:span text:style-name="T98">Nr.<text:s/></text:span><text:a xlink:href="https://www.e-tar.lt/portal/legalAct.html?documentId=700c67f063e311eca9ac839120d251c4" office:target-frame-name="_top" xlink:show="replace"><text:span text:style-name="T99">T1-266</text:span></text:a><text:span text:style-name="T100">, 2021-12-22, paskelbta TAR 2021-12-23, i. k. 2021-26786</text:span></text:p>
      <text:p text:style-name="Normal"/>
      <text:p text:style-name="P101"><text:span text:style-name="T102">II</text:span><text:span text:style-name="T103"><text:s/>SKYRIUS</text:span></text:p>
      <text:p text:style-name="P104"><text:span text:style-name="T105">PASLAUGOS GAVĖJAI, TEIKĖJAI IR ORGANIZATORIAI</text:span></text:p>
      <text:p text:style-name="P106"/>
      <text:p text:style-name="P107"><text:span text:style-name="T108">4</text:span><text:span text:style-name="T109">. Laikino atokvėpio paslauga skiriama Tikslinės grupės asmenims – neįgaliesiems,</text:span><text:span text:style-name="T110"><text:s/>kaip jie apibrėžti Neįgaliųjų socialinės integracijos įstatyme, kuriems nustatytas specialusis nuolatinės slaugos poreikis arba specialusis nuolatinės priežiūros (pagalbos) poreikis, deklaravusiems gyvenamąją vietą ir faktiškai gyvenantiems Savivaldybės t</text:span><text:span text:style-name="T111">eritorijoje. Laikino atokvėpio paslaugos naudos gavėjais laikomi Tikslinės grupės artimieji, kurie namuose augina, prižiūri, globoja (rūpina) ir (ar) slaugo kartu gyvenančius laikino atokvėpio paslaugos gavėjus.</text:span></text:p>
      <text:p text:style-name="P112">Punkto pakeitimai:</text:p>
      <text:p text:style-name="P113"><text:span text:style-name="T114">Nr.<text:s/></text:span><text:a xlink:href="https://www.e-tar.lt/portal/legalAct.html?documentId=700c67f063e311eca9ac839120d251c4" office:target-frame-name="_top" xlink:show="replace"><text:span text:style-name="T115">T1-266</text:span></text:a><text:span text:style-name="T116">, 2021-12-22, paskelbta TAR 2021-12-23, i. k. 2021-26786</text:span></text:p>
      <text:p text:style-name="Normal"/>
      <text:p text:style-name="P117"><text:span text:style-name="T118">5</text:span><text:span text:style-name="T119">. Laikino atokvėpio paslaugos gavėjas – Tikslinės grupės asmuo, kuriam teikiamos specialiosios socialinės pasl</text:span><text:span text:style-name="T120">augos (socialinės priežiūros ir (arba) socialinės globos paslaugos) ir kuriam reikalinga nuolatinė priežiūra arba slauga:</text:span></text:p>
      <text:p text:style-name="P121"><text:span text:style-name="T122">5.1</text:span><text:span text:style-name="T123">. vaikas iki 18 metų, kuriam Lietuvos Respublikos neįgaliųjų socialinės integracijos įstatymo nustatyta tvarka nustatytas<text:s/></text:span><text:span text:style-name="T124">neįgalumo lygis ir specialusis nuolatinės slaugos poreikis arba specialusis nuolatinės priežiūros (pagalbos) poreikis;</text:span></text:p>
      <text:p text:style-name="P125"><text:span text:style-name="T126">5.2</text:span><text:span text:style-name="T127">. suaugęs asmuo, kuriam Neįgaliųjų socialinės integracijos įstatymo nustatyta tvarka nustatytas ne didesnis nei 55 proc. darbingum</text:span><text:span text:style-name="T128">o lygis ir specialusis nuolatinės slaugos poreikis arba specialusis nuolatinės priežiūros (pagalbos) poreikis.</text:span></text:p>
      <text:p text:style-name="P129"><text:span text:style-name="T130">5.3</text:span><text:span text:style-name="T131">. senyvo amžiaus asmuo, kuriam Neįgaliųjų socialinės integracijos įstatymo nustatyta tvarka nustatytas didelių ar vidutinių specialiųjų po</text:span><text:span text:style-name="T132">reikių lygis ir specialusis nuolatinės slaugos poreikis arba specialusis nuolatinės priežiūros (pagalbos) poreikis.</text:span></text:p>
      <text:p text:style-name="P133"><text:span text:style-name="T134">6</text:span><text:span text:style-name="T135">. Socialinių paslaugų į</text:span><text:span text:style-name="T136">staiga, į kurią asmuo siunčiamas paslaugos gavimui, yra parenkama <text:s/>atsižvelgiant į Tikslinės grupės artimojo, jo globėjo, rūpintojo p</text:span><text:span text:style-name="T137">rašyme nurodytą<text:s/></text:span><text:span text:style-name="T138">pageidavimą.<text:s/></text:span><text:span text:style-name="T139">Laikino atokvėpio paslaugos teikėjai ir asmenų, galinčių gauti laikino atokvėpio paslaugas Pas</text:span><text:span text:style-name="T140">valio rajono socialinių paslaugų įstaigose, vietų skaičius nustatomas Savivaldybės tarybos sprendimu.<text:s/></text:span></text:p>
      <text:p text:style-name="P141"><text:span text:style-name="T142">7</text:span><text:span text:style-name="T143">. Aprašo 5.1 papunktyje nurodytam Tikslinės grupės asmeniui laikino atokvėpio paslaugas, organizuojant socialinės priežiūros (pagalbos į namus) ir d</text:span><text:span text:style-name="T144">ienos socialinės globos asmens namuose paslaugas teikia Pasvalio socialinių paslaugų centras, socialinės globos institucijoje (dienos, trumpalaikės) paslaugas – Pasvalio „Riešuto“ mokyklos socialinės globos padalinys.</text:span></text:p>
      <text:p text:style-name="P145"><text:span text:style-name="T146">8</text:span><text:span text:style-name="T147">. Aprašo 5.2 papunktyje nurodytam</text:span><text:span text:style-name="T148"><text:s/>Tikslinės grupės asmeniui laikino atokvėpio paslaugas, organizuojant socialinės priežiūros (pagalbos į namus), dienos socialinės globos asmens namuose, trumpalaikės socialinės globos institucijoje paslaugas teikia Pasvalio socialinių paslaugų centras, die</text:span><text:span text:style-name="T149">nos socialinės globos institucijoje ir trumpalaikės socialinės globos institucijoje – Pasvalio rajono sutrikusio intelekto žmonių užimtumo centras „Viltis“.</text:span></text:p>
      <text:p text:style-name="P150"><text:span text:style-name="T151">9</text:span><text:span text:style-name="T152">. Aprašo 5.3 papunktyje nurodytam Tikslinės grupės asmeniui laikino atokvėpio paslaugas, organ</text:span><text:span text:style-name="T153">izuojant socialinės priežiūros (pagalbos į namus), dienos socialinės globos asmens namuose, trumpalaikės socialinės globos institucijoje paslaugas teikia Pasvalio socialinių paslaugų centras.</text:span></text:p>
      <text:p text:style-name="P154"><text:span text:style-name="T155">10</text:span><text:span text:style-name="T156">. Aprašo 5 punkte nurodytiems Tikslinės grupės asmenims la</text:span><text:span text:style-name="T157">ikino atokvėpio paslaugas gali teikti valstybės socialinės globos namai, kitų savivaldybių, viešosios ir kitos socialinių paslaugų įstaigos. Tokiu atveju teisės aktų nustatyta tvarka Savivaldybės administracijos Socialinės paramos ir sveikatos skyrius (tol</text:span><text:span text:style-name="T158">iau – Skyrius) rengia trišalę Laikino atokvėpio paslaugos lėšų kompensavimo sutartį (toliau – Sutartis) su socialinių paslaugų įstaiga, Savivaldybės administracija, asmeniu (globėju, rūpintoju).<text:s/></text:span></text:p>
      <text:p text:style-name="P159">11.<text:s/><text:span text:style-name="T160">Laikino atokvėpio paslauga, atsižvelgiant į poreikį,</text:span><text:span text:style-name="T161"><text:s/>organizuojama kaip socialinė priežiūra (paslaugos kodas SPK 410) ir (arba) socialinė globa (paslaugos kodas SPK 428) ir teikiama asmens namuose ir (arba) įstaigoje. Paslaugos teikimo būdai ir trukmė pasirenkami vadovaujantis Socialinių paslaugų katalogo,<text:s/></text:span><text:span text:style-name="T162">patvirtinto Respublikos socialinės apsaugos ir darbo ministro 2006 m. balandžio 5 d. įsakymu Nr. A1-93 „Dėl socialinių paslaugų katalogo patvirtinimo“ (Lietuvos Respublikos socialinės apsaugos ir darbo ministro 2022 m. birželio 30 d. įsakymo Nr. A1-451 red</text:span><text:span text:style-name="T163">akcija) (su visais aktualiais pakeitimais) 12.12 ir 15.3 papunkčiais.</text:span></text:p>
      <text:p text:style-name="P164">Punkto pakeitimai:</text:p>
      <text:p text:style-name="P165"><text:span text:style-name="T166">Nr.<text:s/></text:span><text:a xlink:href="https://www.e-tar.lt/portal/legalAct.html?documentId=700c67f063e311eca9ac839120d251c4" office:target-frame-name="_top" xlink:show="replace"><text:span text:style-name="T167">T1-266</text:span></text:a><text:span text:style-name="T168">, 2021-12-22, paskelbta TAR 2021-12-23, i. k. 2021-26786</text:span></text:p>
      <text:p text:style-name="P169"><text:span text:style-name="T170">Nr</text:span><text:span text:style-name="T171">.<text:s/></text:span><text:a xlink:href="https://www.e-tar.lt/portal/legalAct.html?documentId=07616940425211ee9de9e7e0fd363afc" office:target-frame-name="_top" xlink:show="replace"><text:span text:style-name="T172">T1-208</text:span></text:a><text:span text:style-name="T173">, 2023-08-23, paskelbta TAR 2023-08-24, i. k. 2023-16632</text:span></text:p>
      <text:p text:style-name="Normal"/>
      <text:p text:style-name="P174"><text:span text:style-name="T175">12</text:span><text:span text:style-name="T176">. Laikino atokvėpio paslaugos administravimą vykdo Skyrius.</text:span></text:p>
      <text:p text:style-name="P177"/>
      <text:p text:style-name="P178"><text:span text:style-name="T179">III</text:span><text:span text:style-name="T180"><text:s/>SKYRIUS</text:span></text:p>
      <text:p text:style-name="P181"><text:span text:style-name="T182">PRAŠYMŲ IR DOKUMENTŲ PATEIKIMAS, POREIKIO PASLAUGAI NUSTATYMAS, PASLAUGOS SKYRIMAS<text:s/></text:span></text:p>
      <text:p text:style-name="P183"/>
      <text:p text:style-name="P184"><text:span text:style-name="T185">13</text:span><text:span text:style-name="T186">.</text:span><text:span text:style-name="T187"><text:s/></text:span><text:span text:style-name="T188">Prašymai dėl laikino atokvėpio paslaugos skyrimo (toliau – Prašymai) teikiami Savivaldybės administracijos seniūnijos darbuotojui, atsakingam už prašymų gauti soci</text:span><text:span text:style-name="T189">alines paslaugas priėmimą, vadovaujantis Socialinių paslaugų katalogo, patvirtinto Respublikos socialinės apsaugos ir darbo ministro 2006 m. balandžio 5 d. įsakymu Nr. A1-93 „Dėl socialinių paslaugų katalogo patvirtinimo“ (Lietuvos Respublikos socialinės a</text:span><text:span text:style-name="T190">psaugos ir darbo ministro 2022 m. birželio 30 d. įsakymo Nr. A1-451 redakcija) (su visais aktualiais pakeitimais) 12.12 ir 15.3 papunkčiais bei Savivaldybės tarybos nustatyta tvarka pagal paslaugos rūšį:</text:span></text:p>
      <text:p text:style-name="P191"><text:span text:style-name="T192">13.1</text:span><text:span text:style-name="T193">. dėl laikino atokvėpio (socialinės priežiūros</text:span><text:span text:style-name="T194">) paslaugos organizuojant pagalbos į namus paslaugas (paslaugos kodas SPK 410) – Pagalbos į namus paslaugų organizavimo ir teikimo tvarkos aprašu, patvirtintu Savivaldybės tarybos 2015 m. vasario 19 d. sprendimu Nr. T1-30 „Dėl pagalbos į namus paslaugų org</text:span><text:span text:style-name="T195">anizavimo ir teikimo tvarkos aprašo patvirtinimo“ (su visais aktualiais pakeitimais);</text:span></text:p>
      <text:p text:style-name="P196"><text:span text:style-name="T197">13.2</text:span><text:span text:style-name="T198">. dėl laikino atokvėpio (globos) paslaugos organizuojant dienos socialinės globos asmens namuose paslaugas (paslaugos kodas SPK 428) – Dienos socialinės globos as</text:span><text:span text:style-name="T199">mens namuose asmenims su sunkia negalia skyrimo, teikimo tvarkos aprašu, patvirtintu Savivaldybės tarybos 2020 m. birželio 25 d. sprendimu Nr. T1-127 „Dėl dienos socialinės globos asmens namuose asmenims su sunkia negalia skyrimo, teikimo tvarkos aprašo pa</text:span><text:span text:style-name="T200">tvirtinimo“ (su visais aktualiais pakeitimais);</text:span></text:p>
      <text:p text:style-name="P201"><text:span text:style-name="T202">13.3</text:span><text:span text:style-name="T203">. dėl laikino atokvėpio (globos) paslaugos organizuojant dienos socialinės globos institucijoje, trumpalaikės socialinės globos institucijoje (paslaugos kodas SPK 428) – Socialinės globos paslaugų ins</text:span><text:span text:style-name="T204">titucijoje vaikams su negalia, suaugusiems asmenims su negalia ir senyvo amžiaus asmenims skyrimo tvarkos aprašu, patvirtintu Savivaldybės tarybos 2021 m. vasario 24 d. sprendimu Nr. T1-16 „Dėl Socialinės globos paslaugų institucijoje vaikams su negalia, s</text:span><text:span text:style-name="T205">uaugusiems asmenims su negalia ir senyvo amžiaus asmenims skyrimo tvarkos aprašo patvirtinimo“ (su visais aktualiais pakeitimais).</text:span></text:p>
      <text:p text:style-name="P206">Punkto pakeitimai:</text:p>
      <text:p text:style-name="P207"><text:span text:style-name="T208">Nr.<text:s/></text:span><text:a xlink:href="https://www.e-tar.lt/portal/legalAct.html?documentId=700c67f063e311eca9ac839120d251c4" office:target-frame-name="_top" xlink:show="replace"><text:span text:style-name="T209">T1</text:span><text:span text:style-name="T210">-266</text:span></text:a><text:span text:style-name="T211">, 2021-12-22, paskelbta TAR 2021-12-23, i. k. 2021-26786</text:span></text:p>
      <text:p text:style-name="P212"><text:span text:style-name="T213">Nr.<text:s/></text:span><text:a xlink:href="https://www.e-tar.lt/portal/legalAct.html?documentId=07616940425211ee9de9e7e0fd363afc" office:target-frame-name="_top" xlink:show="replace"><text:span text:style-name="T214">T1-208</text:span></text:a><text:span text:style-name="T215">, 2023-08-23, paskelbta TAR 2023-08-24, i. k. 2023-16632</text:span></text:p>
      <text:p text:style-name="Normal"/>
      <text:p text:style-name="P216"><text:span text:style-name="T217">14</text:span><text:span text:style-name="T218">.<text:s/></text:span><text:span text:style-name="T219">Laikino atokvėpio (socialinės priežiūros), laikino atokvėpio (globos) paslaugų poreikį nustato<text:s/></text:span><text:span text:style-name="T220">Pasvalio socialinių paslaugų centro socialinis darbuotojas Savivaldybės mero nustatyta tvarka.</text:span></text:p>
      <text:p text:style-name="P221">Punkto pakeitimai:</text:p>
      <text:p text:style-name="P222"><text:span text:style-name="T223">Nr.<text:s/></text:span><text:a xlink:href="https://www.e-tar.lt/portal/legalAct.html?documentId=700c67f063e311eca9ac839120d251c4" office:target-frame-name="_top" xlink:show="replace"><text:span text:style-name="T224">T1-266</text:span></text:a><text:span text:style-name="T225">, 2021-12-22, paskelbta TAR 2021-12-23, i. k. 2021-26786</text:span></text:p>
      <text:p text:style-name="P226"><text:span text:style-name="T227">Nr.<text:s/></text:span><text:a xlink:href="https://www.e-tar.lt/portal/legalAct.html?documentId=07616940425211ee9de9e7e0fd363afc" office:target-frame-name="_top" xlink:show="replace"><text:span text:style-name="T228">T1-208</text:span></text:a><text:span text:style-name="T229">, 2023-08-23, paskelbta TAR 20</text:span><text:span text:style-name="T230">23-08-24, i. k. 2023-16632</text:span></text:p>
      <text:p text:style-name="Normal"/>
      <text:p text:style-name="P231">15.<text:s/><text:span text:style-name="T232">Prašymus, pridedamus dokumentus<text:s/></text:span>Savivaldybės administracijos seniūnijos darbuotojas, atsakingas už prašymų gauti socialines paslaugas priėmimą, pateikia Skyriaus specialistui. Skyriaus specialistas registruoja prašymus Socialinės paramos šeimai informacinėje sistemoje (toliau – SPIS).</text:p>
      <text:p text:style-name="P233">Punkto pakeitimai:</text:p>
      <text:p text:style-name="P234"><text:span text:style-name="T235">Nr.<text:s/></text:span><text:a xlink:href="https://www.e-tar.lt/portal/legalAct.html?documentId=07616940425211ee9de9e7e0fd363afc" office:target-frame-name="_top" xlink:show="replace"><text:span text:style-name="T236">T1-208</text:span></text:a><text:span text:style-name="T237">, 2023-08-23, paskelbta TAR 2023-08-24, i. k. 2023-16632</text:span></text:p>
      <text:p text:style-name="Normal"/>
      <text:p text:style-name="P238"><text:span text:style-name="T239">16</text:span><text:span text:style-name="T240">. Finansines galimybes mokėti už laikino atokvėpio paslaugas organizuojant dienos socialinės globos asmens namuose, dienos ir trumpalaikės socialinės globos paslaugas institucijoje Prašymo registravimo dieną vertina Skyriaus specialistas, paslaugų teikimo</text:span><text:span text:style-name="T241"><text:s/>laikotarpiu – paslaugą teikiančios įstaigos specialistas. Finansines galimybes mokėti už laikino atokvėpio paslaugas, organizuojant pagalbos į namus paslaugas, vertina paslaugą teikiančios įstaigos specialistas. Konkretų mokėjimo dydį <text:s/>už suteiktas paslau</text:span><text:span text:style-name="T242">gas asmeniui apskaičiuoja paslaugą suteikusios įstaigos specialistas.<text:s/></text:span></text:p>
      <text:p text:style-name="P243">17. Sprendimą dėl laikino atokvėpio (socialinės priežiūros), laikino atokvėpio (globos) paslaugų skyrimo, nutraukimo priima Savivaldybės administracijos direktoriaus įgaliotas asmuo<text:s/>– Skyriaus vedėjas Savivaldybės mero nustatyta tvarka.</text:p>
      <text:p text:style-name="P244">Punkto pakeitimai:</text:p>
      <text:p text:style-name="P245"><text:span text:style-name="T246">Nr.<text:s/></text:span><text:a xlink:href="https://www.e-tar.lt/portal/legalAct.html?documentId=07616940425211ee9de9e7e0fd363afc" office:target-frame-name="_top" xlink:show="replace"><text:span text:style-name="T247">T1-208</text:span></text:a><text:span text:style-name="T248">, 2023-08-23, paskelbta TAR 2023-08-24, i. k. 2023-16632</text:span></text:p>
      <text:p text:style-name="Normal"/>
      <text:p text:style-name="P249"><text:span text:style-name="T250">18</text:span><text:span text:style-name="T251">. Skyrius</text:span><text:span text:style-name="T252"><text:s/>specialistas telefonu informuoja Tikslinės grupės artimąjį apie priimtą Sprendimą skirti laikino atokvėpio paslaugą per 3 darbo dienas nuo jo priėmimo dienos. Tikslinės grupės artimasis, kurio prašymas atmestas, apie tai informuojamas raštu, nurodant praš</text:span><text:span text:style-name="T253">ymo atmetimo motyvus ir apskundimo tvarką.<text:s/></text:span></text:p>
      <text:p text:style-name="P254"><text:span text:style-name="T255">19</text:span><text:span text:style-name="T256">. Sprendimas galioja 24 mėnesius nuo sprendimo priėmimo. Kiekvieną kitą kartą, kai kreipiamasi dėl sprendime nurodytos laikino atokvėpio paslaugos rūšies gavimo per 24 mėnesių laikotarpį, ši paslauga teikia</text:span><text:span text:style-name="T257">ma Tikslinės grupės artimajam pateikus paslaugą teikiančiai įstaigai laisvos formos prašymą. Prašymo kopija pateikiama Skyriui.</text:span></text:p>
      <text:p text:style-name="P258"><text:span text:style-name="T259">20</text:span><text:span text:style-name="T260">. Prašymas (SP8) su pridedamais dokumentais, asmens (šeimos) socialinių paslaugų poreikio bei poreikio socialinei globai<text:s/></text:span><text:span text:style-name="T261">vertinimo anketų originalai, Sprendimo originalas perduodami paslaugas teikiančiai įstaigai, Skyriuje lieka šių dokumentų patvirtintos kopijos. Informacija apie paslaugos gavėją paslaugas teikiančioje įstaigoje kaupiama ir saugoma asmens byloje.</text:span></text:p>
      <text:p text:style-name="P262"><text:span text:style-name="T263">21</text:span><text:span text:style-name="T264">. Iš</text:span><text:span text:style-name="T265">skirtiniais atvejais, esant krizinei situacijai (pvz.: Tikslinės grupės artimojo netektis, jo sveikatos problemos (ūmi liga, trauma, gydymas stacionare), skyrybos, gaisras namų ūkyje, kita), laikino atokvėpio paslaugą teikianti įstaiga gali pradėti teikti<text:s/></text:span><text:span text:style-name="T266">nuo Tikslinės grupės artimojo kreipimosi dienos. Tokiu atveju Sprendimas skirti laikino atokvėpio paslaugą priimamas skubos tvarka nenustačius socialinių paslaugų poreikio. Socialinių paslaugų poreikis nustatomas ne vėliau kaip per 10 kalendorinių dienų pr</text:span><text:span text:style-name="T267">adėjus teikti socialines paslaugas.</text:span></text:p>
      <text:p text:style-name="P268"><text:span text:style-name="T269">22</text:span><text:span text:style-name="T270">. Laikino atokvėpio paslaugos teikimas gali būti sustabdomas arba nutraukiamas Tikslinės grupės artimajam pateikus rašytinį motyvuotą prašymą paslaugą teikiančiai įstaigai.<text:s/></text:span></text:p>
      <text:p text:style-name="P271"><text:span text:style-name="T272">23</text:span><text:span text:style-name="T273">. Jei laikino atokvėpio paslaugos<text:s/></text:span><text:span text:style-name="T274">teikimo pasiūla nepakankama ir dėl to nėra galimybės užtikrinti laikino atokvėpio paslaugos teikimo visiems besikreipiantiesiems, sudaroma laikino atokvėpio paslaugos teikimo eilė. Eiliškumas nustatomas pagal prašymo gavimo datą ir registracijos numerį.</text:span></text:p>
      <text:p text:style-name="P275">Punkto pakeitimai:</text:p>
      <text:p text:style-name="P276"><text:span text:style-name="T277">Nr.<text:s/></text:span><text:a xlink:href="https://www.e-tar.lt/portal/legalAct.html?documentId=700c67f063e311eca9ac839120d251c4" office:target-frame-name="_top" xlink:show="replace"><text:span text:style-name="T278">T1-266</text:span></text:a><text:span text:style-name="T279">, 2021-12-22, paskelbta TAR 2021-12-23, i. k. 2021-26786</text:span></text:p>
      <text:p text:style-name="Normal"/>
      <text:p text:style-name="P280">24. Informaciją apie laikino atokvėpio paslaugos skyrimą, nutraukimą Tikslinės grupės asmeniui Skyriaus specialistas suveda į SPIS. Informaciją apie laikino atokvėpio paslaugos, organizuojant pagalbos į namus, dienos socialinės globos asmens namuose paslaugas, suteikimą, apmokėjimą ir kitus pakeitimus į SPIS suveda Pasvalio socialinių paslaugų centro specialistas. Pasvalio rajono sutrikusio intelekto žmonių užimtumo centro „Viltis“, Pasvalio „Riešuto“ socialinės globos padalinio, kitų paslaugas teikiančių įstaigų Skyriui pateiktus duomenis (suteiktas paslaugas) <text:s/>– Skyriaus specialistas.</text:p>
      <text:p text:style-name="P281">Punkto pakeitimai:</text:p>
      <text:p text:style-name="P282"><text:span text:style-name="T283">Nr.<text:s/></text:span><text:a xlink:href="https://www.e-tar.lt/portal/legalAct.html?documentId=07616940425211ee9de9e7e0fd363afc" office:target-frame-name="_top" xlink:show="replace"><text:span text:style-name="T284">T1-208</text:span></text:a><text:span text:style-name="T285">, 2023-08-23, paskelbta TAR 2023-08-24, i. k. 202</text:span><text:span text:style-name="T286">3-16632</text:span></text:p>
      <text:p text:style-name="Normal"/>
      <text:p text:style-name="P287"><text:span text:style-name="T288">25</text:span><text:span text:style-name="T289">.<text:s/></text:span><text:span text:style-name="T290">Pasvalio rajono sutrikusio intelekto žmonių užimtumo centro „Viltis“, Pasvalio „Riešuto“ mokyklos socialinės globos padalinys, Pasvalio socialinių paslaugų centras, kitos laikino atokvėpio paslaugą teikiančios socialinių paslaugų įstaigos</text:span><text:span text:style-name="T291"><text:s/></text:span><text:span text:style-name="T292">iki kiekvieno ateinančio<text:s/></text:span><text:span text:style-name="T293">mėnesio 10 dienos pateikia Skyriui ataskaitą apie suteiktas laikino atokvėpio paslaugas organizuojant socialinę priežiūrą, dienos ar trumpalaikę socialinę globą (Aprašo 1 priedas).</text:span></text:p>
      <text:p text:style-name="P294">Punkto pakeitimai:</text:p>
      <text:p text:style-name="P295"><text:span text:style-name="T296">Nr.<text:s/></text:span><text:a xlink:href="https://www.e-tar.lt/portal/legalAct.html?documentId=700c67f063e311eca9ac839120d251c4" office:target-frame-name="_top" xlink:show="replace"><text:span text:style-name="T297">T1-266</text:span></text:a><text:span text:style-name="T298">, 2021-12-22, paskelbta TAR 2021-12-23, i. k. 2021-26786</text:span></text:p>
      <text:p text:style-name="Normal"/>
      <text:p text:style-name="P299"><text:span text:style-name="T300">IV</text:span><text:span text:style-name="T301"><text:s/>SKYRIUS</text:span></text:p>
      <text:p text:style-name="P302"><text:span text:style-name="T303">PASLAUGOS TEIKIMAS</text:span></text:p>
      <text:p text:style-name="P304"/>
      <text:p text:style-name="P305"><text:span text:style-name="T306">26</text:span><text:span text:style-name="T307">. Laikino atokvėpio paslauga pradedama teikti, kai Tikslinės grupės artimasis pasirašo, kad susipažino su priimtu Sprendimu, paslaugas teikianti įstaiga ir Tikslinės grupės artimasis sudaro paslaugos teikimo ir apmokėjimo sutartį.<text:s/></text:span></text:p>
      <text:p text:style-name="P308"><text:span text:style-name="T309">27</text:span><text:span text:style-name="T310">. Tikslinės grupės</text:span><text:span text:style-name="T311"><text:s/>artimieji paslaugą teikiančiai įstaigai raštu pateikia visą paslaugos teikimui reikalingą informaciją apie paslaugos gavėją, jam būtinus vartoti medikamentus, maitinimo ypatumus, savarankiškumą, charakterio bruožus, elgesio ypatumus sąlygotus negalios ar<text:s/></text:span><text:span text:style-name="T312">patirtų fizinių ir / ar emocinių traumų, jo priežiūros ir (ar) slaugos specifiką.</text:span></text:p>
      <text:p text:style-name="P313"><text:span text:style-name="T314">28</text:span><text:span text:style-name="T315">. Laikino atokvėpio paslauga paslaugas teikiančioje įstaigoje teikiama pagal šios įstaigos vadovo patvirtintą tvarką.</text:span></text:p>
      <text:p text:style-name="P316"/>
      <text:p text:style-name="P317"><text:span text:style-name="T318">V</text:span><text:span text:style-name="T319"><text:s/>SKYRIUS</text:span></text:p>
      <text:p text:style-name="P320"><text:span text:style-name="T321">PASLAUGOS KAINOS, MOKĖJIMAS UŽ PA</text:span><text:span text:style-name="T322">SLAUGĄ</text:span></text:p>
      <text:p text:style-name="P323"/>
      <text:p text:style-name="P324"><text:span text:style-name="T325">29</text:span><text:span text:style-name="T326">. Laikino atokvėpio paslaugų kainos Pasvalio rajono socialinių paslaugų įstaigose nustatomos Savivaldybės tarybos sprendimu.</text:span></text:p>
      <text:p text:style-name="P327"><text:span text:style-name="T328">30</text:span><text:span text:style-name="T329">. Mokėjimo už laikino atokvėpio paslaugas dydžiai ir sąlygos nustatomos S</text:span>avivaldybės tarybos sprendimu.</text:p>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31</text:span><text:span text:style-name="T339">. I</text:span><text:span text:style-name="T340">nformacija apie laikino atokvėpio paslaugos teikėjus, veikiančius Savivaldybės teritorijoje (juridinio asmens pavadinimas, veiklos adresas, telefono numeris ir elektroninio pašto adresas), viešai skelbiama ir<text:s/></text:span><text:span text:style-name="T341">nuolat atnaujinama Savivaldybės interneto svetainėje www.pasvalys.lt.</text:span></text:p>
      <text:p text:style-name="P342"><text:span text:style-name="T343">32</text:span><text:span text:style-name="T344">. Informacija <text:s/>apie organizuojamą ir teikiamą laikino atokvėpio paslaugą(as) (galimos teikti paslaugos, jų teikimo periodiškumas, vietų skaičius, kita, laikino atokvėpio paslaugos<text:s/></text:span><text:span text:style-name="T345">teikėjo nuomone, svarbi informacija) viešai skelbiama ir nuolat atnaujina paslaugas teikiančios įstaigos interneto tinklalapyje ir (ar) ar kitose viešose erdvėse.</text:span></text:p>
      <text:p text:style-name="P346"><text:span text:style-name="T347">33</text:span><text:span text:style-name="T348">. Klausimai, neaptarti šiame Apraše, sprendžiami vadovaujantis Lietuvos Respublikos<text:s/></text:span><text:span text:style-name="T349">įstatymais, Vyriausybės nutarimais ir kitais teisės aktais.</text:span></text:p>
      <text:p text:style-name="P350"/>
      <text:p text:style-name="P351"><text:span text:style-name="T352">___________________________________</text:span></text:p>
      <text:p text:style-name="P353"/>
      <text:p text:style-name="P354">Laikino atokvėpio paslaugos vaikams su negalia,<text:s/></text:p>
      <text:p text:style-name="P360">suaugusiems asmenims su negalia ir senyvo amžiaus<text:s/></text:p>
      <text:p text:style-name="P361">asmenims organizavimo ir teikimo tvarkos aprašo<text:s/></text:p>
      <text:p text:style-name="P362"><text:span text:style-name="T363">1</text:span><text:span text:style-name="T364"><text:s/>priedas</text:span></text:p>
      <text:p text:style-name="P365"><text:span text:style-name="T366">________________________________________________________________</text:span></text:p>
      <text:p text:style-name="P367">(socialinių paslaugų įstaigos pavadinimas)</text:p>
      <text:p text:style-name="P368"/>
      <text:p text:style-name="P369"><text:span text:style-name="T370">Ataskaita apie suteiktas laikino atokvėpio paslaugas per 202__m. ____________ mėn.</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
            <text:p text:style-name="P382">Eil.</text:p>
            <text:p text:style-name="P383"><text:span text:style-name="T384">Nr.</text:span></text:p>
          </table:table-cell>
          <table:table-cell table:style-name="TableCell385" table:number-rows-spanned="2">
            <text:p text:style-name="P386"><text:span text:style-name="T387">Paslaugų gavėjo vardas pavardė</text:span></text:p>
          </table:table-cell>
          <table:table-cell table:style-name="TableCell388" table:number-rows-spanned="2">
            <text:p text:style-name="P389">Laikino atokvėpio paslauga<text:s/></text:p>
            <text:p text:style-name="P390">(socialinė priežiūra asmens namuose)</text:p>
          </table:table-cell>
          <table:table-cell table:style-name="TableCell391">
            <text:p text:style-name="P392">Paslauga suteikta:</text:p>
          </table:table-cell>
          <table:table-cell table:style-name="TableCell393" table:number-rows-spanned="2">
            <text:p text:style-name="P394">Liko asmens nepanaudotų<text:s/></text:p>
            <text:p text:style-name="P395"><text:span text:style-name="T396">val. skaičius per metus:</text:span></text:p>
          </table:table-cell>
          <table:table-cell table:style-name="TableCell397" table:number-rows-spanned="2">
            <text:p text:style-name="P398">Pastabos</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text:span text:style-name="T405">val./mėn.</text:span></text:p>
          </table:table-cell>
          <table:covered-table-cell>
            <text:p text:style-name="P406"/>
          </table:covered-table-cell>
          <table:covered-table-cell>
            <text:p text:style-name="P407"/>
          </table:covered-table-cell>
        </table:table-row>
        <table:table-row table:style-name="TableRow408">
          <table:table-cell table:style-name="TableCell409">
            <text:p text:style-name="P410">1.</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Eil.</text:p>
            <text:p text:style-name="P450">Nr.</text:p>
          </table:table-cell>
          <table:table-cell table:style-name="TableCell451">
            <text:p text:style-name="P452">Paslaugų gavėjo<text:s/>vardas pavardė</text:p>
          </table:table-cell>
          <table:table-cell table:style-name="TableCell453">
            <text:p text:style-name="P454">Laikino atokvėpio paslauga<text:s/></text:p>
            <text:p text:style-name="P455">(dienos socialinė globa asmens namuose)</text:p>
          </table:table-cell>
          <table:table-cell table:style-name="TableCell456">
            <text:p text:style-name="P457">val./mėn.</text:p>
          </table:table-cell>
          <table:table-cell table:style-name="TableCell458">
            <text:p text:style-name="P459">Liko asmens <text:s/>nepanaudotų val. skaičius per metus:</text:p>
          </table:table-cell>
          <table:table-cell table:style-name="TableCell460">
            <text:p text:style-name="P461">Pastabos</text:p>
          </table:table-cell>
        </table:table-row>
        <table:table-row table:style-name="TableRow462">
          <table:table-cell table:style-name="TableCell463">
            <text:p text:style-name="P464">1.</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Eil.</text:p>
            <text:p text:style-name="P504">Nr.</text:p>
          </table:table-cell>
          <table:table-cell table:style-name="TableCell505">
            <text:p text:style-name="P506">Paslaugų gavėjo vardas pavardė</text:p>
          </table:table-cell>
          <table:table-cell table:style-name="TableCell507">
            <text:p text:style-name="P508">Laikino atokvėpio paslauga<text:s/></text:p>
            <text:p text:style-name="P509">(dienos<text:s/>socialinė globa institucijoje)</text:p>
          </table:table-cell>
          <table:table-cell table:style-name="TableCell510">
            <text:p text:style-name="P511"><text:span text:style-name="T512">val./mėn.</text:span></text:p>
          </table:table-cell>
          <table:table-cell table:style-name="TableCell513">
            <text:p text:style-name="P514">Liko asmens <text:s/>nepanaudotų val. skaičius per metus:</text:p>
          </table:table-cell>
          <table:table-cell table:style-name="TableCell515">
            <text:p text:style-name="P516">Paslaugos gavėjo sumokėta lėšų dalis už suteiktą paslaugą, Eur/mėn.</text:p>
          </table:table-cell>
        </table:table-row>
        <table:table-row table:style-name="TableRow517">
          <table:table-cell table:style-name="TableCell518">
            <text:p text:style-name="P519">1.</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Eil.</text:p>
            <text:p text:style-name="P559">Nr.</text:p>
          </table:table-cell>
          <table:table-cell table:style-name="TableCell560">
            <text:p text:style-name="P561">Paslaugų gavėjo vardas pavardė</text:p>
          </table:table-cell>
          <table:table-cell table:style-name="TableCell562">
            <text:p text:style-name="P563">Laikino atokvėpio paslauga<text:s/></text:p>
            <text:p text:style-name="P564">(trumpalaikė socialinė globa institucijoje)</text:p>
          </table:table-cell>
          <table:table-cell table:style-name="TableCell565">
            <text:p text:style-name="P566"><text:span text:style-name="T567">parų/mėn.</text:span></text:p>
            <text:p text:style-name="P568"/>
          </table:table-cell>
          <table:table-cell table:style-name="TableCell569">
            <text:p text:style-name="P570">Liko asmens <text:s/>nepanaudotų parų skaičius per metus:</text:p>
          </table:table-cell>
          <table:table-cell table:style-name="TableCell571">
            <text:p text:style-name="P572">Paslaugos gavėjo sumokėta lėšų dalis už suteiktą paslaugą, Eur/mėn.</text:p>
          </table:table-cell>
        </table:table-row>
        <table:table-row table:style-name="TableRow573">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Normal"/>
      <text:p text:style-name="P612">Direktorius ar jo įgaliotas asmuo: <text:s/>_________________________________________ <text:s text:c="6"/></text:p>
      <text:p text:style-name="P613">(vardas, pavardė, parašas)</text:p>
      <text:p text:style-name="P614">Lentelę užpildė <text:s text:c="2"/>________________________________________________________ <text:s/></text:p>
      <text:p text:style-name="P615">(pareigos, vardas, pavardė, telefono numeris, parašas)</text:p>
      <text:p text:style-name="Normal">Parengimo data <text:s text:c="4"/>__________</text:p>
      <text:p text:style-name="P616">Priedo pakeitimai:</text:p>
      <text:p text:style-name="P617"><text:span text:style-name="T618">Nr.<text:s/></text:span><text:a xlink:href="https://www.e-tar.lt/portal/legalAct.html?documentId=700c67f063e311eca9ac839120d251c4" office:target-frame-name="_top" xlink:show="replace"><text:span text:style-name="T619">T1-266</text:span></text:a><text:span text:style-name="T620">, 2021-12-22, paskelbta TAR 2021-12-23, i. k. 2021-26786</text:span></text:p>
      <text:p text:style-name="Normal"/>
      <text:p text:style-name="P621"><text:span text:style-name="T622">2 priedas.</text:span><text:span text:style-name="T623"><text:s/>Neteko galios nuo 2021-12-24</text:span></text:p>
      <text:p text:style-name="P624">Priedo<text:s/>naikinimas:</text:p>
      <text:p text:style-name="P625"><text:span text:style-name="T626">Nr.<text:s/></text:span><text:a xlink:href="https://www.e-tar.lt/portal/legalAct.html?documentId=700c67f063e311eca9ac839120d251c4" office:target-frame-name="_top" xlink:show="replace"><text:span text:style-name="T627">T1-266</text:span></text:a><text:span text:style-name="T628">, 2021-12-22, paskelbta TAR 2021-12-23, i. k. 2021-26786</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Pasvalio rajono savivaldybės taryba, Sprendimas</text:span></text:p>
      <text:p text:style-name="P638"><text:span text:style-name="T639">Nr.<text:s/></text:span><text:a xlink:href="https://www.e-tar.lt/portal/legalAct.html?documentId=700c67f063e311eca9ac839120d251c4" office:target-frame-name="_top" xlink:show="replace"><text:span text:style-name="T640">T1-266</text:span></text:a><text:span text:style-name="T641">, 2021-12-22, paskelbta TAR 2021-12-23, i. k. 2021-26786</text:span></text:p>
      <text:p text:style-name="P642"><text:span text:style-name="T643">Dėl Pasvalio rajono savivaldybės tarybos 2021 m. vasario 24 d. sprendimo Nr. T1-18 „Dėl Laikino a</text:span><text:span text:style-name="T644">tokvėpio paslaugos vaikams su negalia, suaugusiems asmenims su negalia ir senyvo amžiaus asmenims organizavimo ir teikimo tvarkos aprašo patvirtinimo“ pakeitimo</text:span></text:p>
      <text:p text:style-name="P645"/>
      <text:p text:style-name="P646"><text:span text:style-name="T647">2.</text:span></text:p>
      <text:p text:style-name="P648"><text:span text:style-name="T649">Pasvalio rajono savivaldybės taryba, Sprendimas</text:span></text:p>
      <text:p text:style-name="P650"><text:span text:style-name="T651">Nr.<text:s/></text:span><text:a xlink:href="https://www.e-tar.lt/portal/legalAct.html?documentId=07616940425211ee9de9e7e0fd363afc" office:target-frame-name="_top" xlink:show="replace"><text:span text:style-name="T652">T1-208</text:span></text:a><text:span text:style-name="T653">, 2023-08-23, paskelbta TAR 2023-08-24, i. k. 2023-16632</text:span></text:p>
      <text:p text:style-name="P654"><text:span text:style-name="T655">Dėl Pasvalio rajono savivaldybės tarybos 2021 m. vasario 24 d. sprendimo Nr. T1-18 „Dėl Laikino atokvėpio paslaugos vaikams su<text:s/></text:span><text:span text:style-name="T656">negalia, suaugusiems asmenims su negalia ir senyvo amžiaus asmenims organizavimo ir teikimo tvarkos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09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5909in" fo:margin-left="0.5909in" fo:margin-bottom="0.4333in" fo:margin-right="0.7875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55"><text:page-number text:fixed="false">6</text:page-number></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6T08:54:00Z</meta:creation-date>
    <dc:date>2024-03-26T08:54:00Z</dc:date>
    <meta:print-date>2004-02-02T13:01:00Z</meta:print-date>
    <meta:template xlink:href="Normal.dotm" xlink:type="simple"/>
    <meta:editing-cycles>2</meta:editing-cycles>
    <meta:editing-duration>PT0S</meta:editing-duration>
    <meta:document-statistic meta:page-count="3" meta:paragraph-count="233" meta:word-count="2840" meta:character-count="21979" meta:row-count="922" meta:non-whitespace-character-count="19372"/>
  </office:meta>
</office:document-meta>
</file>