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keep-with-next="always"/>
      <style:text-properties fo:font-weight="bold" style:font-weight-asian="bold" fo:text-transform="uppercase" style:language-asian="lt" style:country-asian="LT"/>
    </style:style>
    <style:style style:name="P17" style:parent-style-name="Normal" style:family="paragraph">
      <style:paragraph-properties fo:keep-with-next="always" fo:text-align="center" fo:text-indent="0.4923in"/>
      <style:text-properties fo:font-weight="bold" style:font-weight-asian="bold" fo:font-size="1pt" style:font-size-asian="1pt" style:font-size-complex="1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fo:language="es" style:language-asian="lt" style:country-asian="LT"/>
    </style:style>
    <style:style style:name="P21" style:parent-style-name="Normal" style:family="paragraph">
      <style:paragraph-properties fo:text-align="center" fo:text-indent="0.4923in"/>
      <style:text-properties fo:font-weight="bold" style:font-weight-asian="bold" fo:language="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fo:text-indent="0.4923in"/>
      <style:text-properties style:font-name-asian="Calibri" style:font-size-complex="11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4145in"/>
        </style:tab-stops>
      </style:paragraph-properties>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text-align="justify" fo:text-indent="3.3472in" style:page-number="1"/>
      <style:text-properties style:language-asian="lt" style:country-asian="LT"/>
    </style:style>
    <style:style style:name="P51" style:parent-style-name="Normal" style:family="paragraph">
      <style:paragraph-properties fo:text-align="justify" fo:text-indent="3.3472in"/>
      <style:text-properties style:language-asian="lt" style:country-asian="LT"/>
    </style:style>
    <style:style style:name="P52" style:parent-style-name="Normal" style:family="paragraph">
      <style:paragraph-properties fo:text-align="justify" fo:text-indent="3.3472in"/>
      <style:text-properties style:language-asian="lt" style:country-asian="LT"/>
    </style:style>
    <style:style style:name="P53" style:parent-style-name="Normal" style:family="paragraph">
      <style:paragraph-properties fo:text-align="justify" fo:text-indent="0.4923in">
        <style:tab-stops>
          <style:tab-stop style:type="left" style:position="1.0423in"/>
        </style:tab-stops>
      </style:paragraph-properties>
      <style:text-properties style:font-size-complex="12pt" style:language-asian="lt" style:country-asian="LT"/>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75in" fo:text-indent="-0.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margin-left="0.75in" fo:text-indent="0.492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4923in">
        <style:tab-stops>
          <style:tab-stop style:type="left" style:position="6.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6.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4923in"/>
      <style:text-properties style:language-asian="lt" style:country-asian="L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6.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Courier New" fo:font-size="10pt" style:font-size-asian="10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fo:color="#0D0D0D" style:font-size-complex="12pt"/>
    </style:style>
    <style:style style:name="T263" style:parent-style-name="DefaultParagraphFont" style:family="text">
      <style:text-properties style:font-style-complex="italic" fo:color="#0D0D0D" style:font-size-complex="12pt"/>
    </style:style>
    <style:style style:name="T264" style:parent-style-name="DefaultParagraphFont" style:family="text">
      <style:text-properties fo:color="#0D0D0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urier New" style:font-name-complex="Courier New" style:font-weight-complex="bold" fo:font-size="10pt" style:font-size-asian="10pt" style:font-size-complex="12pt"/>
    </style:style>
    <style:style style:name="T274" style:parent-style-name="DefaultParagraphFont" style:family="text">
      <style:text-properties style:font-name="Courier New" style:font-weight-complex="bold" fo:font-size="10pt" style:font-size-asian="10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30</text:span></text:p>
      <text:p text:style-name="P8"/>
      <text:p text:style-name="P9"><text:span text:style-name="T10">Sprendimas paskelbtas: TAR 2015-05-27, i. k. 2015-08106</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 TARYBA</text:p>
      <text:p text:style-name="P16"/>
      <text:p text:style-name="P17"/>
      <text:p text:style-name="P18">SPRENDIMAS</text:p>
      <text:p text:style-name="P19">DĖL JONIŠKIO RAJONO SAVIVALDYBĖS BŪSTO<text:s/>NUOMOS AR IŠPERKAMOSIOS BŪSTO NUOMOS MOKESČIŲ DALIES KOMPENSACIJŲ MOKĖJIMO IR PERMOKĖTŲ KOMPENSACIJŲ GRĄŽINIMO TVARKOS APRAŠO</text:p>
      <text:p text:style-name="P20">PATVIRTINIMO</text:p>
      <text:p text:style-name="P21"/>
      <text:p text:style-name="P22">2015 m. gegužės 21 d. Nr. T-87</text:p>
      <text:p text:style-name="P23">Joniškis</text:p>
      <text:p text:style-name="P24"/>
      <text:p text:style-name="P25"/>
      <text:p text:style-name="P26"><text:span text:style-name="T27">Vadovaudamasi<text:s/></text:span><text:span text:style-name="T28">Lietuvos Respublikos vietos savivaldos įstatymo 16 straipsnio 2 dalies 31 punktu,<text:s/></text:span><text:span text:style-name="T29">Lietuvos Respublikos paramos būstui įsigyti ar išsinuomoti įstatymo 4 straipsnio 5 dalies 1 punktu, Joniškio rajono savivaldybės taryba<text:s/></text:span><text:span text:style-name="T30">nusprendži</text:span><text:span text:style-name="T31">a</text:span></text:p>
      <text:p text:style-name="P32"><text:span text:style-name="T33">pat</text:span><text:span text:style-name="T34">virtinti Joniškio<text:s/></text:span><text:span text:style-name="T35">rajono savivaldybės būsto nuomos ar išperkamosios būsto nuomos mokesčių dalies kompensacijų mokėjimo ir permokėtų kompensacijų grąžinimo tvarkos aprašą (pridedama).</text:span></text:p>
      <text:p text:style-name="P36"><text:span text:style-name="T37">Šis sprendimas gali būti skundžiamas Lietuvos Respublikos administracinių bylų teisenos į</text:span><text:span text:style-name="T38">statymo ar Lietuvos Respublikos civilinio proceso kodekso nustatyta tvarka ir sąlygomis.</text:span></text:p>
      <text:p text:style-name="P39"/>
      <text:p text:style-name="P40"/>
      <text:p text:style-name="P41"/>
      <text:p text:style-name="P42"><text:span text:style-name="T43">Savivaldybės meras</text:span><text:span text:style-name="T44"><text:tab/>Gediminas Čepulis</text:span></text:p>
      <text:soft-page-break/>
      <text:p text:style-name="P45">PATVIRTINTA</text:p>
      <text:p text:style-name="P51">Joniškio rajono savivaldybės tarybos</text:p>
      <text:p text:style-name="P52">2015<text:s/>m. gegužės 21 d. sprendimu Nr. T-87</text:p>
      <text:p text:style-name="P53"/>
      <text:p text:style-name="P54"><text:span text:style-name="T55">JONIŠKIO RAJONO SAVIVALDYBĖS BŪSTO NUOMOS AR IŠPERKAMOSIOS BŪSTO NUOMOS MOKESČIŲ DALIES KOMPENSACIJŲ MOKĖJIMO IR PERMOKĖTŲ KOMPENSACIJŲ GRĄŽINIMO TVARKOS</text:span><text:span text:style-name="T56"><text:s/></text:span><text:span text:style-name="T57">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Joniškio rajono sav</text:span><text:span text:style-name="T67">ivaldybės būsto nuomos ar išperkamosios būsto nuomos mokesčių dalies kompensacijų mokėjimo ir permokėtų kompensacijų grąžinimo tvarkos aprašas (toliau – Aprašas) reglamentuoja Joniškio rajono savivaldybės (toliau – savivaldybė) būsto nuomos ar išperkamosio</text:span><text:span text:style-name="T68">s būsto nuomos mokesčių dalies kompensacijų (toliau – Kompensacija) mokėjimo ir permokėtų Kompensacijų grąžinimo tvarką savivaldybės gyventojams, turintiems teisę į Kompensacijas pagal Lietuvos Respublikos paramos būstui įsigyti ar išsinuomoti įstatymą (to</text:span><text:span text:style-name="T69">liau – Įstatymas).</text:span><text:s/></text:p>
      <text:p text:style-name="P70">Punkto pakeitimai:</text:p>
      <text:p text:style-name="P71"><text:span text:style-name="T72">Nr.<text:s/></text:span><text:a xlink:href="https://www.e-tar.lt/portal/legalAct.html?documentId=9786f57049b311eb8d9fe110e148c770" office:target-frame-name="_top" xlink:show="replace"><text:span text:style-name="T73">T-239</text:span></text:a><text:span text:style-name="T74">, 2020-12-22, paskelbta TAR 2020-12-29, i. k. 2020-28882</text:span></text:p>
      <text:p text:style-name="Normal"/>
      <text:p text:style-name="P75"><text:span text:style-name="T76">2</text:span><text:span text:style-name="T77">. Aprašas parengtas vadovaujantis Lietuvos<text:s/></text:span><text:span text:style-name="T78">Respublikos civiliniu kodeksu (toliau – Civilinis kodeksas), Įstatymu, Savivaldybės būsto, socialinio būsto nuomos mokesčių ir būsto nuomos ar išperkamosios būsto nuomos mokesčio dalies kompensacijos dydžio apskaičiavimo metodika, patvirtinta Lietuvos Resp</text:span><text:span text:style-name="T79">ublikos Vyriausybės 2001 m. balandžio 25 d. nutarimu Nr. 472 „Dėl Savivaldybės būsto, socialinio būsto nuomos mokesčių ir būsto nuomos ar išperkamosios būsto nuomos mokesčio dalies kompensacijos dydžio apskaičiavimo metodikos, minimalaus bazinio būsto nuom</text:span><text:span text:style-name="T80">os ar išperkamosios būsto nuomos mokesčio dalies kompensacijos dydžio ir bazinio būsto nuomos ar išperkamosios būsto nuomos mokesčio dalies kompensacijos dydžio perskaičiavimo koeficiento patvirtinimo“ (toliau – Metodika) ir kitais teisės aktais.</text:span><text:s/></text:p>
      <text:p text:style-name="P81">Punkto pakeitimai:</text:p>
      <text:p text:style-name="P82"><text:span text:style-name="T83">Nr.<text:s/></text:span><text:a xlink:href="https://www.e-tar.lt/portal/legalAct.html?documentId=9786f57049b311eb8d9fe110e148c770" office:target-frame-name="_top" xlink:show="replace"><text:span text:style-name="T84">T-239</text:span></text:a><text:span text:style-name="T85">, 2020-12-22, paskelbta TAR 2020-12-29, i. k. 2020-28882</text:span></text:p>
      <text:p text:style-name="Normal"/>
      <text:p text:style-name="P86">3.<text:s/><text:span text:style-name="T87">Apraše vartojamos sąvokos atitinka Įstatymo 2 straipsnyje nurodytas sąvok</text:span><text:span text:style-name="T88">as.</text:span></text:p>
      <text:p text:style-name="P89"/>
      <text:p text:style-name="P90"><text:span text:style-name="T91">II</text:span><text:span text:style-name="T92">.<text:s/></text:span><text:span text:style-name="T93">BŪSTO NUOMOS AR IŠPERKAMOSIOS BŪSTO NUOMOS MOKESČIŲ DALIES KOMPENSACIJŲ MOKĖJIMO</text:span><text:span text:style-name="T94"><text:s/>SĄLYGOS</text:span></text:p>
      <text:p text:style-name="P95"/>
      <text:p text:style-name="P96"><text:span text:style-name="T97">4</text:span><text:span text:style-name="T98">. Teisę į Kompensaciją turi asmenys ir šeimos:</text:span></text:p>
      <text:p text:style-name="P99"><text:span text:style-name="T100">4.1</text:span><text:span text:style-name="T101">. Lietuvos Respublikos gyvenamosios vietos deklaravimo įstatyme nustatyta tvarka deklaravę<text:s/></text:span><text:span text:style-name="T102">gyvenamąją vietą savivaldybėje (šeimos atveju – vieno iš šeimos narių pasirinktinai), o jeigu asmuo deklaruotos gyvenamosios vietos neturi – įtrauktas į savivaldybės gyvenamosios vietos neturinčių asmenų apskaitą;</text:span></text:p>
      <text:p text:style-name="P103"><text:span text:style-name="T104">4.2</text:span><text:span text:style-name="T105">. atitinka Įstatymo 8 ir 10 straips</text:span><text:span text:style-name="T106">niuose nurodytus reikalavimus;<text:s/></text:span></text:p>
      <text:p text:style-name="P107"><text:span text:style-name="T108">4.3</text:span><text:span text:style-name="T109">. yra išsinuomoję fiziniams ar juridiniams asmenims (išskyrus savivaldybei) priklausantį būstą, esantį Joniškio rajono savivaldybės teritorijoje, kurio vienam asmeniui ar šeimos nariui tenkantis naudingasis plotas<text:s/></text:span><text:span text:style-name="T110">vertinamas mokant Kompensaciją yra ne mažesnis kaip 10 kv. m ir ne didesnis kaip 14 kv. m, ir pagal Civiliniame kodekse nustatytas sąlygas ne trumpiau kaip vieneriems metams sudarę būsto nuomos ar išperkamosios būsto nuomos sutartį. Nuomos sutartis turi bū</text:span><text:span text:style-name="T111">ti sudaryta raštu ir įregistruota Lietuvos Respublikos nekilnojamojo turto registre (toliau – Nekilnojamojo turto registras).</text:span><text:s/></text:p>
      <text:p text:style-name="P112">Punkto pakeitimai:</text:p>
      <text:p text:style-name="P113"><text:span text:style-name="T114">Nr.<text:s/></text:span><text:a xlink:href="https://www.e-tar.lt/portal/legalAct.html?documentId=9786f57049b311eb8d9fe110e148c770" office:target-frame-name="_top" xlink:show="replace"><text:span text:style-name="T115">T-239</text:span></text:a><text:span text:style-name="T116">,</text:span><text:span text:style-name="T117"><text:s/>2020-12-22, paskelbta TAR 2020-12-29, i. k. 2020-28882</text:span></text:p>
      <text:p text:style-name="Normal"/>
      <text:p text:style-name="P118"><text:span text:style-name="T119">5</text:span><text:span text:style-name="T120">. Asmenys ir šeimos, norintys gauti Kompensaciją, neprivalo įsirašyti į savivaldybės asmenų ir šeimų, turinčių teisę į socialinio būsto nuomą, sąrašą (toliau – Sąrašas), o įsirašę į Sąrašą ir ga</text:span><text:span text:style-name="T121">unantys Kompensaciją, iš jo neišbraukiami.</text:span><text:s/></text:p>
      <text:p text:style-name="P122">Punkto pakeitimai:</text:p>
      <text:p text:style-name="P123"><text:span text:style-name="T124">Nr.<text:s/></text:span><text:a xlink:href="https://www.e-tar.lt/portal/legalAct.html?documentId=9786f57049b311eb8d9fe110e148c770" office:target-frame-name="_top" xlink:show="replace"><text:span text:style-name="T125">T-239</text:span></text:a><text:span text:style-name="T126">, 2020-12-22, paskelbta TAR 2020-12-29, i. k. 2020-28882</text:span></text:p>
      <text:p text:style-name="Normal"/>
      <text:p text:style-name="P127"><text:span text:style-name="T128">6</text:span><text:span text:style-name="T129">.<text:s/></text:span><text:span text:style-name="T130">Asmenų ir šeimų, gaun</text:span><text:span text:style-name="T131">ančių Kompensaciją, skaičius savivaldybėje nustatomas atsižvelgiant į valstybės biudžeto specialiąją tikslinę dotaciją savivaldybės biudžetui, skirtą Kompensacijoms mokėti ir Kompensacijos dydį.</text:span></text:p>
      <text:p text:style-name="P132"><text:span text:style-name="T133">7</text:span><text:span text:style-name="T134">. Kompensacijos dydis vienam asmeniui ar šeimos nariui a</text:span><text:span text:style-name="T135">pskaičiuojamas vadovaujantis Lietuvos Respublikos Vyriausybės patvirtinta S</text:span><text:span text:style-name="T136">avivaldybės būsto, socialinio būsto nuomos mokesčių ir būsto nuomos ar išperkamosios būsto nuomos mokesčių dalies kompensacijos dydžio apskaičiavimo metodika.</text:span></text:p>
      <text:p text:style-name="P137"><text:span text:style-name="T138">8</text:span><text:span text:style-name="T139">.<text:s/></text:span>Savivaldybės administracijos specialistas, atsakingas už socialinio būsto nuomą, atsižvelgdamas į Vyriausybės skirtą dotacijos Kompensacijoms mokėti sumą, apskaičiuoja asmenų skaičių savivaldybėje, kurie gali pasinaudoti Kompensacija einamaisiais metais. Duomenys pateikiami savivaldybės<text:s/><text:span text:style-name="T140">socialinio būsto fondo naudojimo komisijai (toliau<text:s/></text:span><text:span text:style-name="T141">– Komisija).</text:span><text:s/></text:p>
      <text:p text:style-name="P142"><text:span text:style-name="T143">9</text:span><text:span text:style-name="T144">. Prašymai suteikti būsto nuomos ar išperkamosios būsto nuomos mokesčio dalies kompensaciją registruojami savivaldybės administracijos dokumentų valdymo s</text:span><text:span text:style-name="T145">istemoje ir Socialinės paramos informacinėje sistemoje (toliau – SPIS).</text:span><text:s/></text:p>
      <text:p text:style-name="P146">Punkto pakeitimai:</text:p>
      <text:p text:style-name="P147"><text:span text:style-name="T148">Nr.<text:s/></text:span><text:a xlink:href="https://www.e-tar.lt/portal/legalAct.html?documentId=9786f57049b311eb8d9fe110e148c770" office:target-frame-name="_top" xlink:show="replace"><text:span text:style-name="T149">T-239</text:span></text:a><text:span text:style-name="T150">, 2020-12-22, paskelbta TAR 2020-12-29, i. k. 2020-28882</text:span></text:p>
      <text:p text:style-name="Normal"/>
      <text:p text:style-name="P151"><text:span text:style-name="T152">10</text:span><text:span text:style-name="T153">. Asmenys ir šeimos apie priimtą sprendimą skirti / neskirti Kompensaciją informuojami per 3 darbo dienas nuo sprendimo priėmimo dienos. Pranešimas dėl Kompensacijos skyrimo arba motyvuotas atsisakymas skirti Kompensaciją siunčiamas asmenims ir šeim</text:span><text:span text:style-name="T154">oms jų prašyme nurodytu būdu.</text:span><text:s/></text:p>
      <text:p text:style-name="P155">Punkto pakeitimai:</text:p>
      <text:p text:style-name="P156"><text:span text:style-name="T157">Nr.<text:s/></text:span><text:a xlink:href="https://www.e-tar.lt/portal/legalAct.html?documentId=9786f57049b311eb8d9fe110e148c770" office:target-frame-name="_top" xlink:show="replace"><text:span text:style-name="T158">T-239</text:span></text:a><text:span text:style-name="T159">, 2020-12-22, paskelbta TAR 2020-12-29, i. k. 2020-28882</text:span></text:p>
      <text:p text:style-name="Normal"/>
      <text:p text:style-name="P160"><text:span text:style-name="T161">11</text:span><text:span text:style-name="T162">. Savivaldybės administracijos<text:s/></text:span><text:span text:style-name="T163">spec</text:span><text:span text:style-name="T164">ialistas, atsakingas už socialinio būsto nuomą,<text:s/></text:span><text:span text:style-name="T165">išsiunčia asmenims ir šeimoms, įrašytiems į savivaldybės sąrašus, raštiškus pasiūlymus pasinaudoti Kompensacija.</text:span></text:p>
      <text:p text:style-name="P166"><text:span text:style-name="T167">12</text:span><text:span text:style-name="T168">. Asmenys ar šeimos, norintys pasinaudoti Kompensacija, pateikia savivaldybės administrac</text:span><text:span text:style-name="T169">ijos Socialinės paramos ir sveikatos skyriui:</text:span></text:p>
      <text:p text:style-name="P170"><text:span text:style-name="T171">12.1</text:span><text:span text:style-name="T172">. Lietuvos Respublikos socialinės apsaugos ir darbo ministro 2015 m. balandžio 10 d. įsakymu Nr. A1-195 „Dėl Prašymų suteikti paramą būstui įsigyti ar išsinuomoti nagrinėjimo tvarkos aprašo patvirtinimo“<text:s/></text:span><text:span text:style-name="T173">patvirtintos BP-4 formos prašymą dėl paramos būstui išsinuomoti (būsto nuomos mokesčio dalies kompensacijai gauti) arba BP-2 formos prašymą dėl paramos būstui įsigyti (išperkamosios būsto nuomos mokesčio dalies kompensacijai gauti). Prašymas gali būti pate</text:span><text:span text:style-name="T174">iktas asmeniškai, paštu, elektroniniu būdu arba per įstatymų nustatyta tvarka įgaliotą atstovą. Asmenys, pateikdami prašymus elektroniniu būdu, savo tapatybę patvirtina elektroniniu parašu arba kitais būdais, nustatytais Lietuvos Respublikos teisės aktuose</text:span><text:span text:style-name="T175">;</text:span></text:p>
      <text:p text:style-name="P176"><text:span text:style-name="T177">12.2</text:span><text:span text:style-name="T178">. pagal 4.3 papunktyje nustatytas sąlygas sudarytą būsto nuomos ar išperkamosios būsto nuomos sutartį;</text:span></text:p>
      <text:p text:style-name="P179"><text:span text:style-name="T180">12.3</text:span><text:span text:style-name="T181">. metinę gyventojo (šeimos) turto (įskaitant gautas pajamas) deklaraciją už praėjusius kalendorinius metus (forma FR0001);</text:span></text:p>
      <text:p text:style-name="P182"><text:span text:style-name="T183">12.4</text:span><text:span text:style-name="T184">. bū</text:span><text:span text:style-name="T185">sto savininko patvirtinimą, kad asmuo ar šeima neskolingi už būsto nuomą ir komunalines paslaugas</text:span>.</text:p>
      <text:p text:style-name="P186">Punkto pakeitimai:</text:p>
      <text:p text:style-name="P187"><text:span text:style-name="T188">Nr.<text:s/></text:span><text:a xlink:href="https://www.e-tar.lt/portal/legalAct.html?documentId=330c0bb0c6b011e69dec860c1f4a5372" office:target-frame-name="_top" xlink:show="replace"><text:span text:style-name="T189">T-222</text:span></text:a><text:span text:style-name="T190">, 2016-12-15, paskelbta TAR 2</text:span><text:span text:style-name="T191">016-12-20, i. k. 2016-29177</text:span></text:p>
      <text:soft-page-break/>
      <text:p text:style-name="P192"><text:span text:style-name="T193">Nr.<text:s/></text:span><text:a xlink:href="https://www.e-tar.lt/portal/legalAct.html?documentId=9786f57049b311eb8d9fe110e148c770" office:target-frame-name="_top" xlink:show="replace"><text:span text:style-name="T194">T-239</text:span></text:a><text:span text:style-name="T195">, 2020-12-22, paskelbta TAR 2020-12-29, i. k. 2020-28882</text:span></text:p>
      <text:p text:style-name="Normal"/>
      <text:p text:style-name="P196"><text:span text:style-name="T197">13</text:span><text:span text:style-name="T198">.<text:s/></text:span><text:span text:style-name="T199">Savivaldybės administracijos specialistas,<text:s/></text:span><text:span text:style-name="T200">atsakingas<text:s/></text:span><text:span text:style-name="T201">už socialinio būsto nuomą,</text:span><text:span text:style-name="T202"><text:s/>duomenis apie asmenis ir šeimas, jiems paskirtą ar nepaskirtą Kompensaciją, nurodydamas jos neskyrimo priežastis, suveda į Socialinės paramos šeimai informacinę sistemą (SPIS). Šie duomenys teikiami ir Socialinės apsaugos ir darb</text:span><text:span text:style-name="T203">o ministerijai.<text:s/></text:span></text:p>
      <text:p text:style-name="P204"/>
      <text:p text:style-name="P205"/>
      <text:p text:style-name="P206"><text:span text:style-name="T207">III</text:span><text:span text:style-name="T208">.<text:s/></text:span><text:span text:style-name="T209">BŪSTO NUOMOS AR IŠPERKAMOSIOS BŪSTO NUOMOS MOKESČIŲ DALIES KOMPENSACIJŲ MOKĖJIMAS IR PERMOKĖTŲ KOMPENSACIJŲ GRĄŽINIMAS</text:span></text:p>
      <text:p text:style-name="P210"/>
      <text:p text:style-name="P211"><text:span text:style-name="T212">14</text:span><text:span text:style-name="T213">. Savivaldybės administracijos direktoriaus įsakymas dėl Kompensacijų mokėjimo ir permokėtų Kompensa</text:span><text:span text:style-name="T214">cijų grąžinimo priimamas ne vėliau kaip per 30 kalendorinių dienų nuo prašymo pateikimo dienos. Įsakymų projektus rengia savivaldybės administracijos specialistas, atsakingas už socialinio būsto nuomą.</text:span><text:s/></text:p>
      <text:p text:style-name="P215">Punkto pakeitimai:</text:p>
      <text:p text:style-name="P216"><text:span text:style-name="T217">Nr.<text:s/></text:span><text:a xlink:href="https://www.e-tar.lt/portal/legalAct.html?documentId=9786f57049b311eb8d9fe110e148c770" office:target-frame-name="_top" xlink:show="replace"><text:span text:style-name="T218">T-239</text:span></text:a><text:span text:style-name="T219">, 2020-12-22, paskelbta TAR 2020-12-29, i. k. 2020-28882</text:span></text:p>
      <text:p text:style-name="Normal"/>
      <text:p text:style-name="P220"><text:span text:style-name="T221">15</text:span><text:span text:style-name="T222">. Būsto Kompensacijos mokamos už laikotarpį nuo būsto nuomos ar išperkamosios būsto nuomos sutarties sudarymo dienos, j</text:span><text:span text:style-name="T223">eigu įsakyme nustatyta mokėti Kompensaciją, bet ne anksčiau kaip nuo asmens ar šeimos kreipimosi dėl Kompensacijos mokėjimo. Kitų kalendorinių metų pradžioje, atsižvelgdamas į valstybės biudžeto specialiąją tikslinę dotaciją savivaldybės biudžetui, skirtą<text:s/></text:span><text:span text:style-name="T224">Kompensacijoms mokėti ir Kompensacijos dydį, savivaldybės administracijos direktorius gali pratęsti Kompensacijos mokėjimą kalendoriniams metams nuo tos dienos, kai buvo nutrauktas Kompensacijos mokėjimas.<text:s/></text:span></text:p>
      <text:p text:style-name="P225">Punkto pakeitimai:</text:p>
      <text:p text:style-name="P226"><text:span text:style-name="T227">Nr.<text:s/></text:span><text:a xlink:href="https://www.e-tar.lt/portal/legalAct.html?documentId=9786f57049b311eb8d9fe110e148c770" office:target-frame-name="_top" xlink:show="replace"><text:span text:style-name="T228">T-239</text:span></text:a><text:span text:style-name="T229">, 2020-12-22, paskelbta TAR 2020-12-29, i. k. 2020-28882</text:span></text:p>
      <text:p text:style-name="Normal"/>
      <text:p text:style-name="P230"><text:span text:style-name="T231">16</text:span><text:span text:style-name="T232">. Kompensacija mokama už praėjusį mėnesį. Pirmą kartą Kompensacija mokama už visą laikotarpį nuo būsto nuomos ar iš</text:span><text:span text:style-name="T233">perkamosios būsto nuomos sutarties sudarymo dienos, bet ne anksčiau kaip nuo asmens ar šeimos kreipimosi dėl Kompensacijos mokėjimo.</text:span><text:s/></text:p>
      <text:p text:style-name="P234">Punkto pakeitimai:</text:p>
      <text:p text:style-name="P235"><text:span text:style-name="T236">Nr.<text:s/></text:span><text:a xlink:href="https://www.e-tar.lt/portal/legalAct.html?documentId=9786f57049b311eb8d9fe110e148c770" office:target-frame-name="_top" xlink:show="replace"><text:span text:style-name="T237">T-239</text:span></text:a><text:span text:style-name="T238">, 2020-12-22, paskelbta TAR 2020-12-29, i. k. 2020-28882</text:span></text:p>
      <text:p text:style-name="Normal"/>
      <text:p text:style-name="P239"><text:span text:style-name="T240">17</text:span><text:span text:style-name="T241">. Kompensaciją ne vėliau kaip iki einamojo mėnesio 25 dienos perveda savivaldybės administracijos Buhalterinės apskaitos skyrius<text:s/></text:span><text:span text:style-name="T242">nuomininkui arba rašytiniu nuomininko prašymu tiesiogiai n</text:span><text:span text:style-name="T243">uomotojui.</text:span></text:p>
      <text:p text:style-name="P244"><text:span text:style-name="T245">18</text:span><text:span text:style-name="T246">.</text:span><text:span text:style-name="T247"><text:s/></text:span><text:span text:style-name="T248">Asmenims ir šeimoms Kompensacijos mokėjimas nutraukiamas vadovaujantis Įstatymo 19 straipsnio 1 dalies nuostatomis.</text:span></text:p>
      <text:p text:style-name="P249"><text:span text:style-name="T250">19</text:span><text:span text:style-name="T251">. Jeigu asmuo ar šeima, pasibaigus būsto nuomos ar išperkamosios būsto nuomos sutarčiai, nepraranda teisės į Kompen</text:span><text:span text:style-name="T252">saciją pagal Įstatymo 8 ir 10 straipsnius, būsto nuomos ar išperkamosios būsto nuomos mokesčio dalis asmeniui ar šeimai pateikus prašymą kompensuojama pagal naują Nekilnojamojo turto registre įregistruotą būsto nuomos ar išperkamosios būsto nuomos sutartį.</text:span><text:s/></text:p>
      <text:p text:style-name="P253">Punkto pakeitimai:</text:p>
      <text:p text:style-name="P254"><text:span text:style-name="T255">Nr.<text:s/></text:span><text:a xlink:href="https://www.e-tar.lt/portal/legalAct.html?documentId=9786f57049b311eb8d9fe110e148c770" office:target-frame-name="_top" xlink:show="replace"><text:span text:style-name="T256">T-239</text:span></text:a><text:span text:style-name="T257">, 2020-12-22, paskelbta TAR 2020-12-29, i. k. 2020-28882</text:span></text:p>
      <text:p text:style-name="Normal"/>
      <text:p text:style-name="P258"><text:span text:style-name="T259">20</text:span><text:span text:style-name="T260">. Asmenims ir šeimoms, kurių įsiskolinimas už būsto nuomą ar išp</text:span><text:span text:style-name="T261">erkamąją būsto nuomą viršija 3 mėnesių būsto nuomos ar išperkamosios būsto nuomos sutartyje nustatyto nuomos mokesčio sumą, Kompensacijos mokėjimas savivaldybės administracijos direktoriaus įsakymu stabdomas, iki bus padengtas įsiskolinimas arba pateikta<text:s/></text:span><text:span text:style-name="T262">C</text:span><text:span text:style-name="T263">ivilinio kodekso 6.90</text:span><text:span text:style-name="T264"><text:s/>straipsnyje</text:span><text:span text:style-name="T265"><text:s/></text:span><text:soft-page-break/><text:span text:style-name="T266">nurodyta garantija, atitinkanti įsiskolinimo sumą. Kompensacijos mokėjimas atnaujinamas savivaldybės administracijos direktoriaus įsakymu, asmeniui ar šeimai pateikus dokumentus, patvirtinančius, kad įsiskolinimas padengta</text:span><text:span text:style-name="T267">s. Atnaujinus Kompensacijos mokėjimą, Kompensacija išmokama ir už laikotarpį, kai mokėjimas buvo sustabdytas.</text:span></text:p>
      <text:p text:style-name="P268"><text:span text:style-name="T269">21</text:span><text:span text:style-name="T270">. Jeigu savivaldybės administracija nustato, kad asmenys ir šeimos kreipdamiesi dėl paramos būstui įsigyti ar išsinuomoti pateikė neteisingu</text:span><text:span text:style-name="T271">s duomenis, reikalingus paramai teikti, arba paramos būstui įsigyti ar išsinuomoti teikimo laikotarpiu per mėnesį nepranešė apie gyvenamosios vietos pakeitimą, būsto įsigijimą, materialinės padėties pasikeitimą, kuris lemia Įstatymo 11 straipsnyje nustatyt</text:span><text:span text:style-name="T272">ų pajamų ir turto dydžių viršijimą, būsto nuomos ar išperkamosios būsto nuomos sutarties pasibaigimą<text:s/></text:span><text:span text:style-name="T273">—</text:span><text:span text:style-name="T274"><text:s/></text:span><text:span text:style-name="T275">neteisėtai gauta parama būstui įsigyti ar išsinuomoti turi būti grąžinta visa iš karto arba asmens rašytiniu prašymu ir savivaldybės administracijos<text:s/></text:span><text:span text:style-name="T276">direktoriaus sprendimu dalimis.</text:span></text:p>
      <text:p text:style-name="P277"><text:span text:style-name="T278">22</text:span><text:span text:style-name="T279">. Savivaldybės administracijos direktoriaus įsakymas dėl neteisėtai gautos Kompensacijos grąžinimo yra vykdomasis dokumentas. Jeigu šis įsakymas neįvykdomas, jis gali būti priverstinai vykdomas Lietuvos Respublikos civ</text:span><text:span text:style-name="T280">ilinio proceso kodekso nustatyta tvarka, jeigu su išieškojimu susijusios išlaidos neviršija išieškotinos sumos.</text:span></text:p>
      <text:p text:style-name="P281"/>
      <text:p text:style-name="P282"><text:span text:style-name="T283">IV</text:span><text:span text:style-name="T284">.<text:s/></text:span><text:span text:style-name="T285">BAIGIAMOSIOS NUOSTATOS</text:span></text:p>
      <text:p text:style-name="P286"/>
      <text:p text:style-name="P287">23. Šalių ginčai dėl šio Aprašo taikymo sprendžiami įstatymų nustatyta tvarka.</text:p>
      <text:p text:style-name="P288"><text:span text:style-name="T289">24</text:span><text:span text:style-name="T290">. Šio Aprašo vykdymo</text:span><text:span text:style-name="T291"><text:s/>kontrolę atlieka Socialinės paramos ir sveikatos skyrius.</text:span></text:p>
      <text:p text:style-name="P292"/>
      <text:p text:style-name="P293">Papildyta punktu:</text:p>
      <text:p text:style-name="P294"><text:span text:style-name="T295">Nr.<text:s/></text:span><text:a xlink:href="https://www.e-tar.lt/portal/legalAct.html?documentId=cc9a1390f80611e5a52397090a2fa158" office:target-frame-name="_top" xlink:show="replace"><text:span text:style-name="T296">T-68</text:span></text:a><text:span text:style-name="T297">, 2016-03-31, paskelbta TAR 2016-04-04, i. k. 2016-07056</text:span></text:p>
      <text:p text:style-name="P298">Punkto pakeitimai:</text:p>
      <text:p text:style-name="P299"><text:span text:style-name="T300">Nr.<text:s/></text:span><text:a xlink:href="https://www.e-tar.lt/portal/legalAct.html?documentId=330c0bb0c6b011e69dec860c1f4a5372" office:target-frame-name="_top" xlink:show="replace"><text:span text:style-name="T301">T-222</text:span></text:a><text:span text:style-name="T302">, 2016-12-15, paskelbta TAR 2016-12-20, i. k. 2016-29177</text:span></text:p>
      <text:p text:style-name="Normal"/>
      <text:p text:style-name="P303">______________________</text:p>
      <text:p text:style-name="P304"/>
      <text:p text:style-name="P305"/>
      <text:p text:style-name="P306"><text:span text:style-name="T307">Pakeitimai:</text:span></text:p>
      <text:p text:style-name="P308"/>
      <text:p text:style-name="P309"><text:span text:style-name="T310">1.</text:span></text:p>
      <text:p text:style-name="P311"><text:span text:style-name="T312">Joniškio rajono savivaldybės taryba,<text:s/></text:span><text:span text:style-name="T313">Sprendimas</text:span></text:p>
      <text:p text:style-name="P314"><text:span text:style-name="T315">Nr.<text:s/></text:span><text:a xlink:href="https://www.e-tar.lt/portal/legalAct.html?documentId=cc9a1390f80611e5a52397090a2fa158" office:target-frame-name="_top" xlink:show="replace"><text:span text:style-name="T316">T-68</text:span></text:a><text:span text:style-name="T317">, 2016-03-31, paskelbta TAR 2016-04-04, i. k. 2016-07056</text:span></text:p>
      <text:p text:style-name="P318"><text:span text:style-name="T319">Dėl Joniškio rajono savivaldybės tarybos 2015 m. gegužės 21 d. sprendimo Nr. T-87<text:s/></text:span><text:span text:style-name="T320">„Dėl Joniškio rajono savivaldybės būsto nuomos ar išperkamosios būsto nuomos mokesčių dalies kompensacijų mokėjimo ir permokėtų kompensacijų grąžinimo tvarkos aprašo patvirtinimo“ papildymo</text:span></text:p>
      <text:p text:style-name="P321"/>
      <text:p text:style-name="P322"><text:span text:style-name="T323">2.</text:span></text:p>
      <text:p text:style-name="P324"><text:span text:style-name="T325">Joniškio rajono savivaldybės taryba, Sprendimas</text:span></text:p>
      <text:p text:style-name="P326"><text:span text:style-name="T327">Nr.<text:s/></text:span><text:a xlink:href="https://www.e-tar.lt/portal/legalAct.html?documentId=330c0bb0c6b011e69dec860c1f4a5372" office:target-frame-name="_top" xlink:show="replace"><text:span text:style-name="T328">T-222</text:span></text:a><text:span text:style-name="T329">, 2016-12-15, paskelbta TAR 2016-12-20, i. k. 2016-29177</text:span></text:p>
      <text:p text:style-name="P330"><text:span text:style-name="T331">Dėl Joniškio rajono savivaldybės tarybos 2015 m. gegužės 21 d. sprendimo Nr. T-87 „Dėl Joniškio rajono sav</text:span><text:span text:style-name="T332">ivaldybės būsto nuomos ar išperkamosios būsto nuomos mokesčių dalies kompensacijų mokėjimo ir permokėtų kompensacijų grąžinimo tvarkos aprašo patvirtinimo“ pakeitimo</text:span></text:p>
      <text:p text:style-name="P333"/>
      <text:p text:style-name="P334"><text:span text:style-name="T335">3.</text:span></text:p>
      <text:p text:style-name="P336"><text:span text:style-name="T337">Joniškio rajono savivaldybės taryba, Sprendimas</text:span></text:p>
      <text:p text:style-name="P338"><text:span text:style-name="T339">Nr.<text:s/></text:span><text:a xlink:href="https://www.e-tar.lt/portal/legalAct.html?documentId=9786f57049b311eb8d9fe110e148c770" office:target-frame-name="_top" xlink:show="replace"><text:span text:style-name="T340">T-239</text:span></text:a><text:span text:style-name="T341">, 2020-12-22, paskelbta TAR 2020-12-29, i. k. 2020-28882</text:span></text:p>
      <text:p text:style-name="P342"><text:span text:style-name="T343">Dėl Joniškio rajono savivaldybės tarybos 2015 m. gegužės 21 d. sprendimo Nr. T-87 „Dėl Joniškio ra</text:span><text:span text:style-name="T344">jono savivaldybės būsto nuomos ar išperkamosios būsto nuomos mokesčių dalies kompensacijų mokėjimo ir permokėtų kompensacijų grąžin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30T14:07:00Z</meta:creation-date>
    <dc:date>2020-12-30T14:07:00Z</dc:date>
    <meta:print-date>2014-03-04T09:11:00Z</meta:print-date>
    <meta:template xlink:href="Normal.dotm" xlink:type="simple"/>
    <meta:editing-cycles>2</meta:editing-cycles>
    <meta:editing-duration>PT0S</meta:editing-duration>
    <meta:document-statistic meta:page-count="5" meta:paragraph-count="30" meta:word-count="2279" meta:character-count="15240" meta:row-count="108" meta:non-whitespace-character-count="12991"/>
  </office:meta>
</office:document-meta>
</file>