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style:text-properties fo:font-weight="bold" style:font-weight-asian="bold" fo:text-transform="uppercase" style:language-asian="lt" style:country-asian="LT"/>
    </style:style>
    <style:style style:name="P15" style:parent-style-name="Normal" style:family="paragraph">
      <style:paragraph-properties fo:keep-with-next="always" fo:text-align="center" fo:text-indent="0.4923in"/>
      <style:text-properties fo:font-weight="bold" style:font-weight-asian="bold" fo:font-size="1pt" style:font-size-asian="1pt" style:font-size-complex="1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language="es" style:language-asian="lt" style:country-asian="LT"/>
    </style:style>
    <style:style style:name="P19" style:parent-style-name="Normal" style:family="paragraph">
      <style:paragraph-properties fo:text-align="center" fo:text-indent="0.4923in"/>
      <style:text-properties fo:font-weight="bold" style:font-weight-asian="bold" fo:language="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ext-properties style:language-asian="lt" style:country-asian="LT"/>
    </style:style>
    <style:style style:name="P23" style:parent-style-name="Normal" style:family="paragraph">
      <style:paragraph-properties fo:text-align="justify" fo:text-indent="0.4923in"/>
      <style:text-properties style:font-name-asian="Calibri" style:font-size-complex="11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4145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break-before="page" fo:text-align="justify" fo:text-indent="0.4923in"/>
    </style:style>
    <style:style style:name="P44" style:parent-style-name="Normal" style:family="paragraph">
      <style:paragraph-properties fo:text-align="justify" fo:text-indent="3.3472in"/>
      <style:text-properties style:language-asian="lt" style:country-asian="LT"/>
    </style:style>
    <style:style style:name="P45" style:parent-style-name="Normal" style:family="paragraph">
      <style:paragraph-properties fo:text-align="justify" fo:text-indent="3.3472in"/>
      <style:text-properties style:language-asian="lt" style:country-asian="LT"/>
    </style:style>
    <style:style style:name="P46" style:parent-style-name="Normal" style:family="paragraph">
      <style:paragraph-properties fo:text-align="justify" fo:text-indent="3.3472in"/>
      <style:text-properties style:language-asian="lt" style:country-asian="LT"/>
    </style:style>
    <style:style style:name="P47" style:parent-style-name="Normal" style:family="paragraph">
      <style:paragraph-properties fo:text-align="justify" fo:text-indent="0.4923in">
        <style:tab-stops>
          <style:tab-stop style:type="left" style:position="1.0423in"/>
        </style:tab-stops>
      </style:paragraph-properties>
      <style:text-properties style:font-size-complex="12pt" style:language-asian="lt" style:country-asian="LT"/>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margin-left="0.75in" fo:text-indent="-0.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margin-left="0.75in" fo:text-indent="0.4923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ourier New" fo:font-size="10pt" style:font-size-asian="10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fo:color="#0D0D0D" style:font-size-complex="12pt"/>
    </style:style>
    <style:style style:name="T191" style:parent-style-name="DefaultParagraphFont" style:family="text">
      <style:text-properties fo:color="#0D0D0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ourier New" style:font-name-complex="Courier New" style:font-weight-complex="bold" fo:font-size="10pt" style:font-size-asian="10pt" style:font-size-complex="12pt"/>
    </style:style>
    <style:style style:name="T201" style:parent-style-name="DefaultParagraphFont" style:family="text">
      <style:text-properties style:font-name="Courier New" style:font-weight-complex="bold" fo:font-size="10pt" style:font-size-asian="10p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2-21 iki 2020-12-29</text:span></text:p>
      <text:p text:style-name="P6"/>
      <text:p text:style-name="P7"><text:span text:style-name="T8">Sprendimas paskelbtas: TAR 2015-05-27, i. k. 2015-08106</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2"/>
      <text:p text:style-name="P13">Joniškio rajono savivaldybės TARYBA</text:p>
      <text:p text:style-name="P14"/>
      <text:p text:style-name="P15"/>
      <text:p text:style-name="P16">SPRENDIMAS</text:p>
      <text:p text:style-name="P17">DĖL JONIŠKIO RAJONO<text:s/>SAVIVALDYBĖS BŪSTO NUOMOS AR IŠPERKAMOSIOS BŪSTO NUOMOS MOKESČIŲ DALIES KOMPENSACIJŲ MOKĖJIMO IR PERMOKĖTŲ KOMPENSACIJŲ GRĄŽINIMO TVARKOS APRAŠO</text:p>
      <text:p text:style-name="P18">PATVIRTINIMO</text:p>
      <text:p text:style-name="P19"/>
      <text:p text:style-name="P20">2015 m. gegužės 21 d. Nr. T-87</text:p>
      <text:p text:style-name="P21">Joniškis</text:p>
      <text:p text:style-name="P22"/>
      <text:p text:style-name="P23"/>
      <text:p text:style-name="P24"><text:span text:style-name="T25">Vadovaudamasi<text:s/></text:span><text:span text:style-name="T26">Lietuvos Respublikos vietos savivaldos įstatymo 16 straipsnio 2 dalies 31 punktu,<text:s/></text:span><text:span text:style-name="T27">Lietuvos Respublikos paramos būstui įsigyti ar išsinuomoti įstatymo 4 straipsnio 5 dalies 1 punktu, Joniškio rajono savivaldybės taryba<text:s/></text:span><text:span text:style-name="T28">nusprendži</text:span><text:span text:style-name="T29">a</text:span></text:p>
      <text:p text:style-name="P30"><text:span text:style-name="T31">pat</text:span><text:span text:style-name="T32">virtinti Joniškio<text:s/></text:span><text:span text:style-name="T33">rajono savivaldybės būsto nuomos ar išperkamosios būsto nuomos mokesčių dalies kompensacijų mokėjimo ir permokėtų kompensacijų grąžinimo tvarkos aprašą (pridedama).</text:span></text:p>
      <text:p text:style-name="P34"><text:span text:style-name="T35">Šis sprendimas gali būti skundžiamas Lietuvos Respublikos administracinių bylų teisenos į</text:span><text:span text:style-name="T36">statymo ar Lietuvos Respublikos civilinio proceso kodekso nustatyta tvarka ir sąlygomis.</text:span></text:p>
      <text:p text:style-name="P37"/>
      <text:p text:style-name="P38"/>
      <text:p text:style-name="P39"/>
      <text:p text:style-name="P40"><text:span text:style-name="T41">Savivaldybės meras</text:span><text:span text:style-name="T42"><text:tab/>Gediminas Čepulis</text:span></text:p>
      <text:p text:style-name="P43"/>
      <text:soft-page-break/>
      <text:p text:style-name="P44">PATVIRTINTA</text:p>
      <text:p text:style-name="P45">Joniškio rajono savivaldybės tarybos</text:p>
      <text:p text:style-name="P46">2015 m. gegužės 21 d. sprendimu Nr. T-87</text:p>
      <text:p text:style-name="P47"/>
      <text:p text:style-name="P48"><text:span text:style-name="T49">JONIŠKIO RAJONO SAVIVALDYBĖS</text:span><text:span text:style-name="T50"><text:s/>BŪSTO NUOMOS AR IŠPERKAMOSIOS BŪSTO NUOMOS MOKESČIŲ DALIES KOMPENSACIJŲ MOKĖJIMO IR PERMOKĖTŲ KOMPENSACIJŲ GRĄŽINIMO TVARKOS</text:span><text:span text:style-name="T51"><text:s/></text:span><text:span text:style-name="T52">APRAŠAS</text:span></text:p>
      <text:p text:style-name="P53"/>
      <text:p text:style-name="P54"><text:span text:style-name="T55">I</text:span><text:span text:style-name="T56">.<text:s/></text:span><text:span text:style-name="T57">BENDROSIOS NUOSTATOS</text:span></text:p>
      <text:p text:style-name="P58"/>
      <text:p text:style-name="P59">1.<text:s/><text:span text:style-name="T60">Joniškio rajono savivaldybės<text:s/></text:span>b<text:span text:style-name="T61">ūsto nuomos ar išperkamosios būsto nuomos mokesčių dalies kompensacijų mokėjimo ir permokėtų kompensacijų grąžinimo tvarkos<text:s/></text:span><text:span text:style-name="T62">aprašas<text:s/></text:span>(toliau – Aprašas) reglamentuoja Joniškio rajono savivaldybės (toliau – savivaldybė)<text:s/><text:span text:style-name="T63">būsto nuomos ar išperkamosios būsto nuo</text:span><text:span text:style-name="T64">mos mokesčių dalies kompensacijų (</text:span>toliau –<text:s/><text:span text:style-name="T65">Kompensacija</text:span><text:span text:style-name="T66">) mokėjimo</text:span><text:span text:style-name="T67"><text:s/></text:span><text:span text:style-name="T68">savivaldybės</text:span><text:span text:style-name="T69"><text:s/></text:span>gyventojams, turintiems teisę į savivaldybės būstą ir socialinį būstą pagal Lietuvos Respublikos paramos būstui įsigyti ar išsinuomoti įstatymą (toliau – Įstatymas),<text:s/><text:span text:style-name="T70">ir<text:s/></text:span><text:span text:style-name="T71">permokėt</text:span><text:span text:style-name="T72">ų kompensacijų grąžinimo</text:span><text:span text:style-name="T73"><text:s/></text:span><text:span text:style-name="T74">tvarką.</text:span></text:p>
      <text:p text:style-name="P75">2. Aprašas parengtas vadovaujantis Lietuvos Respublikos civiliniu kodeksu, Įstatymu.</text:p>
      <text:p text:style-name="P76">3.<text:s/><text:span text:style-name="T77">Apraše vartojamos sąvokos atitinka Įstatymo 2 straipsnyje nurodytas sąvokas.</text:span></text:p>
      <text:p text:style-name="P78"/>
      <text:p text:style-name="P79"><text:span text:style-name="T80">II</text:span><text:span text:style-name="T81">.<text:s/></text:span><text:span text:style-name="T82">BŪSTO NUOMOS AR IŠPERKAMOSIOS BŪSTO<text:s/></text:span><text:span text:style-name="T83">NUOMOS MOKESČIŲ DALIES KOMPENSACIJŲ MOKĖJIMO</text:span><text:span text:style-name="T84"><text:s/>SĄLYGOS</text:span></text:p>
      <text:p text:style-name="P85"/>
      <text:p text:style-name="P86"><text:span text:style-name="T87">4</text:span><text:span text:style-name="T88">.<text:s/></text:span>Teisę į<text:s/><text:span text:style-name="T89">Kompensaciją<text:s/></text:span>turi asmenys ir šeimos, deklaruojantys gyvenamąją vietą savivaldybėje, kurie atitinka Įstatymo 10 straipsnyje nurodytus reikalavimus.<text:s/></text:p>
      <text:p text:style-name="P90"><text:span text:style-name="T91">5</text:span><text:span text:style-name="T92">. Asmenų ir šeimų, turinčių teisę<text:s/></text:span><text:span text:style-name="T93">į paramą būstui išsinuomoti ar gaunančių Kompensaciją, apskaita tvarkoma sudarant sąrašus, nurodytus Įstatymo 16 straipsnio 2 dalyje, kurie tvarkomi ir tikslinami savivaldybės tarybos nustatyta tvarka.</text:span></text:p>
      <text:p text:style-name="P94"><text:span text:style-name="T95">6</text:span><text:span text:style-name="T96">.<text:s/></text:span><text:span text:style-name="T97">Asmenų ir šeimų, gaunančių Kompensaciją, skaiči</text:span><text:span text:style-name="T98">us savivaldybėje nustatomas atsižvelgiant į valstybės biudžeto specialiąją tikslinę dotaciją savivaldybės biudžetui, skirtą Kompensacijoms mokėti ir Kompensacijos dydį.</text:span></text:p>
      <text:p text:style-name="P99"><text:span text:style-name="T100">7</text:span><text:span text:style-name="T101">. Kompensacijos dydis vienam asmeniui ar šeimos nariui apskaičiuojamas vadovaujant</text:span><text:span text:style-name="T102">is Lietuvos Respublikos Vyriausybės patvirtinta S</text:span><text:span text:style-name="T103">avivaldybės būsto, socialinio būsto nuomos mokesčių ir būsto nuomos ar išperkamosios būsto nuomos mokesčių dalies kompensacijos dydžio apskaičiavimo metodika.</text:span></text:p>
      <text:p text:style-name="P104"><text:span text:style-name="T105">8</text:span><text:span text:style-name="T106">.<text:s/></text:span>Savivaldybės administracijos specialistas, atsakingas už socialinio būsto nuomą, atsižvelgdamas į Vyriausybės skirtą dotacijos Kompensacijoms mokėti sumą, apskaičiuoja asmenų skaičių savivaldybėje, kurie gali pasinaudoti Kompensacija einamaisiais metais. Duomenys pateikiami savivaldybės<text:s/><text:span text:style-name="T107">socialini</text:span><text:span text:style-name="T108">o būsto fondo naudojimo komisijai (toliau<text:s/></text:span><text:span text:style-name="T109">– Komisija).</text:span><text:s/></text:p>
      <text:p text:style-name="P110"><text:span text:style-name="T111">9</text:span><text:span text:style-name="T112">. Komisija, įvertinusi galimybes mokėti Kompensacijas pagal šio Aprašo 6 punktą, laikydamasi eiliškumo, įvertinusi buvimo savivaldybės asmenų ir šeimų, turinčių teisę į paramą būstui išsinuomoti,</text:span><text:span text:style-name="T113"><text:s/>sąrašuose (toliau – sąrašai) laikotarpį, priima sprendimą asmenims ir šeimoms pasiūlyti pasinaudoti Kompensacija.</text:span></text:p>
      <text:p text:style-name="P114"><text:span text:style-name="T115">10</text:span><text:span text:style-name="T116">. Asmenys ir šeimos, gaunantys Kompensaciją, neišbraukiami iš sąrašų, tačiau Kompensacijos gavimo laikotarpis neįskaitomas į buvimo<text:s/></text:span><text:span text:style-name="T117">sąrašuose laikotarpį.</text:span></text:p>
      <text:p text:style-name="P118"><text:span text:style-name="T119">11</text:span><text:span text:style-name="T120">. Savivaldybės administracijos<text:s/></text:span><text:span text:style-name="T121">specialistas, atsakingas už socialinio būsto nuomą,<text:s/></text:span><text:span text:style-name="T122">išsiunčia asmenims ir šeimoms, įrašytiems į savivaldybės sąrašus, raštiškus pasiūlymus pasinaudoti Kompensacija.</text:span></text:p>
      <text:p text:style-name="P123"><text:span text:style-name="T124">12</text:span><text:span text:style-name="T125">.<text:s/></text:span><text:span text:style-name="T126">Asmenys ar šeimos, kurie</text:span><text:span text:style-name="T127"><text:s/>nori pasinaudoti Kompensacija, ne vėliau kaip per 3 mėnesius nuo pasiūlymo pateikimo dienos kartu su prašymu įrašyti juos į vieną iš Įstatymo<text:s/></text:span><text:span text:style-name="T128">16 straipsnio 2 dalyje</text:span><text:span text:style-name="T129"><text:s/>nurodytų asmenų ir šeimų, gaunančių Kompensaciją, sąrašų pateikia savivaldybės administracijos<text:s/></text:span><text:span text:style-name="T130">Socialinės paramos ir sveikatos</text:span><text:span text:style-name="T131"><text:s/>skyriui<text:s/></text:span><text:span text:style-name="T132">pagal Civiliniame kodekse nustatytas<text:s/></text:span><text:soft-page-break/><text:span text:style-name="T133">sąlygas ne trumpiau kaip vieneriems metams sudarytą būsto nuomos ar išperkamosios b</text:span><text:span text:style-name="T134">ūsto nuomos sutartį. Būsto nuomos ar išperkamosios būsto nuomos sutartis privalo būti įregistruota Lietuvos Respublikos nekilnojamojo turto registre (toliau – Nekilnojamojo turto registras)</text:span>.</text:p>
      <text:p text:style-name="P135">Punkto pakeitimai:</text:p>
      <text:p text:style-name="P136"><text:span text:style-name="T137">Nr.<text:s/></text:span><text:a xlink:href="https://www.e-tar.lt/portal/legalAct.html?documentId=330c0bb0c6b011e69dec860c1f4a5372" office:target-frame-name="_top" xlink:show="replace"><text:span text:style-name="T138">T-222</text:span></text:a><text:span text:style-name="T139">, 2016-12-15, paskelbta TAR 2016-12-20, i. k. 2016-29177</text:span></text:p>
      <text:p text:style-name="Normal"/>
      <text:p text:style-name="P140"><text:span text:style-name="T141">13</text:span><text:span text:style-name="T142">.<text:s/></text:span><text:span text:style-name="T143">Savivaldybės administracijos specialistas,<text:s/></text:span><text:span text:style-name="T144">atsakingas už socialinio būsto nuomą,</text:span><text:span text:style-name="T145"><text:s/>duomenis apie asmenis ir šeimas, jiems paskirtą<text:s/></text:span><text:span text:style-name="T146">ar nepaskirtą Kompensaciją, nurodydamas jos neskyrimo priežastis, suveda į Socialinės paramos šeimai informacinę sistemą (SPIS). Šie duomenys teikiami ir Socialinės apsaugos ir darbo ministerijai.<text:s/></text:span></text:p>
      <text:p text:style-name="P147"/>
      <text:p text:style-name="P148"/>
      <text:p text:style-name="P149"><text:span text:style-name="T150">III</text:span><text:span text:style-name="T151">.<text:s/></text:span><text:span text:style-name="T152">BŪSTO NUOMOS AR IŠPERKAMOSIOS BŪSTO NUOMOS MO</text:span><text:span text:style-name="T153">KESČIŲ DALIES KOMPENSACIJŲ MOKĖJIMAS IR PERMOKĖTŲ KOMPENSACIJŲ GRĄŽINIMAS</text:span></text:p>
      <text:p text:style-name="P154"/>
      <text:p text:style-name="P155"><text:span text:style-name="T156">14</text:span><text:span text:style-name="T157">. Savivaldybės administracijos direktoriaus įsakymas dėl Kompensacijos mokėjimo ir asmens ar šeimos įrašymo į asmenų ir šeimų, gaunančių Kompensaciją, sąrašus parengiamas ne v</text:span><text:span text:style-name="T158">ėliau kaip per 30 kalendorinių dienų nuo prašymo pateikimo dienos. Įsakymų projektus rengia</text:span><text:span text:style-name="T159"><text:s/>savivaldybės administracijos<text:s/></text:span><text:span text:style-name="T160">specialistas, atsakingas už socialinio būsto nuomą.</text:span></text:p>
      <text:p text:style-name="P161"><text:span text:style-name="T162">15</text:span><text:span text:style-name="T163">. Būsto Kompensacijos mokamos už laikotarpį nuo būsto nuomos ar išperkamosios</text:span><text:span text:style-name="T164"><text:s/>būsto nuomos sutarties sudarymo dienos, jeigu įsakyme nustatyta mokėti Kompensaciją,<text:s/></text:span><text:span text:style-name="T165">bet ne anksčiau kaip nuo Komisijos sprendimo pasiūlyti pasinaudoti Kompensacija priėmimo dienos iki kalendorinių metų pabaigos. Kitų kalendorinių metų pradžioje, atsižvel</text:span><text:span text:style-name="T166">gdamas į šio Aprašo 6 punkte minimas aplinkybes, savivaldybės administracijos direktorius gali pratęsti Kompensacijos mokėjimą kalendoriniams metams nuo tos dienos, kai buvo nutrauktas Kompensacijos mokėjimas.</text:span></text:p>
      <text:p text:style-name="P167"><text:span text:style-name="T168">16</text:span><text:span text:style-name="T169">. Kompensacija mokama už praėjusį mėnesį</text:span><text:span text:style-name="T170">. Pirmą kartą kompensacija mokama už visą laikotarpį nuo būsto nuomos ar išperkamosios būsto nuomos sutarties sudarymo dienos, bet ne anksčiau kaip nuo Komisijos sprendimo pasiūlyti pasinaudoti Kompensacija priėmimo dienos.</text:span></text:p>
      <text:p text:style-name="P171"><text:span text:style-name="T172">17</text:span><text:span text:style-name="T173">. Kompensaciją ne vėliau kaip iki einamojo mėnesio 25 dienos perveda savivaldybės administracijos Buhalterinės apskaitos skyrius<text:s/></text:span><text:span text:style-name="T174">nuomininkui arba rašytiniu nuomininko prašymu tiesiogiai nuomotojui.</text:span></text:p>
      <text:p text:style-name="P175"><text:span text:style-name="T176">18</text:span><text:span text:style-name="T177">.</text:span><text:span text:style-name="T178"><text:s/></text:span><text:span text:style-name="T179">Asmenims ir šeimoms Kompensacijos mokėjimas<text:s/></text:span><text:span text:style-name="T180">nutraukiamas vadovaujantis Įstatymo 19 straipsnio 1 dalies nuostatomis.</text:span></text:p>
      <text:p text:style-name="P181"><text:span text:style-name="T182">19</text:span><text:span text:style-name="T183">. Jeigu asmuo ar šeima, pasibaigus būsto nuomos ar išperkamosios būsto nuomos sutarčiai, nepraranda teisės į Kompensaciją pagal Įstatymo 10 straipsnį, būsto nuomos ar išperkamosi</text:span><text:span text:style-name="T184">os būsto nuomos mokesčio dalis asmeniui ar šeimai pateikus prašymą kompensuojama pagal naują Nekilnojamojo turto registre įregistruotą būsto nuomos ar išperkamosios būsto nuomos sutartį.<text:s/></text:span></text:p>
      <text:p text:style-name="P185"><text:span text:style-name="T186">20</text:span><text:span text:style-name="T187">. Asmenims ir šeimoms, kurių įsiskolinimas už būsto nuomą ar i</text:span><text:span text:style-name="T188">šperkamąją būsto nuomą viršija 3 mėnesių būsto nuomos ar išperkamosios būsto nuomos sutartyje nustatyto nuomos mokesčio sumą, Kompensacijos mokėjimas savivaldybės administracijos direktoriaus įsakymu stabdomas, iki bus padengtas įsiskolinimas arba pateikta</text:span><text:span text:style-name="T189"><text:s/></text:span><text:span text:style-name="T190">Civilinio kodekso 6.90</text:span><text:span text:style-name="T191"><text:s/>straipsnyje</text:span><text:span text:style-name="T192"><text:s/>nurodyta garantija, atitinkanti įsiskolinimo sumą. Kompensacijos mokėjimas atnaujinamas savivaldybės administracijos direktoriaus įsakymu, asmeniui ar šeimai pateikus dokumentus, patvirtinančius, kad įsiskolinimas padeng</text:span><text:span text:style-name="T193">tas. Atnaujinus Kompensacijos mokėjimą, Kompensacija išmokama ir už laikotarpį, kai mokėjimas buvo sustabdytas.</text:span></text:p>
      <text:p text:style-name="P194"><text:span text:style-name="T195">21</text:span><text:span text:style-name="T196">. Jeigu savivaldybės administracija nustato, kad asmenys ir šeimos kreipdamiesi dėl paramos būstui įsigyti ar išsinuomoti pateikė neteisin</text:span><text:span text:style-name="T197">gus duomenis, reikalingus paramai teikti, arba paramos būstui įsigyti ar išsinuomoti teikimo laikotarpiu per mėnesį nepranešė apie gyvenamosios vietos pakeitimą, būsto įsigijimą, materialinės padėties pasikeitimą, kuris lemia Įstatymo 11 straipsnyje nustat</text:span><text:span text:style-name="T198">ytų pajamų ir turto dydžių viršijimą, būsto nuomos ar išperkamosios būsto nuomos<text:s/></text:span><text:soft-page-break/><text:span text:style-name="T199">sutarties pasibaigimą<text:s/></text:span><text:span text:style-name="T200">—</text:span><text:span text:style-name="T201"><text:s/></text:span><text:span text:style-name="T202">neteisėtai gauta parama būstui įsigyti ar išsinuomoti turi būti grąžinta visa iš karto arba asmens rašytiniu prašymu ir savivaldybės administracijos di</text:span><text:span text:style-name="T203">rektoriaus sprendimu dalimis.</text:span></text:p>
      <text:p text:style-name="P204"><text:span text:style-name="T205">22</text:span><text:span text:style-name="T206">. Savivaldybės administracijos direktoriaus įsakymas dėl neteisėtai gautos Kompensacijos grąžinimo yra vykdomasis dokumentas. Jeigu šis įsakymas neįvykdomas, jis gali būti priverstinai vykdomas Lietuvos Respublikos civil</text:span><text:span text:style-name="T207">inio proceso kodekso nustatyta tvarka, jeigu su išieškojimu susijusios išlaidos neviršija išieškotinos sumos.</text:span></text:p>
      <text:p text:style-name="P208"/>
      <text:p text:style-name="P209"><text:span text:style-name="T210">IV</text:span><text:span text:style-name="T211">.<text:s/></text:span><text:span text:style-name="T212">BAIGIAMOSIOS NUOSTATOS</text:span></text:p>
      <text:p text:style-name="P213"/>
      <text:p text:style-name="P214">23. Šalių ginčai dėl šio Aprašo taikymo sprendžiami įstatymų nustatyta tvarka.</text:p>
      <text:p text:style-name="P215"><text:span text:style-name="T216">24</text:span><text:span text:style-name="T217">. Šio Aprašo vykdymo k</text:span><text:span text:style-name="T218">ontrolę atlieka Socialinės paramos ir sveikatos skyrius.</text:span></text:p>
      <text:p text:style-name="P219"/>
      <text:p text:style-name="P220">Papildyta punktu:</text:p>
      <text:p text:style-name="P221"><text:span text:style-name="T222">Nr.<text:s/></text:span><text:a xlink:href="https://www.e-tar.lt/portal/legalAct.html?documentId=cc9a1390f80611e5a52397090a2fa158" office:target-frame-name="_top" xlink:show="replace"><text:span text:style-name="T223">T-68</text:span></text:a><text:span text:style-name="T224">, 2016-03-31, paskelbta TAR 2016-04-04, i. k. 2016-07056</text:span></text:p>
      <text:p text:style-name="P225">Punkto<text:s/>pakeitimai:</text:p>
      <text:p text:style-name="P226"><text:span text:style-name="T227">Nr.<text:s/></text:span><text:a xlink:href="https://www.e-tar.lt/portal/legalAct.html?documentId=330c0bb0c6b011e69dec860c1f4a5372" office:target-frame-name="_top" xlink:show="replace"><text:span text:style-name="T228">T-222</text:span></text:a><text:span text:style-name="T229">, 2016-12-15, paskelbta TAR 2016-12-20, i. k. 2016-29177</text:span></text:p>
      <text:p text:style-name="Normal"/>
      <text:p text:style-name="P230">______________________</text:p>
      <text:p text:style-name="P231"/>
      <text:p text:style-name="P232"/>
      <text:p text:style-name="P233"><text:span text:style-name="T234">Pakeitimai:</text:span></text:p>
      <text:p text:style-name="P235"/>
      <text:p text:style-name="P236"><text:span text:style-name="T237">1.</text:span></text:p>
      <text:p text:style-name="P238"><text:span text:style-name="T239">Joniškio rajono savivaldybės<text:s/></text:span><text:span text:style-name="T240">taryba, Sprendimas</text:span></text:p>
      <text:p text:style-name="P241"><text:span text:style-name="T242">Nr.<text:s/></text:span><text:a xlink:href="https://www.e-tar.lt/portal/legalAct.html?documentId=cc9a1390f80611e5a52397090a2fa158" office:target-frame-name="_top" xlink:show="replace"><text:span text:style-name="T243">T-68</text:span></text:a><text:span text:style-name="T244">, 2016-03-31, paskelbta TAR 2016-04-04, i. k. 2016-07056</text:span></text:p>
      <text:p text:style-name="P245"><text:span text:style-name="T246">Dėl Joniškio rajono savivaldybės tarybos 2015 m. gegužės 21 d. sprendimo N</text:span><text:span text:style-name="T247">r. T-87 „Dėl Joniškio rajono savivaldybės būsto nuomos ar išperkamosios būsto nuomos mokesčių dalies kompensacijų mokėjimo ir permokėtų kompensacijų grąžinimo tvarkos aprašo patvirtinimo“ papildymo</text:span></text:p>
      <text:p text:style-name="P248"/>
      <text:p text:style-name="P249"><text:span text:style-name="T250">2.</text:span></text:p>
      <text:p text:style-name="P251"><text:span text:style-name="T252">Joniškio rajono savivaldybės taryba, Sprendimas</text:span></text:p>
      <text:p text:style-name="P253"><text:span text:style-name="T254">Nr.<text:s/></text:span><text:a xlink:href="https://www.e-tar.lt/portal/legalAct.html?documentId=330c0bb0c6b011e69dec860c1f4a5372" office:target-frame-name="_top" xlink:show="replace"><text:span text:style-name="T255">T-222</text:span></text:a><text:span text:style-name="T256">, 2016-12-15, paskelbta TAR 2016-12-20, i. k. 2016-29177</text:span></text:p>
      <text:p text:style-name="P257"><text:span text:style-name="T258">Dėl Joniškio rajono savivaldybės tarybos 2015 m. gegužės 21 d. sprendimo Nr. T-87 „Dėl Joniškio<text:s/></text:span><text:span text:style-name="T259">rajono savivaldybės būsto nuomos ar išperkamosios būsto nuomos mokesčių dalies kompensacijų mokėjimo ir permokėtų kompensacijų grąžinimo tvarkos ap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30T14:07:00Z</meta:creation-date>
    <dc:date>2020-12-30T14:07:00Z</dc:date>
    <meta:print-date>2014-03-04T09:11:00Z</meta:print-date>
    <meta:template xlink:href="Normal.dotm" xlink:type="simple"/>
    <meta:editing-cycles>2</meta:editing-cycles>
    <meta:editing-duration>PT0S</meta:editing-duration>
    <meta:document-statistic meta:page-count="4" meta:paragraph-count="121" meta:word-count="1105" meta:character-count="10492" meta:row-count="452" meta:non-whitespace-character-count="9508"/>
  </office:meta>
</office:document-meta>
</file>