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style:line-height-at-least="0.1666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fo:letter-spacing="0.0555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3-3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342f31508e6211ecaf3aba0cb308998c" office:target-frame-name="_top" xlink:show="replace"><text:span text:style-name="T8">A1-116</text:span></text:a><text:span text:style-name="T9">, 2022-02-15, paskelbta TAR 2022-02-15,</text:span><text:span text:style-name="T10"><text:s/>i. k. 2022-02755</text:span></text:p>
      <text:p text:style-name="P11"><text:span text:style-name="T12">Dėl socialinės apsaugos ir darbo ministro 2020 m. rugpjūčio 26 d. įsakymo Nr. A1-778 „Dėl Leidimų užsieniečiams atvykti į Lietuvos Respubliką išimtiniu atveju išdavimo tvarkos aprašo patvirtinimo“ pripažinimo netekusiu galios</text:span></text:p>
      <text:p text:style-name="P13"/>
      <text:p text:style-name="P14"><text:span text:style-name="T15">Suvestinė r</text:span><text:span text:style-name="T16">edakcija nuo 2021-10-16 iki 2022-03-30</text:span></text:p>
      <text:p text:style-name="P17"/>
      <text:p text:style-name="P18"><text:span text:style-name="T19">Įsakymas paskelbtas: TAR 2020-08-26, i. k. 2020-17874</text:span></text:p>
      <text:p text:style-name="P20"/>
      <text:p text:style-name="P21">Nauja redakcija nuo 2020-11-24:</text:p>
      <text:p text:style-name="Normal"><text:span text:style-name="T22">Nr.<text:s/></text:span><text:a xlink:href="https://www.e-tar.lt/portal/legalAct.html?documentId=6a38b0902db611eb932eb1ed7f923910" office:target-frame-name="_top" xlink:show="replace"><text:span text:style-name="T23">A1-1144</text:span></text:a><text:span text:style-name="T24">, 2020-11-23, paskel</text:span><text:span text:style-name="T25">bta TAR 2020-11-23, i. k. 2020-24791</text:span></text:p>
      <text:p text:style-name="P26"/>
      <text:p text:style-name="P27">LIETUVOS RESPUBLIKOS</text:p>
      <text:p text:style-name="P28">SOCIALINĖS APSAUGOS IR DARBO MINISTRAS</text:p>
      <text:p text:style-name="P29"/>
      <text:p text:style-name="P30">ĮSAKYMAS</text:p>
      <text:p text:style-name="P31"><text:span text:style-name="T32">DĖL LEIDIMŲ UŽSIENIEČIAMS ATVYKTI Į LIETUVOS RESPUBLIKĄ IŠIMTINIU ATVEJU IŠDAVIMO TVARKOS APRAŠO PATVIRTINIMO</text:span></text:p>
      <text:p text:style-name="P33"/>
      <text:p text:style-name="P34"><text:span text:style-name="T35">2020 m. rugpjūčio 26 <text:s/>d. Nr. A1-778</text:span><text:span text:style-name="T36"><text:line-break/>V</text:span><text:span text:style-name="T37">ilnius</text:span></text:p>
      <text:p text:style-name="P38"/>
      <text:p text:style-name="P39"><text:span text:style-name="T40">Įgyvendindamas 2020 m. vasario 26 d. nutarimo Nr. 152 „Dėl valstybės lygio ekstremaliosios situacijos paskelbimo“ 2.3.11 papunktį,</text:span><text:s/></text:p>
      <text:p text:style-name="P41">Preambulės pakeitimai:</text:p>
      <text:p text:style-name="P42"><text:span text:style-name="T43">Nr.<text:s/></text:span><text:a xlink:href="https://www.e-tar.lt/portal/legalAct.html?documentId=93f2f2a0c93e11eba2bad9a0748ee64d" office:target-frame-name="_top" xlink:show="replace"><text:span text:style-name="T44">A1-437</text:span></text:a><text:span text:style-name="T45">, 2021-06-09, paskelbta TAR 2021-06-10, i. k. 2021-13290</text:span></text:p>
      <text:soft-page-break/>
      <text:p text:style-name="P46"><text:span text:style-name="T47">Nr.<text:s/></text:span><text:a xlink:href="https://www.e-tar.lt/portal/legalAct.html?documentId=19231880da6311eb9f09e7df20500045" office:target-frame-name="_top" xlink:show="replace"><text:span text:style-name="T48">A1-482</text:span></text:a><text:span text:style-name="T49">, 2021-07-01, paskelbta TAR 2021-07-01, i. k. 2021-15034</text:span></text:p>
      <text:p text:style-name="Normal"/>
      <text:p text:style-name="P50"><text:span text:style-name="T51">tvirtinu</text:span><text:span text:style-name="T52"><text:s/>Leidimų užsieniečiams atvykti į Lietuvos Respubliką išimtiniu atveju išdavimo tvarkos aprašą (pridedama).</text:span><text:s/></text:p>
      <text:p text:style-name="Normal"/>
      <text:p text:style-name="Normal"/>
      <text:p text:style-name="Normal"/>
      <text:p text:style-name="Normal"><text:span text:style-name="T53">Socialinės apsaugos ir darbo ministras</text:span><text:span text:style-name="T54"><text:tab/></text:span><text:span text:style-name="T55"><text:tab/></text:span><text:span text:style-name="T56"><text:tab/></text:span><text:span text:style-name="T57"><text:tab/><text:s text:c="4"/>Linas Kukuraitis</text:span></text:p>
      <text:p text:style-name="Normal"/>
      <text:soft-page-break/>
      <text:p text:style-name="P58">PATVIRTINTA</text:p>
      <text:p text:style-name="P60">Lietuvos Respublikos socialinės apsaugos ir</text:p>
      <text:p text:style-name="P61">darbo ministro 2020 m. rugpjūčio 26 d.</text:p>
      <text:p text:style-name="P62">įsakymu Nr. A1-778</text:p>
      <text:p text:style-name="P63">(Lietuvos<text:s/>Respublikos socialinės apsaugos ir</text:p>
      <text:p text:style-name="P64">darbo ministro 2020 m. gruodžio 22 d.<text:s/></text:p>
      <text:p text:style-name="P65">įsakymo Nr. A1-1286 redakcija)</text:p>
      <text:p text:style-name="Normal"/>
      <text:p text:style-name="P66"><text:span text:style-name="T67">LEIDIMŲ UŽSIENIEČIAMS ATVYKTI Į LIETUVOS RESPUBLIKĄ IŠIMTINIU ATVEJU IŠDAVIMO</text:span><text:span text:style-name="T68"><text:s/>TVARKOS APRAŠAS</text:span></text:p>
      <text:p text:style-name="P69"/>
      <text:p text:style-name="P70"><text:span text:style-name="T71">1</text:span><text:span text:style-name="T72">.</text:span><text:span text:style-name="T73"><text:s/>Leidimų užsieniečiams atvykti į Lietuvos Respubliką išimtiniu atveju išdavimo tvarkos aprašas (toliau − Aprašas) nustato užsieniečių, kuriems išimtiniu atveju leidžiama į Lietuvos Respubliką atvykti Lietuvos Respublikos socialinės apsaugos ir darbo minist</text:span><text:span text:style-name="T74">ro leidimu, leidimų išdavimo procedūrą, terminus ir leidimams gauti būtiną pateikti informaciją.</text:span></text:p>
      <text:p text:style-name="P75"><text:span text:style-name="T76">2</text:span><text:span text:style-name="T77">. Socialinės apsaugos ir darbo ministro leidimas išimtiniu atveju atvykti į Lietuvos Respubliką (toliau – leidimas) gali būti išduodamas, kai užsieniečiam</text:span><text:span text:style-name="T78">s į Lietuvos Respubliką neleidžiama atvykti kitais Lietuvos Respublikos Vyriausybės 2020 m. vasario 26 d. nutarimo Nr. 152 „Dėl valstybės lygio ekstremaliosios situacijos paskelbimo“ nustatytais pagrindais.</text:span><text:s/></text:p>
      <text:p text:style-name="P79">Punkto pakeitimai:</text:p>
      <text:p text:style-name="P80"><text:span text:style-name="T81">Nr.<text:s/></text:span><text:a xlink:href="https://www.e-tar.lt/portal/legalAct.html?documentId=93f2f2a0c93e11eba2bad9a0748ee64d" office:target-frame-name="_top" xlink:show="replace"><text:span text:style-name="T82">A1-437</text:span></text:a><text:span text:style-name="T83">, 2021-06-09, paskelbta TAR 2021-06-10, i. k. 2021-13290</text:span></text:p>
      <text:p text:style-name="P84"><text:span text:style-name="T85">Nr.<text:s/></text:span><text:a xlink:href="https://www.e-tar.lt/portal/legalAct.html?documentId=19231880da6311eb9f09e7df20500045" office:target-frame-name="_top" xlink:show="replace"><text:span text:style-name="T86">A1-482</text:span></text:a><text:span text:style-name="T87">, 2021-07-01</text:span><text:span text:style-name="T88">, paskelbta TAR 2021-07-01, i. k. 2021-15034</text:span></text:p>
      <text:p text:style-name="Normal"/>
      <text:p text:style-name="P89"><text:span text:style-name="T90">3</text:span><text:span text:style-name="T91">.</text:span><text:span text:style-name="T92"><text:s/>Apraše vartojamos sąvokos apibrėžtos Lietuvos Respublikos teisės gauti informaciją ir duomenų pakartotinio naudojimo įstatyme, Lietuvos Respublikos viešojo administravimo įstatyme.</text:span><text:s/></text:p>
      <text:p text:style-name="P93">Punkto pakeitimai:</text:p>
      <text:soft-page-break/>
      <text:p text:style-name="P94"><text:span text:style-name="T95">Nr.<text:s/></text:span><text:a xlink:href="https://www.e-tar.lt/portal/legalAct.html?documentId=3f6efb002dae11ec992fe4cdfceb5666" office:target-frame-name="_top" xlink:show="replace"><text:span text:style-name="T96">A1-740</text:span></text:a><text:span text:style-name="T97">, 2021-10-15, paskelbta TAR 2021-10-15, i. k. 2021-21680</text:span></text:p>
      <text:p text:style-name="Normal"/>
      <text:p text:style-name="P98"><text:span text:style-name="T99">4</text:span><text:span text:style-name="T100">. Lietuvos Respublikos socialinės apsaugos ir darbo ministerijai (toliau – Ministerij</text:span><text:span text:style-name="T101">a) prašymą dėl leidimo išdavimo raštu (paštu ar elektroninėmis priemonėmis, kurios leidžia užtikrinti teksto vientisumą ir nepakeičiamumą) pateikia užsienietis ar jį kviečiantis atvykti į Lietuvos Respubliką fizinis ir juridinis asmuo (toliau – kviečiantis</text:span><text:span text:style-name="T102"><text:s/>asmuo), kuriame:</text:span><text:s/></text:p>
      <text:p text:style-name="P103">Punkto pakeitimai:</text:p>
      <text:p text:style-name="P104"><text:span text:style-name="T105">Nr.<text:s/></text:span><text:a xlink:href="https://www.e-tar.lt/portal/legalAct.html?documentId=93f2f2a0c93e11eba2bad9a0748ee64d" office:target-frame-name="_top" xlink:show="replace"><text:span text:style-name="T106">A1-437</text:span></text:a><text:span text:style-name="T107">, 2021-06-09, paskelbta TAR 2021-06-10, i. k. 2021-13290</text:span></text:p>
      <text:p text:style-name="P108"><text:span text:style-name="T109">4.1</text:span><text:span text:style-name="T110">. pagrindžia užsieniečio atvykimo į Lietuvos Res</text:span><text:span text:style-name="T111">publiką būtinumą: pateikia informaciją, kurioje yra svarbių ir pagrįstų priežasčių, dėl kurių užsieniečio atvykimas į Lietuvos Respubliką būtinas</text:span><text:span text:style-name="T112"><text:s/></text:span><text:span text:style-name="T113">ir atvykimas negali būti atidėtas ir kurios susijusios su Ministerijos veiklos sritimis bei prideda tai patvir</text:span><text:span text:style-name="T114">tinančius dokumentus;</text:span></text:p>
      <text:p text:style-name="P115"><text:span text:style-name="T116">4.2</text:span><text:span text:style-name="T117">. nurodo atvykstančio užsieniečio vardą, pavardę, pilietybę;</text:span><text:s/></text:p>
      <text:p text:style-name="P118">Papunkčio pakeitimai:</text:p>
      <text:p text:style-name="P119"><text:span text:style-name="T120">Nr.<text:s/></text:span><text:a xlink:href="https://www.e-tar.lt/portal/legalAct.html?documentId=93f2f2a0c93e11eba2bad9a0748ee64d" office:target-frame-name="_top" xlink:show="replace"><text:span text:style-name="T121">A1-437</text:span></text:a><text:span text:style-name="T122">, 2021-06-09, paskelbta TAR<text:s/></text:span><text:span text:style-name="T123">2021-06-10, i. k. 2021-13290</text:span></text:p>
      <text:p text:style-name="P124"><text:span text:style-name="T125">Nr.<text:s/></text:span><text:a xlink:href="https://www.e-tar.lt/portal/legalAct.html?documentId=3f6efb002dae11ec992fe4cdfceb5666" office:target-frame-name="_top" xlink:show="replace"><text:span text:style-name="T126">A1-740</text:span></text:a><text:span text:style-name="T127">, 2021-10-15, paskelbta TAR 2021-10-15, i. k. 2021-21680</text:span></text:p>
      <text:p text:style-name="Normal"/>
      <text:p text:style-name="P128"><text:span text:style-name="T129">4.3</text:span><text:span text:style-name="T130">. nurodo numatomą atvykimo datą ir kiek laiko užsienie</text:span><text:span text:style-name="T131">tis planuoja būti Lietuvos Respublikoje;</text:span><text:s/></text:p>
      <text:p text:style-name="P132">Papunkčio pakeitimai:</text:p>
      <text:p text:style-name="P133"><text:span text:style-name="T134">Nr.<text:s/></text:span><text:a xlink:href="https://www.e-tar.lt/portal/legalAct.html?documentId=19231880da6311eb9f09e7df20500045" office:target-frame-name="_top" xlink:show="replace"><text:span text:style-name="T135">A1-482</text:span></text:a><text:span text:style-name="T136">, 2021-07-01, paskelbta TAR 2021-07-01, i. k. 2021-15034</text:span></text:p>
      <text:p text:style-name="P137"><text:span text:style-name="T138">Nr.<text:s/></text:span><text:a xlink:href="https://www.e-tar.lt/portal/legalAct.html?documentId=3f6efb002dae11ec992fe4cdfceb5666" office:target-frame-name="_top" xlink:show="replace"><text:span text:style-name="T139">A1-740</text:span></text:a><text:span text:style-name="T140">, 2021-10-15, paskelbta TAR 2021-10-15, i. k. 2021-21680</text:span></text:p>
      <text:p text:style-name="Normal"/>
      <text:p text:style-name="P141"><text:span text:style-name="T142">4.4</text:span><text:span text:style-name="T143">. pateikia užsieniečio ar jį kviečiančio asmens įsipareigojimą atvykstančiam užsieniečiui</text:span><text:span text:style-name="T144"><text:s/>užtikrinti Lietuvos Respublikos sveikatos apsaugos ministro įsakymų, valstybės lygio ekstremaliosios situacijos valstybės operacijų vadovo sprendimų ir kitų teisės aktų nuostatų dėl izoliacijos ir kitų reikalavimų užsieniečiams laikymosi;</text:span><text:s/></text:p>
      <text:soft-page-break/>
      <text:p text:style-name="P145">Papunkčio pakeitimai:</text:p>
      <text:p text:style-name="P146"><text:span text:style-name="T147">Nr.<text:s/></text:span><text:a xlink:href="https://www.e-tar.lt/portal/legalAct.html?documentId=93f2f2a0c93e11eba2bad9a0748ee64d" office:target-frame-name="_top" xlink:show="replace"><text:span text:style-name="T148">A1-437</text:span></text:a><text:span text:style-name="T149">, 2021-06-09, paskelbta TAR 2021-06-10, i. k. 2021-13290</text:span></text:p>
      <text:p text:style-name="Normal"/>
      <text:p text:style-name="P150"><text:span text:style-name="T151">4.5.</text:span><text:span text:style-name="T152"><text:s/>Neteko galios nuo 2021-10-16</text:span></text:p>
      <text:p text:style-name="P153">Papunkčio naikinimas:</text:p>
      <text:p text:style-name="P154"><text:span text:style-name="T155">Nr.<text:s/></text:span><text:a xlink:href="https://www.e-tar.lt/portal/legalAct.html?documentId=3f6efb002dae11ec992fe4cdfceb5666" office:target-frame-name="_top" xlink:show="replace"><text:span text:style-name="T156">A1-740</text:span></text:a><text:span text:style-name="T157">, 2021-10-15, paskelbta TAR 2021-10-15, i. k. 2021-21680</text:span></text:p>
      <text:p text:style-name="Normal"/>
      <text:p text:style-name="P158"><text:span text:style-name="T159">4.6</text:span><text:span text:style-name="T160">.<text:s/></text:span><text:span text:style-name="T161">nurodo kontaktinio asmens, į kurį Ministerija gali kreiptis dėl prašyme nurodytos informacijos ar kitų kla</text:span><text:span text:style-name="T162">usimų (toliau – kontaktinis asmuo), vardą, pavardę, elektroninio pašto adresą ir telefono numerį.</text:span></text:p>
      <text:p text:style-name="P163"><text:span text:style-name="T164">5</text:span><text:span text:style-name="T165">. Kartu su prašymu pateikiama į Lietuvos Respubliką ketinančio atvykti užsieniečio asmens tapatybę patvirtinančio galiojančio dokumento kopija.</text:span></text:p>
      <text:p text:style-name="P166"><text:span text:style-name="T167">6</text:span><text:span text:style-name="T168">.<text:s/></text:span><text:span text:style-name="T169">Gavusi prašymą, ne vėliau kaip per tris darbo dienas nuo prašymo gavimo dienos Ministerija įvertina:</text:span></text:p>
      <text:p text:style-name="P170"><text:span text:style-name="T171">6.1</text:span><text:span text:style-name="T172">. ar jame pateikta visa Aprašo 4.2 – 4.</text:span><text:span text:style-name="T173">6</text:span><text:span text:style-name="T174"><text:s/>papunkčiuose nurodyta informacija;</text:span></text:p>
      <text:p text:style-name="P175"><text:span text:style-name="T176">6.2</text:span><text:span text:style-name="T177">. ar prašymas atitinka Aprašo 4.1 papunkčio nuostatas ir yra pagrįs</text:span><text:span text:style-name="T178">tas, kad socialinės apsaugos ir darbo ministras išduotų leidimą išimtiniu atveju atvyksti į Lietuvos Respublikos teritoriją;</text:span></text:p>
      <text:p text:style-name="P179"><text:span text:style-name="T180">6.3</text:span><text:span text:style-name="T181">. ar prie prašymo pridėta Aprašo 5 punkte nurodyto dokumento kopija.</text:span></text:p>
      <text:p text:style-name="P182"><text:span text:style-name="T183">7</text:span><text:span text:style-name="T184">. Jei prašyme trūksta Aprašo 4.2 – 4.6 papunkčiu</text:span><text:span text:style-name="T185">ose nurodytos informacijos, prie prašymo nepridėta Aprašo 5 punkte nurodyto dokumento kopija, Ministerija ne vėliau kaip per vieną darbo dieną nuo prašymo įvertinimo dienos apie tai informuoja kontaktinį asmenį elektroniniu paštu. Kontaktinis asmuo trūksta</text:span><text:span text:style-name="T186">mą informaciją privalo pateikti per penkias darbo dienas nuo Ministerijos prašymo ją pateikti išsiuntimo dienos. Ministerija, per nurodytą laiką negavusi trūkstamos informacijos, dokumentų, prašymo nenagrinėja ir apie tai per</text:span><text:span text:style-name="T187"><text:s/></text:span><text:span text:style-name="T188">tris darbo dienas raštu inform</text:span><text:span text:style-name="T189">uoja kontaktinį asmenį.</text:span><text:s/></text:p>
      <text:soft-page-break/>
      <text:p text:style-name="P190">Punkto pakeitimai:</text:p>
      <text:p text:style-name="P191"><text:span text:style-name="T192">Nr.<text:s/></text:span><text:a xlink:href="https://www.e-tar.lt/portal/legalAct.html?documentId=3f6efb002dae11ec992fe4cdfceb5666" office:target-frame-name="_top" xlink:show="replace"><text:span text:style-name="T193">A1-740</text:span></text:a><text:span text:style-name="T194">, 2021-10-15, paskelbta TAR 2021-10-15, i. k. 2021-21680</text:span></text:p>
      <text:p text:style-name="Normal"/>
      <text:p text:style-name="P195"><text:span text:style-name="T196">8</text:span><text:span text:style-name="T197">. Jei prašymas pateiktas Ministerijai ne<text:s/></text:span><text:span text:style-name="T198">pagal jos kompetenciją, jis ne vėliau kaip per dvi darbo dienas persiunčiamas atitinkamos valdymo srities ministerijai.</text:span><text:s/></text:p>
      <text:p text:style-name="P199">Punkto pakeitimai:</text:p>
      <text:p text:style-name="P200"><text:span text:style-name="T201">Nr.<text:s/></text:span><text:a xlink:href="https://www.e-tar.lt/portal/legalAct.html?documentId=3f6efb002dae11ec992fe4cdfceb5666" office:target-frame-name="_top" xlink:show="replace"><text:span text:style-name="T202">A1-740</text:span></text:a><text:span text:style-name="T203">,<text:s/></text:span><text:span text:style-name="T204">2021-10-15, paskelbta TAR 2021-10-15, i. k. 2021-21680</text:span></text:p>
      <text:p text:style-name="Normal"/>
      <text:p text:style-name="P205"><text:span text:style-name="T206">9</text:span><text:span text:style-name="T207">. Prašymą pripažinus pagrįstu, socialinės apsaugos ir darbo ministro įsakymu suteikiamas leidimas užsieniečiui atvykti į Lietuvos Respubliką. Socialinės apsaugos ir darbo ministro įsakyme dėl lei</text:span><text:span text:style-name="T208">dimo išdavimo nurodoma užsieniečio vardas, pavardė, gimimo data, pilietybė, asmens dokumento numeris, leidimo galiojimo terminas. <text:s/>Šis įsakymas ne vėliau kaip per dvi darbo dienas siunčiamas kontaktinio asmens elektroniniu paštu bei pateikiamas Valstybės s</text:span><text:span text:style-name="T209">ienos apsaugos tarnybai prie Lietuvos Respublikos vidaus reikalų ministerijos.</text:span><text:s/></text:p>
      <text:p text:style-name="P210">Punkto pakeitimai:</text:p>
      <text:p text:style-name="P211"><text:span text:style-name="T212">Nr.<text:s/></text:span><text:a xlink:href="https://www.e-tar.lt/portal/legalAct.html?documentId=3f6efb002dae11ec992fe4cdfceb5666" office:target-frame-name="_top" xlink:show="replace"><text:span text:style-name="T213">A1-740</text:span></text:a><text:span text:style-name="T214">, 2021-10-15, paskelbta TAR 2021-10-15, i. k. 202</text:span><text:span text:style-name="T215">1-21680</text:span></text:p>
      <text:p text:style-name="Normal"/>
      <text:p text:style-name="P216"><text:span text:style-name="T217">10</text:span><text:span text:style-name="T218">. Išduoti leidimą</text:span><text:span text:style-name="T219"><text:s/></text:span><text:span text:style-name="T220">užsieniečiui atvykti į Lietuvos Respubliką atsisakoma, jeigu:</text:span></text:p>
      <text:p text:style-name="P221"><text:span text:style-name="T222">10.1</text:span><text:span text:style-name="T223">. prašymas nepagrįstas;</text:span></text:p>
      <text:p text:style-name="P224"><text:span text:style-name="T225">10.2</text:span><text:span text:style-name="T226">. paaiškėja naujų aplinkybių, dėl kurių leidimas negali būti išduotas.</text:span></text:p>
      <text:p text:style-name="P227"><text:span text:style-name="T228">11</text:span><text:span text:style-name="T229">. Apie atsisakymą išduoti leidimą kontaktini</text:span><text:span text:style-name="T230">s asmuo informuojamas raštu ne vėliau kaip per dvi darbo dienas nuo sprendimo priėmimo dienos.</text:span></text:p>
      <text:p text:style-name="P231"><text:span text:style-name="T232">12</text:span><text:span text:style-name="T233">.<text:s/></text:span>Paaiškėjus atitinkamoms aplinkybėms, dėl kurių<text:s/><text:span text:style-name="T234">suteiktas leidimas atvykti į Lietuvos Respubliką</text:span><text:s/>išduotas nepagrįstai,<text:s/><text:span text:style-name="T235">socialinės apsaugos ir darbo minist</text:span><text:span text:style-name="T236">ro įsakymu</text:span><text:s/>panaikinamas leidimo galiojimas.</text:p>
      <text:p text:style-name="P237">13.<text:s/><text:span text:style-name="T238">Valstybės institucijos ir įstaigos, ūkio subjektas atsako už gautų asmens duomenų saugumą ir neturi teisės naudoti gautų asmens duomenų kitam tikslui, negu nustatyta juos perduodant arba nurodyta asmens<text:s/></text:span><text:span text:style-name="T239">prašyme pateikiant duomenis.</text:span></text:p>
      <text:p text:style-name="P240"><text:span text:style-name="T241">14</text:span><text:span text:style-name="T242">. Užsieniečių asmens duomenys tvarkomi, vadovaujantis 2016 m. balandžio 27 d. Europos Parlamento ir Tarybos reglamento (ES) 2016/679 dėl fizinių asmenų apsaugos tvarkant asmens duomenis ir dėl laisvo tokių duomenų judėjim</text:span><text:span text:style-name="T243">o ir kuriuo panaikinama Direktyva 95/46/EB (Bendrasis duomenų apsaugos reglamentas). Asmens duomenų tvarkymo tikslas – leidimo atvykti į Lietuvos Respubliką išdavimas. Duomenų subjektų teisės įgyvendinamos Ministerijos nustatyta tvarka.</text:span></text:p>
      <text:p text:style-name="P244"><text:span text:style-name="T245">15</text:span><text:span text:style-name="T246">. Subjektas,<text:s/></text:span><text:span text:style-name="T247">teikiantis prašymą Ministerijai, atsako už pateikiamos informacijos ir dokumentų teisingumą.</text:span></text:p>
      <text:p text:style-name="P248"/>
      <text:p text:style-name="P249"><text:span text:style-name="T250">______________</text:span></text:p>
      <text:p text:style-name="P251">Priedo pakeitimai:</text:p>
      <text:p text:style-name="P252"><text:span text:style-name="T253">Nr.<text:s/></text:span><text:a xlink:href="https://www.e-tar.lt/portal/legalAct.html?documentId=de482b80445611eb8d9fe110e148c770" office:target-frame-name="_top" xlink:show="replace"><text:span text:style-name="T254">A1-1286</text:span></text:a><text:span text:style-name="T255">, 2020-12-22, p</text:span><text:span text:style-name="T256">askelbta TAR 2020-12-22, i. k. 2020-28169</text:span></text:p>
      <text:p text:style-name="Normal"/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socialinės apsaugos ir darbo ministerija, Įsakymas</text:span></text:p>
      <text:p text:style-name="P266"><text:span text:style-name="T267">Nr.<text:s/></text:span><text:a xlink:href="https://www.e-tar.lt/portal/legalAct.html?documentId=6a38b0902db611eb932eb1ed7f923910" office:target-frame-name="_top" xlink:show="replace"><text:span text:style-name="T268">A1-1144</text:span></text:a><text:span text:style-name="T269">,<text:s/></text:span><text:span text:style-name="T270">2020-11-23, paskelbta TAR 2020-11-23, i. k. 2020-24791</text:span></text:p>
      <text:p text:style-name="P271"><text:span text:style-name="T272">Dėl socialinės apsaugos ir darbo ministro 2020 m. rugpjūčio 26 d. įsakymo Nr. A1-778 „Dėl Leidimų užsieniečiams atvykti į Lietuvos Respubliką išimtiniu atveju išdavimo tvarkos aprašo patvirtinimo“ pake</text:span><text:span text:style-name="T273">itimo</text:span></text:p>
      <text:p text:style-name="P274"/>
      <text:soft-page-break/>
      <text:p text:style-name="P275"><text:span text:style-name="T276">2.</text:span></text:p>
      <text:p text:style-name="P277"><text:span text:style-name="T278">Lietuvos Respublikos socialinės apsaugos ir darbo ministerija, Įsakymas</text:span></text:p>
      <text:p text:style-name="P279"><text:span text:style-name="T280">Nr.<text:s/></text:span><text:a xlink:href="https://www.e-tar.lt/portal/legalAct.html?documentId=de482b80445611eb8d9fe110e148c770" office:target-frame-name="_top" xlink:show="replace"><text:span text:style-name="T281">A1-1286</text:span></text:a><text:span text:style-name="T282">, 2020-12-22, paskelbta TAR 2020-12-22, i. k. 2020-28169</text:span></text:p>
      <text:p text:style-name="P283"><text:span text:style-name="T284">Dėl soci</text:span><text:span text:style-name="T285">alinės apsaugos ir darbo ministro 2020 m. rugpjūčio 26 d. įsakymo Nr. A1-778 „Dėl Leidimų užsieniečiams atvykti į Lietuvos Respubliką išimtiniu atveju išdavimo tvarkos aprašo patvirtinimo“ pakeitimo</text:span></text:p>
      <text:p text:style-name="P286"/>
      <text:p text:style-name="P287"><text:span text:style-name="T288">3.</text:span></text:p>
      <text:p text:style-name="P289"><text:span text:style-name="T290">Lietuvos Respublikos socialinės apsaugos ir darbo min</text:span><text:span text:style-name="T291">isterija, Įsakymas</text:span></text:p>
      <text:p text:style-name="P292"><text:span text:style-name="T293">Nr.<text:s/></text:span><text:a xlink:href="https://www.e-tar.lt/portal/legalAct.html?documentId=93f2f2a0c93e11eba2bad9a0748ee64d" office:target-frame-name="_top" xlink:show="replace"><text:span text:style-name="T294">A1-437</text:span></text:a><text:span text:style-name="T295">, 2021-06-09, paskelbta TAR 2021-06-10, i. k. 2021-13290</text:span></text:p>
      <text:p text:style-name="P296"><text:span text:style-name="T297">Dėl socialinės apsaugos ir darbo ministro 2020 m. rugpjūčio 26 d. įsakym</text:span><text:span text:style-name="T298">o Nr. A1-778 „Dėl Leidimų užsieniečiams atvykti į Lietuvos Respubliką išimtiniu atveju išdavimo tvarkos aprašo patvirtinimo“ pakeitimo</text:span></text:p>
      <text:p text:style-name="P299"/>
      <text:p text:style-name="P300"><text:span text:style-name="T301">4.</text:span></text:p>
      <text:p text:style-name="P302"><text:span text:style-name="T303">Lietuvos Respublikos socialinės apsaugos ir darbo ministerija, Įsakymas</text:span></text:p>
      <text:p text:style-name="P304"><text:span text:style-name="T305">Nr.<text:s/></text:span><text:a xlink:href="https://www.e-tar.lt/portal/legalAct.html?documentId=19231880da6311eb9f09e7df20500045" office:target-frame-name="_top" xlink:show="replace"><text:span text:style-name="T306">A1-482</text:span></text:a><text:span text:style-name="T307">, 2021-07-01, paskelbta TAR 2021-07-01, i. k. 2021-15034</text:span></text:p>
      <text:p text:style-name="P308"><text:span text:style-name="T309">Dėl socialinės apsaugos ir darbo ministro 2020 m. rugpjūčio 26 d. įsakymo Nr. A1-778 „Dėl Leidimų užsieniečiams atvykti į Lietuvos Respu</text:span><text:span text:style-name="T310">bliką išimtiniu atveju išdavimo tvarkos aprašo patvirtinimo“ pakeitimo</text:span></text:p>
      <text:p text:style-name="P311"/>
      <text:p text:style-name="P312"><text:span text:style-name="T313">5.</text:span></text:p>
      <text:p text:style-name="P314"><text:span text:style-name="T315">Lietuvos Respublikos socialinės apsaugos ir darbo ministerija, Įsakymas</text:span></text:p>
      <text:p text:style-name="P316"><text:span text:style-name="T317">Nr.<text:s/></text:span><text:a xlink:href="https://www.e-tar.lt/portal/legalAct.html?documentId=3f6efb002dae11ec992fe4cdfceb5666" office:target-frame-name="_top" xlink:show="replace"><text:span text:style-name="T318">A1-740</text:span></text:a><text:span text:style-name="T319">,</text:span><text:span text:style-name="T320"><text:s/>2021-10-15, paskelbta TAR 2021-10-15, i. k. 2021-21680</text:span></text:p>
      <text:p text:style-name="P321"><text:span text:style-name="T322">Dėl socialinės apsaugos ir darbo ministro 2020 m. rugpjūčio 26 d. įsakymo Nr. A1-778 „Dėl Leidimų užsieniečiams atvykti į Lietuvos Respubliką išimtiniu atveju išdavimo tvarkos aprašo patvirtinimo“ pak</text:span><text:span text:style-name="T323">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2-02-17T09:44:00Z</meta:creation-date>
    <dc:date>2022-02-17T09:44:00Z</dc:date>
    <meta:print-date>2020-05-25T08:0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darbo organizavo po karantino pabaigos (projektas)</meta:user-defined>
    <meta:user-defined meta:name="_AuthorEmail">Mindaugas.Buckiunas@socmin.lt</meta:user-defined>
    <meta:user-defined meta:name="_AuthorEmailDisplayName">Mindaugas Buckiūnas</meta:user-defined>
    <meta:user-defined meta:name="_ReviewingToolsShownOnce"/>
    <meta:document-statistic meta:page-count="8" meta:paragraph-count="53" meta:word-count="1533" meta:character-count="12448" meta:row-count="274" meta:non-whitespace-character-count="10968"/>
  </office:meta>
</office:document-meta>
</file>