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1979in"/>
          <style:tab-stop style:type="left" style:position="2.8548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4.627in"/>
          <style:tab-stop style:type="left" style:position="9.056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627in"/>
          <style:tab-stop style:type="left" style:position="9.056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627in"/>
          <style:tab-stop style:type="left" style:position="9.056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627in"/>
          <style:tab-stop style:type="left" style:position="9.056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name="P100" style:parent-style-name="Normal" style:family="paragraph">
      <style:paragraph-properties>
        <style:tab-stops>
          <style:tab-stop style:type="left" style:position="4.627in"/>
          <style:tab-stop style:type="left" style:position="9.0562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12-17</text:span></text:p>
      <text:p text:style-name="P9"/>
      <text:p text:style-name="P10"><text:span text:style-name="T11">Įsakymas paskelbtas: TAR 2020-08-07, i. k. 2020-17039</text:span></text:p>
      <text:p text:style-name="P12"/>
      <text:p text:style-name="P13"><text:span text:style-name="T14"><draw:frame draw:z-index="0" draw:id="id0" draw:style-name="a0" draw:name="Object 1" text:anchor-type="as-char" svg:x="0in" svg:y="0in" svg:width="0.60417in" svg:height="0.7083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NACIONALINĖS MOKĖJIMO AGENTŪROS</text:p>
      <text:p text:style-name="P17">PRIE ŽEMĖS ŪKIO<text:s/>MINISTERIJOS</text:p>
      <text:p text:style-name="P18">DIREKTORIUS</text:p>
      <text:p text:style-name="P19"/>
      <text:p text:style-name="P20">ĮSAKYMAS</text:p>
      <text:p text:style-name="P21"><text:span text:style-name="T22">DĖL<text:s/></text:span><text:span text:style-name="T23">LIETUVOS KAIMO PLĖTROS 2014–2020 METŲ PROGRAMOS PRIEMONĖS „RIZIKOS VALDYMAS“ VEIKLOS SRITIES „PASĖLIŲ, GYVŪNŲ IR AUGALŲ DRAUDIMO ĮMOKOS“ ADMINISTRAVIMO SAVIVALDYBĖSE</text:span><text:span text:style-name="T24"><text:s/></text:span><text:span text:style-name="T25">PROCEDŪROS APRAŠų patvirtinimo</text:span></text:p>
      <text:p text:style-name="P26"/>
      <text:p text:style-name="P27">2020 m. birželio 8<text:s/>d. Nr. BR1-173</text:p>
      <text:p text:style-name="P28">Vilnius</text:p>
      <text:p text:style-name="P29"/>
      <text:p text:style-name="P30"><text:span text:style-name="T31">Vadovaudamasis 2014 m. liepos 22 d. Lietuvos Respublikos Vyriausybės nutarimo Nr. 722 „Dėl valstybės institucijų ir įstaigų, savivaldybių ir kitų juridinių asmenų, atsakingų už Lietuvos kaimo plėtros 2014–2020 metų programos<text:s/></text:span><text:span text:style-name="T32">įgyvendinimą, paskyrimo“ 4.8</text:span><text:span text:style-name="T33">1</text:span><text:span text:style-name="T34"><text:s/>papunkčiu:</text:span></text:p>
      <text:p text:style-name="P35"><text:span text:style-name="T36">T v i r t i n u pridedamus:</text:span></text:p>
      <text:p text:style-name="P37"><text:span text:style-name="T38">1</text:span><text:span text:style-name="T39">. Lietuvos kaimo plėtros 2014–2020 metų programos priemonės „Rizikos valdymas“ veiklos srities „Pasėlių, gyvūnų ir augalų draudimo įmokos“, susijusios su pasėlių ir augalų draudimo</text:span><text:span text:style-name="T40"><text:s/>įmokų kompensavimu, administravimo savivaldybėse procedūros aprašą.</text:span></text:p>
      <text:p text:style-name="P41"><text:span text:style-name="T42">2</text:span><text:span text:style-name="T43">. Lietuvos kaimo plėtros 2014–2020 metų programos priemonės „Rizikos valdymas“ veiklos srities „Pasėlių, gyvūnų ir augalų draudimo įmokos“, susijusios su ūkinių gyvūnų draudimo įmokų</text:span><text:span text:style-name="T44"><text:s/>kompensavimu, administravimo savivaldybėse procedūros aprašą.</text:span></text:p>
      <text:p text:style-name="P45"/>
      <text:p text:style-name="P46"/>
      <text:p text:style-name="P47"/>
      <text:p text:style-name="P48"><text:span text:style-name="T49">Direktorius</text:span><text:span text:style-name="T50"><text:tab/>Aleksandras Muzikevičiu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Pasėlių ir augalų draudimo aprašas savivaldybėms</text:p>
      <text:p text:style-name="P53">Priedo pakeitimai:</text:p>
      <text:p text:style-name="P54"><text:span text:style-name="T55">Nr.<text:s/></text:span><text:a xlink:href="https://www.e-tar.lt/portal/legalAct.html?documentId=22dff1308e3311eb9fecb5ecd3bd711c" office:target-frame-name="_top" xlink:show="replace"><text:span text:style-name="T56">BR1-102</text:span></text:a><text:span text:style-name="T57">, 2021-03-25, paskelbta TAR 2021-03-29, i. k. 2021-06041</text:span></text:p>
      <text:p text:style-name="P58"><text:span text:style-name="T59">Nr.<text:s/></text:span><text:a xlink:href="https://www.e-tar.lt/portal/legalAct.html?documentId=42abee207d4611ed82a7ae4cb6b10027" office:target-frame-name="_top" xlink:show="replace"><text:span text:style-name="T60">BR1-405</text:span></text:a><text:span text:style-name="T61">, 2022-12-13, paskelbta TAR 2022-12-16, i. k. 2022-25779</text:span></text:p>
      <text:p text:style-name="Normal"/>
      <text:p text:style-name="P62">Gyvūnų draudimo procedūros aprašas savivaldybėms</text:p>
      <text:p text:style-name="P63">Priedo pakeitimai:</text:p>
      <text:p text:style-name="P64"><text:span text:style-name="T65">Nr.<text:s/></text:span><text:a xlink:href="https://www.e-tar.lt/portal/legalAct.html?documentId=22dff1308e3311eb9fecb5ecd3bd711c" office:target-frame-name="_top" xlink:show="replace"><text:span text:style-name="T66">BR1-102</text:span></text:a><text:span text:style-name="T67">, 2021-0</text:span><text:span text:style-name="T68">3-25, paskelbta TAR 2021-03-29, i. k. 2021-06041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soft-page-break/>
      <text:p text:style-name="P74"><text:span text:style-name="T75">1.</text:span></text:p>
      <text:p text:style-name="P76"><text:span text:style-name="T77">Nacionalinė mokėjimo agentūra prie Žemės ūkio ministerijos, Įsakymas</text:span></text:p>
      <text:p text:style-name="P78"><text:span text:style-name="T79">Nr.<text:s/></text:span><text:a xlink:href="https://www.e-tar.lt/portal/legalAct.html?documentId=22dff1308e3311eb9fecb5ecd3bd711c" office:target-frame-name="_top" xlink:show="replace"><text:span text:style-name="T80">BR1-102</text:span></text:a><text:span text:style-name="T81">,<text:s/></text:span><text:span text:style-name="T82">2021-03-25, paskelbta TAR 2021-03-29, i. k. 2021-06041</text:span></text:p>
      <text:p text:style-name="P83"><text:span text:style-name="T84">Dėl Nacionalinės mokėjimo agentūros prie Žemės ūkio ministerijos direktoriaus 2020 m. birželio 8 d. įsakymo Nr. BR1-173 „Dėl Lietuvos kaimo plėtros 2014–2020 metų programos priemonės „Rizikos valdymas“</text:span><text:span text:style-name="T85"><text:s/>veiklos srities „Pasėlių, gyvūnų ir augalų draudimo įmokos“ administravimo savivaldybėse procedūros aprašų patvirtinimo“ pakeitimo</text:span></text:p>
      <text:p text:style-name="P86"/>
      <text:p text:style-name="P87"><text:span text:style-name="T88">2.</text:span></text:p>
      <text:p text:style-name="P89"><text:span text:style-name="T90">Nacionalinė mokėjimo agentūra prie Žemės ūkio ministerijos, Įsakymas</text:span></text:p>
      <text:p text:style-name="P91"><text:span text:style-name="T92">Nr.<text:s/></text:span><text:a xlink:href="https://www.e-tar.lt/portal/legalAct.html?documentId=42abee207d4611ed82a7ae4cb6b10027" office:target-frame-name="_top" xlink:show="replace"><text:span text:style-name="T93">BR1-405</text:span></text:a><text:span text:style-name="T94">, 2022-12-13, paskelbta TAR 2022-12-16, i. k. 2022-25779</text:span></text:p>
      <text:p text:style-name="P95"><text:span text:style-name="T96">Dėl Nacionalinės mokėjimo agentūros prie Žemės ūkio ministerijos direktoriaus 2020 m. birželio 8 d. įsakymo Nr. BR1-173 „Dėl Lietuvos kaimo p</text:span><text:span text:style-name="T97">lėtros 2014–2020 metų programos priemonės „Rizikos valdymas“ veiklos srities „Pasėlių, gyvūnų ir augalų draudimo įmokos“ administravimo savivaldybėse procedūros aprašų patvirtinimo“ pakeitimo</text:span>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karaitė</meta:initial-creator>
    <dc:creator>adlibuser</dc:creator>
    <meta:creation-date>2022-12-20T20:11:00Z</meta:creation-date>
    <dc:date>2022-12-20T20:11:00Z</dc:date>
    <meta:template xlink:href="Normal.dotm" xlink:type="simple"/>
    <meta:editing-cycles>2</meta:editing-cycles>
    <meta:editing-duration>PT0S</meta:editing-duration>
    <meta:document-statistic meta:page-count="3" meta:paragraph-count="42" meta:word-count="395" meta:character-count="3078" meta:row-count="97" meta:non-whitespace-character-count="2725"/>
  </office:meta>
</office:document-meta>
</file>