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in" fo:text-indent="1.8284in" style:page-number="1">
        <style:tab-stops>
          <style:tab-stop style:type="left" style:position="1.6312in"/>
        </style:tab-stops>
      </style:paragraph-properties>
    </style:style>
    <style:style style:name="P59" style:parent-style-name="Normal" style:family="paragraph">
      <style:paragraph-properties fo:margin-left="4.5284in">
        <style:tab-stops>
          <style:tab-stop style:type="left" style:position="-0.1972in"/>
        </style:tab-stops>
      </style:paragraph-properties>
    </style:style>
    <style:style style:name="P60" style:parent-style-name="Normal" style:family="paragraph">
      <style:paragraph-properties fo:text-align="center" fo:background-color="#FFFFFF"/>
      <style:text-properties style:font-name-asian="Arial Unicode MS" fo:font-weight="bold" style:font-weight-asian="bold"/>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50%" fo:text-indent="0.2166in"/>
      <style:text-properties fo:color="#000000" style:font-size-complex="12pt" fo:hyphenate="false"/>
    </style:style>
    <style:style style:name="P65" style:parent-style-name="Normal" style:family="paragraph">
      <style:paragraph-properties fo:keep-together="always" fo:text-align="center" style:vertical-align="middle" fo:line-height="15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50%" fo:text-indent="0.0416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50%" fo:text-indent="0.2166in"/>
      <style:text-properties fo:color="#000000" style:font-size-complex="12pt" fo:hyphenate="false"/>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3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complex="EUAlbertina" fo:color="#000000" style:font-size-complex="12pt" style:language-asian="lt" style:country-asian="LT"/>
    </style:style>
    <style:style style:name="T92" style:parent-style-name="DefaultParagraphFont" style:family="text">
      <style:text-properties style:font-name-complex="EUAlbertina" fo:color="#000000" style:font-size-complex="12pt" style:language-asian="lt" style:country-asian="LT"/>
    </style:style>
    <style:style style:name="T93" style:parent-style-name="DefaultParagraphFont" style:family="text">
      <style:text-properties style:font-name-complex="EUAlbertina" fo:color="#000000" style:font-size-complex="12pt" style:language-asian="lt" style:country-asian="L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50%" fo:text-indent="0.041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50%" fo:text-indent="0.2166in"/>
      <style:text-properties fo:color="#000000" style:font-size-complex="12pt" fo:hyphenate="false"/>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P143" style:parent-style-name="Normal" style:family="paragraph">
      <style:paragraph-properties fo:keep-together="always" fo:text-align="center" style:vertical-align="middle" fo:line-height="150%"/>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line-height="150%" fo:text-indent="0.0416in"/>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50%" fo:text-indent="0.2166in"/>
      <style:text-properties fo:color="#000000" style:font-size-complex="12pt" fo:hyphenate="false"/>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2166in"/>
      <style:text-properties fo:hyphenate="false"/>
    </style:style>
    <style:style style:name="P231" style:parent-style-name="Normal" style:family="paragraph">
      <style:paragraph-properties fo:keep-together="always" fo:text-align="center" style:vertical-align="middle" fo:line-height="150%"/>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fo:line-height="15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vertical-align="middle" fo:line-height="150%" fo:text-indent="0.2166in"/>
      <style:text-properties fo:color="#000000" style:font-size-complex="12pt" fo:hyphenate="false"/>
    </style:style>
    <style:style style:name="P237" style:parent-style-name="Normal" style:family="paragraph">
      <style:paragraph-properties fo:text-align="justify" fo:line-height="150%" fo:margin-right="-0.6583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style:text-properties fo:hyphenate="false"/>
    </style:style>
    <style:style style:name="P247" style:parent-style-name="Normal" style:family="paragraph">
      <style:paragraph-properties fo:keep-together="always" fo:text-align="center" style:vertical-align="middle" fo:line-height="15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line-height="150%" fo:text-indent="0.0416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50%" fo:text-indent="0.2166in"/>
      <style:text-properties fo:color="#000000" style:font-size-complex="12pt" fo:hyphenate="false"/>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3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vertical-align="middle" fo:line-height="150%"/>
      <style:text-properties fo:hyphenate="false"/>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25</text:span></text:p>
      <text:p text:style-name="P8"/>
      <text:p text:style-name="P9"><text:span text:style-name="T10">Įsakymas paskelbtas: TAR 2016-02-26, i. k. 2016-0374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SUTEIKTOS PARAMOS PAGAL</text:span><text:span text:style-name="T21"><text:s/>LIETUVOS ŽUVININKYSTĖS SEKTORIAUS 2014–2020 METŲ VEIKSMŲ PROGRAMĄ VIEŠINIMO TAISYKLIŲ</text:span><text:span text:style-name="T22"><text:s/>PATVIRTINIMO</text:span></text:p>
      <text:p text:style-name="P23"/>
      <text:p text:style-name="P24">2016 m. vasario 25d. Nr. 3D-89</text:p>
      <text:p text:style-name="P25">Vilnius</text:p>
      <text:p text:style-name="P26"/>
      <text:p text:style-name="P27"/>
      <text:p text:style-name="P28"><text:span text:style-name="T29">Vadovaudamasis 2013 m. gruodžio 17 d. Europos Parlamento ir Tarybos reglamentu (ES) Nr. 1303/2013, kuriuo<text:s/></text:span><text:span text:style-name="T30">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1">m fondui, Sanglaudos fondui ir Europos jūros reikalų ir žuvininkystės fondui taikytinos bendrosios nuostatos ir panaikinamas Tarybos reglamentas (EB) Nr. 1083/2006 (OL 2013 L 347, p. 320), su paskutiniais pakeitimais, padarytais 2018 m. lapkričio 14 d. Eur</text:span><text:span text:style-name="T32">opos Parlamento ir Tarybos reglamentu (ES) 2018/1719 (OL 2018 L 291, p. 5), 2014 m. gegužės 15 d. Europos Parlamento ir Tarybos reglamentu (ES) Nr. 508/2014 dėl Europos jūrų reikalų ir žuvininkystės fondo ir kuriuo panaikinami Tarybos reglamentai (EB) Nr.<text:s/></text:span><text:span text:style-name="T33">2328/2003, (EB) Nr. 861/2006, (EB) Nr. 1198/2006 bei (EB) Nr. 791/2007 ir Europos Parlamento ir Tarybos reglamentas Nr. 1255/2011 (OL 2014 L 149, p. 1), su paskutiniais pakeitimais, padarytais 2017 m. birželio 12 d. Komisijos deleguotuoju reglamentu (ES) 2</text:span><text:span text:style-name="T34">017/1787 (OL 2017 L 256, p. 1), 2014 m. liepos 11 d. Komisijos įgyvendinimo reglamentu (ES) Nr. 763/2014, kuriuo nustatomos Europos Parlamento ir Tarybos reglamento (ES) Nr. 508/2014 dėl Europos jūrų reikalų ir žuvininkystės fondo taikymo taisyklės, susiju</text:span><text:span text:style-name="T35">sios su informavimo ir viešinimo priemonių techninėmis charakteristikomis ir Sąjungos emblemos kūrimo nurodymais (OL 2014 L 209, p. 1), ir atsižvelgdamas į Lietuvos žuvininkystės sektoriaus 2014–2020 metų veiksmų programos administravimo taisyklių, patvirt</text:span><text:span text:style-name="T36">intų Lietuvos Respublikos žemės ūkio ministro 2015 m. vasario 9 d. įsakymu Nr. 3D-75 „Dėl Lietuvos žuvininkystės sektoriaus 2014–2020 metų veiksmų programos administravimo taisyklių patvirtinimo“, nuostatas:</text:span><text:s/></text:p>
      <text:p text:style-name="P37">Preambulės pakeitimai:</text:p>
      <text:p text:style-name="P38"><text:span text:style-name="T39">Nr.<text:s/></text:span><text:a xlink:href="https://www.e-tar.lt/portal/legalAct.html?documentId=321ff730668511e9917e8e4938a80ccb" office:target-frame-name="_top" xlink:show="replace"><text:span text:style-name="T40">3D-246</text:span></text:a><text:span text:style-name="T41">, 2019-04-24, paskelbta TAR 2019-04-24, i. k. 2019-06694</text:span></text:p>
      <text:p text:style-name="Normal"/>
      <text:p text:style-name="P42"><text:span text:style-name="T43">t v i r t i n u Suteiktos paramos pagal Lietuvos žuvininkystės sektoriaus 2014–2020 metų veiksmų programą<text:s/></text:span><text:span text:style-name="T44">viešinimo taisykles (pridedama).</text:span></text:p>
      <text:p text:style-name="P45"/>
      <text:p text:style-name="P46"/>
      <text:p text:style-name="P47"><text:span text:style-name="T48">Žemės ūkio ministrė</text:span><text:span text:style-name="T49"><text:tab/><text:s text:c="9"/></text:span><text:span text:style-name="T50"><text:tab/><text:s text:c="5"/></text:span><text:span text:style-name="T51"><text:tab/></text:span><text:span text:style-name="T52"><text:tab/><text:s text:c="18"/>Virginija Baltraitienė</text:span></text:p>
      <text:soft-page-break/>
      <text:p text:style-name="P53">PATVIRTINTA</text:p>
      <text:p text:style-name="P59">Lietuvos Respublikos žemės ūkio ministro 2016 m. vasario 25 d. įsakymu Nr.<text:s/>3D-89 <text:s text:c="3"/></text:p>
      <text:p text:style-name="P60"/>
      <text:p text:style-name="P61"/>
      <text:p text:style-name="P62"><text:span text:style-name="T63">SUTEIKTOS PARAMOS Pagal lietuvos žuvininkystės sektoriaus 2014–2020 metų veiksmų programą vieš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eiktos paramos pagal Lietuvos žuvininkystės sektoriaus 2014–2020 metų veiksmų programą viešinimo taisyklės (toliau – Taisyklės) nustato reikalavimus, kurių turi laikytis paramos gavėjai, gavę paramą pagal Lietuvos žuvininkystės sektoriaus 2014–2020 <text:s/>m</text:span><text:span text:style-name="T74">etų veiksmų programą (toliau – Veiksmų programa) finansuojamiems projektams įgyvendinti.</text:span></text:p>
      <text:p text:style-name="P75"><text:span text:style-name="T76">2</text:span><text:span text:style-name="T77">. Taisyklės parengtos vadovaujantis 2013 m. gruodžio 17 d. Europos Parlamento ir Tarybos reglamentu (ES) Nr. 1303/2013, kuriuo nustatomos Europos regioninės plėtr</text:span><text:span text:style-name="T78">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79">pos jūros reikalų ir žuvininkystės fondui taikytinos bendrosios nuostatos ir panaikinamas Tarybos reglamentas (EB) Nr. 1083/2006 (OL 2013 L 347, p. 320), su paskutiniais pakeitimais, padarytais 2018 m. lapkričio 14 d. Europos Parlamento ir Tarybos reglamen</text:span><text:span text:style-name="T80">tu (ES) 2018/1719 (OL 2018 L 291, p. 5), 2014 m. gegužės 15 d. Europos Parlamento ir Tarybos reglamentu (ES) Nr. 508/2014 dėl Europos jūrų reikalų ir žuvininkystės fondo ir kuriuo panaikinami Tarybos reglamentai (EB) Nr. 2328/2003, (EB) Nr. 861/2006, (EB)<text:s/></text:span><text:span text:style-name="T81">Nr. 1198/2006 bei (EB) Nr. 791/2007 ir Europos Parlamento ir Tarybos reglamentas Nr. 1255/2011 (OL 2014 L 149, p. 1), su paskutiniais pakeitimais, padarytais 2017 m. birželio 12 d. Komisijos deleguotuoju reglamentu (ES) 2017/1787 (OL 2017 L 256, p. 1), <text:s/>20</text:span><text:span text:style-name="T82">14 m. liepos 11 d. Komisijos įgyvendinimo reglamentu (ES) Nr. 763/2014, kuriuo nustatomos Europos Parlamento ir Tarybos reglamento (ES) Nr. 508/2014 dėl Europos jūrų reikalų ir žuvininkystės fondo taikymo taisyklės, susijusios su informavimo ir viešinimo p</text:span><text:span text:style-name="T83">riemonių techninėmis charakteristikomis ir Sąjungos emblemos kūrimo nurodymais (OL 2014 L 209, p. 1), ir atsižvelgiant į Lietuvos žuvininkystės sektoriaus 2014–2020 metų veiksmų programos administravimo taisyklių, patvirtintų Lietuvos Respublikos žemės ūki</text:span><text:span text:style-name="T84">o ministro 2015 m. vasario 9 d. įsakymu Nr. 3D-75 „Dėl Lietuvos žuvininkystės sektoriaus 2014–2020 metų veiksmų programos administravimo taisyklių patvirtinimo“ (toliau – Administravimo taisyklės), nuostatas.<text:s/></text:span></text:p>
      <text:p text:style-name="P85">Punkto pakeitimai:</text:p>
      <text:p text:style-name="P86"><text:span text:style-name="T87">Nr.<text:s/></text:span><text:a xlink:href="https://www.e-tar.lt/portal/legalAct.html?documentId=321ff730668511e9917e8e4938a80ccb" office:target-frame-name="_top" xlink:show="replace"><text:span text:style-name="T88">3D-246</text:span></text:a><text:span text:style-name="T89">, 2019-04-24, paskelbta TAR 2019-04-24, i. k. 2019-06694</text:span></text:p>
      <text:p text:style-name="Normal"/>
      <text:p text:style-name="P90"><text:span text:style-name="T91">3</text:span><text:span text:style-name="T92">.Taisyklėse vartojamos sąvokos atitinka Veiksmų programoje, Administravimo taisyklėse bei atskirų priemonių<text:s/></text:span><text:span text:style-name="T93">įgyvendinimo taisyklėse vartojamas sąvokas.</text:span></text:p>
      <text:p text:style-name="P94"><text:span text:style-name="T95">4</text:span><text:span text:style-name="T96">. Vadovaudamiesi reglamento (ES) Nr. 1303/2013 XII priedo 2.2 papunkčio nuostatomis, paramos gavėjai yra atsakingi už visuomenės informavimą apie gautą paramą pagal Veiksmų programą, naudojant vieną ar kelia</text:span><text:span text:style-name="T97">s šių Taisyklių 6 punkte nurodytomis visuomenei skirtomis informavimo ir viešinimo priemonėmis. Kompensacinėms Veiksmų programos priemonėms (antrojo</text:span><text:span text:style-name="T98"><text:s/>Sąjungos prioriteto „A</text:span><text:span text:style-name="T99">plinkosaugos požiūriu tvarios, efektyviai išteklius naudojančios, inovacinės, konkure</text:span><text:span text:style-name="T100">ncingos ir žiniomis grindžiamos žvejybos skatinimas“ priemonė „</text:span><text:span text:style-name="T101">Jūrų biologinės įvairovės ir ekosistemų apsauga bei atkūrimas ir kompensavimo tvarka vykdant tausios žvejybos veiklą“,</text:span><text:span text:style-name="T102"><text:s/>antrojo Sąjungos prioriteto „A</text:span><text:span text:style-name="T103">plinkosaugos požiūriu tvarios, efektyviai iš</text:span><text:span text:style-name="T104">teklius naudojančios, inovacinės, konkurencingos ir žiniomis grindžiamos akvakultūros skatinimas“ priemonė<text:s/></text:span><text:span text:style-name="T105">„Aplinkosaugos funkcijas atliekanti akvakultūra“, V<text:s/></text:span><text:span text:style-name="T106">Sąjungos prioriteto „</text:span><text:span text:style-name="T107">Prekybos ir perdirbimo skatinimas“ priemonė „Parama sandėliavimui“</text:span><text:span text:style-name="T108">) informav</text:span><text:span text:style-name="T109">imo ir viešinimo priemonės netaikomos, jei toks reikalavimas nenurodytas priemonių įgyvendinimo taisyklėse.</text:span></text:p>
      <text:p text:style-name="P110"><text:span text:style-name="T111">5</text:span><text:span text:style-name="T112">. Atskirų Veiksmų programos priemonių įgyvendinimo taisyklėse gali būti nustatyti papildomi reikalavimai, nuostatos, susijusios su gautos<text:s/></text:span><text:span text:style-name="T113">paramos viešinimu.</text:span></text:p>
      <text:p text:style-name="Normal"/>
      <text:p text:style-name="P114"><text:span text:style-name="T115">II</text:span><text:span text:style-name="T116"><text:s/>SKYRIUS</text:span></text:p>
      <text:p text:style-name="P117"><text:span text:style-name="T118">INFORMAVIMO IR VIEŠINIMO PRIEMONĖS</text:span></text:p>
      <text:p text:style-name="P119"/>
      <text:p text:style-name="P120"><text:span text:style-name="T121">6</text:span><text:span text:style-name="T122">. Pagrindinės informavimo ir viešinimo priemonės yra šios:</text:span></text:p>
      <text:p text:style-name="P123"><text:span text:style-name="T124">6.1</text:span><text:span text:style-name="T125">. informavimo kampanijos: pranešimai spaudai, populiarinimas ir informavimas per televiziją, radijo kanalais,<text:s/></text:span><text:span text:style-name="T126">informaciniai renginiai ir parodos;</text:span></text:p>
      <text:p text:style-name="P127"><text:span text:style-name="T128">6.2</text:span><text:span text:style-name="T129">. popieriniai ir elektroniniai leidiniai (knygos, plakatai, lankstinukai, informaciniai biuleteniai, brošiūros, skrajutės), garso, vaizdo reklaminė medžiaga;</text:span></text:p>
      <text:p text:style-name="P130"><text:span text:style-name="T131">6.3</text:span><text:span text:style-name="T132">. paramos gavėjų interneto tinklalapiai;</text:span></text:p>
      <text:p text:style-name="P133"><text:span text:style-name="T134">6.4</text:span><text:span text:style-name="T135">. informaciniai / aiškinamieji stendai (kai parama viršija 500 000 Eur (penkis šimtus tūkstančių eurų) ir parama suteikta fizinio objekto pirkimui arba infrastruktūros ar statybos darbų finansavimui);</text:span></text:p>
      <text:p text:style-name="P136"><text:span text:style-name="T137">6.5</text:span><text:span text:style-name="T138">. išorinės ženklinimo priemonės (lipdukai, kance</text:span><text:span text:style-name="T139">liarinės prekės su Europos jūrų reikalų ir žuvininkystės fondo (toliau</text:span><text:span text:style-name="T140"><text:s/>–<text:s/></text:span><text:span text:style-name="T141">EJRŽF) atributika, raktų pakabukai, reklaminiai maišeliai ir kt. reklaminės priemonės).</text:span></text:p>
      <text:p text:style-name="P142"/>
      <text:p text:style-name="P143"><text:span text:style-name="T144">III</text:span><text:span text:style-name="T145"><text:s/>SKYRIUS</text:span></text:p>
      <text:p text:style-name="P146"><text:span text:style-name="T147">INFORMAVIMO IR VIEŠINIMO PRIEMONĖMS TAIKOMI TECHNINIAI ELEMENTAI</text:span></text:p>
      <text:p text:style-name="P148"/>
      <text:p text:style-name="P149"><text:span text:style-name="T150">7</text:span><text:span text:style-name="T151">. V</text:span><text:span text:style-name="T152">isoms paramos gavėjo įgyvendinamoms informavimo ir viešinimo priemonėms pagal reglamento (ES) Nr. 763/2014 priede nustatytus grafinius standartus turi būti taikomi šie techniniai elementai (Taisyklių 3 priedas):</text:span></text:p>
      <text:p text:style-name="P153"><text:span text:style-name="T154">7.1</text:span><text:span text:style-name="T155">. Europos Sąjungos emblema (vėliava)<text:s/></text:span><text:span text:style-name="T156">(T</text:span><text:span text:style-name="T157">aisyklių 1 priedas);</text:span></text:p>
      <text:p text:style-name="P158"><text:span text:style-name="T159">7.2</text:span><text:span text:style-name="T160">. nuoroda „Europos Sąjunga“;</text:span></text:p>
      <text:p text:style-name="P161"><text:span text:style-name="T162">7.3</text:span><text:span text:style-name="T163">. Veiksmų programos<text:s/></text:span><text:span text:style-name="T164">logotipas (Taisyklių 2 priedas);</text:span></text:p>
      <text:p text:style-name="P165"><text:span text:style-name="T166">7.4</text:span><text:span text:style-name="T167">. nuoroda „Europos<text:s/></text:span><text:span text:style-name="T168">jūrų reikalų ir žuvininkystės</text:span><text:span text:style-name="T169"><text:s/>fondas“.</text:span></text:p>
      <text:p text:style-name="P170"><text:span text:style-name="T171">8</text:span><text:span text:style-name="T172">. Rengiant smulkias informavimo ir viešinimo priemones (įvairias smukias kanceliarines priemones, pvz. pieštukus, tušinukus, trintukus) gali būti naudojama tik Europos Sąjungos emblema (vėliava) su nuoroda „Europos Sąjunga“ arba Europos Sąjungos emblema (v</text:span><text:span text:style-name="T173">ėliava) su nuoroda „Europos Sąjunga“ ir Veiksmų programos<text:s/></text:span><text:span text:style-name="T174">logotipas (Taisyklių 4 priedas).</text:span></text:p>
      <text:p text:style-name="P175"><text:span text:style-name="T176">9</text:span><text:span text:style-name="T177">. Jeigu įgyvendinamas projektas, kurio tinkamų išlaidų suma yra didesnė kaip 500 000 Eur (penki šimtai tūkstančių eurų) ir parama suteikta fizinio objekto pirkimui arba infrastruktūros ar statybos darbų finansavimui, paramos gavėjas projekto įgyvendinimo l</text:span><text:span text:style-name="T178">aikotarpiu projekto įgyvendinimo vietoje privalo įrengti informacinį stendą laikydamasis šių reikalavimų<text:s/></text:span><text:span text:style-name="T179">(Taisyklių 5 priedas):<text:s/></text:span></text:p>
      <text:p text:style-name="P180"><text:span text:style-name="T181">9.1</text:span><text:span text:style-name="T182">. informacinis stendas turi būti ne mažesnis nei numatyta Taisyklių 5 priede ir turi būti įrengtas gerai matomoje vietoje,</text:span><text:span text:style-name="T183"><text:s/>pradėjus projekte numatytus darbus arba kitą veiklą, bet ne vėliau kaip iki pirmojo mokėjimo prašymo pateikimo dienos;</text:span></text:p>
      <text:p text:style-name="P184"><text:span text:style-name="T185">9.2</text:span><text:span text:style-name="T186">. stendas horizontaliai skirstomas į tris arba keturias dalis:</text:span></text:p>
      <text:p text:style-name="P187"><text:span text:style-name="T188">9.2.1</text:span><text:span text:style-name="T189">. viršutinėje dalyje pateikiama informacija apie EJRŽF para</text:span><text:span text:style-name="T190">mą. Šiai daliai skiriama ne mažiau kaip 25 procentai stendo ploto. Kairėje pusėje dedama Europos Sąjungos emblema (vėliava) ir nuoroda „Europos Sąjunga“, o dešinėje – rašoma „Europos jūrų reikalų ir žuvininkystės fondas“;</text:span></text:p>
      <text:p text:style-name="P191"><text:span text:style-name="T192">9.2.2</text:span><text:span text:style-name="T193">. antrojoje dalyje rašoma</text:span><text:span text:style-name="T194">s projekto ir (arba) objekto pavadinimas;</text:span></text:p>
      <text:p text:style-name="P195"><text:span text:style-name="T196">9.2.3</text:span><text:span text:style-name="T197">. trečiojoje dalyje, kairėje pusėje, rašoma „Projektą remia Lietuvos Respublika“, o dešinėje – dedamas Veiksmų programos logotipas. Šiai daliai turi būti skirta ne mažiau kaip 25 procentai stendo ploto;</text:span></text:p>
      <text:p text:style-name="P198"><text:span text:style-name="T199">9.2.4</text:span><text:span text:style-name="T200">. ketvirtojoje dalyje gali būti nurodomas paramos gavėjas, rangovas (-ai), tiekėjas (-ai), paslaugų teikėjas (-ai) ir vykdomų darbų trukmė (darbų pradžios ir pabaigos datos). Taip pat gali būti nurodoma bendra projekto vertė ir EJRŽF, nacionalinio b</text:span><text:span text:style-name="T201">endrojo finansavimo ir kitų projekto finansavimo šaltinių lėšų sumos;</text:span></text:p>
      <text:p text:style-name="P202"><text:span text:style-name="T203">9.3</text:span><text:span text:style-name="T204">. po projekto įgyvendinimo pabaigos informacinis stendas turi būti pakeistas nuolatiniu aiškinamuoju stendu, nurodytu šių Taisyklių 10 punkte.</text:span></text:p>
      <text:p text:style-name="P205"><text:span text:style-name="T206">10</text:span><text:span text:style-name="T207">. Jeigu projekto tinkamų i</text:span><text:span text:style-name="T208">šlaidų suma yra didesnė kaip 500 000 Eur (penki šimtai tūkstančių eurų) ir parama suteikta fizinio objekto pirkimui arba infrastruktūros ar statybos darbų finansavimui, pasibaigus projekto įgyvendinimo laikotarpiui paramos gavėjas projekto įgyvendinimo vie</text:span><text:span text:style-name="T209">toje privalo įrengti nuolatinį aiškinamąjį stendą laikydamasis šių reikalavimų<text:s/></text:span><text:span text:style-name="T210">(Taisyklių 6 priedas):</text:span></text:p>
      <text:p text:style-name="P211"><text:span text:style-name="T212">10.1</text:span><text:span text:style-name="T213">. nuolatinis aiškinamasis stendas turi būti ne mažesnis nei numatyta Taisyklių 6 priede ir turi būti įrengtas gerai matomoje vietoje ne vėliau kaip<text:s/></text:span><text:span text:style-name="T214">per 3 (tris) mėnesius nuo projekto įgyvendinimo pabaigos;</text:span></text:p>
      <text:p text:style-name="P215"><text:span text:style-name="T216">10.2</text:span><text:span text:style-name="T217">. aiškinamasis stendas turi aiškiai ir suprantamai informuoti apie EJRŽF iš dalies finansuojamą projektą. Jame pateikiamas projekto pavadinimas, trumpas projekto apibūdinimas, Europos Sąjung</text:span><text:span text:style-name="T218">os emblema (vėliava), Veiksmų programos logotipas ir nuoroda „Europos jūrų reikalų ir žuvininkystės fondas“.</text:span></text:p>
      <text:p text:style-name="P219"><text:span text:style-name="T220">11</text:span><text:span text:style-name="T221">. Informavimo ir viešinimo priemonėms, numatytoms Taisyklių 1-6 prieduose taikomos Taisyklių 7 priede numatytos spalvos.</text:span></text:p>
      <text:p text:style-name="P222"><text:span text:style-name="T223">12</text:span><text:span text:style-name="T224">. Informacij</text:span><text:span text:style-name="T225">a, nurodyta šių Taisyklių 7 punkte, privaloma dalyvavimo renginiuose patvirtinimo pažymėjimuose ir sertifikatuose bei kituose dokumentuose.</text:span></text:p>
      <text:p text:style-name="P226"><text:span text:style-name="T227">13</text:span><text:span text:style-name="T228">. Paramos gavėjas turi užtikrinti, kad dalyvaujantiesiems projekte (projektą vykdantiems asmenims, projekto ti</text:span><text:span text:style-name="T229">kslinėms grupėms, projekto rezultatus naudojantiems asmenims) būtų pranešta apie projekto finansavimą iš EJRŽF.<text:s/></text:span></text:p>
      <text:p text:style-name="P230"/>
      <text:p text:style-name="P231"><text:span text:style-name="T232">IV</text:span><text:span text:style-name="T233"><text:s/>SKYRIUS</text:span></text:p>
      <text:p text:style-name="P234"><text:span text:style-name="T235">sANKCIJOS</text:span></text:p>
      <text:p text:style-name="P236"/>
      <text:p text:style-name="P237"><text:span text:style-name="T238">14</text:span><text:span text:style-name="T239">. Jeigu paramos gavėjas nevykdo gautos paramos viešinimo ar vykdo jį <text:s/>netinkamai, jam</text:span></text:p>
      <text:p text:style-name="P240"><text:span text:style-name="T241">taikomos sankcijos,<text:s/></text:span><text:span text:style-name="T242">nustatytos Sankcijų už teisės aktų nuostatų pažeidimus įgyvendinant Lietuvos žuvininkystės sektoriaus 2014–2020 metų veiksmų programos priemones taikymo metodikoje</text:span><text:span text:style-name="T243">,<text:s/></text:span><text:span text:style-name="T244">patvirtintoje Lietuvos Respublikos žemės ūkio ministro 2015 m. rugpjūčio 13 d. įsakymu Nr.<text:s/></text:span><text:span text:style-name="T245">3D-639 „Dėl Sankcijų už teisės aktų nuostatų pažeidimus įgyvendinant Lietuvos žuvininkystės sektoriaus 2014–2020 metų veiksmų programos priemones taikymo metodikos patvirtinimo“.</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15</text:span><text:span text:style-name="T255">. Paramos gavėjai privalo:</text:span></text:p>
      <text:p text:style-name="P256"><text:span text:style-name="T257">15.1</text:span><text:span text:style-name="T258">. prisiimti atsakomybę už informavimo ir viešinimo priemonių turinį ir užtikrinti jų kokybę;</text:span></text:p>
      <text:p text:style-name="P259"><text:span text:style-name="T260">15.2</text:span><text:span text:style-name="T261">.<text:s/></text:span><text:span text:style-name="T262">projekto metu įsigytas materialines vertybes (įrangą, baldus, techniką ir kt.) ar įrengtas patalpas pažymėti Taisyklių 3 priede nurodytais elementa</text:span><text:span text:style-name="T263">is (logotipais).<text:s/></text:span><text:span text:style-name="T264">Ant transporto priemonės ir kitų panašaus pobūdžio (dydžio) daiktų išorės klijuojamas lipdukas (logotipas) turi būti gerai matomas. Ant transporto priemonės užklijuoto lipduko (logotipo) dydis turi būti ne mažesnis kaip 20 x 80 cm. Ant kit</text:span><text:span text:style-name="T265">ų panašaus pobūdžio (dydžio) daiktų išorės užklijuoto lipduko (logotipo) rekomenduojamas dydis ne mažesnis kaip 20 x 80 cm</text:span>;</text:p>
      <text:p text:style-name="P266">Punkto pakeitimai:</text:p>
      <text:p text:style-name="P267"><text:span text:style-name="T268">Nr.<text:s/></text:span><text:a xlink:href="https://www.e-tar.lt/portal/legalAct.html?documentId=321ff730668511e9917e8e4938a80ccb" office:target-frame-name="_top" xlink:show="replace"><text:span text:style-name="T269">3D-246</text:span></text:a><text:span text:style-name="T270">, 201</text:span><text:span text:style-name="T271">9-04-24, paskelbta TAR 2019-04-24, i. k. 2019-06694</text:span></text:p>
      <text:p text:style-name="Normal"/>
      <text:p text:style-name="P272"><text:span text:style-name="T273">15.3</text:span><text:span text:style-name="T274">. saugoti ir galutinėje projekto įgyvendinimo ataskaitoje pateikti informaciją apie įgyvendintas projekto viešinimo priemones;</text:span></text:p>
      <text:p text:style-name="P275"><text:span text:style-name="T276">15.4</text:span><text:span text:style-name="T277">. užtikrinti, kad projekto viešinimo veiklos mastai būtų tie</text:span><text:span text:style-name="T278">siogiai proporcingi projekto tikslams ir veiklos apimčiai, t. y.:</text:span></text:p>
      <text:p text:style-name="P279"><text:span text:style-name="T280">15.4.1</text:span><text:span text:style-name="T281">. projektams, kurių tinkamų išlaidų suma yra iki 50 000 Eur (penkiasdešimt tūkstančių eurų) imtinai, didžiausia tinkamų finansuoti viešinimo išlaidų suma yra iki 60 Eur (šešiasdešimt</text:span><text:span text:style-name="T282"><text:s/>eurų);</text:span></text:p>
      <text:p text:style-name="P283"><text:span text:style-name="T284">15.4.2</text:span><text:span text:style-name="T285">. projektams, kurių tinkamų išlaidų suma yra daugiau kaip 50 000 Eur (penkiasdešimt tūkstančių eurų) iki 250 000 Eur (dviejų šimtų penkiasdešimt tūkstančių eurų) imtinai, didžiausia tinkamų finansuoti viešinimo išlaidų suma yra iki 435<text:s/></text:span><text:span text:style-name="T286">Eur (keturių šimtų trisdešimt penkių eurų);</text:span></text:p>
      <text:p text:style-name="P287"><text:span text:style-name="T288">15.4.3</text:span><text:span text:style-name="T289">. projektams, kurių tinkamų išlaidų suma yra daugiau kaip 250 000 Eur (dviejų šimtų penkiasdešimt tūkstančių eurų) iki 500 000</text:span><text:span text:style-name="T290"><text:s/></text:span><text:span text:style-name="T291">Eur (penkių šimtų tūkstančių eurų) imtinai, didžiausia tinkamų finansuoti v</text:span><text:span text:style-name="T292">iešinimo išlaidų suma yra iki 869 Eur (aštuonių šimtų šešiasdešimt devynių eurų);</text:span></text:p>
      <text:p text:style-name="P293"><text:span text:style-name="T294">15.4.4</text:span><text:span text:style-name="T295">. projektams, kurių tinkamų išlaidų suma yra daugiau kaip 500 000</text:span><text:span text:style-name="T296"><text:s/></text:span><text:span text:style-name="T297">Eur (penki šimtai tūkstančių eurų), didžiausia tinkamų finansuoti viešinimo išlaidų suma yra iki 1</text:span><text:span text:style-name="T298">448 Eur (tūkstančio keturių šimtų keturiasdešimt aštuonių eurų).</text:span></text:p>
      <text:p text:style-name="P299"><text:span text:style-name="T300">15.5</text:span><text:span text:style-name="T301">. Jeigu projektas įgyvendinamas daugiau negu vienoje projekto įgyvendinimo vietoje ir kiekvienoje iš jų yra įrengiamas stendas, didžiausia tinkamų finansuoti viešinimo išlaidų<text:s/></text:span><text:span text:style-name="T302">suma atitinkamai didinama po 50 proc. už kiekvieną  papildomą projekto įgyvendinimo vietą.</text:span></text:p>
      <text:p text:style-name="P303"><text:span text:style-name="T304">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žemės ūkio ministerija, Įsakymas</text:span></text:p>
      <text:p text:style-name="P314"><text:span text:style-name="T315">Nr.<text:s/></text:span><text:a xlink:href="https://www.e-tar.lt/portal/legalAct.html?documentId=321ff730668511e9917e8e4938a80ccb" office:target-frame-name="_top" xlink:show="replace"><text:span text:style-name="T316">3D-246</text:span></text:a><text:span text:style-name="T317">, 2019-04-24, paskelbta TAR 2019-04-24, i. k. 2019-06694</text:span></text:p>
      <text:soft-page-break/>
      <text:p text:style-name="P318"><text:span text:style-name="T319">Dėl žemės ūkio ministro 2016 m. vasario 25 d. įsakymo Nr. 3D-89 „Dėl Suteiktos paramos pagal Lietuvos žuvininkystės sektoriaus 2014–2020 metų veiksmų programą v</text:span><text:span text:style-name="T320">iešin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4-25T07:46:00Z</meta:creation-date>
    <dc:date>2019-04-25T07:46:00Z</dc:date>
    <meta:print-date>2016-02-01T07:34:00Z</meta:print-date>
    <meta:template xlink:href="Normal.dotm" xlink:type="simple"/>
    <meta:editing-cycles>2</meta:editing-cycles>
    <meta:editing-duration>PT0S</meta:editing-duration>
    <meta:document-statistic meta:page-count="8" meta:paragraph-count="163" meta:word-count="1889" meta:character-count="15010" meta:row-count="390" meta:non-whitespace-character-count="13284"/>
  </office:meta>
</office:document-meta>
</file>