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name="Tahoma" style:font-name-complex="Tahoma" fo:font-weight="bold" style:font-weight-asian="bold" style:font-weight-complex="bold"/>
    </style:style>
    <style:style style:name="P40" style:parent-style-name="Normal" style:family="paragraph">
      <style:paragraph-properties fo:text-align="justify" fo:text-indent="0.4923in">
        <style:tab-stops>
          <style:tab-stop style:type="left" style:position="0.625in"/>
        </style:tab-stops>
      </style:paragraph-properties>
    </style:style>
    <style:style style:name="P41" style:parent-style-name="Normal" style:family="paragraph">
      <style:paragraph-properties fo:text-align="justify" fo:text-indent="0.4923in">
        <style:tab-stops>
          <style:tab-stop style:type="left" style:position="0.6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margin-left="3in" fo:text-indent="0.5in" style:page-number="1">
        <style:tab-stops/>
      </style:paragraph-properties>
      <style:text-properties style:font-weight-complex="bold"/>
    </style:style>
    <style:style style:name="P62" style:parent-style-name="Normal" style:family="paragraph">
      <style:paragraph-properties fo:text-indent="3.5in"/>
      <style:text-properties style:font-weight-complex="bold"/>
    </style:style>
    <style:style style:name="P63" style:parent-style-name="Normal" style:family="paragraph">
      <style:paragraph-properties fo:text-indent="3.5in"/>
    </style:style>
    <style:style style:name="T64" style:parent-style-name="DefaultParagraphFont" style:family="text">
      <style:text-properties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2" style:parent-style-name="Normal" style:family="paragraph">
      <style:paragraph-properties fo:text-align="justify">
        <style:tab-stops>
          <style:tab-stop style:type="left" style:position="0.7791in"/>
        </style:tab-stops>
      </style:paragraph-properties>
      <style:text-properties fo:font-style="italic" style:font-style-asian="italic"/>
    </style:style>
    <style:style style:name="P83" style:parent-style-name="Normal" style:family="paragraph">
      <style:paragraph-properties fo:text-align="justify">
        <style:tab-stops>
          <style:tab-stop style:type="left" style:position="0.7791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tab-stops>
          <style:tab-stop style:type="left" style:position="0.7791in"/>
        </style:tab-stops>
      </style:paragraph-properties>
    </style:style>
    <style:style style:name="P9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9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9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9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9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02" style:parent-style-name="Normal" style:family="paragraph">
      <style:paragraph-properties fo:text-align="justify">
        <style:tab-stops>
          <style:tab-stop style:type="left" style:position="0.7791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fo:text-indent="0.04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style:tab-stops>
          <style:tab-stop style:type="left" style:position="0.7791in"/>
        </style:tab-stops>
      </style:paragraph-properties>
    </style:style>
    <style:style style:name="P109" style:parent-style-name="Normal" style:family="paragraph">
      <style:paragraph-properties fo:text-align="justify">
        <style:tab-stops>
          <style:tab-stop style:type="left" style:position="0.7791in"/>
        </style:tab-stops>
      </style:paragraph-properties>
    </style:style>
    <style:style style:name="P11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1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1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27" style:parent-style-name="Normal" style:family="paragraph">
      <style:paragraph-properties fo:text-align="justify">
        <style:tab-stops>
          <style:tab-stop style:type="left" style:position="0.7791in"/>
        </style:tab-stops>
      </style:paragraph-properties>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keep-with-next="always" fo:text-align="center" fo:text-indent="0.04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tab-stops>
          <style:tab-stop style:type="left" style:position="0.7791in"/>
        </style:tab-stops>
      </style:paragraph-properties>
    </style:style>
    <style:style style:name="P13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3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3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61" style:parent-style-name="Normal" style:family="paragraph">
      <style:paragraph-properties fo:text-align="justify">
        <style:tab-stops>
          <style:tab-stop style:type="left" style:position="0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text-indent="0.04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tab-stops>
          <style:tab-stop style:type="left" style:position="0.7791in"/>
        </style:tab-stops>
      </style:paragraph-properties>
    </style:style>
    <style:style style:name="P16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7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7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7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7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75"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fo:text-align="justify" fo:margin-left="0.5194in">
        <style:tab-stops>
          <style:tab-stop style:type="left" style:position="0.2597in"/>
        </style:tab-stops>
      </style:paragraph-properties>
    </style:style>
    <style:style style:name="TableColumn181" style:family="table-column">
      <style:table-column-properties style:column-width="3.2583in"/>
    </style:style>
    <style:style style:name="TableColumn182" style:family="table-column">
      <style:table-column-properties style:column-width="1.1638in"/>
    </style:style>
    <style:style style:name="TableColumn183" style:family="table-column">
      <style:table-column-properties style:column-width="1.1638in"/>
    </style:style>
    <style:style style:name="TableColumn184" style:family="table-column">
      <style:table-column-properties style:column-width="1.1784in"/>
    </style:style>
    <style:style style:name="Table180" style:family="table">
      <style:table-properties style:width="6.7645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indent="0.818in"/>
    </style:style>
    <style:style style:name="P191" style:parent-style-name="Normal" style:family="paragraph">
      <style:paragraph-properties fo:widows="0" fo:orphans="0"/>
    </style:style>
    <style:style style:name="P192" style:parent-style-name="Normal" style:family="paragraph">
      <style:paragraph-properties fo:widows="0" fo:orphans="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style>
    <style:style style:name="P195" style:parent-style-name="Normal" style:family="paragraph">
      <style:paragraph-properties fo:widows="0" fo:orphans="0"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style>
    <style:style style:name="P198" style:parent-style-name="Normal" style:family="paragraph">
      <style:paragraph-properties fo:widows="0" fo:orphans="0"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center"/>
    </style:style>
    <style:style style:name="TableRow202" style:family="table-row">
      <style:table-row-properties style:min-row-height="0.5736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style>
    <style:style style:name="P22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margin-left="0.5194in">
        <style:tab-stops>
          <style:tab-stop style:type="left" style:position="0.2597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04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tab-stops>
          <style:tab-stop style:type="left" style:position="0.7791in"/>
        </style:tab-stops>
      </style:paragraph-properties>
    </style:style>
    <style:style style:name="P24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4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4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4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4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4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tab-stops>
          <style:tab-stop style:type="left" style:position="0.5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fo:text-indent="0.043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style:tab-stops>
          <style:tab-stop style:type="left" style:position="0.7791in"/>
        </style:tab-stops>
      </style:paragraph-properties>
    </style:style>
    <style:style style:name="P25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6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6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6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6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6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tab-stops>
          <style:tab-stop style:type="left" style:position="0.7791in"/>
        </style:tab-stops>
      </style:paragraph-properties>
    </style:style>
    <style:style style:name="P279" style:parent-style-name="Normal" style:family="paragraph">
      <style:paragraph-properties fo:text-align="justify">
        <style:tab-stops>
          <style:tab-stop style:type="left" style:position="0.7791in"/>
        </style:tab-stops>
      </style:paragraph-properties>
    </style:style>
    <style:style style:name="P280" style:parent-style-name="Normal" style:family="paragraph">
      <style:paragraph-properties fo:text-align="center">
        <style:tab-stops>
          <style:tab-stop style:type="left" style:position="0.5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tab-stops>
          <style:tab-stop style:type="left" style:position="0.5in"/>
        </style:tab-stops>
      </style:paragraph-properties>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style:tab-stops>
          <style:tab-stop style:type="left" style:position="0.5in"/>
          <style:tab-stop style:type="left" style:position="0.7791in"/>
        </style:tab-stops>
      </style:paragraph-properties>
    </style:style>
    <style:style style:name="P28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9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9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9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9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9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0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0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0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0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0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08" style:parent-style-name="DefaultParagraphFont" style:family="text">
      <style:text-properties fo:color="#000000" fo:background-color="#FFFFFF"/>
    </style:style>
    <style:style style:name="T309" style:parent-style-name="DefaultParagraphFont" style:family="text">
      <style:text-properties fo:color="#000000" fo:background-color="#FFFFFF"/>
    </style:style>
    <style:style style:name="T310" style:parent-style-name="DefaultParagraphFont" style:family="text">
      <style:text-properties fo:color="#000000" fo:background-color="#FFFFFF"/>
    </style:style>
    <style:style style:name="P31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1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13" style:parent-style-name="Normal" style:family="paragraph">
      <style:paragraph-properties fo:text-align="center">
        <style:tab-stops>
          <style:tab-stop style:type="left" style:position="0.5in"/>
        </style:tab-stops>
      </style:paragraph-properties>
    </style:style>
    <style:style style:name="P314" style:parent-style-name="Normal" style:family="paragraph">
      <style:paragraph-properties fo:text-align="center">
        <style:tab-stops>
          <style:tab-stop style:type="left" style:position="0.5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fo:text-indent="0.043in">
        <style:tab-stops>
          <style:tab-stop style:type="left" style:position="0.5in"/>
        </style:tab-stops>
      </style:paragraph-properties>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style:tab-stops>
          <style:tab-stop style:type="left" style:position="0.7791in"/>
        </style:tab-stops>
      </style:paragraph-properties>
    </style:style>
    <style:style style:name="P32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21" style:parent-style-name="Normal" style:family="paragraph">
      <style:paragraph-properties fo:text-align="justify" fo:text-indent="0.5194in">
        <style:tab-stops>
          <style:tab-stop style:type="left" style:position="0.909in"/>
        </style:tab-stops>
      </style:paragraph-properties>
    </style:style>
    <style:style style:name="P322" style:parent-style-name="Normal" style:family="paragraph">
      <style:paragraph-properties fo:text-align="justify" fo:text-indent="0.5194in">
        <style:tab-stops>
          <style:tab-stop style:type="left" style:position="0.909in"/>
        </style:tab-stops>
      </style:paragraph-properties>
    </style:style>
    <style:style style:name="P323" style:parent-style-name="Normal" style:family="paragraph">
      <style:paragraph-properties fo:text-align="justify" fo:text-indent="0.5194in">
        <style:tab-stops>
          <style:tab-stop style:type="left" style:position="0.909in"/>
        </style:tab-stops>
      </style:paragraph-properties>
    </style:style>
    <style:style style:name="P324" style:parent-style-name="Normal" style:family="paragraph">
      <style:paragraph-properties fo:text-align="justify" fo:text-indent="0.5194in">
        <style:tab-stops>
          <style:tab-stop style:type="left" style:position="0.909in"/>
        </style:tab-stops>
      </style:paragraph-properties>
    </style:style>
    <style:style style:name="P325" style:parent-style-name="Normal" style:family="paragraph">
      <style:paragraph-properties fo:text-align="justify" fo:text-indent="0.5194in">
        <style:tab-stops>
          <style:tab-stop style:type="left" style:position="0.909in"/>
        </style:tab-stops>
      </style:paragraph-properties>
    </style:style>
    <style:style style:name="P326" style:parent-style-name="Normal" style:family="paragraph">
      <style:paragraph-properties fo:text-align="justify" fo:text-indent="0.5194in">
        <style:tab-stops>
          <style:tab-stop style:type="left" style:position="0.909in"/>
        </style:tab-stops>
      </style:paragraph-properties>
    </style:style>
    <style:style style:name="P327" style:parent-style-name="Normal" style:family="paragraph">
      <style:paragraph-properties fo:text-align="justify" fo:text-indent="0.5194in">
        <style:tab-stops>
          <style:tab-stop style:type="left" style:position="0.909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5194in">
        <style:tab-stops>
          <style:tab-stop style:type="left" style:position="0.909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5194in">
        <style:tab-stops>
          <style:tab-stop style:type="left" style:position="0.909in"/>
        </style:tab-stops>
      </style:paragraph-properties>
    </style:style>
    <style:style style:name="P337" style:parent-style-name="Normal" style:family="paragraph">
      <style:paragraph-properties fo:text-align="justify" fo:text-indent="0.5194in">
        <style:tab-stops>
          <style:tab-stop style:type="left" style:position="0.909in"/>
        </style:tab-stops>
      </style:paragraph-properties>
    </style:style>
    <style:style style:name="P338" style:parent-style-name="Normal" style:family="paragraph">
      <style:paragraph-properties fo:text-align="justify" fo:text-indent="0.5194in">
        <style:tab-stops>
          <style:tab-stop style:type="left" style:position="0.909in"/>
        </style:tab-stops>
      </style:paragraph-properties>
    </style:style>
    <style:style style:name="P339" style:parent-style-name="Normal" style:family="paragraph">
      <style:paragraph-properties fo:text-align="justify" fo:text-indent="0.5194in">
        <style:tab-stops>
          <style:tab-stop style:type="left" style:position="0.909in"/>
        </style:tab-stops>
      </style:paragraph-properties>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194in">
        <style:tab-stops>
          <style:tab-stop style:type="left" style:position="0.909in"/>
        </style:tab-stops>
      </style:paragraph-properties>
    </style:style>
    <style:style style:name="P342" style:parent-style-name="Normal" style:family="paragraph">
      <style:paragraph-properties fo:text-align="justify" fo:text-indent="0.5194in">
        <style:tab-stops>
          <style:tab-stop style:type="left" style:position="0.909in"/>
        </style:tab-stops>
      </style:paragraph-properties>
    </style:style>
    <style:style style:name="P343" style:parent-style-name="Normal" style:family="paragraph">
      <style:paragraph-properties fo:text-align="justify" fo:text-indent="0.5194in">
        <style:tab-stops>
          <style:tab-stop style:type="left" style:position="0.909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5194in">
        <style:tab-stops>
          <style:tab-stop style:type="left" style:position="0.909in"/>
        </style:tab-stops>
      </style:paragraph-properties>
    </style:style>
    <style:style style:name="P348" style:parent-style-name="Normal" style:family="paragraph">
      <style:paragraph-properties fo:text-align="justify" fo:text-indent="0.5194in">
        <style:tab-stops>
          <style:tab-stop style:type="left" style:position="0.909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5194in">
        <style:tab-stops>
          <style:tab-stop style:type="left" style:position="0.909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194in">
        <style:tab-stops>
          <style:tab-stop style:type="left" style:position="0.909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5194in">
        <style:tab-stops>
          <style:tab-stop style:type="left" style:position="0.909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6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6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6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7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7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7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7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7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7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76" style:parent-style-name="Normal" style:family="paragraph">
      <style:paragraph-properties fo:text-align="justify">
        <style:tab-stops>
          <style:tab-stop style:type="left" style:position="0.5in"/>
          <style:tab-stop style:type="left" style:position="0.7791in"/>
        </style:tab-stops>
      </style:paragraph-properties>
    </style:style>
    <style:style style:name="P377" style:parent-style-name="Normal" style:family="paragraph">
      <style:paragraph-properties fo:text-align="center">
        <style:tab-stops>
          <style:tab-stop style:type="left" style:position="0.5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fo:text-indent="0.043in">
        <style:tab-stops>
          <style:tab-stop style:type="left" style:position="0.5in"/>
        </style:tab-stops>
      </style:paragraph-properties>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style:tab-stops>
          <style:tab-stop style:type="left" style:position="0.5in"/>
          <style:tab-stop style:type="left" style:position="0.7791in"/>
        </style:tab-stops>
      </style:paragraph-properties>
    </style:style>
    <style:style style:name="P38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8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85" style:parent-style-name="Normal" style:family="paragraph">
      <style:paragraph-properties fo:text-align="justify" fo:text-indent="0.5194in">
        <style:tab-stops>
          <style:tab-stop style:type="left" style:position="0.909in"/>
        </style:tab-stops>
      </style:paragraph-properties>
    </style:style>
    <style:style style:name="P386" style:parent-style-name="Normal" style:family="paragraph">
      <style:paragraph-properties fo:text-align="justify" fo:text-indent="0.5194in">
        <style:tab-stops>
          <style:tab-stop style:type="left" style:position="0.909in"/>
        </style:tab-stops>
      </style:paragraph-properties>
    </style:style>
    <style:style style:name="P387" style:parent-style-name="Normal" style:family="paragraph">
      <style:paragraph-properties fo:text-align="justify" fo:text-indent="0.5194in">
        <style:tab-stops>
          <style:tab-stop style:type="left" style:position="0.909in"/>
        </style:tab-stops>
      </style:paragraph-properties>
    </style:style>
    <style:style style:name="P388" style:parent-style-name="Normal" style:family="paragraph">
      <style:paragraph-properties fo:text-align="justify" fo:text-indent="0.5194in">
        <style:tab-stops>
          <style:tab-stop style:type="left" style:position="0.909in"/>
        </style:tab-stops>
      </style:paragraph-properties>
    </style:style>
    <style:style style:name="P389" style:parent-style-name="Normal" style:family="paragraph">
      <style:paragraph-properties fo:text-align="justify" fo:text-indent="0.5194in">
        <style:tab-stops>
          <style:tab-stop style:type="left" style:position="0.909in"/>
        </style:tab-stops>
      </style:paragraph-properties>
    </style:style>
    <style:style style:name="P390" style:parent-style-name="Normal" style:family="paragraph">
      <style:paragraph-properties fo:text-align="justify" fo:text-indent="0.5194in">
        <style:tab-stops>
          <style:tab-stop style:type="left" style:position="0.909in"/>
        </style:tab-stops>
      </style:paragraph-properties>
    </style:style>
    <style:style style:name="P39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9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9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tab-stops>
          <style:tab-stop style:type="left" style:position="0.5in"/>
        </style:tab-stops>
      </style:paragraph-properties>
    </style:style>
    <style:style style:name="P414" style:parent-style-name="Normal" style:family="paragraph">
      <style:paragraph-properties fo:text-align="center">
        <style:tab-stops>
          <style:tab-stop style:type="left" style:position="0.5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fo:text-indent="0.043in">
        <style:tab-stops>
          <style:tab-stop style:type="left" style:position="0.5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style:tab-stops>
          <style:tab-stop style:type="left" style:position="0.1298in"/>
          <style:tab-stop style:type="left" style:position="0.5in"/>
          <style:tab-stop style:type="left" style:position="0.7791in"/>
        </style:tab-stops>
      </style:paragraph-properties>
    </style:style>
    <style:style style:name="P420"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P421"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422"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423"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424"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425" style:parent-style-name="Normal" style:family="paragraph">
      <style:paragraph-properties fo:text-align="center">
        <style:tab-stops>
          <style:tab-stop style:type="left" style:position="0.5in"/>
        </style:tab-stops>
      </style:paragraph-properties>
    </style:style>
    <style:style style:name="P426" style:parent-style-name="Normal" style:family="paragraph">
      <style:paragraph-properties fo:text-align="center">
        <style:tab-stops>
          <style:tab-stop style:type="left" style:position="0.5in"/>
        </style:tab-stops>
      </style:paragraph-properties>
    </style:style>
    <style:style style:name="P427" style:parent-style-name="Normal" style:family="paragraph">
      <style:paragraph-properties>
        <style:tab-stops>
          <style:tab-stop style:type="left" style:position="0.5in"/>
        </style:tab-stops>
      </style:paragraph-properties>
    </style:style>
    <style:style style:name="P428" style:parent-style-name="Normal" style:master-page-name="MPF3" style:family="paragraph">
      <style:paragraph-properties fo:break-before="page" fo:line-height="0.1902in" fo:margin-left="7in" fo:background-color="#FFFFFF">
        <style:tab-stops/>
      </style:paragraph-properties>
    </style:style>
    <style:style style:name="P431" style:parent-style-name="Normal" style:family="paragraph">
      <style:paragraph-properties fo:text-align="center" fo:line-height="0.1902in" fo:margin-left="3.5597in" fo:text-indent="1.8513in" fo:background-color="#FFFFFF">
        <style:tab-stops/>
      </style:paragraph-properties>
    </style:style>
    <style:style style:name="P432" style:parent-style-name="Normal" style:family="paragraph">
      <style:paragraph-properties fo:text-align="center" fo:line-height="0.1902in" fo:margin-left="3.5597in" fo:text-indent="0.9041in" fo:background-color="#FFFFFF">
        <style:tab-stops/>
      </style:paragraph-properties>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center"/>
      <style:text-properties fo:font-size="6pt" style:font-size-asian="6pt" style:font-size-complex="6pt"/>
    </style:style>
    <style:style style:name="TableColumn443" style:family="table-column">
      <style:table-column-properties style:column-width="0.3944in" style:use-optimal-column-width="false"/>
    </style:style>
    <style:style style:name="TableColumn444" style:family="table-column">
      <style:table-column-properties style:column-width="0.9847in" style:use-optimal-column-width="false"/>
    </style:style>
    <style:style style:name="TableColumn445" style:family="table-column">
      <style:table-column-properties style:column-width="0.7875in" style:use-optimal-column-width="false"/>
    </style:style>
    <style:style style:name="TableColumn446" style:family="table-column">
      <style:table-column-properties style:column-width="0.9833in" style:use-optimal-column-width="false"/>
    </style:style>
    <style:style style:name="TableColumn447" style:family="table-column">
      <style:table-column-properties style:column-width="1.1805in" style:use-optimal-column-width="false"/>
    </style:style>
    <style:style style:name="TableColumn448" style:family="table-column">
      <style:table-column-properties style:column-width="1.0826in" style:use-optimal-column-width="false"/>
    </style:style>
    <style:style style:name="TableColumn449" style:family="table-column">
      <style:table-column-properties style:column-width="1.3791in" style:use-optimal-column-width="false"/>
    </style:style>
    <style:style style:name="TableColumn450" style:family="table-column">
      <style:table-column-properties style:column-width="0.7847in" style:use-optimal-column-width="false"/>
    </style:style>
    <style:style style:name="TableColumn451" style:family="table-column">
      <style:table-column-properties style:column-width="1.0819in" style:use-optimal-column-width="false"/>
    </style:style>
    <style:style style:name="TableColumn452" style:family="table-column">
      <style:table-column-properties style:column-width="1.4763in" style:use-optimal-column-width="false"/>
    </style:style>
    <style:style style:name="Table442" style:family="table">
      <style:table-properties style:width="10.1354in" fo:margin-left="0.075in" table:align="lef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Symbol" style:font-name-asian="Symbol" style:font-name-complex="Symbol"/>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Symbol" style:font-name-asian="Symbol" style:font-name-complex="Symbol"/>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P538" style:parent-style-name="Normal" style:family="paragraph">
      <style:text-properties fo:font-size="6pt" style:font-size-asian="6pt" style:font-size-complex="6pt"/>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fo:text-indent="3.4361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text-properties fo:font-size="10pt" style:font-size-asian="10pt"/>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fo:text-indent="3.472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text-properties fo:font-size="10pt" style:font-size-asian="10pt"/>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6pt" style:font-size-asian="6pt" style:font-size-complex="6pt"/>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3.6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0-01-01:</text:span></text:p>
      <text:p text:style-name="P5"><text:span text:style-name="T6">Jurbarko rajono savivaldybės taryba, Sprendimas</text:span></text:p>
      <text:p text:style-name="P7"><text:span text:style-name="T8">Nr.<text:s/></text:span><text:a xlink:href="https://www.e-tar.lt/portal/legalAct.html?documentId=db2ecbf0255011eabe008ea93139d588" office:target-frame-name="_top" xlink:show="replace"><text:span text:style-name="T9">T2-368</text:span></text:a><text:span text:style-name="T10">, 2019-12-18, paskelbta TAR 2019-12-23, i. k. 2019-21082</text:span></text:p>
      <text:p text:style-name="P11"><text:span text:style-name="T12">Dėl Mokėjimo už socialines paslaugas Jurbarko rajone tvarkos aprašo pakeitimo patvirtinimo</text:span></text:p>
      <text:p text:style-name="P13"/>
      <text:p text:style-name="P14"><text:span text:style-name="T15">Suves</text:span><text:span text:style-name="T16">tinė redakcija nuo 2018-04-05 iki 2019-12-31</text:span></text:p>
      <text:p text:style-name="P17"/>
      <text:p text:style-name="P18"><text:span text:style-name="T19">Sprendimas paskelbtas: TAR 2017-12-05, i. k. 2017-19478</text:span></text:p>
      <text:p text:style-name="P20"/>
      <text:p text:style-name="P21"><text:span text:style-name="T22"><draw:frame draw:style-name="a0"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23"><text:span text:style-name="T24">JURBARKO RAJONO<text:s/></text:span><text:span text:style-name="T25">SAVIVALDYBĖS TARYBA</text:span></text:p>
      <text:p text:style-name="P26"/>
      <text:p text:style-name="P27"><text:span text:style-name="T28">SPRENDIMAS</text:span></text:p>
      <text:p text:style-name="P29"><text:span text:style-name="T30">DĖL MOKĖJIMO UŽ SOCIALINES PASLAUGAS JURBARKO RAJONE TVARKOS APRAŠO PATVIRTINIMO</text:span></text:p>
      <text:p text:style-name="P31"/>
      <text:p text:style-name="P32">2017 m. lapkričio 30<text:s/>d. Nr. T2-314</text:p>
      <text:p text:style-name="P33">Jurbarkas</text:p>
      <text:p text:style-name="P34"/>
      <text:p text:style-name="P35"/>
      <text:p text:style-name="P36">Vadovaudamasi Lietuvos Respublikos vietos savivaldos įstatymo 6 straipsnio 12 punktu, 16 straipsnio 4 dalimi, 18 straipsnio 1 dalimi, Lietuvos Respublikos socialinių paslaugų įstatymo 13 straipsnio 4 dalimi,<text:s/><text:span text:style-name="T37">Mokėjimo už socialines paslaugas tvarkos aprašu, patvirtintu<text:s/></text:span>Lietuvos Respublikos Vyriausybės 2006 m. birželio 14 d. nutarimu Nr. 583 „<text:span text:style-name="T38">Dėl Mokėjimo už socialines paslaugas tvarkos aprašo patvirtinimo“,</text:span><text:span text:style-name="T39"><text:s/></text:span>Jurbarko rajono savivaldybės taryba <text:s/>n u s p r e n d ž<text:s/>i a:</text:p>
      <text:p text:style-name="P40"/>
      <text:p text:style-name="P41"><text:span text:style-name="T42">1</text:span><text:span text:style-name="T43">. Patvirtinti Mokėjimo už socialines paslaugas Jurbarko rajone tvarkos aprašą (pridedama).</text:span></text:p>
      <text:p text:style-name="P44"><text:span text:style-name="T45">2</text:span><text:span text:style-name="T46">. Pripažinti netekusiais galios</text:span><text:span text:style-name="T47"><text:s/>Jurbarko rajono savivaldybės tarybos 2008 m. kovo 27 d. sprendimą Nr. T2-93 „Dėl mokėjimo už socialines paslaugas Jurbarko rajone tvarkos“ su visais pakeitimais ir papildymais.</text:span></text:p>
      <text:p text:style-name="P48"><text:span text:style-name="T49">3</text:span><text:span text:style-name="T50">. Nustatyti, kad sprendimas įsigalioja nuo 2018 m. sausio 1 d.<text:s/></text:span></text:p>
      <text:p text:style-name="P51"><text:span text:style-name="T52">4</text:span><text:span text:style-name="T53">. Pa</text:span><text:span text:style-name="T54">skelbti šį sprendimą Teisės aktų registre ir savivaldybės interneto svetainėje. <text:s/></text:span></text:p>
      <text:p text:style-name="P55"/>
      <text:p text:style-name="P56"/>
      <text:p text:style-name="P57"/>
      <text:p text:style-name="P58">Savivaldybės meras<text:s/><text:tab/><text:tab/><text:tab/><text:tab/><text:tab/><text:tab/><text:tab/>Skirmantas Mockevičius <text:s/></text:p>
      <text:soft-page-break/>
      <text:p text:style-name="P59">PATVIRTINTA</text:p>
      <text:p text:style-name="P62">Jurbarko rajono savivaldybės tarybos</text:p>
      <text:p text:style-name="P63"><text:span text:style-name="T64">2017 m. lapkričio 30 d. sprendimu Nr.<text:s/></text:span>T2-314</text:p>
      <text:p text:style-name="P65"/>
      <text:p text:style-name="P66"><text:span text:style-name="T67">MOKĖJIMO UŽ SOCIALINES PASLAUGAS JURBARKO RAJONE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1.<text:tab/>Mokėjimo už socialines paslaugas Jurbarko rajone <text:s/>tvarkos aprašas (toliau – Aprašas) reglamentuoja asmens (šeimos) mokėjimo už socialines paslaugas dydžius Jurbarko rajono savivaldybės gyventojams, atleidimo nuo mokėjimo už socialines paslaugas sąlygas ir atvejus, pagalbos pinigų mokėjimo Jurbarko rajono savivaldybės gyventojams atvejus, asmenų finansinių<text:s/>galimybių ir kitų sąlygų vertinimą.</text:p>
      <text:p text:style-name="P76">2.<text:tab/>Šis Tvarkos aprašas parengtas vadovaujantis Lietuvos Respublikos socialinių paslaugų įstatymu, Lietuvos Respublikos Vyriausybės patvirtintu Mokėjimo už socialines paslaugas tvarkos aprašu.</text:p>
      <text:p text:style-name="P77">3.<text:tab/>Šis Tvarkos aprašas taikomas mokant už tas socialines paslaugas, kurias planuoja, skiria, kurių poreikį asmeniui (šeimai) nustato Jurbarko rajono savivaldybė ir kurių teikimas finansuojamas iš Jurbarko rajono savivaldybės biudžeto ar savivaldybės biudžetui skiriamų Lietuvos Respublikos valstybės biudžeto specialiųjų tikslinių dotacijų socialinėms paslaugoms finansuoti.</text:p>
      <text:p text:style-name="P78">4.<text:tab/>Mokėjimo už socialines paslaugas dydis asmeniui (šeimai) nustatomas individualiai, atsižvelgiant į asmens (šeimos narių) finansines galimybes mokėti<text:s/>už socialines paslaugas ir asmeniui (šeimai) teikiamų socialinių paslaugų rūšį. Socialines paslaugas, jų turinį pagal socialinių paslaugų rūšis apibrėžia socialinės apsaugos ir darbo ministro patvirtintas Socialinių paslaugų katalogas.</text:p>
      <text:p text:style-name="P79">5.<text:tab/>Asmeniui su sunkia negalia iš Lietuvos Respublikos valstybės biudžeto specialiųjų tikslinių dotacijų savivaldybių biudžetams socialinei globai teikti skiriama lėšų dalis sudaro 7,2 bazinės socialinės išmokos (BSI) dydžio per mėnesį.</text:p>
      <text:p text:style-name="P80">6.<text:tab/>Asmens (šeimos), Jurbarko rajono savivaldybės ir socialinių paslaugų teikėjo tarpusavio teisės ir pareigos, susijusios su asmens (šeimos) mokėjimu už socialines paslaugas, nustatomos rašytine socialines paslaugas gaunančio asmens (vieno iš suaugusių šeimos narių) ar jo globėjo (rūpintojo), Jurbarko rajono savivaldybės administracijos ir socialines paslaugas teikiančios įstaigos sutartimi (sutarties forma tvirtinama Jurbarko rajono savivaldybės administracijos direktoriaus įsakymu).</text:p>
      <text:p text:style-name="P81">7.<text:tab/>Asmens, kuris yra ne Jurbarko rajono<text:s/>savivaldybės gyventojas ir, kuriam socialinių paslaugų teikėjas paskirtas ne Jurbarko savivaldybės sprendimu, tarpusavio teisės ir pareigos, susijusios su asmens (šeimos) mokėjimu už socialines globos paslaugas, nustatomos rašytine socialines paslaugas gaunančio asmens (vieno iš suaugusių šeimos narių) ar jo globėjo (rūpintojo) ir socialines paslaugas teikiančios įstaigos ir (arba) savivaldybės, priėmusios sprendimą dėl socialinės globos skyrimo (SP-9 forma), sutartimi, kurioje numatomas ilgalaikės arba trumpalaikės socialinės globos lėšų kompensavimas. Sutartyje turi būti nustatyti konkretūs asmens mokėjimo už socialinę globą dydžiai pinigine išraiška ir mokėjimo tvarka, asmens (šeimos) finansinių galimybių vertinimo iš naujo dėl asmens pajamų ir asmens turto pokyčių, įvykusių per šių paslaugų gavimą, sąlygos. Šias sąlygas nustato savivaldybė, priėmusi sprendimą skirti socialinės globos paslaugas, arba įstaiga, teikianti socialinės globos paslaugas, asmeniui mokant visą socialinės globos kainą.</text:p>
      <text:p text:style-name="P82"/>
      <text:p text:style-name="P83"/>
      <text:p text:style-name="P84"><text:span text:style-name="T85">II</text:span><text:span text:style-name="T86"><text:s/>SK</text:span><text:span text:style-name="T87">YRIUS</text:span></text:p>
      <text:p text:style-name="P88"><text:span text:style-name="T89">MOKĖJIMAS UŽ BENDRĄSIAS SOCIALINES PASLAUGAS</text:span></text:p>
      <text:p text:style-name="P90"/>
      <text:p text:style-name="P91">8.<text:tab/>Informavimo, konsultavimo, tarpininkavimo ir atstovavimo paslaugos teikiamos nemokamai.</text:p>
      <text:p text:style-name="P92">9.<text:tab/>Mokėjimo už kitas bendrąsias socialines paslaugas (asmens higienos ir priežiūros, transporto ir kt.) dydžiai ir tvarka nustatomi Jurbarko rajono savivaldybės tarybos sprendimais.</text:p>
      <text:p text:style-name="P93">10.<text:tab/>Nustatant asmens (šeimos) mokėjimo už bendrąsias socialines paslaugas dydį, atliekamas asmens (šeimos) finansinių galimybių vertinimas. Asmens (šeimos) finansinės galimybės nevertinamos, kai asmuo (šeima) sutinka mokėti visą bendrųjų socialinių paslaugų kainą.</text:p>
      <text:p text:style-name="P94">11.<text:tab/>Asmeniui (šeimai),<text:s/><text:span text:style-name="T95">Lietuvos Respublikos piniginės socialinės paramos nepasiturintiems gyventojams įstatymo</text:span><text:s/>nustatyta tvarka gaunančiam socialinę pašalpą, arba<text:s/>asmeniui (šeimai), kurio pajamos (vidutinės šeimos pajamos, tenkančios vienam šeimos nariui) yra mažesnės už valstybės remiamų pajamų (toliau – VRP) dvigubą dydį<text:span text:style-name="T96">,</text:span><text:s/>visos bendrosios socialinės paslaugos teikiamos nemokamai.</text:p>
      <text:p text:style-name="P97">12.<text:tab/>Atskaičius nustatytą asmens (šeimos) mokėjimo už bendrąsias socialines paslaugas dalį, asmens (vidutinės šeimos pajamos, tenkančios vienam šeimos nariui) mėnesio pajamos negali likti mažesnės už valstybės remiamų pajamų dvigubą dydį.</text:p>
      <text:p text:style-name="P98">13.<text:tab/><text:span text:style-name="T99">Gavęs asmens (šeimos) prašymą atleisti<text:s/></text:span><text:span text:style-name="T100">nuo mokėjimo už bendrąsias socialines paslaugas arba jį sumažinti, skyriaus atsakingas specialistas teikia jį svarstyti Socialinių paslaugų skyrimo komisijai ir,<text:s/></text:span>jai pritarus, skyriaus atsakingas specialistas perskaičiuoja mokėjimo už socialines paslaugas<text:s/>sumą.</text:p>
      <text:p text:style-name="P101">14.<text:tab/>Asmens (šeimos) ir Jurbarko rajono savivaldybės paskirto socialinių paslaugų teikėjo tarpusavio teisės ir pareigos, susijusios su asmens (šeimos) mokėjimu už bendrąsias socialines paslaugas, reglamentuojamos rašytine socialines paslaugas<text:s/>gaunančio asmens ir socialines paslaugas teikiančios įstaigos sutartimi.</text:p>
      <text:p text:style-name="P102"/>
      <text:p text:style-name="P103"><text:span text:style-name="T104">III</text:span><text:span text:style-name="T105"><text:s/>SKYRIUS</text:span></text:p>
      <text:p text:style-name="P106"><text:span text:style-name="T107">MOKĖJIMAS UŽ SOCIALINĘ PRIEŽIŪRĄ</text:span></text:p>
      <text:p text:style-name="P108"/>
      <text:p text:style-name="P109"/>
      <text:p text:style-name="P110">15.<text:tab/>Nustatant asmens (šeimos) mokėjimo už socialinės priežiūros paslaugas dydį, atliekamas asmens (šeimos) finansinių galimybių vertinimas.<text:s/></text:p>
      <text:p text:style-name="P111">16.<text:tab/><text:span text:style-name="T112">Asmeniui (šeimai), teisės aktų nustatyta tvarka gaunančiam (-iai) socialinę pašalpą, arba asmeniui (šeimai), kurio pajamos (vidutinės šeimos pajamos, tenkančios vienam šeimos nariui) mažesnės už valstybės remiamų pajamų dvigubą dydį</text:span><text:span text:style-name="T113">, socialinė priežiūra teikiama nemokamai, išskyrus atvejus, kai šis asmuo yra socialinės rizikos suaugęs asmuo, kuris ilgiau kaip mėnesį per kalendorinius metus gyvena socialinių paslaugų įstaigoje ir joje gauna socialinę priežiūrą</text:span>.</text:p>
      <text:p text:style-name="P114">17.<text:tab/>Mokėjimo už socialinę priežiūrą dydis asmeniui (šeimai) neturi viršyti 20 procentų asmens (šeimos) pajamų.</text:p>
      <text:p text:style-name="P115">18.<text:tab/><text:span text:style-name="T116">Atskaičius nustatytą asmens (šeimos) mokėjimo už socialinę priežiūrą dalį, asmens  (vidutinės šeimos pajamos, tenkančios vienam šeimos nariui) mėnesio pajam</text:span><text:span text:style-name="T117">os negali likti mažesnės už valstybės remiamų pajamų dvigubą dydį, o socialinės rizikos suaugusio asmens, ilgiau kaip mėnesį per kalendorinius metus gyvenančio socialinių paslaugų įstaigoje ir joje gaunančio socialinę priežiūrą, mėnesio pajamos negali likt</text:span><text:span text:style-name="T118">i mažesnės nei 0,8 valstybės remiamų pajamų dydžio</text:span>.</text:p>
      <text:p text:style-name="P119">19.<text:tab/><text:span text:style-name="T120">Asmens, kurio pajamos (vidutinės šeimos pajamos, tenkančios vienam šeimos nariui) yra didesnės už valstybės remiamų pajamų dvigubą dydį, bet mažesnės už valstybės remiamų<text:s/></text:span><text:soft-page-break/><text:span text:style-name="T121">pajamų trigubą dydį,<text:s/></text:span><text:span text:style-name="T122">mokėjimo už socialinę priežiūrą dydis – ne daugiau kaip 10 procentų asmens pajamų</text:span>.<text:s/></text:p>
      <text:p text:style-name="P123">20.<text:tab/><text:span text:style-name="T124">Gavęs asmens (šeimos) prašymą atleisti nuo mokėjimo už socialinės priežiūros paslaugas arba jį sumažinti, skyriaus atsakingas specialistas teikia jį svarstyti Socia</text:span><text:span text:style-name="T125">linių paslaugų skyrimo komisijai ir,<text:s/></text:span>jai pritarus, skyriaus atsakingas specialistas perskaičiuoja mokėjimo už socialines paslaugas sumą.</text:p>
      <text:p text:style-name="P126">21.<text:tab/>Už papildomas pagalbos į namus paslaugas (aplinkos tvarkymas prie gyvenamojo namo, langų išvalymas, kilimų, kiliminių dangų, patiesalų išvalymas, krosnių valymas, šviestuvų išvalymas, daržovių žiemai nupirkimas, daržų, sodų priežiūra, malkų tvarkymas, vaikų priežiūra dienos metu, suaugusiųjų priežiūra nakties metu, laidojimo paslaugos) visi paslaugų gavėjai nepriklausomai nuo gaunamų pajamų moka 100 procentų paslaugos valandos kainos.</text:p>
      <text:p text:style-name="P127"/>
      <text:p text:style-name="P128"><text:span text:style-name="T129">IV</text:span><text:span text:style-name="T130"><text:s/>SKYRIUS</text:span></text:p>
      <text:p text:style-name="P131"><text:span text:style-name="T132">PAGALBOS PINIGŲ MOKĖJIMAS</text:span></text:p>
      <text:p text:style-name="P133"/>
      <text:p text:style-name="P134">22.<text:tab/>Atskirais Jurbarko rajono savivaldybės institucijos nustatytais atvejais, kai vaikus prižiūri ar juos globoja (jais rūpinasi) vaikus globojančios šeimos arba kai bendrąsias socialines paslaugas ir socialinę priežiūrą asmeniui (šeimai) yra veiksmingiau organizuoti pinigais, vaikus globojančiai šeimai arba asmeniui (šeimai) gali būti mokama piniginė išmoka – pagalbos pinigai.</text:p>
      <text:p text:style-name="P135">23.<text:tab/>Pagalbos pinigų suma negali būti didesnė už socialinių paslaugų, kurioms nustatytas asmens (šeimos) poreikis, kainą.</text:p>
      <text:p text:style-name="P136">24.<text:tab/>Pagalbos pinigų skyrimo ir panaudojimo šeimoms, globojančioms (rūpinančioms) be tėvų globos likusius vaikus, tvarka nustatyta Jurbarko rajono savivaldybės tarybos 2017 m. kovo 30 d. sprendimu Nr. T2-47 „Dėl pagalbos pinigų šeimoms, globojančioms (rūpinančioms) be tėvų globos likusius vaikus, skyrimo ir panaudojimo Jurbarko rajono savivaldybėje tvarkos aprašo patvirtinimo“.</text:p>
      <text:p text:style-name="P137"><text:span text:style-name="T138">24</text:span><text:span text:style-name="T139">1</text:span><text:span text:style-name="T140">.<text:s/></text:span>Suaugusiam asmeniui su negalia ir senyvo amžiaus asmeniui (šeimai) pagalbos pinigai susimokėti už pagalbą, savo pobūdžiu analogišką pagalbos į namus paslaugai, Socialinių paslaugų skyrimo komisijos siūlymu, gali būti skiriami<text:s/><text:span text:style-name="T141">kai paslaugų gavėjas gyvena atokio</text:span><text:span text:style-name="T142">je savivaldybės vietovėje. Pagalbos pinigai neskiriami, jei asmeniui nustatytas specialusis nuolatinės slaugos ar specialusis nuolatinės priežiūros (pagalbos) poreikis ir asmuo gauna slaugos išlaidų arba priežiūros (pagalbos išlaidų tikslinę kompensaciją.</text:span><text:s/></text:p>
      <text:p text:style-name="P143">Papildyta punktu:</text:p>
      <text:p text:style-name="P144"><text:span text:style-name="T145">Nr.<text:s/></text:span><text:a xlink:href="https://www.e-tar.lt/portal/legalAct.html?documentId=af766de0374711e881f2ba995b003ed2" office:target-frame-name="_top" xlink:show="replace"><text:span text:style-name="T146">T2-65</text:span></text:a><text:span text:style-name="T147">, 2018-03-29, paskelbta TAR 2018-04-04, i. k. 2018-05253</text:span></text:p>
      <text:p text:style-name="Normal"/>
      <text:p text:style-name="P148"><text:span text:style-name="T149">24</text:span><text:span text:style-name="T150">2</text:span><text:span text:style-name="T151">.<text:s/></text:span>Aprašo<text:s/><text:span text:style-name="T152">24</text:span><text:span text:style-name="T153">1</text:span><text:span text:style-name="T154"><text:s/>punkte numatytu atveju pagalbos pinigų suma vienam asmeniui per mėnesį yra lygi 50 procentų pagalbos į namus paslaugos kainos</text:span>. Pagalbos pinigų tikslingą naudojimą prižiūri asmens gyvenamosios vietos seniūnija. Pagalbos pinigus gaunantis asmuo kiekvieno mėnesio paskutinę dieną seniūnijos socialiniam darbuotojui pateikia laisvos formos informaciją apie jam suteiktą pagalbą, jos trukmę ir kainą.<text:s/></text:p>
      <text:p text:style-name="P155">Papildyta punktu:</text:p>
      <text:p text:style-name="P156"><text:span text:style-name="T157">Nr.<text:s/></text:span><text:a xlink:href="https://www.e-tar.lt/portal/legalAct.html?documentId=af766de0374711e881f2ba995b003ed2" office:target-frame-name="_top" xlink:show="replace"><text:span text:style-name="T158">T2-65</text:span></text:a><text:span text:style-name="T159">, 2018-03-29, paskelbta TAR 2018-04-04, i. k. 2018-05253</text:span></text:p>
      <text:p text:style-name="Normal"/>
      <text:p text:style-name="P160">25.<text:tab/>Nustačius, kad pagalbos pinigai naudojami ne pagal paskirtį, Administracijos direktoriaus arba jo įgalioto asmens įsakymu, Socialinės paramos teikimo komisijos teikimu pagalbos pinigų mokėjimas nutraukiamas, pakeičiant jį bendrosiomis socialinėmis paslaugomis ar socialine priežiūra, kurioms nustatytas asmens (šeimos) poreikis.</text:p>
      <text:p text:style-name="P161"/>
      <text:p text:style-name="P162"><text:span text:style-name="T163">V</text:span><text:span text:style-name="T164"><text:s/>SKYRIUS</text:span></text:p>
      <text:p text:style-name="P165"><text:span text:style-name="T166">MOKĖJIMAS UŽ DIENOS SOCIALINĘ GLOBĄ</text:span></text:p>
      <text:p text:style-name="P167"/>
      <text:p text:style-name="P168">26.<text:tab/><text:span text:style-name="T169">Mokėjimo už dienos socialinę globą dydis nustatomas atsižvelgiant į asmens pajamas</text:span>.</text:p>
      <text:p text:style-name="P170">27.<text:tab/>Vieno gyvenančio asmens mokėjimo už vieną kalendorinį mėnesį teikiamą dienos socialinę globą dydis neturi viršyti 20 procentų asmens pajamų.</text:p>
      <text:p text:style-name="P171">28.<text:tab/>Asmens, gyvenančio šeimoje, kurios pajamos vienam šeimos nariui neviršija VRP trigubo dydžio, mokėjimo už vieną kalendorinį mėnesį teikiamą dienos socialinę globą dydis neturi viršyti 20 procentų asmens pajamų.</text:p>
      <text:p text:style-name="P172">29.<text:tab/>Asmens, gyvenančio šeimoje, kurios pajamos vienam šeimos nariui viršija VRP trigubą dydį, mokėjimo už vieną kalendorinį mėnesį teikiamą dienos socialinę globą dydis neturi viršyti 50 procentų asmens pajamų.</text:p>
      <text:p text:style-name="P173">30.<text:tab/>Mokėjimo už trumpiau nei vieną kalendorinį mėnesį ar ne visą dieną teikiamą dienos socialinę globą dydis nustatomas proporcingai teikiamos dienos socialinės globos trukmei.</text:p>
      <text:p text:style-name="P174">31.<text:tab/>Asmuo už vieną kalendorinį mėnesį teikiamą dienos socialinę globą asmens namuose moka:</text:p>
      <text:p text:style-name="P175"/>
      <text:p text:style-name="P178"/>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4">
            <text:p text:style-name="P187">Mokėjimo už vieną kalendorinį mėnesį teikiamą dienos socialinę globą asmens namuose dydis sudaro</text:p>
          </table:table-cell>
          <table:covered-table-cell/>
          <table:covered-table-cell/>
          <table:covered-table-cell/>
        </table:table-row>
        <table:table-row table:style-name="TableRow188">
          <table:table-cell table:style-name="TableCell189">
            <text:p text:style-name="P190">Dienos socialinės globos paslaugų</text:p>
            <text:p text:style-name="P191">Paslaugos <text:s text:c="24"/>trukmė</text:p>
            <text:p text:style-name="P192">Gavėjai</text:p>
          </table:table-cell>
          <table:table-cell table:style-name="TableCell193">
            <text:p text:style-name="P194">3–4 valandos per dieną</text:p>
            <text:p text:style-name="P195">(pirmas<text:s/>komplektas)</text:p>
          </table:table-cell>
          <table:table-cell table:style-name="TableCell196">
            <text:p text:style-name="P197">5–6 valandos per dieną</text:p>
            <text:p text:style-name="P198">(antras komplektas)</text:p>
          </table:table-cell>
          <table:table-cell table:style-name="TableCell199">
            <text:p text:style-name="P200">7–8 valandos per dieną</text:p>
            <text:p text:style-name="P201">(trečias komplektas)</text:p>
          </table:table-cell>
        </table:table-row>
        <table:table-row table:style-name="TableRow202">
          <table:table-cell table:style-name="TableCell203">
            <text:p text:style-name="P204">Vienas gyvenantis asmuo<text:s/></text:p>
          </table:table-cell>
          <table:table-cell table:style-name="TableCell205">
            <text:p text:style-name="P206">10 proc. asmens pajamų</text:p>
          </table:table-cell>
          <table:table-cell table:style-name="TableCell207">
            <text:p text:style-name="P208">15 proc. asmens pajamų</text:p>
          </table:table-cell>
          <table:table-cell table:style-name="TableCell209">
            <text:p text:style-name="P210">20 proc. asmens pajamų</text:p>
          </table:table-cell>
        </table:table-row>
        <table:table-row table:style-name="TableRow211">
          <table:table-cell table:style-name="TableCell212">
            <text:p text:style-name="P213">Asmuo, gyvenantis šeimoje, kurios pajamos vienam šeimos<text:s/>nariui neviršija valstybės remiamų pajamų trigubo dydžio</text:p>
          </table:table-cell>
          <table:table-cell table:style-name="TableCell214">
            <text:p text:style-name="P215">15 proc. pajamų, tenkančių vienam šeimos nariui</text:p>
          </table:table-cell>
          <table:table-cell table:style-name="TableCell216">
            <text:p text:style-name="P217">20 proc. pajamų, tenkančių vienam šeimos nariui</text:p>
          </table:table-cell>
          <table:table-cell table:style-name="TableCell218">
            <text:p text:style-name="P219">25 proc. pajamų, tenkančių vienam šeimos nariui</text:p>
          </table:table-cell>
        </table:table-row>
        <table:table-row table:style-name="TableRow220">
          <table:table-cell table:style-name="TableCell221">
            <text:p text:style-name="P222">Asmuo, gyvenantis šeimoje, kurios pajamos vienam<text:s/>šeimos nariui viršija valstybės remiamų pajamų trigubą dydį</text:p>
          </table:table-cell>
          <table:table-cell table:style-name="TableCell223">
            <text:p text:style-name="P224">30 proc. pajamų, tenkančių vienam šeimos nariui</text:p>
          </table:table-cell>
          <table:table-cell table:style-name="TableCell225">
            <text:p text:style-name="P226">40 proc. pajamų, tenkančių vienam šeimos nariui</text:p>
          </table:table-cell>
          <table:table-cell table:style-name="TableCell227">
            <text:p text:style-name="P228">50 proc. pajamų, tenkančių vienam šeimos nariui</text:p>
          </table:table-cell>
        </table:table-row>
      </table:table>
      <text:p text:style-name="Normal"/>
      <text:p text:style-name="P229">32.<text:tab/><text:span text:style-name="T230">Gavęs asmens (šeimos) prašymą atleisti nuo</text:span><text:span text:style-name="T231"><text:s/>mokėjimo už dienos socialinės globos paslaugas arba jį sumažinti, skyriaus atsakingas specialistas teikia jį svarstyti Socialinių paslaugų skyrimo komisijai ir,<text:s/></text:span>jai pritarus, skyriaus atsakingas specialistas perskaičiuoja mokėjimo už socialines paslaugas<text:s/>sumą.</text:p>
      <text:p text:style-name="P232">33.<text:tab/><text:span text:style-name="T233">Mokėjimo už trumpiau nei vieną kalendorinį mėnesį ar ne visą dieną teikiamą dienos socialinę globą dydis nustatomas proporcingai teikiamos dienos socialinės globos trukmei.</text:span></text:p>
      <text:p text:style-name="P234"/>
      <text:p text:style-name="P235"><text:span text:style-name="T236">VI</text:span><text:span text:style-name="T237"><text:s/>SKYRIUS</text:span></text:p>
      <text:p text:style-name="P238"><text:span text:style-name="T239">MOKĖJIMAS UŽ TRUMPALAIKĘ SOCIALINĘ GLOBĄ</text:span></text:p>
      <text:p text:style-name="P240"/>
      <text:p text:style-name="P241">34.<text:tab/><text:span text:style-name="T242">Mokėjimo už trumpalaikę socialinę globą dydis nustatomas atsižvelgiant į asmens pajamas</text:span>.</text:p>
      <text:p text:style-name="P243">35.<text:tab/>Asmens mokėjimo už vieną kalendorinį mėnesį teikiamą trumpalaikę socialinę globą dydis neturi viršyti 80 procentų asmens pajamų. Tais atvejais, kai asmuo, gaudamas trumpalaikę socialinę globą namuose ar laikino gyvenimo namuose,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p>
      <text:p text:style-name="P244">36.<text:tab/>Tais atvejais, kai asmuo pagal Lietuvos Respublikos kompensacijų įstatymą gauna slaugos ar priežiūros (pagalbos) išlaidų tikslinę kompensaciją, visa šios kompensacijos suma (100 procentų) skiriama mokėjimui už trumpalaikę socialinę globą padengti.</text:p>
      <text:p text:style-name="P245">37.<text:tab/>Mokėjimo už trumpiau nei vieną kalendorinį mėnesį ar ne visą parą teikiamą trumpalaikę socialinę globą dydis nustatomas proporcingai teikiamos trumpalaikės socialinės globos trukmei.</text:p>
      <text:p text:style-name="P246">38.<text:tab/>Krizių atvejais, kai socialinės rizikos suaugęs asmuo patiria fizinį ar psichologinį smurtą arba kyla grėsmė jo fiziniam ar emociniam saugumui, sveikatai ar gyvybei, trumpalaikė socialinė globa iki 30 kalendorinių dienų teikiama nemokamai.</text:p>
      <text:p text:style-name="P247">39.<text:tab/>Trumpalaikė socialinė globa likusiam be tėvų globos vaikui ir socialinės rizikos vaikui teikiama nemokamai.</text:p>
      <text:p text:style-name="P248">40.<text:tab/><text:span text:style-name="T249">Gavęs asmens (šeimos) prašymą atleisti nuo mokėjimo už trumpalaikės socialinės globos paslaugas<text:s/></text:span><text:span text:style-name="T250">arba jį sumažinti, skyriaus atsakingas specialistas teikia jį svarstyti Socialinių paslaugų skyrimo komisijai ir,<text:s/></text:span>jai pritarus, skyriaus atsakingas specialistas perskaičiuoja mokėjimo už socialines paslaugas sumą.</text:p>
      <text:p text:style-name="P251"/>
      <text:p text:style-name="P252"><text:span text:style-name="T253">VII</text:span><text:span text:style-name="T254"><text:s/>SKYRIUS</text:span></text:p>
      <text:p text:style-name="P255"><text:span text:style-name="T256">MOKĖJIMAS UŽ ILGALAIKĘ<text:s/></text:span><text:span text:style-name="T257">SOCIALINĘ GLOBĄ</text:span></text:p>
      <text:p text:style-name="P258"/>
      <text:p text:style-name="P259">41.<text:tab/>Mokėjimo už ilgalaikę socialinę globą dydis nustatomas atsižvelgiant į asmens pajamas, o tais atvejais, kai asmuo pradėjo gauti ilgalaikę socialinę globą po 2007 m. sausio 1 d., – ir turtą.</text:p>
      <text:p text:style-name="P260">42.<text:tab/><text:span text:style-name="T261">Mokėjimo už ilgalaikę socialinę g</text:span><text:span text:style-name="T262">lobą suaugusiam asmeniui dydis per mėnesį neturi viršyti 80 procentų asmens pajamų, įskaitant atvejus, kai asmens, pradėjusio gauti ilgalaikę socialinę globą po 2007 m. sausio 1 d., turto vertė yra mažesnė už jo gyvenamosios vietos savivaldybėje nustatytą<text:s/></text:span><text:span text:style-name="T263">turto vertės normatyvą. Tais atvejais, kai asmuo pagal Lietuvos Respublikos tikslinių kompensacijų įstatymą gauna slaugos ar priežiūros (pagalbos) išlaidų tikslinę kompensaciją, visa šios kompensacijos suma (100 procentų) skiriama mokėjimui už ilgalaikę so</text:span><text:span text:style-name="T264">cialinę globą padengti</text:span>.</text:p>
      <text:p text:style-name="P265">43.<text:tab/>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p>
      <text:p text:style-name="P266">44.<text:tab/>Mokėjimo už ilgalaikę socialinę globą vaikui su negalia dydis sudaro 80 procentų jo pajamų. Tais atvejais, kai vaikas su negalia pagal Lietuvos Respublikos tikslinių kompensacijų įstatymą gauna slaugos ar priežiūros (pagalbos) išlaidų tikslinę kompensaciją, 100 procentų šios kompensacijos skiriama mokėjimui už ilgalaikę socialinę globą padengti.</text:p>
      <text:p text:style-name="P267">45.<text:tab/>Ilgalaikė socialinė globa likusiam be tėvų globos vaikui ir socialinės rizikos vaikui teikiama nemokamai.</text:p>
      <text:p text:style-name="P268">46.<text:tab/>Mokėjimo už trumpiau nei vieną kalendorinį mėnesį teikiamą ilgalaikę socialinę globą dydis nustatomas proporcingai teikiamos trumpalaikės socialinės globos trukmei.</text:p>
      <text:p text:style-name="P269">47.<text:tab/><text:span text:style-name="T270">Asmenys, laikinai teisės aktų nustatyta tvarka išvykę iš ilgalaikę so</text:span><text:span text:style-name="T271">cialinę globą teikiančios socialinių paslaugų įstaigos, už išvykimo laiką nuo ketvirtos išvykimo paros</text:span><text:span text:style-name="T272"><text:s/></text:span><text:span text:style-name="T273">moka 30 procentų jiems nustatyto mokėjimo dydžio. Už tris pirmąsias išvykimo paras (įskaitant ir tuos atvejus, kai išvykstama trumpiau kaip 3 paroms) mok</text:span><text:span text:style-name="T274">ėjimo už ilgalaikę socialinę globą dydis nemažinamas</text:span>.</text:p>
      <text:p text:style-name="P275">48.<text:tab/><text:span text:style-name="T276">Gavęs asmens (šeimos) prašymą atleisti nuo mokėjimo už ilgalaikės socialinės globos paslaugas arba jį sumažinti, skyriaus atsakingas specialistas teikia jį svarstyti Socialinių paslaugų skyrimo<text:s/></text:span><text:span text:style-name="T277">komisijai ir,<text:s/></text:span>jai pritarus, skyriaus atsakingas specialistas perskaičiuoja mokėjimo už socialines paslaugas sumą<text:s/></text:p>
      <text:p text:style-name="P278"/>
      <text:p text:style-name="P279"/>
      <text:p text:style-name="P280"><text:span text:style-name="T281">VIII</text:span><text:span text:style-name="T282"><text:s/>SKYRIUS</text:span></text:p>
      <text:p text:style-name="P283"><text:span text:style-name="T284">ASMENS (ŠEIMOS NARIŲ) FINANSINIŲ GALIMYBIŲ VERTINIMAS</text:span></text:p>
      <text:p text:style-name="P285"/>
      <text:p text:style-name="P286">49.<text:tab/>Asmens (šeimos narių) finansinės galimybės mokėti už<text:s/>socialines paslaugas negali turėti įtakos asmens (šeimos) galimybėms gauti socialines paslaugas, kurių poreikis asmeniui (šeimai) nustatytas.</text:p>
      <text:p text:style-name="P287">50.<text:tab/><text:span text:style-name="T288">Asmens (šeimos narių), kuriam skiriamos socialinės paslaugos,</text:span><text:span text:style-name="T289"><text:s/></text:span><text:span text:style-name="T290">finansinės galimybės vertinamos tuo pačiu me</text:span><text:span text:style-name="T291">tu, kuriuo nustatomas asmens (šeimos) socialinių paslaugų poreikis.<text:s/></text:span><text:soft-page-break/><text:span text:style-name="T292">Socialinių paslaugų gavimo metu pasikeitus asmens (šeimos) pajamoms ir (ar) turtui, asmens (šeimos narių) finansinės galimybės vertinamos iš naujo. Ilgalaikės socialinės globos skyrimo atv</text:span><text:span text:style-name="T293">eju asmens finansinės galimybės gali būti vertinamos iš naujo ir prieš ilgalaikės socialinės globos teikimo pradžią, bet ne vėliau kaip prieš 30 dienų iki ilgalaikės socialinės globos teikimo pradžios dienos</text:span>.</text:p>
      <text:p text:style-name="P294">51.<text:tab/>Pageidaujantis gauti socialines paslaugas asmuo (vienas iš suaugusių šeimos narių) ar jo globėjas (rūpintojas) turi pateikti informaciją apie asmens (šeimos) pajamas.</text:p>
      <text:p text:style-name="P295">52.<text:tab/>Ilgalaikę socialinę globą pageidaujantis gauti asmuo ar jo globėjas (rūpintojas) turi pateikti informaciją apie asmens pajamas, o tais atvejais, kai asmuo pradėjo gauti ilgalaikę socialinę globą po 2007 m. sausio 1 d., – <text:s/>ir turimą turtą.</text:p>
      <text:p text:style-name="P296">53.<text:tab/>Informaciją apie asmens (šeimos) pajamas ir asmens turtą asmuo (vienas iš suaugusių šeimos narių) ar jo globėjas (rūpintojas)<text:s/>pateikia kartu su prašymu - paraiška skirti socialines paslaugas.</text:p>
      <text:p text:style-name="P297">54.<text:tab/>Prašymo - paraiškos formą tvirtina socialinės apsaugos ir darbo ministras.</text:p>
      <text:p text:style-name="P298">55.<text:tab/>Asmens (šeimos narių) finansines galimybes mokėti už socialines paslaugas vertina Socialinės paramos skyriaus atsakingas specialistas, atsižvelgdamas į asmens turtą.</text:p>
      <text:p text:style-name="P299">56.<text:tab/>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p>
      <text:p text:style-name="P300">57.<text:tab/>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301">58.<text:tab/><text:span text:style-name="T302">Asmens (šeimos narių), teisės aktų nustatyta tvarka gaunančio (-ių) socialin</text:span><text:span text:style-name="T303">ę pašalpą, finansinės galimybės nevertinamos, išskyrus atvejus, kai šis asmuo yra socialinės rizikos suaugęs asmuo, kuris ilgiau kaip mėnesį per kalendorinius metus gyvena socialinių paslaugų įstaigoje ir joje gauna socialinę priežiūrą</text:span>.</text:p>
      <text:p text:style-name="P304">59.<text:tab/>Asmens (šeimos narių) finansinės galimybės nevertinamos, kai asmuo (šeima) sutinka mokėti visą socialinių paslaugų kainą.</text:p>
      <text:p text:style-name="P305">60.<text:tab/>Savivaldybė užtikrina asmens (šeimos narių) pateiktų duomenų konfidencialumą teisės aktų nustatyta tvarka.</text:p>
      <text:p text:style-name="P306">61.<text:tab/>Socialiniai darbuotojai, nustatantys asmens (šeimos) socialinių paslaugų poreikį, konsultuoja asmenis (šeimos narius) finansinių galimybių vertinimo, mokėjimo už socialines paslaugas šaltinių parinkimo klausimais ir jiems tarpininkauja.</text:p>
      <text:p text:style-name="P307">62.<text:tab/><text:span text:style-name="T308">Socialines paslaugas gaunantis as</text:span><text:span text:style-name="T309">muo (vienas iš suaugusių šeimos narių) ar jo globėjas (rūpintojas) pagal sutartyje numatytas sąlygas ne vėliau kaip per 30 kalendorinių dienų nuo įvykusių asmens pajamų ir turto pokyčių dienos praneša Jurbarko rajono savivaldybei apie asmens (šeimos) pajam</text:span><text:span text:style-name="T310">ų, išskyrus šio Aprašo 65.6–65.8, 65.18–65.20 papunkčiuose nurodytas pajamas, asmens turto pokyčius per šių paslaugų gavimo laiką</text:span>.</text:p>
      <text:p text:style-name="P311">63.<text:tab/>Gavus informaciją apie asmens (šeimos) pajamų pokyčius per socialinių paslaugų gavimo laiką, finansinės galimybės iš<text:s/>naujo įvertinamos ne vėliau kaip per 3 mėnesius nuo minėtos informacijos gavimo.</text:p>
      <text:p text:style-name="P312">64.<text:tab/>Socialinės paramos skyriaus atsakingas specialistas, gavęs informaciją apie jau gaunančio ilgalaikę socialinę globą asmens turto pokyčius, finansines jo galimybes iš naujo įvertina ne vėliau kaip per vienerius metus nuo minėtos informacijos gavimo.</text:p>
      <text:p text:style-name="P313"/>
      <text:p text:style-name="P314"><text:span text:style-name="T315">IX</text:span><text:span text:style-name="T316"><text:s/>SKYRIUS</text:span></text:p>
      <text:p text:style-name="P317"><text:span text:style-name="T318">ASMENS (ŠEIMOS) PAJAMOS IR JŲ APSKAIČIAVIMAS</text:span></text:p>
      <text:p text:style-name="P319"/>
      <text:p text:style-name="P320">65.<text:tab/>Nustatant asmens finansines galimybes mokėti už socialines paslaugas, įskaitomos šios asmens gaunamos<text:s/>pajamos:</text:p>
      <text:p text:style-name="P321">65.1.<text:tab/>su darbo ar tarnybos santykiais susijusios pajamos, įskaitant išeitines išmokas ir kompensacijas;</text:p>
      <text:p text:style-name="P322">65.2.<text:tab/>individualios įmonės savininko ar tikrosios ūkinės bendrijos ir komanditinės ūkinės bendrijos tikrojo nario pajamos, gautos iš šios<text:s/>įmonės ar bendrijos apmokestinto pelno;</text:p>
      <text:p text:style-name="P323">65.3.<text:tab/>individualios veiklos pajamos;</text:p>
      <text:p text:style-name="P324">65.4.<text:tab/>autorinis atlyginimas;</text:p>
      <text:p text:style-name="P325">65.5.<text:tab/>išmokos žemės ūkio veiklai ar pajamos iš žemės ūkio veiklos, išskyrus pajamas iš žemės ūkio naudmenų, kurių bendras plotas<text:s/>neviršija 1 hektaro;</text:p>
      <text:p text:style-name="P326">65.6.<text:tab/>pensijos, pensijų išmokos ir vietoj pensijų mokamos kompensacijos, rentos;</text:p>
      <text:p text:style-name="P327"><text:span text:style-name="T328">65.7</text:span><text:span text:style-name="T329">.</text:span><text:span text:style-name="T330"><text:tab/>valstybinės šalpos išmokos, mokamos pagal Valstybinių šalpos išmokų įstatymą;</text:span></text:p>
      <text:p text:style-name="P331"><text:span text:style-name="T332">65.8</text:span><text:span text:style-name="T333">.</text:span><text:span text:style-name="T334"><text:tab/>ligos, profesinės reabilitacijos, motinystės, tėvyst</text:span><text:span text:style-name="T335">ės, motinystės (tėvystės) socialinio draudimo pašalpos, statutiniams valstybės tarnautojams mokamos išmokos ligos, motinystės, tėvystės ir motinystės (tėvystės) atveju;</text:span></text:p>
      <text:p text:style-name="P336">65.9.<text:tab/>nedarbo socialinio draudimo išmokos, mokamos pagal Nedarbo socialinio draudimo įstatymą;</text:p>
      <text:p text:style-name="P337">65.10.<text:tab/>palūkanos;</text:p>
      <text:p text:style-name="P338">65.11.<text:tab/>dividendai;</text:p>
      <text:p text:style-name="P339">65.12.<text:tab/>vaiko išlaikymo periodinės išmokos, mokamos<text:s/><text:span text:style-name="T340">pagal Civilinį kodeksą</text:span>;</text:p>
      <text:p text:style-name="P341">65.13.<text:tab/>vaiko išlaikymo lėšos, mokamos pagal Vaikų išlaikymo fondo įstatymą;</text:p>
      <text:p text:style-name="P342">65.14.<text:tab/>turto nuomos pajamos;</text:p>
      <text:p text:style-name="P343"><text:span text:style-name="T344">65.15</text:span><text:span text:style-name="T345">.</text:span><text:span text:style-name="T346"><text:tab/>stipendija, išskyrus socialinę stipendiją;</text:span></text:p>
      <text:p text:style-name="P347">65.16.<text:tab/>netekto darbingumo periodinės kompensacijos, mokamos pagal Nelaimingų atsitikimų darbe ir profesinių ligų socialinio draudimo įstatymą arba Žalos atlyginimo dėl nelaimingų atsitikimų darbe ar susirgimų profesine liga laikinąjį įstatymą;</text:p>
      <text:p text:style-name="P348"><text:span text:style-name="T349">65.17</text:span><text:span text:style-name="T350">.</text:span><text:span text:style-name="T351"><text:tab/>žalos atlyginimo periodinės išmokos, mokamos pagal Civilinį kodeksą;</text:span></text:p>
      <text:p text:style-name="P352"><text:span text:style-name="T353">65.18</text:span><text:span text:style-name="T354">.</text:span><text:span text:style-name="T355"><text:tab/>transporto išlaidų kompensacija (tais atvejais, kai teikiamos transporto organizavimo paslaugos ar institucinė socialinė globa</text:span><text:span text:style-name="T356">);</text:span></text:p>
      <text:p text:style-name="P357"><text:span text:style-name="T358">65.19</text:span><text:span text:style-name="T359">.</text:span><text:span text:style-name="T360"><text:tab/>išmoka vaikui, mokama pagal Išmokų vaikams įstatymą;</text:span></text:p>
      <text:p text:style-name="P361"><text:span text:style-name="T362">65.20</text:span><text:span text:style-name="T363">.</text:span><text:span text:style-name="T364"><text:tab/></text:span><text:span text:style-name="T365">socialinės pašalpos, mokamos pagal Piniginės socialinės paramos nepasiturintiems asmenims įstatymą.</text:span></text:p>
      <text:p text:style-name="P366">66.<text:tab/>Šio Aprašo 65 punkte nurodytos pajamos imamos po to, kai<text:s/>apmokestinamos gyventojų pajamų mokesčiu ir išskaitomos valstybinio socialinio draudimo įmokos.</text:p>
      <text:p text:style-name="P367">67.<text:tab/>Pajamas, numatytas šio Aprašo 65.1–65.4 ir 65.10–65.15 punktuose, nurodo pats asmuo (vienas iš suaugusių šeimos narių) ar jo globėjas (rūpintojas) prašyme-paraiškoje skirti socialines paslaugas, išskyrus atvejus, kai Jurbarko rajono savivaldybės administracija turi duomenis arba juos gauna iš valstybės ir žinybinių registrų bei valstybės, savivaldybių informacinių sistemų.</text:p>
      <text:p text:style-name="P368">68.<text:tab/>Kilus įtarimui, kad asmuo (vienas iš suaugusių šeimos narių) ar jo globėjas (rūpintojas) pateikė neteisingus duomenis, Jurbarko rajono savivaldybės administracijos Socialinės paramos skyrius gali pareikalauti papildomų dokumentų, patvirtinančių pateiktų duomenų teisingumą.</text:p>
      <text:p text:style-name="P369">69.<text:tab/>Skaičiuojant asmens (šeimos) pajamas, imamos vidutinės asmens (visų šeimos narių) 3 paskutinių iki kreipimosi dėl socialinių paslaugų skyrimo mėnesių pajamos.</text:p>
      <text:p text:style-name="P370">70.<text:tab/>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p>
      <text:p text:style-name="P371">71.<text:tab/>Nustatant vienam šeimos nariui tenkančias šeimos pajamas, kai socialinės paslaugos teikiamos šeimoje gyvenančiam asmeniui, šio asmens pajamų, nurodytų šio straipsnio 65 dalyje, ir<text:s/><text:soft-page-break/>visų šeimos narių pajamų, nurodytų šio straipsnio 65 dalies 65.1-65.6 punktuose, suma dalijama iš visų šeimos narių skaičiaus.</text:p>
      <text:p text:style-name="P372">72.<text:tab/>Jeigu asmens (šeimos) pajamos tą mėnesį, nuo kurio pradėtos gauti socialinės paslaugos, palyginti su praėjusiais 3 mėnesiais, pasikeitė, asmens (šeimos) pajamos per mėnesį apskaičiuojamos pagal to mėnesio pajamas.</text:p>
      <text:p text:style-name="P373">73.<text:tab/>Apskaičiuotas<text:s/>darbo užmokestis, užmokestis už prastovas ne dėl darbuotojo kaltės ir užmokestis už kasmetines atostogas, pensijos, pensijų išmokos ir vietoj pensijų mokamos kompensacijos, rentos, valstybinės šalpos išmokos, ligos, profesinės reabilitacijos, nedarbo socialinio draudimo išmokos, motinystės, tėvystės ir motinystės (tėvystės) socialinio draudimo pašalpos, stipendijos, taip pat kitos kas mėnesį gaunamos pajamos įskaitomos į pajamas tų mėnesių, už kuriuos jos paskirtos.</text:p>
      <text:p text:style-name="P374">74.<text:tab/>Vaiko išlaikymo periodinės išmokos, mokamos pagal Civilinį kodeksą, įskaitomos į pajamas tų mėnesių, per kuriuos jos išmokėtos.</text:p>
      <text:p text:style-name="P375">75.<text:tab/>Pajamos iš žemės ūkio veiklos įskaitomos tik tada, kai yra šios veiklos apskaitos dokumentai.</text:p>
      <text:p text:style-name="P376"/>
      <text:p text:style-name="P377"><text:span text:style-name="T378">X</text:span><text:span text:style-name="T379"><text:s/>SKYRIUS</text:span></text:p>
      <text:p text:style-name="P380"><text:span text:style-name="T381">ASMENS TURTAS IR JO VERTINIMAS</text:span></text:p>
      <text:p text:style-name="P382"/>
      <text:p text:style-name="P383">76.<text:tab/>Asmens, pradėjusio gauti ilgalaikę socialinę globą po 2007 m. sausio 1 d., turtas vertinamas tik tais atvejais, kai asmens pajamų nepakanka sumokėti už ilgalaikę socialinę globą.</text:p>
      <text:p text:style-name="P384">77.<text:tab/>Nustatant asmens finansines galimybes mokėti už ilgalaikę socialinę globą, įskaitomas šis asmens nuosavybės teise turimas ar per praėjusius 12 mėnesių iki kreipimosi dėl socialinių paslaugų skyrimo turėtas turtas:</text:p>
      <text:p text:style-name="P385">77.1.<text:tab/>statiniai (įskaitant nebaigtus statyti statinius);</text:p>
      <text:p text:style-name="P386">77.2.<text:tab/>privalomos registruoti transporto priemonės;</text:p>
      <text:p text:style-name="P387">77.3.<text:tab/>privaloma registruoti žemės ūkio technika;</text:p>
      <text:p text:style-name="P388">77.4.<text:tab/>žemė (įskaitant užimtą miško ir vandens telkinių žemę);</text:p>
      <text:p text:style-name="P389">77.5.<text:tab/>akcijos, obligacijos, vekseliai ir kiti vertybiniai popieriai;</text:p>
      <text:p text:style-name="P390">77.6.<text:tab/>piniginės lėšos.</text:p>
      <text:p text:style-name="P391">78.<text:tab/><text:span text:style-name="T392">Asmens turimo arba turėto</text:span><text:span text:style-name="T393"><text:s/>turto vertė nustatoma sumuojant visą Aprašo 77 punkte nurodytą turtą</text:span>.</text:p>
      <text:p text:style-name="P394">79.<text:tab/>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 šio Tvarkos aprašo 77 punkte nurodytą turtą, šis turtas apskaitomas tik vieną kartą.</text:p>
      <text:p text:style-name="P395">80.<text:tab/>Tais atvejais, kai asmeniui šio Tvarkos aprašo 78 punkte nurodytas turtas priklauso bendrosios jungtinės nuosavybės teise, į asmens turtą įskaitoma jam tenkanti šio turto dalis.<text:tab/></text:p>
      <text:p text:style-name="P396">81.<text:tab/><text:span text:style-name="T397">Tais atvejais, kai asmuo gyvena su šeima ir (arba) artimaisiais giminaičiais ir šios šeimos ir (arba) artimųjų giminaičių gyvenamoji patalpa, kurioje jie ne trumpiau kaip vienus metus yra deklaravę savo gyvenamąją vietą,</text:span><text:span text:style-name="T398"><text:s/></text:span><text:span text:style-name="T399">yra jo nuosavybės teise tu</text:span><text:span text:style-name="T400">rimas turtas, šios patalpos į asmens turtą neįskaitomos</text:span>.</text:p>
      <text:p text:style-name="P401">82.<text:tab/>Duomenis apie asmens turimus statinius (įskaitant nebaigtus statyti) ir žemę (įskaitant užimtą miško ir vandens telkinių) ir jų vertes Socialinės paramos skyrius gauna iš valstybės įmonės Registrų centro pagal duomenų apie gyventojų turimą nekilnojamąjį turtą teikimo-gavimo sutartį, kurią sudaro savivaldybės instituciją su valstybės įmone Registrų centru.</text:p>
      <text:p text:style-name="P402">83.<text:tab/>Informaciją apie privalomų registruoti transporto priemonių ir privalomos registruoti žemės ūkio technikos, turimų akcijų, obligacijų, vekselių ir kitų vertybinių popierių vertę bei<text:s/><text:soft-page-break/>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p>
      <text:p text:style-name="P403">84.<text:tab/>Kilus įtarimui, kad asmuo (vienas iš suaugusių šeimos narių) ar jo globėjas<text:s/>(rūpintojas) pateikė neteisingus duomenis, Socialinės paramos skyrius gali pareikalauti papildomų duomenų, patvirtinančių pateiktų duomenų teisingumą.</text:p>
      <text:p text:style-name="P404">85.<text:tab/>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text:s/>turto vertę įskaitomos, jeigu kiekvienos jų suma viršija 580 eurų.<text:tab/></text:p>
      <text:p text:style-name="P405">86.<text:tab/>Turto normatyvas asmeniui – 12 kv. m būsto naudingojo ploto.</text:p>
      <text:p text:style-name="P406">87.<text:tab/>Turto vertės normatyvas nustatomas turto normatyvą dauginant iš asmens gyvenamosios vietos nekilnojamojo turto<text:s/>ploto vieneto normatyvinės vertės piniginei socialinei paramai nepasiturintiems gyventojams gauti.</text:p>
      <text:p text:style-name="P407">88.<text:tab/><text:span text:style-name="T408">Turto vertės normatyvui nustatyti taikomos valstybės įmonės Registrų centro nustatomos ir šios įmonės interneto svetainėje skelbiamos</text:span><text:span text:style-name="T409"><text:s/></text:span><text:span text:style-name="T410">nekilnojamojo<text:s/></text:span><text:span text:style-name="T411">turto ploto vieneto normatyvinės vertės piniginei socialinei paramai nepasiturintiems gyventojams gauti pagal kiekvienų metų sausio 1 d. vidutines nekilnojamojo turto rinkos vertes Lietuvos miestuose ir savivaldybių centruose, kitose savivaldybių teritorij</text:span><text:span text:style-name="T412">ose</text:span>.</text:p>
      <text:p text:style-name="P413"/>
      <text:p text:style-name="P414"><text:span text:style-name="T415">XI</text:span><text:span text:style-name="T416"><text:s/>SKYRIUS</text:span></text:p>
      <text:p text:style-name="P417"><text:span text:style-name="T418">ATSAKOMYBĖ IR SKUNDŲ NAGRINĖJIMAS</text:span></text:p>
      <text:p text:style-name="P419"/>
      <text:p text:style-name="P420">89.<text:tab/>Jurbarko rajono viešosios ir biudžetinės įstaigos kiekvieną mėnesį informaciją apie suteiktas socialines paslaugas suveda į informacinės sistemos SPIS duomenų bazę ir Socialinės paramos skyriui pateikia ataskaitą apie suteiktas ilgalaikės, trumpalaikės, dienos socialinės globos paslaugas (ataskaitos forma pridedama).</text:p>
      <text:p text:style-name="P421">90.<text:tab/>Asmuo (vienas iš suaugusių šeimos narių) ar jo globėjas (rūpintojas) atsako už teisingų duomenų apie pajamas ir turtą pateikimą.<text:s/></text:p>
      <text:p text:style-name="P422">91.<text:tab/>Socialinės paramos skyriaus atsakingas specialistas atsako už teisingą asmens (šeimos) mokėjimo už socialines paslaugas dydžio apskaičiavimą.</text:p>
      <text:p text:style-name="P423">92.<text:tab/>Išvadas dėl asmens (šeimos) mokėjimo už socialines paslaugas dydžio nustatymo asmuo<text:s/>(vienas iš suaugusių šeimos narių) ar jo globėjas, rūpintojas, kiti suinteresuoti asmenys gali apskųsti administracijos direktoriui.</text:p>
      <text:p text:style-name="P424">93.<text:tab/>Apskundus išvadas dėl asmens (šeimos) mokėjimo už socialines paslaugas dydžio nustatymo, administracijos direktoriaus įsakymu turi būti sudaryta komisija, kuri pakartotinai nustatytų asmens (šeimos) mokėjimo už socialines paslaugas dydį. Komisija, nustačiusi, kad mokėjimo už socialines paslaugas dydis nustatytas neteisingai, teikia išvadą administracijos direktoriui.</text:p>
      <text:p text:style-name="P425"/>
      <text:p text:style-name="P426">____________________</text:p>
      <text:p text:style-name="P427"/>
      <text:soft-page-break/>
      <text:p text:style-name="P428">Mokėjimo už socialines paslaugas Jurbarko</text:p>
      <text:p text:style-name="P431">rajone tvarkos aprašo</text:p>
      <text:p text:style-name="P432">priedas</text:p>
      <text:p text:style-name="P433"/>
      <text:p text:style-name="P434">(Įstaigos pavadinimas)</text:p>
      <text:p text:style-name="Normal"/>
      <text:p text:style-name="P435"><text:span text:style-name="T436">ATASKAITA APIE SUTEIKTAS (TRUMPALAIKĖS / ILGALAIKĖS / DIENOS SOCIALINĖS) GLOBOS PASLAUGAS</text:span></text:p>
      <text:p text:style-name="P437">(pasirinkti<text:s/>teikiamą paslaugą)</text:p>
      <text:p text:style-name="P438"/>
      <text:p text:style-name="P439">Jurbarko rajono savivaldybės administracijos Socialinės paramos skyriui</text:p>
      <text:p text:style-name="P440">(užpildymo data ir ataskaitos numeris)</text:p>
      <text:p text:style-name="P441"/>
      <text:p text:style-name="Normal">(data, už kurį mėnesį pateikta ataskaita)</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Eil.</text:p>
            <text:p text:style-name="P456">Nr.</text:p>
          </table:table-cell>
          <table:table-cell table:style-name="TableCell457">
            <text:p text:style-name="P458">Socialinę globą gaunančio asmens vardas, pavardė</text:p>
          </table:table-cell>
          <table:table-cell table:style-name="TableCell459">
            <text:p text:style-name="P460">Asmens kodas</text:p>
          </table:table-cell>
          <table:table-cell table:style-name="TableCell461">
            <text:p text:style-name="P462">Dienų<text:s/>skaičius per ataskaitinį laikotarpį</text:p>
          </table:table-cell>
          <table:table-cell table:style-name="TableCell463">
            <text:p text:style-name="P464">Socialinės globos<text:s/></text:p>
            <text:p text:style-name="P465">kaina kalendoriniam mėnesiui, Eur</text:p>
          </table:table-cell>
          <table:table-cell table:style-name="TableCell466" table:number-columns-spanned="2">
            <text:p text:style-name="P467">Savivaldybės kompensuojamų lėšų dydis kalendoriniam mėnesiui, Eur</text:p>
          </table:table-cell>
          <table:covered-table-cell/>
          <table:table-cell table:style-name="TableCell468" table:number-columns-spanned="2">
            <text:p text:style-name="P469">Sumokėtos socialinę globą gaunančio asmens lėšos, Eur</text:p>
          </table:table-cell>
          <table:covered-table-cell/>
          <table:table-cell table:style-name="TableCell470">
            <text:p text:style-name="P471">Socialinės globos</text:p>
            <text:p text:style-name="P472">sustabdymo ar nutraukimo data<text:s/></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Iš savivaldybės biudžeto</text:p>
          </table:table-cell>
          <table:table-cell table:style-name="TableCell486">
            <text:p text:style-name="P487">Iš valstybės tikslinės dotacijos lėšų (asmenims su sunkia negalia)</text:p>
          </table:table-cell>
          <table:table-cell table:style-name="TableCell488">
            <text:p text:style-name="P489"><text:span text:style-name="T490"></text:span><text:s text:c="2"/>asmens pajamų</text:p>
          </table:table-cell>
          <table:table-cell table:style-name="TableCell491">
            <text:p text:style-name="P492">1<text:span text:style-name="T493"></text:span><text:s/>turto mokestis</text:p>
          </table:table-cell>
          <table:table-cell table:style-name="TableCell494">
            <text:p text:style-name="P495"/>
          </table:table-cell>
        </table:table-row>
        <table:table-row table:style-name="TableRow496">
          <table:table-cell table:style-name="TableCell497">
            <text:p text:style-name="P498">1</text:p>
          </table:table-cell>
          <table:table-cell table:style-name="TableCell499">
            <text:p text:style-name="P500">2</text:p>
          </table:table-cell>
          <table:table-cell table:style-name="TableCell501">
            <text:p text:style-name="P502">3</text:p>
          </table:table-cell>
          <table:table-cell table:style-name="TableCell503">
            <text:p text:style-name="P504">4</text:p>
          </table:table-cell>
          <table:table-cell table:style-name="TableCell505">
            <text:p text:style-name="P506">5</text:p>
          </table:table-cell>
          <table:table-cell table:style-name="TableCell507">
            <text:p text:style-name="P508">6</text:p>
          </table:table-cell>
          <table:table-cell table:style-name="TableCell509">
            <text:p text:style-name="P510">7</text:p>
          </table:table-cell>
          <table:table-cell table:style-name="TableCell511">
            <text:p text:style-name="P512">8</text:p>
          </table:table-cell>
          <table:table-cell table:style-name="TableCell513">
            <text:p text:style-name="P514">9</text:p>
          </table:table-cell>
          <table:table-cell table:style-name="TableCell515">
            <text:p text:style-name="P516">10</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Įstaigos vadovas<text:tab/><text:tab/><text:s text:c="7"/><text:tab/><text:tab/>______________________<text:tab/><text:tab/><text:s/>___________________________</text:p>
      <text:p text:style-name="P540">(parašas)<text:tab/><text:s text:c="45"/>(vardas, pavardė)</text:p>
      <text:p text:style-name="P541">Asmuo, atsakingas už apskaitos lapo užpildymą <text:s text:c="2"/>______________________<text:tab/><text:tab/><text:s/>___________________________</text:p>
      <text:p text:style-name="P542">(parašas)<text:tab/><text:s text:c="44"/>(vardas, pavardė)</text:p>
      <text:p text:style-name="P543">A.V.</text:p>
      <text:p text:style-name="P544"/>
      <text:p text:style-name="P545">SUTIKRINTA:<text:s/></text:p>
      <text:p text:style-name="P546">Socialinės paramos skyriaus,<text:s/></text:p>
      <text:p text:style-name="P547"><text:span text:style-name="T548">atsakingas specialistas <text:s text:c="12"/></text:span><text:span text:style-name="T549"><text:tab/><text:s text:c="2"/></text:span><text:span text:style-name="T550"><text:tab/></text:span><text:span text:style-name="T551"><text:tab/><text:s text:c="5"/>______________________</text:span><text:span text:style-name="T552"><text:tab/></text:span><text:span text:style-name="T553"><text:tab/><text:s/>___________________________</text:span></text:p>
      <text:soft-page-break/>
      <text:p text:style-name="P554"><text:span text:style-name="T555">(parašas)</text:span><text:span text:style-name="T556"><text:tab/><text:s text:c="44"/>(vardas, pavardė)</text:span></text:p>
      <text:p text:style-name="P557"/>
      <text:p text:style-name="P558"/>
      <text:p text:style-name="P559"><text:span text:style-name="T560">Pakeitimai:</text:span></text:p>
      <text:p text:style-name="P561"/>
      <text:p text:style-name="P562"><text:span text:style-name="T563">1.</text:span></text:p>
      <text:p text:style-name="P564"><text:span text:style-name="T565">Jurbarko rajono saviva</text:span><text:span text:style-name="T566">ldybės taryba, Sprendimas</text:span></text:p>
      <text:p text:style-name="P567"><text:span text:style-name="T568">Nr.<text:s/></text:span><text:a xlink:href="https://www.e-tar.lt/portal/legalAct.html?documentId=af766de0374711e881f2ba995b003ed2" office:target-frame-name="_top" xlink:show="replace"><text:span text:style-name="T569">T2-65</text:span></text:a><text:span text:style-name="T570">, 2018-03-29, paskelbta TAR 2018-04-04, i. k. 2018-05253</text:span></text:p>
      <text:p text:style-name="P571"><text:span text:style-name="T572">Dėl Jurbarko rajono savivaldybės tarybos 2017 m. lapkričio 30 d. s</text:span><text:span text:style-name="T573">prendimo Nr. T2-314 „Dėl Mokėjimo už socialines paslaugas Jurbarko rajone tvarkos apraš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12</text:page-number></text:p>
        <text:p text:style-name="P6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6"><text:page-number text:fixed="false">12</text:page-number></text:p>
        <text:p text:style-name="P17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29"><text:page-number text:fixed="false">12</text:page-number></text:p>
        <text:p text:style-name="P430"/>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1-03T09:07:00Z</meta:creation-date>
    <dc:date>2020-01-03T09:07:00Z</dc:date>
    <meta:print-date>2012-07-30T13:30:00Z</meta:print-date>
    <meta:template xlink:href="Normal.dotm" xlink:type="simple"/>
    <meta:editing-cycles>2</meta:editing-cycles>
    <meta:editing-duration>PT0S</meta:editing-duration>
    <meta:document-statistic meta:page-count="13" meta:paragraph-count="802" meta:word-count="4539" meta:character-count="33701" meta:row-count="1248" meta:non-whitespace-character-count="29964"/>
  </office:meta>
</office:document-meta>
</file>