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8 iki 2020-08-19</text:span></text:p>
      <text:p text:style-name="P8"/>
      <text:p text:style-name="P9"><text:span text:style-name="T10">Sprendimas paskelbtas: TAR 2020-06-16, i. k. 2020-13103</text:span></text:p>
      <text:p text:style-name="P11"/>
      <text:p text:style-name="P12">Nauja redakcija nuo 2020-08-01:</text:p>
      <text:p text:style-name="Normal"><text:span text:style-name="T13">Nr.<text:s/></text:span><text:a xlink:href="https://www.e-tar.lt/portal/legalAct.html?documentId=d981a6a0d2f311eaabd5b5599dd4eebe" office:target-frame-name="_top" xlink:show="replace"><text:span text:style-name="T14">V-1727</text:span></text:a><text:span text:style-name="T15">, 2020-07-30, paskelbta TAR 2020-07-31, i. k. 2020-16674</text:span></text:p>
      <text:p text:style-name="P16"/>
      <text:p text:style-name="P17"><text:span text:style-name="T18">LIETUVOS RESPUBLIKOS SVEIKATOS APSAUGOS MINISTRAS<text:s/></text:span><text:span text:style-name="T19">–</text:span></text:p>
      <text:p text:style-name="P20"><text:span text:style-name="T21">VALSTYBĖS LYGIO EKSTREMALIOSIOS SITUACIJOS V</text:span><text:span text:style-name="T22">ALSTYBĖS OPERACIJŲ VADOVAS</text:span></text:p>
      <text:p text:style-name="P23"/>
      <text:p text:style-name="P24">SPRENDIMAS</text:p>
      <text:p text:style-name="P25">DĖL PREKYBOS, PASLAUGŲ TEIKIMO, VEIKLOS LAISVALAIKIO IR PRAMOGŲ VIETOSE VYKDYMO BŪTINŲ SĄLYGŲ<text:s/></text:p>
      <text:p text:style-name="P26"/>
      <text:p text:style-name="P27"><text:span text:style-name="T28">2020 m. birželio 16 d. Nr. V-1473</text:span></text:p>
      <text:p text:style-name="P29">Vilnius</text:p>
      <text:p text:style-name="P30"/>
      <text:p text:style-name="P31"/>
      <text:p text:style-name="P32"><text:span text:style-name="T33">Vadovaudamasis Lietuvos Respublikos civilinės saugos įstatymo 9 straipsnio 19</text:span><text:span text:style-name="T34"><text:s/>dalimi, 15 straipsnio 2 dalies 1 ir 4 punktais, Lietuvos Respublikos žmonių užkrečiamųjų ligų profilaktikos ir kontrolės įstatymo 37 straipsnio 2 dalies 1 punktu, Lietuvos Respublikos Vyriausybės 2020 m. vasario 26 d. nutarimo Nr. 152 „Dėl valstybės lygio</text:span><text:span text:style-name="T35"><text:s/>ekstremaliosios situacijos paskelbimo“ 4.1.1 papunkčiu, Valstybiniu ekstremaliųjų situacijų valdymo planu, patvirtintu Lietuvos Respublikos Vyriausybės 2010 m. spalio 20 d. nutarimu Nr. 1503 „Dėl Valstybinio ekstremaliųjų situacijų valdymo plano patvirtin</text:span><text:span text:style-name="T36">imo“, Lietuvos Respublikos Ministro Pirmininko 2020 m. vasario 27 d. potvarkiu Nr. 43 „Dėl valstybės lygio ekstremaliosios situacijos valstybės operacijų vadovo paskyrimo“ ir atsižvelgdamas į Pasaulio sveikatos organizacijos rekomendacijas, n u s p r e n d</text:span><text:span text:style-name="T37"> ž i u:</text:span></text:p>
      <text:p text:style-name="P38"><text:span text:style-name="T39">1</text:span><text:span text:style-name="T40">. Įpareigoti prekybos, paslaugų, laisvalaikio ir pramogų paslaugas ir veiklą (toliau – prekyba ir paslauga) teikiančius ir vykdančius asmenis (toliau – prekiautojai ir paslaugų teikėjai), prekybos ir paslaugų teikimo ir veiklos vykdymo vietų a</text:span><text:span text:style-name="T41">dministracijas ar kitus jų veiklą organizuojančius subjektus:</text:span></text:p>
      <text:p text:style-name="P42"><text:span text:style-name="T43">1.1.</text:span><text:span text:style-name="T44"><text:s/></text:span><text:span text:style-name="T45">Užtikrinti, kad u</text:span><text:span text:style-name="T46">ždarose prekybos<text:s/></text:span>(įskaitant prekybos centrų patalpas)<text:span text:style-name="T47">,<text:s/></text:span><text:span text:style-name="T48">paslaugų teikimo ir veiklos vykdymo<text:s/></text:span><text:span text:style-name="T49">vietose prekiautojai ir paslaugų teikėjai ir vyresni nei 6 metų amžiaus<text:s/></text:span><text:span text:style-name="T50">lankyto</text:span><text:span text:style-name="T51">jai, pirkėjai, paslaugų gavėjai, vartotojai (toliau – pirkėjai ir paslaugų gavėjai)</text:span><text:span text:style-name="T52"><text:s/>dėvėtų nosį ir burną dengiančias apsaugos priemones (veido kaukes, respiratorius ar kitas priemones) (toliau – kaukė), išskyrus atvejus, kai<text:s/></text:span>paslaugos negalima suteikti paslaugos gavėjui būnant su<text:s/><text:span text:style-name="T53">kauke</text:span>. Tokios paslaugos teikimo metu paslaugos gavėjas gali būti be jos. Kaukės dėvėti nereikia sportuojant sporto klubuose ir lankantis<text:s/><text:span text:style-name="T54">laisvalaikio ir pramogų<text:s/></text:span>parkuose, kai paslaugos teikimas dėvint kaukę neįmanomas.<text:s/><text:span text:style-name="T55">Kaukių leidž</text:span><text:span text:style-name="T56">iama nedėvėti neįgalumą turintiems asmenims, kurie dėl savo sveikatos būklės kaukių dėvėti negali ar jų dėvėjimas gali pakenkti asmens sveikatos būklei.</text:span><text:s/></text:p>
      <text:p text:style-name="P57">Papunkčio pakeitimai:</text:p>
      <text:p text:style-name="P58"><text:span text:style-name="T59">Nr.<text:s/></text:span><text:a xlink:href="https://www.e-tar.lt/portal/legalAct.html?documentId=f1e95b70d87f11eaabd5b5599dd4eebe" office:target-frame-name="_top" xlink:show="replace"><text:span text:style-name="T60">V-1796</text:span></text:a><text:span text:style-name="T61">, 2020-08-07, paskelbta TAR 2020-08-07, i. k. 2020-17090</text:span></text:p>
      <text:p text:style-name="Normal"/>
      <text:p text:style-name="P62"><text:span text:style-name="T63">1.2</text:span><text:span text:style-name="T64">.<text:s/></text:span><text:span text:style-name="T65">Riboti pirkėjų ir paslaugų gavėjų srautus:</text:span></text:p>
      <text:p text:style-name="P66"><text:span text:style-name="T67">1.2.1</text:span><text:span text:style-name="T68">.<text:s/></text:span><text:span text:style-name="T69">užtikrinti, kad pirkėjai ir paslaugų gavėjai eilėse laikytųsi saugaus ne mažesnio kaip 1 metro atstumo vienas</text:span><text:span text:style-name="T70"><text:s/>nuo kito;</text:span></text:p>
      <text:p text:style-name="P71"><text:span text:style-name="T72">1.2.2</text:span><text:span text:style-name="T73">.<text:s/></text:span><text:span text:style-name="T74">vietose, kuriose susidaro eilė, pažymėti privalomus atstumus tarp eilėje stovinčių pirkėjų ir paslaugų gavėjų ir užtikrinti šio reikalavimo laikymąsi.</text:span></text:p>
      <text:p text:style-name="P75"><text:span text:style-name="T76">1.3</text:span><text:span text:style-name="T77">. Į prekybos ir paslaugų teikimo vietas neįleisti<text:s/></text:span><text:span text:style-name="T78">pirkėjų ir paslaugų gavė</text:span><text:span text:style-name="T79">jų</text:span><text:span text:style-name="T80">, kuriems pasireiškia ūmių viršutinių kvėpavimo takų ligų požymių (sloga, kosulys, čiaudulys, pasunkėjęs kvėpavimas).</text:span></text:p>
      <text:p text:style-name="P81"><text:span text:style-name="T82">1.4</text:span><text:span text:style-name="T83">. Prie įėjimo į prekybos ir paslaugų teikimo vietą pateikti informaciją apie<text:s/></text:span><text:span text:style-name="T84">pirkėjų ir paslaugų gavėjų<text:s/></text:span><text:span text:style-name="T85">asmens higienos laikymosi</text:span><text:span text:style-name="T86"><text:s/>būtinybę (rankų higiena, kosėjimo, čiaudėjimo etiketas ir kt.) arba periodiškai skelbti tokią informaciją per garsiakalbius.</text:span></text:p>
      <text:p text:style-name="P87"><text:span text:style-name="T88">1.5</text:span><text:span text:style-name="T89">. Sudaryti galimybę tinkamai<text:s/></text:span><text:span text:style-name="T90">pirkėjų ir paslaugų gavėjų<text:s/></text:span><text:span text:style-name="T91">rankų higienai ir (ar) dezinfekcijai – prie įėjimo į prekybos ir pa</text:span><text:span text:style-name="T92">slaugų teikimo patalpą ir sanitarinį mazgą gerai matomoje vietoje pakabinti vartotojų rankų dezinfekcijai skirtą priemonę. Esant galimybei prie įėjimo į sanitarinį mazgą padėti vienkartinių pirštinių.</text:span></text:p>
      <text:p text:style-name="P93"><text:span text:style-name="T94">1.6</text:span><text:span text:style-name="T95">.</text:span><text:span text:style-name="T96"><text:tab/></text:span><text:span text:style-name="T97">Tarp prekiautojų ir paslaugų teikėjų darbo vie</text:span><text:span text:style-name="T98">tų<text:s/></text:span><text:span text:style-name="T99">išlaikyti bent 2 metrų atstumą, išskyrus atvejus, kai<text:s/></text:span><text:span text:style-name="T100">tarp darbo vietų įrengiamos ne žemesnės nei 140 cm aukščio pertvaros, atskiriančios tiek darbuotojus, tiek eilėje laukiančius<text:s/></text:span><text:span text:style-name="T101">pirkėjus ir paslaugų gavėjus</text:span><text:span text:style-name="T102">. Darbuotojai darbo vietoje privalo dėvėti ka</text:span><text:span text:style-name="T103">ukes.<text:s/></text:span></text:p>
      <text:p text:style-name="P104"><text:span text:style-name="T105">1.7</text:span><text:span text:style-name="T106">.<text:s/></text:span><text:span text:style-name="T107">Nuolat stebėti savo ir kitų darbuotojų sveikatą. S</text:span><text:span text:style-name="T108">udaryti sąlygas matuoti(s) darbuotojų(-ams) kūno temperatūrą tik atvykus į darbą.</text:span></text:p>
      <text:p text:style-name="P109"><text:span text:style-name="T110">1.8</text:span><text:span text:style-name="T111">.<text:s/></text:span><text:span text:style-name="T112">Prekybos ir paslaugų teikimo vietoje darbuotojams pasireiškus viršutinių kvėpavimo takų ligų, ūmių<text:s/></text:span><text:span text:style-name="T113">žarnyno infekcijų ir kt. susirgimų požymiams (karščiavimas, sloga, kosulys, čiaudulys, pasunkėjęs kvėpavimas, viduriavimas, vėmimas ir pan.) konsultuotis Karštąja koronaviruso linija tel. 1808 arba susisiekti su savo šeimos gydytoju konsultacijai.</text:span></text:p>
      <text:p text:style-name="P114"><text:span text:style-name="T115">1.9</text:span><text:span text:style-name="T116">.</text:span><text:span text:style-name="T117"><text:s/></text:span><text:span text:style-name="T118">Pačiam prekiautojui ir paslaugų teikėjui sužinojus apie jam nustatytą COVID-19 ligą (koronoviruso infekciją) arba prekybos ir paslaugų teikimo vietos administracijai ar kitam jų veiklą organizuojančiam subjektui iš paties prekiautojo ir paslaugų teikėjo (</text:span><text:span text:style-name="T119">darbuotojo) gavus informaciją apie jam nustatytą COVID-19 ligą (koronoviruso infekciją), apie tai informuoti Nacionalinį visuomenės sveikatos centrą prie Sveikatos apsaugos ministerijos (toliau – NVSC), bendradarbiauti su NVSC nustatant sąlytį turėjusius a</text:span><text:span text:style-name="T120">smenis ir jiems taikant 14 dienų izoliaciją.</text:span></text:p>
      <text:p text:style-name="P121"><text:span text:style-name="T122">1.10</text:span><text:span text:style-name="T123">.<text:s/></text:span><text:span text:style-name="T124">Nedirbti ir drausti prekybos ir paslaugų teikimo vietoje dirbti darbuotojams, <text:s/>kuriems privaloma izoliacija, izoliacijos laikotarpiu.</text:span></text:p>
      <text:p text:style-name="P125"><text:span text:style-name="T126">1.11</text:span><text:span text:style-name="T127">.<text:s/></text:span><text:span text:style-name="T128">Laikytis ir užtikrinti, kad prekiautojai ir paslaugų<text:s/></text:span><text:span text:style-name="T129">teikėjai (darbuotojai)laikytųsi griežtos rankų higienos: plauti rankas skystu muilu ir šiltu tekančiu vandeniu, dezinfekuoti jas specialiomis rankų dezinfekcinėmis priemonėmis, vengti liesti rankomis veidą, akis, nosį, burną ir kt., laikytis kosėjimo ir či</text:span><text:span text:style-name="T130">audėjimo etiketo.</text:span></text:p>
      <text:p text:style-name="P131"><text:span text:style-name="T132">1.12</text:span><text:span text:style-name="T133">.<text:s/></text:span><text:span text:style-name="T134">Pagal galimybes darbą organizuoti taip, kad kuo daugiau prekiautojų ir paslaugų teikėjų (darbuotojų) laikytųsi saugaus atstumo vienas nuo kito ir (ar) pirkėjo ir (ar) paslaugų gavėjo (daugiau nei 2 metrų atstumu, trumpiau nei 15</text:span><text:span text:style-name="T135"><text:s/>min.) ar nekontaktuotų. Jeigu dirbama pamainomis, pagal galimybes organizuoti prekiautojų ir paslaugų teikėjų (darbuotojų) pamainų pasikeitimą išlaikant saugų atstumą ar be kontakto.</text:span></text:p>
      <text:p text:style-name="P136"><text:span text:style-name="T137">1.13</text:span><text:span text:style-name="T138">.<text:s/></text:span><text:span text:style-name="T139">Dažnai liečiamus paviršius (durų rankenas, laiptinės turėklus,</text:span><text:span text:style-name="T140"><text:s/>elektros jungiklius, kėdžių atramas, apsipirkimui naudojamus vežimėlius ir krepšelius ir kt.) valyti ir dezinfekuoti ne rečiau kaip 2 kartus per dieną.</text:span></text:p>
      <text:p text:style-name="P141"><text:span text:style-name="T142">1.14</text:span><text:span text:style-name="T143">. Prekybos ir p</text:span><text:span text:style-name="T144">aslaugų teikimo patalpas vėdinti ne rečiau nei 1 kartą per valandą, jeigu yra to</text:span><text:span text:style-name="T145">kia galimybė.</text:span><text:s/></text:p>
      <text:p text:style-name="P146"><text:span text:style-name="T147">1.15</text:span><text:span text:style-name="T148">.<text:s/></text:span><text:span text:style-name="T149">Kitą aplinkos valymą ir dezinfekciją atlikti vadovaujantis Rekomendacijomis dezinfekcijai sveikatos priežiūros įstaigose ir ne sveikatos priežiūros patalpose (ne sveikatos priežiūros sektorius, įtarus ar patvirtinus COVID-19 atvejį</text:span><text:span text:style-name="T150">)<text:s/></text:span><text:span text:style-name="T151">(</text:span><text:span text:style-name="T152">https://sam.lrv.lt/uploads/sam/documents/files/REKOMENDACIJOS%20dezinfekcijai%2020200327%20(1).pdf</text:span><text:span text:style-name="T153">)</text:span>.</text:p>
      <text:p text:style-name="P154">1.16. Prie įėjimo į prekybos ir<text:s/><text:span text:style-name="T155">paslaugų teikimo vietą<text:s/></text:span><text:span text:style-name="T156">pateikti informaciją pirkėjui ir (ar) paslaugų gavėjui apie būtinybę dėvėti<text:s/></text:span><text:span text:style-name="T157">kaukes.<text:s/></text:span><text:span text:style-name="T158">Prekiautojai ir paslaugų teikėjai gali atsisakyti parduoti ar teikti paslaugas tais atvejais, kai<text:s/></text:span><text:span text:style-name="T159">pirkėjai ir paslaugų gavėjai nedėvi kaukių.</text:span></text:p>
      <text:p text:style-name="P160"><text:span text:style-name="T161">2</text:span><text:span text:style-name="T162">. Įpareigoti vyresnius nei 6 metų amžiaus asmenis uždarose prekybos<text:s/></text:span><text:span text:style-name="T163">(įskaitant prekybos centrų patalpas)</text:span><text:span text:style-name="T164">,<text:s/></text:span><text:span text:style-name="T165">p</text:span><text:span text:style-name="T166">aslaugų teikimo ir veiklos vykdymo<text:s/></text:span><text:span text:style-name="T167">vietose dėvėti kaukes</text:span><text:span text:style-name="T168">,<text:s/></text:span><text:span text:style-name="T169">išskyrus atvejus, kai<text:s/></text:span><text:span text:style-name="T170">paslaugos negalima suteikti paslaugos gavėjui dėvint<text:s/></text:span><text:span text:style-name="T171">kaukę</text:span><text:span text:style-name="T172">. Tokios paslaugos teikimo metu paslaugos gavėjas gali būti be jos. Kaukės dėvėti nereikia sportuojant sporto klubuose</text:span><text:span text:style-name="T173"><text:s/>ir lankantis laisvalaikio ir pramogų parkuose, kai paslaugos teikimas dėvint kaukę neįmanomas.<text:s/></text:span><text:span text:style-name="T174">Kaukių<text:s/></text:span><text:soft-page-break/><text:span text:style-name="T175">leidžiama nedėvėti neįgalumą turintiems asmenims, kurie dėl savo sveikatos būklės kaukių dėvėti negali ar jų dėvėjimas gali pakenkti asmens sveikatos<text:s/></text:span><text:span text:style-name="T176">būklei.</text:span></text:p>
      <text:p text:style-name="P177">Punkto pakeitimai:</text:p>
      <text:p text:style-name="P178"><text:span text:style-name="T179">Nr.<text:s/></text:span><text:a xlink:href="https://www.e-tar.lt/portal/legalAct.html?documentId=f1e95b70d87f11eaabd5b5599dd4eebe" office:target-frame-name="_top" xlink:show="replace"><text:span text:style-name="T180">V-1796</text:span></text:a><text:span text:style-name="T181">, 2020-08-07, paskelbta TAR 2020-08-07, i. k. 2020-17090</text:span></text:p>
      <text:p text:style-name="Normal"/>
      <text:p text:style-name="P182"><text:span text:style-name="T183">3</text:span><text:span text:style-name="T184">. Nustatyti, kad:</text:span></text:p>
      <text:p text:style-name="P185"><text:span text:style-name="T186">3.1</text:span><text:span text:style-name="T187">. v</text:span><text:span text:style-name="T188">iešojo maitinimo įstaigų veiklai</text:span><text:span text:style-name="T189"><text:s/>taikomas<text:s/></text:span><text:span text:style-name="T190">Lietuvos Respublikos sveikatos apsaugos ministro – valstybės lygio ekstremaliosios situacijos valstybės operacijų vadovo 2020 m. birželio 16 d. sprendimą Nr. V-1468 „Dėl viešojo maitinimo įstaigoms būtinų sąlygų“;</text:span></text:p>
      <text:p text:style-name="P191"><text:span text:style-name="T192">3.2</text:span><text:span text:style-name="T193">. renginių organizavimui<text:s/></text:span><text:span text:style-name="T194">taikomas Lietuvos Respublikos sveikatos apsaugos ministro – valstybės lygio ekstremaliosios situacijos valstybės operacijų vadovo</text:span><text:span text:style-name="T195"><text:s/></text:span><text:span text:style-name="T196">2020 m. birželio 15 d. sprendimas Nr. V-1462 „Dėl kultūros, pramogų ir kitų renginių organizavimo būtinų sąlygų“.</text:span></text:p>
      <text:p text:style-name="Normal"/>
      <text:p text:style-name="Normal"/>
      <text:p text:style-name="Normal"/>
      <text:p text:style-name="Normal"><text:span text:style-name="T197">Sveik</text:span><text:span text:style-name="T198">atos apsaugos ministras –<text:s/></text:span><text:span text:style-name="T199">valstybės lygio</text:span></text:p>
      <text:p text:style-name="Normal"><text:span text:style-name="T200">ekstremaliosios situacijos valstybės operacijų vadovas<text:s/></text:span><text:span text:style-name="T201"><text:tab/></text:span><text:span text:style-name="T202"><text:tab/><text:s text:c="24"/>Aurelijus Veryga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Sprendimas</text:span></text:p>
      <text:p text:style-name="P212"><text:span text:style-name="T213">Nr.<text:s/></text:span><text:a xlink:href="https://www.e-tar.lt/portal/legalAct.html?documentId=29fbbc90c81a11ea997c9ee767e856b4" office:target-frame-name="_top" xlink:show="replace"><text:span text:style-name="T214">V-1676</text:span></text:a><text:span text:style-name="T215">, 2020-07-17, paskelbta TAR 2020-07-17, i. k. 2020-16004</text:span></text:p>
      <text:p text:style-name="P216"><text:span text:style-name="T217">Dėl Lietuvos Respublikos sveikatos apsaugos ministro – valstybės lygio ekstremaliosios situacijos</text:span><text:span text:style-name="T218"><text:s/>valstybės operacijų vadovo 2020 m. birželio 16 d. sprendimo Nr. V-1473 „Dėl paslaugų teikimo, prekybos viešose prekybos vietose bei veiklos laisvalaikio ir pramogų vietose vykdymo būtinų sąlygų“</text:span></text:p>
      <text:p text:style-name="P219"/>
      <text:p text:style-name="P220"><text:span text:style-name="T221">2.</text:span></text:p>
      <text:p text:style-name="P222"><text:span text:style-name="T223">Lietuvos Respublikos sveikatos apsaugos ministerija, Spr</text:span><text:span text:style-name="T224">endimas</text:span></text:p>
      <text:p text:style-name="P225"><text:span text:style-name="T226">Nr.<text:s/></text:span><text:a xlink:href="https://www.e-tar.lt/portal/legalAct.html?documentId=d981a6a0d2f311eaabd5b5599dd4eebe" office:target-frame-name="_top" xlink:show="replace"><text:span text:style-name="T227">V-1727</text:span></text:a><text:span text:style-name="T228">, 2020-07-30, paskelbta TAR 2020-07-31, i. k. 2020-16674</text:span></text:p>
      <text:p text:style-name="P229"><text:span text:style-name="T230">Dėl Lietuvos Respublikos sveikatos apsaugos ministro – valstybės lygio<text:s/></text:span><text:span text:style-name="T231">ekstremaliosios situacijos valstybės operacijų vadovo 2020 m. birželio 16 d. sprendimo Nr. V-1473 „Dėl paslaugų teikimo, prekybos, veiklos laisvalaikio ir pramogų vietose vykdymo būtinų sąlygų“ pakeitimo</text:span></text:p>
      <text:p text:style-name="P232"/>
      <text:p text:style-name="P233"><text:span text:style-name="T234">3.</text:span></text:p>
      <text:p text:style-name="P235"><text:span text:style-name="T236">Lietuvos Respublikos sveikatos apsaugos minister</text:span><text:span text:style-name="T237">ija, Sprendimas</text:span></text:p>
      <text:p text:style-name="P238"><text:span text:style-name="T239">Nr.<text:s/></text:span><text:a xlink:href="https://www.e-tar.lt/portal/legalAct.html?documentId=f1e95b70d87f11eaabd5b5599dd4eebe" office:target-frame-name="_top" xlink:show="replace"><text:span text:style-name="T240">V-1796</text:span></text:a><text:span text:style-name="T241">, 2020-08-07, paskelbta TAR 2020-08-07, i. k. 2020-17090</text:span></text:p>
      <text:p text:style-name="P242"><text:span text:style-name="T243">Dėl Lietuvos Respublikos sveikatos apsaugos ministro – valstybės lygio ekst</text:span><text:span text:style-name="T244">remaliosios situacijos valstybės operacijų vadovo 2020 m. birželio 16 d. sprendimo Nr. V-1473 „Dėl prekybos, paslaugų teikimo, veiklos laisvalaikio ir pramogų vietose vykdymo būtinų sąlygų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20T11:27:00Z</meta:creation-date>
    <dc:date>2020-08-20T11:27:00Z</dc:date>
    <meta:print-date>2020-05-28T14:04:00Z</meta:print-date>
    <meta:template xlink:href="Normal.dotm" xlink:type="simple"/>
    <meta:editing-cycles>2</meta:editing-cycles>
    <meta:editing-duration>PT0S</meta:editing-duration>
    <meta:document-statistic meta:page-count="3" meta:paragraph-count="1028" meta:word-count="1511" meta:character-count="9253" meta:row-count="1096" meta:non-whitespace-character-count="8770"/>
  </office:meta>
</office:document-meta>
</file>