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text-position="super 66.6%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text-position="super 66.6%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text-position="super 66.6%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text-position="super 66.6%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text-position="super 66.6%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text-position="super 66.6%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text-position="super 66.6%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text-position="super 66.6%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text-position="super 66.6%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text-position="super 66.6%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text-position="super 66.6%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text-position="super 66.6%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text-position="super 66.6%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text-position="super 66.6%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fo:color="#000000" fo:background-color="#FFFFFF"/>
    </style:style>
    <style:style style:name="T242" style:parent-style-name="DefaultParagraphFont" style:family="text">
      <style:text-properties fo:color="#000000" fo:background-color="#FFFFFF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fo:background-color="#FFFFFF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background-color="#FFFFFF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fo:background-color="#FFFFFF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fo:background-color="#FFFFFF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 fo:background-color="#FFFFFF"/>
    </style:style>
    <style:style style:name="T282" style:parent-style-name="DefaultParagraphFont" style:family="text">
      <style:text-properties fo:color="#000000" style:font-size-complex="12pt" fo:background-color="#FFFFFF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26 iki 2020-10-29</text:span></text:p>
      <text:p text:style-name="P8"/>
      <text:p text:style-name="P9"><text:span text:style-name="T10">Sprendimas paskelbtas: TAR 2020-06-16, i. k. 2020-13103</text:span></text:p>
      <text:p text:style-name="P11"/>
      <text:p text:style-name="P12">Nauja redakcija nuo 2020-08-01:</text:p>
      <text:p text:style-name="Normal"><text:span text:style-name="T13">Nr.<text:s/></text:span><text:a xlink:href="https://www.e-tar.lt/portal/legalAct.html?documentId=d981a6a0d2f311eaabd5b5599dd4eebe" office:target-frame-name="_top" xlink:show="replace"><text:span text:style-name="T14">V-1727</text:span></text:a><text:span text:style-name="T15">, 2020-07-30, paskelbta TAR 2020-07-31, i. k. 2020-16674</text:span></text:p>
      <text:p text:style-name="P16"/>
      <text:p text:style-name="P17"><text:span text:style-name="T18">LIETUVOS RESPUBLIKOS SVEIKATOS APSAUGOS MINISTRAS<text:s/></text:span><text:span text:style-name="T19">–</text:span></text:p>
      <text:p text:style-name="P20"><text:span text:style-name="T21">VALSTYBĖS LYGIO EKSTREMALIOSIOS SITUACIJOS V</text:span><text:span text:style-name="T22">ALSTYBĖS OPERACIJŲ VADOVAS</text:span></text:p>
      <text:p text:style-name="P23"/>
      <text:p text:style-name="P24">SPRENDIMAS</text:p>
      <text:p text:style-name="P25">DĖL PREKYBOS, PASLAUGŲ TEIKIMO, VEIKLOS LAISVALAIKIO IR PRAMOGŲ VIETOSE VYKDYMO BŪTINŲ SĄLYGŲ<text:s/></text:p>
      <text:p text:style-name="P26"/>
      <text:p text:style-name="P27"><text:span text:style-name="T28">2020 m. birželio 16 d. Nr. V-1473</text:span></text:p>
      <text:p text:style-name="P29">Vilnius</text:p>
      <text:p text:style-name="P30"/>
      <text:p text:style-name="P31"/>
      <text:p text:style-name="P32"><text:span text:style-name="T33">Vadovaudamasis Lietuvos Respublikos civilinės saugos įstatymo 9 straipsnio 19</text:span><text:span text:style-name="T34"><text:s/>dalimi, 15 straipsnio 2 dalies 1 ir 4 punktais, Lietuvos Respublikos žmonių užkrečiamųjų ligų profilaktikos ir kontrolės įstatymo 37 straipsnio 2 dalies 1 punktu, Lietuvos Respublikos Vyriausybės 2020 m. vasario 26 d. nutarimo Nr. 152 „Dėl valstybės lygio</text:span><text:span text:style-name="T35"><text:s/>ekstremaliosios situacijos paskelbimo“ 4.1.1 papunkčiu, Valstybiniu ekstremaliųjų situacijų valdymo planu, patvirtintu Lietuvos Respublikos Vyriausybės 2010 m. spalio 20 d. nutarimu Nr. 1503 „Dėl Valstybinio ekstremaliųjų situacijų valdymo plano patvirtin</text:span><text:span text:style-name="T36">imo“, Lietuvos Respublikos Ministro Pirmininko 2020 m. vasario 27 d. potvarkiu Nr. 43 „Dėl valstybės lygio ekstremaliosios situacijos valstybės operacijų vadovo paskyrimo“ ir atsižvelgdamas į Pasaulio sveikatos organizacijos rekomendacijas, n u s p r e n d</text:span><text:span text:style-name="T37"> ž i u:</text:span></text:p>
      <text:p text:style-name="P38"><text:span text:style-name="T39">1</text:span><text:span text:style-name="T40">. Įpareigoti prekybos, paslaugų, laisvalaikio ir pramogų paslaugas ir veiklą (toliau – prekyba ir paslauga) teikiančius ir vykdančius asmenis (toliau – prekiautojai ir paslaugų teikėjai), prekybos ir paslaugų teikimo ir veiklos vykdymo vietų a</text:span><text:span text:style-name="T41">dministracijas ar kitus jų veiklą organizuojančius subjektus:</text:span></text:p>
      <text:p text:style-name="P42"><text:span text:style-name="T43">1.1</text:span><text:span text:style-name="T44">.<text:s/></text:span><text:span text:style-name="T45">Užtikrinti, kad u</text:span><text:span text:style-name="T46">ždarose ir atvirose prekybos<text:s/></text:span>(įskaitant prekybos centrų patalpas)<text:span text:style-name="T47">,<text:s/></text:span><text:span text:style-name="T48">paslaugų teikimo ir veiklos vykdymo<text:s/></text:span><text:span text:style-name="T49">vietose prekiautojai ir paslaugų teikėjai ir vyresni nei 6 metų amž</text:span><text:span text:style-name="T50">iaus<text:s/></text:span><text:span text:style-name="T51">lankytojai, pirkėjai, paslaugų gavėjai, vartotojai (toliau – pirkėjai ir paslaugų gavėjai)</text:span><text:span text:style-name="T52"><text:s/>dėvėtų nosį ir burną dengiančias apsaugos priemones (veido kaukes, respiratorius ar kitas priemones) (toliau – kaukė), išskyrus atvejus, kai<text:s/></text:span>paslaugos negalima<text:s/>suteikti paslaugos gavėjui būnant su<text:s/><text:span text:style-name="T53">kauke</text:span>. Tokios paslaugos teikimo metu paslaugos gavėjas gali būti be jos. Kaukės dėvėti nereikia sportuojant sporto klubuose ir lankantis<text:s/><text:span text:style-name="T54">laisvalaikio ir pramogų<text:s/></text:span>parkuose, kai paslaugos teikimas dėvint kaukę neįmanomas.<text:s/><text:span text:style-name="T55">Kaukių leidžiama nedėvėti neįgalumą turintiems asmenims, kurie dėl savo sveikatos būklės kaukių dėvėti negali ar jų dėvėjimas gali pakenkti asmens sveikatos būklei.</text:span><text:span text:style-name="T56"><text:s/></text:span><text:span text:style-name="T57">Negalintiems dėvėti kaukių asmenims rekomenduojama nešioti veido skydelį.<text:s/></text:span></text:p>
      <text:p text:style-name="P58">Papunkčio pakeitimai:</text:p>
      <text:p text:style-name="P59"><text:span text:style-name="T60">Nr.<text:s/></text:span><text:a xlink:href="https://www.e-tar.lt/portal/legalAct.html?documentId=f1e95b70d87f11eaabd5b5599dd4eebe" office:target-frame-name="_top" xlink:show="replace"><text:span text:style-name="T61">V-1796</text:span></text:a><text:span text:style-name="T62">, 2020-08-07, paskelbta TAR 2020-08-07, i. k. 2020-17090</text:span></text:p>
      <text:p text:style-name="P63"><text:span text:style-name="T64">Nr.<text:s/></text:span><text:a xlink:href="https://www.e-tar.lt/portal/legalAct.html?documentId=1dd20510e22211ea9342c1d4e2ff6ff6" office:target-frame-name="_top" xlink:show="replace"><text:span text:style-name="T65">V-1873</text:span></text:a><text:span text:style-name="T66">, 2020-08-19, paskelbta TAR 2020-08-19, i. k. 2020-17558</text:span></text:p>
      <text:p text:style-name="Normal"/>
      <text:p text:style-name="P67"><text:span text:style-name="T68">1.2</text:span><text:span text:style-name="T69">.<text:s/></text:span><text:span text:style-name="T70">Riboti pirkėjų ir paslaugų gavėjų srautus:</text:span></text:p>
      <text:p text:style-name="P71"><text:span text:style-name="T72">1.2.1</text:span><text:span text:style-name="T73">.<text:s/></text:span><text:span text:style-name="T74">užtikrinti, kad pirkėjai ir paslaugų gavėjai eilėse laikytųsi saugaus ne mažesnio kaip 1 metro atstumo vienas nuo<text:s/></text:span><text:span text:style-name="T75">kito;</text:span></text:p>
      <text:p text:style-name="P76"><text:span text:style-name="T77">1.2.2</text:span><text:span text:style-name="T78">.<text:s/></text:span><text:span text:style-name="T79">vietose, kuriose susidaro eilė, pažymėti privalomus atstumus tarp eilėje stovinčių pirkėjų ir paslaugų gavėjų ir užtikrinti šio reikalavimo laikymąsi.</text:span></text:p>
      <text:p text:style-name="P80"><text:span text:style-name="T81">1.3</text:span><text:span text:style-name="T82">. Į prekybos ir paslaugų teikimo vietas neįleisti<text:s/></text:span><text:span text:style-name="T83">pirkėjų ir paslaugų gavėjų</text:span><text:span text:style-name="T84">, k</text:span><text:span text:style-name="T85">uriems pasireiškia ūmių viršutinių kvėpavimo takų ligų požymių (sloga, kosulys, čiaudulys, pasunkėjęs kvėpavimas).</text:span></text:p>
      <text:p text:style-name="P86"><text:span text:style-name="T87">1.4</text:span><text:span text:style-name="T88">. Prie įėjimo į prekybos ir paslaugų teikimo vietą pateikti informaciją apie<text:s/></text:span><text:span text:style-name="T89">pirkėjų ir paslaugų gavėjų<text:s/></text:span><text:span text:style-name="T90">asmens higienos laikymosi būti</text:span><text:span text:style-name="T91">nybę (rankų higiena, kosėjimo, čiaudėjimo etiketas ir kt.) arba periodiškai skelbti tokią informaciją per garsiakalbius.</text:span></text:p>
      <text:p text:style-name="P92"><text:span text:style-name="T93">1.5</text:span><text:span text:style-name="T94">. Sudaryti galimybę tinkamai<text:s/></text:span><text:span text:style-name="T95">pirkėjų ir paslaugų gavėjų<text:s/></text:span><text:span text:style-name="T96">rankų higienai ir (ar) dezinfekcijai – prie įėjimo į prekybos ir paslaug</text:span><text:span text:style-name="T97">ų teikimo patalpą ir sanitarinį mazgą gerai matomoje vietoje pakabinti vartotojų rankų dezinfekcijai skirtą priemonę. Esant galimybei prie įėjimo į sanitarinį mazgą padėti vienkartinių pirštinių.</text:span></text:p>
      <text:p text:style-name="P98"><text:span text:style-name="T99">1.6</text:span><text:span text:style-name="T100">.</text:span><text:span text:style-name="T101"><text:tab/></text:span><text:span text:style-name="T102">Tarp prekiautojų ir paslaugų teikėjų darbo vietų<text:s/></text:span><text:span text:style-name="T103">iš</text:span><text:span text:style-name="T104">laikyti bent 2 metrų atstumą, išskyrus atvejus, kai<text:s/></text:span><text:span text:style-name="T105">tarp darbo vietų įrengiamos ne žemesnės nei 140 cm aukščio pertvaros, atskiriančios tiek darbuotojus, tiek eilėje laukiančius<text:s/></text:span><text:span text:style-name="T106">pirkėjus ir paslaugų gavėjus</text:span><text:span text:style-name="T107">. Darbuotojai darbo vietoje privalo dėvėti kaukes.</text:span><text:span text:style-name="T108"><text:s/></text:span></text:p>
      <text:p text:style-name="P109"><text:span text:style-name="T110">1.7</text:span><text:span text:style-name="T111">.<text:s/></text:span><text:span text:style-name="T112">Nuolat stebėti savo ir kitų darbuotojų sveikatą. S</text:span><text:span text:style-name="T113">udaryti sąlygas matuoti(s) darbuotojų(-ams) kūno temperatūrą tik atvykus į darbą.</text:span></text:p>
      <text:p text:style-name="P114"><text:span text:style-name="T115">1.8</text:span><text:span text:style-name="T116">.<text:s/></text:span><text:span text:style-name="T117">Prekybos ir paslaugų teikimo vietoje darbuotojams pasireiškus viršutinių kvėpavimo takų ligų, ūmių<text:s/></text:span><text:span text:style-name="T118">žarnyno infekcijų ir kt. susirgimų požymiams (karščiavimas, sloga, kosulys, čiaudulys, pasunkėjęs kvėpavimas, viduriavimas, vėmimas ir pan.) konsultuotis Karštąja koronaviruso linija tel. 1808 arba susisiekti su savo šeimos gydytoju konsultacijai.</text:span></text:p>
      <text:p text:style-name="P119"><text:span text:style-name="T120">1.9</text:span><text:span text:style-name="T121">.</text:span><text:span text:style-name="T122"><text:s/></text:span><text:span text:style-name="T123">Pačiam prekiautojui ir paslaugų teikėjui sužinojus apie jam nustatytą COVID-19 ligą (koronoviruso infekciją) arba prekybos ir paslaugų teikimo vietos administracijai ar kitam jų veiklą organizuojančiam subjektui iš paties prekiautojo ir paslaugų teikėjo (</text:span><text:span text:style-name="T124">darbuotojo) gavus informaciją apie jam nustatytą COVID-19 ligą (koronoviruso infekciją), apie tai informuoti Nacionalinį visuomenės sveikatos centrą prie Sveikatos apsaugos ministerijos (toliau – NVSC), bendradarbiauti su NVSC nustatant sąlytį turėjusius a</text:span><text:span text:style-name="T125">smenis ir jiems taikant 14 dienų izoliaciją.</text:span></text:p>
      <text:p text:style-name="P126"><text:span text:style-name="T127">1.10</text:span><text:span text:style-name="T128">.<text:s/></text:span><text:span text:style-name="T129">Nedirbti ir drausti prekybos ir paslaugų teikimo vietoje dirbti darbuotojams, <text:s/>kuriems privaloma izoliacija, izoliacijos laikotarpiu.</text:span></text:p>
      <text:p text:style-name="P130"><text:span text:style-name="T131">1.11</text:span><text:span text:style-name="T132">.<text:s/></text:span><text:span text:style-name="T133">Laikytis ir užtikrinti, kad prekiautojai ir paslaugų teik</text:span><text:span text:style-name="T134">ėjai (darbuotojai)laikytųsi griežtos rankų higienos: plauti rankas skystu muilu ir šiltu tekančiu vandeniu, dezinfekuoti jas specialiomis rankų dezinfekcinėmis priemonėmis, vengti liesti rankomis veidą, akis, nosį, burną ir kt., laikytis kosėjimo ir čiaudė</text:span><text:span text:style-name="T135">jimo etiketo.</text:span></text:p>
      <text:p text:style-name="P136"><text:span text:style-name="T137">1.12</text:span><text:span text:style-name="T138">.<text:s/></text:span><text:span text:style-name="T139">Pagal galimybes darbą organizuoti taip, kad kuo daugiau prekiautojų ir paslaugų teikėjų (darbuotojų) laikytųsi saugaus atstumo vienas nuo kito ir (ar) pirkėjo ir (ar) paslaugų gavėjo (daugiau nei 2 metrų atstumu, trumpiau nei 15 min</text:span><text:span text:style-name="T140">.) ar nekontaktuotų. Jeigu dirbama pamainomis, pagal galimybes organizuoti prekiautojų ir paslaugų teikėjų (darbuotojų) pamainų pasikeitimą išlaikant saugų atstumą ar be kontakto.</text:span></text:p>
      <text:p text:style-name="P141"><text:span text:style-name="T142">1.13</text:span><text:span text:style-name="T143">.<text:s/></text:span><text:span text:style-name="T144">Dažnai liečiamus paviršius (durų rankenas, laiptinės turėklus, ele</text:span><text:span text:style-name="T145">ktros jungiklius, kėdžių atramas, apsipirkimui naudojamus vežimėlius ir krepšelius ir kt.) valyti ir dezinfekuoti ne rečiau kaip 2 kartus per dieną.</text:span></text:p>
      <text:p text:style-name="P146"><text:span text:style-name="T147">1.14</text:span><text:span text:style-name="T148">. Prekybos ir p</text:span><text:span text:style-name="T149">aslaugų teikimo patalpas vėdinti ne rečiau nei 1 kartą per valandą, jeigu yra tokia<text:s/></text:span><text:span text:style-name="T150">galimybė.</text:span><text:s/></text:p>
      <text:p text:style-name="P151"><text:span text:style-name="T152">1.15</text:span><text:span text:style-name="T153">.<text:s/></text:span><text:span text:style-name="T154">Kitą aplinkos valymą ir dezinfekciją atlikti vadovaujantis Rekomendacijomis dezinfekcijai sveikatos priežiūros įstaigose ir ne sveikatos priežiūros patalpose (ne sveikatos priežiūros sektorius, įtarus ar patvirtinus COVID-19 atvejį)<text:s/></text:span><text:span text:style-name="T155">(</text:span><text:span text:style-name="T156">https://sam.lrv.lt/uploads/sam/documents/files/REKOMENDACIJOS%20dezinfekcijai%2020200327%20(1).pdf</text:span><text:span text:style-name="T157">)</text:span>.</text:p>
      <text:p text:style-name="P158">1.16. Prie įėjimo į prekybos ir<text:s/><text:span text:style-name="T159">paslaugų teikimo vietą<text:s/></text:span><text:span text:style-name="T160">pateikti informaciją pirkėjui ir (ar) paslaugų gavėjui apie būtinybę dėvėti<text:s/></text:span><text:span text:style-name="T161">kaukes.<text:s/></text:span><text:span text:style-name="T162">Prekiautojai ir paslaugų teikėjai gali atsisakyti parduoti ar teikti paslaugas tais atvejais, kai<text:s/></text:span><text:span text:style-name="T163">pirkėjai ir paslaugų gavėjai nedėvi kaukių.</text:span></text:p>
      <text:p text:style-name="P164"><text:span text:style-name="T165">1</text:span><text:span text:style-name="T166">1</text:span><text:span text:style-name="T167">. Įpareigoti laisvalaikio ir pramogų paslaugas ir veiklą teikiančius ir vykdančius asmenis, paslaugų teiki</text:span><text:span text:style-name="T168">mo ir veiklos vykdymo vietų administracijas ar kitus jų veiklą organizuojančius<text:s/></text:span><text:soft-page-break/><text:span text:style-name="T169">subjektus (toliau – laisvalaikio ir pramogų paslaugų teikėjai) užtikrinti visų lankytojų registraciją, įsitikinant jų asmens tapatybe.</text:span><text:s/></text:p>
      <text:p text:style-name="P170">Papildyta punktu:</text:p>
      <text:p text:style-name="P171"><text:span text:style-name="T172">Nr.<text:s/></text:span><text:a xlink:href="https://www.e-tar.lt/portal/legalAct.html?documentId=918f87c0150311ebb0038a8cd8ff585f" office:target-frame-name="_top" xlink:show="replace"><text:span text:style-name="T173">V-2345</text:span></text:a><text:span text:style-name="T174">, 2020-10-23, paskelbta TAR 2020-10-23, i. k. 2020-21994</text:span></text:p>
      <text:p text:style-name="Normal"/>
      <text:p text:style-name="P175"><text:span text:style-name="T176">1</text:span><text:span text:style-name="T177">2</text:span><text:span text:style-name="T178">. Nustatyti, kad laisvalaikio ir pramogų paslaugų teikėjai, vykdydami lankytojų registravimą, asmens duome</text:span><text:span text:style-name="T179">nis tvarko šiomis sąlygomis ir tvarka:<text:s/></text:span></text:p>
      <text:p text:style-name="P180"><text:span text:style-name="T181">1</text:span><text:span text:style-name="T182">2</text:span><text:span text:style-name="T183">.1</text:span><text:span text:style-name="T184">. laisvalaikio ir pramogų paslaugų teikėjai tvarko šiuos lankytojo (toliau – duomenų subjektas) asmens duomenis:</text:span></text:p>
      <text:p text:style-name="P185"><text:span text:style-name="T186">1</text:span><text:span text:style-name="T187">2</text:span><text:span text:style-name="T188">.1.1</text:span><text:span text:style-name="T189">. vardas, pavardė;</text:span></text:p>
      <text:p text:style-name="P190"><text:span text:style-name="T191">1</text:span><text:span text:style-name="T192">2</text:span><text:span text:style-name="T193">.1.2</text:span><text:span text:style-name="T194">. telefono ryšio numeris (asmeninis, darbo, kitas).</text:span></text:p>
      <text:p text:style-name="P195"><text:span text:style-name="T196">1</text:span><text:span text:style-name="T197">2</text:span><text:span text:style-name="T198">.2</text:span><text:span text:style-name="T199">. laisvalaikio ir pramogų paslaugų teikėjai 1</text:span><text:span text:style-name="T200">2</text:span><text:span text:style-name="T201">.1 papunktyje nurodytus duomenis:</text:span></text:p>
      <text:p text:style-name="P202"><text:span text:style-name="T203">1</text:span><text:span text:style-name="T204">2</text:span><text:span text:style-name="T205">.2.1</text:span><text:span text:style-name="T206">. renka tiesiogiai iš duomenų subjekto;</text:span></text:p>
      <text:p text:style-name="P207"><text:span text:style-name="T208">1</text:span><text:span text:style-name="T209">2</text:span><text:span text:style-name="T210">.2.2</text:span><text:span text:style-name="T211">. tvarko COVID-19 ligos (koronaviruso infekcijos) profilaktikos ir kontrolės priemonių įgyvendinimo tikslais;</text:span></text:p>
      <text:p text:style-name="P212"><text:span text:style-name="T213">1</text:span><text:span text:style-name="T214">2</text:span><text:span text:style-name="T215">.2.3</text:span><text:span text:style-name="T216">. saugo 21 dieną nuo apsilankymo dienos, po to iš karto sunaikina;</text:span></text:p>
      <text:p text:style-name="P217"><text:span text:style-name="T218">1</text:span><text:span text:style-name="T219">2</text:span><text:span text:style-name="T220">.2.4</text:span><text:span text:style-name="T221">. neatlygintinai teikia NVSC COVID-19 ligos (koronaviruso infekcijos) židinio epidemiologinės diagnostikos tikslais;</text:span></text:p>
      <text:p text:style-name="P222"><text:span text:style-name="T223">1</text:span><text:span text:style-name="T224">2</text:span><text:span text:style-name="T225">.2.5</text:span><text:span text:style-name="T226">. pateikia NVSC ne vėliau kaip per 2 darbo die</text:span><text:span text:style-name="T227">nas, gavus prašymą.</text:span></text:p>
      <text:p text:style-name="P228"><text:span text:style-name="T229">1</text:span><text:span text:style-name="T230">2</text:span><text:span text:style-name="T231">.3</text:span><text:span text:style-name="T232">. laisvalaikio ir pramogų paslaugų teikėjams draudžiama asmens duomenis tvarkyti kitais tikslais, nei nurodyti šio sprendimo 1</text:span><text:span text:style-name="T233">2</text:span><text:span text:style-name="T234">.2.2 papunktyje.</text:span><text:s/></text:p>
      <text:p text:style-name="P235">Papildyta punktu:</text:p>
      <text:p text:style-name="P236"><text:span text:style-name="T237">Nr.<text:s/></text:span><text:a xlink:href="https://www.e-tar.lt/portal/legalAct.html?documentId=918f87c0150311ebb0038a8cd8ff585f" office:target-frame-name="_top" xlink:show="replace"><text:span text:style-name="T238">V-2345</text:span></text:a><text:span text:style-name="T239">, 2020-10-23, paskelbta TAR 2020-10-23, i. k. 2020-21994</text:span></text:p>
      <text:p text:style-name="Normal"/>
      <text:p text:style-name="P240"><text:span text:style-name="T241">2</text:span><text:span text:style-name="T242">. Įpareigoti vyresnius nei 6 metų amžiaus asmenis uždarose ir atvirose prekybos<text:s/></text:span><text:span text:style-name="T243">(įskaitant prekybos centrų patalpas)</text:span><text:span text:style-name="T244">,<text:s/></text:span><text:span text:style-name="T245">paslaugų teikimo ir veiklos<text:s/></text:span><text:span text:style-name="T246">vykdymo<text:s/></text:span><text:span text:style-name="T247">vietose dėvėti kaukes</text:span><text:span text:style-name="T248">,<text:s/></text:span><text:span text:style-name="T249">išskyrus atvejus, kai<text:s/></text:span><text:span text:style-name="T250">paslaugos negalima suteikti paslaugos gavėjui dėvint<text:s/></text:span><text:span text:style-name="T251">kaukę</text:span><text:span text:style-name="T252">. Tokios paslaugos teikimo metu paslaugos gavėjas gali būti be jos. Kaukės dėvėti nereikia sportuojant sporto klubuose ir lankantis laisvalaikio ir pramogų parkuose, kai paslaugos teikimas dėvint kaukę neįmanomas.<text:s/></text:span><text:span text:style-name="T253">Kaukių leidžiama nedėvėti neįgalumą turint</text:span><text:span text:style-name="T254">iems asmenims, kurie dėl savo sveikatos būklės kaukių dėvėti negali ar jų dėvėjimas gali pakenkti asmens sveikatos būklei. Negalintiems dėvėti kaukių asmenims rekomenduojama nešioti veido skydelį.</text:span><text:s/></text:p>
      <text:p text:style-name="P255">Punkto pakeitimai:</text:p>
      <text:p text:style-name="P256"><text:span text:style-name="T257">Nr.<text:s/></text:span><text:a xlink:href="https://www.e-tar.lt/portal/legalAct.html?documentId=f1e95b70d87f11eaabd5b5599dd4eebe" office:target-frame-name="_top" xlink:show="replace"><text:span text:style-name="T258">V-1796</text:span></text:a><text:span text:style-name="T259">, 2020-08-07, paskelbta TAR 2020-08-07, i. k. 2020-17090</text:span></text:p>
      <text:p text:style-name="P260"><text:span text:style-name="T261">Nr.<text:s/></text:span><text:a xlink:href="https://www.e-tar.lt/portal/legalAct.html?documentId=1dd20510e22211ea9342c1d4e2ff6ff6" office:target-frame-name="_top" xlink:show="replace"><text:span text:style-name="T262">V-1873</text:span></text:a><text:span text:style-name="T263">, 2020-08-19, paskelbt</text:span><text:span text:style-name="T264">a TAR 2020-08-19, i. k. 2020-17558</text:span></text:p>
      <text:p text:style-name="Normal"/>
      <text:p text:style-name="P265"><text:span text:style-name="T266">3</text:span><text:span text:style-name="T267">. Nustatyti, kad:</text:span></text:p>
      <text:p text:style-name="P268"><text:span text:style-name="T269">3.1</text:span><text:span text:style-name="T270">. v</text:span><text:span text:style-name="T271">iešojo maitinimo įstaigų veiklai taikomas<text:s/></text:span><text:span text:style-name="T272">Lietuvos Respublikos sveikatos apsaugos ministro – valstybės lygio ekstremaliosios situacijos valstybės operacijų vadovo 2020 m. birželio 16 d.<text:s/></text:span><text:span text:style-name="T273">sprendimą Nr. V-1468 „Dėl viešojo maitinimo įstaigoms būtinų sąlygų“;</text:span></text:p>
      <text:p text:style-name="P274"><text:span text:style-name="T275">3.2</text:span><text:span text:style-name="T276">. renginių organizavimui taikomas Lietuvos Respublikos sveikatos apsaugos ministro – valstybės lygio ekstremaliosios situacijos valstybės operacijų vadovo</text:span><text:span text:style-name="T277"><text:s/></text:span><text:span text:style-name="T278">2020 m. birželio 15 d. s</text:span><text:span text:style-name="T279">prendimas Nr. V-1462 „Dėl kultūros, pramogų ir kitų renginių organizavimo būtinų sąlygų“.</text:span></text:p>
      <text:p text:style-name="Normal"/>
      <text:p text:style-name="Normal"/>
      <text:p text:style-name="Normal"/>
      <text:p text:style-name="Normal"><text:span text:style-name="T280">Sveikatos apsaugos ministras –<text:s/></text:span><text:span text:style-name="T281">valstybės lygio</text:span></text:p>
      <text:p text:style-name="Normal"><text:span text:style-name="T282">ekstremaliosios situacijos valstybės operacijų vadovas<text:s/></text:span><text:span text:style-name="T283"><text:tab/></text:span><text:span text:style-name="T284"><text:tab/><text:s text:c="24"/>Aurelijus Veryga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soft-page-break/>
      <text:p text:style-name="P292"><text:span text:style-name="T293">Lietuvos Respublikos sveikatos apsaugos ministerija, Sprendimas</text:span></text:p>
      <text:p text:style-name="P294"><text:span text:style-name="T295">Nr.<text:s/></text:span><text:a xlink:href="https://www.e-tar.lt/portal/legalAct.html?documentId=29fbbc90c81a11ea997c9ee767e856b4" office:target-frame-name="_top" xlink:show="replace"><text:span text:style-name="T296">V-1676</text:span></text:a><text:span text:style-name="T297">, 2020-07-17, paskelbta TAR 2020-07-17, i. k. 2020-16004</text:span></text:p>
      <text:p text:style-name="P298"><text:span text:style-name="T299">Dėl Lietuvo</text:span><text:span text:style-name="T300">s Respublikos sveikatos apsaugos ministro – valstybės lygio ekstremaliosios situacijos valstybės operacijų vadovo 2020 m. birželio 16 d. sprendimo Nr. V-1473 „Dėl paslaugų teikimo, prekybos viešose prekybos vietose bei veiklos laisvalaikio ir pramogų vieto</text:span><text:span text:style-name="T301">se vykdymo būtinų sąlygų“</text:span></text:p>
      <text:p text:style-name="P302"/>
      <text:p text:style-name="P303"><text:span text:style-name="T304">2.</text:span></text:p>
      <text:p text:style-name="P305"><text:span text:style-name="T306">Lietuvos Respublikos sveikatos apsaugos ministerija, Sprendimas</text:span></text:p>
      <text:p text:style-name="P307"><text:span text:style-name="T308">Nr.<text:s/></text:span><text:a xlink:href="https://www.e-tar.lt/portal/legalAct.html?documentId=d981a6a0d2f311eaabd5b5599dd4eebe" office:target-frame-name="_top" xlink:show="replace"><text:span text:style-name="T309">V-1727</text:span></text:a><text:span text:style-name="T310">, 2020-07-30, paskelbta TAR 2020-07-31, i. k. 2020-166</text:span><text:span text:style-name="T311">74</text:span></text:p>
      <text:p text:style-name="P312"><text:span text:style-name="T313">Dėl Lietuvos Respublikos sveikatos apsaugos ministro – valstybės lygio ekstremaliosios situacijos valstybės operacijų vadovo 2020 m. birželio 16 d. sprendimo Nr. V-1473 „Dėl paslaugų teikimo, prekybos, veiklos laisvalaikio ir pramogų vietose vykdymo būt</text:span><text:span text:style-name="T314">inų sąlygų“ pakeitimo</text:span></text:p>
      <text:p text:style-name="P315"/>
      <text:p text:style-name="P316"><text:span text:style-name="T317">3.</text:span></text:p>
      <text:p text:style-name="P318"><text:span text:style-name="T319">Lietuvos Respublikos sveikatos apsaugos ministerija, Sprendimas</text:span></text:p>
      <text:p text:style-name="P320"><text:span text:style-name="T321">Nr.<text:s/></text:span><text:a xlink:href="https://www.e-tar.lt/portal/legalAct.html?documentId=f1e95b70d87f11eaabd5b5599dd4eebe" office:target-frame-name="_top" xlink:show="replace"><text:span text:style-name="T322">V-1796</text:span></text:a><text:span text:style-name="T323">, 2020-08-07, paskelbta TAR 2020-08-07, i. k. 2020-17090</text:span></text:p>
      <text:p text:style-name="P324"><text:span text:style-name="T325">D</text:span><text:span text:style-name="T326">ėl Lietuvos Respublikos sveikatos apsaugos ministro – valstybės lygio ekstremaliosios situacijos valstybės operacijų vadovo 2020 m. birželio 16 d. sprendimo Nr. V-1473 „Dėl prekybos, paslaugų teikimo, veiklos laisvalaikio ir pramogų vietose vykdymo būtinų<text:s/></text:span><text:span text:style-name="T327">sąlygų“ pakeitimo</text:span></text:p>
      <text:p text:style-name="P328"/>
      <text:p text:style-name="P329"><text:span text:style-name="T330">4.</text:span></text:p>
      <text:p text:style-name="P331"><text:span text:style-name="T332">Lietuvos Respublikos sveikatos apsaugos ministerija, Sprendimas</text:span></text:p>
      <text:p text:style-name="P333"><text:span text:style-name="T334">Nr.<text:s/></text:span><text:a xlink:href="https://www.e-tar.lt/portal/legalAct.html?documentId=1dd20510e22211ea9342c1d4e2ff6ff6" office:target-frame-name="_top" xlink:show="replace"><text:span text:style-name="T335">V-1873</text:span></text:a><text:span text:style-name="T336">, 2020-08-19, paskelbta TAR 2020-08-19, i. k. 2020-17558</text:span></text:p>
      <text:p text:style-name="P337"><text:span text:style-name="T338">Dėl<text:s/></text:span><text:span text:style-name="T339">Lietuvos Respublikos sveikatos apsaugos ministro – valstybės lygio ekstremaliosios situacijos valstybės operacijų vadovo 2020 m. birželio 16 d. sprendimo Nr. V-1473 „Dėl prekybos, paslaugų teikimo, veiklos laisvalaikio ir pramogų vietose vykdymo būtinų sąl</text:span><text:span text:style-name="T340">ygų“ pakeitimo</text:span></text:p>
      <text:p text:style-name="P341"/>
      <text:p text:style-name="P342"><text:span text:style-name="T343">5.</text:span></text:p>
      <text:p text:style-name="P344"><text:span text:style-name="T345">Lietuvos Respublikos sveikatos apsaugos ministerija, Sprendimas</text:span></text:p>
      <text:p text:style-name="P346"><text:span text:style-name="T347">Nr.<text:s/></text:span><text:a xlink:href="https://www.e-tar.lt/portal/legalAct.html?documentId=918f87c0150311ebb0038a8cd8ff585f" office:target-frame-name="_top" xlink:show="replace"><text:span text:style-name="T348">V-2345</text:span></text:a><text:span text:style-name="T349">, 2020-10-23, paskelbta TAR 2020-10-23, i. k. 2020-21994</text:span></text:p>
      <text:p text:style-name="P350"><text:span text:style-name="T351">Dėl Liet</text:span><text:span text:style-name="T352">uvos Respublikos sveikatos apsaugos ministro – valstybės lygio ekstremaliosios situacijos valstybės operacijų vadovo 2020 m. birželio 16 d. sprendimo Nr. V-1473 „Dėl prekybos, paslaugų teikimo, veiklos laisvalaikio ir pramogų vietose vykdymo būtinų sąlygų“</text:span><text:span text:style-name="T353"><text:s/>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0-30T12:34:00Z</meta:creation-date>
    <dc:date>2020-10-30T12:34:00Z</dc:date>
    <meta:print-date>2020-05-28T14:04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1626" meta:character-count="13510" meta:row-count="225" meta:non-whitespace-character-count="11925"/>
  </office:meta>
</office:document-meta>
</file>