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fo:color="#000000" style:font-size-complex="12pt" fo:background-color="#FFFFFF"/>
    </style:style>
    <style:style style:name="P36" style:parent-style-name="Normal" style:family="paragraph">
      <style:paragraph-properties fo:margin-left="0.25in">
        <style:tab-stops/>
      </style:paragraph-properties>
      <style:text-properties style:font-size-complex="12pt"/>
    </style:style>
    <style:style style:name="P37" style:parent-style-name="Normal" style:family="paragraph">
      <style:paragraph-properties fo:text-align="center"/>
      <style:text-properties fo:font-weight="bold" style:font-weight-asian="bold" style:font-weight-complex="bold" fo:color="#000000" style:font-size-complex="12pt"/>
    </style:style>
    <style:style style:name="P38" style:parent-style-name="Normal" style:family="paragraph">
      <style:paragraph-properties fo:text-align="center"/>
      <style:text-properties fo:font-weight="bold" style:font-weight-asian="bold" style:font-weight-complex="bold" fo:color="#000000" style:font-size-complex="12pt"/>
    </style:style>
    <style:style style:name="P39" style:parent-style-name="Normal" style:family="paragraph">
      <style:paragraph-properties fo:text-align="center"/>
      <style:text-properties fo:font-weight="bold" style:font-weight-asian="bold" style:font-weight-complex="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per 66.6%"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6.6%"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position="super 66.6%"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text-position="super 66.6%"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text-position="super 66.6%"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per 66.6%"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per 66.6%"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text-position="super 66.6%"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text-position="super 66.6%"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per 66.6%"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text-position="super 66.6%"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text-position="super 66.6%" style:font-size-complex="12pt"/>
    </style:style>
    <style:style style:name="T264" style:parent-style-name="DefaultParagraphFont" style:family="text">
      <style:text-properties style:font-name-asian="Calibri"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color="#000000"/>
    </style:style>
    <style:style style:name="T274" style:parent-style-name="DefaultParagraphFont" style:family="text">
      <style:text-properties fo:color="#000000" fo:background-color="#FFFFFF"/>
    </style:style>
    <style:style style:name="T275" style:parent-style-name="DefaultParagraphFont" style:family="text">
      <style:text-properties fo:color="#000000"/>
    </style:style>
    <style:style style:name="T276" style:parent-style-name="DefaultParagraphFont" style:family="text">
      <style:text-properties fo:color="#000000" fo:background-color="#FFFFFF"/>
    </style:style>
    <style:style style:name="T277" style:parent-style-name="DefaultParagraphFont" style:family="text">
      <style:text-properties fo:color="#000000"/>
    </style:style>
    <style:style style:name="T278" style:parent-style-name="DefaultParagraphFont" style:family="text">
      <style:text-properties fo:color="#000000" fo:background-color="#FFFFFF"/>
    </style:style>
    <style:style style:name="T279" style:parent-style-name="DefaultParagraphFont" style:family="text">
      <style:text-properties fo:color="#000000"/>
    </style:style>
    <style:style style:name="T280" style:parent-style-name="DefaultParagraphFont" style:family="text">
      <style:text-properties fo:color="#000000"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7">Sprendimas netenka galios 2020-11-07:</text:span></text:p>
      <text:p text:style-name="P8"><text:span text:style-name="T9">Lietuvos Respublikos sveikatos apsaugos ministerija, Sprendimas</text:span></text:p>
      <text:p text:style-name="P10"><text:span text:style-name="T11">Nr.<text:s/></text:span><text:a xlink:href="https://www.e-tar.lt/portal/legalAct.html?documentId=b79ca0f0202b11ebb0038a8cd8ff585f" office:target-frame-name="_top" xlink:show="replace"><text:span text:style-name="T12">V-2512</text:span></text:a><text:span text:style-name="T13">, 2020-11-06, paskelbta TAR 2020-11-06, i. k. 2020-23372</text:span></text:p>
      <text:p text:style-name="P14"><text:span text:style-name="T15">Dėl Lietuvos Respublikos sveikatos apsaugos ministro – valstybės lygio ekstremaliosios situacijos</text:span><text:span text:style-name="T16"><text:s/>valstybės operacijų vadovo 2020 m. birželio 16 d. sprendimo Nr. V-1473 „Dėl prekybos, paslaugų teikimo, veiklos laisvalaikio ir pramogų vietose vykdymo būtinų sąlygų“ pripažinimo netekusiu galios</text:span></text:p>
      <text:p text:style-name="P17"/>
      <text:p text:style-name="P18"><text:span text:style-name="T19">Suvestinė redakcija nuo 2020-10-30 iki 2020-11-06</text:span></text:p>
      <text:p text:style-name="P20"/>
      <text:p text:style-name="P21"><text:span text:style-name="T22">Sprendi</text:span><text:span text:style-name="T23">mas paskelbtas: TAR 2020-06-16, i. k. 2020-13103</text:span></text:p>
      <text:p text:style-name="P24"/>
      <text:p text:style-name="P25">Nauja redakcija nuo 2020-08-01:</text:p>
      <text:p text:style-name="Normal"><text:span text:style-name="T26">Nr.<text:s/></text:span><text:a xlink:href="https://www.e-tar.lt/portal/legalAct.html?documentId=d981a6a0d2f311eaabd5b5599dd4eebe" office:target-frame-name="_top" xlink:show="replace"><text:span text:style-name="T27">V-1727</text:span></text:a><text:span text:style-name="T28">, 2020-07-30, paskelbta TAR 2020-07-31, i. k. 2020-16674</text:span></text:p>
      <text:p text:style-name="P29"/>
      <text:p text:style-name="P30"><text:span text:style-name="T31">LIETUVOS</text:span><text:span text:style-name="T32"><text:s/>RESPUBLIKOS SVEIKATOS APSAUGOS MINISTRAS<text:s/></text:span><text:span text:style-name="T33">–</text:span></text:p>
      <text:p text:style-name="P34"><text:span text:style-name="T35">VALSTYBĖS LYGIO EKSTREMALIOSIOS SITUACIJOS VALSTYBĖS OPERACIJŲ VADOVAS</text:span></text:p>
      <text:p text:style-name="P36"/>
      <text:p text:style-name="P37">SPRENDIMAS</text:p>
      <text:p text:style-name="P38">DĖL PREKYBOS, PASLAUGŲ TEIKIMO, VEIKLOS LAISVALAIKIO IR PRAMOGŲ VIETOSE VYKDYMO BŪTINŲ SĄLYGŲ<text:s/></text:p>
      <text:p text:style-name="P39"/>
      <text:p text:style-name="P40"><text:span text:style-name="T41">2020 m. birželio 16 d. Nr. V-1473</text:span></text:p>
      <text:p text:style-name="P42">Vilnius</text:p>
      <text:p text:style-name="P43"/>
      <text:p text:style-name="P44"/>
      <text:p text:style-name="P45"><text:span text:style-name="T46">Vadovaudamasis Lietuvos Respublikos civilinės saugos įstatymo 9 straipsnio 19 dalimi, 15 straipsnio 2 dalies 1 ir 4 punktais, Lietuvos Respublikos žmonių užkrečiamųjų ligų profilaktikos ir kontrolės įstatymo 37 straipsnio 2 dalies 1 punktu, Liet</text:span><text:span text:style-name="T47">uvos Respublikos Vyriausybės 2020 m. vasario 26 d. nutarimo Nr. 152 „Dėl valstybės lygio ekstremaliosios situacijos paskelbimo“ 4.1.1 papunkčiu, Valstybiniu ekstremaliųjų situacijų valdymo planu, patvirtintu Lietuvos Respublikos Vyriausybės 2010 m. spalio<text:s/></text:span><text:span text:style-name="T48">20 d. nutarimu Nr. 1503 „Dėl Valstybinio ekstremaliųjų situacijų valdymo plano patvirtinimo“, Lietuvos Respublikos Ministro Pirmininko 2020 m. vasario 27 d. potvarkiu Nr. 43 „Dėl valstybės lygio ekstremaliosios situacijos valstybės operacijų vadovo paskyri</text:span><text:span text:style-name="T49">mo“ ir atsižvelgdamas į Pasaulio sveikatos organizacijos rekomendacijas, n u s p r e n d ž i u:</text:span></text:p>
      <text:p text:style-name="P50"><text:span text:style-name="T51">1</text:span><text:span text:style-name="T52">. Įpareigoti prekybos, paslaugų, laisvalaikio ir pramogų paslaugas ir veiklą (toliau – prekyba ir paslauga) teikiančius ir vykdančius asmenis (toliau – pre</text:span><text:span text:style-name="T53">kiautojai ir paslaugų teikėjai), prekybos ir paslaugų teikimo ir veiklos vykdymo vietų administracijas ar kitus jų veiklą organizuojančius subjektus:</text:span></text:p>
      <text:p text:style-name="P54"><text:span text:style-name="T55">1.1</text:span><text:span text:style-name="T56">.<text:s/></text:span><text:span text:style-name="T57">Užtikrinti, kad u</text:span><text:span text:style-name="T58">ždarose ir atvirose prekybos<text:s/></text:span>(įskaitant prekybos centrų patalpas)<text:span text:style-name="T59">,<text:s/></text:span><text:span text:style-name="T60">paslaugų teikim</text:span><text:span text:style-name="T61">o ir veiklos vykdymo<text:s/></text:span><text:span text:style-name="T62">vietose prekiautojai ir paslaugų teikėjai ir vyresni nei 6 metų amžiaus<text:s/></text:span><text:span text:style-name="T63">lankytojai, pirkėjai, paslaugų gavėjai, vartotojai (toliau – pirkėjai ir paslaugų gavėjai)</text:span><text:span text:style-name="T64"><text:s/>dėvėtų nosį ir burną dengiančias apsaugos priemones (veido kaukes, respi</text:span><text:span text:style-name="T65">ratorius ar kitas priemones) (toliau – kaukė), išskyrus atvejus, kai<text:s/></text:span>paslaugos negalima suteikti paslaugos gavėjui būnant su<text:s/><text:span text:style-name="T66">kauke</text:span>. Tokios paslaugos teikimo metu paslaugos gavėjas gali būti be jos. Kaukės dėvėti nereikia sportuojant sporto klubuose ir lankantis<text:s/><text:span text:style-name="T67">laisvalaikio ir pramogų<text:s/></text:span>parkuose, kai paslaugos teikimas dėvint kaukę neįmanomas.<text:s/><text:span text:style-name="T68">Kaukių leidžiama nedėvėti neįgalumą turintiems asmenims, kurie dėl savo sveikatos būklės kaukių dėvėti negali ar jų dėvėjimas gali pakenkti asmens sveikatos būklei.</text:span><text:span text:style-name="T69"><text:s/></text:span><text:span text:style-name="T70">Neg</text:span><text:span text:style-name="T71">alintiems dėvėti kaukių asmenims rekomenduojama nešioti veido skydelį.<text:s/></text:span></text:p>
      <text:p text:style-name="P72">Papunkčio pakeitimai:</text:p>
      <text:p text:style-name="P73"><text:span text:style-name="T74">Nr.<text:s/></text:span><text:a xlink:href="https://www.e-tar.lt/portal/legalAct.html?documentId=f1e95b70d87f11eaabd5b5599dd4eebe" office:target-frame-name="_top" xlink:show="replace"><text:span text:style-name="T75">V-1796</text:span></text:a><text:span text:style-name="T76">, 2020-08-07, paskelbta TAR 2020-08-07, i. k.<text:s/></text:span><text:span text:style-name="T77">2020-17090</text:span></text:p>
      <text:p text:style-name="P78"><text:span text:style-name="T79">Nr.<text:s/></text:span><text:a xlink:href="https://www.e-tar.lt/portal/legalAct.html?documentId=1dd20510e22211ea9342c1d4e2ff6ff6" office:target-frame-name="_top" xlink:show="replace"><text:span text:style-name="T80">V-1873</text:span></text:a><text:span text:style-name="T81">, 2020-08-19, paskelbta TAR 2020-08-19, i. k. 2020-17558</text:span></text:p>
      <text:p text:style-name="Normal"/>
      <text:p text:style-name="P82"><text:span text:style-name="T83">1.2</text:span><text:span text:style-name="T84">.<text:s/></text:span><text:span text:style-name="T85">Riboti pirkėjų ir paslaugų gavėjų srautus:</text:span></text:p>
      <text:p text:style-name="P86"><text:span text:style-name="T87">1.2.1</text:span><text:span text:style-name="T88">.<text:s/></text:span><text:span text:style-name="T89">užtikrinti, kad pi</text:span><text:span text:style-name="T90">rkėjai ir paslaugų gavėjai eilėse laikytųsi saugaus ne mažesnio kaip 1 metro atstumo vienas nuo kito;</text:span></text:p>
      <text:p text:style-name="P91"><text:span text:style-name="T92">1.2.2</text:span><text:span text:style-name="T93">.<text:s/></text:span><text:span text:style-name="T94">vietose, kuriose susidaro eilė, pažymėti privalomus atstumus tarp eilėje stovinčių pirkėjų ir paslaugų gavėjų ir užtikrinti šio reikalavimo lai</text:span><text:span text:style-name="T95">kymąsi.</text:span></text:p>
      <text:p text:style-name="P96"><text:span text:style-name="T97">1.2.3</text:span><text:span text:style-name="T98">. užtikrinti, kad<text:s/></text:span><text:span text:style-name="T99">paslaugų teikimo vietose, parduotuvėse, prekybos centruose, turgavietėse (veikiančiose uždarose erdvėse) ir kitose viešose prekybos vietose būtų užtikrinamas 10  m</text:span><text:span text:style-name="T100">2</text:span><text:span text:style-name="T101"><text:s/>prekybos plotas vienam lankytojui arba vienu metu aptarn</text:span><text:span text:style-name="T102">aujamas ne daugiau kaip vienas asmuo.</text:span><text:s/></text:p>
      <text:p text:style-name="P103">Papildyta papunkčiu:</text:p>
      <text:p text:style-name="P104"><text:span text:style-name="T105">Nr.<text:s/></text:span><text:a xlink:href="https://www.e-tar.lt/portal/legalAct.html?documentId=9d35ef1019b311ebb0038a8cd8ff585f" office:target-frame-name="_top" xlink:show="replace"><text:span text:style-name="T106">V-2405</text:span></text:a><text:span text:style-name="T107">, 2020-10-28, paskelbta TAR 2020-10-29, i. k. 2020-22478</text:span></text:p>
      <text:p text:style-name="Normal"/>
      <text:p text:style-name="P108"><text:span text:style-name="T109">1.3</text:span><text:span text:style-name="T110">. Į prekybos ir pasla</text:span><text:span text:style-name="T111">ugų teikimo vietas neįleisti<text:s/></text:span><text:span text:style-name="T112">pirkėjų ir paslaugų gavėjų</text:span><text:span text:style-name="T113">, kuriems pasireiškia ūmių viršutinių kvėpavimo takų ligų požymių (sloga, kosulys, čiaudulys, pasunkėjęs kvėpavimas).</text:span></text:p>
      <text:p text:style-name="P114"><text:span text:style-name="T115">1.4</text:span><text:span text:style-name="T116">. Prie įėjimo į prekybos ir paslaugų teikimo vietą pateikti informaciją apie</text:span><text:span text:style-name="T117"><text:s/></text:span><text:span text:style-name="T118">pirkėjų ir paslaugų gavėjų<text:s/></text:span><text:span text:style-name="T119">asmens higienos laikymosi būtinybę (rankų higiena, kosėjimo, čiaudėjimo etiketas ir kt.) arba periodiškai skelbti tokią informaciją per garsiakalbius.</text:span></text:p>
      <text:p text:style-name="P120"><text:span text:style-name="T121">1.5</text:span><text:span text:style-name="T122">. Sudaryti galimybę tinkamai<text:s/></text:span><text:span text:style-name="T123">pirkėjų ir paslaugų gavėjų<text:s/></text:span><text:span text:style-name="T124">rankų higienai</text:span><text:span text:style-name="T125"><text:s/>ir (ar) dezinfekcijai – prie įėjimo į prekybos ir paslaugų teikimo patalpą ir sanitarinį mazgą gerai matomoje vietoje pakabinti vartotojų rankų dezinfekcijai skirtą priemonę. Esant galimybei prie įėjimo į sanitarinį mazgą padėti vienkartinių pirštinių.</text:span></text:p>
      <text:p text:style-name="P126"><text:span text:style-name="T127">1.6</text:span><text:span text:style-name="T128">.</text:span><text:span text:style-name="T129"><text:tab/></text:span><text:span text:style-name="T130">Tarp prekiautojų ir paslaugų teikėjų darbo vietų<text:s/></text:span><text:span text:style-name="T131">išlaikyti bent 2 metrų atstumą, išskyrus atvejus, kai<text:s/></text:span><text:span text:style-name="T132">tarp darbo vietų įrengiamos ne žemesnės nei 140 cm aukščio pertvaros, atskiriančios tiek darbuotojus, tiek eilėje laukiančius<text:s/></text:span><text:span text:style-name="T133">pirkėjus ir paslaugų</text:span><text:span text:style-name="T134"><text:s/>gavėjus</text:span><text:span text:style-name="T135">. Darbuotojai darbo vietoje privalo dėvėti kaukes.<text:s/></text:span></text:p>
      <text:p text:style-name="P136"><text:span text:style-name="T137">1.7</text:span><text:span text:style-name="T138">.<text:s/></text:span><text:span text:style-name="T139">Nuolat stebėti savo ir kitų darbuotojų sveikatą. S</text:span><text:span text:style-name="T140">udaryti sąlygas matuoti(s) darbuotojų(-ams) kūno temperatūrą tik atvykus į darbą.</text:span></text:p>
      <text:p text:style-name="P141"><text:span text:style-name="T142">1.8</text:span><text:span text:style-name="T143">.<text:s/></text:span><text:span text:style-name="T144">Prekybos ir paslaugų teikimo vietoje<text:s/></text:span><text:span text:style-name="T145">darbuotojams pasireiškus viršutinių kvėpavimo takų ligų, ūmių žarnyno infekcijų ir kt. susirgimų požymiams (karščiavimas, sloga, kosulys, čiaudulys, pasunkėjęs kvėpavimas, viduriavimas, vėmimas ir pan.) konsultuotis Karštąja koronaviruso linija tel. 1808 a</text:span><text:span text:style-name="T146">rba susisiekti su savo šeimos gydytoju konsultacijai.</text:span></text:p>
      <text:p text:style-name="P147"><text:span text:style-name="T148">1.9</text:span><text:span text:style-name="T149">.<text:s/></text:span><text:span text:style-name="T150">Pačiam prekiautojui ir paslaugų teikėjui sužinojus apie jam nustatytą COVID-19 ligą (koronoviruso infekciją) arba prekybos ir paslaugų teikimo vietos administracijai ar kitam jų veiklą organizu</text:span><text:span text:style-name="T151">ojančiam subjektui iš paties prekiautojo ir paslaugų teikėjo (darbuotojo) gavus informaciją apie jam nustatytą COVID-19 ligą (koronoviruso infekciją), apie tai informuoti Nacionalinį visuomenės sveikatos centrą prie Sveikatos apsaugos ministerijos (toliau<text:s/></text:span><text:span text:style-name="T152">– NVSC), bendradarbiauti su NVSC nustatant sąlytį turėjusius asmenis ir jiems taikant 14 dienų izoliaciją.</text:span></text:p>
      <text:p text:style-name="P153"><text:span text:style-name="T154">1.10</text:span><text:span text:style-name="T155">.<text:s/></text:span><text:span text:style-name="T156">Nedirbti ir drausti prekybos ir paslaugų teikimo vietoje dirbti darbuotojams, <text:s/>kuriems privaloma izoliacija, izoliacijos laikotarpiu.</text:span></text:p>
      <text:p text:style-name="P157"><text:span text:style-name="T158">1.1</text:span><text:span text:style-name="T159">1</text:span><text:span text:style-name="T160">.<text:s/></text:span><text:span text:style-name="T161">Laikytis ir užtikrinti, kad prekiautojai ir paslaugų teikėjai (darbuotojai)laikytųsi griežtos rankų higienos: plauti rankas skystu muilu ir šiltu tekančiu vandeniu, dezinfekuoti jas specialiomis rankų dezinfekcinėmis priemonėmis, vengti liesti rankomi</text:span><text:span text:style-name="T162">s veidą, akis, nosį, burną ir kt., laikytis kosėjimo ir čiaudėjimo etiketo.</text:span></text:p>
      <text:p text:style-name="P163"><text:span text:style-name="T164">1.12</text:span><text:span text:style-name="T165">.<text:s/></text:span><text:span text:style-name="T166">Pagal galimybes darbą organizuoti taip, kad kuo daugiau prekiautojų ir paslaugų teikėjų (darbuotojų) laikytųsi saugaus atstumo vienas nuo kito ir (ar) pirkėjo ir (ar) pas</text:span><text:span text:style-name="T167">laugų gavėjo (daugiau nei 2 metrų atstumu, trumpiau nei 15 min.) ar nekontaktuotų. Jeigu dirbama pamainomis, pagal galimybes organizuoti prekiautojų ir paslaugų teikėjų (darbuotojų) pamainų pasikeitimą išlaikant saugų atstumą ar be kontakto.</text:span></text:p>
      <text:p text:style-name="P168"><text:span text:style-name="T169">1.13</text:span><text:span text:style-name="T170">.<text:s/></text:span><text:span text:style-name="T171">Dažn</text:span><text:span text:style-name="T172">ai liečiamus paviršius (durų rankenas, laiptinės turėklus, elektros jungiklius, kėdžių atramas, apsipirkimui naudojamus vežimėlius ir krepšelius ir kt.) valyti ir dezinfekuoti ne rečiau kaip 2 kartus per dieną.</text:span></text:p>
      <text:p text:style-name="P173"><text:span text:style-name="T174">1.14</text:span><text:span text:style-name="T175">. Prekybos ir p</text:span><text:span text:style-name="T176">aslaugų teikimo<text:s/></text:span><text:span text:style-name="T177">patalpas vėdinti ne rečiau nei 1 kartą per valandą, jeigu yra tokia galimybė.</text:span><text:s/></text:p>
      <text:p text:style-name="P178"><text:span text:style-name="T179">1.15</text:span><text:span text:style-name="T180">.<text:s/></text:span><text:span text:style-name="T181">Kitą aplinkos valymą ir dezinfekciją atlikti vadovaujantis Rekomendacijomis dezinfekcijai sveikatos priežiūros įstaigose ir ne sveikatos priežiūros patalpose (ne sveik</text:span><text:span text:style-name="T182">atos priežiūros sektorius, įtarus ar patvirtinus COVID-19 atvejį)<text:s/></text:span><text:span text:style-name="T183">(</text:span><text:span text:style-name="T184">https://sam.lrv.lt/uploads/sam/documents/files/REKOMENDACIJOS%20dezinfekcijai%2020200327%20(1).pdf</text:span><text:span text:style-name="T185">)</text:span>.</text:p>
      <text:p text:style-name="P186">1.16. Prie įėjimo į prekybos ir<text:s/><text:span text:style-name="T187">paslaugų teikimo vietą<text:s/></text:span><text:span text:style-name="T188">pateikti informaciją pirkėjui</text:span><text:span text:style-name="T189"><text:s/>ir (ar) paslaugų gavėjui apie būtinybę dėvėti<text:s/></text:span><text:span text:style-name="T190">kaukes.<text:s/></text:span><text:span text:style-name="T191">Prekiautojai ir paslaugų teikėjai gali atsisakyti parduoti ar teikti paslaugas tais atvejais, kai<text:s/></text:span><text:span text:style-name="T192">pirkėjai ir paslaugų gavėjai nedėvi kaukių.</text:span></text:p>
      <text:p text:style-name="P193"><text:span text:style-name="T194">1</text:span><text:span text:style-name="T195">1</text:span><text:span text:style-name="T196">. Įpareigoti laisvalaikio ir pramogų paslaugas ir v</text:span><text:span text:style-name="T197">eiklą teikiančius ir vykdančius asmenis, paslaugų teikimo ir veiklos vykdymo vietų administracijas ar kitus jų veiklą organizuojančius subjektus (toliau – laisvalaikio ir pramogų paslaugų teikėjai) užtikrinti visų lankytojų registraciją, įsitikinant jų asm</text:span><text:span text:style-name="T198">ens tapatybe.</text:span><text:s/></text:p>
      <text:p text:style-name="P199">Papildyta punktu:</text:p>
      <text:p text:style-name="P200"><text:span text:style-name="T201">Nr.<text:s/></text:span><text:a xlink:href="https://www.e-tar.lt/portal/legalAct.html?documentId=918f87c0150311ebb0038a8cd8ff585f" office:target-frame-name="_top" xlink:show="replace"><text:span text:style-name="T202">V-2345</text:span></text:a><text:span text:style-name="T203">, 2020-10-23, paskelbta TAR 2020-10-23, i. k. 2020-21994</text:span></text:p>
      <text:p text:style-name="Normal"/>
      <text:p text:style-name="P204"><text:span text:style-name="T205">1</text:span><text:span text:style-name="T206">2</text:span><text:span text:style-name="T207">. Nustatyti, kad laisvalaikio ir pramogų paslaugų t</text:span><text:span text:style-name="T208">eikėjai, vykdydami lankytojų registravimą, asmens duomenis tvarko šiomis sąlygomis ir tvarka:<text:s/></text:span></text:p>
      <text:p text:style-name="P209"><text:span text:style-name="T210">1</text:span><text:span text:style-name="T211">2</text:span><text:span text:style-name="T212">.1</text:span><text:span text:style-name="T213">. laisvalaikio ir pramogų paslaugų teikėjai tvarko šiuos lankytojo (toliau – duomenų subjektas) asmens duomenis:</text:span></text:p>
      <text:p text:style-name="P214"><text:span text:style-name="T215">1</text:span><text:span text:style-name="T216">2</text:span><text:span text:style-name="T217">.1.1</text:span><text:span text:style-name="T218">. vardas, pavardė;</text:span></text:p>
      <text:p text:style-name="P219"><text:span text:style-name="T220">1</text:span><text:span text:style-name="T221">2</text:span><text:span text:style-name="T222">.1.2</text:span><text:span text:style-name="T223">. telefono ryšio numeris (asmeninis, darbo, kitas).</text:span></text:p>
      <text:p text:style-name="P224"><text:span text:style-name="T225">1</text:span><text:span text:style-name="T226">2</text:span><text:span text:style-name="T227">.2</text:span><text:span text:style-name="T228">. laisvalaikio ir pramogų paslaugų teikėjai 1</text:span><text:span text:style-name="T229">2</text:span><text:span text:style-name="T230">.1 papunktyje nurodytus duomenis:</text:span></text:p>
      <text:p text:style-name="P231"><text:span text:style-name="T232">1</text:span><text:span text:style-name="T233">2</text:span><text:span text:style-name="T234">.2.1</text:span><text:span text:style-name="T235">. renka tiesiogiai iš duomenų subjekto;</text:span></text:p>
      <text:p text:style-name="P236"><text:span text:style-name="T237">1</text:span><text:span text:style-name="T238">2</text:span><text:span text:style-name="T239">.2.2</text:span><text:span text:style-name="T240">. tvarko COVID-19 ligos (koronaviruso infekcijos) profil</text:span><text:span text:style-name="T241">aktikos ir kontrolės priemonių įgyvendinimo tikslais;</text:span></text:p>
      <text:p text:style-name="P242"><text:span text:style-name="T243">1</text:span><text:span text:style-name="T244">2</text:span><text:span text:style-name="T245">.2.3</text:span><text:span text:style-name="T246">. saugo 21 dieną nuo apsilankymo dienos, po to iš karto sunaikina;</text:span></text:p>
      <text:p text:style-name="P247"><text:span text:style-name="T248">1</text:span><text:span text:style-name="T249">2</text:span><text:span text:style-name="T250">.2.4</text:span><text:span text:style-name="T251">. neatlygintinai teikia NVSC COVID-19 ligos (koronaviruso infekcijos) židinio epidemiologinės diagnostikos tikslais</text:span><text:span text:style-name="T252">;</text:span></text:p>
      <text:p text:style-name="P253"><text:span text:style-name="T254">1</text:span><text:span text:style-name="T255">2</text:span><text:span text:style-name="T256">.2.5</text:span><text:span text:style-name="T257">. pateikia NVSC ne vėliau kaip per 2 darbo dienas, gavus prašymą.</text:span></text:p>
      <text:p text:style-name="P258"><text:span text:style-name="T259">1</text:span><text:span text:style-name="T260">2</text:span><text:span text:style-name="T261">.3</text:span><text:span text:style-name="T262">. laisvalaikio ir pramogų paslaugų teikėjams draudžiama asmens duomenis tvarkyti kitais tikslais, nei nurodyti šio sprendimo 1</text:span><text:span text:style-name="T263">2</text:span><text:span text:style-name="T264">.2.2 papunktyje.</text:span><text:s/></text:p>
      <text:p text:style-name="P265">Papildyta punktu:</text:p>
      <text:p text:style-name="P266"><text:span text:style-name="T267">Nr.<text:s/></text:span><text:a xlink:href="https://www.e-tar.lt/portal/legalAct.html?documentId=918f87c0150311ebb0038a8cd8ff585f" office:target-frame-name="_top" xlink:show="replace"><text:span text:style-name="T268">V-2345</text:span></text:a><text:span text:style-name="T269">, 2020-10-23, paskelbta TAR 2020-10-23, i. k. 2020-21994</text:span></text:p>
      <text:p text:style-name="Normal"/>
      <text:p text:style-name="P270"><text:span text:style-name="T271">2</text:span><text:span text:style-name="T272">. Įpareigoti vyresnius nei 6 metų amžiaus asmenis uždarose ir atvirose prekybos<text:s/></text:span><text:span text:style-name="T273">(įskaitant prekybos centrų patalpas)</text:span><text:span text:style-name="T274">,<text:s/></text:span><text:span text:style-name="T275">paslaugų teikimo ir veiklos vykdymo<text:s/></text:span><text:span text:style-name="T276">vietose dėvėti kaukes</text:span><text:span text:style-name="T277">,<text:s/></text:span><text:span text:style-name="T278">išskyrus atvejus, kai<text:s/></text:span><text:span text:style-name="T279">paslaugos negalima suteikti paslaugos gavėjui dėvint<text:s/></text:span><text:span text:style-name="T280">kaukę</text:span><text:span text:style-name="T281">. Tokios paslaugos teikimo metu paslaugos gavėjas gali būti be jos. Kaukės dėvė</text:span><text:span text:style-name="T282">ti nereikia sportuojant sporto klubuose ir lankantis laisvalaikio ir pramogų parkuose, kai paslaugos teikimas dėvint kaukę neįmanomas.<text:s/></text:span><text:span text:style-name="T283">Kaukių leidžiama nedėvėti neįgalumą turintiems asmenims, kurie dėl savo sveikatos būklės kaukių dėvėti negali ar jų dėvėj</text:span><text:span text:style-name="T284">imas gali pakenkti asmens sveikatos būklei. Negalintiems dėvėti kaukių asmenims rekomenduojama nešioti veido skydelį.</text:span><text:s/></text:p>
      <text:p text:style-name="P285">Punkto pakeitimai:</text:p>
      <text:p text:style-name="P286"><text:span text:style-name="T287">Nr.<text:s/></text:span><text:a xlink:href="https://www.e-tar.lt/portal/legalAct.html?documentId=f1e95b70d87f11eaabd5b5599dd4eebe" office:target-frame-name="_top" xlink:show="replace"><text:span text:style-name="T288">V-1796</text:span></text:a><text:span text:style-name="T289">, 2020-08-</text:span><text:span text:style-name="T290">07, paskelbta TAR 2020-08-07, i. k. 2020-17090</text:span></text:p>
      <text:p text:style-name="P291"><text:span text:style-name="T292">Nr.<text:s/></text:span><text:a xlink:href="https://www.e-tar.lt/portal/legalAct.html?documentId=1dd20510e22211ea9342c1d4e2ff6ff6" office:target-frame-name="_top" xlink:show="replace"><text:span text:style-name="T293">V-1873</text:span></text:a><text:span text:style-name="T294">, 2020-08-19, paskelbta TAR 2020-08-19, i. k. 2020-17558</text:span></text:p>
      <text:p text:style-name="Normal"/>
      <text:p text:style-name="P295"><text:span text:style-name="T296">3</text:span><text:span text:style-name="T297">. Nustatyti, kad:</text:span></text:p>
      <text:p text:style-name="P298"><text:span text:style-name="T299">3.1</text:span><text:span text:style-name="T300">. v</text:span><text:span text:style-name="T301">iešojo maiti</text:span><text:span text:style-name="T302">nimo įstaigų veiklai taikomas<text:s/></text:span><text:span text:style-name="T303">Lietuvos Respublikos sveikatos apsaugos ministro – valstybės lygio ekstremaliosios situacijos valstybės operacijų vadovo 2020 m. birželio 16 d. sprendimą Nr. V-1468 „Dėl viešojo maitinimo įstaigoms būtinų sąlygų“;</text:span></text:p>
      <text:p text:style-name="P304"><text:span text:style-name="T305">3.2</text:span><text:span text:style-name="T306">. ren</text:span><text:span text:style-name="T307">ginių organizavimui taikomas Lietuvos Respublikos sveikatos apsaugos ministro – valstybės lygio ekstremaliosios situacijos valstybės operacijų vadovo</text:span><text:span text:style-name="T308"><text:s/></text:span><text:span text:style-name="T309">2020 m. birželio 15 d. sprendimas Nr. V-1462 „Dėl kultūros, pramogų ir kitų renginių organizavimo būtinų s</text:span><text:span text:style-name="T310">ąlygų“.</text:span></text:p>
      <text:p text:style-name="Normal"/>
      <text:p text:style-name="Normal"/>
      <text:p text:style-name="Normal"/>
      <text:p text:style-name="Normal"><text:span text:style-name="T311">Sveikatos apsaugos ministras –<text:s/></text:span><text:span text:style-name="T312">valstybės lygio</text:span></text:p>
      <text:p text:style-name="Normal"><text:span text:style-name="T313">ekstremaliosios situacijos valstybės operacijų vadovas<text:s/></text:span><text:span text:style-name="T314"><text:tab/></text:span><text:span text:style-name="T315"><text:tab/><text:s text:c="24"/>Aurelijus Veryga</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sveikatos apsaugos ministerija, Sprendimas</text:span></text:p>
      <text:p text:style-name="P325"><text:span text:style-name="T326">Nr.<text:s/></text:span><text:a xlink:href="https://www.e-tar.lt/portal/legalAct.html?documentId=29fbbc90c81a11ea997c9ee767e856b4" office:target-frame-name="_top" xlink:show="replace"><text:span text:style-name="T327">V-1676</text:span></text:a><text:span text:style-name="T328">, 2020-07-17, paskelbta TAR 2020-07-17, i. k. 2020-16004</text:span></text:p>
      <text:p text:style-name="P329"><text:span text:style-name="T330">Dėl Lietuvos Respublikos sveikatos apsaugos ministro – valstybės lygio ekstremaliosios situacijos</text:span><text:span text:style-name="T331"><text:s/>valstybės operacijų vadovo 2020 m. birželio 16 d. sprendimo Nr. V-1473 „Dėl paslaugų teikimo, prekybos viešose prekybos vietose bei veiklos laisvalaikio ir pramogų vietose vykdymo būtinų sąlygų“</text:span></text:p>
      <text:p text:style-name="P332"/>
      <text:p text:style-name="P333"><text:span text:style-name="T334">2.</text:span></text:p>
      <text:p text:style-name="P335"><text:span text:style-name="T336">Lietuvos Respublikos sveikatos apsaugos ministerija,<text:s/></text:span><text:span text:style-name="T337">Sprendimas</text:span></text:p>
      <text:p text:style-name="P338"><text:span text:style-name="T339">Nr.<text:s/></text:span><text:a xlink:href="https://www.e-tar.lt/portal/legalAct.html?documentId=d981a6a0d2f311eaabd5b5599dd4eebe" office:target-frame-name="_top" xlink:show="replace"><text:span text:style-name="T340">V-1727</text:span></text:a><text:span text:style-name="T341">, 2020-07-30, paskelbta TAR 2020-07-31, i. k. 2020-16674</text:span></text:p>
      <text:p text:style-name="P342"><text:span text:style-name="T343">Dėl Lietuvos Respublikos sveikatos apsaugos ministro – valstybės lygio ekstremal</text:span><text:span text:style-name="T344">iosios situacijos valstybės operacijų vadovo 2020 m. birželio 16 d. sprendimo Nr. V-1473 „Dėl paslaugų teikimo, prekybos, veiklos laisvalaikio ir pramogų vietose vykdymo būtinų sąlygų“ pakeitimo</text:span></text:p>
      <text:p text:style-name="P345"/>
      <text:p text:style-name="P346"><text:span text:style-name="T347">3.</text:span></text:p>
      <text:p text:style-name="P348"><text:span text:style-name="T349">Lietuvos Respublikos sveikatos apsaugos ministerija, Spre</text:span><text:span text:style-name="T350">ndimas</text:span></text:p>
      <text:p text:style-name="P351"><text:span text:style-name="T352">Nr.<text:s/></text:span><text:a xlink:href="https://www.e-tar.lt/portal/legalAct.html?documentId=f1e95b70d87f11eaabd5b5599dd4eebe" office:target-frame-name="_top" xlink:show="replace"><text:span text:style-name="T353">V-1796</text:span></text:a><text:span text:style-name="T354">, 2020-08-07, paskelbta TAR 2020-08-07, i. k. 2020-17090</text:span></text:p>
      <text:p text:style-name="P355"><text:span text:style-name="T356">Dėl Lietuvos Respublikos sveikatos apsaugos ministro – valstybės lygio ekstremaliosi</text:span><text:span text:style-name="T357">os situacijos valstybės operacijų vadovo 2020 m. birželio 16 d. sprendimo Nr. V-1473 „Dėl prekybos, paslaugų teikimo, veiklos laisvalaikio ir pramogų vietose vykdymo būtinų sąlygų“ pakeitimo</text:span></text:p>
      <text:p text:style-name="P358"/>
      <text:p text:style-name="P359"><text:span text:style-name="T360">4.</text:span></text:p>
      <text:p text:style-name="P361"><text:span text:style-name="T362">Lietuvos Respublikos sveikatos apsaugos ministerija,<text:s/></text:span><text:span text:style-name="T363">Sprendimas</text:span></text:p>
      <text:p text:style-name="P364"><text:span text:style-name="T365">Nr.<text:s/></text:span><text:a xlink:href="https://www.e-tar.lt/portal/legalAct.html?documentId=1dd20510e22211ea9342c1d4e2ff6ff6" office:target-frame-name="_top" xlink:show="replace"><text:span text:style-name="T366">V-1873</text:span></text:a><text:span text:style-name="T367">, 2020-08-19, paskelbta TAR 2020-08-19, i. k. 2020-17558</text:span></text:p>
      <text:p text:style-name="P368"><text:span text:style-name="T369">Dėl Lietuvos Respublikos sveikatos apsaugos ministro – valstybės lygio ekstremal</text:span><text:span text:style-name="T370">iosios situacijos valstybės operacijų vadovo 2020 m. birželio 16 d. sprendimo Nr. V-1473 „Dėl prekybos, paslaugų teikimo, veiklos laisvalaikio ir pramogų vietose vykdymo būtinų sąlygų“ pakeitimo</text:span></text:p>
      <text:p text:style-name="P371"/>
      <text:p text:style-name="P372"><text:span text:style-name="T373">5.</text:span></text:p>
      <text:p text:style-name="P374"><text:span text:style-name="T375">Lietuvos Respublikos sveikatos apsaugos ministerija, Spre</text:span><text:span text:style-name="T376">ndimas</text:span></text:p>
      <text:p text:style-name="P377"><text:span text:style-name="T378">Nr.<text:s/></text:span><text:a xlink:href="https://www.e-tar.lt/portal/legalAct.html?documentId=918f87c0150311ebb0038a8cd8ff585f" office:target-frame-name="_top" xlink:show="replace"><text:span text:style-name="T379">V-2345</text:span></text:a><text:span text:style-name="T380">, 2020-10-23, paskelbta TAR 2020-10-23, i. k. 2020-21994</text:span></text:p>
      <text:p text:style-name="P381"><text:span text:style-name="T382">Dėl Lietuvos Respublikos sveikatos apsaugos ministro – valstybės lygio ekstremaliosi</text:span><text:span text:style-name="T383">os situacijos valstybės operacijų vadovo 2020 m. birželio 16 d. sprendimo Nr. V-1473 „Dėl prekybos, paslaugų teikimo, veiklos laisvalaikio ir pramogų vietose vykdymo būtinų sąlygų“ pakeitimo</text:span></text:p>
      <text:p text:style-name="P384"/>
      <text:p text:style-name="P385"><text:span text:style-name="T386">6.</text:span></text:p>
      <text:p text:style-name="P387"><text:span text:style-name="T388">Lietuvos Respublikos sveikatos apsaugos ministerija, Sprendim</text:span><text:span text:style-name="T389">as</text:span></text:p>
      <text:p text:style-name="P390"><text:span text:style-name="T391">Nr.<text:s/></text:span><text:a xlink:href="https://www.e-tar.lt/portal/legalAct.html?documentId=9d35ef1019b311ebb0038a8cd8ff585f" office:target-frame-name="_top" xlink:show="replace"><text:span text:style-name="T392">V-2405</text:span></text:a><text:span text:style-name="T393">, 2020-10-28, paskelbta TAR 2020-10-29, i. k. 2020-22478</text:span></text:p>
      <text:p text:style-name="P394"><text:span text:style-name="T395">Dėl Lietuvos Respublikos sveikatos apsaugos ministro – valstybės lygio ekstremaliosios s</text:span><text:span text:style-name="T396">ituacijos valstybės operacijų vadovo 2020 m. birželio 16 d. sprendimo Nr. V-1473 „Dėl prekybos, paslaugų teikimo, veiklos laisvalaikio ir pramogų vietose vykdymo būtinų sąlygų“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09T08:50:00Z</meta:creation-date>
    <dc:date>2020-11-09T08:50:00Z</dc:date>
    <meta:print-date>2020-05-28T14:04:00Z</meta:print-date>
    <meta:template xlink:href="Normal.dotm" xlink:type="simple"/>
    <meta:editing-cycles>2</meta:editing-cycles>
    <meta:editing-duration>PT0S</meta:editing-duration>
    <meta:document-statistic meta:page-count="4" meta:paragraph-count="137" meta:word-count="1957" meta:character-count="14958" meta:row-count="398" meta:non-whitespace-character-count="13138"/>
  </office:meta>
</office:document-meta>
</file>