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0076in">
        <style:tab-stops>
          <style:tab-stop style:type="left" style:position="0.2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ext-properties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4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166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166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492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59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59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text-properties fo:font-weight="bold" style:font-weight-asian="bold"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3in"/>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font-size-complex="12pt" style:language-asian="lt" style:country-asian="LT"/>
    </style:style>
    <style:style style:name="P118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189" style:parent-style-name="Normal" style:family="paragraph">
      <style:paragraph-properties fo:text-align="justify" fo:text-indent="0.5in"/>
      <style:text-properties style:letter-kerning="true"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P120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202" style:parent-style-name="Normal" style:family="paragraph">
      <style:paragraph-properties fo:text-align="justify" fo:text-indent="0.4923in"/>
      <style:text-properties style:letter-kerning="true"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style:letter-kerning="true" style:font-size-complex="12pt" style:language-asian="lt" style:country-asian="LT"/>
    </style:style>
    <style:style style:name="P122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style:text-properties fo:font-weight="bold" style:font-weight-asian="bold"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per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text-position="super 66.6%"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text-properties fo:font-weight="bold" style:font-weight-asian="bold"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492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ext-properties fo:font-weight="bold" style:font-weight-asian="bold"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166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166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166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166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166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166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59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59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59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59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59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4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text-properties fo:font-weight="bold" style:font-weight-asian="bold" fo:color="#000000"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1769" style:parent-style-name="Normal" style:family="paragraph">
      <style:paragraph-properties fo:text-align="justify" fo:text-indent="3.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center"/>
      <style:text-properties style:font-size-complex="12pt" style:language-asian="lt" style:country-asian="LT"/>
    </style:style>
    <style:style style:name="P1773" style:parent-style-name="Normal" style:family="paragraph">
      <style:paragraph-properties fo:text-align="center"/>
      <style:text-properties fo:font-size="10pt" style:font-size-asian="10pt" style:language-asian="lt" style:country-asian="LT"/>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P1775" style:parent-style-name="Normal" style:family="paragraph">
      <style:paragraph-properties fo:text-align="center" fo:text-indent="0.0368in"/>
      <style:text-properties fo:font-size="10pt" style:font-size-asian="10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center"/>
      <style:text-properties fo:font-size="10pt" style:font-size-asian="10pt" style:language-asian="lt" style:country-asian="L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0pt" style:font-size-asian="10pt" style:language-asian="lt" style:country-asian="LT"/>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P1784" style:parent-style-name="Normal" style:family="paragraph">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8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P1790" style:parent-style-name="Normal" style:family="paragraph">
      <style:paragraph-properties fo:text-align="center"/>
      <style:text-properties fo:font-weight="bold" style:font-weight-asian="bold" style:font-size-complex="12pt" style:language-asian="lt" style:country-asian="LT"/>
    </style:style>
    <style:style style:name="P179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P1793"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1794" style:parent-style-name="DefaultParagraphFont" style:family="text">
      <style:text-properties fo:font-weight="bold" style:font-weight-asian="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fo:color="#000000" style:font-size-complex="12pt" style:language-asian="lt" style:country-asian="LT"/>
    </style:style>
    <style:style style:name="P1797"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fo:font-size="10pt" style:font-size-asian="10pt" style:language-asian="lt" style:country-asian="LT"/>
    </style:style>
    <style:style style:name="P1800" style:parent-style-name="Normal" style:family="paragraph">
      <style:paragraph-properties>
        <style:tab-stops>
          <style:tab-stop style:type="left" style:position="0.1972in"/>
          <style:tab-stop style:type="left" style:position="0.3937in"/>
        </style:tab-stops>
      </style:paragraph-properties>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weight="bold" style:font-weight-asian="bold" fo:font-size="11pt" style:font-size-asian="11pt" style:font-size-complex="11pt" style:language-asian="lt" style:country-asian="LT"/>
    </style:style>
    <style:style style:name="T1803" style:parent-style-name="DefaultParagraphFont" style:family="text">
      <style:text-properties fo:font-weight="bold" style:font-weight-asian="bold" fo:font-size="11pt" style:font-size-asian="11pt" style:font-size-complex="11pt" style:language-asian="lt" style:country-asian="LT"/>
    </style:style>
    <style:style style:name="P1804"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1805" style:parent-style-name="DefaultParagraphFont" style:family="text">
      <style:text-properties fo:font-weight="bold" style:font-weight-asian="bold" fo:font-size="11pt" style:font-size-asian="11pt" style:font-size-complex="11pt" style:language-asian="lt" style:country-asian="LT"/>
    </style:style>
    <style:style style:name="T1806" style:parent-style-name="DefaultParagraphFont" style:family="text">
      <style:text-properties fo:font-weight="bold" style:font-weight-asian="bold" fo:font-size="11pt" style:font-size-asian="11pt" style:font-size-complex="11pt" style:language-asian="lt" style:country-asian="LT"/>
    </style:style>
    <style:style style:name="TableColumn1808" style:family="table-column">
      <style:table-column-properties style:column-width="0.5673in" style:use-optimal-column-width="false"/>
    </style:style>
    <style:style style:name="TableColumn1809" style:family="table-column">
      <style:table-column-properties style:column-width="2.8548in" style:use-optimal-column-width="false"/>
    </style:style>
    <style:style style:name="TableColumn1810" style:family="table-column">
      <style:table-column-properties style:column-width="0.8861in" style:use-optimal-column-width="false"/>
    </style:style>
    <style:style style:name="TableColumn1811" style:family="table-column">
      <style:table-column-properties style:column-width="0.8854in" style:use-optimal-column-width="false"/>
    </style:style>
    <style:style style:name="TableColumn1812" style:family="table-column">
      <style:table-column-properties style:column-width="1.6493in" style:use-optimal-column-width="false"/>
    </style:style>
    <style:style style:name="Table1807" style:family="table">
      <style:table-properties style:width="6.843in" fo:margin-left="0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indent="1.5in"/>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18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28" style:parent-style-name="DefaultParagraphFont" style:family="text">
      <style:text-properties style:text-position="super 63.6%"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text-position="super 66.6%" style:font-size-complex="12pt" style:language-asian="lt" style:country-asian="LT"/>
    </style:style>
    <style:style style:name="TableColumn1911" style:family="table-column">
      <style:table-column-properties style:column-width="5.8833in"/>
    </style:style>
    <style:style style:name="TableColumn1912" style:family="table-column">
      <style:table-column-properties style:column-width="0.9597in"/>
    </style:style>
    <style:style style:name="Table1910" style:family="table">
      <style:table-properties style:width="6.843in"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5in" fo:text-indent="-0.25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5in" fo:text-indent="-0.25in">
        <style:tab-stops/>
      </style:paragraph-properties>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1964" style:family="table-column">
      <style:table-column-properties style:column-width="0.45in" style:use-optimal-column-width="false"/>
    </style:style>
    <style:style style:name="TableColumn1965" style:family="table-column">
      <style:table-column-properties style:column-width="0.0187in" style:use-optimal-column-width="false"/>
    </style:style>
    <style:style style:name="TableColumn1966" style:family="table-column">
      <style:table-column-properties style:column-width="3.7312in" style:use-optimal-column-width="false"/>
    </style:style>
    <style:style style:name="TableColumn1967" style:family="table-column">
      <style:table-column-properties style:column-width="0.875in" style:use-optimal-column-width="false"/>
    </style:style>
    <style:style style:name="TableColumn1968" style:family="table-column">
      <style:table-column-properties style:column-width="0.875in" style:use-optimal-column-width="false"/>
    </style:style>
    <style:style style:name="TableColumn1969" style:family="table-column">
      <style:table-column-properties style:column-width="0.875in" style:use-optimal-column-width="false"/>
    </style:style>
    <style:style style:name="Table1963" style:family="table">
      <style:table-properties style:width="6.825in" fo:margin-left="0in" table:align="lef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197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font-size="10.5pt" style:font-size-asian="10.5pt" style:font-size-complex="10.5pt" style:language-asian="lt" style:country-asian="LT"/>
    </style:style>
    <style:style style:name="T1979"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1980" style:parent-style-name="DefaultParagraphFont" style:family="text">
      <style:text-properties fo:font-weight="bold" style:font-weight-asian="bold" fo:font-size="10.5pt" style:font-size-asian="10.5pt" style:font-size-complex="10.5pt" style:language-asian="lt" style:country-asian="LT"/>
    </style:style>
    <style:style style:name="TableRow1981" style:family="table-row">
      <style:table-row-properties style:use-optimal-row-height="false" fo:keep-together="always"/>
    </style:style>
    <style:style style:name="P1982" style:parent-style-name="Normal" style:family="paragraph">
      <style:text-properties fo:font-weight="bold" style:font-weight-asian="bold" fo:font-size="10.5pt" style:font-size-asian="10.5pt" style:font-size-complex="10.5pt" style:language-asian="lt" style:country-asian="LT"/>
    </style:style>
    <style:style style:name="P1983" style:parent-style-name="Normal" style:family="paragraph">
      <style:text-properties fo:font-weight="bold" style:font-weight-asian="bold" fo:font-size="10.5pt" style:font-size-asian="10.5pt" style:font-size-complex="10.5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5pt" style:font-size-asian="10.5pt" style:font-size-complex="10.5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5pt" style:font-size-asian="10.5pt" style:font-size-complex="10.5pt" style:language-asian="lt" style:country-asian="LT"/>
    </style:style>
    <style:style style:name="TableRow2016" style:family="table-row">
      <style:table-row-properties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5pt" style:font-size-asian="10.5pt" style:font-size-complex="10.5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5pt" style:font-size-asian="10.5pt" style:font-size-complex="10.5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5pt" style:font-size-asian="10.5pt" style:font-size-complex="10.5pt" style:language-asian="lt" style:country-asian="L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5pt" style:font-size-asian="10.5pt" style:font-size-complex="10.5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5pt" style:font-size-asian="10.5pt" style:font-size-complex="10.5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5pt" style:font-size-asian="10.5pt" style:font-size-complex="10.5pt" style:language-asian="lt" style:country-asian="LT"/>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5pt" style:font-size-asian="10.5pt" style:font-size-complex="10.5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0.5pt" style:font-size-asian="10.5pt" style:font-size-complex="10.5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5pt" style:font-size-asian="10.5pt" style:font-size-complex="10.5pt" style:language-asian="lt" style:country-asian="L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text-indent="0.043in"/>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5pt" style:font-size-asian="10.5pt" style:font-size-complex="10.5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5pt" style:font-size-asian="10.5pt" style:font-size-complex="10.5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5pt" style:font-size-asian="10.5pt" style:font-size-complex="10.5pt" style:language-asian="lt" style:country-asian="LT"/>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text-indent="0.043in"/>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5pt" style:font-size-asian="10.5pt" style:font-size-complex="10.5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5pt" style:font-size-asian="10.5pt" style:font-size-complex="10.5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5pt" style:font-size-asian="10.5pt" style:font-size-complex="10.5pt" style:language-asian="lt" style:country-asian="LT"/>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text-indent="0.043in"/>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5pt" style:font-size-asian="10.5pt" style:font-size-complex="10.5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5pt" style:font-size-asian="10.5pt" style:font-size-complex="10.5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5pt" style:font-size-asian="10.5pt" style:font-size-complex="10.5pt" style:language-asian="lt" style:country-asian="LT"/>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text-indent="0.043in"/>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5pt" style:font-size-asian="10.5pt" style:font-size-complex="10.5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5pt" style:font-size-asian="10.5pt" style:font-size-complex="10.5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5pt" style:font-size-asian="10.5pt" style:font-size-complex="10.5pt" style:language-asian="lt" style:country-asian="LT"/>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text-indent="0.043in"/>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5pt" style:font-size-asian="10.5pt" style:font-size-complex="10.5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5pt" style:font-size-asian="10.5pt" style:font-size-complex="10.5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5pt" style:font-size-asian="10.5pt" style:font-size-complex="10.5pt" style:language-asian="lt" style:country-asian="LT"/>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5pt" style:font-size-asian="10.5pt" style:font-size-complex="10.5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5pt" style:font-size-asian="10.5pt" style:font-size-complex="10.5pt" style:language-asian="lt" style:country-asian="LT"/>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text-indent="0.043in"/>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5pt" style:font-size-asian="10.5pt" style:font-size-complex="10.5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5pt" style:font-size-asian="10.5pt" style:font-size-complex="10.5pt" style:language-asian="lt" style:country-asian="L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5pt" style:font-size-asian="10.5pt" style:font-size-complex="10.5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5pt" style:font-size-asian="10.5pt" style:font-size-complex="10.5pt" style:language-asian="lt" style:country-asian="LT"/>
    </style:style>
    <style:style style:name="TableRow2137" style:family="table-row">
      <style:table-row-properties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5pt" style:font-size-asian="10.5pt" style:font-size-complex="10.5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5pt" style:font-size-asian="10.5pt" style:font-size-complex="10.5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5pt" style:font-size-asian="10.5pt" style:font-size-complex="10.5pt" style:language-asian="lt" style:country-asian="LT"/>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5pt" style:font-size-asian="10.5pt" style:font-size-complex="10.5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5pt" style:font-size-asian="10.5pt" style:font-size-complex="10.5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5pt" style:font-size-asian="10.5pt" style:font-size-complex="10.5pt" style:language-asian="lt" style:country-asian="LT"/>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5pt" style:font-size-asian="10.5pt" style:font-size-complex="10.5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5pt" style:font-size-asian="10.5pt" style:font-size-complex="10.5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5pt" style:font-size-asian="10.5pt" style:font-size-complex="10.5pt" style:language-asian="lt" style:country-asian="L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5pt" style:font-size-asian="10.5pt" style:font-size-complex="10.5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5pt" style:font-size-asian="10.5pt" style:font-size-complex="10.5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5pt" style:font-size-asian="10.5pt" style:font-size-complex="10.5pt" style:language-asian="lt" style:country-asian="LT"/>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5pt" style:font-size-asian="10.5pt" style:font-size-complex="10.5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5pt" style:font-size-asian="10.5pt" style:font-size-complex="10.5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5pt" style:font-size-asian="10.5pt" style:font-size-complex="10.5pt" style:language-asian="lt" style:country-asian="LT"/>
    </style:style>
    <style:style style:name="TableRow2194" style:family="table-row">
      <style:table-row-properties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5pt" style:font-size-asian="10.5pt" style:font-size-complex="10.5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5pt" style:font-size-asian="10.5pt" style:font-size-complex="10.5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5pt" style:font-size-asian="10.5pt" style:font-size-complex="10.5pt" style:language-asian="lt" style:country-asian="LT"/>
    </style:style>
    <style:style style:name="TableRow2206" style:family="table-row">
      <style:table-row-properties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5pt" style:font-size-asian="10.5pt" style:font-size-complex="10.5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5pt" style:font-size-asian="10.5pt" style:font-size-complex="10.5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5pt" style:font-size-asian="10.5pt" style:font-size-complex="10.5pt" style:language-asian="lt" style:country-asian="LT"/>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5pt" style:font-size-asian="10.5pt" style:font-size-complex="10.5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5pt" style:font-size-asian="10.5pt" style:font-size-complex="10.5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5pt" style:font-size-asian="10.5pt" style:font-size-complex="10.5pt" style:language-asian="lt" style:country-asian="L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5pt" style:font-size-asian="10.5pt" style:font-size-complex="10.5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5pt" style:font-size-asian="10.5pt" style:font-size-complex="10.5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5pt" style:font-size-asian="10.5pt" style:font-size-complex="10.5pt" style:language-asian="lt" style:country-asian="LT"/>
    </style:style>
    <style:style style:name="TableRow2241" style:family="table-row">
      <style:table-row-properties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0.5pt" style:font-size-asian="10.5pt" style:font-size-complex="10.5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5pt" style:font-size-asian="10.5pt" style:font-size-complex="10.5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5pt" style:font-size-asian="10.5pt" style:font-size-complex="10.5pt" style:language-asian="lt" style:country-asian="LT"/>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5pt" style:font-size-asian="10.5pt" style:font-size-complex="10.5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5pt" style:font-size-asian="10.5pt" style:font-size-complex="10.5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5pt" style:font-size-asian="10.5pt" style:font-size-complex="10.5pt" style:language-asian="lt" style:country-asian="LT"/>
    </style:style>
    <style:style style:name="TableRow2274" style:family="table-row">
      <style:table-row-properties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indent="0.0861in"/>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5pt" style:font-size-asian="10.5pt" style:font-size-complex="10.5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5pt" style:font-size-asian="10.5pt" style:font-size-complex="10.5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5pt" style:font-size-asian="10.5pt" style:font-size-complex="10.5pt" style:language-asian="lt" style:country-asian="LT"/>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indent="0.0861in"/>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5pt" style:font-size-asian="10.5pt" style:font-size-complex="10.5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5pt" style:font-size-asian="10.5pt" style:font-size-complex="10.5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5pt" style:font-size-asian="10.5pt" style:font-size-complex="10.5pt" style:language-asian="lt" style:country-asian="L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5pt" style:font-size-asian="10.5pt" style:font-size-complex="10.5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5pt" style:font-size-asian="10.5pt" style:font-size-complex="10.5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5pt" style:font-size-asian="10.5pt" style:font-size-complex="10.5pt" style:language-asian="lt" style:country-asian="LT"/>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5pt" style:font-size-asian="10.5pt" style:font-size-complex="10.5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5pt" style:font-size-asian="10.5pt" style:font-size-complex="10.5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5pt" style:font-size-asian="10.5pt" style:font-size-complex="10.5pt" style:language-asian="lt" style:country-asian="LT"/>
    </style:style>
    <style:style style:name="TableRow2318" style:family="table-row">
      <style:table-row-properties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5pt" style:font-size-asian="10.5pt" style:font-size-complex="10.5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5pt" style:font-size-asian="10.5pt" style:font-size-complex="10.5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5pt" style:font-size-asian="10.5pt" style:font-size-complex="10.5pt" style:language-asian="lt" style:country-asian="L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weight="bold" style:font-weight-asian="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5pt" style:font-size-asian="10.5pt" style:font-size-complex="10.5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5pt" style:font-size-asian="10.5pt" style:font-size-complex="10.5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5pt" style:font-size-asian="10.5pt" style:font-size-complex="10.5pt" style:language-asian="lt" style:country-asian="LT"/>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34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345"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346" style:parent-style-name="Normal" style:family="paragraph">
      <style:paragraph-properties fo:text-align="justify" style:vertical-align="middle"/>
      <style:text-properties fo:hyphenate="false"/>
    </style:style>
    <style:style style:name="T2347" style:parent-style-name="DefaultParagraphFont" style:family="text">
      <style:text-properties fo:font-style="italic" style:font-style-asian="italic" fo:color="#000000" style:text-position="super 66.6%" style:font-size-complex="12pt" style:language-asian="lt" style:country-asian="LT"/>
    </style:style>
    <style:style style:name="T2348" style:parent-style-name="DefaultParagraphFont" style:family="text">
      <style:text-properties fo:font-style="italic" style:font-style-asian="italic" fo:color="#000000" style:font-size-complex="12pt" style:language-asian="lt" style:country-asian="LT"/>
    </style:style>
    <style:style style:name="P2349" style:parent-style-name="Normal" style:family="paragraph">
      <style:text-properties fo:font-style="italic" style:font-style-asian="italic" fo:color="#000000" style:font-size-complex="12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P2352" style:parent-style-name="Normal" style:family="paragraph">
      <style:paragraph-properties fo:margin-left="0.5in" fo:text-indent="-0.25in">
        <style:tab-stops/>
      </style:paragraph-properties>
    </style:style>
    <style:style style:name="T2353" style:parent-style-name="DefaultParagraphFont" style:family="text">
      <style:text-properties style:font-name="Courier New" style:font-name-complex="Courier New" style:font-size-complex="12pt" style:language-asian="lt" style:country-asian="LT"/>
    </style:style>
    <style:style style:name="T2354" style:parent-style-name="DefaultParagraphFont" style:family="text">
      <style:text-properties style:font-name="Courier New" style:font-name-complex="Courier New"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margin-left="0.5in" fo:text-indent="-0.25in">
        <style:tab-stops/>
      </style:paragraph-properties>
    </style:style>
    <style:style style:name="T2357" style:parent-style-name="DefaultParagraphFont" style:family="text">
      <style:text-properties style:font-name="Courier New" style:font-name-complex="Courier New" style:font-size-complex="12pt" style:language-asian="lt" style:country-asian="LT"/>
    </style:style>
    <style:style style:name="T2358" style:parent-style-name="DefaultParagraphFont" style:family="text">
      <style:text-properties style:font-name="Courier New" style:font-name-complex="Courier New"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margin-left="0.5in" fo:text-indent="-0.25in">
        <style:tab-stops/>
      </style:paragraph-properties>
    </style:style>
    <style:style style:name="T2362" style:parent-style-name="DefaultParagraphFont" style:family="text">
      <style:text-properties style:font-name="Courier New" style:font-name-complex="Courier New" style:font-size-complex="12pt" style:language-asian="lt" style:country-asian="LT"/>
    </style:style>
    <style:style style:name="T2363" style:parent-style-name="DefaultParagraphFont" style:family="text">
      <style:text-properties style:font-name="Courier New" style:font-name-complex="Courier New"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P2367" style:parent-style-name="Normal" style:family="paragraph">
      <style:paragraph-properties fo:margin-left="0.5in" fo:text-indent="-0.25in">
        <style:tab-stops/>
      </style:paragraph-properties>
    </style:style>
    <style:style style:name="T2368" style:parent-style-name="DefaultParagraphFont" style:family="text">
      <style:text-properties style:font-name="Courier New" style:font-name-complex="Courier New" style:font-size-complex="12pt" style:language-asian="lt" style:country-asian="LT"/>
    </style:style>
    <style:style style:name="T2369" style:parent-style-name="DefaultParagraphFont" style:family="text">
      <style:text-properties style:font-name="Courier New" style:font-name-complex="Courier New"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margin-left="0.5in" fo:text-indent="-0.25in">
        <style:tab-stops/>
      </style:paragraph-properties>
    </style:style>
    <style:style style:name="T2372" style:parent-style-name="DefaultParagraphFont" style:family="text">
      <style:text-properties style:font-name="Courier New" style:font-name-complex="Courier New" style:font-size-complex="12pt" style:language-asian="lt" style:country-asian="LT"/>
    </style:style>
    <style:style style:name="T2373" style:parent-style-name="DefaultParagraphFont" style:family="text">
      <style:text-properties style:font-name="Courier New" style:font-name-complex="Courier New"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margin-left="0.5in" fo:text-indent="-0.25in">
        <style:tab-stops/>
      </style:paragraph-properties>
    </style:style>
    <style:style style:name="T2376" style:parent-style-name="DefaultParagraphFont" style:family="text">
      <style:text-properties style:font-name="Courier New" style:font-name-complex="Courier New" style:font-size-complex="12pt" style:language-asian="lt" style:country-asian="LT"/>
    </style:style>
    <style:style style:name="T2377" style:parent-style-name="DefaultParagraphFont" style:family="text">
      <style:text-properties style:font-name="Courier New" style:font-name-complex="Courier New"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0.5in" fo:text-indent="-0.25in">
        <style:tab-stops/>
      </style:paragraph-properties>
    </style:style>
    <style:style style:name="T2380" style:parent-style-name="DefaultParagraphFont" style:family="text">
      <style:text-properties style:font-name="Courier New" style:font-name-complex="Courier New" style:font-size-complex="12pt" style:language-asian="lt" style:country-asian="LT"/>
    </style:style>
    <style:style style:name="T2381" style:parent-style-name="DefaultParagraphFont" style:family="text">
      <style:text-properties style:font-name="Courier New" style:font-name-complex="Courier New"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margin-left="0.5in" fo:text-indent="-0.25in">
        <style:tab-stops/>
      </style:paragraph-properties>
    </style:style>
    <style:style style:name="T2384" style:parent-style-name="DefaultParagraphFont" style:family="text">
      <style:text-properties style:font-name="Courier New" style:font-name-complex="Courier New" style:font-size-complex="12pt" style:language-asian="lt" style:country-asian="LT"/>
    </style:style>
    <style:style style:name="T2385" style:parent-style-name="DefaultParagraphFont" style:family="text">
      <style:text-properties style:font-name="Courier New" style:font-name-complex="Courier New"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margin-left="0.5in" fo:text-indent="-0.25in">
        <style:tab-stops/>
      </style:paragraph-properties>
    </style:style>
    <style:style style:name="T2388" style:parent-style-name="DefaultParagraphFont" style:family="text">
      <style:text-properties style:font-name="Courier New" style:font-name-complex="Courier New" style:font-size-complex="12pt" style:language-asian="lt" style:country-asian="LT"/>
    </style:style>
    <style:style style:name="T2389" style:parent-style-name="DefaultParagraphFont" style:family="text">
      <style:text-properties style:font-name="Courier New" style:font-name-complex="Courier New"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margin-left="0.5in" fo:text-indent="-0.25in">
        <style:tab-stops/>
      </style:paragraph-properties>
    </style:style>
    <style:style style:name="T2392" style:parent-style-name="DefaultParagraphFont" style:family="text">
      <style:text-properties style:font-name="Courier New" style:font-name-complex="Courier New" style:font-size-complex="12pt" style:language-asian="lt" style:country-asian="LT"/>
    </style:style>
    <style:style style:name="T2393" style:parent-style-name="DefaultParagraphFont" style:family="text">
      <style:text-properties style:font-name="Courier New" style:font-name-complex="Courier New"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margin-left="0.5in" fo:text-indent="-0.25in">
        <style:tab-stops/>
      </style:paragraph-properties>
    </style:style>
    <style:style style:name="T2397" style:parent-style-name="DefaultParagraphFont" style:family="text">
      <style:text-properties style:font-name="Courier New" style:font-name-complex="Courier New" style:font-size-complex="12pt" style:language-asian="lt" style:country-asian="LT"/>
    </style:style>
    <style:style style:name="T2398" style:parent-style-name="DefaultParagraphFont" style:family="text">
      <style:text-properties style:font-name="Courier New" style:font-name-complex="Courier New"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margin-left="0.5in">
        <style:tab-stops/>
      </style:paragraph-properties>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justify"/>
      <style:text-properties style:font-size-complex="12pt" style:language-asian="lt" style:country-asian="LT"/>
    </style:style>
    <style:style style:name="P2405" style:parent-style-name="Normal" style:family="paragraph">
      <style:paragraph-properties fo:text-align="justify"/>
      <style:text-properties style:font-size-complex="12pt" style:language-asian="lt" style:country-asian="LT"/>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P2410" style:parent-style-name="Normal" style:family="paragraph">
      <style:paragraph-properties fo:text-align="justify" fo:margin-left="0.5in" fo:text-indent="-0.25in">
        <style:tab-stops/>
      </style:paragraph-properties>
    </style:style>
    <style:style style:name="T2411" style:parent-style-name="DefaultParagraphFont" style:family="text">
      <style:text-properties style:font-name="Courier New" style:font-name-complex="Courier New" style:font-size-complex="12pt" style:language-asian="lt" style:country-asian="LT"/>
    </style:style>
    <style:style style:name="T2412" style:parent-style-name="DefaultParagraphFont" style:family="text">
      <style:text-properties style:font-name="Courier New" style:font-name-complex="Courier New"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margin-left="0.5in" fo:text-indent="-0.25in">
        <style:tab-stops/>
      </style:paragraph-properties>
    </style:style>
    <style:style style:name="T2416" style:parent-style-name="DefaultParagraphFont" style:family="text">
      <style:text-properties style:font-name="Courier New" style:font-name-complex="Courier New" style:font-size-complex="12pt" style:language-asian="lt" style:country-asian="LT"/>
    </style:style>
    <style:style style:name="T2417" style:parent-style-name="DefaultParagraphFont" style:family="text">
      <style:text-properties style:font-name="Courier New" style:font-name-complex="Courier New"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margin-left="0.5in" fo:text-indent="-0.25in">
        <style:tab-stops/>
      </style:paragraph-properties>
    </style:style>
    <style:style style:name="T2420" style:parent-style-name="DefaultParagraphFont" style:family="text">
      <style:text-properties style:font-name="Courier New" style:font-name-complex="Courier New" style:font-size-complex="12pt" style:language-asian="lt" style:country-asian="LT"/>
    </style:style>
    <style:style style:name="T2421" style:parent-style-name="DefaultParagraphFont" style:family="text">
      <style:text-properties style:font-name="Courier New" style:font-name-complex="Courier New"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margin-left="0.25in">
        <style:tab-stops/>
      </style:paragraph-properties>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P2426" style:parent-style-name="Normal" style:family="paragraph">
      <style:paragraph-properties fo:text-align="justify"/>
      <style:text-properties fo:font-size="8pt" style:font-size-asian="8pt" style:font-size-complex="8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font-size="11pt" style:font-size-asian="11pt" style:font-size-complex="12pt" style:language-asian="lt" style:country-asian="LT"/>
    </style:style>
    <style:style style:name="T2429" style:parent-style-name="DefaultParagraphFont" style:family="text">
      <style:text-properties fo:font-size="11pt" style:font-size-asian="11pt" style:font-size-complex="12pt" style:language-asian="lt" style:country-asian="LT"/>
    </style:style>
    <style:style style:name="T2430" style:parent-style-name="DefaultParagraphFont" style:family="text">
      <style:text-properties fo:color="#010101" fo:font-size="11pt" style:font-size-asian="11pt" style:font-size-complex="12pt" fo:background-color="#FFFFFF" style:language-asian="lt" style:country-asian="LT"/>
    </style:style>
    <style:style style:name="T2431" style:parent-style-name="DefaultParagraphFont" style:family="text">
      <style:text-properties fo:color="#010101" fo:font-size="11pt" style:font-size-asian="11pt" style:font-size-complex="12pt" fo:background-color="#FFFFFF" style:language-asian="lt" style:country-asian="LT"/>
    </style:style>
    <style:style style:name="T2432" style:parent-style-name="DefaultParagraphFont" style:family="text">
      <style:text-properties fo:color="#010101" fo:font-size="11pt" style:font-size-asian="11pt" style:font-size-complex="12pt" fo:background-color="#FFFFFF" style:language-asian="lt" style:country-asian="LT"/>
    </style:style>
    <style:style style:name="P2433" style:parent-style-name="Normal" style:family="paragraph">
      <style:text-properties fo:font-size="8pt" style:font-size-asian="8pt" style:font-size-complex="8pt" style:language-asian="lt" style:country-asian="LT"/>
    </style:style>
    <style:style style:name="P2434" style:parent-style-name="Normal" style:family="paragraph">
      <style:text-properties fo:font-size="8pt" style:font-size-asian="8pt" style:font-size-complex="8pt" style:language-asian="lt" style:country-asian="LT"/>
    </style:style>
    <style:style style:name="TableColumn2436" style:family="table-column">
      <style:table-column-properties style:column-width="1.0826in"/>
    </style:style>
    <style:style style:name="TableColumn2437" style:family="table-column">
      <style:table-column-properties style:column-width="0.968in"/>
    </style:style>
    <style:style style:name="TableColumn2438" style:family="table-column">
      <style:table-column-properties style:column-width="2.1819in"/>
    </style:style>
    <style:style style:name="Table2435" style:family="table">
      <style:table-properties style:width="4.2326in" fo:margin-left="2.5361in" table:align="left"/>
    </style:style>
    <style:style style:name="TableRow2439" style:family="table-row">
      <style:table-row-properties/>
    </style:style>
    <style:style style:name="TableCell2440" style:family="table-cell">
      <style:table-cell-properties fo:border-top="none" fo:border-left="none" fo:border-bottom="0.0069in solid #000000" fo:border-right="none"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paragraph-properties fo:text-align="end"/>
      <style:text-properties style:font-size-complex="12pt" style:language-asian="lt" style:country-asian="LT"/>
    </style:style>
    <style:style style:name="TableRow2446" style:family="table-row">
      <style:table-row-properties/>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paragraph-properties fo:text-align="end"/>
      <style:text-properties fo:font-size="9pt" style:font-size-asian="9pt" style:font-size-complex="9pt" style:language-asian="lt" style:country-asian="LT"/>
    </style:style>
    <style:style style:name="P2453" style:parent-style-name="Normal" style:family="paragraph">
      <style:text-properties fo:font-size="4pt" style:font-size-asian="4pt" style:font-size-complex="4pt"/>
    </style:style>
    <style:style style:name="P2454" style:parent-style-name="Normal" style:family="paragraph">
      <style:text-properties fo:font-weight="bold" style:font-weight-asian="bold" style:font-weight-complex="bold" fo:font-size="8pt" style:font-size-asian="8pt" style:font-size-complex="8pt" style:language-asian="lt" style:country-asian="LT"/>
    </style:style>
    <style:style style:name="P2455" style:parent-style-name="Normal" style:family="paragraph">
      <style:text-properties fo:font-size="11pt" style:font-size-asian="11pt" style:font-size-complex="11pt" style:language-asian="lt" style:country-asian="LT"/>
    </style:style>
    <style:style style:name="P2456"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457" style:parent-style-name="DefaultParagraphFont" style:family="text">
      <style:text-properties fo:font-weight="bold" style:font-weight-asian="bold" fo:font-size="11pt" style:font-size-asian="11pt" style:font-size-complex="11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P2460" style:parent-style-name="Normal" style:family="paragraph">
      <style:text-properties fo:font-size="11pt" style:font-size-asian="11pt" style:font-size-complex="11pt" style:language-asian="lt" style:country-asian="LT"/>
    </style:style>
    <style:style style:name="P2461" style:parent-style-name="Normal" style:family="paragraph">
      <style:text-properties fo:font-size="11pt" style:font-size-asian="11pt" style:font-size-complex="11pt" style:language-asian="lt" style:country-asian="LT"/>
    </style:style>
    <style:style style:name="P2462" style:parent-style-name="Normal" style:family="paragraph">
      <style:paragraph-properties fo:text-align="justify"/>
      <style:text-properties fo:font-size="11pt" style:font-size-asian="11pt" style:font-size-complex="11pt" style:language-asian="lt" style:country-asian="LT"/>
    </style:style>
    <style:style style:name="P2463" style:parent-style-name="Normal" style:family="paragraph">
      <style:paragraph-properties fo:text-align="justify"/>
      <style:text-properties fo:font-size="11pt" style:font-size-asian="11pt" style:font-size-complex="11pt" style:language-asian="lt" style:country-asian="LT"/>
    </style:style>
    <style:style style:name="P2464" style:parent-style-name="Normal" style:family="paragraph">
      <style:paragraph-properties fo:text-align="justify" fo:text-indent="2.9291in"/>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margin-left="0.4923in">
        <style:tab-stops/>
      </style:paragraph-properties>
    </style:style>
    <style:style style:name="T246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margin-left="0.4923in">
        <style:tab-stops/>
      </style:paragraph-properties>
    </style:style>
    <style:style style:name="T2470"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ableColumn2473" style:family="table-column">
      <style:table-column-properties style:column-width="4.1111in" style:use-optimal-column-width="false"/>
    </style:style>
    <style:style style:name="TableColumn2474" style:family="table-column">
      <style:table-column-properties style:column-width="0.9638in" style:use-optimal-column-width="false"/>
    </style:style>
    <style:style style:name="TableColumn2475" style:family="table-column">
      <style:table-column-properties style:column-width="1.625in" style:use-optimal-column-width="false"/>
    </style:style>
    <style:style style:name="Table2472" style:family="table">
      <style:table-properties style:width="6.7in" fo:margin-left="0in" table:align="left"/>
    </style:style>
    <style:style style:name="TableRow2476" style:family="table-row">
      <style:table-row-properties style:min-row-height="0.1104in"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0.2222in"/>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0.2222in"/>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0.2222in"/>
      <style:text-properties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0.2222in"/>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0.2222in"/>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0.2222in"/>
      <style:text-properties style:font-size-complex="12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ableColumn2503" style:family="table-column">
      <style:table-column-properties style:column-width="2.2645in"/>
    </style:style>
    <style:style style:name="TableColumn2504" style:family="table-column">
      <style:table-column-properties style:column-width="4.5875in"/>
    </style:style>
    <style:style style:name="Table2502" style:family="table">
      <style:table-properties style:width="6.852in" fo:margin-left="0in" table:align="left"/>
    </style:style>
    <style:style style:name="TableRow2505" style:family="table-row">
      <style:table-row-properties style:min-row-height="0.4256in"/>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style:font-size-complex="12pt" style:language-asian="lt" style:country-asian="LT"/>
    </style:style>
    <style:style style:name="P2508" style:parent-style-name="Normal" style:family="paragraph">
      <style:paragraph-properties fo:text-indent="0.1291in"/>
      <style:text-properties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indent="0.0861in"/>
      <style:text-properties style:font-size-complex="12pt" style:language-asian="lt" style:country-asian="LT"/>
    </style:style>
    <style:style style:name="P2511" style:parent-style-name="Normal" style:family="paragraph">
      <style:paragraph-properties fo:text-indent="0.4736in"/>
      <style:text-properties style:font-size-complex="12pt" style:language-asian="lt" style:country-asian="LT"/>
    </style:style>
    <style:style style:name="P2512" style:parent-style-name="Normal" style:family="paragraph">
      <style:paragraph-properties fo:text-align="justify"/>
      <style:text-properties fo:font-size="10pt" style:font-size-asian="10pt" style:language-asian="lt" style:country-asian="LT"/>
    </style:style>
    <style:style style:name="P2513" style:parent-style-name="Normal" style:family="paragraph">
      <style:paragraph-properties fo:text-align="center"/>
      <style:text-properties fo:font-size="10pt" style:font-size-asian="10pt" style:language-asian="lt" style:country-asian="LT"/>
    </style:style>
    <style:style style:name="P2514" style:parent-style-name="Normal" style:family="paragraph">
      <style:paragraph-properties fo:text-align="center"/>
      <style:text-properties fo:font-size="10pt" style:font-size-asian="10pt" style:language-asian="lt" style:country-asian="LT"/>
    </style:style>
    <style:style style:name="P2515" style:parent-style-name="Normal" style:family="paragraph">
      <style:paragraph-properties fo:text-align="justify"/>
      <style:text-properties fo:font-size="10pt" style:font-size-asian="10pt" style:language-asian="lt" style:country-asian="LT"/>
    </style:style>
    <style:style style:name="P2516" style:parent-style-name="Normal" style:family="paragraph">
      <style:paragraph-properties fo:text-align="justify"/>
      <style:text-properties fo:font-size="10pt" style:font-size-asian="10pt" style:language-asian="lt" style:country-asian="LT"/>
    </style:style>
    <style:style style:name="P2517" style:parent-style-name="Normal" style:family="paragraph">
      <style:paragraph-properties fo:text-align="justify"/>
      <style:text-properties fo:font-size="8pt" style:font-size-asian="8pt" style:font-size-complex="8pt" style:language-asian="lt" style:country-asian="LT"/>
    </style:style>
    <style:style style:name="P2518" style:parent-style-name="Normal" style:family="paragraph">
      <style:text-properties fo:font-size="4pt" style:font-size-asian="4pt" style:font-size-complex="4pt"/>
    </style:style>
    <style:style style:name="P2519" style:parent-style-name="Normal" style:family="paragraph">
      <style:text-properties fo:font-weight="bold" style:font-weight-asian="bold" style:font-weight-complex="bold" fo:font-size="8pt" style:font-size-asian="8pt" style:font-size-complex="8pt" style:language-asian="lt" style:country-asian="LT"/>
    </style:style>
    <style:style style:name="P2520" style:parent-style-name="Normal" style:family="paragraph">
      <style:text-properties fo:font-size="4pt" style:font-size-asian="4pt" style:font-size-complex="4pt"/>
    </style:style>
    <style:style style:name="T25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522" style:parent-style-name="DefaultParagraphFont" style:family="text">
      <style:text-properties fo:font-size="8pt" style:font-size-asian="8pt" style:font-size-complex="8pt" style:language-asian="lt" style:country-asian="LT"/>
    </style:style>
    <style:style style:name="T252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524" style:parent-style-name="DefaultParagraphFont" style:family="text">
      <style:text-properties fo:font-size="8pt" style:font-size-asian="8pt" style:font-size-complex="8pt" style:language-asian="lt" style:country-asian="LT"/>
    </style:style>
    <style:style style:name="T252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526" style:parent-style-name="DefaultParagraphFont" style:family="text">
      <style:text-properties fo:font-size="8pt" style:font-size-asian="8pt" style:font-size-complex="8pt" style:language-asian="lt" style:country-asian="LT"/>
    </style:style>
    <style:style style:name="T252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528" style:parent-style-name="Normal" style:family="paragraph">
      <style:paragraph-properties fo:text-align="end"/>
      <style:text-properties fo:font-size="11pt" style:font-size-asian="11pt" style:font-size-complex="11pt" style:language-asian="lt" style:country-asian="LT"/>
    </style:style>
    <style:style style:name="P2529" style:parent-style-name="Normal" style:family="paragraph">
      <style:paragraph-properties fo:text-align="end"/>
      <style:text-properties fo:font-size="11pt" style:font-size-asian="11pt" style:font-size-complex="11pt" style:language-asian="lt" style:country-asian="LT"/>
    </style:style>
    <style:style style:name="P2530" style:parent-style-name="Normal" style:family="paragraph">
      <style:paragraph-properties fo:text-align="end"/>
      <style:text-properties fo:font-size="11pt" style:font-size-asian="11pt" style:font-size-complex="11pt" style:language-asian="lt" style:country-asian="LT"/>
    </style:style>
    <style:style style:name="P2531" style:parent-style-name="Normal" style:family="paragraph">
      <style:paragraph-properties fo:text-align="end"/>
      <style:text-properties fo:font-size="11pt" style:font-size-asian="11pt" style:font-size-complex="11pt" style:language-asian="lt" style:country-asian="LT"/>
    </style:style>
    <style:style style:name="P2532" style:parent-style-name="Normal" style:family="paragraph">
      <style:paragraph-properties fo:text-align="end"/>
      <style:text-properties fo:font-size="11pt" style:font-size-asian="11pt" style:font-size-complex="11pt" style:language-asian="lt" style:country-asian="LT"/>
    </style:style>
    <style:style style:name="P2533" style:parent-style-name="Normal" style:family="paragraph">
      <style:paragraph-properties fo:text-align="end"/>
      <style:text-properties fo:font-size="11pt" style:font-size-asian="11pt" style:font-size-complex="11pt" style:language-asian="lt" style:country-asian="LT"/>
    </style:style>
    <style:style style:name="P2534" style:parent-style-name="Normal" style:family="paragraph">
      <style:paragraph-properties fo:text-align="end"/>
      <style:text-properties fo:font-size="11pt" style:font-size-asian="11pt" style:font-size-complex="11pt" style:language-asian="lt" style:country-asian="LT"/>
    </style:style>
    <style:style style:name="P2535" style:parent-style-name="Normal" style:family="paragraph">
      <style:paragraph-properties fo:text-align="end"/>
      <style:text-properties fo:font-size="11pt" style:font-size-asian="11pt" style:font-size-complex="11pt" style:language-asian="lt" style:country-asian="LT"/>
    </style:style>
    <style:style style:name="P2536" style:parent-style-name="Normal" style:family="paragraph">
      <style:paragraph-properties fo:text-align="end"/>
      <style:text-properties fo:font-size="11pt" style:font-size-asian="11pt" style:font-size-complex="11pt" style:language-asian="lt" style:country-asian="LT"/>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P2538" style:parent-style-name="Normal" style:family="paragraph">
      <style:paragraph-properties fo:text-align="end"/>
      <style:text-properties fo:font-size="11pt" style:font-size-asian="11pt" style:font-size-complex="11pt" style:language-asian="lt" style:country-asian="LT"/>
    </style:style>
    <style:style style:name="P2539" style:parent-style-name="Normal" style:family="paragraph">
      <style:paragraph-properties fo:text-align="end"/>
      <style:text-properties fo:font-size="11pt" style:font-size-asian="11pt" style:font-size-complex="11pt" style:language-asian="lt" style:country-asian="LT"/>
    </style:style>
    <style:style style:name="P2540" style:parent-style-name="Normal" style:family="paragraph">
      <style:paragraph-properties fo:text-align="end"/>
      <style:text-properties fo:font-size="11pt" style:font-size-asian="11pt" style:font-size-complex="11pt" style:language-asian="lt" style:country-asian="LT"/>
    </style:style>
    <style:style style:name="P2541" style:parent-style-name="Normal" style:family="paragraph">
      <style:paragraph-properties fo:text-align="end"/>
      <style:text-properties fo:font-size="11pt" style:font-size-asian="11pt" style:font-size-complex="11pt" style:language-asian="lt" style:country-asian="LT"/>
    </style:style>
    <style:style style:name="P2542" style:parent-style-name="Normal" style:family="paragraph">
      <style:paragraph-properties fo:text-align="end"/>
      <style:text-properties fo:font-size="11pt" style:font-size-asian="11pt" style:font-size-complex="11pt" style:language-asian="lt" style:country-asian="LT"/>
    </style:style>
    <style:style style:name="P2543" style:parent-style-name="Normal" style:family="paragraph">
      <style:paragraph-properties fo:text-align="end"/>
      <style:text-properties fo:font-size="11pt" style:font-size-asian="11pt" style:font-size-complex="11pt" style:language-asian="lt" style:country-asian="LT"/>
    </style:style>
    <style:style style:name="P2544" style:parent-style-name="Normal" style:family="paragraph">
      <style:paragraph-properties fo:text-align="end"/>
      <style:text-properties fo:font-size="11pt" style:font-size-asian="11pt" style:font-size-complex="11pt" style:language-asian="lt" style:country-asian="LT"/>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P2546" style:parent-style-name="Normal" style:family="paragraph">
      <style:paragraph-properties fo:text-align="justify"/>
      <style:text-properties fo:font-size="11pt" style:font-size-asian="11pt" style:font-size-complex="11pt" style:language-asian="lt" style:country-asian="LT"/>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P2548" style:parent-style-name="Normal" style:family="paragraph">
      <style:paragraph-properties fo:text-align="justify"/>
      <style:text-properties fo:font-size="11pt" style:font-size-asian="11pt" style:font-size-complex="11pt" style:language-asian="lt" style:country-asian="LT"/>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P2550" style:parent-style-name="Normal" style:family="paragraph">
      <style:paragraph-properties fo:text-align="justify" fo:text-indent="2.9291in"/>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margin-left="0.4923in">
        <style:tab-stops/>
      </style:paragraph-properties>
    </style:style>
    <style:style style:name="T255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margin-left="0.4923in">
        <style:tab-stops/>
      </style:paragraph-properties>
    </style:style>
    <style:style style:name="T2556"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ableColumn2559" style:family="table-column">
      <style:table-column-properties style:column-width="4.1111in" style:use-optimal-column-width="false"/>
    </style:style>
    <style:style style:name="TableColumn2560" style:family="table-column">
      <style:table-column-properties style:column-width="0.9638in" style:use-optimal-column-width="false"/>
    </style:style>
    <style:style style:name="TableColumn2561" style:family="table-column">
      <style:table-column-properties style:column-width="1.625in" style:use-optimal-column-width="false"/>
    </style:style>
    <style:style style:name="Table2558" style:family="table">
      <style:table-properties style:width="6.7in" fo:margin-left="0in" table:align="left"/>
    </style:style>
    <style:style style:name="TableRow2562" style:family="table-row">
      <style:table-row-properties style:min-row-height="0.1104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font-size="11pt" style:font-size-asian="11pt" style:font-size-complex="11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0.2222in"/>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0.2222in"/>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0.2222in"/>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0.2222in"/>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0.2222in"/>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0.2222in"/>
      <style:text-properties style:font-size-complex="12pt" style:language-asian="lt" style:country-asian="LT"/>
    </style:style>
    <style:style style:name="P2586" style:parent-style-name="Normal" style:family="paragraph">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ableColumn2589" style:family="table-column">
      <style:table-column-properties style:column-width="2.2645in"/>
    </style:style>
    <style:style style:name="TableColumn2590" style:family="table-column">
      <style:table-column-properties style:column-width="4.5875in"/>
    </style:style>
    <style:style style:name="Table2588" style:family="table">
      <style:table-properties style:width="6.852in" fo:margin-left="0in" table:align="left"/>
    </style:style>
    <style:style style:name="TableRow2591" style:family="table-row">
      <style:table-row-properties style:min-row-height="0.4256in"/>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style:font-size-complex="12pt" style:language-asian="lt" style:country-asian="LT"/>
    </style:style>
    <style:style style:name="P2594" style:parent-style-name="Normal" style:family="paragraph">
      <style:paragraph-properties fo:text-indent="0.1291in"/>
      <style:text-properties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indent="0.0861in"/>
      <style:text-properties style:font-size-complex="12pt" style:language-asian="lt" style:country-asian="LT"/>
    </style:style>
    <style:style style:name="P2597" style:parent-style-name="Normal" style:family="paragraph">
      <style:paragraph-properties fo:text-indent="0.4736in"/>
      <style:text-properties style:font-size-complex="12pt" style:language-asian="lt" style:country-asian="LT"/>
    </style:style>
    <style:style style:name="P2598" style:parent-style-name="Normal" style:family="paragraph">
      <style:paragraph-properties fo:text-align="center"/>
      <style:text-properties style:font-size-complex="12pt" style:language-asian="lt" style:country-asian="LT"/>
    </style:style>
    <style:style style:name="P2599" style:parent-style-name="Normal" style:family="paragraph">
      <style:paragraph-properties fo:text-align="center"/>
      <style:text-properties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center"/>
      <style:text-properties fo:font-weight="bold" style:font-weight-asian="bold"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indent="0.4923in">
        <style:tab-stops>
          <style:tab-stop style:type="left" style:position="0.4923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2647" style:parent-style-name="Normal" style:family="paragraph">
      <style:paragraph-properties fo:text-align="center" fo:text-indent="0.8444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text-properties fo:font-weight="bold" style:font-weight-asian="bold" style:font-size-complex="12pt" style:language-asian="lt" style:country-asian="LT"/>
    </style:style>
    <style:style style:name="P2652" style:parent-style-name="Normal" style:family="paragraph">
      <style:text-properties fo:font-weight="bold" style:font-weight-asian="bold" style:font-size-complex="12pt" style:language-asian="lt" style:country-asian="LT"/>
    </style:style>
    <style:style style:name="P2653" style:parent-style-name="Normal" style:family="paragraph">
      <style:text-properties fo:font-size="11pt" style:font-size-asian="11pt" style:font-size-complex="11pt" style:language-asian="lt" style:country-asian="LT"/>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P2655" style:parent-style-name="Normal" style:family="paragraph">
      <style:paragraph-properties fo:text-align="center"/>
      <style:text-properties fo:font-size="5pt" style:font-size-asian="5pt" style:font-size-complex="5pt" style:language-asian="lt" style:country-asian="LT"/>
    </style:style>
    <style:style style:name="P2656" style:parent-style-name="Normal" style:family="paragraph">
      <style:paragraph-properties fo:text-align="center"/>
      <style:text-properties fo:font-size="5pt" style:font-size-asian="5pt" style:font-size-complex="5pt" style:language-asian="lt" style:country-asian="LT"/>
    </style:style>
    <style:style style:name="P26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58" style:parent-style-name="Normal" style:family="paragraph">
      <style:paragraph-properties fo:text-align="center"/>
      <style:text-properties fo:font-size="5pt" style:font-size-asian="5pt" style:font-size-complex="5pt" style:language-asian="lt" style:country-asian="LT"/>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P2660"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663"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664" style:parent-style-name="Normal" style:family="paragraph">
      <style:paragraph-properties fo:text-align="justify" fo:margin-right="-0.0152in"/>
    </style:style>
    <style:style style:name="T2665" style:parent-style-name="DefaultParagraphFont" style:family="text">
      <style:text-properties fo:font-weight="bold" style:font-weight-asian="bold" fo:font-size="11pt" style:font-size-asian="11pt" style:font-size-complex="11pt" style:language-asian="lt" style:country-asian="LT"/>
    </style:style>
    <style:style style:name="T2666" style:parent-style-name="DefaultParagraphFont" style:family="text">
      <style:text-properties fo:font-weight="bold" style:font-weight-asian="bold" fo:font-size="11pt" style:font-size-asian="11pt" style:font-size-complex="11pt" style:language-asian="lt" style:country-asian="LT"/>
    </style:style>
    <style:style style:name="P2667" style:parent-style-name="Normal" style:family="paragraph">
      <style:paragraph-properties fo:text-align="justify" fo:margin-right="-0.0152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margin-right="-0.0152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margin-right="-0.0152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margin-right="-0.0152in"/>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margin-right="-0.0152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margin-right="-0.0152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margin-right="-0.0152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margin-right="-0.0152in"/>
    </style:style>
    <style:style style:name="T2690" style:parent-style-name="DefaultParagraphFont" style:family="text">
      <style:text-properties fo:font-weight="bold" style:font-weight-asian="bold" fo:font-size="11pt" style:font-size-asian="11pt" style:font-size-complex="11pt" style:language-asian="lt" style:country-asian="LT"/>
    </style:style>
    <style:style style:name="T2691" style:parent-style-name="DefaultParagraphFont" style:family="text">
      <style:text-properties fo:font-weight="bold" style:font-weight-asian="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margin-right="-0.0152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weight="bold" style:font-weight-asian="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09" style:parent-style-name="DefaultParagraphFont" style:family="text">
      <style:text-properties fo:font-weight="bold" style:font-weight-asian="bold" fo:font-size="11pt" style:font-size-asian="11pt" style:font-size-complex="11pt" style:language-asian="lt" style:country-asian="LT"/>
    </style:style>
    <style:style style:name="T2710" style:parent-style-name="DefaultParagraphFont" style:family="text">
      <style:text-properties fo:font-weight="bold" style:font-weight-asian="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weight="bold" style:font-weight-asian="bold"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1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71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2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728" style:parent-style-name="Normal" style:family="paragraph">
      <style:paragraph-properties fo:text-align="justify" fo:margin-right="-0.0152in"/>
    </style:style>
    <style:style style:name="T2729" style:parent-style-name="DefaultParagraphFont" style:family="text">
      <style:text-properties fo:font-weight="bold" style:font-weight-asian="bold" fo:font-size="11pt" style:font-size-asian="11pt" style:font-size-complex="11pt" style:language-asian="lt" style:country-asian="LT"/>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letter-spacing="-0.0027in" fo:font-size="11pt" style:font-size-asian="11pt" style:font-size-complex="11pt" style:language-asian="lt" style:country-asian="LT"/>
    </style:style>
    <style:style style:name="T2733" style:parent-style-name="DefaultParagraphFont" style:family="text">
      <style:text-properties fo:letter-spacing="-0.0027in"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margin-right="-0.0152in"/>
    </style:style>
    <style:style style:name="T2739" style:parent-style-name="DefaultParagraphFont" style:family="text">
      <style:text-properties fo:font-weight="bold" style:font-weight-asian="bold"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margin-right="-0.0152in"/>
      <style:text-properties fo:font-size="11pt" style:font-size-asian="11pt" style:font-size-complex="11pt" style:language-asian="lt" style:country-asian="LT"/>
    </style:style>
    <style:style style:name="P2743" style:parent-style-name="Normal" style:family="paragraph">
      <style:paragraph-properties fo:text-align="justify" fo:margin-right="-0.0152in"/>
      <style:text-properties fo:font-size="11pt" style:font-size-asian="11pt" style:font-size-complex="11pt" style:language-asian="lt" style:country-asian="LT"/>
    </style:style>
    <style:style style:name="P2744" style:parent-style-name="Normal" style:family="paragraph">
      <style:paragraph-properties fo:text-align="justify" fo:margin-right="-0.0152in"/>
      <style:text-properties fo:font-size="11pt" style:font-size-asian="11pt" style:font-size-complex="11pt" style:language-asian="lt" style:country-asian="LT"/>
    </style:style>
    <style:style style:name="P2745" style:parent-style-name="Normal" style:family="paragraph">
      <style:paragraph-properties fo:text-align="justify" fo:margin-right="-0.0152in"/>
      <style:text-properties fo:font-size="11pt" style:font-size-asian="11pt" style:font-size-complex="11pt" style:language-asian="lt" style:country-asian="LT"/>
    </style:style>
    <style:style style:name="P2746" style:parent-style-name="Normal" style:family="paragraph">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P2749" style:parent-style-name="Normal" style:family="paragraph">
      <style:paragraph-properties fo:text-align="justify" fo:margin-right="-0.0152in"/>
    </style:style>
    <style:style style:name="P2750" style:parent-style-name="Normal" style:family="paragraph">
      <style:paragraph-properties fo:text-align="justify" fo:margin-right="-0.0152in"/>
    </style:style>
    <style:style style:name="T2751" style:parent-style-name="DefaultParagraphFont" style:family="text">
      <style:text-properties fo:font-weight="bold" style:font-weight-asian="bold" fo:font-size="11pt" style:font-size-asian="11pt" style:font-size-complex="11pt" style:language-asian="lt" style:country-asian="LT"/>
    </style:style>
    <style:style style:name="T2752" style:parent-style-name="DefaultParagraphFont" style:family="text">
      <style:text-properties fo:font-weight="bold" style:font-weight-asian="bold" fo:font-size="11pt" style:font-size-asian="11pt" style:font-size-complex="11pt" style:language-asian="lt" style:country-asian="LT"/>
    </style:style>
    <style:style style:name="P2753" style:parent-style-name="Normal" style:family="paragraph">
      <style:paragraph-properties fo:text-align="justify" fo:margin-right="-0.0152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margin-right="-0.0152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margin-right="-0.0152in"/>
    </style:style>
    <style:style style:name="P2761" style:parent-style-name="Normal" style:family="paragraph">
      <style:paragraph-properties fo:text-align="justify" fo:margin-right="-0.0152in"/>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P2766"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767" style:parent-style-name="Normal" style:family="paragraph">
      <style:paragraph-properties fo:text-align="justify" fo:margin-right="-0.0152in"/>
      <style:text-properties fo:font-size="11pt" style:font-size-asian="11pt" style:font-size-complex="11pt" style:language-asian="lt" style:country-asian="LT"/>
    </style:style>
    <style:style style:name="P2768" style:parent-style-name="Normal" style:family="paragraph">
      <style:paragraph-properties fo:text-align="justify" fo:margin-right="-0.0152in"/>
      <style:text-properties fo:font-size="11pt" style:font-size-asian="11pt" style:font-size-complex="11pt" style:language-asian="lt" style:country-asian="LT"/>
    </style:style>
    <style:style style:name="P2769" style:parent-style-name="Normal" style:family="paragraph">
      <style:paragraph-properties fo:text-align="justify" fo:margin-right="-0.0152in"/>
      <style:text-properties fo:font-size="11pt" style:font-size-asian="11pt" style:font-size-complex="11pt" style:language-asian="lt" style:country-asian="LT"/>
    </style:style>
    <style:style style:name="P2770" style:parent-style-name="Normal" style:family="paragraph">
      <style:paragraph-properties fo:text-align="justify" fo:margin-right="-0.0152in"/>
      <style:text-properties fo:font-size="11pt" style:font-size-asian="11pt" style:font-size-complex="11pt" style:language-asian="lt" style:country-asian="LT"/>
    </style:style>
    <style:style style:name="P2771" style:parent-style-name="Normal" style:family="paragraph">
      <style:paragraph-properties fo:text-align="justify" fo:margin-right="-0.0152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margin-right="-0.0152in"/>
      <style:text-properties fo:font-size="11pt" style:font-size-asian="11pt" style:font-size-complex="11pt" style:language-asian="lt" style:country-asian="LT"/>
    </style:style>
    <style:style style:name="P2778" style:parent-style-name="Normal" style:family="paragraph">
      <style:paragraph-properties fo:text-align="justify" fo:margin-right="-0.0152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margin-right="-0.0152in"/>
      <style:text-properties fo:font-size="11pt" style:font-size-asian="11pt" style:font-size-complex="11pt" style:language-asian="lt" style:country-asian="LT"/>
    </style:style>
    <style:style style:name="P2785" style:parent-style-name="Normal" style:family="paragraph">
      <style:paragraph-properties fo:text-align="justify" fo:margin-right="-0.0152in"/>
      <style:text-properties fo:font-size="5pt" style:font-size-asian="5pt" style:font-size-complex="5pt" style:language-asian="lt" style:country-asian="LT"/>
    </style:style>
    <style:style style:name="P2786" style:parent-style-name="Normal" style:family="paragraph">
      <style:paragraph-properties fo:text-align="justify" fo:margin-right="-0.0152in"/>
    </style:style>
    <style:style style:name="T278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margin-right="-0.0152in"/>
    </style:style>
    <style:style style:name="T279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margin-right="-0.0152in"/>
      <style:text-properties fo:font-size="11pt" style:font-size-asian="11pt" style:font-size-complex="11pt" style:language-asian="lt" style:country-asian="LT"/>
    </style:style>
    <style:style style:name="P2793" style:parent-style-name="Normal" style:family="paragraph">
      <style:paragraph-properties fo:text-align="justify" fo:margin-right="-0.0152in"/>
      <style:text-properties fo:font-size="11pt" style:font-size-asian="11pt" style:font-size-complex="11pt" style:language-asian="lt" style:country-asian="LT"/>
    </style:style>
    <style:style style:name="P2794" style:parent-style-name="Normal" style:family="paragraph">
      <style:paragraph-properties fo:text-align="justify" fo:margin-right="-0.0152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2800" style:parent-style-name="Normal" style:family="paragraph">
      <style:paragraph-properties fo:text-indent="0.602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0-07-03 iki 2020-12-03</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 nevyriausybinių<text:s/></text:span><text:span text:style-name="T70">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1">avivaldybės biudžeto lėšų piniginei socialinei paramai skaičiuoti ir mokėti panaudojimą kitoms socialinės apsaugos sritims finansuoti.<text: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Periodinė pašalpa</text:span><text:span text:style-name="T81"><text:s/>– tai pašalpa skiriama socialinę atskirtį patiriantiems</text:span><text:span text:style-name="T82"><text:s/>asmenims, kai jų gaunamos pajamos yra nepakankamos būtiniausiems poreikiams užtikrinti ir mokama tam tikrą periodą/laikotarpį;</text:span></text:p>
      <text:p text:style-name="P83"><text:span text:style-name="T84">2.2</text:span><text:span text:style-name="T85">.</text:span><text:span text:style-name="T86"><text:tab/></text:span><text:span text:style-name="T87">Sąlyginė pašalpa</text:span><text:span text:style-name="T88"><text:s/>– pašalpa, skiriama asmeniui kaip skatinamoji priemonė tam tikroms problemoms spręsti, kai socialinės<text:s/></text:span><text:span text:style-name="T89">paramos teikimas socialinių problemų turintiems asmenims siejamas su pageidaujamu jų elgesiu;<text:s/></text:span></text:p>
      <text:p text:style-name="P90"><text:span text:style-name="T91">2.3</text:span><text:span text:style-name="T92">.</text:span><text:span text:style-name="T93"><text:tab/></text:span><text:span text:style-name="T94">Tikslinė pašalpa</text:span><text:span text:style-name="T95"><text:s/>- <text:s/>pašalpa skiriama asmenims, patekusiems į sunkią materialinę padėtį, būtinos socialinės paramos atvejais, aiškiai apibrėžiant jos pan</text:span><text:span text:style-name="T96">audojimo tikslą;</text:span></text:p>
      <text:p text:style-name="P97"><text:span text:style-name="T98">2.4</text:span><text:span text:style-name="T99">.<text:s/></text:span><text:span text:style-name="T100">Vienkartinė pašalpa</text:span><text:span text:style-name="T101"><text:s/>– vienkartinio pobūdžio pašalpa, skiriama siekiant suteikti asmeniui paramą individualiu atveju.</text:span></text:p>
      <text:p text:style-name="P102"><text:span text:style-name="T103">3</text:span><text:span text:style-name="T104">. Kitos Apraše vartojamos sąvokos, piniginės socialinės paramos rūšys, piniginės socialinės paramos teikim</text:span><text:span text:style-name="T105">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6">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7">oliau – Įstatymas).<text:s/></text:span></text:p>
      <text:p text:style-name="P108"><text:span text:style-name="T109">4</text:span><text:span text:style-name="T110">. Šis Aprašas taikomas asmenims, nurodytiems Įstatymo 1 straipsnio 2 dalies 1, 2, 3, ir 4 punktuose, kurie Lietuvos Respublikos gyvenamosios vietos deklaravimo įstatymo nustatyta tvarka deklaravę gyvenamąją vietą arba yra įtraukti</text:span><text:span text:style-name="T111"><text:s/>į gyvenamosios vietos nedeklaravusių asmenų apskaitą Marijampolės savivaldybėje, taip pat asmenims, nedeklaravusiems gyvenamosios vietos ir neįtrauktiems į gyvenamosios vietos nedeklaravusių asmenų apskaitą, bet faktiškai gyvenantiems Marijampolės savival</text:span><text:span text:style-name="T112">dybėje, bei asmenims, kurie Marijampolės savivaldybės teritorijoje nuomojasi būstą.</text:span></text:p>
      <text:p text:style-name="P113"><text:span text:style-name="T114">5</text:span><text:span text:style-name="T115">. Piniginę socialinę paramą Marijampolės savivaldybės administracija teikia vykdydama savarankiškąją savivaldybių funkciją, kuri finansuojama iš Marijampolės savivaldy</text:span><text:span text:style-name="T116">bės biudžeto lėšų.<text:s/></text:span></text:p>
      <text:p text:style-name="P117"><text:span text:style-name="T118">6</text:span><text:span text:style-name="T119">. Piniginę socialinę paramą skiria ir moka Marijampolės savivaldybės administracija, vadovaudamasi Įstatymu ir šiuo Aprašu.<text:s/></text:span></text:p>
      <text:p text:style-name="P120"/>
      <text:p text:style-name="P121"><text:span text:style-name="T122">II</text:span><text:span text:style-name="T123"><text:s/>SKYRIUS</text:span></text:p>
      <text:p text:style-name="P124"><text:span text:style-name="T125">PINIGINĖS SOCIALINĖS PARAMOS SKYRIMO IR MOKĖJIMO TVARKA</text:span></text:p>
      <text:p text:style-name="P126"/>
      <text:p text:style-name="P127"><text:span text:style-name="T128">PIRMASIS</text:span><text:span text:style-name="T129"><text:s/>SKIRSNIS</text:span></text:p>
      <text:p text:style-name="P130"><text:span text:style-name="T131">PRAŠYMŲ -</text:span><text:span text:style-name="T132"><text:s/>PARAIŠKŲ PRIĖMIMAS</text:span></text:p>
      <text:p text:style-name="P133"/>
      <text:p text:style-name="P134"><text:span text:style-name="T135">7</text:span><text:span text:style-name="T136">.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37">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38">d., kurie prašymą - paraišką užregistruoja prašymo - paraiškos gavimo dieną. Visų prašyme-paraiškoje pateiktų duomenų teisingumą prašymą - paraišką pateikęs asmuo patvirtina savo parašu.<text:s/></text:span></text:p>
      <text:p text:style-name="P139"><text:span text:style-name="T140">8</text:span><text:span text:style-name="T141">. Bendrai gyvenantys asmenys, gaunantys lėšas vaikui ar vaikams išlaikyti, pateikia įmonės, įstaigos, organizacijos, antstolio išduotą pažymą. <text:s/></text:span></text:p>
      <text:p text:style-name="P142"><text:span text:style-name="T143">9</text:span><text:span text:style-name="T144">. Marijampolės savivaldybės administracija pati gauna informaciją ir duomenis iš:</text:span></text:p>
      <text:p text:style-name="P145"><text:span text:style-name="T146">9.1</text:span><text:span text:style-name="T147">. Gyventojų registr</text:span><text:span text:style-name="T148">o apie asmens kodą, vardą pavardę, deklaruotą gyvenamąją vietą ir gyvenamosios vietos deklaravimo datą, šeimos sudėtį, šeiminę padėtį, šeimos narių asmens kodus, tėvų asmens kodus, asmens tapatybę patvirtinančio dokumento rūšį;</text:span></text:p>
      <text:p text:style-name="P149"><text:span text:style-name="T150">9.2</text:span><text:span text:style-name="T151">. Valstybinio sociali</text:span><text:span text:style-name="T152">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153"><text:span text:style-name="T154">9.3</text:span><text:span text:style-name="T155">. Užimtumo tarnybos prie Lietuvos Respublikos socialinės apsaugos ir darbo ministerijos <text:s/>apie registravimosi Užimtumo tarnyboje datą ir registracijos nutraukimo datą bei priežastį, Užimtumo tarnybos pasiūlymus įsidarbinti, pasiūlytas darbo rinkos priemone</text:span><text:span text:style-name="T156">s, jų pradžią ir pabaigą;</text:span></text:p>
      <text:p text:style-name="P157"><text:span text:style-name="T158">9.4</text:span><text:span text:style-name="T159">. Nacionalinės mokėjimo agentūros prie Lietuvos Respublikos žemės ūkio ministerijos apie gaunamas pajamas apie paramos rūšį, išmokų sumą ir išmokėjimo datą;<text:s/></text:span></text:p>
      <text:p text:style-name="P160"><text:span text:style-name="T161">9.5</text:span><text:span text:style-name="T162">. Neįgalumo ir darbingumo nustatymo tarnybos prie Lietuvos</text:span><text:span text:style-name="T163"><text:s/>Respublikos socialinės apsaugos ir darbo ministerijos apie nustatytus darbingumo ir neįgalumo lygius bei jų nustatymo laikotarpius, nustatytus specialiuosius poreikius bei jų nustatymo laikotarpius, įtakojančias diagnozes;</text:span></text:p>
      <text:p text:style-name="P164"><text:span text:style-name="T165">9.6</text:span><text:span text:style-name="T166">. Ūkinių gyvūnų registro<text:s/></text:span><text:span text:style-name="T167">apie turimus ūkinius gyvūnus ir jų skaičių;</text:span></text:p>
      <text:p text:style-name="P168"><text:span text:style-name="T169">9.7</text:span><text:span text:style-name="T170">. Žemės ūkio transporto priemonių registro apie turimas žemės ūkio transporto priemones bei jų charakteristikas;</text:span></text:p>
      <text:p text:style-name="P171"><text:span text:style-name="T172">9.8</text:span><text:span text:style-name="T173">. VĮ „Regitra“ apie turimas transporto priemones bei jų charakteristikas, transporto<text:s/></text:span><text:span text:style-name="T174">priemonių įregistravimo ir išregistravimo datas, registravimo aplinkybes;</text:span></text:p>
      <text:p text:style-name="P175"><text:span text:style-name="T176">9.9</text:span><text:span text:style-name="T177">. Mokinių registro apie asmens ugdymo įstaigą, ugdymo įstaigos lankymo laikotarpius; klasę; <text:s/></text:span></text:p>
      <text:p text:style-name="P178"><text:span text:style-name="T179">9.10</text:span><text:span text:style-name="T180">. Studentų registro apie aukštosios mokyklos pavadinimą, studijų pradžią<text:s/></text:span><text:span text:style-name="T181">ir pabaigą, mokamas stipendijas, studijų formą;</text:span></text:p>
      <text:p text:style-name="P182"><text:span text:style-name="T183">9.11</text:span><text:span text:style-name="T184">. Valstybinės mokesčių inspekcijos apie nelegalų darbą;</text:span></text:p>
      <text:p text:style-name="P185"><text:span text:style-name="T186">9.12</text:span><text:span text:style-name="T187">. VšĮ „Emprekis“ apie transporto priemonių ir žemės ūkio transporto priemonių kainas;</text:span></text:p>
      <text:p text:style-name="P188"><text:span text:style-name="T189">9.13</text:span><text:span text:style-name="T190">. VĮ „Registrų centras“ – apie asmens ir (</text:span><text:span text:style-name="T191">ar) bendrai gyvenančių asmenų turimą registruotą nekilnojamąjį turtą (statinius, tarp jų nebaigtus statyti; žemę, įskaitant užimtą miško ir vandens telkinių) pagal Nekilnojamojo turto registro pažymą socialinei paramai gauti.</text:span></text:p>
      <text:p text:style-name="P192"><text:span text:style-name="T193">10</text:span><text:span text:style-name="T194">. Seniūnijų specialist</text:span><text:span text:style-name="T195">ai sutikrina asmens prašyme - paraiškoje pateiktus duomenis su registrais, nustato teisę į piniginę socialinę paramą vadovaudamiesi Įstatymo 6 straipsnio 2 punktu bei sąlygas teisei į piniginę socialinę paramą, vadovaudamiesi Įstatymo 8 straipsniu <text:s/>ir praš</text:span><text:span text:style-name="T196">ymus - paraiškas su visais reikalingais dokumentais pagal poreikį, bet ne rečiau kaip vieną kartą per savaitę pateikia Marijampolės savivaldybės administracijos Piniginės paramos skyriui (toliau - Piniginės paramos skyrius).</text:span></text:p>
      <text:p text:style-name="P197"><text:span text:style-name="T198">10</text:span><text:span text:style-name="T199">1</text:span><text:span text:style-name="T200"><text:s/>. Šio Aprašo 42.5. punk</text:span><text:span text:style-name="T201">te numatytu atveju, seniūnijų specialistai sutikrina<text:s/></text:span><text:span text:style-name="T202">bendrai gyvenančio asmens arba vieno gyvenančio asmens duomenis turimuose registruose, nustato teisę į socialinę paramą<text:s/></text:span><text:span text:style-name="T203">vadovaudamiesi Įstatymo 6 straipsnio 2 punktu bei sąlygas teisei į piniginę<text:s/></text:span><text:span text:style-name="T204">socialinę paramą, vadovaudamiesi Įstatymo 8 straipsniu ir registrų išrašus su visais kitais reikalingais dokumentais pagal poreikį, bet ne rečiau kaip vieną kartą per savaitę pateikia Marijampolės savivaldybės administracijos Piniginės paramos skyriui (tol</text:span><text:span text:style-name="T205">iau - Piniginės paramos skyrius)</text:span>.</text:p>
      <text:p text:style-name="P206">Papildyta punktu:</text:p>
      <text:p text:style-name="P207"><text:span text:style-name="T208">Nr.<text:s/></text:span><text:a xlink:href="https://www.e-tar.lt/portal/legalAct.html?documentId=c88c5920bc2e11eab9d9cd0c85e0b745" office:target-frame-name="_top" xlink:show="replace"><text:span text:style-name="T209">1-225</text:span></text:a><text:span text:style-name="T210">, 2020-06-29, paskelbta TAR 2020-07-02, i. k. 2020-14838</text:span></text:p>
      <text:p text:style-name="Normal"/>
      <text:p text:style-name="P211"><text:span text:style-name="T212">11</text:span><text:span text:style-name="T213">. Kaimiškųjų seniūnijų specialist</text:span><text:span text:style-name="T214">ai suveda visą reikalingą informaciją į kompiuterines laikmenas, paskaičiuoja socialinės pašalpos dydį, atspausdina <text:s/>pažymas apie išmokų skyrimą bei pažymas apie bendrai gyvenančių asmenų arba vieno gyvenančio asmens pajamas ir taikomus normatyvus būsto ši</text:span><text:span text:style-name="T215">ldymo išlaidų, geriamojo vandens išlaidų ir karšto vandens išlaidų kompensacijoms apskaičiuoti ir jas pasirašo, suformuoja gavėjų bylas ir jas pristato Piniginės paramos skyriui.<text:s/></text:span></text:p>
      <text:p text:style-name="P216"><text:span text:style-name="T217">12</text:span><text:span text:style-name="T218">. Prašymus-paraiškas su visais reikalingais dokumentais, priimtus iki<text:s/></text:span><text:span text:style-name="T219">einamojo mėnesio 20 d. imtinai, seniūnijų specialistai Piniginės paramos skyriui pateikia ne vėliau kaip iki einamojo mėnesio 22 d. imtinai.</text:span></text:p>
      <text:p text:style-name="P220"><text:span text:style-name="T221">13</text:span><text:span text:style-name="T222">. Prašymai-paraiškos su visais reikalingais dokumentais, priimti po einamojo mėnesio 20 dienos ar į Piniginės</text:span><text:span text:style-name="T223"><text:s/>paramos skyrių pristatyti po einamojo mėnesio 22 d., įtraukiami į kito mėnesio mokėjimus ir piniginė socialinė parama teisės aktų nustatyta tvarka pareiškėjui išmokama už praėjusius priklausančius mėnesius.<text:s/></text:span></text:p>
      <text:p text:style-name="P224"><text:span text:style-name="T225">14</text:span><text:span text:style-name="T226">. Kilus pagrįstų įtarimų dėl prašyme-para</text:span><text:span text:style-name="T227">iškoje pateiktų duomenų apie turimą turtą ir gaunamas pajamas arba patikrinimo metu kilus pagrįstam įtarimui, kad yra pateikti neteisingi duomenys arba jie nuslepiami, seniūnijų specialistai ar Piniginės paramos skyriaus atsakingi darbuotojai privalo infor</text:span><text:span text:style-name="T228">muoti šias nelegalaus darbo kontrolę ir prevenciją vykdančias institucijas dėl galimai nelegaliai gautų ar gaunamų pajamų ar nelegalaus darbo:</text:span></text:p>
      <text:p text:style-name="P229"><text:span text:style-name="T230">14.1</text:span><text:span text:style-name="T231">. Valstybinę darbo inspekciją prie Socialinės apsaugos ir darbo ministerijos;</text:span></text:p>
      <text:p text:style-name="P232"><text:span text:style-name="T233">14.2</text:span><text:span text:style-name="T234">. Finansinių nusikalt</text:span><text:span text:style-name="T235">imų tyrimo tarnybą prie Vidaus reikalų ministerijos;</text:span></text:p>
      <text:p text:style-name="P236"><text:span text:style-name="T237">14.3</text:span><text:span text:style-name="T238">. Valstybinę mokesčių inspekciją prie Finansų ministerijos;</text:span></text:p>
      <text:p text:style-name="P239"><text:span text:style-name="T240">14.4</text:span><text:span text:style-name="T241">. Policijos departamentą prie Vidaus reikalų ministerijos;</text:span></text:p>
      <text:p text:style-name="P242"><text:span text:style-name="T243">14.5</text:span><text:span text:style-name="T244">. Valstybinio socialinio draudimo fondo valdybą.</text:span></text:p>
      <text:p text:style-name="P245"><text:span text:style-name="T246">15</text:span><text:span text:style-name="T247">. Prašymas-paraiška gali būti pateikti asmeniškai, paštu, elektroniniu būdu, kai valstybės elektroninės valdžios sistemoje teikiama elektroninė paslauga, arba per atstovą.<text:s/></text:span><text:span text:style-name="T248">Lietuvos Respublikos Vyriausybei paskelbus ekstremaliąją situaciją ir (ar) karantiną</text:span><text:span text:style-name="T249">, bendrai gyvenantiems asmenims arba vienam gyvenančiam asmeniui prašymas-paraiška gali būti pateikiama telefonu.</text:span></text:p>
      <text:p text:style-name="P250">Punkto pakeitimai:</text:p>
      <text:p text:style-name="P251"><text:span text:style-name="T252">Nr.<text:s/></text:span><text:a xlink:href="https://www.e-tar.lt/portal/legalAct.html?documentId=c88c5920bc2e11eab9d9cd0c85e0b745" office:target-frame-name="_top" xlink:show="replace"><text:span text:style-name="T253">1-225</text:span></text:a><text:span text:style-name="T254">, 2020-06-29,<text:s/></text:span><text:span text:style-name="T255">paskelbta TAR 2020-07-02, i. k. 2020-14838</text:span></text:p>
      <text:p text:style-name="Normal"/>
      <text:p text:style-name="P256"><text:span text:style-name="T257">16</text:span><text:span text:style-name="T258">. Jeigu prašymas-paraiška siunčiamas paštu arba elektroniniu būdu, prie prašymo-paraiškos turi būti pridedamos visų reikiamų dokumentų kopijos, patvirtintos teisės aktų nustatyta tvarka.</text:span></text:p>
      <text:p text:style-name="P259"><text:span text:style-name="T260">17</text:span><text:span text:style-name="T261">. Buities ir<text:s/></text:span><text:span text:style-name="T262">gyvenimo sąlygų patikrinimo aktas yra vienas iš dokumentų teisei į piniginę socialinę paramą nustatyti. Jeigu vienas gyvenantis asmuo arba bendrai gyvenantys asmenys yra iki 3 kartų nerandami namuose ir iki 3 kartų nesudaro galimybių surašyti buities ir gy</text:span><text:span text:style-name="T263">venimo sąlygų patikrinimo akto, piniginė socialinė parama neskiriama.<text:s/></text:span><text:span text:style-name="T264">Lietuvos Respublikos Vyriausybei paskelbus ekstremaliąją situaciją ir (ar) karantiną, bendrai gyvenantiems asmenims arba vienam gyvenančiam asmeniui b</text:span><text:span text:style-name="T265">uities ir gyvenimo sąlygų patikrinim</text:span><text:span text:style-name="T266">o aktas<text:s/></text:span><text:span text:style-name="T267">užpildomas telefonu.</text:span></text:p>
      <text:p text:style-name="P268">Punkto pakeitimai:</text:p>
      <text:p text:style-name="P269"><text:span text:style-name="T270">Nr.<text:s/></text:span><text:a xlink:href="https://www.e-tar.lt/portal/legalAct.html?documentId=c88c5920bc2e11eab9d9cd0c85e0b745" office:target-frame-name="_top" xlink:show="replace"><text:span text:style-name="T271">1-225</text:span></text:a><text:span text:style-name="T272">, 2020-06-29, paskelbta TAR 2020-07-02, i. k. 2020-14838</text:span></text:p>
      <text:p text:style-name="Normal"/>
      <text:p text:style-name="P273"><text:span text:style-name="T274">ANTRASIS</text:span><text:span text:style-name="T275"><text:s/>SKIRSNIS</text:span></text:p>
      <text:p text:style-name="P276"><text:span text:style-name="T277">TRŪKSTAMŲ DOKUMENTŲ</text:span><text:span text:style-name="T278"><text:s/>PATEIKIMAS</text:span></text:p>
      <text:p text:style-name="P279"/>
      <text:p text:style-name="P280"><text:span text:style-name="T281">18</text:span><text:span text:style-name="T282">. Prašymą-paraišką <text:s/>pateikusiam asmeniui seniūnijos specialistai įteikia informacinį <text:s/>lapelį. Jeigu pateikti ne visi reikiami dokumentai, informacija apie trūkstamus <text:s/>dokumentus įrašoma į informacinį lapelį.<text:s/></text:span></text:p>
      <text:p text:style-name="P283"><text:span text:style-name="T284">19</text:span><text:span text:style-name="T285">. Paaiškėjus trūkstami</text:span><text:span text:style-name="T286">ems dokumentams ne prašymo-paraiškos priėmimo metu arba kai prašymas-paraiška pateikiamas paštu, seniūnijos specialistai (esant būtinybei – Piniginės paramos skyriaus specialistai), informuoja asmenį apie trūkstamus dokumentus asmens prašyme-paraiškoje pag</text:span><text:span text:style-name="T287">eidaujamu būdu, <text:s/>prašyme-paraiškoje nurodydami trūkstamus dokumentus, informavimo datą ir tai patvirtina savo parašu. <text:s/></text:span></text:p>
      <text:p text:style-name="P288"><text:span text:style-name="T289">20</text:span><text:span text:style-name="T290">. Piniginei socialinei paramai gauti trūkstami <text:s/>dokumentai <text:s/>pateikiami ne vėliau kaip per mėnesį nuo prašymo-paraiškos pateikimo a</text:span><text:span text:style-name="T291">r informacijos apie trūkstamus dokumentus gavimo dienos, išskyrus atvejus, kai pajamos piniginei socialinei paramai gauti apskaičiuojamos Įstatymo 18 <text:s/>straipsnio <text:s/>1 dalies 2 punkte nustatyta tvarka.<text:s/></text:span></text:p>
      <text:p text:style-name="P292"><text:span text:style-name="T293">21</text:span><text:span text:style-name="T294">. Kai pajamos piniginei socialinei paramai gauti a</text:span><text:span text:style-name="T295">pskaičiuojamos Įstatymo 18 straipsnio 1 dalies 2 punkte nustatyta tvarka, piniginei socialinei paramai gauti trūkstami dokumentai pateikiami ne vėliau kaip per 2 mėnesius nuo prašymo-paraiškos pateikimo ar informacijos gavimo apie trūkstamus dokumentus die</text:span><text:span text:style-name="T296">nos.<text:s/></text:span></text:p>
      <text:p text:style-name="P297"/>
      <text:p text:style-name="P298"><text:span text:style-name="T299">TREČIASIS</text:span><text:span text:style-name="T300"><text:s/>SKIRSNIS</text:span></text:p>
      <text:p text:style-name="P301"><text:span text:style-name="T302">DUOMENŲ APIE TURTĄ PATEIKIMAS</text:span></text:p>
      <text:p text:style-name="P303"/>
      <text:p text:style-name="P304"><text:span text:style-name="T305">22</text:span><text:span text:style-name="T306">. Prašymą-paraišką pateikęs asmuo pateikia duomenis apie mėnesio, einančio prieš prašymo - paraiškos pateikimo mėnesį, paskutinę dieną turimą turtą, nurodytą Įstatymo 14 straipsnyje, ir tai patvirtinančius dokumentus, išskyrus duomenis, nurodytus šio Apraš</text:span><text:span text:style-name="T307">o 8 punkte, kuriuos Marijampolės savivaldybės administracija gauna iš valstybės ir žinybinių <text:s/>registrų bei valstybės informacinių <text:s/>sistemų. Šie duomenys, jeigu nėra pasikeitimų, pateikiami kas 12 mėnesių. Šiam terminui pasibaigus, piniginės socialinės para</text:span><text:span text:style-name="T308">mos teikimo laikotarpiu iki paramos teikimo laikotarpio pabaigos naujų duomenų apie turimą turtą pateikti nereikia.<text:s/></text:span></text:p>
      <text:p text:style-name="P309"><text:span text:style-name="T310">23</text:span><text:span text:style-name="T311">. Turto vertė įvertinama gaunant informaciją iš registrų, nurodytų Aprašo 9.6, 9.7, 9.8, 9.13 punktuose ir iš asmens prašyme-paraiško</text:span><text:span text:style-name="T312">je pateiktos informacijos apie vieno gyvenančio asmens arba bendrai gyvenančių asmenų turtą (Aprašo 133.6, 133.7, 133.8 ir 133.9 punktai).</text:span></text:p>
      <text:p text:style-name="P313"><text:span text:style-name="T314">24</text:span><text:span text:style-name="T315">. Turto, nurodyto Įstatymo 14 straipsnio 1 dalies 1-5 punktuose, vertę nustato Piniginės paramos skyriaus atsak</text:span><text:span text:style-name="T316">ingi specialistai, naudodami kompiuterinę programą „Parama“ bei vadovaudamiesi Vyriausybės ar jos įgaliotos institucijos parengta metodika ir Vyriausybės <text:s/>ar jos įgaliotos institucijos patvirtintomis žemės ūkio produkcijos sąlyginėmis vertėmis.</text:span></text:p>
      <text:p text:style-name="P317"><text:span text:style-name="T318">25</text:span><text:span text:style-name="T319">.<text:s/></text:span><text:span text:style-name="T320">Piniginės paramos skyriaus specialistai iš kompiuterinės programos „Parama“ atspausdina išvadą dėl teisės į piniginę socialinę paramą, atsižvelgiant į vieno gyvenančio asmens arba bendrai gyvenančių asmenų įvertintą turimą turtą, ją pasirašo ir įsega į asm</text:span><text:span text:style-name="T321">ens bylą.</text:span></text:p>
      <text:p text:style-name="P322"/>
      <text:p text:style-name="P323"><text:span text:style-name="T324">KETVIRTASIS</text:span><text:span text:style-name="T325"><text:s/>SKIRSNIS</text:span></text:p>
      <text:p text:style-name="P326"><text:span text:style-name="T327">PINIGINĖS SOCIALINĖS PARAMOS SKYRIMAS IR MOKĖJIMAS</text:span></text:p>
      <text:p text:style-name="P328"/>
      <text:p text:style-name="P329"><text:span text:style-name="T330">26</text:span><text:span text:style-name="T331">. Duomenis reikalingus piniginei socialinei paramai gauti į kompiuterines laikmenas suveda kaimiškųjų seniūnijų (kai prašymai priimti kaimiškųjų seniūnijų speci</text:span><text:span text:style-name="T332">alistų) <text:s/>ir Piniginės paramos skyriaus specialistai (kai prašymai priimti miesto seniūnijų specialistų) vadovaudamiesi Įstatymu, šiuo Aprašu bei naudodamiesi kompiuterine programa „Parama“.<text:s/></text:span></text:p>
      <text:p text:style-name="P333"><text:span text:style-name="T334">27</text:span><text:span text:style-name="T335">. Socialinės pašalpos dydį apskaičiuoja kaimiškųjų seniūnij</text:span><text:span text:style-name="T336">ų arba Piniginės paramos skyriaus specialistai. <text:s/></text:span></text:p>
      <text:p text:style-name="P337"><text:span text:style-name="T338">28</text:span><text:span text:style-name="T339">. Kompensacijas už centralizuotai tiekiamą šildymą, karštą bei geriamąjį vandenį (toliau – kompensacijos) skaičiuoja komunalines paslaugas teikiančios įmonės. Kompensacijas už kietą kurą bei dujas ska</text:span><text:span text:style-name="T340">ičiuoja kaimiškųjų seniūnijų arba Piniginės paramos skyriaus specialistai.<text:s/></text:span></text:p>
      <text:p text:style-name="P341"><text:span text:style-name="T342">29</text:span><text:span text:style-name="T343">. Piniginės paramos skyriaus atsakingi specialistai:</text:span></text:p>
      <text:p text:style-name="P344"><text:span text:style-name="T345">29.1</text:span><text:span text:style-name="T346">. sutikrina asmenų pateiktų prašymų-paraiškų bei dokumentų duomenis piniginei socialinei paramai gauti ir mokėti;</text:span></text:p>
      <text:p text:style-name="P347"><text:span text:style-name="T348">29.2</text:span><text:span text:style-name="T349">. suveda miesto seniūnijose priimtų asmenų pateiktų prašymų-paraiškų ir dokumentų duomenis į kompiuterinę programą „Parama“, atspausdina pažymas apie išmokų skyrimą ir pažymas apie bendrai gyvenančių asmenų arba vieno gyvenančio asmens pajamas ir ta</text:span><text:span text:style-name="T350">ikomus normatyvus būsto šildymo išlaidų, geriamojo vandens išlaidų ir karšto vandens išlaidų kompensacijoms apskaičiuoti ir jas pasirašo;</text:span></text:p>
      <text:p text:style-name="P351"><text:span text:style-name="T352">29.3</text:span><text:span text:style-name="T353">. patikrina ir pasirašo kaimiškų seniūnijų specialistų atspausdintas pažymas apie išmokų skyrimą ir tvirtina i</text:span><text:span text:style-name="T354">šmokų skyrimą kompiuterinėje programoje „Parama“;</text:span></text:p>
      <text:p text:style-name="P355"><text:span text:style-name="T356">29.4</text:span><text:span text:style-name="T357">. suformuoja kompiuterinėse laikmenose mokėjimo žiniaraščius, juos atspausdina ir <text:s/>pasirašo kaip ruošėjai. Mokėjimo žiniaraščius pasirašo Marijampolės savivaldybės administracijos Piniginės paramos<text:s/></text:span><text:span text:style-name="T358">skyriaus vedėjas ir Marijampolės savivaldybės administracijos Buhalterijos skyriaus specialistas;<text:s/></text:span></text:p>
      <text:p text:style-name="P359"><text:span text:style-name="T360">29.5</text:span><text:span text:style-name="T361">. atsiradus ar paaiškėjus priežastims, dėl kurių piniginė socialinė parama nepriklauso, nutraukia jos mokėjimą ir apie tai informuoja pareiškėją ir k</text:span><text:span text:style-name="T362">ompensacijas skaičiuojančias įmones. <text:s text:c="3"/></text:span></text:p>
      <text:p text:style-name="P363"><text:span text:style-name="T364">30</text:span><text:span text:style-name="T365">. Piniginė socialinė parama skiriama arba neskiriama Marijampolės savivaldybės administracijos direktoriaus įsakymu, kurį iki kito mėnesio 8 d. parengia Piniginės paramos skyriaus atsakingi specialistai.<text:s/></text:span></text:p>
      <text:p text:style-name="P366"><text:span text:style-name="T367">31</text:span><text:span text:style-name="T368">. Kompensacijoms už kietą kurą skaičiuoti savivaldybės kompensuojamų mišrių malkų vidutinė kaina, atsižvelgiant į malkų pristatymo vidutinę kainą: <text:s/></text:span></text:p>
      <text:p text:style-name="P369">1 m3 metro kaina su PVM – 30,0 Eur;</text:p>
      <text:p text:style-name="P370">1 m3 metro pristatymo kaina su PVM – 8,0 Eur;</text:p>
      <text:p text:style-name="P371"><text:span text:style-name="T372">Iš viso 1 m3 <text:s/>vidutinė malkų kaina su pristatymu – 38,0 Eur.</text:span></text:p>
      <text:p text:style-name="P373"><text:span text:style-name="T374">32</text:span><text:span text:style-name="T375">. Šildymo sezonu, kai bendrai gyvenantys asmenys arba vienas gyvenantis asmuo, kurie būstą šildo ir karštą vandenį ruošia patys naudodami kietąjį ar kitokį kurą, kurio faktinės sąnaudos kie</text:span><text:span text:style-name="T376">kvieną mėnesį nenustatomos, laikomi 6 mėnesiai (nuo spalio 1 d. iki kovo 31 d. imtinai).<text:s/></text:span></text:p>
      <text:p text:style-name="P377"><text:span text:style-name="T378">33</text:span><text:span text:style-name="T379">. Piniginė socialinė parama gali būti teikiama:</text:span></text:p>
      <text:p text:style-name="P380"><text:span text:style-name="T381">33.1</text:span><text:span text:style-name="T382">. pinigais.<text:s/></text:span></text:p>
      <text:p text:style-name="P383"><text:span text:style-name="T384">33.2</text:span><text:span text:style-name="T385">. nepinigine forma.<text:s/></text:span></text:p>
      <text:p text:style-name="P386"><text:span text:style-name="T387">34</text:span><text:span text:style-name="T388">. Kompensacijų teikimo būdai:</text:span></text:p>
      <text:p text:style-name="P389"><text:span text:style-name="T390">34.1</text:span><text:span text:style-name="T391">. pervedant pinigus<text:s/></text:span><text:span text:style-name="T392">į fizinių asmenų atsiskaitomąsias sąskaitas bankuose išmokamos kompensacijos už mišrias malkas arba gamtines dujas privačiuose namuose, kompensacijas už dujas, kompensacijos už karštą vandenį, kuriam ruošti naudojamos mišrios malkos arba gamtinės dujos. Ši</text:span><text:span text:style-name="T393">as kompensacijas skaičiuoja Piniginės <text:s/>paramos skyriaus atsakingi specialistai;</text:span></text:p>
      <text:p text:style-name="P394"><text:span text:style-name="T395">34.2</text:span><text:span text:style-name="T396"><text:s/>kompensacijų sumas pervedant į energetines ir komunalines paslaugas tiekiančių įmonių atsiskaitomąsias sąskaitas bankuose, kai kompensacijas skaičiuoja bendrijos ar ko</text:span><text:span text:style-name="T397">munalines paslaugas teikiančios įstaigos;</text:span></text:p>
      <text:p text:style-name="P398"><text:span text:style-name="T399">34.3</text:span><text:span text:style-name="T400">. apmokant sąskaitas faktūras už kietą kurą arba <text:s/>skirtą kompensaciją už dujas pervedant <text:s/>dujas tiekiančiai įmonei.</text:span></text:p>
      <text:p text:style-name="P401"><text:span text:style-name="T402">35</text:span><text:span text:style-name="T403">. Patiriantiems socialinę riziką bendrai gyvenantiems asmenims arba vienam gyvenan</text:span><text:span text:style-name="T404">čiam asmeniui kompensacijos išmokamos šio Aprašo 34.2 ir 34.3 punktuose nurodytu būdu.<text:s/></text:span></text:p>
      <text:p text:style-name="P405"><text:span text:style-name="T406">36</text:span><text:span text:style-name="T407">. Patiriantiems socialinę riziką ar nevykdantiems pareigų, numatytų šio Aprašo 50.1 - 50.6 punktuose, bendrai gyvenantiems asmenims arba vieniems gyvenantiems asmenims socialinė pašalpa teikiama nepinigine forma arba derinant jos teikimo formas - nepinigin</text:span><text:span text:style-name="T408">e forma ir pinigais.<text:s/></text:span></text:p>
      <text:p text:style-name="P409"><text:span text:style-name="T410">37</text:span><text:span text:style-name="T411">. Socialinės pašalpos dydis pinigais patiriantiems socialinę riziką ar nevykdantiems pareigų, numatytų Aprašo 50.1 – 50.6 punktuose, bendrai gyvenantiems asmenims arba vieniems gyvenantiems asmenims yra 50 procentų paskirtos soc</text:span><text:span text:style-name="T412">ialinės pašalpos dydžio.</text:span></text:p>
      <text:p text:style-name="P413">Punkto pakeitimai:</text:p>
      <text:p text:style-name="P414"><text:span text:style-name="T415">Nr.<text:s/></text:span><text:a xlink:href="https://www.e-tar.lt/portal/legalAct.html?documentId=c88c5920bc2e11eab9d9cd0c85e0b745" office:target-frame-name="_top" xlink:show="replace"><text:span text:style-name="T416">1-225</text:span></text:a><text:span text:style-name="T417">, 2020-06-29, paskelbta TAR 2020-07-02, i. k. 2020-14838</text:span></text:p>
      <text:p text:style-name="Normal"/>
      <text:p text:style-name="P418"><text:span text:style-name="T419">38</text:span><text:span text:style-name="T420">. Seniūnijų ar Piniginės paramos skyriaus specialistams, Valstybės vaiko teisių apsaugos ir įvaikinimo tarnybos Marijampolės apskrities vaiko teisių apsaugos skyriui Marijampolės mieste (kai šeimoje auga vaikai) ar Komisijai pateikus rekomendaciją, sociali</text:span><text:span text:style-name="T421">nės pašalpos dydis pinigais gali būti mažesnis negu 50 procentų arba visa socialinė pašalpa gali būti mokama nepinigine forma.<text:s/></text:span></text:p>
      <text:p text:style-name="P422"><text:span text:style-name="T423">39</text:span><text:span text:style-name="T424">. Nepinigine forma socialinė pašalpa gali būti teikiama:</text:span></text:p>
      <text:p text:style-name="P425"><text:span text:style-name="T426">39.1</text:span><text:span text:style-name="T427">. pervedant socialinę pašalpą ar jos dalį į socialines kort</text:span><text:span text:style-name="T428">eles;</text:span></text:p>
      <text:p text:style-name="P429"><text:span text:style-name="T430">39.2</text:span><text:span text:style-name="T431">. apmokant vaikų išlaikymo išlaidas ugdymo įstaigoje;</text:span></text:p>
      <text:p text:style-name="P432"><text:span text:style-name="T433">39.3</text:span><text:span text:style-name="T434">. apmokant suaugusiųjų asmenų nuo priklausomybių ir kitų ligų gydymo išlaidas;</text:span></text:p>
      <text:p text:style-name="P435"><text:span text:style-name="T436">39.4</text:span><text:span text:style-name="T437">. apmokant dokumentų tvarkymo išlaidas;</text:span></text:p>
      <text:p text:style-name="P438"><text:span text:style-name="T439">39.5</text:span><text:span text:style-name="T440">. apmokant už komunalines paslaugas;<text:s/></text:span></text:p>
      <text:p text:style-name="P441"><text:span text:style-name="T442">39.6</text:span><text:span text:style-name="T443">. apmokant išlaidas už vaistus;</text:span></text:p>
      <text:p text:style-name="P444"><text:span text:style-name="T445">39.7</text:span><text:span text:style-name="T446">. apmokant už kitas būtinas išlaidas (drabužius, avalynę, mokinio reikmenis ir kitas reikalingas prekes ar paslaugas) pagal pateiktas sąskaitas faktūras ar kitus išlaidas įrodančius pateiktus dokumentus;</text:span></text:p>
      <text:p text:style-name="P447">Papunkčio pakeitimai:</text:p>
      <text:p text:style-name="P448"><text:span text:style-name="T449">Nr.<text:s/></text:span><text:a xlink:href="https://www.e-tar.lt/portal/legalAct.html?documentId=c88c5920bc2e11eab9d9cd0c85e0b745" office:target-frame-name="_top" xlink:show="replace"><text:span text:style-name="T450">1-225</text:span></text:a><text:span text:style-name="T451">, 2020-06-29, paskelbta TAR 2020-07-02, i. k. 2020-14838</text:span></text:p>
      <text:p text:style-name="Normal"/>
      <text:p text:style-name="P452"><text:span text:style-name="T453">39.8</text:span><text:span text:style-name="T454">. pervedant socialinę pašalpą ar jos dalį už maitinimo paslaugas.</text:span></text:p>
      <text:p text:style-name="P455"><text:span text:style-name="T456">40</text:span><text:span text:style-name="T457">. Socialinių <text:s/>pašalpų ir kompensacijų skyrimo laikotarpiai numatyti Įstatymo 21 straipsnio 1-6, 9-13 dalyse.</text:span></text:p>
      <text:p text:style-name="P458"><text:span text:style-name="T459">41</text:span><text:span text:style-name="T460">. Piniginė socialinė parama gali būti skiriama ilgesniam negu 3 mėnesių laikotarpiui, bet ne ilgesniam kaip 6 mėnesių laikotarpiui, nedirba</text:span><text:span text:style-name="T461">ntiems vieniems gyvenantiems arba bendrai gyvenantiems asmenims, jeigu nesikeičia bendrai gyvenančių asmenų sudėtis arba vieno gyvenančio asmens šeiminė padėtis, <text:s/>jų (jo) pajamos ir turtas:</text:span></text:p>
      <text:p text:style-name="P462"><text:span text:style-name="T463">41.1</text:span><text:span text:style-name="T464">. šalpos pensijų gavėjams;</text:span></text:p>
      <text:p text:style-name="P465"><text:span text:style-name="T466">41.2</text:span><text:span text:style-name="T467">. sukakusiems senatvės<text:s/></text:span><text:span text:style-name="T468">pensijos amžių asmenims;</text:span></text:p>
      <text:p text:style-name="P469"><text:span text:style-name="T470">41.3</text:span><text:span text:style-name="T471">. asmenims, kuriems nustatytas 60-70 arba 75-100 procentų netekto darbingumo lygis.</text:span></text:p>
      <text:p text:style-name="P472"><text:span text:style-name="T473">42</text:span><text:span text:style-name="T474">. Piniginė socialinė parama gali būti skiriama <text:s/>trumpesniam negu 3 mėnesių laikotarpiui, jeigu:</text:span></text:p>
      <text:p text:style-name="P475"><text:span text:style-name="T476">42.1</text:span><text:span text:style-name="T477">. yra žinoma, kad per tą laik</text:span><text:span text:style-name="T478">otarpį bendrai gyvenantys asmenys arba vienas gyvenantis asmuo neteks teisės į piniginę socialinę paramą;</text:span></text:p>
      <text:p text:style-name="P479"><text:span text:style-name="T480">42.2</text:span><text:span text:style-name="T481">. yra žinoma, kad piniginės socialinės paramos dydis pasikeis (dėl bendrai gyvenančių <text:s/>asmenų sudėties arba vieno gyvenančio asmens šeiminės p</text:span><text:span text:style-name="T482">adėties, pajamų šaltinio (bet ne jo dydžio) pasikeitimo;</text:span></text:p>
      <text:p text:style-name="P483"><text:span text:style-name="T484">42.3</text:span><text:span text:style-name="T485">. yra žinoma, kad bendrai gyvenančiam asmeniui arba vienam gyvenančiam <text:s/>asmeniui bus pradėtos teikti ilgalaikės socialinės globos paslaugos socialinės globos įstaigoje ir kita;</text:span></text:p>
      <text:p text:style-name="P486"><text:span text:style-name="T487">42.4</text:span><text:span text:style-name="T488">.<text:s/></text:span><text:span text:style-name="T489">rekomenduoja Piniginės socialinės paramos teikimo komisija (toliau – Komisija).</text:span></text:p>
      <text:p text:style-name="P490"><text:span text:style-name="T491">42.5</text:span><text:span text:style-name="T492">.<text:s/></text:span><text:span text:style-name="T493">Lietuvos Respublikos Vyriausybei paskelbus ekstremaliąją situaciją ir (ar) karantiną, bendrai gyvenantiems asmenims arba vienam gyvenančiam asmeniui piniginės sociali</text:span><text:span text:style-name="T494">nės paramos mokėjimas pratęsiamas be atskiro prašymo skirti piniginę socialinę paramą, jeigu bendrai gyvenantys asmenys arba vienas gyvenantis asmuo turi teisę į šią paramą, tačiau ne ilgiau negu iki mėnesio, kurį šalyje atšaukiama ekstremalioji situacija<text:s/></text:span><text:span text:style-name="T495">ir (ar) karantinas arba sueina jų paskelbimo terminai, pabaigos.</text:span></text:p>
      <text:p text:style-name="P496">Papildyta papunkčiu:</text:p>
      <text:p text:style-name="P497"><text:span text:style-name="T498">Nr.<text:s/></text:span><text:a xlink:href="https://www.e-tar.lt/portal/legalAct.html?documentId=c88c5920bc2e11eab9d9cd0c85e0b745" office:target-frame-name="_top" xlink:show="replace"><text:span text:style-name="T499">1-225</text:span></text:a><text:span text:style-name="T500">, 2020-06-29, paskelbta TAR 2020-07-02, i. k. 2020-14838</text:span></text:p>
      <text:p text:style-name="Normal"/>
      <text:p text:style-name="P501"><text:span text:style-name="T502">4</text:span><text:span text:style-name="T503">3</text:span><text:span text:style-name="T504">. Jeigu piniginė socialinė parama skiriama trumpesniam laikotarpiui (pasikeitus piniginės socialinės paramos skyrimo aplinkybėms), negu nurodo asmuo prašyme – paraiškoje, Piniginės paramos skyriaus atsakingi specialistai apie tai informuoja asmenį jo pr</text:span><text:span text:style-name="T505">ašyme – paraiškoje pageidaujamu būdu, pažymoje apie išmokos skyrimą nurodydami informavimo datą ir tai patvirtina savo parašu.</text:span></text:p>
      <text:p text:style-name="P506"><text:span text:style-name="T507">44</text:span><text:span text:style-name="T508">. Sprendimas dėl piniginės socialinės paramos skyrimo priimamas nurodant Įstatymo 8 straipsnio 1 dalies sąlygą (sąlygas), k</text:span><text:span text:style-name="T509">uriai (kurioms) esant paskirta piniginė socialinė parama, ne vėliau kaip per mėnesį nuo prašymo-paraiškos ir visų reikalingų dokumentų gavimo dienos.<text:s/></text:span></text:p>
      <text:p text:style-name="P510"><text:span text:style-name="T511">45</text:span><text:span text:style-name="T512">. Paskirtos socialinės pašalpos ir kompensacijos už kietą kurą bei dujas mokamos už praėjusį mėnesį</text:span><text:span text:style-name="T513"><text:s/>kiekvieno mėnesio 10-25 dienomis.<text:s/></text:span></text:p>
      <text:p text:style-name="P514"><text:span text:style-name="T515">46</text:span><text:span text:style-name="T516">. Jeigu bendrai gyvenantiems asmenims arba vienam gyvenančiam asmeniui apskaičiuota socialinė pašalpa yra mažesnė kaip 1,45 euro, o būsto šildymo išlaidų, geriamojo vandens išlaidų ar karšto vandens išlaidų<text:s/></text:span><text:span text:style-name="T517">kompensacija – mažesnė kaip 0,29 euro, socialinė pašalpa ir kompensacija neišmokamos, išskyrus atvejį, numatytą Aprašo 102.6 punkte.</text:span></text:p>
      <text:p text:style-name="P518">Punkto pakeitimai:</text:p>
      <text:p text:style-name="P519"><text:span text:style-name="T520">Nr.<text:s/></text:span><text:a xlink:href="https://www.e-tar.lt/portal/legalAct.html?documentId=c88c5920bc2e11eab9d9cd0c85e0b745" office:target-frame-name="_top" xlink:show="replace"><text:span text:style-name="T521">1-</text:span><text:span text:style-name="T522">225</text:span></text:a><text:span text:style-name="T523">, 2020-06-29, paskelbta TAR 2020-07-02, i. k. 2020-14838</text:span></text:p>
      <text:p text:style-name="Normal"/>
      <text:p text:style-name="P524"><text:span text:style-name="T525">47</text:span><text:span text:style-name="T526">. Bendrai gyvenantiems asmenims arba vienam gyvenančiam asmeniui piniginės socialinės paramos teikimo laikotarpiu pakeitus deklaruotą gyvenamąją vietą (jei gyvenamosios vietos neturi, - sav</text:span><text:span text:style-name="T527">ivaldybę, kurios teritorijoje gyvena) arba nuomojamą būstą, Marijampolės savivaldybėje piniginės socialinės paramos teikimas nutraukiamas išmokėjus už tą mėnesį, kurį buvo pakeista deklaruota gyvenamoji vieta (jei gyvenamosios vietos neturi, - savivaldybė,</text:span><text:span text:style-name="T528"><text:s/>kurios teritorijoje gyveno) arba nuomojamas būstas. Bendrai gyvenantiems asmenims arba vienam gyvenančiam asmeniui, kurie dėl piniginės socialinės paramos nustatyta tvarka kreipiasi į naujos deklaruotos gyvenamosios vietos savivaldybę (jei gyvenamosios vi</text:span><text:span text:style-name="T529">etos neturi, - į savivaldybę, kurios teritorijoje apsigyvena) arba savivaldybę, kurios teritorijoje nuomojamas būstas, ši teikiama vadovaujantis Įstatymo 21 straipsnio 2 ir 5 dalimis.<text:s/></text:span></text:p>
      <text:p text:style-name="P530"><text:span text:style-name="T531">48</text:span><text:span text:style-name="T532">. Marijampolės savivaldybės administracija, teikdama piniginę soc</text:span><text:span text:style-name="T533">ialinę paramą, privalo:</text:span></text:p>
      <text:p text:style-name="P534"><text:span text:style-name="T535">48.1</text:span><text:span text:style-name="T536">. derinti socialinės pašalpos teikimo bendrai gyvenantiems asmenims arba vieniems gyvenantiems asmenims, patiriantiems socialinę riziką, formas - nepinigine forma ir pinigais - kaip numatyta šio Aprašo 36-39 punktuose. Sociali</text:span><text:span text:style-name="T537">nės pašalpos dydis pinigais negali viršyti 50 procentų paskirtos socialinės pašalpos dydžio;<text:s/></text:span></text:p>
      <text:p text:style-name="P538"><text:span text:style-name="T539">48.2</text:span><text:span text:style-name="T540">. kompensacijas bendrai gyvenantiems asmenims arba vieniems gyvenantiems asmenims, patiriantiems socialinę riziką, teikti šio Aprašo 35 <text:s/>punkte nustatytu<text:s/></text:span><text:span text:style-name="T541">būdu;<text:s/></text:span></text:p>
      <text:p text:style-name="P542"><text:span text:style-name="T543">48.3</text:span><text:span text:style-name="T544">. 6 mėnesius socialinę pašalpą skirti tik vaikui (įvaikiui) ar vaikams (įvaikiams), įskaitant pilnamečius vaikus (įvaikius), kai jie mokosi pagal bendrojo ugdymo programą ir laikotarpiu nuo bendrojo ugdymo programos baigimo dienos iki <text:s/>tų pa</text:span><text:span text:style-name="T545">čių metų rugsėjo 1 dienos, pasirenkant ar derinant jos teikimo formą (formas) (pinigais ir (ar) nepinigine forma), iš nelegalaus darbo kontrolę ir prevenciją vykdančių ar kitų institucijų gavus informacijos apie socialinės pašalpos teikimo laikotarpiu nele</text:span><text:span text:style-name="T546">galiai gautas ar gaunamas pajamas ir (ar) nelegalų darbą, neteisėtą veiklą, susijusią su pajamų gavimu;<text:s/></text:span></text:p>
      <text:p text:style-name="P547"><text:span text:style-name="T548">48.4</text:span><text:span text:style-name="T549">. 6 mėnesius neteikti socialinės pašalpos ir kompensacijų ar 6 mėnesiams nutraukti jų teikimą vienam gyvenančiam asmeniui iš nelegalaus darbo k</text:span><text:span text:style-name="T550">ontrolę ir prevenciją vykdančių ar kitų institucijų gavus informacijos apie piniginės socialinės paramos teikimo laikotarpiu nelegaliai gautas ar gaunamas pajamas ir (ar) nelegalų darbą, neteisėtą veiklą, susijusią su pajamų gavimu;</text:span></text:p>
      <text:p text:style-name="P551"><text:span text:style-name="T552">48.5</text:span><text:span text:style-name="T553">. kompensacijas</text:span><text:span text:style-name="T554"><text:s/>bendrai gyvenantiems asmenims arba vienam gyvenančiam asmeniui, įsiskolinusiems už būsto šildymą, karštą ar geriamąjį vandenį, teikti šio Aprašo 34.2. punkte nustatytu būdu, jeigu bendrai gyvenantys asmenys arba vienas gyvenantis asmuo atitinka Įstatymo 7</text:span><text:span text:style-name="T555"><text:s/>straipsnio 1 dalies 3 punkte nustatytą reikalavimą;</text:span></text:p>
      <text:p text:style-name="P556"><text:span text:style-name="T557">48.6</text:span><text:span text:style-name="T558">. neskirti kompensacijų, nutraukti jų teikimą įsiskolinusiems už būsto šildymą, geriamąjį ar karštą vandenį bendrai gyvenantiems asmenims arba vienam gyvenančiam asmeniui, kurie nevykdo Įstatymo<text:s/></text:span><text:span text:style-name="T559">7 straipsnio 1 dalies 3 punkte nustatyto reikalavimo arba nevykdo sudarytos sutarties ar teismo sąlygų;</text:span></text:p>
      <text:p text:style-name="P560"><text:span text:style-name="T561">48.7</text:span><text:span text:style-name="T562">. kilus pagrįstų įtarimų dėl prašyme-paraiškoje pateiktų duomenų apie turimą turtą ir gaunamas pajamas arba patikrinimo metu kilus pagrįstam <text:s/>įt</text:span><text:span text:style-name="T563">arimui, kad yra pateikti neteisingi duomenys arba jie nuslėpti, pareikalauti, kad bendrai gyvenantys asmenys arba vienas gyvenantis asmuo deklaruotų turtą (įskaitant gaunamas pajamas) Lietuvos Respublikos gyventojų turto deklaravimo įstatymo (toliau - Gyve</text:span><text:span text:style-name="T564">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65"><text:span text:style-name="T566">48.8</text:span><text:span text:style-name="T567">. kilus pagrįstų įtarimų dėl naujame prašyme-paraiškoje pateiktų duomenų apie turimą turtą ir gaunamas pajamas, tikrinti bendrai gyvenančių asmenų arba vieno gyvenančio asmens gyvenimo sąlygas, turimą turtą ir užimtumą, surašyti buities ir gyvenimo<text:s/></text:span><text:span text:style-name="T568">sąlygų patikrinimo aktą, kurio pagrindu piniginė socialinė parama gali būti skiriama, neskiriama ar nutraukiamas jos mokėjimas. Buities ir gyvenimo sąlygų patikrinimo aktus šiame punkte numatytais atvejais surašo seniūnijų specialistai.<text:s/></text:span></text:p>
      <text:p text:style-name="P569"><text:span text:style-name="T570">49</text:span><text:span text:style-name="T571">. Marijamp</text:span><text:span text:style-name="T572">olės savivaldybės administracija, teikdama piniginę socialinę paramą, turi teisę:</text:span></text:p>
      <text:p text:style-name="P573"><text:span text:style-name="T574">49.1</text:span><text:span text:style-name="T575">. darbingus nedirbančius (taip pat savarankiškai nedirbančius) ar dirbančius (taip pat savarankiškai dirbančius), atsižvelgiant į darbo laiko ar veiklos trukmę, nesimokančius darbingo amžiaus asmenis, gaunančius piniginę socialinę paramą bendra įstatymo nu</text:span><text:span text:style-name="T576">statyta tvarka arba gaunančius piniginę socialinę paramą, nustatytą šio Aprašo 102 punkte, ir nedalyvaujančius aktyvios darbo rinkos politikos priemonėse <text:s/>ir (ar) savivaldybės administracijos parengtoje užimtumo didinimo programoje, Vyriausybės ar jos įgal</text:span><text:span text:style-name="T577">iotos institucijos nustatyta tvarka pasitelkti visuomenei naudingai veiklai atlikti;</text:span></text:p>
      <text:p text:style-name="P578"><text:span text:style-name="T579">49.2</text:span><text:span text:style-name="T580">. 3 mėnesius neteikti piniginės socialinės paramos arba 3 mėnesiams nutraukti jos teikimą bendrai gyvenantiems asmenims, jeigu bent vienas iš bendrai gyvenančių as</text:span><text:span text:style-name="T581">menų nevykdo<text:s/></text:span><text:soft-page-break/><text:span text:style-name="T582">šio Aprašo 50.2 punkte nustatytos pareigos ir (ar) šio Aprašo 50.3 punkte nustatytos pareigos, išskyrus atvejį, kai dėl šių punktų nuostatų nevykdymo nesusidarė piniginės socialinės paramos permoka – išmokėta ne didesnė negu apskaičiuota, įver</text:span><text:span text:style-name="T583">tinus atsiradusias aplinkybes, piniginė socialinė parama arba piniginės socialinės paramos permoka buvo grąžinta ar asmens raštu <text:s/>pateiktu sutikimu yra išskaičiuojama (grąžinama) dalimis daugiau <text:s/>kaip po 20 procentų mokėtinos sumos per mėnesį. <text:s/>Jeigu nėra<text:s/></text:span><text:span text:style-name="T584">šiame punkte nurodytų išimčių, socialinė pašalpa skiriama vaikams (įvaikiams), įskaitant pilnamečius vaikus (įvaikius), kai jie mokosi pagal bendrojo ugdymo programą ir <text:s/>laikotarpiu nuo bendrojo ugdymo programos baigimo dienos iki <text:s/>tų <text:s/>pačių <text:s text:c="2"/>metų rugsėjo</text:span><text:span text:style-name="T585"><text:s/>1 dienos;</text:span></text:p>
      <text:p text:style-name="P586"><text:span text:style-name="T587">49.3</text:span><text:span text:style-name="T588">. 3 mėnesius neteikti piniginės socialinės paramos arba 3 mėnesiams nutraukti jos teikimą vienam gyvenančiam asmeniui, jeigu jis nevykdo šio Aprašo 50.2 punkte nustatytos pareigos ir (ar) šio Aprašo 50.3 punkte nustatytos pareigos, išsky</text:span><text:span text:style-name="T589">rus atvejį, kai dėl šių punktų nuostatų nevykdymo nesusidarė piniginės socialinės paramos permoka – išmokėta ne didesnė negu apskaičiuota, įvertinus atsiradusias aplinkybes, piniginė socialinė parama arba piniginės socialinės paramos permoka buvo grąžinta<text:s/></text:span><text:span text:style-name="T590">ar asmens raštu pateiktu sutikimu yra išskaičiuojama (grąžinama) <text:s/>dalimis daugiau kaip po 20 procentų mokėtinos <text:s/>sumos per mėnesį;</text:span></text:p>
      <text:p text:style-name="P591"><text:span text:style-name="T592">49.4</text:span><text:span text:style-name="T593">. jeigu bent vienas iš bendrai gyvenančių asmenų nevykdo šio Aprašo 50.1, 50.4, 50.5 ir 50.6 punktuose nustatytų pareigų, socialinę pašalpą skirti tik vaikui (įvaikiui) ar vaikams (įvaikiams), įskaitant pilnamečius vaikus (įvaikius), kai jie mokosi pagal b</text:span><text:span text:style-name="T594">endrojo ugdymo programą ir laikotarpiu nuo bendrojo ugdymo programos baigimo dienos iki tų pačių metų <text:s/>rugsėjo 1 dienos, <text:s/>pasirenkant ar derinant jos teikimo <text:s/>formą (formas) (pinigais <text:s/>ir (ar) nepinigine forma), o kompensacijų neteikti ar nutraukti jų teik</text:span><text:span text:style-name="T595">imą, iki pareigos bus įvykdytos;</text:span></text:p>
      <text:p text:style-name="P596"><text:span text:style-name="T597">49.5</text:span><text:span text:style-name="T598">. jeigu vienas gyvenantis asmuo nevykdo šio Aprašo 50.1, 50.4, 50.5 ir 50.6 punktuose nustatytų pareigų, socialinės pašalpos ir kompensacijų neteikti ar nutraukti jos teikimą, iki pareigos bus įvykdytos;</text:span></text:p>
      <text:p text:style-name="P599"><text:span text:style-name="T600">49.6</text:span><text:span text:style-name="T601">. 6</text:span><text:span text:style-name="T602"><text:s/>mėnesius neteikti ar nutraukti piniginės socialinės paramos mokėjimą:</text:span></text:p>
      <text:p text:style-name="P603"><text:span text:style-name="T604">49.6.1</text:span><text:span text:style-name="T605">. jeigu vieno gyvenančio asmens turimų piniginių lėšų dydis viršija 2500,0 euro;</text:span></text:p>
      <text:p text:style-name="P606"><text:span text:style-name="T607">49.6.2</text:span><text:span text:style-name="T608">. bendrai gyvenančių asmenų turimų piniginių lėšų dydis daugiau kaip 1600,0 euro virši</text:span><text:span text:style-name="T609">ja Įstatymo 16 straipsnio 5 dalyje nustatytą piniginių lėšų normatyvą;</text:span></text:p>
      <text:p text:style-name="P610"><text:span text:style-name="T611">49.7</text:span><text:span text:style-name="T612">. 6 mėnesius neteikti piniginės socialinės paramos, jeigu bendrai gyvenantys asmenys arba vienas gyvenantis asmuo per 6 mėnesius iki kreipimosi dėl piniginės socialinės paramo</text:span><text:span text:style-name="T613">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614"><text:span text:style-name="T615">49.8</text:span><text:span text:style-name="T616">. 6 m</text:span><text:span text:style-name="T617">ėnesius neteikti piniginės socialinės paramos ar 6 mėnesiams nutraukti jos teikimą darbingo amžiaus darbingam vienam gyvenančiam asmeniui arba darbingo amžiaus darbingiems bendrai gyvenantiems asmenims, kurie dirba savarankiškai ir (ar) vykdo nekilnojamųjų</text:span><text:span text:style-name="T618"><text:s/>daiktų pardavimo ir (ar) nuomos veiklą ir kuriems ilgiau kaip 6 mėnesius buvo teikiama piniginė socialinė parama, jeigu jie prašyme-paraiškoje nurodo, kad šiuo laikotarpiu iš vykdomos veiklos gavo mažesnes kaip minimalioji mėnesinė alga vidutines pajamas<text:s/></text:span><text:span text:style-name="T619">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620"><text:span text:style-name="T621">49.9</text:span><text:span text:style-name="T622">. 6 mėnesius neteikti piniginės socialinės paramos ar 6 mėnesius nutraukti jos teikimą, jeigu bendrai gyvenantys asmenys arba vienas gyvenantis asmuo piniginės socialinės paramos teikimo laikotarpiu nuosavybės teise įgijo privalomą registruoti turtą</text:span><text:span text:style-name="T623">, kurio vertė didesnė kaip piniginių lėšų normatyvas, nustatytas Įstatymo 16 straipsnio 5 dalyje, arba nuosavybės teise turimą privalomą registruoti turtą perleido nuosavybėn kitam asmeniui už lėšų sumą, mažesnę kaip pusė šio turto vertės, apskaičiuotos va</text:span><text:span text:style-name="T624">dovaujantis šio įstatymo 20 straipsnio 5 dalimi;</text:span></text:p>
      <text:p text:style-name="P625"><text:span text:style-name="T626">49.10</text:span><text:span text:style-name="T627">. patikrinusi bendrai gyvenančių asmenų arba vieno gyvenančio asmens gyvenimo sąlygas ir surašiusi buities ir gyvenimo sąlygų patikrinimo aktą, neteikti kompensacijų ar nutraukti<text:s/></text:span><text:soft-page-break/><text:span text:style-name="T628">jų teikimą, jeigu b</text:span><text:span text:style-name="T629">endrai gyvenantys asmenys arba vienas gyvenantis asmuo deklaruoja gyvenamąją vietą būste arba jį išsinuomoja, bet jame faktiškai negyvena, arba kartu su vienu gyvenančiu asmeniu arba bendrai gyvenančiais asmenimis būste nuolat faktiškai gyvena asmuo (asmen</text:span><text:span text:style-name="T630">ys), kuris (kurie) nėra deklaravęs (deklaravę) gyvenamosios vietos būste arba jo nesinuomoja;</text:span></text:p>
      <text:p text:style-name="P631"><text:span text:style-name="T632">49.11</text:span><text:span text:style-name="T633">. papildomai apklausti asmenis, kurie kreipiasi dėl piniginės socialinės paramos skyrimo ar gauna šią paramą, tikrinti jų pateiktus dokumentus ir reikala</text:span><text:span text:style-name="T634">uti papildomų duomenų, įrodančių bendrai gyvenančių asmenų arba vieno gyvenančio asmens teisę į piniginę socialinę paramą;<text:s/></text:span></text:p>
      <text:p text:style-name="P635"><text:span text:style-name="T636">49.12</text:span><text:span text:style-name="T637">. tikrinti bendrai gyvenančių asmenų ar vieno gyvenančio asmens faktinę gyvenamąją vietą ar faktinę gyvenamąją vietą ir dek</text:span><text:span text:style-name="T638">laruotą gyvenamąją vietą (kai faktinė ir deklaruota gyvenamoji vieta nesutampa), jeigu šie asmenys yra nedeklaravę savo gyvenamosios vietos arba <text:s/>yra įtraukti ar neįtraukti į gyvenamosios vietos nedeklaravusių asmenų apskaitą ar prašyme-paraiškoje nurodo s</text:span><text:span text:style-name="T639">kirtingą deklaruotą ir faktinę gyvenamąją vietą. Tokie asmenys lankomi namuose pagal poreikį, tačiau ne rečiau kaip 1 kartą per metus, surašomas buities ir gyvenimo sąlygų patikrinimo aktas, kurio pagrindu piniginė socialinė parama gali būti skiriama, nesk</text:span><text:span text:style-name="T640">iriama ar nutraukiamas jos mokėjimas;</text:span></text:p>
      <text:p text:style-name="P641"><text:span text:style-name="T642">49.13</text:span><text:span text:style-name="T643">. siekiant įvertinti piniginės socialinės paramos teikimo veiksmingumą, periodiškai atrankos būdu Piniginės paramos skyriaus atsakingi darbuotojai vykdo bendrai gyvenančių asmenų arba vieno gyvenančio asmens g</text:span><text:span text:style-name="T644">yvenimo sąlygų, turimo turto ir užimtumo patikrinimą, surašo buities ir gyvenimo sąlygų patikrinimo aktą, kurio pagrindu piniginė socialinė parama gali būti skiriama, neskiriama ar nutraukiamas jos mokėjimas;</text:span></text:p>
      <text:p text:style-name="P645"><text:span text:style-name="T646">49.14</text:span><text:span text:style-name="T647">. nereikalauti iš piniginę socialinę p</text:span><text:span text:style-name="T648">aramą gaunančių bendrai gyvenančių asmenų arba vieno gyvenančio asmens iš naujo pateikti tų duomenų, kurie iki pakartotinio kreipimosi yra nepasikeitę;</text:span></text:p>
      <text:p text:style-name="P649"><text:span text:style-name="T650">49.15</text:span><text:span text:style-name="T651">. 3 mėnesius neteikti piniginės socialinės paramos ar 3 mėnesiams nutraukti <text:s/>jos teikimą, jeigu</text:span><text:span text:style-name="T652"><text:s/>bent vienas iš bendrai gyvenančių asmenų arba vienas gyvenantis asmuo nedalyvauja savivaldybės administracijos parengtoje užimtumo didinimo programoje. Šiuo atveju socialinė pašalpa skiriama vaikams <text:s/>(įvaikiams), įskaitant pilnamečius vaikus (įvaikius), k</text:span><text:span text:style-name="T653">ai jie mokosi pagal bendrojo ugdymo <text:s/>programą ir laikotarpiu nuo bendrojo ugdymo programos baigimo dienos iki tų pačių metų rugsėjo 1 dienos, pasirenkant ar derinant <text:s/>jos teikimo formą (formas) (pinigais ir (ar) nepinigine forma).</text:span></text:p>
      <text:p text:style-name="P654"><text:span text:style-name="T655">50</text:span><text:span text:style-name="T656">. Piniginę social</text:span><text:span text:style-name="T657">inę paramą gaunantys bendrai gyvenantys asmenys arba vienas gyvenantis asmuo privalo:</text:span></text:p>
      <text:p text:style-name="P658"><text:span text:style-name="T659">50.1</text:span><text:span text:style-name="T660">. išnaudoti visas teisėtas kitų pajamų gavimo galimybes (sudaryti teismo patvirtintą sutartį dėl vaiko (įvaikio) materialinio išlaikymo, kreiptis dėl išmokų, mokamų</text:span><text:span text:style-name="T661"><text:s/>pagal Lietuvos Respublikos vaikų išlaikymo išmokų įstatymą, kitų priklausančių išmokų ir (ar) pašalpų ir kita);</text:span></text:p>
      <text:p text:style-name="P662"><text:span text:style-name="T663">50.2</text:span><text:span text:style-name="T664">. pagal Vyriausybės ar jos įgaliotos institucijos patvirtintą prašymo - paraiškos formą ir jos priedus pateikti visą ir teisingą informaciją, įrodančią bendrai gyvenančių asmenų arba vieno gyvenančio asmens teisę gauti piniginę socialinę paramą, ir būtinus</text:span><text:span text:style-name="T665"><text:s/>piniginei socialinei paramai gauti dokumentus;<text:s/></text:span></text:p>
      <text:p text:style-name="P666"><text:span text:style-name="T667">50.3</text:span><text:span text:style-name="T668">. per mėnesį pranešti apie materialinės padėties pasikeitimą ar atsiradusias aplinkybes, turinčias įtakos teisei į piniginę socialinę paramą arba piniginės socialinės paramos dydžiui;</text:span></text:p>
      <text:p text:style-name="P669"><text:span text:style-name="T670">50.4</text:span><text:span text:style-name="T671">. Pinig</text:span><text:span text:style-name="T672">inės paramos skyriaus arba seniūnijų specialistų reikalavimu deklaruoti turimą turtą (įskaitant gaunamas pajamas) Gyventojų turto deklaravimo įstatymo nustatyta tvarka;</text:span></text:p>
      <text:p text:style-name="P673"><text:span text:style-name="T674">50.5</text:span><text:span text:style-name="T675">. sudaryti galimybę Piniginės paramos skyriaus, seniūnijų specialistams bei <text:s/>se</text:span><text:span text:style-name="T676">niūnaičiams kartu su specialistais, tikrinti <text:s/>gyvenimo sąlygas, turimą turtą ir užimtumą;</text:span></text:p>
      <text:p text:style-name="P677"><text:span text:style-name="T678">50.6</text:span><text:span text:style-name="T679">. Vyriausybės ar jos įgaliotos institucijos nustatyta tvarka dalyvauti Marijampolės savivaldybės administracijos organizuojamoje visuomenei naudingoje veikloj</text:span><text:span text:style-name="T680">e ir (ar) parengtoje užimtumo didinimo programoje;</text:span></text:p>
      <text:p text:style-name="P681"><text:span text:style-name="T682">50.7</text:span><text:span text:style-name="T683">. dalyvauti Komisijos organizuojamuose posėdžiuose, Komisijai pakvietus, kai svarstomi klausimai, susiję su piniginės socialinės paramos teikimu. <text:s/></text:span></text:p>
      <text:p text:style-name="P684"><text:span text:style-name="T685">51</text:span><text:span text:style-name="T686">. Piniginę socialinę paramą gaunantys ben</text:span><text:span text:style-name="T687">drai gyvenantys asmenys arba vienas gyvenantis asmuo turi teisę susipažinti su Lietuvos Respublikos piniginės socialinės paramos nepasiturintiems gyventojams įstatymu, kitais teisės aktais, reglamentuojančiais piniginės socialinės paramos skyrimą ir mokėji</text:span><text:span text:style-name="T688">mą bei šiuo Aprašu, gauti išsamią ir tikslią informaciją apie piniginės socialinės paramos skyrimą.<text:s/></text:span></text:p>
      <text:p text:style-name="P689"><text:span text:style-name="T690">52</text:span><text:span text:style-name="T691">. Piniginės paramos skyrius duomenis apie nepasiturinčių gyventojų pajamas kompensacijoms skaičiuoti, šilumos energiją bei geriamąjį vandenį tiekianč</text:span><text:span text:style-name="T692">ioms organizacijoms (išskyrus UAB „Litesko“ filialą „Marijampolės šiluma“) pateikia iki einamojo mėnesio 28 dienos.</text:span></text:p>
      <text:p text:style-name="P693"><text:span text:style-name="T694">53</text:span><text:span text:style-name="T695">. Piniginės paramos skyrius duomenis, reikalingus kompensacijoms skaičiuoti, UAB „Litesko“ filialui „Marijampolės šiluma“ perduoda kie</text:span><text:span text:style-name="T696">kvieno mėnesio 10, 20 ir 28 dienomis elektroninio pašto adresu<text:s/></text:span><text:span text:style-name="T697">mokejimai@marijampole.litesko.lt</text:span><text:span text:style-name="T698">.</text:span></text:p>
      <text:p text:style-name="P699"><text:span text:style-name="T700">54</text:span><text:span text:style-name="T701">. Pažymas iš Piniginės paramos skyriaus apie pajamas kompensacijoms skaičiuoti nepasiturintiems gyventojams, kurie atsiskaito per tarpines organizacijas<text:s/></text:span><text:span text:style-name="T702">(daugiabučių namų savininkų bendrijas), pasiima bendrijos pirmininkas arba jo įgaliotas asmuo iki kito mėnesio 5 dienos. Piniginės paramos skyrius duomenis, reikalingus kompensacijoms skaičiuoti, tarpinėms organizacijoms (daugiabučių namų savininkų bendrij</text:span><text:span text:style-name="T703">oms) kiekvieno mėnesio 28 d. gali perduoti ir elektroninio pašto adresu, nurodytu pasirašytoje sutartyje tarp Marijampolės savivaldybės administracijos ir tarpinės organizacijos (daugiabučių namų savininkų bendrijos).</text:span></text:p>
      <text:p text:style-name="P704"><text:span text:style-name="T705">55</text:span><text:span text:style-name="T706">. Šilumos energiją ir geriamąjį<text:s/></text:span><text:span text:style-name="T707">vandenį tiekiančios organizacijos nepasiturintiems gyventojams skaičiuoja kompensacijas ir sumažina mokestį už būsto šildymą, karštą ir geriamąjį vandenį. Kompensacijų suma nurodoma gyventojams pateiktoje mokėjimo sąskaitoje.</text:span></text:p>
      <text:p text:style-name="P708"><text:span text:style-name="T709">56</text:span><text:span text:style-name="T710">. Daugiabučių namų<text:s/></text:span><text:span text:style-name="T711">savininkų bendrijos ir organizacijos, skaičiuojančios gyventojų sunaudotos šilumos energijos, karšto ir geriamojo vandens mokesčius, kurios yra sudariusios su šilumos energiją ir geriamąjį vandenį tiekiančiomis organizacijomis, atsiskaitymo už gyventojų su</text:span><text:span text:style-name="T712">naudotą šildymą, karštą ir geriamąjį vandenį sutartis, apskaičiuotų gyventojams kompensacijų sumų pažymas pateikia šilumos energiją ir geriamąjį vandenį tiekiančioms organizacijoms iki einamojo mėnesio 30 dienos.</text:span></text:p>
      <text:p text:style-name="P713"><text:span text:style-name="T714">57</text:span><text:span text:style-name="T715">. Šilumos energiją ir geriamąjį vande</text:span><text:span text:style-name="T716">nį tiekiančios organizacijos apskaičiuotomis kompensavimo sumomis sumažina teikiamas apmokėti sąskaitas butų savininkų bendrijoms arba organizacijoms, skaičiuojančioms mokesčius už būsto šildymą, karštą ir geriamąjį vandenį. Nepateikus pažymų apie gyventoj</text:span><text:span text:style-name="T717">ams apskaičiuotas kompensacijas iki einamojo mėnesio 30 dienos, šilumos energiją ir geriamąjį vandenį tiekiančios organizacijos vėliau gautų pažymų duomenis įvertina, skaičiuodamos kito mėnesio mokesčius.</text:span></text:p>
      <text:p text:style-name="P718"><text:span text:style-name="T719">58</text:span><text:span text:style-name="T720">. Šilumos energiją, karštą ir geriamąjį vande</text:span><text:span text:style-name="T721">nį tiekiančios organizacijos (išskyrus UAB „Litesko“ filialą „Marijampolės šiluma“) Marijampolės savivaldybės administracijos Buhalterijos skyriui teikia atskiras pažymas apie per mėnesį gyventojams apskaičiuotų kompensacijų už šilumos energiją, karštą ir<text:s/></text:span><text:span text:style-name="T722">geriamąjį vandenį sumas (iš viso, tame skaičiuje išimties tvarka) iki poataskaitinio mėnesio 15 dienos;</text:span></text:p>
      <text:p text:style-name="P723"><text:span text:style-name="T724">59</text:span><text:span text:style-name="T725">. UAB „Litesko“ filialas „Marijampolės šiluma“ iki kiekvieno mėnesio 15 dienos Marijampolės savivaldybės administracijai pateikia:</text:span></text:p>
      <text:p text:style-name="P726"><text:span text:style-name="T727">59.1</text:span><text:span text:style-name="T728">. duomenų</text:span><text:span text:style-name="T729"><text:s/>bylas apie apskaičiuotas kompensacijas elektroninio pašto adresu:<text:s/></text:span><text:span text:style-name="T730">iis@marijampole.lt</text:span><text:span text:style-name="T731">;</text:span></text:p>
      <text:p text:style-name="P732"><text:span text:style-name="T733">59.2</text:span><text:span text:style-name="T734">. Buhalterijos skyriui paraiškas apie per mėnesį gyventojams apskaičiuotų kompensacijų už karštą vandenį ir šilumos energiją sumas (iš viso, tame skaičiuje išimt</text:span><text:span text:style-name="T735">ies tvarka).</text:span></text:p>
      <text:p text:style-name="P736"><text:span text:style-name="T737">60</text:span><text:span text:style-name="T738">. Buhalterijos skyrius apskaičiuotų kompensacijų sumas perveda ne vėliau kaip per 30 dienų nuo paraiškų gavimo dienos į šilumos energiją, karštą ir geriamąjį vandenį tiekiančių organizacijų atsiskaitomąsias sąskaitas bankuose.</text:span></text:p>
      <text:p text:style-name="P739"><text:span text:style-name="T740">61</text:span><text:span text:style-name="T741">. Kompensacijos už būsto šildymą, karštą ir geriamąjį vandenį, kietą kurą bei gamtines dujas skaičiuojamos vadovaujantis Lietuvos Respublikos socialinės apsaugos ir darbo ministro 2012 m. sausio 25 d. įsakymu Nr. A1-35 „Dėl dokumentų, nustatytų Lietuvos Re</text:span><text:span text:style-name="T742">spublikos piniginės socialinės paramos nepasiturintiems gyventojams įstatyme, formų patvirtinimo“ <text:s/>patvirtintomis formomis.<text:s/></text:span></text:p>
      <text:p text:style-name="P743"><text:span text:style-name="T744">62</text:span><text:span text:style-name="T745">. Duomenų perdavimas ir atsiskaitymas su šilumos energiją ir karštą bei geriamąjį vandenį tiekiančiomis organizacijomis (toli</text:span><text:span text:style-name="T746">au – organizacijos) vyksta vadovaujantis pasirašytomis sutartimis tarp organizacijų ir Marijampolės savivaldybės administracijos. <text:s/></text:span></text:p>
      <text:p text:style-name="P747"/>
      <text:p text:style-name="P748"><text:span text:style-name="T749">PENKTASIS</text:span><text:span text:style-name="T750"><text:s/>SKIRSNIS</text:span></text:p>
      <text:p text:style-name="P751"><text:span text:style-name="T752">PRAŠYMUS-PARAIŠKAS PATEIKUSIŲ ASMENŲ INFORMAVIMAS APIE PINIGINĖS SOCIALINĖS PARAMOS SKYRIMĄ AR NES</text:span><text:span text:style-name="T753">KYRIMĄ</text:span></text:p>
      <text:p text:style-name="P754"/>
      <text:p text:style-name="P755"><text:span text:style-name="T756">63</text:span><text:span text:style-name="T757">. Prašymą-paraišką pateikęs asmuo apie priimtą sprendimą dėl piniginės socialinės paramos bei tikslinės, vienkartinės, sąlyginės, periodinės pašalpos skyrimo ar neskyrimo yra informuojamas asmens prašyme - paraiškoje nurodytu informavimo būdu</text:span><text:span text:style-name="T758">. Jeigu piniginė socialinė parama arba tikslinė, vienkartinė, periodinė, sąlyginė pašalpa neskiriama, nurodoma neskyrimo priežastis ir šio sprendimo apskundimo tvarka. Pateikti dokumentai grąžinami prašymą - paraišką pateikusiam asmeniui, o jo byloje palie</text:span><text:span text:style-name="T759">kamos šių dokumentų kopijos. Vienkartinei, tikslinei, periodinei ar sąlyginei <text:s/>pašalpai pateikti dokumentai lieka Piniginės paramos skyriuje.<text:s/></text:span></text:p>
      <text:p text:style-name="P760"><text:span text:style-name="T761">64</text:span><text:span text:style-name="T762">. Jeigu valstybės elektroninės valdžios sistemoje teikiama elektroninė paslauga, Marijampolės savivaldybės<text:s/></text:span><text:span text:style-name="T763">administracija, priėmusi sprendimą dėl elektroniniu būdu pateikto prašymo-paraiškos, tą pačią dieną apie priimtą sprendimą pateikia elektroninių paslaugų sistemos paslaugos teikimo eigos stebėsenos modulyje.</text:span></text:p>
      <text:p text:style-name="P764"><text:span text:style-name="T765">65</text:span><text:span text:style-name="T766">. Kai prašymas-paraiška siunčiamas paštu a</text:span><text:span text:style-name="T767">rba per atstovą, informacinis lapelis išsiunčiamas pareiškėjui prašyme-paraiškoje nurodytu informavimo būdu (jeigu pareiškėjas nenurodė informavimo būdo – paštu).</text:span></text:p>
      <text:p text:style-name="P768"><text:span text:style-name="T769">66</text:span><text:span text:style-name="T770">. Piniginės paramos skyriaus specialistas nustatęs, kad prie prašymo-paraiškos pateikti</text:span><text:span text:style-name="T771"><text:s/>ne visi dokumentai arba sprendimo priėmimo metu gauta informacija iš valstybės ir žinybinių registrų bei valstybės informacinių sistemų yra pasikeitusi nuo prašymo-paraiškos priėmimo dienos ir dėl to reikia pateikti papildomus dokumentus (duomenis), prašy</text:span><text:span text:style-name="T772">mą-paraišką grąžina juos priėmusiam <text:s/>seniūnijos specialistui, nurodo prašymo-paraiškos grąžinimo priežastį, įrašydamas apie tai socialinės paramos apskaitos sistemoje „Parama“ prašymą-paraišką pateikusio asmens kortelėje per meniu punktą „Priėmimas“.<text:s/></text:span></text:p>
      <text:p text:style-name="P773"><text:span text:style-name="T774">ŠEŠTASIS</text:span><text:span text:style-name="T775"><text:s/>SKIRSNIS</text:span></text:p>
      <text:p text:style-name="P776"><text:span text:style-name="T777">NETEISĖTAI GAUTOS AR IŠMOKĖTOS PINIGINĖS SOCIALINĖS PARAMOS IŠSKAIČIAVIMAS</text:span></text:p>
      <text:p text:style-name="P778"/>
      <text:p text:style-name="P779"><text:span text:style-name="T780">67</text:span><text:span text:style-name="T781">. Dėl piniginę socialinę paramą gaunančių asmenų kaltės neteisėtai gautos piniginės socialinės paramos išieškojimas:<text:s/></text:span></text:p>
      <text:p text:style-name="P782"><text:span text:style-name="T783">67.1</text:span><text:span text:style-name="T784">. nustačius, kad bendrai gyven</text:span><text:span text:style-name="T785">antys asmenys arba vienas gyvenantis asmuo piniginę socialinę paramą gavo neteisėtai, nes kreipimosi dėl piniginės socialinės paramos metu pateikė neteisingus duomenis apie turtą, gaunamas pajamas, bendrai gyvenančius asmenis arba kitus duomenis, reikaling</text:span><text:span text:style-name="T786">us piniginei socialinei paramai skirti, arba piniginės socialinės paramos teikimo laikotarpiu per mėnesį <text:s/>nepranešė apie materialinės padėties pasikeitimą ar atsiradusias aplinkybes, turinčias įtakos teisei į piniginę socialinę paramą arba piniginės social</text:span><text:span text:style-name="T787">inės paramos dydžiui, bendrai gyvenantys asmenys arba vienas gyvenantis asmuo turi grąžinti neteisėtai gautą pinigų sumą arba ją sumokėti dalimis;</text:span></text:p>
      <text:p text:style-name="P788"><text:span text:style-name="T789">67.2</text:span><text:span text:style-name="T790">. negrąžinta neteisėtai gauta piniginė socialinė parama vadovaujantis Marijampolės savivaldybės admin</text:span><text:span text:style-name="T791">istracijos direktoriaus įsakymu iš piniginę socialinę paramą gaunančiam<text:s/></text:span><text:soft-page-break/><text:span text:style-name="T792">asmeniui paskirtos piniginės socialinės paramos sumos yra išskaičiuojama ne daugiau kaip po 20 procentų mokėtinos sumos per mėnesį, jeigu nėra piniginę socialinę paramą gaunančio asmen</text:span><text:span text:style-name="T793">s raštu pateikto sutikimo išskaičiuoti didesnę mokėtinos sumos dalį per mėnesį <text:s/>ar visą mokėtiną sumą;</text:span></text:p>
      <text:p text:style-name="P794"><text:span text:style-name="T795">67.3</text:span><text:span text:style-name="T796">. jeigu neteisėtai gauta piniginė socialinė parama negrąžinta arba neišskaičiuota, likusi skola išieškoma Lietuvos Respublikos<text:s/></text:span><text:span text:style-name="T797">civilinio proceso<text:s/></text:span><text:span text:style-name="T798">kodekso</text:span><text:span text:style-name="T799"><text:s/>nustatyta tvarka, jeigu <text:s/>su išieškojimu susijusios administravimo išlaidos neviršija išieškotinos sumos:</text:span></text:p>
      <text:p text:style-name="P800"><text:span text:style-name="T801">67.3.1</text:span><text:span text:style-name="T802">. Piniginės paramos skyrius pateikia Marijampolės savivaldybės administracijos Teisės skyriui visų dokumentų, susijusių su piniginės so</text:span><text:span text:style-name="T803">cialinės paramos skyrimu gyventojui, kopijas ir medžiagą, susijusią su šio gyventojo informavimu apie neteisėtai gautą piniginę socialinę paramą;</text:span></text:p>
      <text:p text:style-name="P804"><text:span text:style-name="T805">67.3.2</text:span><text:span text:style-name="T806">. Marijampolės savivaldybės administracijos Teisės skyrius parengia procesinius dokumentus teismui d</text:span><text:span text:style-name="T807">ėl neteisėtai gautos piniginės socialinės paramos išieškojimo.</text:span></text:p>
      <text:p text:style-name="P808"><text:span text:style-name="T809">68</text:span><text:span text:style-name="T810">. Piniginės paramos skyriaus ar seniūnijos specialistai raštu informuoja piniginę socialinę paramą gavusį asmenį apie neteisėtai gautą piniginę socialinę paramą, nurodant neteisėtai<text:s/></text:span><text:span text:style-name="T811">gautos piniginės paramos dydį ir laikotarpį.</text:span></text:p>
      <text:p text:style-name="P812"><text:span text:style-name="T813">69</text:span><text:span text:style-name="T814">. Dėl Marijampolės savivaldybės administracijos valstybės tarnautojų ir (ar) darbuotojų, dirbančių pagal darbo sutartis, kaltės neteisėtai išmokėtos piniginės socialinės paramos lėšos išieškomos Lietuvos<text:s/></text:span><text:span text:style-name="T815">Respublikos įstatymų nustatyta tvarka.</text:span></text:p>
      <text:p text:style-name="P816"/>
      <text:p text:style-name="P817"><text:span text:style-name="T818">SEPTINTASIS</text:span><text:span text:style-name="T819"><text:s/>SKIRSNIS</text:span></text:p>
      <text:p text:style-name="P820"><text:span text:style-name="T821">DĖL OBJEKTYVIŲ APLINKYBIŲ NEIŠMOKĖTOS PINIGINĖS SOCIALINĖS PARAMOS IŠMOKĖJIMO PROCEDŪRA</text:span></text:p>
      <text:p text:style-name="P822"/>
      <text:p text:style-name="P823"><text:span text:style-name="T824">70</text:span><text:span text:style-name="T825">. Paskirta, bet laiku neatsiimta socialinė pašalpa ar (ir) kompensacijos išmokamos, jeigu dėl<text:s/></text:span><text:span text:style-name="T826">jų buvo kreiptasi ne vėliau kaip per 3 mėnesius nuo paskutinio mėnesio, už kurį socialinė pašalpa ar (ir) kompensacijos buvo paskirtos.<text:s/></text:span></text:p>
      <text:p text:style-name="P827"><text:span text:style-name="T828">71</text:span><text:span text:style-name="T829">. Mirus asmeniui, kurio vardu bendrai gyvenantiems asmenims mokama socialinė pašalpa ar (ir) kompensacijos, <text:s/>šiem</text:span><text:span text:style-name="T830">s bendrai gyvenantiems asmenims paskirta ir iki kito mėnesio po jo <text:s/>mirties neišmokėta socialinė <text:s/>pašalpa ar (ir) kompensacijos, jeigu dėl jų buvo kreiptasi ne vėliau kaip per 3 mėnesius po socialinę pašalpą ar (ir) kompensacijas gavusio asmens mirties die</text:span><text:span text:style-name="T831">nos, išmokama mirusįjį laidojusiam vienam iš bendrai gyvenančių asmenų, pateikus laisvos formos prašymą ir medicininį mirties liudijimą, kai asmens mirtis neįregistruota Lietuvos Respublikos gyventojų registre, o jeigu tokio bendrai gyvenančio asmens nėra,</text:span><text:span text:style-name="T832"><text:s/>pervedama į vaiko (įvaikio) ar vaikų (įvaikių) vardu atidarytą <text:s/>sąskaitą banke.<text:s/></text:span></text:p>
      <text:p text:style-name="P833"><text:span text:style-name="T834">72</text:span><text:span text:style-name="T835">. Mirus vienam gyvenančiam asmeniui, socialinės pašalpos ar (ir) kompensacijos teikimas nutraukiamas nuo jo mirties mėnesio pirmos dienos, o už praėjusį laikotarpį pask</text:span><text:span text:style-name="T836">irta ir neatsiimta socialinė pašalpa ar (ir) kompensacijos neišmokamos.</text:span></text:p>
      <text:p text:style-name="P837"/>
      <text:p text:style-name="P838"><text:span text:style-name="T839">III</text:span><text:span text:style-name="T840"><text:s/>SKYRIUS</text:span></text:p>
      <text:p text:style-name="P841"><text:span text:style-name="T842">PAGRINDAI, KAI PINIGINĖ SOCIALINĖ PARAMA SKIRIAMA KITAIS ĮSTATYME NENUMATYTAIS ATVEJAIS IR KURIEMS ESANT PINIGINĖ SOCIALINĖ PARAMA DIDINAMA, MAŽINAMA, SKIRIAMA NE<text:s/></text:span><text:span text:style-name="T843">VISIEMS BENDRAI GYVENANTIEMS ASMENIMS, SUSTABDOMAS, NUTRAUKIAMAS AR ATNAUJINAMAS JOS MOKĖJIMAS</text:span></text:p>
      <text:p text:style-name="P844"/>
      <text:p text:style-name="P845"><text:span text:style-name="T846">PIRMASIS</text:span><text:span text:style-name="T847"><text:s/>SKIRSNIS</text:span></text:p>
      <text:p text:style-name="P848"><text:span text:style-name="T849">VIENKARTINĖS, TIKSLINĖS, PERIODINĖS AR SĄLYGINĖS PAŠALPOS SKYRIMAS</text:span></text:p>
      <text:p text:style-name="P850"/>
      <text:p text:style-name="P851"><text:span text:style-name="T852">73</text:span><text:span text:style-name="T853">. <text:s/>Tikslinė, vienkartinė, periodinė ar sąlyginė pašalpa skiriama</text:span><text:span text:style-name="T854"><text:s/>asmenims, nurodytiems šio Aprašo 3 punkte.<text:s/></text:span><text:span text:style-name="T855">Asmenų, Gyvenamosios vietos deklaravimo įstatymo nustatyta tvarka<text:s/></text:span><text:soft-page-break/><text:span text:style-name="T856">nedeklaravusių gyvenamosios vietos ir neįtrauktų į gyvenamosios vietos nedeklaravusių asmenų apskaitą, faktinė gyvenamoji vieta nustatoma vadovauj</text:span><text:span text:style-name="T857">antis asmens, pateikusio prašymą gauti išmoką, pateikta informacija ir duomenimis, taip pat valstybės, žinybiniuose registruose arba valstybės, savivaldybių informacinėse sistemose esančiais duomenimis, pagrindžiančiais asmenų ekonominius, socialinius ar a</text:span><text:span text:style-name="T858">smeninius interesus toje savivaldybėje. Tais atvejais, kai, įvertinus pareiškėjo pateiktą informaciją ir duomenis apie faktinę gyvenamąją vietą, paaiškėja, kad jie netikslūs ar klaidingi, ir (ar) valstybės, žinybiniuose registruose arba valstybės, savivald</text:span><text:span text:style-name="T859">ybių informacinėse sistemose nėra duomenų apie pareiškėją, faktinė gyvenamoji vieta patikrinama savivaldybės administracijos seniūnijų ar Piniginės paramos skyriaus darbuotojų ir surašomas socialinės apsaugos ir darbo ministro nustatytos formos buities ir<text:s/></text:span><text:span text:style-name="T860">gyvenimo sąlygų patikrinimo aktas.<text:s/></text:span><text:span text:style-name="T861">Ši parama neužtikrina ilgalaikio ekonominio ir socialinio saugumo, o tik padeda asmenims išgyventi, patekus į sunkią materialinę padėtį.<text:s/></text:span></text:p>
      <text:p text:style-name="P862"><text:span text:style-name="T863">74</text:span><text:span text:style-name="T864">. Tikslinė pašalpa bendrai gyvenantiems asmenims (vienam gyvenančiam asmeniui</text:span><text:span text:style-name="T865">) (toliau – asmuo) <text:s/>skiriama:</text:span></text:p>
      <text:p text:style-name="P866"><text:span text:style-name="T867">74.1</text:span><text:span text:style-name="T868">. susirgus ar sergantiems onkologine liga, jeigu per 12 mėn. iki kreipimosi ar kreipimosi metu buvo ar yra taikomas aktyvus gydymas (atlikta operacija, taikomas spindulinis ar chemoterapinis gydymas) arba kai gydytojai n</text:span><text:span text:style-name="T869">ustato, kad ligą nėra tikslinga gydyti, jeigu pajamos vienam asmeniui per mėn. neviršija 4,0 <text:s/>VRP. Tikslinės <text:s/>pašalpos dydis - 3,0 <text:s/>VRP dydžio;<text:s/></text:span></text:p>
      <text:p text:style-name="P870"><text:span text:style-name="T871">74.2</text:span><text:span text:style-name="T872">. asmenims kietajam kurui įsigyti, jeigu jie negali gauti kompensacijos Lietuvos Respublikos piniginės<text:s/></text:span><text:span text:style-name="T873">socialinės paramos nepasiturintiems gyventojams įstatyme nustatyta tvarka ir jų pajamos vienam asmeniui per mėn. neviršija 1,5 VRP dydžio. <text:s/>Tikslinės pašalpos dydis – <text:s/>1,5 VRP dydžio;</text:span></text:p>
      <text:p text:style-name="P874"><text:span text:style-name="T875">74.3</text:span><text:span text:style-name="T876">. iš dalies kompensuoti įsiskolinimus už elektros energijos, duj</text:span><text:span text:style-name="T877">ų <text:s/>sunaudojimą, kai dėl esamos padėties netenkinami žmogaus gyvybiniai poreikiai, <text:s/>jeigu pajamos vienam asmeniui per mėn. neviršija 1,5 VRP dydžio. Tikslinės pašalpos dydis – turimos skolos dydis, tačiau ne daugiau kaip 1,5 <text:s/>VRP dydžio. Tikslinė pašalpa pe</text:span><text:span text:style-name="T878">rvedama <text:s/>paslaugas teikiančioms įmonėms;</text:span></text:p>
      <text:p text:style-name="P879"><text:span text:style-name="T880">74.4</text:span><text:span text:style-name="T881">. asmens dokumentams tvarkyti asmenims, <text:s/>neturintiems jokių pajamų. Apmokama asmens dokumentų padarymo išlaidos, bet ne daugiau kaip 0,5 VRP dydžio;</text:span></text:p>
      <text:p text:style-name="P882"><text:span text:style-name="T883">74.5</text:span><text:span text:style-name="T884">. iš dalies apmokėti kompensacinių priemonių,<text:s/></text:span><text:span text:style-name="T885">išvardintų Neįgaliųjų aprūpinimo techninės pagalbos priemonėmis ir šių priemonių įsigijimo išlaidų kompensavimo tvarkos apraše, patvirtintame Lietuvos Respublikos socialinės apsaugos ir darbo ministro įsakymu, ir sensorių diabetikams įsigijimą (toliau-komp</text:span><text:span text:style-name="T886">ensacinė technika), jeigu šios priemonės yra nekompensuojamos arba kompensuojamos dalinai, asmenims, jei pajamos vienam asmeniui per mėn. neviršija 2,5 VRP dydžio. Tikslinės pašalpos dydis – kompensacinių priemonių kaina, tačiau ne daugiau kaip 3,0 VRP dyd</text:span><text:span text:style-name="T887">žio;</text:span></text:p>
      <text:p text:style-name="P888"><text:span text:style-name="T889">74.6</text:span><text:span text:style-name="T890">. apmokėti už krūtinės ląstos rentgenogramos padarymo paslaugas, kai dėl apgyvendinimo nakvynės namuose paslaugos gavimo kreipiasi neturintys jokių pajamų socialinę riziką patiriantys suaugę asmenys. Tikslinės pašalpos dydis – krūtinės ląstos<text:s/></text:span><text:span text:style-name="T891">rentgenogramos padarymo išlaidos, nurodytos sąskaitoje–faktūroje. Tikslinė pašalpa pervedama paslaugas suteikusiai sveikatos priežiūros įstaigai.<text:s/></text:span></text:p>
      <text:p text:style-name="P892"><text:span text:style-name="T893">75</text:span><text:span text:style-name="T894">. Vienkartinė pašalpa asmeniui skiriama:</text:span></text:p>
      <text:p text:style-name="P895"><text:span text:style-name="T896">75.1</text:span><text:span text:style-name="T897">. nukentėjus nuo gaisro ar stichinės nelaimės atveju,<text:s/></text:span><text:span text:style-name="T898">neatsižvelgiant į pajamas, jeigu tai yra vienintelis asmens gyvenamasis būstas (ūkinis pastatas) ir jis yra Marijampolės savivaldybės teritorijoje bei asmuo dėl šios pašalpos kreipiasi ne vėliau kaip per du mėnesius po gaisro ar stichinės nelaimės:</text:span></text:p>
      <text:p text:style-name="P899"><text:span text:style-name="T900">75.1.1</text:span><text:span text:style-name="T901">. įvykus gaisrui gyvenamajame būste, kuris buvo asmens nuosavybė ir nuolatinė gyvenamoji vieta, atsižvelgiant į patirtus nuostolius. Vienkartinės pašalpos dydis - iki 14 <text:s/>VRP dydžio;</text:span></text:p>
      <text:p text:style-name="P902"><text:span text:style-name="T903">75.1.2</text:span><text:span text:style-name="T904">. įvykus gaisrui gyvenamajame būste, <text:s/>kuris nebuvo asmens nuos</text:span><text:span text:style-name="T905">avybė, tačiau buvo asmens pastovi gyvenamoji vieta, atsižvelgiant į asmens turto, kuris buvo sunaikintas gaisro metu, vertę. Vienkartinės pašalpos dydis <text:s/>- iki 6 VRP <text:s/>dydžio;</text:span></text:p>
      <text:p text:style-name="P906"><text:span text:style-name="T907">75.1.3</text:span><text:span text:style-name="T908">. įvykus gaisrui ūkinėse patalpose, kurios buvo asmens nuosavybė, atsižvelgiant į patirtus nuostolius. Vienkartinės pašalpos dydis - iki 8 VRP dydžio;<text:s/></text:span></text:p>
      <text:p text:style-name="P909"><text:span text:style-name="T910">75.1.4</text:span><text:span text:style-name="T911">. įvykus gaisrui ūkinėse patalpose, kurios nebuvo asmens nuosavybė, atsižvelgiant į patirtus n</text:span><text:span text:style-name="T912">uostolius. Vienkartinės pašalpos dydis – iki 4 <text:s/>VRP dydžio; <text:s/></text:span></text:p>
      <text:p text:style-name="P913"><text:span text:style-name="T914">75.1.5</text:span><text:span text:style-name="T915">. įvykus stichinei nelaimei. Vienkartinės pašalpos dydis – iki 6 VRP dydžio;<text:s/></text:span></text:p>
      <text:p text:style-name="P916"><text:span text:style-name="T917">75.2</text:span><text:span text:style-name="T918">. grįžus iš laisvės atėmimo ar kardomojo kalinimo vietų, socialinės bei psichologinės reabilitac</text:span><text:span text:style-name="T919">ijos įstaigų (toliau – įkalinimo įstaigos), jeigu asmenys dėl pašalpos kreipiasi ne vėliau kaip per du mėnesius nuo išleidimo iš laisvės atėmimo vietos dienos, buvo nubausti ne trumpesne nei 6 mėn. laisvės atėmimo bausme ir yra registruoti Užimtumo tarnybo</text:span><text:span text:style-name="T920">je ar kitos valstybės valstybinėje įdarbinimo tarnyboje bei jų pajamos neviršija 1 VRP dydžio per mėnesį. <text:s/>Vienkartinės pašalpos dydis – 1,0 VRP dydžio;<text:s/></text:span></text:p>
      <text:p text:style-name="P921"><text:span text:style-name="T922">75.3</text:span><text:span text:style-name="T923">. ligų atveju gydymosi išlaidoms ir vaistams iš dalies kompensuoti:</text:span></text:p>
      <text:p text:style-name="P924"><text:span text:style-name="T925">75.3.1</text:span><text:span text:style-name="T926">. patyrus traumas,</text:span><text:span text:style-name="T927"><text:s/>atlikus operacinį gydymą (jei kreipiasi ne vėliau kaip per tris mėnesius) ar susirgus ir sergant ligomis iš „Sunkių ligų sąrašo“, jeigu pajamos vienam asmeniui per mėn. neviršija 3,0 VRP. Vienkartinės pašalpos dydis – 2,0 VRP dydžio; <text:s/></text:span></text:p>
      <text:p text:style-name="P928"><text:span text:style-name="T929">75.3.2</text:span><text:span text:style-name="T930">. sergant</text:span><text:span text:style-name="T931"><text:s/>kitomis ligomis, jeigu pajamos vienam asmeniui per mėn. neviršija 2,5 VRP. Vienkartinės pašalpos dydis – <text:s/>1,5 VRP dydžio;<text:s/></text:span></text:p>
      <text:p text:style-name="P932"><text:span text:style-name="T933">75.4</text:span><text:span text:style-name="T934">. benamystės, bedarbystės ar kitos būtinos skubios piniginės socialinės paramos atvejais, atsižvelgiant į šeimos ar vieno<text:s/></text:span><text:span text:style-name="T935">gyvenančio asmens socialinę, materialinę padėtį ir kitas aplinkybes, įrodančias vienkartinės paramos būtinumą, jeigu pajamos vienam asmeniui per mėn. neviršija 2,0 <text:s/>VRP dydžio. Vienkartinės pašalpos dydis:</text:span></text:p>
      <text:p text:style-name="P936"><text:span text:style-name="T937">75.4.1</text:span><text:span text:style-name="T938">. asmenims, neauginantiems vaikų – iki 1,5</text:span><text:span text:style-name="T939"><text:s/>VRP dydžio;</text:span></text:p>
      <text:p text:style-name="P940"><text:span text:style-name="T941">75.4.2</text:span><text:span text:style-name="T942">. <text:s/>asmenims, auginantiems vaikus – iki 2,0 VRP dydžio;<text:s/></text:span></text:p>
      <text:p text:style-name="P943"><text:span text:style-name="T944">75.4.3</text:span><text:span text:style-name="T945">. asmenims, kurie 12 mėn. laikotarpyje iki prašymo pateikimo dienos nutraukė registraciją Užimtumo tarnyboje ar kitos valstybės valstybinėje įdarbinimo tarnyboje savo<text:s/></text:span><text:span text:style-name="T946">noru ar asmenims, kuriems ši registracija Užimtumo tarnyboje ar kitos valstybės valstybinėje įdarbinimo tarnyboje buvo nutraukta be teisės registruotis 6 mėn., ar asmenims, kurie atsisakė darbo be pateisinamos priežasties – iki 1,0 <text:s/>VRP dydžio; <text:s text:c="3"/></text:span></text:p>
      <text:p text:style-name="P947"><text:span text:style-name="T948">75.</text:span><text:span text:style-name="T949">5</text:span><text:span text:style-name="T950">. <text:s/>iš dalies kompensuoti įsiskolinimus už komunalinius patarnavimus, jeigu pajamos vienam asmeniui per mėn. neviršija 1,5 VRP dydžio. Vienkartinės pašalpos dydis – iki 2,0 VRP dydžio; <text:s/></text:span></text:p>
      <text:p text:style-name="P951"><text:span text:style-name="T952">75.6</text:span><text:span text:style-name="T953">. vienu metu gimus trims ir daugiau vaikų, jeigu pajamos vi</text:span><text:span text:style-name="T954">enam šeimos nariui per mėnesį neviršija 5 VRP dydžio. Vienkartinės pašalpos dydis <text:s/>- iki 48 VRP dydžio.<text:s/></text:span></text:p>
      <text:p text:style-name="P955">Papildyta papunkčiu:</text:p>
      <text:p text:style-name="P956"><text:span text:style-name="T957">Nr.<text:s/></text:span><text:a xlink:href="https://www.e-tar.lt/portal/legalAct.html?documentId=c4034210a0a411ea9515f752ff221ec9" office:target-frame-name="_top" xlink:show="replace"><text:span text:style-name="T958">1-166</text:span></text:a><text:span text:style-name="T959">, 2020-05-25, paskelbta</text:span><text:span text:style-name="T960"><text:s/>TAR 2020-05-28, i. k. 2020-11316</text:span></text:p>
      <text:p text:style-name="Normal"/>
      <text:p text:style-name="P961"><text:span text:style-name="T962">76</text:span><text:span text:style-name="T963">. Periodinė pašalpa asmeniui skiriama:</text:span></text:p>
      <text:p text:style-name="P964"><text:span text:style-name="T965">76.1</text:span><text:span text:style-name="T966">. apdrausti asmenis, nedraustus sveikatos draudimu, arba apmokėti sveikatos priežiūros paslaugas asmenims neturintiems jokių pajamų, kai dėl specifinių aplinkybių kyla<text:s/></text:span><text:span text:style-name="T967">grėsmė asmens sveikatos būklei ir reikalingas gydymas. Periodinė pašalpa skiriama laikotarpiui, kurį asmuo bus gydomas, tačiau ne ilgiau kaip 3 mėn. pagal Valstybinių ligonių kasų nustatytus įkainius, bet ne didesnė kaip 8,0 VRP dydžio per mėn. arba propor</text:span><text:span text:style-name="T968">cingai sveikatos priežiūros paslaugų teikimo trukmei;</text:span></text:p>
      <text:p text:style-name="P969"><text:span text:style-name="T970">76.2</text:span><text:span text:style-name="T971">. kreditui, paimtam daugiabučiam namui atnaujinti (modernizuoti), ir palūkanoms apmokėti, mirus vienam iš bendrai gyvenusių asmenų (buto savininkui), jeigu asmuo turi teisę į būsto šildymo išlai</text:span><text:span text:style-name="T972">dų kompensaciją, kol bus tvarkomi būsto paveldėjimo dokumentai, bet ne ilgiau kaip 4 mėn. Periodinės pašalpos dydis - mokama kredito ir palūkanų suma, bet ne didesnė kaip 0,5 VRP dydžio;</text:span></text:p>
      <text:p text:style-name="P973"><text:span text:style-name="T974">76.3</text:span><text:span text:style-name="T975">. pilnamečiui vienam gyvenančiam asmeniui, mirus tėvams (turė</text:span><text:span text:style-name="T976">tam vieninteliam iš tėvų), jo mokymosi laikotarpiu, bet ne ilgiau, iki jam sukaks 24 metai, jeigu asmens pajamos yra mažesnės kaip 1,5 VRP dydžio. Periodinė pašalpa 1,0 VRP dydžio mokama 6 mėn.;</text:span></text:p>
      <text:p text:style-name="P977"><text:span text:style-name="T978">76.4</text:span><text:span text:style-name="T979">. kai neįgali motina ar neįgalus tėvas vieni augina v</text:span><text:span text:style-name="T980">aiką (vaikus), padėti šiems asmenims užtikrinti būtiniausių poreikių patenkinimą, atsižvelgiant į asmens gyvenimo sąlygas, <text:s/>jeigu vidutinės pajamos per mėnesį vienam asmeniui neviršija 1,5 0 VRP dydžio. Periodinė pašalpa - 1,0 VRP dydžio mokama 3 mėn. <text:s text:c="3"/></text:span></text:p>
      <text:p text:style-name="P981"><text:span text:style-name="T982">77</text:span><text:span text:style-name="T983">. Sąlyginė pašalpa asmeniui skiriama:</text:span></text:p>
      <text:p text:style-name="P984"><text:span text:style-name="T985">77.1</text:span><text:span text:style-name="T986">. gydymosi nuo priklausomybės ligų laikotarpiu, bet ne ilgiau kaip 3 mėn., jeigu pajamos vienam asmeniui per mėn. neviršija 1,5 VRP dydžio. Sąlyginės pašalpos <text:s/>dydis – 0,5 <text:s/>VRP dydžio;</text:span></text:p>
      <text:p text:style-name="P987"><text:span text:style-name="T988">77.2</text:span><text:span text:style-name="T989">. įsiskolin</text:span><text:span text:style-name="T990">imams už komunalinius patarnavimus iš dalies padengti vienam gyvenančiam asmeniui ar bendrai gyvenantiems asmenims, su sąlyga, kad asmuo pats mokės už komunalinius patarnavimus ne mažiau kaip 30 procentų savo gaunamų pajamų, jeigu pajamos vienam asmeniui p</text:span><text:span text:style-name="T991">er mėn. neviršija 1,5 VRP dydžio. Sąlyginės pašalpos dydis <text:s/>– 1,0 <text:s/>VRP dydžio. Sąlyginė pašalpa mokama, kol bus padengiamas įsiskolinimas, tačiau ne ilgiau kaip 3 mėn.; <text:s/></text:span></text:p>
      <text:p text:style-name="P992"><text:span text:style-name="T993">77.3</text:span><text:span text:style-name="T994">. socialinę riziką patiriančiam asmeniui įsidarbinus ir dirbant. Sąlyginės pašalpos <text:s/>dydis – 1,0 <text:s/>VRP dydžio. Pašalpa pradedama mokėti išdirbus 1 mėnesį ir <text:s/>mokama kol asmuo dirbs, tačiau ne ilgiau kaip 3 mėn.<text:s/></text:span></text:p>
      <text:p text:style-name="P995"><text:span text:style-name="T996">78</text:span><text:span text:style-name="T997">. Asmuo, turintis teisę gauti tikslin</text:span><text:span text:style-name="T998">ę, vienkartinę, periodinę ar sąlyginę pašalpą (toliau – vienkartinė parama) kreipiasi į:<text:s/></text:span></text:p>
      <text:p text:style-name="P999"><text:span text:style-name="T1000">78.1</text:span><text:span text:style-name="T1001">. seniūnijas - gyvenantys kaimiškoje teritorijoje;</text:span></text:p>
      <text:p text:style-name="P1002"><text:span text:style-name="T1003">78.2</text:span><text:span text:style-name="T1004">. Piniginės paramos skyrių - gyvenantys mieste.</text:span></text:p>
      <text:p text:style-name="P1005"><text:span text:style-name="T1006">79</text:span><text:span text:style-name="T1007">. Prašymas pateikiamas raštu asmeniškai, pašt</text:span><text:span text:style-name="T1008">u arba per atstovą (įgaliotą asmenį, globėją (rūpintoją)). <text:s/>Jei prašymas pateikiamas paštu ar per įgaliotą asmenį, prie prašymo turi būti pridėtos visų reikiamų dokumentų kopijos, patvirtintos įstatymų nustatyta tvarka.</text:span></text:p>
      <text:p text:style-name="P1009"><text:span text:style-name="T1010">80</text:span><text:span text:style-name="T1011">. Jeigu suaugusiam besimokančiam vaikui reikalinga vienkartinė parama ir tėvai, globėjai (rūpintojai) nesikreipia dėl šios paramos (yra asmenys patiriantys socialinę riziką), dėl vienkartinės paramos gali kreiptis suaugęs (nuo 18 m. iki 24 m.) <text:s/>besimokanti</text:span><text:span text:style-name="T1012">s asmuo.<text:s/></text:span></text:p>
      <text:p text:style-name="P1013"><text:span text:style-name="T1014">81</text:span><text:span text:style-name="T1015">. Asmuo, kuris kreipiasi dėl vienkartinės paramos, privalo pateikti šiuos dokumentus:</text:span></text:p>
      <text:p text:style-name="P1016"><text:span text:style-name="T1017">81.1</text:span><text:span text:style-name="T1018">. prašymą (1 priedas);</text:span></text:p>
      <text:p text:style-name="P1019"><text:span text:style-name="T1020">81.2</text:span><text:span text:style-name="T1021">. asmens tapatybę patvirtinantį dokumentą (Lietuvos Respublikos piliečio pasą, asmens tapatybės kortelę ar laikinąjį<text:s/></text:span><text:span text:style-name="T1022">pažymėjimą, išskyrus šio Aprašo 74.4 punktą.). Asmens dokumentą privalo pateikti ir globėjas ar rūpintojas;</text:span></text:p>
      <text:p text:style-name="P1023"><text:span text:style-name="T1024">81.3</text:span><text:span text:style-name="T1025">. pažymas apie asmenų ar vieno gyvenančio asmens paskutinių 3 mėnesių iki kreipimosi arba kreipimosi mėnesio pajamų dydį, išskyrus pajamas,<text:s/></text:span><text:span text:style-name="T1026">kurias Marijampolės savivaldybės administracija gauna ir registrų, numatytų šio Aprašo 9 punkte ir atvejus, numatytus šio Aprašo 75.1, 75.2, 77.3 punktuose, kai pajamų pateikti nereikia. <text:s/></text:span></text:p>
      <text:p text:style-name="P1027"><text:span text:style-name="T1028">82</text:span><text:span text:style-name="T1029">. Priklausomai nuo situacijos dėl kurios asmuo kreipiasi dė</text:span><text:span text:style-name="T1030">l vienkartinės paramos, privalo <text:s/>specialistui pateikti:</text:span></text:p>
      <text:p text:style-name="P1031"><text:span text:style-name="T1032">82.1</text:span><text:span text:style-name="T1033">. santuokos, ištuokos ar mirties įrašus, atsižvelgiant į susidariusias aplinkybes, dokumentus apie globos ar rūpybos nustatymą ir asmens paskyrimą globėju ar rūpintoju, pažymą apie mokymąsi, jei</text:span><text:span text:style-name="T1034">gu šių duomenų nėra duomenų bazėse, kuriomis naudojasi Piniginės paramos skyrius; <text:s/></text:span></text:p>
      <text:p text:style-name="P1035"><text:span text:style-name="T1036">82.2</text:span><text:span text:style-name="T1037">. išrašą iš medicininių dokumentų ar (ir) pažymas iš gydymo įstaigos su nurodytais ligų kodais ar diagnoze (ne senesnius kaip 6 mėn.) nurodant, kad liga atitinka Su</text:span><text:span text:style-name="T1038">nkių ligų sąrašą; pažymą su nurodytas kodais apie ligas, gydymą, atliktas operacijas, patirtas traumas, taikytą spindulinį ar chemoterapinį gydymą ar reikalingus kompensuojamus ir nekompensuojamus vaistus;<text:s/></text:span></text:p>
      <text:p text:style-name="P1039"><text:span text:style-name="T1040">82.3</text:span><text:span text:style-name="T1041">. dokumentus, patvirtinančius gydymo, vai</text:span><text:span text:style-name="T1042">stų, kompensacinių priemonių bei sensorių įsigijimo išlaidas (kompensuojamų ir nekompensuojamų vaistų receptus, vaistų pirkimo čekius (ne senesnius nei 3 mėn.), sąskaitas-faktūras; <text:s/></text:span></text:p>
      <text:p text:style-name="P1043"><text:span text:style-name="T1044">82.4</text:span><text:span text:style-name="T1045">. kompetentingų institucijų dokumentus ar pažymas, patvirtinančiu</text:span><text:span text:style-name="T1046">s įvykusio gaisro ar stichinės nelaimės faktą;<text:s/></text:span></text:p>
      <text:p text:style-name="P1047"><text:span text:style-name="T1048">82.5</text:span><text:span text:style-name="T1049">. pažymą apie paleidimą iš laisvės atėmimo ar kardomojo kalinimo vietų, socialinės bei psichologinės reabilitacijos įstaigos;</text:span></text:p>
      <text:p text:style-name="P1050"><text:span text:style-name="T1051">82.6</text:span><text:span text:style-name="T1052">. pažymas apie įsiskolinimus komunalines paslaugas teikiančioms įm</text:span><text:span text:style-name="T1053">onėms (įstaigoms) bei mokamas sumas;<text:s/></text:span></text:p>
      <text:p text:style-name="P1054"><text:span text:style-name="T1055">82.7</text:span><text:span text:style-name="T1056">. pažymas ar kitus dokumentus, patvirtinančius papildomas išlaidas ar patirtus nuostolius (pažymas iš policijos apie vagystės, turto sugadinimo ir kt. atvejus).<text:s/></text:span></text:p>
      <text:p text:style-name="P1057"><text:span text:style-name="T1058">83</text:span><text:span text:style-name="T1059">. Seniūnijų ar Piniginės paramos skyriau</text:span><text:span text:style-name="T1060">s darbuotojai, priimdami prašymą arba <text:s/>gavę duomenų, kad asmuo kreipdamasis nuslėpė arba pateikė neteisingus, neišsamius duomenis apie bendrai gyvenančius asmenis, pajamas, užimtumą ar kitus duomenis, gali papildomai apklausti asmenis, tikrinti jų pateiktu</text:span><text:span text:style-name="T1061">s dokumentus ir pareikalauti papildomų dokumentų (nenurodytų šio Aprašo 81 <text:s/>ir 82 punktuose), įrodančių asmens teisę į vienkartinę paramą. <text:s/></text:span></text:p>
      <text:p text:style-name="P1062"><text:span text:style-name="T1063">84</text:span><text:span text:style-name="T1064">. Gautas Prašymas užregistruojamas pateikimo dieną socialinių išmokų ir apskaitos sistemoje „Parama“ ir jį pa</text:span><text:span text:style-name="T1065">teikusiam asmeniui įteikiamas informacinis lapelis. Jeigu pateikti ne visi reikiami dokumentai, informacija apie trūkstamus dokumentus įrašoma į informacinį lapelį. Trūkstami dokumentai vienkartinei paramai gauti pateikiami ne vėliau kaip per mėnesį (arba<text:s/></text:span><text:span text:style-name="T1066">2 mėn., kai reikalingos einamojo mėnesio pajamos ir Aprašo 77.3 punkte numatytu atveju) laiko nuo Prašymo pateikimo dienos.<text:s/></text:span></text:p>
      <text:p text:style-name="P1067"><text:span text:style-name="T1068">85</text:span><text:span text:style-name="T1069">. Atsakingi Piniginės paramos skyriaus ar seniūnijų specialistai sutikrinę duomenis su turimais registrais, įvertinę asmens p</text:span><text:span text:style-name="T1070">ajamas ir patikrinę buities ir gyvenimo sąlygas bei surašę buities ir gyvenimo sąlygų patikrinimo aktą (2 priedas), prašymą su visais reikiamais dokumentais bei buities ir gyvenimo sąlygų patikrinimo aktu per 14 kalendorinių dienų nuo prašymo ir visų reika</text:span><text:span text:style-name="T1071">lingų dokumentų pateikimo dienos, perduoda Piniginės paramos skyriaus atsakingam specialistui. Asmenims, gyvenantiems Marijampolės socialinės pagalbos centro Laikinosios nakvynės namuose, buities ir gyvenimo sąlygų patikrinimo aktą surašo Marijampolės soci</text:span><text:span text:style-name="T1072">alinės pagalbos centro socialinis darbuotojas. Jame turi atsispindėti šeimos (vieno gyvenančio asmens) materialinė ir socialinė padėtis, gyvenimo būdas ir sąlygos ir turi būti pateikta išvada dėl vienkartinės piniginės socialinės paramos būtinumo.</text:span></text:p>
      <text:p text:style-name="P1073"><text:span text:style-name="T1074">86</text:span><text:span text:style-name="T1075">.<text:s/></text:span><text:span text:style-name="T1076">Vienkartinė parama asmenims, numatytiems šio Aprašo 74.1, 74.4, 74.6, 75.2 bei 76.1 punktuose, skiriama be buities ir gyvenimo sąlygų patikrinimo akto.</text:span></text:p>
      <text:p text:style-name="P1077"><text:span text:style-name="T1078">87</text:span><text:span text:style-name="T1079">. Bendrai gyvenančių asmenų bei vieno gyvenančio asmens pajamos per mėnesį apskaičiuojamos vadovau</text:span><text:span text:style-name="T1080">jantis Lietuvos Respublikos piniginės socialinės paramos nepasiturintiems gyventojams įstatymo 17 ir 18 straipsniuose nustatyta tvarka.<text:s/></text:span></text:p>
      <text:p text:style-name="P1081"><text:span text:style-name="T1082">88</text:span><text:span text:style-name="T1083">. Sprendimą dėl vienkartinės paramos skyrimo kreipiantis pirmą kartą 74, 75.2, 75.3, 76, 77 punktuose numatytais atvejais priima Marijampolės savivaldybės administracijos direktorius.<text:s/></text:span></text:p>
      <text:p text:style-name="P1084"><text:span text:style-name="T1085">89</text:span><text:span text:style-name="T1086">. Sprendimą dėl vienkartinės paramos skyrimo 75.1, <text:s/>75.4 ir 75.5<text:s/></text:span><text:span text:style-name="T1087">punktuose numatytais atvejais priima Marijampolės savivaldybės administracijos direktorius, rekomendavus Komisijai.<text:s/></text:span></text:p>
      <text:p text:style-name="P1088"><text:span text:style-name="T1089">90</text:span><text:span text:style-name="T1090">. Sprendimas priimamas ne vėliau kaip per 30 kalendorinių dienų nuo prašymo ir visų reikiamų dokumentų pateikimo dienos. Prašymai<text:s/></text:span><text:span text:style-name="T1091">pateikti po mėnesio 20 d. yra svarstomi Socialinės paramos teikimo komisijoje kitą mėnesį. Asmuo apie priimtą sprendimą dėl vienkartinės pašalpos skyrimo (neskyrimo) informuojamas ne vėliau kaip per 5 darbo dienas nuo sprendimo priėmimo dienos. Jeigu vienk</text:span><text:span text:style-name="T1092">artinė neskiriama, nurodoma neskyrimo priežastis ir sprendimo apskundimo tvarka.</text:span></text:p>
      <text:p text:style-name="P1093"><text:span text:style-name="T1094">91</text:span><text:span text:style-name="T1095">. Vienkartinė parama asmeniui ar vienam gyvenančiam asmeniui skiriama vieną kartą per paskutinius 12 mėnesių, išskyrus atvejus, numatytus šio Aprašo 74.1, 74.5, 74.6, 75</text:span><text:span text:style-name="T1096">.1, 75.3, 75.4, <text:s text:c="2"/></text:span><text:soft-page-break/><text:span text:style-name="T1097">75.5 bei 76.1 <text:s/>punktuose, kai vienkartinė parama gali būti skirta antrą kartą. Prašymas pateiktas vienkartinei paramai gauti antrą kartą (dėl tos pačios priežasties) svarstomas Komisijoje.<text:s/></text:span></text:p>
      <text:p text:style-name="P1098"><text:span text:style-name="T1099">92</text:span><text:span text:style-name="T1100">. Vienkartinė parama gali būti:</text:span></text:p>
      <text:p text:style-name="P1101"><text:span text:style-name="T1102">92.1</text:span><text:span text:style-name="T1103">. sk</text:span><text:span text:style-name="T1104">irta pinigais. Pinigais skirta vienkartinė parama gavėjo prašymu gali būti pervedama į gavėjo asmeninę sąskaitą, išmokama kasoje arba per paštą, pristatoma į namus, jeigu paramos gavėjas yra nevaikštantis ar sunkiai vaikštantis;</text:span></text:p>
      <text:p text:style-name="P1105"><text:span text:style-name="T1106">92.2</text:span><text:span text:style-name="T1107">. pervesta į social</text:span><text:span text:style-name="T1108">ines korteles;</text:span></text:p>
      <text:p text:style-name="P1109"><text:span text:style-name="T1110">92.3</text:span><text:span text:style-name="T1111">. pervesta atitinkamoms įmonėms bei įstaigoms, apmokant už prekes ar paslaugas;</text:span></text:p>
      <text:p text:style-name="P1112"><text:span text:style-name="T1113">92.4</text:span><text:span text:style-name="T1114">. derinant jos teikimo formas - nepinigine forma ir pinigais.</text:span></text:p>
      <text:p text:style-name="P1115"><text:span text:style-name="T1116">93</text:span><text:span text:style-name="T1117">. Piniginės paramos skyriaus atsakingas specialistas duomenis, susijusius s</text:span><text:span text:style-name="T1118">u vienkartinės paramos skyrimu ar neskyrimu ir mokėjimu, suveda į kompiuterines laikmenas (piniginės paramos sistemą (SPIS) ir programą „Parama“ bei „tvirtina“ mokėjimą).<text:s/></text:span></text:p>
      <text:p text:style-name="P1119"><text:span text:style-name="T1120">94</text:span><text:span text:style-name="T1121">. Patvirtinus mokėjimą, Piniginės paramos skyriaus specialistas suformuoja mok</text:span><text:span text:style-name="T1122">ėjimo žiniaraščius ir perduoda juos Buhalterijos skyriui.</text:span></text:p>
      <text:p text:style-name="P1123"><text:span text:style-name="T1124">95</text:span><text:span text:style-name="T1125">. Už pateiktą informaciją apie šeimos narius, gaunamas pajamas ir pateiktų duomenų teisingumą atsako pats pareiškėjas.</text:span></text:p>
      <text:p text:style-name="P1126"><text:span text:style-name="T1127">96</text:span><text:span text:style-name="T1128">. Prašymų dėl vienkartinės paramos skyrimo kontrolę nuo prašymo pri</text:span><text:span text:style-name="T1129">ėmimo dienos iki vienkartinės paramos skyrimo vykdo Piniginės paramos skyriaus atsakingas specialistas.<text:s/></text:span></text:p>
      <text:p text:style-name="P1130"><text:span text:style-name="T1131">97</text:span><text:span text:style-name="T1132">. Asmuo, pageidaujantis gauti vienkartinę paramą, privalo sudaryti sąlygas specialistui tikrinti gyvenimo sąlygas, pateikti informaciją apie paja</text:span><text:span text:style-name="T1133">mas, užimtumą ir pateikti visus reikalingus dokumentus, nurodytus Aprašo 81, 82 ir 83 punktuose. <text:s/></text:span></text:p>
      <text:p text:style-name="P1134"><text:span text:style-name="T1135">98</text:span><text:span text:style-name="T1136">. Vienkartinė parama neskiriama ar neišmokama:</text:span></text:p>
      <text:p text:style-name="P1137"><text:span text:style-name="T1138">98.1</text:span><text:span text:style-name="T1139">. pareiškėjui, pateikusiam prašymą, mirus;</text:span></text:p>
      <text:p text:style-name="P1140"><text:span text:style-name="T1141">98.2</text:span><text:span text:style-name="T1142">. paaiškėjus, kad pareiškėjas suimtas ar <text:s/>atlie</text:span><text:span text:style-name="T1143">ka bausmę;</text:span></text:p>
      <text:p text:style-name="P1144"><text:span text:style-name="T1145">98.3</text:span><text:span text:style-name="T1146">. paaiškėjus, kad pareiškėjui paskelbta paieška ar jis teismo pripažintas nežinia kur esančiu;</text:span></text:p>
      <text:p text:style-name="P1147"><text:span text:style-name="T1148">98.4</text:span><text:span text:style-name="T1149">. jeigu pareiškėjui teikiamos trumpalaikės ar ilgalaikės socialinės globos paslaugos;</text:span></text:p>
      <text:p text:style-name="P1150"><text:span text:style-name="T1151">98.5</text:span><text:span text:style-name="T1152">. tris kartus be pateisinamos<text:s/></text:span><text:span text:style-name="T1153">priežasties pareiškėjo neradus namuose ir jam nesudarius galimybių specialistui surašyti buities ir gyvenimo sąlygų patikrinimo akto;</text:span></text:p>
      <text:p text:style-name="P1154"><text:span text:style-name="T1155">98.6</text:span><text:span text:style-name="T1156">. jeigu paaiškėja, kad pareiškėjas kreipdamasis dėl vienkartinės paramos nuslėpė arba pateikė neteisingus, neišsam</text:span><text:span text:style-name="T1157">ius duomenis apie bendrai gyvenančius asmenis, pajamas, užimtumą ar kitus duomenis;</text:span></text:p>
      <text:p text:style-name="P1158"><text:span text:style-name="T1159">98.7</text:span><text:span text:style-name="T1160">. jeigu asmuo nustatytu laiku nepateikia trūkstamų dokumentų.</text:span></text:p>
      <text:p text:style-name="P1161"><text:span text:style-name="T1162">99</text:span><text:span text:style-name="T1163">. Prašymus dėl vienkartinės paramos skyrimo Komisijai pateikia ir pristato kaimiškųjų seniūnij</text:span><text:span text:style-name="T1164">ų bei Piniginės paramos skyriaus atsakingi specialistai.<text:s/></text:span></text:p>
      <text:p text:style-name="P1165"><text:span text:style-name="T1166">100</text:span><text:span text:style-name="T1167">. Prašymai dėl vienkartinės paramos skyrimo Komisijoje svarstomi pagal poreikį, tačiau ne rečiau kaip vieną karą per mėnesį.</text:span></text:p>
      <text:p text:style-name="P1168"><text:span text:style-name="T1169">101</text:span><text:span text:style-name="T1170">. Jeigu dėl vienkartinės paramos buvo kreiptasi iki šio Apr</text:span><text:span text:style-name="T1171">ašo įsigaliojimo, skiriant <text:s/>vienkartinę paramą taikomos iki šio Aprašo įsigaliojimo galiojusio Aprašo nuostatos. Jeigu dėl vienkartinės paramos kreiptasi įsigaliojus šiam Aprašui, skiriant vienkartinę paramą, taikomos šio Aprašo nuostatos.<text:s/></text:span></text:p>
      <text:p text:style-name="P1172"><text:span text:style-name="T1173">ANTRASIS</text:span><text:span text:style-name="T1174"><text:s/></text:span><text:span text:style-name="T1175">SKIRSNIS</text:span></text:p>
      <text:p text:style-name="P1176"><text:span text:style-name="T1177">PINIGINĖS SOCIALINĖS PARAMOS SKYRIMAS KITAIS ĮSTATYME NENUMATYTAIS ATVEJAIS</text:span></text:p>
      <text:p text:style-name="P1178"/>
      <text:p text:style-name="P1179"><text:span text:style-name="T1180">102</text:span><text:span text:style-name="T1181">. Patikrinusi bendrai gyvenančių asmenų arba vieno gyvenančio asmens gyvenimo sąlygas, surašius buities ir gyvenimo sąlygų patikrinimo aktą (toliau – aktas) bei re</text:span><text:span text:style-name="T1182">komendavus Komisijai, Marijampolės savivaldybės administracija turi teisę:</text:span></text:p>
      <text:p text:style-name="P1183"><text:span text:style-name="T1184">102.1</text:span><text:span text:style-name="T1185">. skirti socialinę pašalpą, jeigu vieno iš bendrai gyvenančių asmenų arba vieno gyvenančio asmens vidutinės pajamos per mėnesį yra mažesnės kaip 1,1 valstybės remiamų pajamų<text:s/></text:span><text:soft-page-break/><text:span text:style-name="T1186">dydžio, ar <text:s/>kiekvienas vyresnis kaip 18 metų bendrai gyvenantis asmuo, vienas gyve</text:span><text:span text:style-name="T1187">nantis asmuo arba vaikas (įvaikis) nuo 16 iki 18 metų neatitinka Įstatymo 8 straipsnyje nurodytų sąlygų, kurioms esant bendrai gyvenantys asmenys arba vienas gyvenantis asmuo turi teisę į piniginę socialinę paramą;</text:span></text:p>
      <text:p text:style-name="P1188">102.1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189">102.1 skirti socialinę pašalpą, jeigu vieno iš bendrai gyvenančių asmenų arba vieno gyvenančio<text:s/>asmens vidutinės pajamos per mėnesį yra mažesnės kaip 1,1 valstybės remiamų pajamų dydžio, tačiau, bendrai gyvenančių asmenų arba vieno gyvenančio asmens nuosavybės teise turimo turto, nurodyto Įstatymo 14 straipsnyje, vertė viršija turto vertės normatyvą<text:s/>ne daugiau kaip 1600,0 euro ar atsižvelgiant į tai, kaip turtas yra įsigytas, <text:s/>ar <text:s/>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p>
      <text:p text:style-name="P1190">Papunkčio pakeitimai:</text:p>
      <text:p text:style-name="P1191"><text:span text:style-name="T1192">Nr.<text:s/></text:span><text:a xlink:href="https://www.e-tar.lt/portal/legalAct.html?documentId=c88c5920bc2e11eab9d9cd0c85e0b745" office:target-frame-name="_top" xlink:show="replace"><text:span text:style-name="T1193">1-225</text:span></text:a><text:span text:style-name="T1194">, 2020-06-29,<text:s/></text:span><text:span text:style-name="T1195">paskelbta TAR 2020-07-02, i. k. 2020-14838</text:span></text:p>
      <text:p text:style-name="Normal"/>
      <text:p text:style-name="P1196"><text:span text:style-name="T1197">102.2</text:span><text:span text:style-name="T1198">. skirti kompensacijas, jeigu išlaidos už būsto šildymą, už faktinį geriamojo vandens ir (ar) karšto vandens kiekį atitinka šio įstatymo 11 straipsnyje nustatytus kompensuojamus dydžius, ar kiekvienas vy</text:span><text:span text:style-name="T1199">resnis kaip 18 metų bendrai gyvenantis asmuo, vienas gyvenantis asmuo arba vaikas (įvaikis) nuo 16 iki 18 metų neatitinka Įstatymo 8 straipsnyje nurodytų sąlygų, kurioms esant bendrai gyvenantys asmenys arba vienas gyvenantis asmuo turi teisę į piniginę so</text:span><text:span text:style-name="T1200">cialinę paramą, tačiau negauna ar negali gauti paramos iš kitų šaltinių ar jų nepakanka;</text:span></text:p>
      <text:p text:style-name="P1201">102.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text:s/>kai sueina jų paskelbimo terminai:</text:p>
      <text:p text:style-name="P1202">102.2 skirti kompensacijas, jeigu išlaidos už būsto šildymą, už faktinį geriamojo vandens ir (ar) karšto vandens kiekį atitinka šio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ų iki 3 ha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p>
      <text:p text:style-name="P1203">Papunkčio pakeitimai:</text:p>
      <text:p text:style-name="P1204"><text:span text:style-name="T1205">Nr.<text:s/></text:span><text:a xlink:href="https://www.e-tar.lt/portal/legalAct.html?documentId=c88c5920bc2e11eab9d9cd0c85e0b745" office:target-frame-name="_top" xlink:show="replace"><text:span text:style-name="T1206">1-225</text:span></text:a><text:span text:style-name="T1207">, 2020-06-29, paskelbta TAR 2020-07-02, i. k. 2020-14838</text:span></text:p>
      <text:p text:style-name="Normal"/>
      <text:p text:style-name="P1208"><text:span text:style-name="T1209">102.3</text:span><text:span text:style-name="T1210">. skirti būsto šildymo išlaidų kompensaciją už didesnį, negu nustatyta Įstatymo 12 straipsnio 1 dalies 1 punkte, naud</text:span><text:span text:style-name="T1211">ingojo būsto ploto normatyvą;</text:span></text:p>
      <text:p text:style-name="P1212"><text:span text:style-name="T1213">102.4</text:span><text:span text:style-name="T1214">. skirti socialinę pašalpą ir kompensacijas bendrai gyvenantiems asmenims, kurie nėra sudarę teismo patvirtintos sutarties dėl vaiko (įvaikio) materialinio išlaikymo arba dėl išlaikymo ir (ar) tėvystės nustatymo nesik</text:span><text:span text:style-name="T1215">reipė į teismą, arba dėl išlaikymo ir (ar) tėvystės nustatymo kreipėsi į teismą, bet tėvystė nebuvo nustatyta ir (ar) išlaikymas nebuvo priteistas arba pareiškimas paliktas nenagrinėtas;</text:span></text:p>
      <text:p text:style-name="P1216"><text:span text:style-name="T1217">102.5</text:span><text:span text:style-name="T1218">. skirti socialinę pašalpą bendrai gyvenantiems asmenims ats</text:span><text:span text:style-name="T1219">kirai, kai santuokos nutraukimo bylos nagrinėjimo metu yra ginčas;</text:span></text:p>
      <text:p text:style-name="P1220"><text:span text:style-name="T1221">102.6</text:span><text:span text:style-name="T1222">. skirti socialinę pašalpą, jeigu bendrai gyvenančių asmenų, kai vaikus augina vienas iš tėvų, arba vieno gyvenančio neįgalaus ar pensinio amžiaus asmens vidutinės pajamos per mėne</text:span><text:span text:style-name="T1223">sį yra lygios 1,1 valstybės remiamų pajamų dydžio arba bendrai gyvenančių asmenų arba vieno gyvenančio asmens vidutinės pajamos per mėnesį ne daugiau kaip 50 procentų viršija 1,1 valstybės remiamų pajamų dydžio, arba apskaičiuota socialinė pašalpa yra maže</text:span><text:span text:style-name="T1224">snė už Aprašo 46 punkte nustatytą dydį ir kiekvienas vyresnis kaip 18 metų bendrai gyvenantis asmuo, vienas gyvenantis asmuo arba vaikas (įvaikis) nuo 16 iki 18 metų atitinka Įstatymo 8 straipsnyje nurodytas sąlygas, <text:s/>kurioms esant bendrai gyvenantys asmen</text:span><text:span text:style-name="T1225">ys arba vienas gyvenantis asmuo turi teisę į piniginę socialinę paramą: vienam gyvenančiam asmeniui ir dviem bendrai gyvenantiems asmenims – 25 procentų valstybės remiamų pajamų dydžio; trims ir keturiems bendrai gyvenantiems asmenims – 50 procentų valstyb</text:span><text:span text:style-name="T1226">ės remiamų pajamų dydžio; penkiems ir daugiau bendrai gyvenančių asmenų – 70 procentų valstybės remiamų pajamų dydžio;</text:span></text:p>
      <text:p text:style-name="P1227">102.6 <text:s/>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228"><text:span text:style-name="T1229">102.6 skirti socialinę pašalpą, jeigu bendrai gyvenančių asmenų, kai vaikus augina vienas iš tėvų, arba vieno gyvenančio neįgalaus ar pensinio amžiaus asmens, vidutinės pajamos per mėnesį y</text:span><text:span text:style-name="T1230">ra lygios 1,1 valstybės remiamų pajamų dydžio arba vieno iš bendrai gyvenančių asmenų, <text:s/>kai vaikus augina vienas iš tėvų, arba vieno gyvenančio neįgalaus ar pensinio amžiaus asmens vidutinės pajamos per mėnesį ne daugiau kaip 50 procentų viršija 1,1 valsty</text:span><text:span text:style-name="T1231">bės remiamų pajamų dydžio, arba apskaičiuota socialinė pašalpa yra mažesnė už Aprašo 46 punkte nustatytą dydį ir bendrai gyvenančių asmenų arba vieno gyvenančio asmens nuosavybės teise turimo turto, nurodyto Įstatymo 14 straipsnyje, vertė neviršija turto v</text:span><text:span text:style-name="T1232">ertės normatyvo ar kiekvienas vyresnis kaip 18 metų bendrai gyvenantis asmuo, vienas gyvenantis asmuo arba vaikas (įvaikis) nuo 16 iki 18 metų atitinka Įstatymo 8 straipsnyje nurodytas sąlygas, <text:s/>kurioms esant bendrai gyvenantys asmenys arba vienas gyvenant</text:span><text:span text:style-name="T1233">is asmuo turi teisę į piniginę socialinę paramą – 25 procentų valstybės remiamų pajamų dydžio; trims ir keturiems bendrai gyvenantiems asmenims – 50 procentų valstybės remiamų pajamų dydžio; penkiems ir daugiau - 70 procentų valstybės remiamų pajamų dydžio</text:span><text:span text:style-name="T1234">;</text:span></text:p>
      <text:p text:style-name="P1235">Papunkčio pakeitimai:</text:p>
      <text:p text:style-name="P1236"><text:span text:style-name="T1237">Nr.<text:s/></text:span><text:a xlink:href="https://www.e-tar.lt/portal/legalAct.html?documentId=c88c5920bc2e11eab9d9cd0c85e0b745" office:target-frame-name="_top" xlink:show="replace"><text:span text:style-name="T1238">1-225</text:span></text:a><text:span text:style-name="T1239">, 2020-06-29, paskelbta TAR 2020-07-02, i. k. 2020-14838</text:span></text:p>
      <text:p text:style-name="Normal"/>
      <text:p text:style-name="P1240"><text:span text:style-name="T1241">102.7</text:span><text:span text:style-name="T1242">. skirti būsto šildymo išlaidų kompensaciją vienam<text:s/></text:span><text:span text:style-name="T1243">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1244"><text:s/>patalpa, kai bendraturčių nuosavybės teisės dalys nėra nustatytos;</text:span></text:p>
      <text:p text:style-name="P1245"><text:span text:style-name="T1246">102.8</text:span><text:span text:style-name="T1247">. skirti būsto šildymo išlaidų kompensaciją, jeigu daugiabučio namo buto savininkas dėl svarbių priežasčių (liga, artimųjų mirtis ir kt.) nedalyvauja svarstant ir priimant <text:s/>sprend</text:span><text:span text:style-name="T1248">imą susirinkime dėl daugiabučio namo atnaujinimo (modernizavimo) projekto įgyvendinimo pagal Vyriausybės patvirtintą daugiabučių namų atnaujinimo (modernizavimo) programą ar ją atitinkančią Marijampolės savivaldybės tarybos patvirtintą programą, jeigu toks</text:span><text:span text:style-name="T1249"><text:s/>sprendimas svarstomas ir priimamas, ir nedalyvauja įgyvendinant šį projektą;</text:span></text:p>
      <text:p text:style-name="P1250"><text:span text:style-name="T1251">102.9</text:span><text:span text:style-name="T1252"><text:s/>skirti socialinę pašalpą ir kompensacijas, jeigu bendrai gyvenantis asmuo arba vienas gyvenantis asmuo nutraukė registraciją Užimtumo tarnyboje ar <text:s/>kitos valstybės vals</text:span><text:span text:style-name="T1253">tybinėje įdarbinimo tarnyboje, išskyrus įsidarbinimo atvejį, arba registracija Užimtumo tarnyboje ar kitos valstybės valstybinėje įdarbinimo tarnyboje jam buvo nutraukta ir jie trumpiau kaip 3 mėnesius registruojasi Užimtumo tarnyboje ar kitos valstybės va</text:span><text:span text:style-name="T1254">lstybinėje įdarbinimo tarnyboje, tačiau jie yra Įstatymo 8 straipsnio 1 dalies 4 punkte nurodyti asmenys ir registracija Užimtumo tarnyboje ar kitos <text:s/></text:span><text:soft-page-break/><text:span text:style-name="T1255">valstybės valstybinėje įdarbinimo tarnyboje nutraukta dėl svarbių priežasčių: liga, artimo giminaičio glob</text:span><text:span text:style-name="T1256">a ar mirtis ir kt., pateikus pateisinamus dokumentus;</text:span></text:p>
      <text:p text:style-name="P1257"><text:span text:style-name="T1258">102.10</text:span><text:span text:style-name="T1259">. skirti piniginę socialinę paramą, jeigu bendrai gyvenančių asmenų ar vieno gyvenančio asmens turimų piniginių lėšų dydis viršija Įstatymo 16 straipsnio 5 dalyje nustatytą piniginių lėšų norm</text:span><text:span text:style-name="T1260">atyvą, išskyrus atvejus, numatytus šio Aprašo 49.6 punkte;</text:span></text:p>
      <text:p text:style-name="P1261"><text:span text:style-name="T1262">102.11</text:span><text:span text:style-name="T1263">. skirti piniginę socialinę paramą darbingo amžiaus darbingam (darbingiems) vienam gyvenančiam asmeniui arba bendrai gyvenantiems asmenims, ne ilgiau kaip du metus vykdantiems<text:s/></text:span><text:span text:style-name="T1264">individualią veiklą ir (ar) nekilnojamųjų daiktų pardavimo ir (ar) nuomos veiklą, kuriems ilgiau kaip 6 mėnesius buvo teikiama piniginė socialinė parama, jeigu jie prašyme-paraiškoje nurodo, kad šiuo laikotarpiu iš vykdomos veiklos gavo mažesnes kaip minim</text:span><text:span text:style-name="T1265">alioji mėnesinė alga vidutines pajamas per mėnesį, socialinė pašalpa gali būti skiriama vaikams, įskaitant pilnamečius vaikus (įvaikius), kai jie mokosi pagal bendrojo ugdymo programą ir laikotarpiu nuo bendrojo ugdymo programos baigimo dienos iki tų pačių</text:span><text:span text:style-name="T1266"><text:s/>metų rugsėjo 1 dienos;</text:span></text:p>
      <text:p text:style-name="P1267"><text:span text:style-name="T1268">102.12</text:span><text:span text:style-name="T1269">. skirti piniginę socialinę paramą kaip vienam gyvenančiam asmeniui pilnamečiui vaikui (įvaikiui) iki 24 metų, kuris mokosi pagal bendrojo ugdymo programą (įskaitant laikotarpį nuo bendrojo ugdymo programos baigimo dienos<text:s/></text:span><text:span text:style-name="T1270">iki tų pačių metų rugsėjo 1 dienos) ar pagal formaliojo profesinio mokymo programą arba studijuoja aukštojoje mokykloje (įskaitant akademinių atostogų dėl ligos ar nėštumo laikotarpį), kai mirė vienas iš jo tėvų (įtėvių), o likęs vienas iš tėvų turi 60-100</text:span><text:span text:style-name="T1271"><text:s/>procentų nedarbingumą <text:s/>arba yra patyręs socialinę riziką asmuo.<text:s/></text:span></text:p>
      <text:p text:style-name="P1272"><text:span text:style-name="T1273">103</text:span><text:span text:style-name="T1274">. Aktus surašo seniūnijų ar Piniginės paramos skyriaus specialistai. Seniūnijų specialistai prašymą-paraišką su visais reikalingais dokumentais bei buities ir gyvenimo sąlygų patikr</text:span><text:span text:style-name="T1275">inimo aktu pateikia Piniginės paramos skyriui. Prie akto turi būti pridėta bendruomeninių organizacijų ir (ar) religinių bendruomenių, ir (ar) religinių bendrijų, ir (ar) kitų nevyriausybinių organizacijų atstovų ir (ar) gyvenamosios vietovės bendruomenės<text:s/></text:span><text:span text:style-name="T1276">narių, ir (ar) seniūnaičių, bendrijos pirmininkų, ir (ar) kitų suinteresuotų asmenų (ne mažiau dviejų asmenų) informacija apie bendrai gyvenančių asmenų arba vieno gyvenančio asmens, kuris kreipėsi dėl piniginės socialinės paramos, turinti įtakos piniginei</text:span><text:span text:style-name="T1277"><text:s/>socialinei paramai skirti.<text:s/></text:span></text:p>
      <text:p text:style-name="P1278"><text:span text:style-name="T1279">104</text:span><text:span text:style-name="T1280">. Piniginės socialinės <text:s/>paramos skyrimas įstatyme nenumatytais atvejais ir vienkartinės paramos skyrimas Apraše numarytais atvejais yra svarstomas Komisijos posėdyje.<text:s/></text:span></text:p>
      <text:p text:style-name="P1281"><text:span text:style-name="T1282">105</text:span><text:span text:style-name="T1283">. Komisijos sudėtį ir veiklos nuostatus tvirt</text:span><text:span text:style-name="T1284">ina Marijampolės savivaldybės administracijos direktorius.</text:span></text:p>
      <text:p text:style-name="P1285"><text:span text:style-name="T1286">106</text:span><text:span text:style-name="T1287">. Į Komisijos sudėtį gali būti įtraukti atstovai iš Marijampolės savivaldybės administracijos padalinių, Užimtumo tarnybos Marijampolės skyriaus, <text:s/>bendruomeninių organizacijų ir (ar) religin</text:span><text:span text:style-name="T1288">ių bendruomenių, ir (ar) religinių bendrijų, ir (ar) kitų nevyriausybinių organizacijų atstovai, ir <text:s/>(ar) gyvenamosios vietovės bendruomenės nariai, ir (ar) seniūnaičiai, ir (ar) kiti suinteresuoti asmenys.</text:span></text:p>
      <text:p text:style-name="P1289"><text:span text:style-name="T1290">107</text:span><text:span text:style-name="T1291">. Komisija svarsto piniginės socialinės ir</text:span><text:span text:style-name="T1292"><text:s/>vienkartinės paramos teikimą, surašius buities ir gyvenimo sąlygų patikrinimo aktą šiais atvejais:</text:span></text:p>
      <text:p text:style-name="P1293"><text:span text:style-name="T1294">107.1</text:span><text:span text:style-name="T1295">. kai prašyme-paraiškoje piniginei socialinei paramai gauti neteisingai nurodyti ar nuslėpti duomenys: bendrai gyvenančių asmenų ar vienų gyvenančių<text:s/></text:span><text:span text:style-name="T1296">asmenų faktinę gyvenamąją vietą, pajamas, turtą, užimtumą, šeiminę padėtį ar prašyme vienkartinei paramai gauti neteisingai nurodyti duomenys apie bendrai gyvenančių asmenų ar vienų gyvenančių asmenų faktinę gyvenamąją vietą, pajamas, <text:s/>užimtumą, šeiminę pa</text:span><text:span text:style-name="T1297">dėtį.</text:span></text:p>
      <text:p text:style-name="P1298"><text:span text:style-name="T1299">107.2</text:span><text:span text:style-name="T1300">. kai piniginė socialinė parama naudojama ne pagal paskirtį, išskyrus atvejus numatytus Aprašo 35 ir 37 punktuose; <text:s/></text:span></text:p>
      <text:p text:style-name="P1301"><text:span text:style-name="T1302">107.3</text:span><text:span text:style-name="T1303">. gavus iš organizacijų, gyvenamosios vietos bendruomenės narių ir kitų suinteresuotų narių informaciją, turinčią į</text:span><text:span text:style-name="T1304">takos piniginei socialinei ar vienkartinei paramai skirti, apie asmenis, <text:s/>kurie kreipėsi dėl piniginės socialinės ar vienkartinės paramos;</text:span></text:p>
      <text:p text:style-name="P1305"><text:span text:style-name="T1306">107.4</text:span><text:span text:style-name="T1307">.<text:s/></text:span><text:span text:style-name="T1308">atvejus, numatytus šio Aprašo 49.2 - 49.10, 75.1, 75.4, 75.5, 75.6 <text:s/>ir 102 punktuose bei prašymus pateiktus vienkartinei paramai gauti antrą kartą (dėl tos pačios priežasties), išskyrus<text:s/></text:span><text:soft-page-break/><text:span text:style-name="T1309">atvejį, numatytą Aprašo 49.9 punkte, kai seniūnijų specialistai buitie</text:span><text:span text:style-name="T1310">s ir gyvenimo sąlygų patikrinimo akte pateikia rekomendaciją piniginės socialinės paramos neskirti.</text:span></text:p>
      <text:p text:style-name="P1311">Papunkčio pakeitimai:</text:p>
      <text:p text:style-name="P1312"><text:span text:style-name="T1313">Nr.<text:s/></text:span><text:a xlink:href="https://www.e-tar.lt/portal/legalAct.html?documentId=c4034210a0a411ea9515f752ff221ec9" office:target-frame-name="_top" xlink:show="replace"><text:span text:style-name="T1314">1-166</text:span></text:a><text:span text:style-name="T1315">, 2020-05-25, paskelbta TAR</text:span><text:span text:style-name="T1316"><text:s/>2020-05-28, i. k. 2020-11316</text:span></text:p>
      <text:p text:style-name="P1317"><text:span text:style-name="T1318">Nr.<text:s/></text:span><text:a xlink:href="https://www.e-tar.lt/portal/legalAct.html?documentId=c88c5920bc2e11eab9d9cd0c85e0b745" office:target-frame-name="_top" xlink:show="replace"><text:span text:style-name="T1319">1-225</text:span></text:a><text:span text:style-name="T1320">, 2020-06-29, paskelbta TAR 2020-07-02, i. k. 2020-14838</text:span></text:p>
      <text:p text:style-name="Normal"/>
      <text:p text:style-name="P1321"><text:span text:style-name="T1322">108</text:span><text:span text:style-name="T1323">. Šio Aprašo 102.4 punkte numatytu atveju prašymas-p</text:span><text:span text:style-name="T1324">araiška Komisijai teikiamas tik tuo atveju, jeigu piniginė socialinė parama siūloma skirti <text:s/>visiems šeimos nariams.</text:span></text:p>
      <text:p text:style-name="P1325"><text:span text:style-name="T1326">109</text:span><text:span text:style-name="T1327">. Kai prašymas-paraiška, vadovaujantis šio Aprašo 35, 36, 38, 102.1, 102.2, 102.4, 102.5, 102.7, 102.8 punktais, jau buvo svarstyta K</text:span><text:span text:style-name="T1328">omisijoje, pateikus prašymą-paraišką piniginei socialinei paramai gauti pakartotinai, galioja prieš tai buvusi Komisijos rekomendacija, kol nepasikeičia bendrai gyvenančių asmenų ar vieno gyvenančio asmens situacija bei ankstesniame prašyme-paraiškoje pini</text:span><text:span text:style-name="T1329">ginei socialinei paramai gauti pateikti duomenys. <text:s/></text:span></text:p>
      <text:p text:style-name="P1330"><text:span text:style-name="T1331">110</text:span><text:span text:style-name="T1332">. Jeigu Komisijos posėdžio metu paaiškėja naujos (nei buities ir gyvenimo sąlygų tyrimo akte nurodytos) <text:s/>aplinkybės, turinčios įtakos piniginei socialinei ar vienkartinei paramai skirti, Komisija p</text:span><text:span text:style-name="T1333">riima naują rekomendaciją (nurodant Aprašo punktus) piniginei socialinei ar vienkartinei paramai skirti ar neskirti. <text:s text:c="2"/></text:span></text:p>
      <text:p text:style-name="P1334"><text:span text:style-name="T1335">111</text:span><text:span text:style-name="T1336">. Komisija veikia visuomeniniais pagrindais.</text:span></text:p>
      <text:p text:style-name="P1337"><text:span text:style-name="T1338">112</text:span><text:span text:style-name="T1339">. Komisijos išvados yra rekomendacinio (patariamojo) pobūdžio.<text:s/></text:span></text:p>
      <text:p text:style-name="P1340"><text:span text:style-name="T1341">113</text:span><text:span text:style-name="T1342">. Komi</text:span><text:span text:style-name="T1343">sijos posėdžiai šaukiami pagal poreikį, bet ne rečiau kaip kartą per mėnesį.<text:s/></text:span></text:p>
      <text:p text:style-name="P1344"><text:span text:style-name="T1345">114</text:span><text:span text:style-name="T1346">. Komisija turi teisę kviestis į posėdžius piniginės socialinės ar vienkartinės paramos gavėjus, ekspertus, savivaldybės struktūrinių padalinių darbuotojus ir kt. <text:s/></text:span></text:p>
      <text:p text:style-name="P1347"><text:span text:style-name="T1348">115</text:span><text:span text:style-name="T1349">. Komisijos gauta ar surinkta informacija apie bendrai gyvenančius asmenis arba vieną gyvenantį asmenį yra konfidenciali. Komisijos nariai prieš pradėdami komisijos darbą, pasirašo konfidencialumo pasižadėjimus.<text:s/></text:span></text:p>
      <text:p text:style-name="P1350"/>
      <text:p text:style-name="P1351"><text:span text:style-name="T1352">TREČIASIS</text:span><text:span text:style-name="T1353"><text:s/>SKIRSNIS</text:span></text:p>
      <text:p text:style-name="P1354"><text:span text:style-name="T1355">ATVEJAI, KAI<text:s/></text:span><text:span text:style-name="T1356">PINIGINĖ SOCIALINĖ PARAMA DIDINAMA IR MAŽINAMA</text:span></text:p>
      <text:p text:style-name="P1357"/>
      <text:p text:style-name="P1358"><text:span text:style-name="T1359">116</text:span><text:span text:style-name="T1360">.<text:s/></text:span><text:span text:style-name="T1361"> Bendrai gyvenantiems asmenims arba vienam gyvenančiam asmeniui papildomai skiriama šio Aprašo 116</text:span><text:span text:style-name="T1362">1</text:span><text:span text:style-name="T1363"> dalyje nustatyto dydžio socialinė pašalpa, jeigu vienas gyvenantis asmuo arba bendrai gyvenantys<text:s/></text:span><text:span text:style-name="T1364">asmenys atitinka visas šias sąlygas:</text:span></text:p>
      <text:p text:style-name="P1365"><text:span text:style-name="T1366">116.1</text:span><text:span text:style-name="T1367"><text:s/>vienas gyvenantis asmuo arba bent vienas iš bendrai gyvenančių asmenų įsidarbina ir dirba (dirbo) <text:s/>Įstatymo 8 straipsnio 1 dalies 1 punkte nustatytą darbo laiką ir jam darbo užmokesčio apskaičiuojama ne mažiau u</text:span><text:span text:style-name="T1368">ž minimaliąją mėnesinę algą arba minimalųjį valandinį atlygį proporcingai dirbtam laikui arba atliktam darbui;</text:span></text:p>
      <text:p text:style-name="P1369"><text:span text:style-name="T1370">116.2</text:span><text:span text:style-name="T1371">. iki įsidarbinimo šio Aprašo 116.1 punkte nurodyti asmenys buvo įsiregistravę Užimtumo tarnyboje ar kitos valstybės valstybinėje įdarbi</text:span><text:span text:style-name="T1372">nimo tarnyboje ne trumpiau kaip 6 mėnesius iš eilės ir per šį laikotarpį nedirbo arba dirbo mažiau, negu nustatyta Įstatymo 8 straipsnio 1 dalies 1 punkte, arba dirbo užimtumo didinimo programoje numatytus darbus;</text:span></text:p>
      <text:p text:style-name="P1373"><text:span text:style-name="T1374">116.3</text:span><text:span text:style-name="T1375">. bendrai gyvenantys asmenys arba</text:span><text:span text:style-name="T1376"><text:s/>vienas gyvenantis asmuo buvo socialinės pašalpos gavėjai bent vieną mėnesį per paskutinius 3 mėnesius prieš įsidarbinimą;</text:span></text:p>
      <text:p text:style-name="P1377"><text:span text:style-name="T1378">116.4</text:span><text:span text:style-name="T1379">. prašymas-paraiška skirti papildomą socialinės pašalpos dalį įsidarbinus pateiktas ne vėliau kaip per 12 mėnesių nuo įsidar</text:span><text:span text:style-name="T1380">binimo.</text:span><text:s/></text:p>
      <text:p text:style-name="P1381">Punkto pakeitimai:</text:p>
      <text:p text:style-name="P1382"><text:span text:style-name="T1383">Nr.<text:s/></text:span><text:a xlink:href="https://www.e-tar.lt/portal/legalAct.html?documentId=c88c5920bc2e11eab9d9cd0c85e0b745" office:target-frame-name="_top" xlink:show="replace"><text:span text:style-name="T1384">1-225</text:span></text:a><text:span text:style-name="T1385">, 2020-06-29, paskelbta TAR 2020-07-02, i. k. 2020-14838</text:span></text:p>
      <text:p text:style-name="Normal"/>
      <text:p text:style-name="P1386"><text:span text:style-name="T1387">116</text:span><text:span text:style-name="T1388">1</text:span><text:span text:style-name="T1389">.<text:s/></text:span><text:span text:style-name="T1390">Papildomai socialinė pašalpa skiriama ir mokama už<text:s/></text:span><text:span text:style-name="T1391">kiekvieną pagal darbo sutartį ar darbo santykiams prilygintų teisinių santykių pagrindu dirbtą mėnesį, bet ne ilgiau kaip už 12 dirbtų mėnesių, ir jos dydis bendrai gyvenantiems asmenims arba vienam gyvenančiam asmeniui sudaro:</text:span></text:p>
      <text:p text:style-name="P1392"><text:span text:style-name="T1393">116</text:span><text:span text:style-name="T1394">1</text:span><text:span text:style-name="T1395">.1</text:span><text:span text:style-name="T1396">. <text:s/>pirmą–trečią papi</text:span><text:span text:style-name="T1397">ldomai mokamos socialinės pašalpos mokėjimo mėnesį – 100 procentų socialinės pašalpos, mokėtos per praėjusius 6 mėnesius iki įsidarbinimo, vidutinio dydžio;</text:span></text:p>
      <text:p text:style-name="P1398"><text:span text:style-name="T1399">116</text:span><text:span text:style-name="T1400">1</text:span><text:span text:style-name="T1401">.2</text:span><text:span text:style-name="T1402">. ketvirtą–šeštą papildomai mokamos socialinės pašalpos mokėjimo mėnesį – 80 procentų soc</text:span><text:span text:style-name="T1403">ialinės pašalpos, mokėtos per praėjusius 6 mėnesius iki įsidarbinimo, vidutinio dydžio;</text:span></text:p>
      <text:p text:style-name="P1404"><text:span text:style-name="T1405">116</text:span><text:span text:style-name="T1406">1</text:span><text:span text:style-name="T1407">.3</text:span><text:span text:style-name="T1408">. septintą–dvyliktą papildomai mokamos socialinės pašalpos mokėjimo mėnesį – 50 procentų socialinės pašalpos, mokėtos per praėjusius 6 mėnesius iki įsidarbini</text:span><text:span text:style-name="T1409">mo, vidutinio dydžio.<text:s/></text:span></text:p>
      <text:p text:style-name="P1410">Papildyta punktu:</text:p>
      <text:p text:style-name="P1411"><text:span text:style-name="T1412">Nr.<text:s/></text:span><text:a xlink:href="https://www.e-tar.lt/portal/legalAct.html?documentId=c88c5920bc2e11eab9d9cd0c85e0b745" office:target-frame-name="_top" xlink:show="replace"><text:span text:style-name="T1413">1-225</text:span></text:a><text:span text:style-name="T1414">, 2020-06-29, paskelbta TAR 2020-07-02, i. k. 2020-14838</text:span></text:p>
      <text:p text:style-name="Normal"/>
      <text:p text:style-name="P1415"><text:span text:style-name="T1416">117</text:span><text:span text:style-name="T1417">. Darbingo amžiaus darbingiems, bet nedir</text:span><text:span text:style-name="T1418">bantiems (taip pat savarankiškai nedirbantiems) asmenims (išskyrus šio Aprašo 118 punkte nurodytus atvejus) socialinės pašalpos, <text:s/>apskaičiuotos pagal Įstatymo 9 straipsnį, dydis yra mažinamas:</text:span></text:p>
      <text:p text:style-name="P1419"><text:span text:style-name="T1420">117.1</text:span><text:span text:style-name="T1421">. 20 procentų - kai socialinė pašalpa mokama nuo 12 <text:s/>mėn</text:span><text:span text:style-name="T1422">esių iki 24 mėnesių;</text:span></text:p>
      <text:p text:style-name="P1423"><text:span text:style-name="T1424">117.2</text:span><text:span text:style-name="T1425">. 30 procentų - kai socialinė pašalpa mokama nuo 24 <text:s/>mėnesių iki 36 mėnesių;</text:span></text:p>
      <text:p text:style-name="P1426"><text:span text:style-name="T1427">117.3</text:span><text:span text:style-name="T1428">. 40 procentų - kai socialinė pašalpa mokama nuo 36 <text:s/>mėnesių iki 48 mėnesių;</text:span></text:p>
      <text:p text:style-name="P1429"><text:span text:style-name="T1430">117.4</text:span><text:span text:style-name="T1431">. 50 procentų - kai socialinė pašalpa mokama nuo 48 <text:s/>m</text:span><text:span text:style-name="T1432">ėnesių iki 60 mėnesių;</text:span></text:p>
      <text:p text:style-name="P1433"><text:span text:style-name="T1434">117.5</text:span><text:span text:style-name="T1435">. gavusiems socialinę pašalpą ilgiau kaip 60 mėnesių šio Aprašo 117.4 punkte <text:s/>nustatyto dydžio socialinė pašalpa skiriama nepinigine forma, kol šioje dalyje nurodyti asmenys nedirbs (taip pat savarankiškai nedirbs) arba nedalyvaus Marijampolės savivaldybės</text:span><text:span text:style-name="T1436"><text:s/>administracijos organizuojamoje visuomenei naudingoje veikloje 12 mėnesių per paskutinius 24 mėnesius.</text:span></text:p>
      <text:p text:style-name="P1437"><text:span text:style-name="T1438">118</text:span><text:span text:style-name="T1439">. Darbingo amžiaus darbingiems, bet nedirbantiems (taip pat savarankiškai <text:s/>nedirbantiems) asmenims socialinės pašalpos dydis nemažinimas esant<text:s/></text:span><text:span text:style-name="T1440">bent vienam iš šių atvejų, kai jie:</text:span></text:p>
      <text:p text:style-name="P1441"><text:span text:style-name="T1442">118.1</text:span><text:span text:style-name="T1443">. nedirba dėl priežasčių, nurodytų Įstatymo 8 straipsnio 1 dalies 2, 3, 5, 6, 7, 8, 9, 10 ir 11 punktuose;</text:span></text:p>
      <text:p text:style-name="P1444"><text:span text:style-name="T1445">118.2</text:span><text:span text:style-name="T1446">. šio Aprašo 117.1-117.5 punktuose nurodytu socialinės pašalpos teikimo laikotarpiu negavo Užimtu</text:span><text:span text:style-name="T1447">mo tarnybos ar kitos valstybės valstybinės įdarbinimo tarnybos pasiūlymo dirbti arba dalyvauti aktyvios darbo rinkos politikos priemonėse;</text:span></text:p>
      <text:p text:style-name="P1448"><text:span text:style-name="T1449">118.3</text:span><text:span text:style-name="T1450">. Vyriausybės ar jos įgaliotos institucijos nustatyta tvarka dalyvauja Marijampolės savivaldybės administrac</text:span><text:span text:style-name="T1451">ijos organizuojamoje visuomenei naudingoje veikloje ir (ar) savivaldybės administracijos parengtoje užimtumo didinimo programoje.</text:span></text:p>
      <text:p text:style-name="P1452"><text:span text:style-name="T1453">119</text:span><text:span text:style-name="T1454">. Aprašo 117 punkte nustatyti socialinės pašalpos mokėjimo laikotarpiai skaičiuojami sudedant laikotarpius, kuriais b</text:span><text:span text:style-name="T1455">uvo mokama socialinė pašalpa. Jeigu Aprašo 117 punkte nurodyti asmenys dirbo (taip pat savarankiškai dirbo) arba dalyvavo Marijampolės savivaldybės administracijos organizuojamoje visuomenei naudingoje veikloje ir (ar) savivaldybės administracijos parengto</text:span><text:span text:style-name="T1456">je užimtumo didinimo programoje 12 <text:s/>mėnesių per <text:s/>paskutinius <text:s/>24 mėnesius, Aprašo 117 punkte numatyti socialinės pašalpos mokėjimo laikotarpiai pradedami skaičiuoti iš naujo nuo mėnesio, kurį šios aplinkybės atsirado, pirmos dienos.</text:span></text:p>
      <text:p text:style-name="P1457"/>
      <text:p text:style-name="P1458"><text:span text:style-name="T1459">KETVIRTASIS</text:span><text:span text:style-name="T1460"><text:s/>SKIRSNIS</text:span></text:p>
      <text:p text:style-name="P1461"><text:span text:style-name="T1462">PAGRINDAI, KAI PINIGINĖ SOCIALINĖ PARAMA SKIRIAMA NE VISIEMS BENDRAI GYVENANTIEMS ASMENIMS, SUSTABDOMAS, NUTRAUKIAMAS AR ATNAUJINAMAS JOS MOKĖJIMAS</text:span></text:p>
      <text:p text:style-name="P1463"/>
      <text:p text:style-name="P1464"><text:span text:style-name="T1465">120</text:span><text:span text:style-name="T1466">. Socialinė pašalpa skiriama ne visiems bendrai gyvenantiems asmenims atvejais, numatytais</text:span><text:span text:style-name="T1467"><text:s/>šio Aprašo 48.3, 49.2, 49.4 ir 102.5 <text:s/>punktuose bei rekomendavus Komisijai.<text:s/></text:span></text:p>
      <text:p text:style-name="P1468"><text:span text:style-name="T1469">121</text:span><text:span text:style-name="T1470">. Piniginės socialinės paramos sustabdymas, nutraukimas arba atnaujinimas:</text:span></text:p>
      <text:p text:style-name="P1471"><text:span text:style-name="T1472">121.1</text:span><text:span text:style-name="T1473">. piniginės socialinės paramos mokėjimas sustabdomas kilus pagrįstų įtarimų dėl prašyme-p</text:span><text:span text:style-name="T1474">araiškoje pateiktų duomenų apie turimą turtą ir gaunamas pajamas arba patikrinimo metu kilus pagrįstam įtarimui, kad yra pateikti neteisingi duomenys arba jie nuslepiami, ir pasiuntus užklausimą į nelegalaus darbo kontrolę ir prevenciją vykdančias instituc</text:span><text:span text:style-name="T1475">ijas, nurodytas šio Aprašo 14 punkte, apie piniginės socialinės paramos teikimo laikotarpiu nelegaliai gautas ar gaunamas pajamas ir (ar) nelegalų darbą, neteisėtą veiklą, susijusią su pajamų gavimu. Piniginės socialinės paramos mokėjimas atnaujinamas arba</text:span><text:span text:style-name="T1476"><text:s/>ji nutraukiama, gavus atsakymą iš šių institucijų;</text:span></text:p>
      <text:p text:style-name="P1477"><text:span text:style-name="T1478">121.2</text:span><text:span text:style-name="T1479">. piniginės socialinės paramos mokėjimas sustabdomas, gavus informaciją arba kilus pagrįstų įtarimų, kad asmuo pateikė ne visus teisingus duomenis, turinčius įtakos teisei į piniginę <text:s/>socialinę p</text:span><text:span text:style-name="T1480">aramą ar jos dydžiui, ar paaiškėjus kitoms aplinkybėms. Piniginės socialinės paramos teikimas gali būti atnaujinamas arba nutraukiamas jos mokėjimas, išsiaiškinus ir nustačius asmens teisę į piniginę socialinę paramą;</text:span></text:p>
      <text:p text:style-name="P1481"><text:span text:style-name="T1482">121.3</text:span><text:span text:style-name="T1483">. piniginė socialinė parama n</text:span><text:span text:style-name="T1484">eskiriama arba jos mokėjimas nutraukiamas atvejais, numatytais Įstatymo 21 straipsnio 11 ir 12 dalyse bei šio Aprašo 48.4, 48.6, 48.8, 49.2, 49.3, 49.5 - 49.10 ir 49.12 punktuose;<text:s/></text:span></text:p>
      <text:p text:style-name="P1485"><text:span text:style-name="T1486">121.4</text:span><text:span text:style-name="T1487">. piniginės socialinės paramos teikimas gali būti sustabdomas, nut</text:span><text:span text:style-name="T1488">raukiamas, atnaujinamas, rekomendavus Komisijai.</text:span></text:p>
      <text:p text:style-name="P1489"><text:span text:style-name="T1490">IV</text:span><text:span text:style-name="T1491"><text:s/>SKYRIUS</text:span></text:p>
      <text:p text:style-name="P1492"><text:span text:style-name="T1493">SUINTESESUOTŲ ASMENŲ PASITELKIMAS SVARSTANT KLAUSIMUS DĖL PINIGINĖS SOCIALINĖS PARAMOS SKYRIMO, SUINTERESUOTŲ ASMENŲ TEISĖS IR PAREIGOS</text:span></text:p>
      <text:p text:style-name="P1494"/>
      <text:p text:style-name="P1495"><text:span text:style-name="T1496">122</text:span><text:span text:style-name="T1497">. Marijampolės savivaldybės administracija</text:span><text:span text:style-name="T1498"><text:s/>gali pasitelkti bendruomeninių organizacijų ir (ar) religinių bendruomenių, ir (ar) religinių bendrijų, ir (ar) kitų nevyriausybinių organizacijų atstovus, ir (ar) gyvenamosios vietovės bendruomenės narius, ir (ar) seniūnaičius, ir (ar) kitus suinteresuot</text:span><text:span text:style-name="T1499">us asmenis dalyvauti <text:s/>svarstant <text:s/>klausimus dėl piniginės socialinės paramos skyrimo ir teikti socialines paslaugas šio Aprašo 48.1, 49.2 – 49.5, 49.15 ir 102 punktuose numatytais atvejais.</text:span></text:p>
      <text:p text:style-name="P1500"><text:span text:style-name="T1501">123</text:span><text:span text:style-name="T1502">. Bendruomeninių organizacijų ir (ar) religinių bendruomenių</text:span><text:span text:style-name="T1503">, ir (ar) religinių bendrijų, ir (ar) kitų nevyriausybinių organizacijų atstovų, ir (ar) gyvenamosios vietovės bendruomenės narių, ir (ar) seniūnaičių, ir (ar) kitus suinteresuotų asmenų teisės ir pareigos svarstant klausimus dėl <text:s/>piniginės socialinės para</text:span><text:span text:style-name="T1504">mos:</text:span></text:p>
      <text:p text:style-name="P1505"><text:span text:style-name="T1506">123.1</text:span><text:span text:style-name="T1507">. seniūnijų specialistams pareikalavus pateikti seniūnijai turimą informaciją apie vieną gyvenantį asmenį arba bendrai gyvenančius asmenis, kurie kreipėsi dėl piniginės socialinės paramos <text:s/>skyrimo; <text:s/></text:span></text:p>
      <text:p text:style-name="P1508"><text:span text:style-name="T1509">123.2</text:span><text:span text:style-name="T1510">. teikti informaciją seniūnijai,<text:s/></text:span><text:span text:style-name="T1511">Piniginės paramos skyriui dėl piktnaudžiavimo teikiama pinigine socialine parama atvejų (nelegalaus darbo, galimai nelegalių pajamų, pašalpos naudojimo ne pagal paskirtį ir kt.);</text:span></text:p>
      <text:p text:style-name="P1512"><text:span text:style-name="T1513">123.3</text:span><text:span text:style-name="T1514">. turi teisę dalyvauti vertinant asmenų, kurie kreipėsi ar gauna pin</text:span><text:span text:style-name="T1515">iginę socialinę paramą, gyvenimo sąlygas ir surašant buities ir gyvenimo sąlygų patikrinimo aktą;</text:span></text:p>
      <text:p text:style-name="P1516"><text:span text:style-name="T1517">123.4</text:span><text:span text:style-name="T1518"><text:s/>turi teisę susipažinti su Lietuvos Respublikos piniginės socialinės paramos nepasiturintiems gyventojams įstatymu, kitais teisės aktais, reglamentuo</text:span><text:span text:style-name="T1519">jančiais piniginės socialinės paramos skyrimą ir mokėjimą bei šiuo Aprašu, gauti išsamią ir tikslią informaciją apie piniginės socialinės paramos skyrimą;</text:span></text:p>
      <text:p text:style-name="P1520"><text:span text:style-name="T1521">123.5</text:span><text:span text:style-name="T1522">. turi teisę dalyvauti Komisijos posėdžiuose.<text:s/></text:span><text:span text:style-name="T1523"><text:tab/></text:span></text:p>
      <text:p text:style-name="P1524"><text:span text:style-name="T1525">124</text:span><text:span text:style-name="T1526">. Visa turima arba surinkta informa</text:span><text:span text:style-name="T1527">cija apie bendrai gyvenančius asmenis ar vieną gyvenantį asmenį yra konfidenciali, todėl bendruomeninių organizacijų ir (ar) religinių bendruomenių, ir (ar) religinių bendrijų, ir (ar) kitų nevyriausybinių organizacijų atstovai, ir (ar) gyvenamosios vietov</text:span><text:span text:style-name="T1528">ės bendruomenės nariai, ir (ar) seniūnaičiai, ir (ar) kiti suinteresuoti asmenys, kurie teikia informaciją seniūnijai ar Piniginės paramos skyriui ir dalyvauja skiriant bei teikiant piniginę socialinę paramą, pasirašo konfidencialumo pasižadėjimus.<text:s/></text:span></text:p>
      <text:p text:style-name="P1529"/>
      <text:p text:style-name="P1530"><text:span text:style-name="T1531">V</text:span><text:span text:style-name="T1532"><text:s/>SKYRIUS</text:span></text:p>
      <text:p text:style-name="P1533"><text:span text:style-name="T1534">NEPANAUDOTŲ <text:s/>SAVIVALDYBĖS BIUDŽETO LĖŠŲ PINIGINEI SOCIALINEI PARAMAI SKAIČIUOTI IR MOKĖTI <text:s/>PANAUDOJIMAS</text:span></text:p>
      <text:p text:style-name="P1535"/>
      <text:p text:style-name="P1536"><text:span text:style-name="T1537">125</text:span><text:span text:style-name="T1538">. Nepanaudotos savivaldybės biudžeto lėšos piniginei socialinei paramai skaičiuoti ir mokėti (toliau – nepanaudotos lėšos) naudojamos</text:span><text:span text:style-name="T1539"><text:s/>šioms socialinės apsaugos sritims finansuoti:<text:s/></text:span></text:p>
      <text:p text:style-name="P1540"><text:span text:style-name="T1541">125.1</text:span><text:span text:style-name="T1542"><text:s/>socialinę riziką patiriančių asmenų (šeimų) socialinės reabilitacijos ir integracijos priemonėms įgyvendinti;<text:s/></text:span></text:p>
      <text:p text:style-name="P1543"><text:span text:style-name="T1544">125.2</text:span><text:span text:style-name="T1545">. šeimoje ir bendruomenėje teikiamai pagalbai vaikams, neįgaliesiems, senyvo amžiaus asmenims ir jų šeimoms plėtoti;<text:s/></text:span></text:p>
      <text:p text:style-name="P1546"><text:span text:style-name="T1547">125.3</text:span><text:span text:style-name="T1548">. finansinei paramai, skirtai skurdui bei socialinei atskirčiai mažinti;<text:s/></text:span></text:p>
      <text:p text:style-name="P1549"><text:span text:style-name="T1550">125.4</text:span><text:span text:style-name="T1551">. smurto, savižudybių, priklausomybių, prekybo</text:span><text:span text:style-name="T1552">s žmonėmis prevencijai;</text:span></text:p>
      <text:p text:style-name="P1553"><text:span text:style-name="T1554">125.5</text:span><text:span text:style-name="T1555">. neįgaliųjų socialinei integracijai;<text:s/></text:span></text:p>
      <text:p text:style-name="P1556"><text:span text:style-name="T1557">125.6</text:span><text:span text:style-name="T1558">. bendruomenių ir nevyriausybinių organizacijų plėtrai, jų vykdomoms socialinėms programoms įgyvendinti;<text:s/></text:span></text:p>
      <text:p text:style-name="P1559"><text:span text:style-name="T1560">125.7</text:span><text:span text:style-name="T1561">. užimtumo didinimo programoms įgyvendinti;<text:s/></text:span></text:p>
      <text:p text:style-name="P1562"><text:span text:style-name="T1563">125.8</text:span><text:span text:style-name="T1564">. savi</text:span><text:span text:style-name="T1565">valdybės ir socialinio būsto fondo plėtrai, rekonstravimui ir remontui;<text:s/></text:span></text:p>
      <text:p text:style-name="P1566"><text:span text:style-name="T1567">125.9</text:span><text:span text:style-name="T1568">. socialinių paslaugų priemonėms finansuoti, jų infrastruktūrai modernizuoti ir plėtoti;</text:span></text:p>
      <text:p text:style-name="P1569"><text:span text:style-name="T1570">125.10</text:span><text:span text:style-name="T1571">. socialinių paslaugų srities darbuotojų darbo sąlygoms gerinti ir darbo<text:s/></text:span><text:span text:style-name="T1572">užmokesčiui didinti;</text:span></text:p>
      <text:p text:style-name="P1573"><text:span text:style-name="T1574">125.11</text:span><text:span text:style-name="T1575">. savivaldybės administracijoje dirbančių socialinių išmokų specialistų darbo užmokesčiui didinti.</text:span></text:p>
      <text:p text:style-name="P1576"><text:span text:style-name="T1577">126</text:span><text:span text:style-name="T1578">. Nepanaudotos savivaldybės biudžeto lėšos piniginei socialinei paramai skaičiuoti ir mokėti pirmiausia naudojamos Ap</text:span><text:span text:style-name="T1579">rašo 125.10 ir 125.11 punktuose nurodytoms sritims finansuoti skiriant ne mažiau kaip 20 procentų šių lėšų.</text:span></text:p>
      <text:p text:style-name="P1580"><text:span text:style-name="T1581">127</text:span><text:span text:style-name="T1582">. Nepanaudotas lėšas piniginei socialinei paramai skaičiuoti ir mokėti kitoms socialinės apsaugos sritims finansuoti paskirsto Finansų ir str</text:span><text:span text:style-name="T1583">ateginio planavimo skyrius pagal Socialinių paslaugų skyriaus, Piniginės paramos skyriaus, kitų įstaigų, organizacijų pateiktą kitos socialinės apsaugos srities programų finansavimo poreikį. Nepanaudotų lėšų paskirstymui turi pritarti Socialinės ir sveikat</text:span><text:span text:style-name="T1584">os apsaugos komitetas.</text:span></text:p>
      <text:p text:style-name="P1585"><text:span text:style-name="T1586">128</text:span><text:span text:style-name="T1587">. Sprendimą dėl nepanaudotų lėšų kitoms socialinės apsaugos sritims finansuoti priima Marijampolės savivaldybės taryba.<text:s/></text:span></text:p>
      <text:p text:style-name="P1588"><text:span text:style-name="T1589">VI</text:span><text:span text:style-name="T1590"><text:s/>SKYRIUS</text:span></text:p>
      <text:p text:style-name="P1591"><text:span text:style-name="T1592">ASMENS DUOMENŲ TVARKYMAS PRIIMANT PRAŠYMUS-PARAIŠKAS PINIGINEI SOCIALINEI PARAMAI GAUTI<text:s/></text:span><text:span text:style-name="T1593">BEI <text:s/>SKIRIANT IR IŠMOKANT PINIGINĘ SOCIALINĘ PARAMĄ</text:span></text:p>
      <text:p text:style-name="P1594"/>
      <text:p text:style-name="P1595"><text:span text:style-name="T1596">129</text:span><text:span text:style-name="T1597">. Bendrai gyvenančių asmenų ar vieno gyvenančio asmens (toliau-asmuo) duomenų tvarkymo tikslas priimant prašymus-paraiškas piniginei socialinei bei prašymus vienkartinei paramai gauti bei skiriant</text:span><text:span text:style-name="T1598"><text:s/>ir išmokant piniginę socialinę ar vienkartinę paramą – nustatyti asmens tapatybę ir gauti papildomą informaciją, reikalingą paslaugai teikti.</text:span></text:p>
      <text:p text:style-name="P1599"><text:span text:style-name="T1600">130</text:span><text:span text:style-name="T1601">. Priimant prašymus-paraiškas piniginei socialinei ar vienkartinei paramai gauti bei skiriant ir išmokant<text:s/></text:span><text:span text:style-name="T1602">piniginę socialinę ar vienkartinę paramą, tvarkyti asmens duomenis yra būtina vykdant Marijampolės savivaldybės administracijai pavestas viešosios valdžios funkcijas. Viešosios valdžios funkcijos įtvirtintos Lietuvos Respublikos vietos savivaldos įstatymo<text:s/></text:span><text:span text:style-name="T1603">6 straipsnio 43 punktu. Rinkti asmens duomenis yra būtina Marijampolės savivaldybės administracijai taikomos teisinės prievolės pagrindu. Teisinė prievolė numatyta Lietuvos Respublikos socialinės apsaugos ir darbo ministro 2005 m. <text:s/>birželio 27 d. įsakymu N</text:span><text:span text:style-name="T1604">r. A1-183 „Dėl kai kurių socialinei paramai gauti<text:s/></text:span><text:soft-page-break/><text:span text:style-name="T1605">reikalingų formų patvirtinimo“ patvirtintame prašyme-paraiškoje piniginei socialinei paramai gauti bei šiuo tarybos sprendimu patvirtintu prašymu dėl vienkartinės paramos skyrimo. <text:s/></text:span></text:p>
      <text:p text:style-name="P1606"><text:span text:style-name="T1607">131</text:span><text:span text:style-name="T1608">. Priimant prašym</text:span><text:span text:style-name="T1609">us-paraiškas piniginei socialinei ar vienkartinei paramai gauti bei skiriant ir išmokant piniginę socialinę ar vienkartinę paramą bei perduodant duomenis paslaugas teikiančioms įstaigoms, asmens duomenys tvarkomi vadovaujantis Europos Parlamento ir Tarybos</text:span><text:span text:style-name="T1610"><text:s/>reglamentu (ES) 2016/679 dėl fizinių asmenų apsaugos tvarkant asmens duomenis ir dėl laisvo tokių duomenų judėjimo ir kuriuo panaikinama Direktyva 95/46/EB (Bendrasis duomenų apsaugos reglamentas) ir jo įgyvendinamaisiais teisės aktais, Lietuvos Respublik</text:span><text:span text:style-name="T1611">os asmens duomenų teisinės apsaugos įstatymu, bei Asmens duomenų tvarkymo Marijampolės savivaldybės administracijoje taisyklėmis.</text:span></text:p>
      <text:p text:style-name="P1612"><text:span text:style-name="T1613">132</text:span><text:span text:style-name="T1614">. Marijampolės savivaldybės administracijos valstybės tarnautojas, priimantis prašymus- paraiškas piniginei socialinei<text:s/></text:span><text:span text:style-name="T1615">ar vienkartinei paramai gauti bei skiriantis ir išmokantis piniginę socialinę ar vienkartinę paramą, <text:s/>pasirašytinai įsipareigoja saugoti asmens duomenis, kurie jam tapo žinomi priimant prašymus-paraiškas piniginei socialinei paramai ar prašymą vienkartinei</text:span><text:span text:style-name="T1616"><text:s/>paramai gauti bei skiriant ir išmokant piniginę socialinę ar vienkartinę paramą.<text:s/></text:span></text:p>
      <text:p text:style-name="P1617"><text:span text:style-name="T1618">133</text:span><text:span text:style-name="T1619">. Skiriant ir išmokant piniginę socialinę paramą, asmeniui, besikreipiančiam piniginės socialinės paramos, duodamas užpildyti prašymas-paraiška piniginei socialinei p</text:span><text:span text:style-name="T1620">aramai gauti. <text:s/>Prašyme-paraiškoje piniginei socialinei paramai gauti renkami tokie asmens duomenys:</text:span></text:p>
      <text:p text:style-name="P1621"><text:span text:style-name="T1622">133.1</text:span><text:span text:style-name="T1623">. asmens vardas, pavardė, gimimo data, asmens kodas;</text:span></text:p>
      <text:p text:style-name="P1624"><text:span text:style-name="T1625">133.2</text:span><text:span text:style-name="T1626">. deklaruotos gyvenamosios vietos adresas arba gyvenamosios vietos adresas, kai asmuo<text:s/></text:span><text:span text:style-name="T1627">įrauktas į gyvenamosios vietos neturinčių (nedeklaravusių) asmenų apskaitą ir faktinės gyvenamosios vietos adresas;</text:span></text:p>
      <text:p text:style-name="P1628"><text:span text:style-name="T1629">133.3</text:span><text:span text:style-name="T1630">. asmens telefonas ir elektroninis paštas;</text:span></text:p>
      <text:p text:style-name="P1631"><text:span text:style-name="T1632">133.4</text:span><text:span text:style-name="T1633">. banko sąskaitos Nr.;</text:span></text:p>
      <text:p text:style-name="P1634"><text:span text:style-name="T1635">133.5</text:span><text:span text:style-name="T1636">. visų šeimos narių pajamos pagal pajamų rūšis;</text:span></text:p>
      <text:p text:style-name="P1637"><text:span text:style-name="T1638">133.6</text:span><text:span text:style-name="T1639">. asmens duomenys apie žemės ūkio veiklą, nurodant: žieminių, vasarinių javų, ankštinių augalų bei techninių kultūrų plotą pagal žemės našumo balus; turimus gyvulius vnt., paukščius, žvėrelius vnt. bei bičių šeimas;</text:span></text:p>
      <text:p text:style-name="P1640"><text:span text:style-name="T1641">133.7</text:span><text:span text:style-name="T1642">. asmens vardu turimu</text:span><text:span text:style-name="T1643">s neįregistruotus statinius (įskaitant nebaigtus statyti bei rekonstruoti), neįregistruotus žemės sklypus, neįregistruotas transporto priemones ir žemės ūkio techniką;<text:s/></text:span></text:p>
      <text:p text:style-name="P1644"><text:span text:style-name="T1645">133.8</text:span><text:span text:style-name="T1646">. duomenys apie turimus ūkinius gyvūnus;</text:span></text:p>
      <text:p text:style-name="P1647"><text:span text:style-name="T1648">133.9</text:span><text:span text:style-name="T1649">. duomenys apie visų šeimos<text:s/></text:span><text:span text:style-name="T1650">narių finansinį turtą;</text:span></text:p>
      <text:p text:style-name="P1651"><text:span text:style-name="T1652">133.10</text:span><text:span text:style-name="T1653">. duomenys apie būstą, šildymo, geriamojo ir karšto vandens tiekimo būdus ir įrangą;</text:span></text:p>
      <text:p text:style-name="P1654"><text:span text:style-name="T1655">133.11</text:span><text:span text:style-name="T1656">. šeimos nario statusas;</text:span></text:p>
      <text:p text:style-name="P1657"><text:span text:style-name="T1658">133.12</text:span><text:span text:style-name="T1659">. duomenys apie asmens veiklos pobūdį ir socialinę padėtį.<text:s/></text:span></text:p>
      <text:p text:style-name="P1660"><text:span text:style-name="T1661">134</text:span><text:span text:style-name="T1662">. Skiriant ir išmokant v</text:span><text:span text:style-name="T1663">ienkartinę paramą, asmeniui duodamas užpildyti prašymas dėl vienkartinės paramos skyrimo. Prašyme renkami tokie asmens duomenys:</text:span></text:p>
      <text:p text:style-name="P1664"><text:span text:style-name="T1665">134.1</text:span><text:span text:style-name="T1666">. asmens vardas, pavardė, gimimo data, asmens kodas;</text:span></text:p>
      <text:p text:style-name="P1667"><text:span text:style-name="T1668">134.2</text:span><text:span text:style-name="T1669">. deklaruotos gyvenamosios vietos adresas arba gyvenamosio</text:span><text:span text:style-name="T1670">s vietos adresas, kai asmuo įrauktas į gyvenamosios vietos neturinčių (nedeklaravusių) asmenų apskaitą ir faktinės gyvenamosios vietos adresas;</text:span></text:p>
      <text:p text:style-name="P1671"><text:span text:style-name="T1672">134.3</text:span><text:span text:style-name="T1673">. asmens telefonas ir elektroninis paštas;</text:span></text:p>
      <text:p text:style-name="P1674"><text:span text:style-name="T1675">134.4</text:span><text:span text:style-name="T1676">. banko sąskaitos Nr.;</text:span></text:p>
      <text:p text:style-name="P1677"><text:span text:style-name="T1678">134.5</text:span><text:span text:style-name="T1679">. asmens ar bendrai</text:span><text:span text:style-name="T1680"><text:s/>gyvenančių asmenų pajamos pagal pajamų rūšis;<text:s/></text:span></text:p>
      <text:p text:style-name="P1681"><text:span text:style-name="T1682">134.6</text:span><text:span text:style-name="T1683">. asmens ar bendrai gyvenančių asmenų veiklos pobūdis;<text:s/></text:span></text:p>
      <text:p text:style-name="P1684"><text:span text:style-name="T1685">134.7</text:span><text:span text:style-name="T1686">. informacija apie asmens ar bendrai gyvenančių asmenų sveikatos būklę, turimas skolas ir kt. informacija, nurodyta šio Aprašo 81, 82<text:s/></text:span><text:span text:style-name="T1687">ir 83 punktuose, <text:s/>įrodanti vienkartinės paramos būtinumą.<text:s/></text:span></text:p>
      <text:p text:style-name="P1688"><text:span text:style-name="T1689">135</text:span><text:span text:style-name="T1690">. Esant pagrįstai abejonei, priimant prašymus-paraiškas piniginei socialinei paramai ar prašymus vienkartinei paramai gauti bei skiriant ir išmokant piniginę socialinę ar vienkartinę <text:s/>para</text:span><text:span text:style-name="T1691">mą, gali būti renkami ir kiti duomenys, įrodantys asmens teisę į piniginę socialinę ar vienkartinę paramą.</text:span></text:p>
      <text:p text:style-name="P1692"><text:span text:style-name="T1693">136</text:span><text:span text:style-name="T1694">. Užpildytas prašymas-paraiška piniginei socialinei paramai gauti saugomas piniginės socialinės paramos skyrimo ir mokėjimo bylose Marijampolė</text:span><text:span text:style-name="T1695">s savivaldybės administracijos dokumentacijos plane nustatytą laikotarpį. Pasibaigus saugojimo terminui, duomenys sunaikinami.</text:span></text:p>
      <text:p text:style-name="P1696"><text:span text:style-name="T1697">137</text:span><text:span text:style-name="T1698">. Užpildytas prašymas dėl vienkartinės paramos skyrimo saugomas gyventojų prašymų vienkartinei paramai nepasiturintiems gy</text:span><text:span text:style-name="T1699">ventojams gauti bei skyrimo dokumentų byloje Marijampolės savivaldybės administracijos dokumentacijos plane nustatytą laikotarpį. Pasibaigus saugojimo terminui, duomenys sunaikinami.</text:span></text:p>
      <text:p text:style-name="P1700"><text:span text:style-name="T1701">138</text:span><text:span text:style-name="T1702">. Marijampolės savivaldybės administracija turi teisę gauti duomenis iš registrų, numatytų šio Aprašo 9 punkte.<text:s/></text:span></text:p>
      <text:p text:style-name="P1703"><text:span text:style-name="T1704">139</text:span><text:span text:style-name="T1705">. Vadovaujantis Lietuvos Respublikos piniginės socialinės paramos nepasiturintiems gyventojams įstatymo 22 straipsnio 1 dalies 2 punktu<text:s/></text:span><text:span text:style-name="T1706">ir 2 dalies 2 punktu bei Aprašo 34.2, 34.3, 39, 52, 53, 54, 62, 74.3, 74.6, 76.1 bei 92 punktais, Marijampolės savivaldybės administracijos Piniginės paramos skyrius perduoda informaciją, reikalingą paslaugai teikti, <text:s/>paslaugas teikiančioms įstaigoms (bank</text:span><text:span text:style-name="T1707">ams, paštams, komunalines ir kt. paslaugas teikiančioms įstaigoms) (toliau-įstaigos). <text:s text:c="2"/>Priklausomai nuo teikiamos paslaugos pobūdžio, įstaigoms perduodama tokia informacija: asmens vardas, pavardė, <text:s/>adresas, gimimo data, išmokos suma, banko sąskaitos Nr.,</text:span><text:span text:style-name="T1708"><text:s/>atsiskaitomosios knygelės Nr. arba paslaugos gavėjo kodas, pajamos, bendrai gyvenančių asmenų skaičius, kompensacijų skyrimo laikotarpis.</text:span></text:p>
      <text:p text:style-name="P1709"><text:span text:style-name="T1710">140</text:span><text:span text:style-name="T1711">. <text:s/>Apie asmens duomenų tvarkymą asmuo, kuris kreipiasi dėl piniginės socialinės <text:s/>paramos skyrimo ir išmokėjimo</text:span><text:span text:style-name="T1712">, informuojamas asmens duomenų gavimo metu - informaciniame stende. Apie asmens duomenų tvarkymą asmuo, kuris kreipiasi dėl vienkartinės <text:s/>paramos skyrimo ir išmokėjimo, informuojamas prašyme dėl vienkartinės paramos skyrimo. Suteikiama tokia informacija: d</text:span><text:span text:style-name="T1713">uomenų valdytojo kontaktiniai duomenys; duomenų apsaugos pareigūno kontaktiniai duomenys; duomenų tvarkymo tikslas ir teisinis duomenų tvarkymo pagrindas; asmens duomenų saugojimo laikotarpis; duomenų subjekto teisės asmens duomenų tvarkymo srityje.</text:span></text:p>
      <text:p text:style-name="P1714"/>
      <text:p text:style-name="P1715"><text:span text:style-name="T1716">VII</text:span><text:span text:style-name="T1717"><text:s text:c="2"/>SKYRIUS</text:span></text:p>
      <text:p text:style-name="P1718"><text:span text:style-name="T1719">BAIGIAMOSIOS NUOSTATOS</text:span></text:p>
      <text:p text:style-name="P1720"/>
      <text:p text:style-name="P1721"><text:span text:style-name="T1722">141</text:span><text:span text:style-name="T1723">. Seniūnijų specialistai atsako už prašymų − paraiškų bei reikalingų dokumentų priėmimą, duomenų, reikalingų piniginei socialinei bei vienkartinei paramai skirti iš registrų surinkimą, teisės į piniginę sociali</text:span><text:span text:style-name="T1724">nę bei vienkartinę paramą ir sąlygų teisei į piniginę socialinę paramą nustatymą, prašymų-paraiškų bei reikalingų dokumentų pateikimą laiku Piniginės paramos skyriui. Kaimiškų seniūnijų specialistai taip pat atsako už visų duomenų, reikalingų piniginei soc</text:span><text:span text:style-name="T1725">ialinei paramai skirti, suvedimą į kompiuterines laikmenas, socialinės pašalpos dydžio apskaičiavimą, gavėjų bylų suformavimą ir <text:s/>pateikimą laiku Piniginės paramos skyriui.</text:span></text:p>
      <text:p text:style-name="P1726"><text:span text:style-name="T1727">142</text:span><text:span text:style-name="T1728">. Piniginės paramos skyriaus specialistai atsakingi už miesto specialistų pr</text:span><text:span text:style-name="T1729">iimtų prašymų -paraiškų ir reikalingų dokumentų suvedimą į kompiuterines laikmenas, visų priimtų prašymų- paraiškų ir reikalingų dokumentų duomenų sutikrinimą su turimais registrais, pareiškėjų turimo turto įvertinimą bei išvadų dėl teisės į piniginę socia</text:span><text:span text:style-name="T1730">linę paramą parengimą, išmokų patvirtinimą kompiuterinėse laikmenose, kompensacijų patvirtinimą kompiuterinėse laikmenose, už teisingą kompensacijų, kai būstas šildomas ir karštas vanduo ruošiamas naudojant kietąjį kurą, apskaičiavimą, sąrašų kompensacijom</text:span><text:span text:style-name="T1731">s apskaičiuoti perdavimą laiku kompensacijas skaičiuojančioms įmonėms bei mokėjimo žiniaraščių sudarymą.<text:s/></text:span></text:p>
      <text:p text:style-name="P1732"><text:span text:style-name="T1733">143</text:span><text:span text:style-name="T1734">. Piniginės <text:s/>paramos skyriaus atsakingi specialistai sutikrina:</text:span></text:p>
      <text:p text:style-name="P1735"><text:span text:style-name="T1736">143.1</text:span><text:span text:style-name="T1737">. iš energetines ir komunalines paslaugas tiekiančių įmonių gautus, asme</text:span><text:span text:style-name="T1738">nų, kuriems paskaičiuotos kompensacijos sąrašus, su šioms įmonėms pateiktais asmenų, kuriems skirtos kompensacijos, sąrašais;</text:span></text:p>
      <text:p text:style-name="P1739"><text:span text:style-name="T1740">143.2</text:span><text:span text:style-name="T1741">. mirusių asmenų sąrašus su kompensacijų gavėjų sąrašais.</text:span></text:p>
      <text:p text:style-name="P1742"><text:span text:style-name="T1743">144</text:span><text:span text:style-name="T1744">. Kompensacijas skaičiuojančios įmonės atsako už teisi</text:span><text:span text:style-name="T1745">ngą kompensacijų (išskyrus <text:s/>kompensacijas už mišrias malkas arba gamtines dujas privačiuose namuose bei kompensacijas už karštą vandenį, kuriam ruošti naudojamos mišrios malkos arba gamtinės dujos) apskaičiavimą ir <text:s/>sutartyse numatytų įsipareigojimų <text:s/>vykdy</text:span><text:span text:style-name="T1746">mą.</text:span></text:p>
      <text:p text:style-name="P1747"><text:span text:style-name="T1748">145</text:span><text:span text:style-name="T1749">. Marijampolės savivaldybės administracijos Buhalterijos skyrius atsako už kompensacijų pervedimą laiku šilumos energiją ir vandenį tiekiančioms įmonėms.<text:s/></text:span></text:p>
      <text:p text:style-name="P1750"><text:span text:style-name="T1751">146</text:span><text:span text:style-name="T1752">. Nepanaudotų lėšų panaudojimą kontroliuoja bei kompensacijų apskaičiavimo teisingu</text:span><text:span text:style-name="T1753">mo kontrolę atlieka Marijampolės savivaldybės Kontrolės ir audito tarnyba.</text:span></text:p>
      <text:p text:style-name="P1754"><text:span text:style-name="T1755">147</text:span><text:span text:style-name="T1756">. Sprendimai dėl piniginės socialinės paramos skyrimo ar neskyrimo gali būti skundžiami Lietuvos Respublikos administracinių bylų teisenos įstatymo nustatyta tvarka.</text:span></text:p>
      <text:p text:style-name="P1757"/>
      <text:p text:style-name="P1758"><text:span text:style-name="T1759">___</text:span><text:span text:style-name="T1760">___________________</text:span></text:p>
      <text:p text:style-name="P1761">Priedo pakeitimai:</text:p>
      <text:p text:style-name="P1762"><text:span text:style-name="T1763">Nr.<text:s/></text:span><text:a xlink:href="https://www.e-tar.lt/portal/legalAct.html?documentId=8bf4cd6028a611eabe008ea93139d588" office:target-frame-name="_top" xlink:show="replace"><text:span text:style-name="T1764">1-367</text:span></text:a><text:span text:style-name="T1765">, 2019-12-20, paskelbta TAR 2019-12-30, i. k. 2019-21476</text:span></text:p>
      <text:p text:style-name="Normal"/>
      <text:soft-page-break/>
      <text:p text:style-name="P1766">Piniginės socialinės<text:s/>paramos teikimo nepasiturintiems Marijampolės savivaldybės gyventojams tvarkos aprašo</text:p>
      <text:p text:style-name="P1769"><text:span text:style-name="T1770">1</text:span><text:span text:style-name="T1771"><text:s/>priedas</text:span></text:p>
      <text:p text:style-name="P1772">__________________________________________________________________</text:p>
      <text:p text:style-name="P1773">(vardas, pavardė)</text:p>
      <text:p text:style-name="P1774">__________________________________________________________________</text:p>
      <text:p text:style-name="P1775">(adresas)</text:p>
      <text:p text:style-name="P1776"><text:span text:style-name="T1777">_____________</text:span><text:span text:style-name="T1778">_</text:span><text:span text:style-name="T1779">________________________</text:span></text:p>
      <text:p text:style-name="P1780">(telefonas)</text:p>
      <text:p text:style-name="P1781">______________________________________<text:s/></text:p>
      <text:p text:style-name="P1782">(asmens kodas)</text:p>
      <text:p text:style-name="P1783"/>
      <text:p text:style-name="P1784">Marijampolės savivaldybės administracijos</text:p>
      <text:p text:style-name="Normal"><text:span text:style-name="T1785">Piniginės paramos skyriui<text:s/></text:span></text:p>
      <text:p text:style-name="P1786">PRAŠYMAS</text:p>
      <text:p text:style-name="P1787">______________</text:p>
      <text:p text:style-name="P1788">Data</text:p>
      <text:p text:style-name="P1789"/>
      <text:p text:style-name="P1790">DĖL VIENKARTINĖS PARAMOS SKYRIMO</text:p>
      <text:p text:style-name="P1791"/>
      <text:p text:style-name="P1792"/>
      <text:p text:style-name="P1793"><text:span text:style-name="T1794">Prašau skirti <text:s text:c="2"/>(vienkartinę, tikslinę, periodinę, sąlyginę) pašalpą (</text:span><text:span text:style-name="T1795">įrašyti kokiam tikslui</text:span><text:span text:style-name="T1796">)____</text:span></text:p>
      <text:p text:style-name="P1797"><text:span text:style-name="T1798">(</text:span><text:span text:style-name="T1799">pabraukti)</text:span></text:p>
      <text:p text:style-name="P1800"><text:span text:style-name="T1801">____________</text:span><text:span text:style-name="T1802">______________________________________________________________________________________________________________________________________</text:span><text:span text:style-name="T1803">____________________________ _______________________________________________________________________________________</text:span></text:p>
      <text:p text:style-name="P1804"/>
      <text:p text:style-name="Normal"><text:span text:style-name="T1805">1</text:span><text:span text:style-name="T1806">. ŠEIMOS SUDĖTIS</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Eil. Nr.<text:s/></text:span></text:p>
          </table:table-cell>
          <table:table-cell table:style-name="TableCell1817">
            <text:p text:style-name="Normal"><text:span text:style-name="T1818">Vardas, pavardė</text:span></text:p>
          </table:table-cell>
          <table:table-cell table:style-name="TableCell1819">
            <text:p text:style-name="Normal"><text:span text:style-name="T1820">Gimimo data <text:s text:c="11"/></text:span></text:p>
          </table:table-cell>
          <table:table-cell table:style-name="TableCell1821">
            <text:p text:style-name="Normal"><text:span text:style-name="T1822">Giminystės <text:s text:c="2"/>ryšys</text:span></text:p>
          </table:table-cell>
          <table:table-cell table:style-name="TableCell1823">
            <text:p text:style-name="Normal"><text:span text:style-name="T1824">Asmens arba bendrai gyvenančių asmenų<text:s/></text:span><text:span text:style-name="T1825">veiklos<text:s/></text:span><text:span text:style-name="T1826">pobūdis</text:span><text:span text:style-name="T1827">1<text:s/></text:span><text:span text:style-name="T1828"><text:s/></text:span><text:span text:style-name="T1829"><text:s text:c="102"/>(Įrašyti skaičių iš lentelės)</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Normal"/>
      <text:p text:style-name="Normal"><text:span text:style-name="T1907">2</text:span><text:span text:style-name="T1908">. VEIKLOS</text:span><text:span text:style-name="T1909">1</text:span></text:p>
      <table:table table:style-name="Table1910">
        <table:table-columns>
          <table:table-column table:style-name="TableColumn1911"/>
          <table:table-column table:style-name="TableColumn1912"/>
        </table:table-columns>
        <table:table-row table:style-name="TableRow1913">
          <table:table-cell table:style-name="TableCell1914">
            <text:p text:style-name="P1915">Pensininkas</text:p>
          </table:table-cell>
          <table:table-cell table:style-name="TableCell1916">
            <text:p text:style-name="P1917">01</text:p>
          </table:table-cell>
        </table:table-row>
        <table:table-row table:style-name="TableRow1918">
          <table:table-cell table:style-name="TableCell1919">
            <text:p text:style-name="P1920">Neįgalus asmuo</text:p>
          </table:table-cell>
          <table:table-cell table:style-name="TableCell1921">
            <text:p text:style-name="P1922">02</text:p>
          </table:table-cell>
        </table:table-row>
        <table:table-row table:style-name="TableRow1923">
          <table:table-cell table:style-name="TableCell1924">
            <text:p text:style-name="P1925">Dirbantis</text:p>
          </table:table-cell>
          <table:table-cell table:style-name="TableCell1926">
            <text:p text:style-name="P1927">03</text:p>
          </table:table-cell>
        </table:table-row>
        <table:table-row table:style-name="TableRow1928">
          <table:table-cell table:style-name="TableCell1929">
            <text:p text:style-name="P1930">Auginantis vaikus</text:p>
          </table:table-cell>
          <table:table-cell table:style-name="TableCell1931">
            <text:p text:style-name="P1932">04</text:p>
          </table:table-cell>
        </table:table-row>
        <table:table-row table:style-name="TableRow1933">
          <table:table-cell table:style-name="TableCell1934">
            <text:p text:style-name="P1935">Moksleivis (studentas)</text:p>
          </table:table-cell>
          <table:table-cell table:style-name="TableCell1936">
            <text:p text:style-name="P1937">05</text:p>
          </table:table-cell>
        </table:table-row>
        <table:table-row table:style-name="TableRow1938">
          <table:table-cell table:style-name="TableCell1939">
            <text:p text:style-name="P1940">Nedirbantis, iš jų:</text:p>
          </table:table-cell>
          <table:table-cell table:style-name="TableCell1941">
            <text:p text:style-name="P1942"/>
          </table:table-cell>
        </table:table-row>
        <table:table-row table:style-name="TableRow1943">
          <table:table-cell table:style-name="TableCell1944">
            <text:p text:style-name="P1945">-<text:tab/>registruotas darbo biržoje</text:p>
          </table:table-cell>
          <table:table-cell table:style-name="TableCell1946">
            <text:p text:style-name="P1947">06</text:p>
          </table:table-cell>
        </table:table-row>
        <table:table-row table:style-name="TableRow1948">
          <table:table-cell table:style-name="TableCell1949">
            <text:p text:style-name="P1950">-<text:tab/>neregistruotas darbo biržoje</text:p>
          </table:table-cell>
          <table:table-cell table:style-name="TableCell1951">
            <text:p text:style-name="P1952">07</text:p>
          </table:table-cell>
        </table:table-row>
        <text:soft-page-break/>
        <table:table-row table:style-name="TableRow1953">
          <table:table-cell table:style-name="TableCell1954">
            <text:p text:style-name="P1955">Kita (įrašyti)<text:s/></text:p>
          </table:table-cell>
          <table:table-cell table:style-name="TableCell1956">
            <text:p text:style-name="P1957">08</text:p>
          </table:table-cell>
        </table:table-row>
      </table:table>
      <text:p text:style-name="Normal"/>
      <text:p text:style-name="P1958"><text:span text:style-name="T1959">3</text:span><text:span text:style-name="T1960">. BENDRAI GYVENANČIŲ ASMENŲ ARBA VIENO GYVENANČIO ASMENS PAJAMOS, KURIOS ĮSKAITOMOS<text:s/></text:span><text:span text:style-name="T1961">SKIRIANT VIENKARINĘ PINIGINĘ SOCIALINĘ PARAMĄ</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Eil.</text:p>
            <text:p text:style-name="P1973">Nr.</text:p>
          </table:table-cell>
          <table:table-cell table:style-name="TableCell1974" table:number-columns-spanned="2" table:number-rows-spanned="2">
            <text:p text:style-name="P1975">Pajamų rūšies pavadinimas</text:p>
          </table:table-cell>
          <table:covered-table-cell/>
          <table:table-cell table:style-name="TableCell1976" table:number-columns-spanned="3">
            <text:p text:style-name="P1977"><text:span text:style-name="T1978">Pajamos</text:span><text:span text:style-name="T1979">2</text:span><text:span text:style-name="T1980">, Eur</text:span></text:p>
          </table:table-cell>
          <table:covered-table-cell/>
          <table:covered-table-cell/>
        </table:table-row>
        <table:table-row table:style-name="TableRow1981">
          <table:covered-table-cell>
            <text:p text:style-name="P1982"/>
          </table:covered-table-cell>
          <table:covered-table-cell>
            <text:p text:style-name="P1983"/>
          </table:covered-table-cell>
          <table:covered-table-cell/>
          <table:table-cell table:style-name="TableCell1984">
            <text:p text:style-name="P1985">Vyras</text:p>
          </table:table-cell>
          <table:table-cell table:style-name="TableCell1986">
            <text:p text:style-name="P1987">Moteris</text:p>
          </table:table-cell>
          <table:table-cell table:style-name="TableCell1988">
            <text:p text:style-name="P1989">Vaikai</text:p>
          </table:table-cell>
        </table:table-row>
        <table:table-row table:style-name="TableRow1990">
          <table:table-cell table:style-name="TableCell1991" table:number-columns-spanned="2">
            <text:p text:style-name="P1992">1</text:p>
          </table:table-cell>
          <table:covered-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row>
        <table:table-row table:style-name="TableRow2001">
          <table:table-cell table:style-name="TableCell2002" table:number-columns-spanned="2">
            <text:p text:style-name="P2003">1.</text:p>
          </table:table-cell>
          <table:covered-table-cell/>
          <table:table-cell table:style-name="TableCell2004">
            <text:p text:style-name="P2005"><text:span text:style-name="T2006">Su darbo<text:s/></text:span><text:span text:style-name="T2007">ar tarnybos<text:s/></text:span><text:span text:style-name="T2008">santykiais susijusios pajamos</text:span><text:span text:style-name="T2009">, įskaitant dienpinigius, butpinigius, maistpinigius ir kitas pajamas (išskyrus asmenų iki 18 metų pajamas)<text:s/></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2">
            <text:p text:style-name="P2018">2.</text:p>
          </table:table-cell>
          <table:covered-table-cell/>
          <table:table-cell table:style-name="TableCell2019">
            <text:p text:style-name="P2020">Nedarbo socialinio draudimo išmokos</text:p>
          </table:table-cell>
          <table:table-cell table:style-name="TableCell2021">
            <text:p text:style-name="P2022">x<text:s/></text:p>
          </table:table-cell>
          <table:table-cell table:style-name="TableCell2023">
            <text:p text:style-name="P2024">x</text:p>
          </table:table-cell>
          <table:table-cell table:style-name="TableCell2025">
            <text:p text:style-name="P2026">x</text:p>
          </table:table-cell>
        </table:table-row>
        <table:table-row table:style-name="TableRow2027">
          <table:table-cell table:style-name="TableCell2028" table:number-columns-spanned="2">
            <text:p text:style-name="P2029">3.</text:p>
          </table:table-cell>
          <table:covered-table-cell/>
          <table:table-cell table:style-name="TableCell2030">
            <text:p text:style-name="P2031">Autorinis atlyginimas, pajamos, gautos iš sporto veiklos, atlikėjo veiklo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2">
            <text:p text:style-name="P2040">4.</text:p>
          </table:table-cell>
          <table:covered-table-cell/>
          <table:table-cell table:style-name="TableCell2041">
            <text:p text:style-name="P2042">Pensijos<text:s/>(senatvės, netekto darbingumo, našlių ir našlaičių, socialinė ir kt.), pensijų išmokos, šalpos išmokos</text:p>
          </table:table-cell>
          <table:table-cell table:style-name="TableCell2043">
            <text:p text:style-name="P2044">x<text:s/></text:p>
          </table:table-cell>
          <table:table-cell table:style-name="TableCell2045">
            <text:p text:style-name="P2046">x</text:p>
          </table:table-cell>
          <table:table-cell table:style-name="TableCell2047">
            <text:p text:style-name="P2048">x</text:p>
          </table:table-cell>
        </table:table-row>
        <table:table-row table:style-name="TableRow2049">
          <table:table-cell table:style-name="TableCell2050" table:number-columns-spanned="2">
            <text:p text:style-name="P2051">5.</text:p>
          </table:table-cell>
          <table:covered-table-cell/>
          <table:table-cell table:style-name="TableCell2052">
            <text:p text:style-name="P2053">Valstybinės ir iš kitų žinybų gautos pensijos ar pensijų išmoko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2">
            <text:p text:style-name="P2062">6.</text:p>
          </table:table-cell>
          <table:covered-table-cell/>
          <table:table-cell table:style-name="TableCell2063">
            <text:p text:style-name="P2064">Dividendai</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2">
            <text:p text:style-name="P2073">7.</text:p>
          </table:table-cell>
          <table:covered-table-cell/>
          <table:table-cell table:style-name="TableCell2074">
            <text:p text:style-name="P2075">Palūkan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P2084">8.</text:p>
          </table:table-cell>
          <table:covered-table-cell/>
          <table:table-cell table:style-name="TableCell2085">
            <text:p text:style-name="P2086">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2">
            <text:p text:style-name="P2095">9.</text:p>
          </table:table-cell>
          <table:covered-table-cell/>
          <table:table-cell table:style-name="TableCell2096">
            <text:p text:style-name="P2097">Individualios veiklos pajamos, įskaitant pajamas, gautas verčiantis veikla pagal verslo liudijimą ir individualios veiklos vykdymo pažymą</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2">
            <text:p text:style-name="P2106">10.</text:p>
          </table:table-cell>
          <table:covered-table-cell/>
          <table:table-cell table:style-name="TableCell2107">
            <text:p text:style-name="P2108">Pajamos, gautos iš žemės ūkio veiklos ir teikiant žemės ūkio ir miškininkystės paslaugas:<text: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2">
            <text:p text:style-name="P2117">10.1</text:p>
          </table:table-cell>
          <table:covered-table-cell/>
          <table:table-cell table:style-name="TableCell2118">
            <text:p text:style-name="P2119">pajamos iš žemės ūkio veiklos,<text:s/>išskyrus pajamas iš žemės ūkio naudmenų, kurių bendras plotas neviršija 1 ha</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2">
            <text:p text:style-name="P2128">10.2</text:p>
          </table:table-cell>
          <table:covered-table-cell/>
          <table:table-cell table:style-name="TableCell2129">
            <text:p text:style-name="P2130">pajamos, gautos teikiant žemės ūkio ir miškininkystės paslaugas pagal žemės ūkio ir miškininkystės kvitą</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2">
            <text:p text:style-name="P2139">11.</text:p>
          </table:table-cell>
          <table:covered-table-cell/>
          <table:table-cell table:style-name="TableCell2140">
            <text:p text:style-name="P2141">Išmokos žemės ūkio veiklai (tiesioginės ir kompensacinės<text:s/>išmokos)</text:p>
          </table:table-cell>
          <table:table-cell table:style-name="TableCell2142">
            <text:p text:style-name="P2143">x<text:s/></text:p>
          </table:table-cell>
          <table:table-cell table:style-name="TableCell2144">
            <text:p text:style-name="P2145">x</text:p>
          </table:table-cell>
          <table:table-cell table:style-name="TableCell2146">
            <text:p text:style-name="P2147">x</text:p>
          </table:table-cell>
        </table:table-row>
        <table:table-row table:style-name="TableRow2148">
          <table:table-cell table:style-name="TableCell2149" table:number-columns-spanned="2">
            <text:p text:style-name="P2150">12.</text:p>
          </table:table-cell>
          <table:covered-table-cell/>
          <table:table-cell table:style-name="TableCell2151">
            <text:p text:style-name="P2152">Piniginės lėšos, gautos vaikui (įvaikiui) išlaikyti (alimenta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2">
            <text:p text:style-name="P2161">13.</text:p>
          </table:table-cell>
          <table:covered-table-cell/>
          <table:table-cell table:style-name="TableCell2162">
            <text:p text:style-name="P2163"><text:span text:style-name="T2164">Išmokos iš Vaikų išlaikymo fondo</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2">
            <text:p text:style-name="P2173">14.</text:p>
          </table:table-cell>
          <table:covered-table-cell/>
          <table:table-cell table:style-name="TableCell2174">
            <text:p text:style-name="P2175"><text:span text:style-name="T2176">Socialinio pobūdžio pajamos</text:span></text:p>
          </table:table-cell>
          <table:table-cell table:style-name="TableCell2177">
            <text:p text:style-name="P2178">x<text:s/></text:p>
          </table:table-cell>
          <table:table-cell table:style-name="TableCell2179">
            <text:p text:style-name="P2180">x</text:p>
          </table:table-cell>
          <table:table-cell table:style-name="TableCell2181">
            <text:p text:style-name="P2182">x</text:p>
          </table:table-cell>
        </table:table-row>
        <table:table-row table:style-name="TableRow2183">
          <table:table-cell table:style-name="TableCell2184" table:number-columns-spanned="2">
            <text:p text:style-name="P2185">15.</text:p>
          </table:table-cell>
          <table:covered-table-cell/>
          <table:table-cell table:style-name="TableCell2186">
            <text:p text:style-name="P2187">Išeitinė išmoka nutraukiant darbo sutartį arba atleidžiamam iš pareigų valstybės<text:s/>tarnautojui</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2">
            <text:p text:style-name="P2196">16.</text:p>
          </table:table-cell>
          <table:covered-table-cell/>
          <table:table-cell table:style-name="TableCell2197">
            <text:p text:style-name="P2198"><text:span text:style-name="T2199">Ligos, profesinės reabilitacijos, motinystės, tėvystės, vaiko priežiūros išmokos</text:span></text:p>
          </table:table-cell>
          <table:table-cell table:style-name="TableCell2200">
            <text:p text:style-name="P2201">x</text:p>
          </table:table-cell>
          <table:table-cell table:style-name="TableCell2202">
            <text:p text:style-name="P2203">x</text:p>
          </table:table-cell>
          <table:table-cell table:style-name="TableCell2204">
            <text:p text:style-name="P2205">x</text:p>
          </table:table-cell>
        </table:table-row>
        <text:soft-page-break/>
        <table:table-row table:style-name="TableRow2206">
          <table:table-cell table:style-name="TableCell2207" table:number-columns-spanned="2">
            <text:p text:style-name="P2208">17.</text:p>
          </table:table-cell>
          <table:covered-table-cell/>
          <table:table-cell table:style-name="TableCell2209">
            <text:p text:style-name="P2210"><text:span text:style-name="T2211">Statutiniams valstybės tarnautojams (pareigūnams) ir krašto apsaugos sistemos kariams laikinojo nedarbingumo, nėštumo ir gimdymo atostogų,<text:s/></text:span><text:span text:style-name="T2212">tėvystės atostogų ar atostogų vaikui prižiūrėti laikotarpiais išmokėtos išmokos</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2">
            <text:p text:style-name="P2221">18.</text:p>
          </table:table-cell>
          <table:covered-table-cell/>
          <table:table-cell table:style-name="TableCell2222">
            <text:p text:style-name="P2223">Turtinės ar neturtinės žalos atlyginimas (įskaitant periodinę ir vienkartinę netekto darbingumo kompensaciją)</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2">
            <text:p text:style-name="P2232">19.</text:p>
          </table:table-cell>
          <table:covered-table-cell/>
          <table:table-cell table:style-name="TableCell2233">
            <text:p text:style-name="P2234">Turto pardavimo pajamos, išskyrus įskaitomas į<text:s/>turtą</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2">
            <text:p text:style-name="P2243">20.</text:p>
          </table:table-cell>
          <table:covered-table-cell/>
          <table:table-cell table:style-name="TableCell2244">
            <text:p text:style-name="P2245">Pajamos už kilnojamojo ar nekilnojamojo daikto nuomą</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2">
            <text:p text:style-name="P2254">21.</text:p>
          </table:table-cell>
          <table:covered-table-cell/>
          <table:table-cell table:style-name="TableCell2255">
            <text:p text:style-name="P2256">Loterijų ar kitų žaidimų laimėjimai, prizai</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2">
            <text:p text:style-name="P2265">22.</text:p>
          </table:table-cell>
          <table:covered-table-cell/>
          <table:table-cell table:style-name="TableCell2266">
            <text:p text:style-name="P2267">Stipendijo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2">
            <text:p text:style-name="P2276">23.</text:p>
          </table:table-cell>
          <table:covered-table-cell/>
          <table:table-cell table:style-name="TableCell2277">
            <text:p text:style-name="P2278">Gautos (negrąžintos) paskolos ar jų dali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2">
            <text:p text:style-name="P2287">24.</text:p>
          </table:table-cell>
          <table:covered-table-cell/>
          <table:table-cell table:style-name="TableCell2288">
            <text:p text:style-name="P2289">Gautos dovanų piniginės lėšo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2">
            <text:p text:style-name="P2298">25.</text:p>
          </table:table-cell>
          <table:covered-table-cell/>
          <table:table-cell table:style-name="TableCell2299">
            <text:p text:style-name="P2300">Paveldėtos piniginės<text:s/>lėšo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2">
            <text:p text:style-name="P2309">26.</text:p>
          </table:table-cell>
          <table:covered-table-cell/>
          <table:table-cell table:style-name="TableCell2310">
            <text:p text:style-name="P2311">Užsienyje ar iš užsienio valstybės gautos piniginės lėšo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2">
            <text:p text:style-name="P2320">27.</text:p>
          </table:table-cell>
          <table:covered-table-cell/>
          <table:table-cell table:style-name="TableCell2321">
            <text:p text:style-name="P2322">Kitos faktiškai gautos lėšos (grąžintos gyventojų pajamų mokesčio permokų sumos ir kt.)</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3">
            <text:p text:style-name="P2331">Viso pajamų</text:p>
          </table:table-cell>
          <table:covered-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3">
            <text:p text:style-name="P2340"><text:span text:style-name="T2341">Asmens pajamos vienam šeimos nariui per mėnesį -<text:s/></text:span></text:p>
          </table:table-cell>
          <table:covered-table-cell/>
          <table:covered-table-cell/>
          <table:table-cell table:style-name="TableCell2342" table:number-columns-spanned="3">
            <text:p text:style-name="P2343">Eur <text:s/>(pildo specialistas)</text:p>
            <text:p text:style-name="P2344"/>
            <text:p text:style-name="P2345"/>
          </table:table-cell>
          <table:covered-table-cell/>
          <table:covered-table-cell/>
        </table:table-row>
      </table:table>
      <text:p text:style-name="P2346"><text:span text:style-name="T2347">2</text:span><text:span text:style-name="T2348">Pareiškėjui nereikia pateikti dokumentų, jei informacija gaunama iš valstybės registrų ir žinybinių registrų bei valstybės informacinių sistemų.</text:span></text:p>
      <text:p text:style-name="P2349">X - <text:s/>pildo specialistas</text:p>
      <text:p text:style-name="Normal"/>
      <text:p text:style-name="Normal"><text:span text:style-name="T2350">4</text:span><text:span text:style-name="T2351">. PATEIKTA:</text:span></text:p>
      <text:p text:style-name="P2352"><text:span text:style-name="T2353">o</text:span><text:span text:style-name="T2354"><text:tab/></text:span><text:span text:style-name="T2355">Asmens tapatybės kortelė</text:span></text:p>
      <text:p text:style-name="P2356"><text:span text:style-name="T2357">o</text:span><text:span text:style-name="T2358"><text:tab/></text:span><text:span text:style-name="T2359">Lietuvos R</text:span><text:span text:style-name="T2360">espublikos piliečio pasas</text:span></text:p>
      <text:p text:style-name="P2361"><text:span text:style-name="T2362">o</text:span><text:span text:style-name="T2363"><text:tab/></text:span><text:span text:style-name="T2364">Kita (įrašyti)_______________________________________________________________</text:span></text:p>
      <text:p text:style-name="Normal"><text:span text:style-name="T2365">5</text:span><text:span text:style-name="T2366">. PRIDEDAMA:</text:span></text:p>
      <text:p text:style-name="P2367"><text:span text:style-name="T2368">o</text:span><text:span text:style-name="T2369"><text:tab/></text:span><text:span text:style-name="T2370">Gydytojų išduota pažyma (forma 046/A forma)________lapų;</text:span></text:p>
      <text:p text:style-name="P2371"><text:span text:style-name="T2372">o</text:span><text:span text:style-name="T2373"><text:tab/></text:span><text:span text:style-name="T2374">Darbo užmokesčio pažyma________________________ lapų;</text:span></text:p>
      <text:p text:style-name="P2375"><text:span text:style-name="T2376">o</text:span><text:span text:style-name="T2377"><text:tab/></text:span><text:span text:style-name="T2378">Receptų kopijos <text:s/>________________________________lapų; <text:s text:c="4"/></text:span></text:p>
      <text:p text:style-name="P2379"><text:span text:style-name="T2380">o</text:span><text:span text:style-name="T2381"><text:tab/></text:span><text:span text:style-name="T2382">Kiti dokumentai, patvirtinantys gydymo išlaidas______ _lapų; <text:s/></text:span></text:p>
      <text:p text:style-name="P2383"><text:span text:style-name="T2384">o</text:span><text:span text:style-name="T2385"><text:tab/></text:span><text:span text:style-name="T2386">Kita (įrašyti)____________________________________lapų;</text:span></text:p>
      <text:p text:style-name="P2387"><text:span text:style-name="T2388">o</text:span><text:span text:style-name="T2389"><text:tab/></text:span><text:span text:style-name="T2390">______________________________________________lapų;</text:span></text:p>
      <text:p text:style-name="P2391"><text:span text:style-name="T2392">o</text:span><text:span text:style-name="T2393"><text:tab/></text:span><text:span text:style-name="T2394">_________________</text:span><text:span text:style-name="T2395">_____________________________lapų;</text:span></text:p>
      <text:p text:style-name="P2396"><text:span text:style-name="T2397">o</text:span><text:span text:style-name="T2398"><text:tab/></text:span><text:span text:style-name="T2399">______________________________________________lapų.</text:span></text:p>
      <text:p text:style-name="P2400"/>
      <text:p text:style-name="P2401"><text:span text:style-name="T2402">6</text:span><text:span text:style-name="T2403">. PAŠALPĄ PRAVESTI:</text:span></text:p>
      <text:p text:style-name="P2404"/>
      <text:p text:style-name="P2405">Banko sąskaitos Nr. _____________________________________________________________</text:p>
      <text:p text:style-name="P2406"/>
      <text:p text:style-name="P2407"><text:span text:style-name="T2408">7</text:span><text:span text:style-name="T2409">. ATSAKYMĄ PATEIKTI :</text:span></text:p>
      <text:p text:style-name="P2410"><text:span text:style-name="T2411">o</text:span><text:span text:style-name="T2412"><text:tab/></text:span><text:span text:style-name="T2413">Telefonu (įrašyti)__________</text:span><text:span text:style-name="T2414">___________________________________________</text:span></text:p>
      <text:p text:style-name="P2415"><text:span text:style-name="T2416">o</text:span><text:span text:style-name="T2417"><text:tab/></text:span><text:span text:style-name="T2418">Paštu (įrašyti adresą)__________________________________________________</text:span></text:p>
      <text:p text:style-name="P2419"><text:span text:style-name="T2420">o</text:span><text:span text:style-name="T2421"><text:tab/></text:span><text:span text:style-name="T2422">Elektroniniu paštu (įrašyti)______________________________________________</text:span></text:p>
      <text:p text:style-name="P2423"/>
      <text:p text:style-name="Normal"><text:span text:style-name="T2424">8</text:span><text:span text:style-name="T2425">. GARANTUOJU PATEIKTŲ ŽINIŲ TEISINGUMĄ.</text:span></text:p>
      <text:p text:style-name="P2426"/>
      <text:p text:style-name="P2427"><text:span text:style-name="T2428">Esu informuot</text:span><text:span text:style-name="T2429">a(-s), kad mano asmens duomenys tvarkomi vadovaujantis BDAR 6 straipsnio nuostatomis (</text:span><text:span text:style-name="T2430">tvarkyti duomenis būtina, kad būtų įvykdyta duomenų valdytojui taikoma teisinė prievolė (Reglamento 6 straipsnio 1 dalies c punktas) arba tvarkyti duomenis būtina siekian</text:span><text:span text:style-name="T2431">t atlikti užduotį, vykdomą viešojo intereso labui arba vykdant duomenų valdytojui pavestas viešosios valdžios funkcijas (Reglamento 6 straipsnio 1 dalies e punktas) arba tvarkyti duomenis būtina siekiant teisėtų duomenų valdytojo interesų (Reglamento 6 str</text:span><text:span text:style-name="T2432">aipsnio 1 dalies f punktas).</text:span></text:p>
      <text:p text:style-name="P2433"/>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parašas)</text:p>
          </table:table-cell>
          <table:table-cell table:style-name="TableCell2449">
            <text:p text:style-name="P2450"/>
          </table:table-cell>
          <table:table-cell table:style-name="TableCell2451">
            <text:p text:style-name="P2452">(vardas, pavardė)</text:p>
          </table:table-cell>
        </table:table-row>
      </table:table>
      <text:p text:style-name="P2453"/>
      <text:p text:style-name="P2454"/>
      <text:p text:style-name="P2455"/>
      <text:p text:style-name="Normal"/>
      <text:p text:style-name="P2456"><text:span text:style-name="T2457">PILDO SAVIVALDYBĖS ADMINISTRACIJOS</text:span><text:span text:style-name="T2458"><text:s/></text:span><text:span text:style-name="T2459">DARBUOTOJAS</text:span></text:p>
      <text:p text:style-name="P2460"/>
      <text:p text:style-name="P2461">Kada <text:s/>ir kokio dydžio gauta parama___________________________________________________<text:s/></text:p>
      <text:p text:style-name="P2462"/>
      <text:p text:style-name="P2463">Prašymas skirti vienkartinę paramą gautas<text:s/>______________________________________</text:p>
      <text:p text:style-name="P2464"><text:span text:style-name="T2465">(gavimo data ir Nr. )</text:span></text:p>
      <text:p text:style-name="P2466"><text:span text:style-name="T2467">c</text:span><text:span text:style-name="T2468"><text:s/>Pateikti visi reikalingi dokumentai<text:s/></text:span></text:p>
      <text:p text:style-name="P2469"><text:span text:style-name="T2470">c</text:span><text:span text:style-name="T2471"><text:s/>Nepateikti reikalingi dokumentai:</text:span></text:p>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text:span text:style-name="T2479">Nepateikti dokumentai</text:span></text:p>
          </table:table-cell>
          <table:table-cell table:style-name="TableCell2480">
            <text:p text:style-name="P2481"><text:span text:style-name="T2482">Pateikimo data</text:span></text:p>
          </table:table-cell>
          <table:table-cell table:style-name="TableCell2483">
            <text:p text:style-name="P2484"><text:span text:style-name="T2485">Dokumentus priėmusio darbuotojo vardas, pavardė ir parašas</text:span></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Normal"><text:span text:style-name="T2501">Prašymą <text:s text:c="2"/>ir dokumentus priėmė</text:span></text:p>
      <table:table table:style-name="Table2502">
        <table:table-columns>
          <table:table-column table:style-name="TableColumn2503"/>
          <table:table-column table:style-name="TableColumn2504"/>
        </table:table-columns>
        <table:table-row table:style-name="TableRow2505">
          <table:table-cell table:style-name="TableCell2506">
            <text:p text:style-name="P2507">_________________________</text:p>
            <text:p text:style-name="P2508">(pareigų pavadinimas</text:p>
          </table:table-cell>
          <table:table-cell table:style-name="TableCell2509">
            <text:p text:style-name="P2510">________________ <text:s text:c="22"/>_______________________</text:p>
            <text:p text:style-name="P2511">(parašas) <text:s text:c="42"/>(vardas ir pavardė)<text:s/></text:p>
          </table:table-cell>
        </table:table-row>
      </table:table>
      <text:p text:style-name="P2512"/>
      <text:p text:style-name="P2513">_______________________________________________________________</text:p>
      <text:p text:style-name="P2514"/>
      <text:p text:style-name="P2515"/>
      <text:p text:style-name="P2516"/>
      <text:p text:style-name="P2517"/>
      <text:p text:style-name="P2518"/>
      <text:p text:style-name="P2519"/>
      <text:p text:style-name="P2520"/>
      <text:p text:style-name="Normal"><text:span text:style-name="T2521">Jūsų asmens duomenų valdytojas:</text:span><text:span text:style-name="T2522"><text:s/>Marijampolės savivaldybės administracija (juridinio asmens kodas 188769113, adresas: J. Basanavičiaus a. 1, <text:s/>68307 Marijampolė, tel. 8 343 90011, el. p.<text:s/></text:span><text:span text:style-name="T2523">administracija@marijampole.lt</text:span><text:span text:style-name="T2524">). Marijampolės savivaldybės administracijos asmens duomenų apsaugos pareigūno kontaktai:.<text:s/></text:span><text:span text:style-name="T2525">duomenu.apsauga@marijampole.lt</text:span></text:p>
      <text:p text:style-name="Normal"><text:span text:style-name="T2526">Su asmens duomenų tvarkymo taisyklėmis Marijampolės savivaldybės administracijoje galima susipažinti svetainėje <text:s/></text:span><text:span text:style-name="T2527">https://www.marijampole.lt/go.php/lit/Asmens-duomenu-apsauga/1</text:span></text:p>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Informacinis lapelis pareiškėjui</text:p>
      <text:p text:style-name="P2545"/>
      <text:p text:style-name="P2546"/>
      <text:p text:style-name="P2547"/>
      <text:p text:style-name="P2548"/>
      <text:p text:style-name="P2549">Prašymas skirti vienkartinę<text:s/>paramą gautas ______________________________________</text:p>
      <text:p text:style-name="P2550"><text:span text:style-name="T2551">(gavimo data)</text:span></text:p>
      <text:p text:style-name="P2552"><text:span text:style-name="T2553">c</text:span><text:span text:style-name="T2554"><text:s/>Pateikti visi reikalingi dokumentai<text:s/></text:span></text:p>
      <text:p text:style-name="P2555"><text:span text:style-name="T2556">c</text:span><text:span text:style-name="T2557"><text:s/>Nepateikti reikalingi dokumentai:</text:span></text:p>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text:span text:style-name="T2565">Nepateikti dokumentai</text:span></text:p>
          </table:table-cell>
          <table:table-cell table:style-name="TableCell2566">
            <text:p text:style-name="P2567"><text:span text:style-name="T2568">Pateikimo data</text:span></text:p>
          </table:table-cell>
          <table:table-cell table:style-name="TableCell2569">
            <text:p text:style-name="P2570"><text:span text:style-name="T2571">Dokumentus priėmusio darbuotojo vardas, pavardė ir parašas</text:span></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Normal"><text:span text:style-name="T2587">Prašymą <text:s text:c="2"/>ir dokumentus priėmė</text:span></text:p>
      <table:table table:style-name="Table2588">
        <table:table-columns>
          <table:table-column table:style-name="TableColumn2589"/>
          <table:table-column table:style-name="TableColumn2590"/>
        </table:table-columns>
        <table:table-row table:style-name="TableRow2591">
          <table:table-cell table:style-name="TableCell2592">
            <text:p text:style-name="P2593">_________________________</text:p>
            <text:p text:style-name="P2594">(pareigų pavadinimas</text:p>
          </table:table-cell>
          <table:table-cell table:style-name="TableCell2595">
            <text:p text:style-name="P2596">________________ <text:s text:c="22"/>_______________________</text:p>
            <text:p text:style-name="P2597">(parašas) <text:s text:c="42"/>(vardas ir pavardė)<text:s/></text:p>
          </table:table-cell>
        </table:table-row>
      </table:table>
      <text:p text:style-name="P2598"/>
      <text:p text:style-name="P2599"/>
      <text:p text:style-name="P2600"><text:span text:style-name="T2601">_____________________________________</text:span></text:p>
      <text:p text:style-name="P2602"><text:span text:style-name="T2603">BŪTINA ŽINOTI</text:span></text:p>
      <text:p text:style-name="P2604"/>
      <text:p text:style-name="P2605"/>
      <text:p text:style-name="P2606"><text:span text:style-name="T2607">1</text:span><text:span text:style-name="T2608">. Asmuo, pateikęs prašymą vienkartinei paramai gauti, trūkstamus dokumentus privalo pateikti ne vėliau kaip per 1 mėnesį nuo prašymo pateikimo dienos.<text:s/></text:span><text:span text:style-name="T2609">Kai vidutinės pajamos apskaičiuojamos</text:span><text:span text:style-name="T2610"><text:s/></text:span><text:span text:style-name="T2611">pagal kreipimosi mėnesio pajamas, – <text:s/>ne vėliau kaip per 2 mėnesius nuo prašymo pateikimo dienos.</text:span></text:p>
      <text:p text:style-name="P2612"><text:span text:style-name="T2613">2..</text:span><text:span text:style-name="T2614"><text:s/>Vienkartinė parama neskiriama ar neišmokama:</text:span></text:p>
      <text:p text:style-name="P2615"><text:span text:style-name="T2616">2.1</text:span><text:span text:style-name="T2617">. pareiškėjui, pateikusiam prašymą, mirus;</text:span></text:p>
      <text:p text:style-name="P2618"><text:span text:style-name="T2619">2.2</text:span><text:span text:style-name="T2620">. paaiškėjus, kad pareiškėjas suimtas ar <text:s/>atlieka b</text:span><text:span text:style-name="T2621">ausmę;</text:span></text:p>
      <text:p text:style-name="P2622"><text:span text:style-name="T2623">2.3</text:span><text:span text:style-name="T2624">. paaiškėjus, kad pareiškėjui paskelbta paieška ar jis teismo pripažintas nežinia kur esančiu;</text:span></text:p>
      <text:p text:style-name="P2625"><text:span text:style-name="T2626">2.4</text:span><text:span text:style-name="T2627">. jeigu pareiškėjui teikiamos trumpalaikės ar ilgalaikės socialinės globos paslaugos;</text:span></text:p>
      <text:p text:style-name="P2628"><text:span text:style-name="T2629">2.5</text:span><text:span text:style-name="T2630">. tris kartus be pateisinamos priežasties parei</text:span><text:span text:style-name="T2631">škėjo neradus namuose ir jam nesudarius galimybių specialistui surašyti buities ir gyvenimo sąlygų patikrinimo akto;</text:span></text:p>
      <text:p text:style-name="P2632"><text:span text:style-name="T2633">2.6</text:span><text:span text:style-name="T2634">. jeigu paaiškėja, kad pareiškėjas kreipdamasis dėl vienkartinės paramos nuslėpė arba pateikė neteisingus, neišsamius duomenis apie<text:s/></text:span><text:span text:style-name="T2635">bendrai gyvenančius asmenis, pajamas, užimtumą ar kitus duomenis,</text:span></text:p>
      <text:p text:style-name="P2636"><text:span text:style-name="T2637">2.7</text:span><text:span text:style-name="T2638">. jeigu asmuo nustatytu laiku nepateikia trūkstamų dokumentų</text:span></text:p>
      <text:p text:style-name="P2639">Papildyta priedu:</text:p>
      <text:p text:style-name="P2640"><text:span text:style-name="T2641">Nr.<text:s/></text:span><text:a xlink:href="https://www.e-tar.lt/portal/legalAct.html?documentId=8bf4cd6028a611eabe008ea93139d588" office:target-frame-name="_top" xlink:show="replace"><text:span text:style-name="T2642">1-367</text:span></text:a><text:span text:style-name="T2643">, 2019-12-20, paskelbta TAR 2019-12-30, i. k. 2019-21476</text:span></text:p>
      <text:p text:style-name="Normal"/>
      <text:p text:style-name="P2644">Piniginės socialinės paramos teikimo nepasiturintiems Marijampolės savivaldybės gyventojams tvarkos aprašo</text:p>
      <text:p text:style-name="P2647"><text:span text:style-name="T2648">2</text:span><text:span text:style-name="T2649"><text:s/>priedas</text:span></text:p>
      <text:p text:style-name="P2650"/>
      <text:p text:style-name="P2651"/>
      <text:p text:style-name="P2652"/>
      <text:p text:style-name="P2653">____________________________________________________________________________________</text:p>
      <text:p text:style-name="P2654">(Marijampolės savivaldybės administracijos padalinio pavadinimas)</text:p>
      <text:p text:style-name="P2655"/>
      <text:p text:style-name="P2656"/>
      <text:p text:style-name="P2657">BUITIES IR GYVENIMO SĄLYGŲ PATIKRINIMO AKTAS</text:p>
      <text:p text:style-name="P2658"/>
      <text:p text:style-name="P2659">_________________ Nr. __________</text:p>
      <text:p text:style-name="P2660">(data)</text:p>
      <text:p text:style-name="P2661">Marijampolė</text:p>
      <text:p text:style-name="P2662"/>
      <text:p text:style-name="P2663"/>
      <text:p text:style-name="P2664"><text:span text:style-name="T2665">1</text:span><text:span text:style-name="T2666">. Asmens, kurio buities ir gyvenimo sąlygos tikrinamos, duomenys:<text:s/></text:span></text:p>
      <text:p text:style-name="P2667"><text:span text:style-name="T2668">1.1</text:span><text:span text:style-name="T2669">. Vardas, pavardė ______________________________________________________________________</text:span></text:p>
      <text:p text:style-name="P2670"><text:span text:style-name="T2671">1.2</text:span><text:span text:style-name="T2672">. Asmens kodas ________________________________________________________________________</text:span></text:p>
      <text:p text:style-name="P2673"><text:span text:style-name="T2674">1.3</text:span><text:span text:style-name="T2675">. Deklaruotos ar faktinės gyvenamosios vietos adresas__________________________________________</text:span></text:p>
      <text:p text:style-name="P2676"><text:span text:style-name="T2677">_______________________________________________________________________________________</text:span></text:p>
      <text:p text:style-name="P2678"><text:span text:style-name="T2679">1.4</text:span><text:span text:style-name="T2680">. Šeiminė padėtis (pabraukti): susituokęs(-usi); neįregist</text:span><text:span text:style-name="T2681">ravęs santuokos ir bendrą ūkį tvarkantis asmuo; nutraukęs (-usi) santuoką; vienas iš tėvų, auginantis vaiką (vaikus); vienas gyvenantis asmuo; kita (nurodyti)_______________________________________________________________________________</text:span></text:p>
      <text:p text:style-name="P2682"><text:span text:style-name="T2683">1.5</text:span><text:span text:style-name="T2684">. Telefono<text:s/></text:span><text:span text:style-name="T2685">nr.; el. paštas_________________________________________________________________</text:span></text:p>
      <text:p text:style-name="P2686"><text:span text:style-name="T2687">1.6</text:span><text:span text:style-name="T2688">. Kita (nurodyti)________________________________________________________________________</text:span></text:p>
      <text:p text:style-name="P2689"><text:span text:style-name="T2690">2</text:span><text:span text:style-name="T2691">. Patikrinimo tikslas<text:s/></text:span><text:span text:style-name="T2692">(pabraukti):</text:span><text:span text:style-name="T2693"><text:s/></text:span><text:span text:style-name="T2694">patikrinti asmens, pateikusio prašym</text:span><text:span text:style-name="T2695">ą, pateiktus duomenis apie turimą turtą gaunamas pajamas, užimtumą, šeiminę padėtį, nustatyti, ar bendrai gyvenantys asmenys ar asmuo nepatiria nėra patyrę socialinės rizikos, kita nurodyti)_________________</text:span></text:p>
      <text:p text:style-name="P2696"><text:span text:style-name="T2697">________________________________________________</text:span><text:span text:style-name="T2698">_______________________________________</text:span></text:p>
      <text:p text:style-name="P2699"><text:span text:style-name="T2700">3</text:span><text:span text:style-name="T2701">. Būstas</text:span><text:span text:style-name="T2702"><text:s/>(kas reikalinga, pabraukti):</text:span><text:span text:style-name="T2703"><text:s/></text:span><text:span text:style-name="T2704">nuosavybės teise priklausantis būstas; kitam asmeniui nuosavybės teise priklausantis būstas; nuomojamas būstas (nuomos mokestis_____Eur per mėnesį); kita (nurodyti)_________</text:span><text:span text:style-name="T2705">______________________________________________________________________</text:span></text:p>
      <text:p text:style-name="P2706"><text:span text:style-name="T2707">_______________________________________________________________________________________</text:span></text:p>
      <text:p text:style-name="P2708"><text:span text:style-name="T2709">4</text:span><text:span text:style-name="T2710">. Būste gyvena<text:s/></text:span><text:span text:style-name="T2711">(nurodyti</text:span><text:span text:style-name="T2712"><text:s/></text:span><text:span text:style-name="T2713">asmenų</text:span><text:span text:style-name="T2714"><text:s/></text:span><text:span text:style-name="T2715">šeiminę padėtį, skaičių, giminystės ryšį, jeigu jis yra, kit</text:span><text:span text:style-name="T2716">a): ______________________________________________________________________________________________________________________________________________________________________________</text:span></text:p>
      <text:p text:style-name="P2717">______________________________________________________________________________________</text:p>
      <text:p text:style-name="P2718"/>
      <text:p text:style-name="P2719"><text:span text:style-name="T2720">5</text:span><text:span text:style-name="T2721">. Pajamos<text:s/></text:span><text:span text:style-name="T2722">(pabraukti): pastovus darbo užmokestis, pajamos iš turto, pensija, socialinės išmokos, pašalpos, kompensacijos, kita (nurodyti)</text:span></text:p>
      <text:p text:style-name="P2723"/>
      <text:p text:style-name="P2724"><text:span text:style-name="T2725"><draw:custom-shape svg:x="0in" svg:y="0in" svg:width="22in" svg:height="0.08611in" draw:z-index="0" draw:id="id0" draw:style-name="a1" draw:name="Horizontal Line 1" text:anchor-type="as-char"><svg:title/><svg:desc/><draw:enhanced-geometry draw:type="non-primitive" svg:viewBox="0 0 21600 21600" draw:enhanced-path="M 0 0 L 21600 0 21600 21600 0 21600 Z N"/></draw:custom-shape></text:span><text:span text:style-name="T2726">_____________________________________________________________________________________________________________________________________________________________________________</text:span></text:p>
      <text:p text:style-name="P2727"/>
      <text:p text:style-name="P2728"><text:span text:style-name="T2729">6</text:span><text:span text:style-name="T2730">. Objektyvios priežastys<text:s/></text:span><text:span text:style-name="T2731">(</text:span><text:span text:style-name="T2732">liga, neįgalumas, nedarbas, sumažėjusios darbo paj</text:span><text:span text:style-name="T2733">amos, mokymasis, auginami mažamečiai vaikai, kita),</text:span><text:span text:style-name="T2734"><text:s/></text:span><text:span text:style-name="T2735">dėl kurių reikalinga piniginė socialinė parama<text:s/></text:span><text:span text:style-name="T2736">(nurodyti)___________________________________________________________________________________________________________________________________________________</text:span><text:span text:style-name="T2737">___________________</text:span></text:p>
      <text:p text:style-name="P2738"><text:span text:style-name="T2739">7</text:span><text:span text:style-name="T2740">. Socialinių darbuotojų, kaimynų, ir kitų asmenų suteikta informacija bei pastabos ir tikrinusių asmenų, ir <text:s/>išvados ir rekomendacijos<text:s/></text:span><text:span text:style-name="T2741">(nurodyti) ________________________________________</text:span></text:p>
      <text:p text:style-name="P2742">_______________________________________________________________________________________</text:p>
      <text:p text:style-name="P2743">_______________________________________________________________________________________</text:p>
      <text:p text:style-name="P2744">_______________________________________________________________________________________</text:p>
      <text:p text:style-name="P2745">_______________________________________________________________________________________</text:p>
      <text:p text:style-name="P2746"/>
      <text:p text:style-name="Normal"/>
      <text:p text:style-name="Normal"><text:span text:style-name="T2747">8</text:span><text:span text:style-name="T2748">. Skirti vienkartinę paramą (nurodyti Aprašo punktą) :_____________________________________</text:span></text:p>
      <text:p text:style-name="P2749"/>
      <text:p text:style-name="P2750"><text:span text:style-name="T2751">9</text:span><text:span text:style-name="T2752">. Vienkartinę paramą skirti:</text:span></text:p>
      <text:p text:style-name="P2753"><text:span text:style-name="T2754">9.1</text:span><text:span text:style-name="T2755">. pinigais;</text:span></text:p>
      <text:p text:style-name="P2756"><text:span text:style-name="T2757">9.2</text:span><text:span text:style-name="T2758">. nepinigine forma<text:s/></text:span><text:span text:style-name="T2759">(įrašyti)_____________________________________________________________</text:span></text:p>
      <text:p text:style-name="P2760"/>
      <text:p text:style-name="P2761"><text:span text:style-name="T2762">10</text:span><text:span text:style-name="T2763">. Neskirti vienkartinės paramos<text:s/></text:span><text:span text:style-name="T2764">(nurodyti Aprašo punktą):</text:span><text:span text:style-name="T2765"><text:s/></text:span></text:p>
      <text:p text:style-name="P2766"/>
      <text:p text:style-name="P2767">_____________________________________________________________________________________</text:p>
      <text:p text:style-name="P2768"/>
      <text:p text:style-name="P2769"/>
      <text:p text:style-name="P2770">_____________________________________________________________________________________</text:p>
      <text:p text:style-name="P2771"><text:span text:style-name="T2772">(</text:span><text:span text:style-name="T2773">tikrinusio asmens pareigų pavadinimas</text:span><text:span text:style-name="T2774">) <text:s text:c="22"/>(</text:span><text:span text:style-name="T2775">parašas) <text:s text:c="17"/>(vardas ir pavardė</text:span><text:span text:style-name="T2776">)</text:span></text:p>
      <text:p text:style-name="P2777">_______________________________ <text:s text:c="15"/>_________________ <text:s text:c="14"/>________________________</text:p>
      <text:p text:style-name="P2778"><text:span text:style-name="T2779">(</text:span><text:span text:style-name="T2780">tikrinusio asmens pareigų pavadinimas</text:span><text:span text:style-name="T2781">) <text:s text:c="22"/>(</text:span><text:span text:style-name="T2782">parašas) <text:s text:c="17"/>(vardas ir pavardė</text:span><text:span text:style-name="T2783">)</text:span></text:p>
      <text:p text:style-name="P2784">_______________________________ <text:s text:c="14"/>___________________ <text:s text:c="12"/>_______________________</text:p>
      <text:p text:style-name="P2785"/>
      <text:p text:style-name="P2786"><text:span text:style-name="T2787"></text:span><text:span text:style-name="T2788"><text:s/>patvirtinu, kad su buities ir gyvenimo sąlygų patikrinimo aktu susipažinau, pateikti duomenys teisingi.</text:span></text:p>
      <text:p text:style-name="P2789"><text:span text:style-name="T2790"></text:span><text:span text:style-name="T2791"><text:s/>su buities ir gyvenimo sąlygų patikrinimo aktu nesutinku, nes (nurodyti priežastis)___________________</text:span></text:p>
      <text:p text:style-name="P2792"/>
      <text:p text:style-name="P2793">_________________________________________________________</text:p>
      <text:p text:style-name="P2794"><text:span text:style-name="T2795">Asmens, kurio buities ir gyvenimo sąlygos tikrinamos,</text:span><text:span text:style-name="T2796"><text:s/></text:span><text:span text:style-name="T2797">vardas ir pavardė)</text:span></text:p>
      <text:p text:style-name="P2798"/>
      <text:p text:style-name="P2799">_________________<text:tab/>______________________________</text:p>
      <text:p text:style-name="P2800"><text:span text:style-name="T2801">(data)</text:span><text:span text:style-name="T2802"><text:tab/></text:span><text:span text:style-name="T2803"><text:tab/></text:span><text:span text:style-name="T2804"><text:tab/></text:span><text:span text:style-name="T2805"><text:tab/></text:span><text:span text:style-name="T2806"><text:tab/></text:span><text:span text:style-name="T2807"><text:tab/></text:span><text:span text:style-name="T2808"><text:tab/></text:span><text:span text:style-name="T2809"><text:tab/>(parašas)</text:span></text:p>
      <text:p text:style-name="P2810">Papildyta priedu:</text:p>
      <text:p text:style-name="P2811"><text:span text:style-name="T2812">Nr.<text:s/></text:span><text:a xlink:href="https://www.e-tar.lt/portal/legalAct.html?documentId=8bf4cd6028a611eabe008ea93139d588" office:target-frame-name="_top" xlink:show="replace"><text:span text:style-name="T2813">1-367</text:span></text:a><text:span text:style-name="T2814">, 2019-12-20, paskelbta TAR 2019-12-30, i. k. 2019-21476</text:span></text:p>
      <text:p text:style-name="Normal"/>
      <text:p text:style-name="P2815"/>
      <text:p text:style-name="P2816"/>
      <text:p text:style-name="P2817"><text:span text:style-name="T2818">Pakeitimai:</text:span></text:p>
      <text:p text:style-name="P2819"/>
      <text:p text:style-name="P2820"><text:span text:style-name="T2821">1.</text:span></text:p>
      <text:p text:style-name="P2822"><text:span text:style-name="T2823">Marijampolės savivaldybės taryba, Sprendimas</text:span></text:p>
      <text:p text:style-name="P2824"><text:span text:style-name="T2825">Nr.<text:s/></text:span><text:a xlink:href="https://www.e-tar.lt/portal/legalAct.html?documentId=f233f8400cef11e9a5eaf2cd290f1944" office:target-frame-name="_top" xlink:show="replace"><text:span text:style-name="T2826">1-347</text:span></text:a><text:span text:style-name="T2827">, 2018-12-21, paskelbta TAR 2018-12-31, i. k. 2018-22078</text:span></text:p>
      <text:p text:style-name="P2828"><text:span text:style-name="T2829">Dėl Marijampolės savivaldybės tarybos 2018 m. spalio 29 d. sprendimo Nr. 1-304 ,,Dėl Piniginės socialinės paramos teikimo nepa</text:span><text:span text:style-name="T2830">siturintiems <text:s/>Marijampolės savivaldybės gyventojams tvarkos aprašo <text:s/>patvirtinimo“ dalinio pakeitimo</text:span></text:p>
      <text:p text:style-name="P2831"/>
      <text:p text:style-name="P2832"><text:span text:style-name="T2833">2.</text:span></text:p>
      <text:p text:style-name="P2834"><text:span text:style-name="T2835">Marijampolės savivaldybės taryba, Sprendimas</text:span></text:p>
      <text:p text:style-name="P2836"><text:span text:style-name="T2837">Nr.<text:s/></text:span><text:a xlink:href="https://www.e-tar.lt/portal/legalAct.html?documentId=585400d0247311e9bf1ef395f41d6fbc" office:target-frame-name="_top" xlink:show="replace"><text:span text:style-name="T2838">1-26</text:span></text:a><text:span text:style-name="T2839">,</text:span><text:span text:style-name="T2840"><text:s/>2019-01-28, paskelbta TAR 2019-01-30, i. k. 2019-01358</text:span></text:p>
      <text:p text:style-name="P2841"><text:span text:style-name="T2842">Dėl Marijampolės savivaldybės tarybos 2018 m. spalio 29 d. sprendimo Nr. 1-304 „Dėl Piniginės socialinės paramos teikimo nepasiturintiems Marijampolės savivaldybės gyventojams tvarkos aprašo<text:s/></text:span><text:span text:style-name="T2843">patvirtinimo“ pakeitimo</text:span></text:p>
      <text:p text:style-name="P2844"/>
      <text:p text:style-name="P2845"><text:span text:style-name="T2846">3.</text:span></text:p>
      <text:p text:style-name="P2847"><text:span text:style-name="T2848">Marijampolės savivaldybės taryba, Sprendimas</text:span></text:p>
      <text:p text:style-name="P2849"><text:span text:style-name="T2850">Nr.<text:s/></text:span><text:a xlink:href="https://www.e-tar.lt/portal/legalAct.html?documentId=8bf4cd6028a611eabe008ea93139d588" office:target-frame-name="_top" xlink:show="replace"><text:span text:style-name="T2851">1-367</text:span></text:a><text:span text:style-name="T2852">, 2019-12-20, paskelbta TAR 2019-12-30, i. k. 2019-21476</text:span></text:p>
      <text:p text:style-name="P2853"><text:span text:style-name="T2854">Dėl Marijampolės<text:s/></text:span><text:span text:style-name="T2855">savivaldybės tarybos 2018 m. spalio 29 d. sprendimo Nr. 1-304 „Dėl Piniginės socialinės paramos teikimo nepasiturintiems Marijampolės savivaldybės gyventojams tvarkos aprašo patvirtinimo“ pakeitimo</text:span></text:p>
      <text:p text:style-name="P2856"/>
      <text:p text:style-name="P2857"><text:span text:style-name="T2858">4.</text:span></text:p>
      <text:p text:style-name="P2859"><text:span text:style-name="T2860">Marijampolės savivaldybės taryba, Sprendimas</text:span></text:p>
      <text:p text:style-name="P2861"><text:span text:style-name="T2862">Nr.<text:s/></text:span><text:a xlink:href="https://www.e-tar.lt/portal/legalAct.html?documentId=c4034210a0a411ea9515f752ff221ec9" office:target-frame-name="_top" xlink:show="replace"><text:span text:style-name="T2863">1-166</text:span></text:a><text:span text:style-name="T2864">, 2020-05-25, paskelbta TAR 2020-05-28, i. k. 2020-11316</text:span></text:p>
      <text:p text:style-name="P2865"><text:span text:style-name="T2866">Dėl Marijampolės savivaldybės tarybos 2018 m. spalio 29 d. sprendimo Nr. 1-304 „Dėl piniginės sociali</text:span><text:span text:style-name="T2867">nės paramos teikimo nepasiturintiems Marijampolės savivaldybės gyventojams tvarkos aprašo <text:s/>patvirtinimo“ pakeitimo</text:span></text:p>
      <text:p text:style-name="P2868"/>
      <text:p text:style-name="P2869"><text:span text:style-name="T2870">5.</text:span></text:p>
      <text:p text:style-name="P2871"><text:span text:style-name="T2872">Marijampolės savivaldybės taryba, Sprendimas</text:span></text:p>
      <text:p text:style-name="P2873"><text:span text:style-name="T2874">Nr.<text:s/></text:span><text:a xlink:href="https://www.e-tar.lt/portal/legalAct.html?documentId=c88c5920bc2e11eab9d9cd0c85e0b745" office:target-frame-name="_top" xlink:show="replace"><text:span text:style-name="T2875">1-225</text:span></text:a><text:span text:style-name="T2876">, 2020-06-29, paskelbta TAR 2020-07-02, i. k. 2020-14838</text:span></text:p>
      <text:p text:style-name="P2877"><text:span text:style-name="T2878">Dėl Marijampolės savivaldybės tarybos 2018 m. spalio 29 d. sprendimo Nr. 1-304 "Dėl Piniginės socialinės paramos teikimo nepasiturintiems <text:s/>Marijampolės savivaldybės gyventojams tvarkos</text:span><text:span text:style-name="T2879"><text:s/>aprašo <text:s/>patvirtinimo“ pakeitimo</text:span></text:p>
      <text:p text:style-name="P2880"/>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5" style:parent-style-name="Header" style:family="paragraph">
      <style:paragraph-properties fo:text-align="center"/>
    </style:style>
    <style:style style:name="P26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1767"><text:page-number text:fixed="false">2</text:page-number></text:p>
        <text:p text:style-name="Header"/>
      </style:header>
      <style:footer>
        <text:p text:style-name="Footer"/>
      </style:footer>
    </style:master-page>
    <style:master-page style:next-style-name="MP2" style:name="MPF2" style:page-layout-name="PL2">
      <style:header>
        <text:p text:style-name="P1768"/>
      </style:header>
      <style:footer>
        <text:p text:style-name="Footer"/>
      </style:footer>
    </style:master-page>
    <style:master-page style:name="MP3" style:page-layout-name="PL3">
      <style:header>
        <text:p text:style-name="P2645"><text:page-number text:fixed="false">2</text:page-number></text:p>
        <text:p text:style-name="Header"/>
      </style:header>
      <style:footer>
        <text:p text:style-name="Footer"/>
      </style:footer>
    </style:master-page>
    <style:master-page style:next-style-name="MP3" style:name="MPF3" style:page-layout-name="PL3">
      <style:header>
        <text:p text:style-name="P26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1-02-11T14:08:00Z</meta:creation-date>
    <dc:date>2021-02-11T14:08:00Z</dc:date>
    <meta:print-date>2018-10-30T09:08:00Z</meta:print-date>
    <meta:template xlink:href="Normal.dotm" xlink:type="simple"/>
    <meta:editing-cycles>2</meta:editing-cycles>
    <meta:editing-duration>PT0S</meta:editing-duration>
    <meta:document-statistic meta:page-count="32" meta:paragraph-count="1484" meta:word-count="16761" meta:character-count="121714" meta:row-count="3433" meta:non-whitespace-character-count="106437"/>
  </office:meta>
</office:document-meta>
</file>