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size-complex="12pt"/>
    </style:style>
    <style:style style:name="P9" style:parent-style-name="Normal" style:family="paragraph">
      <style:paragraph-properties fo:text-align="center"/>
    </style:style>
    <style:style style:name="T10" style:parent-style-name="DefaultParagraphFont" style:family="text">
      <style:text-properties fo:color="#000000" fo:letter-spacing="-0.0013in" style:font-size-complex="12pt" fo:language="en" fo:country="US"/>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fo:color="#000000" fo:letter-spacing="-0.0013in"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fo:color="#000000" fo:letter-spacing="-0.0013in"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fo:color="#000000" fo:letter-spacing="-0.0013in"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fo:color="#000000" fo:letter-spacing="-0.0013in" style:font-size-complex="12pt"/>
    </style:style>
    <style:style style:name="P15" style:parent-style-name="Normal" style:family="paragraph">
      <style:paragraph-properties fo:keep-with-next="always" fo:text-align="center"/>
      <style:text-properties fo:font-weight="bold" style:font-weight-asian="bold" fo:color="#000000" fo:letter-spacing="-0.0013in" style:font-size-complex="12pt"/>
    </style:style>
    <style:style style:name="P16" style:parent-style-name="Normal" style:family="paragraph">
      <style:paragraph-properties fo:keep-with-next="always" fo:text-align="center" fo:text-indent="0.043in"/>
      <style:text-properties fo:font-weight="bold" style:font-weight-asian="bold" fo:color="#000000" fo:letter-spacing="-0.0013in" style:font-size-complex="12pt"/>
    </style:style>
    <style:style style:name="P17" style:parent-style-name="Normal" style:family="paragraph">
      <style:paragraph-properties fo:keep-with-next="always" fo:text-align="center" fo:margin-left="0.7875in" fo:margin-right="0.7875in">
        <style:tab-stops/>
      </style:paragraph-properties>
      <style:text-properties fo:color="#000000" fo:letter-spacing="-0.0013in" style:font-size-complex="12pt"/>
    </style:style>
    <style:style style:name="P18" style:parent-style-name="Normal" style:family="paragraph">
      <style:paragraph-properties fo:text-align="center"/>
      <style:text-properties fo:color="#000000" fo:letter-spacing="-0.0013in" style:font-size-complex="12pt"/>
    </style:style>
    <style:style style:name="P19" style:parent-style-name="Normal" style:family="paragraph">
      <style:paragraph-properties fo:text-align="center"/>
      <style:text-properties fo:color="#000000" fo:letter-spacing="-0.0013in"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letter-spacing="-0.0013in"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line-height="115%"/>
    </style:style>
    <style:style style:name="P36" style:parent-style-name="Normal" style:family="paragraph">
      <style:paragraph-properties fo:line-height="115%"/>
      <style:text-properties fo:color="#000000" style:font-size-complex="12pt"/>
    </style:style>
    <style:style style:name="P37" style:parent-style-name="Normal" style:family="paragraph">
      <style:text-properties style:font-size-complex="12pt"/>
    </style:style>
    <style:style style:name="P38" style:parent-style-name="Normal" style:family="paragraph">
      <style:paragraph-properties fo:line-height="115%">
        <style:tab-stops>
          <style:tab-stop style:type="left" style:position="5.1187in"/>
        </style:tab-stops>
      </style:paragraph-properties>
      <style:text-properties fo:color="#000000" style:font-size-complex="12pt"/>
    </style:style>
    <style:style style:name="P39" style:parent-style-name="Normal" style:family="paragraph">
      <style:paragraph-properties fo:line-height="115%">
        <style:tab-stops>
          <style:tab-stop style:type="left" style:position="5.1187in"/>
        </style:tab-stops>
      </style:paragraph-properties>
    </style:style>
    <style:style style:name="P40" style:parent-style-name="Normal" style:master-page-name="MPF1" style:family="paragraph">
      <style:paragraph-properties fo:keep-together="always" fo:break-before="page" style:vertical-align="middle" fo:margin-left="3.4451in" fo:text-indent="0.6895in" style:page-number="1">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4451in" fo:text-indent="0.6895in">
        <style:tab-stops>
          <style:tab-stop style:type="left" style:position="-2.5395in"/>
          <style:tab-stop style:type="left" style:position="-2.4333in"/>
          <style:tab-stop style:type="left" style:position="-2.3312in"/>
          <style:tab-stop style:type="left" style:position="-2.225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4451in" fo:text-indent="0.6895in">
        <style:tab-stops>
          <style:tab-stop style:type="left" style:position="-2.5395in"/>
          <style:tab-stop style:type="left" style:position="-2.4333in"/>
          <style:tab-stop style:type="left" style:position="-2.3312in"/>
          <style:tab-stop style:type="left" style:position="-2.225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4451in" fo:text-indent="0.6895in">
        <style:tab-stops>
          <style:tab-stop style:type="left" style:position="-2.5395in"/>
          <style:tab-stop style:type="left" style:position="-2.4333in"/>
          <style:tab-stop style:type="left" style:position="-2.3312in"/>
          <style:tab-stop style:type="left" style:position="-2.225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4451in" fo:text-indent="0.6895in">
        <style:tab-stops>
          <style:tab-stop style:type="left" style:position="-2.5395in"/>
          <style:tab-stop style:type="left" style:position="-2.4333in"/>
          <style:tab-stop style:type="left" style:position="-2.3312in"/>
          <style:tab-stop style:type="left" style:position="-2.225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4451in" fo:text-indent="0.6895in">
        <style:tab-stops>
          <style:tab-stop style:type="left" style:position="-2.5395in"/>
          <style:tab-stop style:type="left" style:position="-2.4333in"/>
          <style:tab-stop style:type="left" style:position="-2.3312in"/>
          <style:tab-stop style:type="left" style:position="-2.225in"/>
        </style:tab-stops>
      </style:paragraph-properties>
      <style:text-properties fo:color="#000000" style:font-size-complex="12pt" fo:hyphenate="false"/>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24%"/>
      <style:text-properties fo:color="#000000" style:font-size-complex="12pt" fo:hyphenate="false"/>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ext-properties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text-indent="0.4923in"/>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align="center" fo:text-indent="0.4923in"/>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fo:text-indent="0.4923in"/>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justify" fo:text-indent="0.4923in"/>
      <style:text-properties fo:font-weight="bold" style:font-weight-asian="bold"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ext-properties fo:color="#000000" style:font-size-complex="12pt"/>
    </style:style>
    <style:style style:name="P315" style:parent-style-name="Normal" style:family="paragraph">
      <style:paragraph-properties fo:text-align="center" fo:text-indent="0.4923in"/>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text-indent="0.4923in"/>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justify" fo:text-indent="0.4923in"/>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fo:text-indent="0.4923in"/>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fo:text-indent="0.4923in"/>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ext-properties fo:color="#000000" style:font-size-complex="12pt"/>
    </style:style>
    <style:style style:name="P387" style:parent-style-name="Normal" style:family="paragraph">
      <style:paragraph-properties fo:text-align="center" fo:text-indent="0.4923in"/>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fo:text-indent="0.4923in"/>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fo:text-indent="0.4923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style>
    <style:style style:name="P401" style:parent-style-name="Normal" style:master-page-name="MPF2" style:family="paragraph">
      <style:paragraph-properties fo:break-before="page" fo:text-align="justify" fo:margin-left="3.7409in" style:page-number="1">
        <style:tab-stops/>
      </style:paragraph-properties>
      <style:text-properties fo:color="#000000" style:font-size-complex="12pt"/>
    </style:style>
    <style:style style:name="P403" style:parent-style-name="Normal" style:family="paragraph">
      <style:paragraph-properties fo:text-align="justify" fo:margin-left="3.7409in">
        <style:tab-stops/>
      </style:paragraph-properties>
      <style:text-properties fo:color="#000000" style:font-size-complex="12pt"/>
    </style:style>
    <style:style style:name="P404" style:parent-style-name="Normal" style:family="paragraph">
      <style:paragraph-properties fo:text-align="justify" fo:margin-left="3.7409in">
        <style:tab-stops/>
      </style:paragraph-properties>
      <style:text-properties fo:color="#000000" style:font-size-complex="12pt"/>
    </style:style>
    <style:style style:name="P405" style:parent-style-name="Normal" style:family="paragraph">
      <style:paragraph-properties fo:text-align="justify" fo:margin-left="3.7409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fo:color="#000000" style:font-size-complex="12pt"/>
    </style:style>
    <style:style style:name="P409" style:parent-style-name="Normal" style:family="paragraph">
      <style:paragraph-properties fo:text-align="center" fo:text-indent="0.4923in"/>
      <style:text-properties fo:color="#000000" style:font-size-complex="12pt"/>
    </style:style>
    <style:style style:name="P410" style:parent-style-name="Normal" style:family="paragraph">
      <style:paragraph-properties fo:text-align="center" fo:text-indent="0.4923in"/>
      <style:text-properties fo:color="#000000" style:font-size-complex="12pt"/>
    </style:style>
    <style:style style:name="P411" style:parent-style-name="Normal" style:family="paragraph">
      <style:paragraph-properties fo:text-align="center" fo:text-indent="0.4923in"/>
      <style:text-properties fo:color="#000000" style:font-size-complex="12pt"/>
    </style:style>
    <style:style style:name="P412" style:parent-style-name="Normal" style:family="paragraph">
      <style:paragraph-properties fo:text-align="center" fo:text-indent="0.4923in"/>
      <style:text-properties fo:color="#000000" style:font-size-complex="12pt"/>
    </style:style>
    <style:style style:name="P413" style:parent-style-name="Normal" style:family="paragraph">
      <style:paragraph-properties fo:text-align="center" fo:text-indent="0.4923in"/>
      <style:text-properties fo:color="#000000" style:font-size-complex="12pt"/>
    </style:style>
    <style:style style:name="P414" style:parent-style-name="Normal" style:family="paragraph">
      <style:paragraph-properties fo:text-align="center" fo:text-indent="0.4923in"/>
      <style:text-properties fo:color="#000000" style:font-size-complex="12pt"/>
    </style:style>
    <style:style style:name="P415" style:parent-style-name="Normal" style:family="paragraph">
      <style:paragraph-properties fo:text-align="center" fo:text-indent="0.4923in"/>
      <style:text-properties fo:color="#000000" style:font-size-complex="12pt"/>
    </style:style>
    <style:style style:name="P416" style:parent-style-name="Normal" style:family="paragraph">
      <style:paragraph-properties fo:text-align="center"/>
      <style:text-properties fo:color="#000000" style:font-size-complex="12pt"/>
    </style:style>
    <style:style style:name="P417" style:parent-style-name="Normal" style:family="paragraph">
      <style:text-properties fo:color="#000000" style:font-size-complex="12pt"/>
    </style:style>
    <style:style style:name="TableColumn419" style:family="table-column">
      <style:table-column-properties style:column-width="3.7138in"/>
    </style:style>
    <style:style style:name="TableColumn420" style:family="table-column">
      <style:table-column-properties style:column-width="3.1291in"/>
    </style:style>
    <style:style style:name="Table418" style:family="table">
      <style:table-properties style:width="6.843in" style:rel-width="100%" fo:margin-left="0in" table:align="lef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font-size-complex="12pt"/>
    </style:style>
    <style:style style:name="P424" style:parent-style-name="Normal" style:family="paragraph">
      <style:text-properties fo:color="#000000"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center" fo:text-indent="0.4923in"/>
      <style:text-properties fo:color="#000000" fo:font-size="11pt" style:font-size-asian="11pt" style:font-size-complex="11pt"/>
    </style:style>
    <style:style style:name="P433" style:parent-style-name="Normal" style:family="paragraph">
      <style:paragraph-properties fo:text-align="center" fo:text-indent="0.4923in"/>
      <style:text-properties fo:color="#000000" fo:font-size="11pt" style:font-size-asian="11pt" style:font-size-complex="11pt"/>
    </style:style>
    <style:style style:name="P434" style:parent-style-name="Normal" style:family="paragraph">
      <style:paragraph-properties fo:text-align="center" fo:text-indent="0.4923in"/>
      <style:text-properties fo:color="#000000" fo:font-size="11pt" style:font-size-asian="11pt" style:font-size-complex="11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family="paragraph">
      <style:paragraph-properties fo:text-align="center" fo:margin-left="-0.1083in">
        <style:tab-stops/>
      </style:paragraph-properties>
      <style:text-properties style:font-size-complex="12pt"/>
    </style:style>
    <style:style style:name="P438" style:parent-style-name="Normal" style:family="paragraph">
      <style:paragraph-properties fo:text-align="center" fo:margin-left="-0.1083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align="center"/>
      <style:text-properties fo:font-size="11pt" style:font-size-asian="11pt" style:font-size-complex="12pt"/>
    </style:style>
    <style:style style:name="P441" style:parent-style-name="Normal" style:family="paragraph">
      <style:paragraph-properties fo:text-align="center"/>
      <style:text-properties fo:font-size="11pt" style:font-size-asian="11pt" style:font-size-complex="12pt"/>
    </style:style>
    <style:style style:name="P442" style:parent-style-name="Normal" style:family="paragraph">
      <style:paragraph-properties fo:margin-left="2.5in" fo:text-indent="0.5in">
        <style:tab-stops/>
      </style:paragraph-properties>
      <style:text-properties fo:font-size="11pt" style:font-size-asian="11pt" style:font-size-complex="12pt"/>
    </style:style>
    <style:style style:name="P443" style:parent-style-name="Normal" style:family="paragraph">
      <style:paragraph-properties fo:text-indent="0.5in"/>
      <style:text-properties fo:font-size="11pt" style:font-size-asian="11pt" style:font-size-complex="12pt"/>
    </style:style>
    <style:style style:name="P444" style:parent-style-name="Normal" style:family="paragraph">
      <style:text-properties fo:font-size="11pt" style:font-size-asian="11pt" style:font-size-complex="12pt"/>
    </style:style>
    <style:style style:name="P445" style:parent-style-name="Normal" style:family="paragraph">
      <style:paragraph-properties fo:margin-left="0.9in" fo:text-indent="0.9in">
        <style:tab-stops/>
      </style:paragraph-properties>
      <style:text-properties style:text-position="super 63.6%" fo:font-size="11pt" style:font-size-asian="11pt" style:font-size-complex="12pt"/>
    </style:style>
    <style:style style:name="P446" style:parent-style-name="Normal" style:family="paragraph">
      <style:paragraph-properties fo:text-align="justify" fo:text-indent="0.5937in"/>
      <style:text-properties fo:font-size="11pt" style:font-size-asian="11pt" style:font-size-complex="12pt"/>
    </style:style>
    <style:style style:name="P447" style:parent-style-name="Normal" style:family="paragraph">
      <style:paragraph-properties fo:text-align="justify"/>
      <style:text-properties fo:font-size="11pt" style:font-size-asian="11pt" style:font-size-complex="12pt"/>
    </style:style>
    <style:style style:name="P448" style:parent-style-name="Normal" style:family="paragraph">
      <style:paragraph-properties fo:text-align="justify"/>
      <style:text-properties fo:font-size="11pt" style:font-size-asian="11pt" style:font-size-complex="12pt"/>
    </style:style>
    <style:style style:name="P449" style:parent-style-name="Normal" style:family="paragraph">
      <style:paragraph-properties fo:text-align="justify" fo:text-indent="0.5in"/>
      <style:text-properties fo:font-size="11pt" style:font-size-asian="11pt" style:font-size-complex="12pt"/>
    </style:style>
    <style:style style:name="P450" style:parent-style-name="Normal" style:family="paragraph">
      <style:paragraph-properties fo:text-align="justify" fo:text-indent="0.5in"/>
      <style:text-properties fo:font-size="11pt" style:font-size-asian="11pt" style:font-size-complex="12pt"/>
    </style:style>
    <style:style style:name="P451" style:parent-style-name="Normal" style:family="paragraph">
      <style:paragraph-properties fo:text-align="justify"/>
      <style:text-properties fo:font-size="11pt" style:font-size-asian="11pt" style:font-size-complex="12pt"/>
    </style:style>
    <style:style style:name="P452" style:parent-style-name="Normal" style:family="paragraph">
      <style:paragraph-properties fo:text-align="justify"/>
      <style:text-properties fo:font-size="11pt" style:font-size-asian="11pt" style:font-size-complex="12pt"/>
    </style:style>
    <style:style style:name="P453" style:parent-style-name="Normal" style:family="paragraph">
      <style:paragraph-properties fo:text-align="justify"/>
      <style:text-properties fo:font-size="11pt" style:font-size-asian="11pt" style:font-size-complex="12pt"/>
    </style:style>
    <style:style style:name="P454" style:parent-style-name="Normal" style:family="paragraph">
      <style:paragraph-properties fo:text-align="justify"/>
      <style:text-properties fo:font-size="11pt" style:font-size-asian="11pt" style:font-size-complex="12pt"/>
    </style:style>
    <style:style style:name="P455" style:parent-style-name="Normal" style:family="paragraph">
      <style:paragraph-properties fo:text-align="justify"/>
      <style:text-properties fo:font-size="11pt" style:font-size-asian="11pt" style:font-size-complex="12pt"/>
    </style:style>
    <style:style style:name="P456" style:parent-style-name="Normal" style:family="paragraph">
      <style:paragraph-properties fo:text-indent="0.5909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style:text-position="super 63.6%" fo:font-size="11pt" style:font-size-asian="11pt" style:font-size-complex="12pt"/>
    </style:style>
    <style:style style:name="T460" style:parent-style-name="DefaultParagraphFont" style:family="text">
      <style:text-properties fo:font-size="11pt" style:font-size-asian="11pt" style:font-size-complex="12pt"/>
    </style:style>
    <style:style style:name="P461" style:parent-style-name="Normal" style:family="paragraph">
      <style:paragraph-properties fo:text-align="justify"/>
      <style:text-properties fo:font-size="11pt" style:font-size-asian="11pt" style:font-size-complex="12pt"/>
    </style:style>
    <style:style style:name="P462" style:parent-style-name="Normal" style:family="paragraph">
      <style:paragraph-properties fo:text-align="justify"/>
      <style:text-properties fo:font-size="11pt" style:font-size-asian="11pt" style:font-size-complex="12pt"/>
    </style:style>
    <style:style style:name="P463" style:parent-style-name="Normal" style:family="paragraph">
      <style:text-properties fo:font-size="11pt" style:font-size-asian="11pt" style:font-size-complex="12pt"/>
    </style:style>
    <style:style style:name="P464" style:parent-style-name="Normal" style:family="paragraph">
      <style:text-properties fo:font-size="11pt" style:font-size-asian="11pt" style:font-size-complex="12pt"/>
    </style:style>
    <style:style style:name="P465" style:parent-style-name="Normal" style:family="paragraph">
      <style:paragraph-properties fo:margin-left="1.575in">
        <style:tab-stops/>
      </style:paragraph-properties>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weight="bold" style:font-weight-asian="bold" fo:font-size="11pt" style:font-size-asian="11pt" style:font-size-complex="12pt"/>
    </style:style>
    <style:style style:name="T470" style:parent-style-name="DefaultParagraphFont" style:family="text">
      <style:text-properties fo:font-size="11pt" style:font-size-asian="11pt" style:font-size-complex="12pt"/>
    </style:style>
    <style:style style:name="P471" style:parent-style-name="Normal" style:family="paragraph">
      <style:paragraph-properties fo:text-align="justify" fo:text-indent="0.4923in"/>
      <style:text-properties fo:color="#000000" style:font-size-complex="12pt"/>
    </style:style>
    <style:style style:name="P472" style:parent-style-name="Normal" style:family="paragraph">
      <style:paragraph-properties fo:text-align="justify" fo:text-indent="0.4923in"/>
      <style:text-properties fo:color="#000000" style:font-size-complex="12pt"/>
    </style:style>
    <style:style style:name="P473" style:parent-style-name="Normal" style:family="paragraph">
      <style:paragraph-properties fo:text-align="justify" fo:text-indent="0.4923in"/>
      <style:text-properties fo:color="#000000" style:font-size-complex="12pt"/>
    </style:style>
    <style:style style:name="P474" style:parent-style-name="Normal" style:family="paragraph">
      <style:paragraph-properties fo:text-align="justify" fo:text-indent="0.4923in"/>
      <style:text-properties fo:color="#000000" style:font-size-complex="12pt"/>
    </style:style>
    <style:style style:name="P475" style:parent-style-name="Normal" style:family="paragraph">
      <style:paragraph-properties fo:text-align="justify" fo:text-indent="0.4923in"/>
      <style:text-properties fo:color="#000000" style:font-size-complex="12pt"/>
    </style:style>
    <style:style style:name="P476" style:parent-style-name="Normal" style:family="paragraph">
      <style:paragraph-properties fo:text-align="justify" fo:text-indent="0.4923in"/>
      <style:text-properties fo:color="#000000" style:font-size-complex="12pt"/>
    </style:style>
    <style:style style:name="P477" style:parent-style-name="Normal" style:family="paragraph">
      <style:paragraph-properties fo:text-align="justify" fo:text-indent="0.4923in"/>
      <style:text-properties fo:color="#000000" style:font-size-complex="12pt"/>
    </style:style>
    <style:style style:name="P478" style:parent-style-name="Normal" style:family="paragraph">
      <style:paragraph-properties fo:text-align="justify" fo:text-indent="1.9131in"/>
      <style:text-properties fo:color="#000000" style:font-size-complex="12pt"/>
    </style:style>
    <style:style style:name="P479" style:parent-style-name="Normal" style:family="paragraph">
      <style:paragraph-properties fo:text-align="justify" fo:text-indent="0.4923in"/>
      <style:text-properties fo:color="#000000" style:font-size-complex="12pt"/>
    </style:style>
    <style:style style:name="P480" style:parent-style-name="Normal" style:family="paragraph">
      <style:paragraph-properties>
        <style:tab-stops>
          <style:tab-stop style:type="center" style:position="3.134in"/>
          <style:tab-stop style:type="right" style:position="6.268in"/>
        </style:tab-stops>
      </style:paragraph-properties>
    </style:style>
    <style:style style:name="P481" style:parent-style-name="Normal" style:master-page-name="MPF3" style:family="paragraph">
      <style:paragraph-properties fo:break-before="page" fo:text-indent="6.5958in" style:page-number="1"/>
      <style:text-properties fo:color="#000000" style:font-size-complex="12pt"/>
    </style:style>
    <style:style style:name="P483" style:parent-style-name="Normal" style:family="paragraph">
      <style:paragraph-properties fo:text-indent="6.5958in"/>
      <style:text-properties fo:color="#000000" style:font-size-complex="12pt"/>
    </style:style>
    <style:style style:name="P484" style:parent-style-name="Normal" style:family="paragraph">
      <style:paragraph-properties fo:text-indent="6.5958in"/>
      <style:text-properties fo:color="#000000" style:font-size-complex="12pt"/>
    </style:style>
    <style:style style:name="P485" style:parent-style-name="Normal" style:family="paragraph">
      <style:paragraph-properties fo:text-indent="6.5958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end" fo:text-indent="0.4923in"/>
      <style:text-properties fo:color="#000000" style:font-size-complex="12pt"/>
    </style:style>
    <style:style style:name="P489" style:parent-style-name="Normal" style:family="paragraph">
      <style:paragraph-properties fo:text-align="center" fo:text-indent="0.4923in"/>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ext-properties fo:color="#000000" style:font-size-complex="12pt"/>
    </style:style>
    <style:style style:name="TableColumn493" style:family="table-column">
      <style:table-column-properties style:column-width="0.4708in" style:use-optimal-column-width="false"/>
    </style:style>
    <style:style style:name="TableColumn494" style:family="table-column">
      <style:table-column-properties style:column-width="1.0847in" style:use-optimal-column-width="false"/>
    </style:style>
    <style:style style:name="TableColumn495" style:family="table-column">
      <style:table-column-properties style:column-width="1.1812in" style:use-optimal-column-width="false"/>
    </style:style>
    <style:style style:name="TableColumn496" style:family="table-column">
      <style:table-column-properties style:column-width="1.0826in" style:use-optimal-column-width="false"/>
    </style:style>
    <style:style style:name="TableColumn497" style:family="table-column">
      <style:table-column-properties style:column-width="1.2798in" style:use-optimal-column-width="false"/>
    </style:style>
    <style:style style:name="TableColumn498" style:family="table-column">
      <style:table-column-properties style:column-width="1.277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1.1812in" style:use-optimal-column-width="false"/>
    </style:style>
    <style:style style:name="TableColumn502" style:family="table-column">
      <style:table-column-properties style:column-width="0.9861in" style:use-optimal-column-width="false"/>
    </style:style>
    <style:style style:name="Table492" style:family="table">
      <style:table-properties style:width="10.6111in" style:rel-width="103.34%" fo:margin-left="-0.0034in" table:align="lef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fo:text-indent="0.4923in"/>
      <style:text-properties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4923in"/>
      <style:text-properties fo:color="#000000" style:font-size-complex="12pt"/>
    </style:style>
    <style:style style:name="P527" style:parent-style-name="Normal" style:family="paragraph">
      <style:paragraph-properties fo:text-align="justify" fo:text-indent="0.4923in"/>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text-indent="0.4923in"/>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text-indent="0.4923in"/>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text-indent="0.4923in"/>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4923in"/>
      <style:text-properties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text-indent="0.4923in"/>
      <style:text-properties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4923in"/>
      <style:text-properties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4923in"/>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4923in"/>
      <style:text-properties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text-indent="0.4923in"/>
      <style:text-properties fo:color="#000000"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text-indent="0.4923in"/>
      <style:text-properties fo:color="#000000" style:font-size-complex="12pt"/>
    </style:style>
    <style:style style:name="P549" style:parent-style-name="Normal" style:family="paragraph">
      <style:paragraph-properties fo:text-align="justify" fo:text-indent="0.4923in"/>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text-indent="0.4923in"/>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4923in"/>
      <style:text-properties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text-indent="0.4923in"/>
      <style:text-properties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4923in"/>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text-indent="0.4923in"/>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4923in"/>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text-indent="0.4923in"/>
      <style:text-properties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text-indent="0.4923in"/>
      <style:text-properties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text-indent="0.4923in"/>
      <style:text-properties fo:color="#000000"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text-indent="0.4923in"/>
      <style:text-properties fo:color="#000000" style:font-size-complex="12pt"/>
    </style:style>
    <style:style style:name="P571" style:parent-style-name="Normal" style:family="paragraph">
      <style:paragraph-properties fo:text-align="justify" fo:text-indent="0.4923in"/>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4923in"/>
      <style:text-properties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4923in"/>
      <style:text-properties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4923in"/>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4923in"/>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4923in"/>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text-indent="0.4923in"/>
      <style:text-properties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text-indent="0.4923in"/>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4923in"/>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4923in"/>
      <style:text-properties fo:color="#000000"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text-indent="0.4923in"/>
      <style:text-properties fo:color="#000000" style:font-size-complex="12pt"/>
    </style:style>
    <style:style style:name="P593" style:parent-style-name="Normal" style:family="paragraph">
      <style:paragraph-properties fo:text-align="justify" fo:text-indent="0.4923in"/>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text-indent="0.4923in"/>
      <style:text-properties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text-indent="0.4923in"/>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4923in"/>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4923in"/>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4923in"/>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4923in"/>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text-indent="0.4923in"/>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text-indent="0.4923in"/>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text-indent="0.4923in"/>
      <style:text-properties fo:color="#000000"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4923in"/>
      <style:text-properties fo:color="#000000" style:font-size-complex="12pt"/>
    </style:style>
    <style:style style:name="P615" style:parent-style-name="Normal" style:family="paragraph">
      <style:paragraph-properties fo:text-align="justify" fo:text-indent="0.4923in"/>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4923in"/>
      <style:text-properties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4923in"/>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text-indent="0.4923in"/>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4923in"/>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4923in"/>
      <style:text-properties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text-indent="0.4923in"/>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text-indent="0.4923in"/>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text-indent="0.4923in"/>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4923in"/>
      <style:text-properties fo:color="#000000"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text-indent="0.4923in"/>
      <style:text-properties fo:color="#000000" style:font-size-complex="12pt"/>
    </style:style>
    <style:style style:name="P637" style:parent-style-name="Normal" style:family="paragraph">
      <style:paragraph-properties fo:text-align="justify" fo:text-indent="0.4923in"/>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4923in"/>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text-indent="0.4923in"/>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text-indent="0.4923in"/>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4923in"/>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4923in"/>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4923in"/>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text-indent="0.4923in"/>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text-indent="0.4923in"/>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text-indent="0.4923in"/>
      <style:text-properties fo:color="#000000"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text-indent="0.4923in"/>
      <style:text-properties fo:color="#000000" style:font-size-complex="12pt"/>
    </style:style>
    <style:style style:name="P659" style:parent-style-name="Normal" style:family="paragraph">
      <style:paragraph-properties fo:text-align="justify" fo:text-indent="0.4923in"/>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text-indent="0.4923in"/>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text-indent="0.4923in"/>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text-indent="0.4923in"/>
      <style:text-properties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4923in"/>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text-indent="0.4923in"/>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text-indent="0.4923in"/>
      <style:text-properties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text-indent="0.4923in"/>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text-indent="0.4923in"/>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text-indent="0.4923in"/>
      <style:text-properties fo:color="#000000"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text-indent="0.4923in"/>
      <style:text-properties fo:color="#000000" style:font-size-complex="12pt"/>
    </style:style>
    <style:style style:name="P681" style:parent-style-name="Normal" style:family="paragraph">
      <style:paragraph-properties fo:text-align="justify" fo:text-indent="0.4923in"/>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text-indent="0.4923in"/>
      <style:text-properties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text-indent="0.4923in"/>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text-indent="0.4923in"/>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4923in"/>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text-indent="0.4923in"/>
      <style:text-properties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text-indent="0.4923in"/>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text-indent="0.4923in"/>
      <style:text-properties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text-indent="0.4923in"/>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text-indent="0.4923in"/>
      <style:text-properties fo:color="#000000"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text-indent="0.4923in"/>
      <style:text-properties fo:color="#000000" style:font-size-complex="12pt"/>
    </style:style>
    <style:style style:name="P703" style:parent-style-name="Normal" style:family="paragraph">
      <style:paragraph-properties fo:text-align="justify" fo:text-indent="0.4923in"/>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text-indent="0.4923in"/>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text-indent="0.4923in"/>
      <style:text-properties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text-indent="0.4923in"/>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text-indent="0.4923in"/>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4923in"/>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text-indent="0.4923in"/>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text-indent="0.4923in"/>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text-indent="0.4923in"/>
      <style:text-properties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text-indent="0.4923in"/>
      <style:text-properties fo:color="#000000" style:font-size-complex="12pt"/>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P728" style:parent-style-name="Normal" style:family="paragraph">
      <style:paragraph-properties fo:text-align="center" fo:text-indent="0.002in"/>
      <style:text-properties fo:color="#000000" style:font-size-complex="12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P731" style:parent-style-name="Normal" style:family="paragraph">
      <style:paragraph-properties fo:text-align="center"/>
      <style:text-properties fo:color="#000000" style:font-size-complex="12pt"/>
    </style:style>
    <style:style style:name="P732" style:parent-style-name="Normal" style:family="paragraph">
      <style:paragraph-properties fo:text-align="justify" fo:text-indent="0.4923in"/>
    </style:style>
    <style:style style:name="P733" style:parent-style-name="Normal" style:master-page-name="MP4" style:family="paragraph">
      <style:paragraph-properties fo:break-before="page" fo:text-indent="4.0361in"/>
      <style:text-properties fo:color="#000000" style:font-size-complex="12pt"/>
    </style:style>
    <style:style style:name="P736" style:parent-style-name="Normal" style:family="paragraph">
      <style:paragraph-properties fo:text-indent="4.0361in"/>
      <style:text-properties fo:color="#000000" style:font-size-complex="12pt"/>
    </style:style>
    <style:style style:name="P737" style:parent-style-name="Normal" style:family="paragraph">
      <style:paragraph-properties fo:text-indent="4.0361in"/>
      <style:text-properties fo:color="#000000" style:font-size-complex="12pt"/>
    </style:style>
    <style:style style:name="P738" style:parent-style-name="Normal" style:family="paragraph">
      <style:paragraph-properties fo:text-indent="4.0361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ext-properties fo:color="#000000" style:font-size-complex="12pt"/>
    </style:style>
    <style:style style:name="P742" style:parent-style-name="Normal" style:family="paragraph">
      <style:paragraph-properties fo:text-align="center" fo:text-indent="0.4923in"/>
      <style:text-properties fo:color="#000000" style:font-size-complex="12pt"/>
    </style:style>
    <style:style style:name="P743" style:parent-style-name="Normal" style:family="paragraph">
      <style:paragraph-properties fo:text-align="center" fo:text-indent="0.4923in"/>
      <style:text-properties fo:color="#000000" style:font-size-complex="12pt"/>
    </style:style>
    <style:style style:name="P744" style:parent-style-name="Normal" style:family="paragraph">
      <style:paragraph-properties fo:text-align="justify" fo:text-indent="0.4923in"/>
      <style:text-properties fo:color="#000000" style:font-size-complex="12pt"/>
    </style:style>
    <style:style style:name="P745" style:parent-style-name="Normal" style:family="paragraph">
      <style:paragraph-properties fo:text-align="justify" fo:text-indent="0.4923in"/>
      <style:text-properties fo:color="#000000" style:font-size-complex="12pt"/>
    </style:style>
    <style:style style:name="TableColumn747" style:family="table-column">
      <style:table-column-properties style:column-width="3.7319in"/>
    </style:style>
    <style:style style:name="TableColumn748" style:family="table-column">
      <style:table-column-properties style:column-width="3.1111in"/>
    </style:style>
    <style:style style:name="Table746" style:family="table">
      <style:table-properties style:width="6.843in" style:rel-width="100%" fo:margin-left="0in" table:align="lef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style:text-properties fo:color="#000000" style:font-size-complex="12pt"/>
    </style:style>
    <style:style style:name="P752" style:parent-style-name="Normal" style:family="paragraph">
      <style:paragraph-properties fo:text-align="justify" fo:text-indent="0.4923in"/>
      <style:text-properties fo:color="#000000" style:font-size-complex="12pt"/>
    </style:style>
    <style:style style:name="P753" style:parent-style-name="Normal" style:family="paragraph">
      <style:paragraph-properties fo:text-align="justify" fo:text-indent="0.4923in"/>
      <style:text-properties fo:color="#000000" style:font-size-complex="12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fo:text-indent="0.4923in"/>
      <style:text-properties fo:color="#000000" style:font-size-complex="12pt"/>
    </style:style>
    <style:style style:name="P756" style:parent-style-name="Normal" style:family="paragraph">
      <style:paragraph-properties fo:text-align="center" fo:text-indent="0.4923in"/>
    </style:style>
    <style:style style:name="T757" style:parent-style-name="DefaultParagraphFont" style:family="text">
      <style:text-properties fo:color="#000000" style:font-size-complex="12pt"/>
    </style:style>
    <style:style style:name="P758" style:parent-style-name="Normal" style:family="paragraph">
      <style:paragraph-properties fo:text-align="center" fo:text-indent="0.4923in"/>
      <style:text-properties fo:color="#000000" style:font-size-complex="12pt"/>
    </style:style>
    <style:style style:name="P759" style:parent-style-name="Normal" style:family="paragraph">
      <style:paragraph-properties fo:text-align="center" fo:text-indent="0.4923in"/>
      <style:text-properties fo:color="#000000" style:font-size-complex="12pt"/>
    </style:style>
    <style:style style:name="P760" style:parent-style-name="Normal" style:family="paragraph">
      <style:paragraph-properties fo:text-align="center" fo:text-indent="0.4923in"/>
      <style:text-properties fo:color="#000000" style:font-size-complex="12pt"/>
    </style:style>
    <style:style style:name="P761" style:parent-style-name="Normal" style:family="paragraph">
      <style:paragraph-properties fo:text-align="justify" fo:text-indent="0.4923in"/>
      <style:text-properties fo:color="#000000" style:font-size-complex="12pt"/>
    </style:style>
    <style:style style:name="P762" style:parent-style-name="Normal" style:family="paragraph">
      <style:paragraph-properties fo:text-align="justify" fo:text-indent="0.4923in"/>
      <style:text-properties fo:color="#000000" style:font-size-complex="12pt"/>
    </style:style>
    <style:style style:name="P763" style:parent-style-name="Normal" style:family="paragraph">
      <style:paragraph-properties fo:text-align="justify" fo:text-indent="2.4541in"/>
      <style:text-properties fo:color="#000000" style:font-size-complex="12pt"/>
    </style:style>
    <style:style style:name="P764" style:parent-style-name="Normal" style:family="paragraph">
      <style:paragraph-properties fo:text-align="justify"/>
      <style:text-properties fo:color="#000000" style:font-size-complex="12pt"/>
    </style:style>
    <style:style style:name="P765" style:parent-style-name="Normal" style:family="paragraph">
      <style:paragraph-properties fo:text-align="justify" fo:text-indent="0.4923in"/>
      <style:text-properties fo:color="#000000" style:font-size-complex="12pt"/>
    </style:style>
    <style:style style:name="P766" style:parent-style-name="Normal" style:family="paragraph">
      <style:paragraph-properties fo:text-align="justify"/>
      <style:text-properties fo:color="#000000" style:font-size-complex="12pt"/>
    </style:style>
    <style:style style:name="P767" style:parent-style-name="Normal" style:family="paragraph">
      <style:paragraph-properties fo:text-align="justify"/>
      <style:text-properties fo:color="#000000" style:font-size-complex="12pt"/>
    </style:style>
    <style:style style:name="P768" style:parent-style-name="Normal" style:family="paragraph">
      <style:paragraph-properties fo:text-align="justify"/>
      <style:text-properties fo:color="#000000" style:font-size-complex="12pt"/>
    </style:style>
    <style:style style:name="P769" style:parent-style-name="Normal" style:family="paragraph">
      <style:paragraph-properties fo:text-align="justify"/>
      <style:text-properties fo:color="#000000" style:font-size-complex="12pt"/>
    </style:style>
    <style:style style:name="P770" style:parent-style-name="Normal" style:family="paragraph">
      <style:paragraph-properties fo:text-align="justify"/>
      <style:text-properties fo:color="#000000" style:font-size-complex="12pt"/>
    </style:style>
    <style:style style:name="P771" style:parent-style-name="Normal" style:family="paragraph">
      <style:paragraph-properties fo:text-align="justify"/>
      <style:text-properties fo:color="#000000" style:font-size-complex="12pt"/>
    </style:style>
    <style:style style:name="P772" style:parent-style-name="Normal" style:family="paragraph">
      <style:paragraph-properties fo:text-align="justify"/>
      <style:text-properties fo:color="#000000" style:font-size-complex="12pt"/>
    </style:style>
    <style:style style:name="P773" style:parent-style-name="Normal" style:family="paragraph">
      <style:paragraph-properties fo:text-align="justify"/>
      <style:text-properties fo:color="#000000" style:font-size-complex="12pt"/>
    </style:style>
    <style:style style:name="P774" style:parent-style-name="Normal" style:family="paragraph">
      <style:paragraph-properties fo:text-align="justify"/>
      <style:text-properties fo:color="#000000" style:font-size-complex="12pt"/>
    </style:style>
    <style:style style:name="P775" style:parent-style-name="Normal" style:family="paragraph">
      <style:paragraph-properties fo:text-align="justify"/>
      <style:text-properties fo:color="#000000" style:font-size-complex="12pt"/>
    </style:style>
    <style:style style:name="P776" style:parent-style-name="Normal" style:family="paragraph">
      <style:paragraph-properties fo:text-align="justify"/>
      <style:text-properties fo:color="#000000" style:font-size-complex="12pt"/>
    </style:style>
    <style:style style:name="P777" style:parent-style-name="Normal" style:family="paragraph">
      <style:paragraph-properties fo:text-align="justify"/>
      <style:text-properties fo:color="#000000" style:font-size-complex="12pt"/>
    </style:style>
    <style:style style:name="P778" style:parent-style-name="Normal" style:family="paragraph">
      <style:paragraph-properties fo:text-align="justify"/>
      <style:text-properties fo:color="#000000" style:font-size-complex="12pt"/>
    </style:style>
    <style:style style:name="P779" style:parent-style-name="Normal" style:family="paragraph">
      <style:paragraph-properties fo:text-align="justify"/>
      <style:text-properties fo:color="#000000" style:font-size-complex="12pt"/>
    </style:style>
    <style:style style:name="P780" style:parent-style-name="Normal" style:family="paragraph">
      <style:paragraph-properties fo:text-align="justify"/>
      <style:text-properties fo:color="#000000" style:font-size-complex="12pt"/>
    </style:style>
    <style:style style:name="P781" style:parent-style-name="Normal" style:family="paragraph">
      <style:paragraph-properties fo:text-align="justify" fo:text-indent="0.4923in"/>
      <style:text-properties fo:color="#000000" style:font-size-complex="12pt"/>
    </style:style>
    <style:style style:name="P782" style:parent-style-name="Normal" style:family="paragraph">
      <style:paragraph-properties fo:text-align="justify" fo:text-indent="0.4923in"/>
      <style:text-properties fo:color="#000000" style:font-size-complex="12pt"/>
    </style:style>
    <style:style style:name="P783" style:parent-style-name="Normal" style:family="paragraph">
      <style:paragraph-properties fo:text-align="justify" fo:text-indent="0.4923in"/>
      <style:text-properties fo:color="#000000" style:font-size-complex="12pt"/>
    </style:style>
    <style:style style:name="P784" style:parent-style-name="Normal" style:family="paragraph">
      <style:paragraph-properties fo:text-align="justify" fo:text-indent="0.4923in"/>
      <style:text-properties fo:color="#000000" style:font-size-complex="12pt"/>
    </style:style>
    <style:style style:name="P785" style:parent-style-name="Normal" style:family="paragraph">
      <style:paragraph-properties fo:text-align="justify" fo:text-indent="0.4923in"/>
      <style:text-properties fo:color="#000000" style:font-size-complex="12pt"/>
    </style:style>
    <style:style style:name="P786" style:parent-style-name="Normal" style:family="paragraph">
      <style:paragraph-properties fo:text-align="justify" fo:text-indent="0.4923in"/>
      <style:text-properties fo:color="#000000" style:font-size-complex="12pt"/>
    </style:style>
    <style:style style:name="P787" style:parent-style-name="Normal" style:family="paragraph">
      <style:paragraph-properties fo:text-align="justify" fo:text-indent="0.4923in"/>
      <style:text-properties fo:color="#000000" style:font-size-complex="12pt"/>
    </style:style>
    <style:style style:name="P788" style:parent-style-name="Normal" style:family="paragraph">
      <style:paragraph-properties fo:text-align="justify" fo:text-indent="0.4923in"/>
      <style:text-properties fo:color="#000000" style:font-size-complex="12pt"/>
    </style:style>
    <style:style style:name="P789" style:parent-style-name="Normal" style:family="paragraph">
      <style:paragraph-properties fo:text-align="justify" fo:text-indent="0.4923in"/>
      <style:text-properties fo:color="#000000" style:font-size-complex="12pt"/>
    </style:style>
    <style:style style:name="P790" style:parent-style-name="Normal" style:family="paragraph">
      <style:paragraph-properties fo:text-align="justify" fo:text-indent="0.4923in"/>
      <style:text-properties fo:color="#000000" style:font-size-complex="12pt"/>
    </style:style>
    <style:style style:name="P791" style:parent-style-name="Normal" style:family="paragraph">
      <style:paragraph-properties fo:text-align="justify" fo:text-indent="0.4923in"/>
      <style:text-properties fo:color="#000000" style:font-size-complex="12pt"/>
    </style:style>
    <style:style style:name="P792" style:parent-style-name="Normal" style:family="paragraph">
      <style:paragraph-properties fo:text-align="justify" fo:text-indent="0.4923in"/>
      <style:text-properties fo:color="#000000" style:font-size-complex="12pt"/>
    </style:style>
    <style:style style:name="P793" style:parent-style-name="Normal" style:family="paragraph">
      <style:paragraph-properties fo:text-align="justify" fo:text-indent="0.4923in"/>
      <style:text-properties fo:color="#000000" style:font-size-complex="12pt"/>
    </style:style>
    <style:style style:name="P794" style:parent-style-name="Normal" style:family="paragraph">
      <style:paragraph-properties fo:text-align="justify" fo:text-indent="0.4923in"/>
      <style:text-properties fo:color="#000000" style:font-size-complex="12pt"/>
    </style:style>
    <style:style style:name="P795" style:parent-style-name="Normal" style:family="paragraph">
      <style:paragraph-properties fo:text-align="justify" fo:text-indent="0.4923in"/>
      <style:text-properties fo:color="#000000" style:font-size-complex="12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22</text:span></text:p>
      <text:p text:style-name="P4"/>
      <text:p text:style-name="P5"><text:span text:style-name="T6">Įsakymas paskelbtas: TAR 2018-05-31, i. k. 2018-08855</text:span></text:p>
      <text:p text:style-name="P7"/>
      <text:p text:style-name="P8"/>
      <text:p text:style-name="P9"><text:span text:style-name="T10"><draw:frame draw:style-name="a0" draw:name="Paveikslėlis 1" text:anchor-type="as-char" svg:x="0in" svg:y="0in" svg:width="0.80486in" svg:height="0.8375in" style:rel-width="scale" style:rel-height="scale"><draw:image xlink:href="media/image1.png" xlink:type="simple" xlink:show="embed" xlink:actuate="onLoad"/><svg:title/><svg:desc/></draw:frame></text:span></text:p>
      <text:p text:style-name="P11">MARIJAMPOLĖS APYLINKĖS TEISMO</text:p>
      <text:p text:style-name="P12">PIRMININKAS</text:p>
      <text:p text:style-name="P13"/>
      <text:p text:style-name="P14">ĮSAKYMAS<text:s/></text:p>
      <text:p text:style-name="P15">DĖL SUSIPAŽINIMO SU BYLŲ MEDŽIAGA, KOPIJŲ DARYMO BEI APMOKĖJIMO<text:s/></text:p>
      <text:p text:style-name="P16">MARIJAMPOLĖS APYLINKĖS TEISME TAISYKLIŲ<text:s/>PATVIRTINIMO</text:p>
      <text:p text:style-name="P17"/>
      <text:p text:style-name="P18">2018 m. balandžio 11 d. Nr. 1RV-55</text:p>
      <text:p text:style-name="P19">Marijampolė</text:p>
      <text:p text:style-name="P20"/>
      <text:p text:style-name="P21"/>
      <text:p text:style-name="P22"><text:span text:style-name="T23">Vadovaudamasis Lietuvos Respublikos teismų įstatymo 103 straipsniu bei siekdamas užtikrinti tinkamą teismo darbo organizavimą bei vienodos praktikos taikymą teismo rūmuose:<text:s/></text:span></text:p>
      <text:p text:style-name="P24"><text:span text:style-name="T25">1</text:span><text:span text:style-name="T26">. T v i r t i<text:s/></text:span><text:span text:style-name="T27">n u Susipažinimo su bylų medžiaga, kopijų darymo ir apmokėjimo Marijampolės apylinkės teisme taisykles (pridedama).</text:span></text:p>
      <text:p text:style-name="P28"><text:span text:style-name="T29">2</text:span><text:span text:style-name="T30">. Į p a r e i g o j u teismo administracijos sekretorių su šiuo įsakymu teismo darbuotojus supažindinti elektroniniu paštu. <text:s text:c="2"/></text:span></text:p>
      <text:p text:style-name="P31"><text:span text:style-name="T32">3</text:span><text:span text:style-name="T33">. N</text:span><text:span text:style-name="T34"><text:s/>u s t a t a u, kad šis įsakymas įsigalioja 2018 m. balandžio 11 d.</text:span></text:p>
      <text:p text:style-name="P35"/>
      <text:p text:style-name="P36"/>
      <text:p text:style-name="P37"/>
      <text:p text:style-name="P38">Teismo pirmininkas<text:tab/>Laimondas Noreika</text:p>
      <text:p text:style-name="P39"/>
      <text:soft-page-break/>
      <text:p text:style-name="P40">PATVIRTINTA</text:p>
      <text:p text:style-name="P42">Marijampolės apylinkės teismo</text:p>
      <text:p text:style-name="P43">pirmininko 2018 m. balandžio 11 d.<text:s/></text:p>
      <text:p text:style-name="P44">įsakymu Nr. 1RV-55</text:p>
      <text:p text:style-name="P45"/>
      <text:p text:style-name="P46"/>
      <text:p text:style-name="P47"><text:span text:style-name="T48">SUSIPAŽINIMO SU BYLŲ MEDŽIAGA, KOPIJŲ DARYMO BEI APMOKĖJIMO MARIJAMPOLĖS APYLINKĖS TEISME TAISYKLĖ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Susipažinimo su bylų medžiaga, kopijų darymo bei apmokėjimo Marijampolės apylinkės <text:s/>teisme taisyklės (toliau – Taisyklės) reglamentuoja susipažinimo su nagrinėjamų ir išnagrinėtų administracinių nusižengimų (administracinių teisės pažeidimų), baudžiamųjų</text:span><text:span text:style-name="T59"><text:s/>ir civilinių bylų medžiaga, kopijų darymo bei apmokėjimo už jas Marijampolės apylinkės teisme (toliau – Teismas) tvarką.</text:span></text:p>
      <text:p text:style-name="P60"><text:span text:style-name="T61">2</text:span><text:span text:style-name="T62">. Taisyklėse vartojamos sąvokos:</text:span></text:p>
      <text:p text:style-name="P63">Bylos medžiaga – administracinio nusižengimo (administracinio teisės pažeidimo), baudžiamojoje,<text:s/>civilinėje byloje esantys dokumentai, teismo posėdžių garso įrašai, teismo posėdžių protokolai ir kt. byloje esanti medžiaga (išskyrus asmens duomenis baudžiamosiose bylose).</text:p>
      <text:p text:style-name="P64">Kopija – administracinio nusižengimo (administracinio teisės pažeidimo), baudžiamosios ir civilinės bylos medžiagos kopija, nuorašas, išrašas; teismo posėdžio garso įrašo kopija, elektroninės teismo proceso bylos medžiagos kopija, elektroninių dokumentų popieriniai nuorašai<text:s/><text:soft-page-break/>ir išrašai, elektroninės teismo proceso bylos popierinių dokumentų skaitmeninės kopijos popierinė kopija, nuorašas, išrašas.</text:p>
      <text:p text:style-name="P65"/>
      <text:p text:style-name="P66"><text:span text:style-name="T67">II</text:span><text:span text:style-name="T68"><text:s/>SKYRIUS</text:span></text:p>
      <text:p text:style-name="P69"><text:span text:style-name="T70">SUSIPAŽINIMO SU NEIŠNAGRINĖTŲ AR IŠNAGRINĖTŲ BYLŲ MEDŽIAGA BENDRA TVARKA</text:span></text:p>
      <text:p text:style-name="P71"/>
      <text:p text:style-name="P72"><text:span text:style-name="T73">3</text:span><text:span text:style-name="T74">. Asmenys, nurodyti Lietuvos Respublikos baudžiamojo proceso kodekso 86 straipsnio 1 dalyje, 237</text:span><text:span text:style-name="T75"><text:s/>straipsnyje, 261 straipsnio 3 dalyje, Lietuvos Respublikos civilinio proceso kodekso 37 straipsnyje, 42 straipsnio 1, 4 dalyse, 50 straipsnyje, 214 straipsnio 2 dalyje, Lietuvos Respublikos administracinių nusižengimų kodekso 575 straipsnio 1 dalyje, 577<text:s/></text:span><text:span text:style-name="T76">straipsnio 2 dalyje, 579 straipsnio 1 dalyje, 580 straipsnio 1-2 dalyse, 584 straipsnyje, 585 straipsnyje, 587 straipsnio 4 dalyje, 588 straipsnyje, turi teisę susipažinti Teisme su nagrinėjamos bylos medžiaga ir Teismo leidimu gauti už užmokestį ar sava į</text:span><text:span text:style-name="T77">ranga (kopijuojant, fotografuojant ir kt.) nemokamai pasidaryti byloje esančios medžiagos kopijas.<text:s/></text:span></text:p>
      <text:p text:style-name="P78"><text:span text:style-name="T79">4</text:span><text:span text:style-name="T80">.<text:s/></text:span><text:span text:style-name="T81">Asmenys, nedalyvavę bylos nagrinėjime, bet gavę bylą nagrinėjusio teisėjo (jo nesant – Teismo pirmininko ar Teismo pirmininko pavaduotojo) leidimą, turi teisę susipažinti su vieša išnagrinėtų bylų medžiaga, pasidaryti sava įranga nemokamai ar už užmokestį<text:s/></text:span><text:span text:style-name="T82">gauti viešos bylos medžiagos kopijas (pateikę motyvuotą prašymą, pagrindžiantį teisėtą interesą gauti šią informaciją) tik po to, kai teismo sprendimas, kuriuo užbaigiamas procesas, įsiteisėja (pasibaigia apskundimo kasacine tvarka terminas).<text:s/></text:span><text:span text:style-name="T83">Šiems asmenim</text:span><text:span text:style-name="T84">s priskiriami:</text:span><text:span text:style-name="T85"><text:s/></text:span></text:p>
      <text:p text:style-name="P86"><text:span text:style-name="T87">4.1</text:span><text:span text:style-name="T88">. Valstybės ir savivaldybės institucijos teisės aktų joms suteiktos kompetencijos ribose;<text:s/></text:span></text:p>
      <text:p text:style-name="P89"><text:span text:style-name="T90">4.2</text:span><text:span text:style-name="T91">. Mokslinius tyrimus vykdantys asmenys ir kiti asmenys, kurie įrodo, kad turi pagrįstą ir teisės saugomą interesą susipažinti su bylos me</text:span><text:span text:style-name="T92">džiaga ir gauti bylose ar jų dalyse esančią<text:s/></text:span><text:soft-page-break/><text:span text:style-name="T93">informaciją. Tokiu atveju, siekiant užtikrinti proceso dalyvių asmens duomenų saugumą, medžiaga pateikiama susipažinti nuasmeninta.</text:span><text:s/></text:p>
      <text:p text:style-name="P94">Punkto pakeitimai:</text:p>
      <text:p text:style-name="P95"><text:span text:style-name="T96">Nr.<text:s/></text:span><text:a xlink:href="https://www.e-tar.lt/portal/legalAct.html?documentId=5c8270f0177f11ebb0038a8cd8ff585f" office:target-frame-name="_top" xlink:show="replace"><text:span text:style-name="T97">1RV-83</text:span></text:a><text:span text:style-name="T98">, 2020-08-11, paskelbta TAR 2020-10-26, i. k. 2020-22184</text:span></text:p>
      <text:p text:style-name="Normal"/>
      <text:p text:style-name="P99"><text:span text:style-name="T100">5</text:span><text:span text:style-name="T101">. Su įslaptinta informacija, esančia byloje, turi teisę susipažinti tik atitinkamus leidimu</text:span><text:span text:style-name="T102">s dirbti ar susipažinti su įslaptinta informacija turintys asmenys, kuriems vykdant tarnybines pareigas reikalinga susipažinti su įslaptinta informacija. Šie asmenys privalo pateikti institucijos, kurioje dirba, vadovo tikslinį siuntimą (Valstybės ir tarny</text:span><text:span text:style-name="T103">bos paslapčių įstatymo 25 straipsnio 1 dalis) bei gauti Teismo pirmininko ar jo įgalioto asmens leidimą.</text:span></text:p>
      <text:p text:style-name="P104"><text:span text:style-name="T105">6</text:span><text:span text:style-name="T106">. Atsisakymas leisti susipažinti su įslaptinta informacija gali būti skundžiamas Lietuvos Respublikos valstybės ir tarnybos paslapčių įstatyme nus</text:span><text:span text:style-name="T107">tatyta tvarka.<text:s/></text:span></text:p>
      <text:p text:style-name="P108"><text:span text:style-name="T109">7</text:span><text:span text:style-name="T110">. Teismas nesprendžia proceso dalyvių prašymų dėl susipažinimo su ikiteisminio tyrimo duomenimis. Tokie prašymai yra sprendžiami Lietuvos Respublikos baudžiamojo proceso kodekse nustatyta tvarka.<text:s/></text:span></text:p>
      <text:p text:style-name="P111"><text:span text:style-name="T112">8</text:span><text:span text:style-name="T113">. Sprendimą, įformintą rezoliucij</text:span><text:span text:style-name="T114">a ant asmens prašymo, dėl leidimo susipažinti su prijungtos bylos medžiaga (vykdomųjų bylų ir kt.) priima bylą nagrinėjantis teisėjas. Teisėjo atostogų, komandiruotės, ligos ar kitais teisėto nebuvimo darbe atvejais sprendimą priima Teismo pirmininkas, jo<text:s/></text:span><text:span text:style-name="T115">nesant – kitas įgaliotas asmuo.</text:span></text:p>
      <text:p text:style-name="P116"><text:span text:style-name="T117">9</text:span><text:span text:style-name="T118">. Jei viename prašyme nurodoma, kad pageidaujama susipažinti su kelių bylų medžiaga, atsakingas Teismo darbuotojas padaro atitinkamą skaičių prašymo kopijų.</text:span></text:p>
      <text:p text:style-name="P119"><text:span text:style-name="T120">10</text:span><text:span text:style-name="T121">. Prašyme nurodomas konkretus pageidaujamas susipažinti<text:s/></text:span><text:span text:style-name="T122">su byla laikas. Neatvykus susipažinti su bylos medžiaga sutartu laiku, apie tai atsakingas Teismo darbuotojas pažymi prašyme ir bylą grąžina ją nagrinėjančiam teisėjui ar į raštinės skyrių/poskyrį arba Teismo archyvo skyrių.</text:span></text:p>
      <text:p text:style-name="P123"><text:span text:style-name="T124">11</text:span><text:span text:style-name="T125">. Baudžiamosios bylos pro</text:span><text:span text:style-name="T126">kurorams, advokatams susipažinti pateikiamos pagal žodinį prašymą pateikus atstovavimo sutartį ar orderį, apie susipažinimą pažymint apskaitos žurnale.</text:span></text:p>
      <text:p text:style-name="P127"><text:span text:style-name="T128">12</text:span><text:span text:style-name="T129">. Gavus asmenų, turinčių teisę susipažinti su neišnagrinėtos bylos medžiaga, prašymą susipažinimą<text:s/></text:span><text:span text:style-name="T130">su bylomis organizuojantis Teismo raštinės darbuotojas perduoda bylos medžiagą susipažinti be teisėjo rezoliucijos. Iškilus abejonių dėl asmens teisės susipažinti su bylos medžiaga ar nesant galimybės susipažinti su byla, sprendimą, įformintą rezoliucija a</text:span><text:span text:style-name="T131">nt asmens prašymo, priima bylą nagrinėjantis teisėjas. Teisėjo atostogų, komandiruotės, ligos metu ar kitais teisėto nebuvimo darbe atvejais sprendimą priima Teismo pirmininkas, jo nesant – kitas įgaliotas asmuo.</text:span></text:p>
      <text:p text:style-name="P132"><text:span text:style-name="T133">13</text:span><text:span text:style-name="T134">. Sprendimą dėl leidimo susipažinti s</text:span><text:span text:style-name="T135">u išnagrinėtos / perduotos į Archyvą bylos medžiaga priima bylą nagrinėjęs teisėjas. Teisėjo atostogų, komandiruotės, ligos metu ar kitais teisėto nebuvimo darbe atvejais sprendimą priima Teismo pirmininkas, jo nesant – kitas įgaliotas asmuo.</text:span></text:p>
      <text:p text:style-name="P136"><text:span text:style-name="T137">14</text:span><text:span text:style-name="T138">. Prašy</text:span><text:span text:style-name="T139">mas leisti susipažinti su išnagrinėtos bylos medžiaga išsprendžiamas ne vėliau kaip per dvi darbo dienas nuo prašymo gavimo Teisme dienos.</text:span></text:p>
      <text:p text:style-name="P140"><text:span text:style-name="T141">15</text:span><text:span text:style-name="T142">. Jei prašymas netenkinamas, rezoliucijoje nurodomos priežastys. Atsisakyti leisti susipažinti su bylos medžiag</text:span><text:span text:style-name="T143">a, gauti bylos medžiagos kopijas galima, jeigu:</text:span></text:p>
      <text:p text:style-name="P144"><text:span text:style-name="T145">15.1</text:span><text:span text:style-name="T146">. nenurodyti visi prašymo duomenys (pageidaujančio susipažinti su bylos medžiaga vardas ir pavardė, gyvenamoji vieta, asmens kodas, konkreti byla (konkrečios bylos), su kuria (kuriomis) asmuo pageidauja</text:span><text:span text:style-name="T147"><text:s/>susipažinti, ir susipažinimo su bylos medžiaga tikslas);</text:span></text:p>
      <text:p text:style-name="P148"><text:span text:style-name="T149">15.2</text:span><text:span text:style-name="T150">. bylos medžiaga, su kuria asmuo nori susipažinti, yra nevieša arba susipažinimas su ja yra ribojamas;</text:span></text:p>
      <text:p text:style-name="P151"><text:span text:style-name="T152">15.3</text:span><text:span text:style-name="T153">. asmuo piktnaudžiauja savo teise susipažinti su bylos medžiaga;</text:span></text:p>
      <text:p text:style-name="P154"><text:span text:style-name="T155">15.4</text:span><text:span text:style-name="T156">. nėra</text:span><text:span text:style-name="T157"><text:s/>galimybės uždengti byloje esančios informacijos, su kuria asmuo negali susipažinti, tokiu būdu, kad asmuo galėtų susipažinti su jį dominančia informacija kartu nesužinodamas minėtos riboto naudojimo informacijos, arba jeigu bylos medžiagos uždengimas pare</text:span><text:span text:style-name="T158">ikalautų neproporcingų pastangų ir (ar) išlaidų, arba jeigu bylos medžiagos uždengimas, siekiant tinkamai apsaugoti riboto naudojimo informaciją, gadintų bylos medžiagą. Asmeniui prašant, gali būti išduodamas pareiškėją dominančios bylos medžiagos išrašas<text:s/></text:span><text:span text:style-name="T159">be riboto naudojimo informacijos;</text:span></text:p>
      <text:p text:style-name="P160"><text:span text:style-name="T161">15.5</text:span><text:span text:style-name="T162">. pateikus asmeniui susipažinti bylos medžiagą, būtų pažeista byloje dalyvavusių asmenų teisė į privatų gyvenimą, siekiant užtikrinti asmens duomenų apsaugą;</text:span></text:p>
      <text:p text:style-name="P163"><text:span text:style-name="T164">15.6</text:span><text:span text:style-name="T165">. byla negali būti pateikta asmeniui susipažinti</text:span><text:span text:style-name="T166"><text:s/>(pateikta susipažinti kitam asmeniui, negrąžinta iš aukštesnės instancijos teismo, išsiųsta teisėsaugos institucijoms, techninės kliūtys ir kt.);</text:span></text:p>
      <text:p text:style-name="P167"><text:span text:style-name="T168">15.7</text:span><text:span text:style-name="T169">. egzistuoja kiti svarbūs teisiniai pagrindai, pateisinantys asmens teisės susipažinti su byla ar gau</text:span><text:span text:style-name="T170">ti jos kopijas ribojimą (pvz., pripažįstama, kad pareiškėjo nurodytas susipažinimo tikslas nėra pakankamas / pagrįstas).</text:span></text:p>
      <text:p text:style-name="P171"><text:span text:style-name="T172">16</text:span><text:span text:style-name="T173">. Atsisakymas asmenims, kurie nėra bylos nagrinėjimo dalyviai, leisti susipažinti su bylos medžiaga, gauti bylos medžiagos kopi</text:span><text:span text:style-name="T174">jas gali būti skundžiamas Lietuvos Respublikos teismų įstatyme bei Administravimo teismuose nuostatuose nustatyta tvarka.<text:s/></text:span></text:p>
      <text:p text:style-name="P175"><text:span text:style-name="T176">17</text:span><text:span text:style-name="T177">. Gavus asmenų, turinčių teisę gauti neišnagrinėtos bylos medžiagos kopiją (-as), prašymą, atsakingas Teismo raštinės darbuotoj</text:span><text:span text:style-name="T178">as išduoda bylos medžiagos kopiją (-as) be teisėjo rezoliucijos. Iškilus abejonių dėl asmens teisės gauti bylos medžiagos kopiją (-as) ar nesant galimybės gauti bylos medžiagos kopiją (-as), sprendimą, įformintą rezoliucija ant asmens prašymo, priima:</text:span></text:p>
      <text:p text:style-name="P179"><text:span text:style-name="T180">17.1</text:span><text:span text:style-name="T181">. neišnagrinėtose bylose – bylą nagrinėjantis teisėjas. Teisėjo atostogų, komandiruotės, ligos metu ar kitais teisėto nebuvimo darbe atvejais sprendimą priima Teismo pirmininkas, jo nesant – jo įgaliotas asmuo;</text:span></text:p>
      <text:p text:style-name="P182"><text:span text:style-name="T183">17.2</text:span><text:span text:style-name="T184">. išnagrinėtose ir perduotose į Arc</text:span><text:span text:style-name="T185">hyvą bylose – bylą nagrinėjęs teisėjas, teisėjo atostogų, komandiruotės, ligos metu ar kitais teisėto nebuvimo darbe atvejais sprendimą priima Teismo pirmininkas, jo nesant – jo įgaliotas asmuo.</text:span></text:p>
      <text:p text:style-name="P186"><text:span text:style-name="T187">18</text:span><text:span text:style-name="T188">. Teismo raštinės darbuotojas (bylai esant Teismo raš</text:span><text:span text:style-name="T189">tinėje), Archyvo skyriaus darbuotojas (bylai esant Archyvo skyriuje) vykdo šiose Taisyklėse numatytus veiksmus įgyvendinant susipažinimą su bylos medžiaga ir kopijų darymą.<text:s/></text:span></text:p>
      <text:p text:style-name="P190"><text:span text:style-name="T191">19</text:span><text:span text:style-name="T192">. Bylos medžiagos kopijos, nuorašai ir išrašai tvirtinami Dokumentų valdymo<text:s/></text:span><text:span text:style-name="T193">taisyklėse nustatyta tvarka. Įkelti teismo posėdžių garso įrašų ir elektroninės teismo proceso bylos kopijas turi teisę tik Teismo pirmininko arba Teismo kanclerio paskirtas asmuo ir tik į Teismo laikmenas.</text:span></text:p>
      <text:p text:style-name="P194"><text:span text:style-name="T195">20</text:span><text:span text:style-name="T196">. Bylų ar jų dalies medžiaga susipažinti<text:s/></text:span><text:span text:style-name="T197">asmenims, kurie turi tokią teisę, teikiama nemokamai.</text:span></text:p>
      <text:p text:style-name="P198"><text:span text:style-name="T199">21</text:span><text:span text:style-name="T200">. Už bylų dokumentų kopijavimą, parengimą ir išdavimą imamas Lietuvos Respublikos Vyriausybės nustatytas mokestis:</text:span></text:p>
      <text:p text:style-name="P201"><text:span text:style-name="T202">21.1</text:span><text:span text:style-name="T203">. už vieną A5 formato lapo kopiją – 0,04 euro;</text:span></text:p>
      <text:p text:style-name="P204"><text:span text:style-name="T205">21.2</text:span><text:span text:style-name="T206">. už vieną A4<text:s/></text:span><text:span text:style-name="T207">formato lapo kopiją – 0,07 euro;</text:span></text:p>
      <text:p text:style-name="P208"><text:span text:style-name="T209">21.3</text:span><text:span text:style-name="T210">. už vieną A3 formato lapo kopiją – 0,14 euro;</text:span></text:p>
      <text:p text:style-name="P211"><text:span text:style-name="T212">21.4</text:span><text:span text:style-name="T213">. už vieną nuskaitytą A4 formato lapo kopiją, įrašytą į kompiuterinę laikmeną, – 0,07 euro ir kompiuterinės laikmenos kaina;</text:span></text:p>
      <text:p text:style-name="P214"><text:span text:style-name="T215">21.5</text:span><text:span text:style-name="T216">. už vieną nuskaitytą A4 fo</text:span><text:span text:style-name="T217">rmato lapo kopiją, perduotą elektroniniu paštu, –   0,07 euro.<text:s/></text:span></text:p>
      <text:p text:style-name="P218"/>
      <text:p text:style-name="P219"><text:span text:style-name="T220">III</text:span><text:span text:style-name="T221"><text:s/>SKYRIUS</text:span></text:p>
      <text:p text:style-name="P222"><text:span text:style-name="T223">SUSIPAŽINIMO SU BYLŲ MEDŽIAGA TVARKA</text:span></text:p>
      <text:p text:style-name="P224"/>
      <text:p text:style-name="P225"><text:span text:style-name="T226">22</text:span><text:span text:style-name="T227">. Asmuo, pageidaujantis susipažinti su bylos medžiaga, gauti jos kopijas, pateikia Teismo raštinės darbuotojui Taisyklių 1 prie</text:span><text:span text:style-name="T228">de nustatytos formos prašymą (toliau – prašymas) konkrečiai bylai. Kai kreipiasi atstovas, jis pateikia ir atstovavimą patvirtinantį dokumentą (įgaliojimą, atstovavimo sutartį ar kita), jei tokio dokumento nėra byloje.<text:s/></text:span></text:p>
      <text:p text:style-name="P229"><text:span text:style-name="T230">23</text:span><text:span text:style-name="T231">. Teismo raštinės darbuotojas<text:s/></text:span><text:span text:style-name="T232">byloje gautus ar perduotus prašymus nustatyta tvarka registruoja Gautų dokumentų registre DOK Lietuvos teismų informacinėje sistemoje (toliau – LITEKO sistema), išskyrus 11 punkte nurodytus atvejus.</text:span></text:p>
      <text:p text:style-name="P233"><text:span text:style-name="T234">24</text:span><text:span text:style-name="T235">. Proceso dalyvis, kuris naudojasi Elektroninių pas</text:span><text:span text:style-name="T236">laugų portalu, gali teikti prašymą dėl bylos matomumo suteikimo konkrečioje byloje. Matomumo požymį LITEKO sistemoje suteikia (be teisėjo sprendimo) Teismo pirmininko / kanclerio įsakymu paskirti atsakingi asmenys (iškilus abejonių dėl asmens teisės susipa</text:span><text:span text:style-name="T237">žinti su bylos medžiaga, sprendimą, įformintą rezoliucija ant asmens prašymo, priima bylą nagrinėjantis teisėjas); išnagrinėtoje byloje – sprendžia bylą nagrinėjęs teisėjas, jo atostogų, komandiruotės, ligos metu ar kitais teisėto nebuvimo darbe atvejais s</text:span><text:span text:style-name="T238">prendimą priima Teismo pirmininkas, jo nesant – kitas įgaliotas asmuo, o matomumą suteikia arba nesuteikia, vadovaujantis teisėjo / Teismo pirmininko rezoliucija, – Teismo pirmininko / kanclerio įsakymu paskirti atsakingi asmenys.</text:span></text:p>
      <text:p text:style-name="P239"><text:span text:style-name="T240">25</text:span><text:span text:style-name="T241">. Siekiant užtikrin</text:span><text:span text:style-name="T242">ti operatyvų asmenų aptarnavimą bei teisės susipažinti su bylos medžiaga, gauti byloje esančios medžiagos kopijas įgyvendinimą, apie pageidavimą susipažinti su bylos medžiaga galima pranešti ir prašymo pateikimo bei susipažinimo laiką preliminariai suderin</text:span><text:span text:style-name="T243">ti su Teismo raštinės skyriaus ar poskyrių darbuotoju telefonu.</text:span></text:p>
      <text:p text:style-name="P244"><text:span text:style-name="T245">26</text:span><text:span text:style-name="T246">.<text:s/></text:span><text:span text:style-name="T247">Jei prašymas netenkinamas, tai prašymą pateikęs asmuo ne vėliau kaip per 3 (tris) darbo dienas nuo prašymo išnagrinėjimo apie tai raštu informuojamas, nurodant atsisakymo priežastis. J</text:span><text:span text:style-name="T248">ei prašymas netenkinamas dėl Taisyklių 15.6. papunktyje nurodytos priežasties, asmuo raštu informuojamas, kada bus galima susipažinti su bylos medžiaga.</text:span></text:p>
      <text:p text:style-name="P249"><text:span text:style-name="T250">27</text:span><text:span text:style-name="T251">. Priėmus sprendimą leisti susipažinti su bylos medžiaga, ne vėliau kaip kitą darbo dieną (didelė</text:span><text:span text:style-name="T252">s apimties bylose ne vėliau kaip per 3 darbo dienas) Teismo raštinės (Teismo archyvo skyriaus darbuotojas, jei byla išnagrinėta arba perduota į archyvą) darbuotojas telefonu arba elektroniniu paštu (jei šie duomenys nurodyti prašyme) informuoja pareiškėją<text:s/></text:span><text:span text:style-name="T253">apie galimybę susipažinti su byla ir pateikia bylą susipažinti.</text:span></text:p>
      <text:p text:style-name="P254"><text:span text:style-name="T255">28</text:span><text:span text:style-name="T256">. Bylos susipažinti pateikiamos susiūtos, sunumeruotais bylos lapais. Bylos medžiaga, su kuria susipažinimas ribojamas, uždengiama taip (prisegant, užlenkiant, priklijuojant ar kita), ka</text:span><text:span text:style-name="T257">d toks uždengimas negadintų byloje esančių dokumentų ir prireikus šiuos uždengimus būtų galima<text:s/></text:span><text:soft-page-break/><text:span text:style-name="T258">pašalinti nepadarant žalos bylos medžiagai, bet susipažįstantis su bylos medžiaga asmuo negalėtų netyčia, neatsargiai atidengti vietų, su kuriomis susipažinimas<text:s/></text:span><text:span text:style-name="T259">ribojamas. Elektroninės teismo proceso bylos medžiaga susipažinimui elektronine forma paruošiama naudojant LITEKO „Bylos apyrašas“ funkcionalumą.</text:span></text:p>
      <text:p text:style-name="P260"><text:span text:style-name="T261">29</text:span><text:span text:style-name="T262">. Mokslinius tyrimus atliekantiems asmenims leidžiama susipažinti su bylų medžiaga, atitinkančia jų tyri</text:span><text:span text:style-name="T263">nėjimo temą bei atsižvelgiant į Taisyklių 4 punkte nurodytą sąlygą. Šiems asmenims pasirašytinai išaiškinama, kad susipažinimo su bylomis metu jų sužinoti asmens duomenys ir kita teisės aktų saugoma informacija mokslinių tyrimų rezultatuose, moksliniuose d</text:span><text:span text:style-name="T264">arbuose, monografijose ir pan. turi būti pakeista taip, kad būtų negalima nustatyti asmenų tapatybės duomenų, kitos saugotinos informacijos turinio ir kad šie duomenys bei informacija negali būti panaudota kitiems (ne tyrimo) tikslams.</text:span></text:p>
      <text:p text:style-name="P265"><text:span text:style-name="T266">30</text:span><text:span text:style-name="T267">. Su bylų<text:s/></text:span><text:span text:style-name="T268">medžiaga susipažįstama tam skirtoje Teismo raštinės patalpoje, pateikus asmens tapatybę patvirtinantį dokumentą bei dalyvaujant atsakingam Teismo darbuotojui. Jei asmuo yra suimtas arba atlieka bausmę įkalinimo įstaigoje, su bylos medžiaga susipažįsta Teis</text:span><text:span text:style-name="T269">me atskiroje patalpoje, susipažinimą prižiūrint Teismo pirmininko arba Teismo kanclerio paskirtam darbuotojui.</text:span></text:p>
      <text:p text:style-name="P270"><text:span text:style-name="T271">31</text:span><text:span text:style-name="T272">. Asmeniui nepateikus ar atsisakius pateikti galiojantį asmens tapatybę patvirtinantį dokumentą, bylos medžiaga susipažinti neteikiama.</text:span></text:p>
      <text:p text:style-name="P273"><text:span text:style-name="T274">3</text:span><text:span text:style-name="T275">2</text:span><text:span text:style-name="T276">. Teismo darbuotojas, užtikrinantis susipažinimo su bylomis patalpos tvarką, supažindina prašymą pateikusį asmenį su šiose Taisyklėse nustatyta susipažinimo su bylomis tvarka. Susipažinimo faktą asmuo patvirtina pasirašydamas prašyme.</text:span></text:p>
      <text:p text:style-name="P277"><text:span text:style-name="T278">33</text:span><text:span text:style-name="T279">. Susipažįst</text:span><text:span text:style-name="T280">antis su bylos medžiaga asmuo privalo su jam duota susipažinti byla elgtis rūpestingai ir atsargiai.</text:span></text:p>
      <text:p text:style-name="P281"><text:span text:style-name="T282">34</text:span><text:span text:style-name="T283">. Susipažįstančiam su bylos medžiaga asmeniui draudžiama:</text:span></text:p>
      <text:p text:style-name="P284"><text:span text:style-name="T285">34.1</text:span><text:span text:style-name="T286">. išsinešti bylą iš susipažinti skirtos patalpos;</text:span></text:p>
      <text:p text:style-name="P287"><text:span text:style-name="T288">34.2</text:span><text:span text:style-name="T289">. perduoti bylą susipažinti</text:span><text:span text:style-name="T290"><text:s/>kitiems asmenims;</text:span></text:p>
      <text:p text:style-name="P291"><text:span text:style-name="T292">34.3</text:span><text:span text:style-name="T293">. susipažinti su uždengta medžiagos dalimi, su kuria susipažinimas ribojamas;</text:span></text:p>
      <text:p text:style-name="P294"><text:span text:style-name="T295">34.4</text:span><text:span text:style-name="T296">. lankstyti lapus, rašyti pastabas, braukyti, plėšyti ar kaip kitaip gadinti bylos medžiagą.</text:span></text:p>
      <text:p text:style-name="P297"><text:span text:style-name="T298">35</text:span><text:span text:style-name="T299">. Asmuo, susipažinęs su bylos medžiaga,<text:s/></text:span><text:span text:style-name="T300">grąžina ją atsakingam Teismo darbuotojui, kuris patikrina grąžintą bylą ir nustatytos formos apskaitos žurnale (2 priedas) (toliau – Žurnalas) nurodo grąžinimo laiką, bylos apimtį, su kuria asmuo susipažino (nurodydamas bylos tomų, lapų skaičių). Asmuo api</text:span><text:span text:style-name="T301">e susipažinimą su bylos medžiaga patvirtina Žurnale.</text:span></text:p>
      <text:p text:style-name="P302"><text:span text:style-name="T303">36</text:span><text:span text:style-name="T304">. (Ne)dalyvaujančių byloje asmenų ar proceso dalyvių prašymas po susipažinimo su bylos medžiaga ir / arba bylos medžiagos kopijų išdavimo įsiuvamas į bylą, elektroninėje teismo proceso byloje – sus</text:span><text:span text:style-name="T305">kaitmeninto prašymo patvirtinta kopija įkeliama į LITEKO sistemą.<text:s/></text:span></text:p>
      <text:p text:style-name="P306"><text:span text:style-name="T307">37</text:span><text:span text:style-name="T308">. Jei nustatoma, kad su bylos medžiaga susipažįstantis asmuo pažeidė šias Taisykles, susipažinimas nedelsiant nutraukiamas (kai pažeidimas nustatomas susipažinimo metu), surašomas nus</text:span><text:span text:style-name="T309">tatytos formos aktas (priedas Nr. 3), kurį pasirašo atsakingas Teismo raštinės darbuotojas ir susipažįstantis su bylos medžiaga asmuo. Jeigu asmuo atsisako pasirašyti, tai nurodoma akte.</text:span></text:p>
      <text:p text:style-name="P310"><text:span text:style-name="T311">38</text:span><text:span text:style-name="T312">. Teismo darbuotojas, prižiūrintis susipažinimą su byla, šias T</text:span><text:span text:style-name="T313">aisykles pažeidusiems asmenims gali neleisti tęsti susipažinimo su bylos medžiaga, apie tai nedelsdamas privalo informuoti bylą nagrinėjantį / nagrinėjusį teisėją bei Teismo pirmininką.</text:span></text:p>
      <text:p text:style-name="P314"/>
      <text:p text:style-name="Normal"/>
      <text:p text:style-name="P315"><text:span text:style-name="T316">IV</text:span><text:span text:style-name="T317"><text:s/>SKYRIUS</text:span></text:p>
      <text:p text:style-name="P318"><text:span text:style-name="T319">BYLOS MEDŽIAGOS KOPIJŲ PARUOŠIMO IR JŲ IŠDAVIMO TVA</text:span><text:span text:style-name="T320">RKA</text:span></text:p>
      <text:p text:style-name="P321"/>
      <text:p text:style-name="P322"><text:span text:style-name="T323">39</text:span><text:span text:style-name="T324">. Jei asmuo pageidauja bylos medžiagą kopijuoti savo technika (fotografuoti, filmuoti ar skenuoti), tai nurodo prašyme.</text:span></text:p>
      <text:p text:style-name="P325"><text:span text:style-name="T326">40</text:span><text:span text:style-name="T327">. Jei pareiškėjui leidžiama daryti kopijas savo technika, tai darbuotojas, atsakingas už susipažinimą su bylos medžiaga</text:span><text:span text:style-name="T328">, stebi, kad šiuo būdu būtų kopijuojami tik tie bylos lapai, dėl kurių priimtas sprendimas.</text:span></text:p>
      <text:p text:style-name="P329"><text:span text:style-name="T330">41</text:span><text:span text:style-name="T331">. Kai kopijos daromos Teismo įranga, pinigų sumą, kurią reikia sumokėti už kopijas, apskaičiuoja ir į prašymą įrašo Teismo darbuotojas, užtikrinantis<text:s/></text:span><text:span text:style-name="T332">susipažinimo su bylomis patalpos tvarką, arba Teismo darbuotojas, organizuojantis kopijų tvirtinimą. Jis į prašymą taip pat įrašo ir apmokėjimą už kopijas patvirtinančio dokumento datą bei numerį.</text:span></text:p>
      <text:p text:style-name="P333"><text:span text:style-name="T334">42</text:span><text:span text:style-name="T335">. Kai kopijos daromos Teismo įranga, bylos medžiagos<text:s/></text:span><text:span text:style-name="T336">kopijos išduodamos po apmokėjimą už kopijas patvirtinančio dokumento gavimo dienos, jei yra priimtas sprendimas išduoti bylos medžiagos kopijas.<text:s/></text:span></text:p>
      <text:p text:style-name="P337"><text:span text:style-name="T338">43</text:span><text:span text:style-name="T339">. Bylos dokumentų kopijų parengimą, tvirtinimą organizuoja Teismo pirmininko / Teismo kanclerio paskirti</text:span><text:span text:style-name="T340"><text:s/>asmenys. Garso įrašo kopijas per tris darbo dienas pareiškėjams išduoda Teismo pirmininko / Teismo kanclerio paskirti asmenys.</text:span></text:p>
      <text:p text:style-name="P341"><text:span text:style-name="T342">44</text:span><text:span text:style-name="T343">. Elektroninių bylų medžiagos kopijas rengia (spausdina), perduoda pareiškėjui el. ryšių priemonėmis (EPP, E. Pristatymas<text:s/></text:span><text:span text:style-name="T344">ir kita) ar paštu popierinių ir elektroninių bylų elektronines ir (ar) skaitmenines kopijas, iš Lietuvos teismų informacinės sistemos LITEKO bylos kortelės e. bylos elektroninių ir (ar) skaitmenizuotų dokumentų (išskyrus garso įrašus) kopijas į kompiuterin</text:span><text:span text:style-name="T345">ę laikmeną įrašo Teismo pirmininko / Teismo kanclerio įgalioti Teismo raštinės darbuotojai. Teismo pirmininko / kanclerio nurodymu šias funkcijas gali atlikti kiti įgalioti darbuotojai.</text:span></text:p>
      <text:p text:style-name="P346"><text:span text:style-name="T347">45</text:span><text:span text:style-name="T348">. Proceso dalyvis apie bylos medžiagos kopijų gavimą patvirtina<text:s/></text:span><text:span text:style-name="T349">pasirašydamas prašyme.</text:span></text:p>
      <text:p text:style-name="P350"><text:span text:style-name="T351">46</text:span><text:span text:style-name="T352">. Proceso dalyviui pageidaujant (nurodžius prašyme) bylos dokumentų kopijos gali būti išsiųstos pareiškėjui registruotu paštu ar el. ryšių priemonėmis, apmokėjus už pašto ar parengimo siuntimui el. ryšių priemonėmis išlaidas.<text:s/></text:span></text:p>
      <text:p text:style-name="Normal"/>
      <text:p text:style-name="P353"><text:span text:style-name="T354">V</text:span><text:span text:style-name="T355"><text:s/>SKYRIUS</text:span></text:p>
      <text:p text:style-name="P356"><text:span text:style-name="T357">APMOKĖJIMAS UŽ BYLOS MEDŽIAGOS KOPIJŲ DARYMĄ</text:span></text:p>
      <text:p text:style-name="P358"/>
      <text:p text:style-name="P359"><text:span text:style-name="T360">47</text:span><text:span text:style-name="T361">. Atsiskaityti už dokumentus kopijų darymą ir kitas paslaugas galima banko pavedimu, pinigus pervedant į Teismo specialiųjų lėšų sąskaitą, esančią AB Swedbank banke, sąskaitos <text:s text:c="11"/></text:span><text:span text:style-name="T362"><text:s text:c="3"/>Nr. LT86 7300 0101 7102 4446.</text:span><text:s/></text:p>
      <text:p text:style-name="P363">Punkto pakeitimai:</text:p>
      <text:p text:style-name="P364"><text:span text:style-name="T365">Nr.<text:s/></text:span><text:a xlink:href="https://www.e-tar.lt/portal/legalAct.html?documentId=4cb1d5f0c14511ec8d9390588bf2de65" office:target-frame-name="_top" xlink:show="replace"><text:span text:style-name="T366">1RV-34</text:span></text:a><text:span text:style-name="T367">, 2022-04-20, paskelbta TAR 2022-04-21, i. k. 2022-08090</text:span></text:p>
      <text:p text:style-name="Normal"/>
      <text:p text:style-name="P368"><text:span text:style-name="T369">48</text:span><text:span text:style-name="T370">. <text:s text:c="3"/>Bylos dokumentų kopijas paruošęs Teismo darbuotojas pateikia asmeniui informaciją apie apmokėjimą, nurodydamas sumą ir sąskaitos numerį.<text:s/></text:span></text:p>
      <text:p text:style-name="P371"><text:span text:style-name="T372">49</text:span><text:span text:style-name="T373">. Dokumentų kopijos asmeniui atiduodamos tik tuomet, kai už jas yra visiškai atsiskaitoma, t. y. Teismo fin</text:span><text:span text:style-name="T374">ansų ir apskaitos skyriaus vedėjui patikrinus Teismo atsiskaitomąją sąskaitą arba asmeniui pateikiant apmokėjimo nurodymą. <text:s/></text:span></text:p>
      <text:p text:style-name="P375"><text:span text:style-name="T376">50</text:span><text:span text:style-name="T377">. Garso įrašų kopijos parengimo išlaidos lygios atitinkamos laikmenos kainai, kuri nustatoma pagal laikmenos įsigijimo dokume</text:span><text:span text:style-name="T378">ntus.</text:span></text:p>
      <text:p text:style-name="P379"><text:span text:style-name="T380">51</text:span><text:span text:style-name="T381">. Bylos medžiagos kopijas darant sava įranga (kopijuojant, fotografuojant ir panašiai) mokestis už bylos kopijų darymą nemokamas.</text:span></text:p>
      <text:p text:style-name="P382"><text:span text:style-name="T383">52</text:span><text:span text:style-name="T384">. Elektroninio dokumento (įskaitant elektroninę bylą) kopijos parengimo išlaidos lygios atitinkamos laikmeno</text:span><text:span text:style-name="T385">s kainai, kuri nustatoma pagal laikmenos įsigijimo dokumentus.</text:span></text:p>
      <text:p text:style-name="P386"/>
      <text:p text:style-name="Normal"/>
      <text:p text:style-name="P387"><text:span text:style-name="T388">VI</text:span><text:span text:style-name="T389"><text:s/>SKYRIUS</text:span></text:p>
      <text:p text:style-name="P390"><text:span text:style-name="T391">ATSAKOMYBĖ UŽ SUSIPAŽINIMO SU BYLOMIS TAISYKLIŲ PAŽEIDIMUS</text:span></text:p>
      <text:p text:style-name="P392"/>
      <text:p text:style-name="P393"><text:span text:style-name="T394">53</text:span><text:span text:style-name="T395">. Asmenims, pažeidusiems susipažinimo su bylomis tvarką, Teismo pirmininkas, teisėjas gali panaikinti sprend</text:span><text:span text:style-name="T396">imą leisti susipažinti su bylos medžiaga. Asmenims, pažeidusiems<text:s/></text:span><text:soft-page-break/><text:span text:style-name="T397">susipažinimo su bylomis tvarką, taip pat taikoma Lietuvos Respublikos įstatymų numatyta atsakomybė.</text:span></text:p>
      <text:p text:style-name="P398"/>
      <text:p text:style-name="P399"><text:span text:style-name="T400">___________________</text:span></text:p>
      <text:soft-page-break/>
      <text:p text:style-name="P401">Susipažinimo su bylų medžiaga, kopijų<text:s/></text:p>
      <text:p text:style-name="P403">darymo bei apmokėjimo Marijampolės<text:s/></text:p>
      <text:p text:style-name="P404">apylinkės teisme taisyklių<text:s/></text:p>
      <text:p text:style-name="P405"><text:span text:style-name="T406">1</text:span><text:span text:style-name="T407"><text:s/>priedas</text:span></text:p>
      <text:p text:style-name="P408"/>
      <text:p text:style-name="P409"/>
      <text:p text:style-name="P410">_______________________________________</text:p>
      <text:p text:style-name="P411">(asmens vardas ir pavardė)</text:p>
      <text:p text:style-name="P412">_______________________________________</text:p>
      <text:p text:style-name="P413">(procesinė padėtis, kai prašymą teikia proceso dalyvis)</text:p>
      <text:p text:style-name="P414">________________________________________</text:p>
      <text:p text:style-name="P415">(adresas, tel. Nr., el. pašto adresas)</text:p>
      <text:p text:style-name="P416"/>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Marijampolės apylinkės teismui<text:s/></text:p>
            <text:p text:style-name="P424">XXX rūmams</text:p>
          </table:table-cell>
          <table:table-cell table:style-name="TableCell425">
            <text:p text:style-name="P426">_____________________________________</text:p>
            <text:p text:style-name="P427">_______________________________________</text:p>
            <text:p text:style-name="P428">_______________________________________</text:p>
            <text:p text:style-name="P429">_______________________________________<text:s/></text:p>
            <text:p text:style-name="P430"><text:s/>(teismo pirmininko, pavaduotojo ar teisėjo<text:s/></text:p>
            <text:p text:style-name="Normal"><text:span text:style-name="T431"><text:s text:c="2"/>rezoliucija dėl leidimo susipažinti su byla)</text:span></text:p>
            <text:p text:style-name="P432"/>
            <text:p text:style-name="P433"/>
            <text:p text:style-name="P434"/>
          </table:table-cell>
        </table:table-row>
      </table:table>
      <text:p text:style-name="P435"><text:span text:style-name="T436">PRAŠYMAS</text:span></text:p>
      <text:p text:style-name="P437">DĖL SUSIPAŽINIMO SU BYLOS MEDŽIAGA,<text:s/></text:p>
      <text:p text:style-name="P438"><text:span text:style-name="T439">BYLOS DOKUMENTŲ KOPIJŲ IŠDAVIMO</text:span></text:p>
      <text:p text:style-name="P440">________________</text:p>
      <text:p text:style-name="P441">(data)</text:p>
      <text:p text:style-name="P442"/>
      <text:p text:style-name="P443">Prašau leisti susipažinti su Marijampolės apylinkės teisme saugomos civilinės, baudžiamosios, administracinio nusižengimo <text:s/>(nereikalinga išbraukti) bylos medžiaga:</text:p>
      <text:p text:style-name="P444">_______________________________________________________________________________________</text:p>
      <text:p text:style-name="P445">(nurodyti bylos Nr. ar kitus bylos arba ieškomos informacijos požymius)</text:p>
      <text:p text:style-name="P446">Susipažinimo (informacijos panaudojimo) tikslas _______________________________________</text:p>
      <text:p text:style-name="P447"/>
      <text:p text:style-name="P448">_______________________________________________________________________________________.</text:p>
      <text:p text:style-name="P449">Informaciją, su kuria susipažinsiu, pasižadu panaudoti tik prašyme nurodytais tikslais arba leidime susipažinti su bylos medžiaga nurodytais tikslais, jeigu jie skiriasi nuo prašyme nurodytų tikslų, nepažeidžiant žmogaus ir piliečių teisių bei laisvių, visuomenės ir<text:s/>valstybės teisėtų interesų. Įsipareigoju su man duota susipažinti byla elgtis rūpestingai ir atsargiai.</text:p>
      <text:p text:style-name="P450">Man žinoma, jog susipažįstančiam su bylos medžiaga asmeniui draudžiama:</text:p>
      <text:p text:style-name="P451">1. išsinešti bylas iš susipažinimui skirtos patalpos;</text:p>
      <text:p text:style-name="P452">2. susipažinti su uždengta medžiagos dalimi, su kuria susipažinimas yra apribotas;</text:p>
      <text:p text:style-name="P453">3. perduoti bylą susipažinti kitiems asmenims;</text:p>
      <text:p text:style-name="P454">4. lankstyti lapus, rašinėti pastabas, braukyti;</text:p>
      <text:p text:style-name="P455">5. plėšyti ar kaip kitaip gadinti bylos medžiagą.</text:p>
      <text:p text:style-name="P456"><text:span text:style-name="T457">Prašau man išduoti šių dokumentų kopijas (nurodyti b</text:span><text:span text:style-name="T458">ylos lapus arba kitus dokumentų požymius)</text:span><text:span text:style-name="T459"><text:s/></text:span><text:span text:style-name="T460"><text:s/>el. paštu/ kompiuterinėje laikmenoje/ popierines <text:s/>(tinkamą pabraukti, jei el. paštu – žemiau nurodykite, jei laikmenoje – pateikite prie prašymo):</text:span></text:p>
      <text:p text:style-name="P461">_______________________________________________________________________________________</text:p>
      <text:p text:style-name="P462">_______________________________________________________________________________________<text:s/></text:p>
      <text:soft-page-break/>
      <text:p text:style-name="P463">_______________________________________________________________________________________</text:p>
      <text:p text:style-name="P464">_______________________________________________________________________________________</text:p>
      <text:p text:style-name="P465"><text:span text:style-name="T466">(parašas)</text:span><text:span text:style-name="T467"><text:tab/></text:span><text:span text:style-name="T468"><text:tab/><text:s text:c="28"/></text:span><text:span text:style-name="T469"><text:s/></text:span><text:span text:style-name="T470">(vardas, pavardė)</text:span></text:p>
      <text:p text:style-name="P471"/>
      <text:p text:style-name="P472"/>
      <text:p text:style-name="P473">Mokesčio už kopijas suma: ______________ Eur <text:s text:c="8"/></text:p>
      <text:p text:style-name="P474"/>
      <text:p text:style-name="P475">Apmokėjimą už kopijas patvirtinančio dokumento data:<text:s/>_________________________.</text:p>
      <text:p text:style-name="P476"/>
      <text:p text:style-name="P477">Kopijas gavau___________________________________________________________.</text:p>
      <text:p text:style-name="P478">(kopijas gavusio asmens vardas, pavardė, parašas, data)</text:p>
      <text:p text:style-name="P479"/>
      <text:p text:style-name="P480"/>
      <text:soft-page-break/>
      <text:p text:style-name="P481">Susipažinimo su bylų medžiaga, kopijų<text:s/></text:p>
      <text:p text:style-name="P483">darymo bei apmokėjimo Marijampolės<text:s/></text:p>
      <text:p text:style-name="P484">apylinkės teisme taisyklių</text:p>
      <text:p text:style-name="P485"><text:span text:style-name="T486">2</text:span><text:span text:style-name="T487"><text:s/>priedas</text:span></text:p>
      <text:p text:style-name="P488"/>
      <text:p text:style-name="P489"><text:span text:style-name="T490">IŠDUODAMŲ BYLŲ APSKAITOS ŽURNALA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Eil. Nr.</text:p>
          </table:table-cell>
          <table:table-cell table:style-name="TableCell506">
            <text:p text:style-name="P507">Bylą gavusio asmens vardas, pavardė<text:s/></text:p>
          </table:table-cell>
          <table:table-cell table:style-name="TableCell508">
            <text:p text:style-name="P509">Bylos numeris (bylos tomų skaičius)</text:p>
          </table:table-cell>
          <table:table-cell table:style-name="TableCell510">
            <text:p text:style-name="P511">Bylos išdavimo data, laikas</text:p>
          </table:table-cell>
          <table:table-cell table:style-name="TableCell512">
            <text:p text:style-name="P513">Bylą išdavusio darbuotojo spaudas ir parašas</text:p>
          </table:table-cell>
          <table:table-cell table:style-name="TableCell514">
            <text:p text:style-name="P515">Bylą gavusio<text:s/>asmens vardas, pavardė, parašas</text:p>
          </table:table-cell>
          <table:table-cell table:style-name="TableCell516">
            <text:p text:style-name="P517">Bylos grąžinimo data, laikas</text:p>
          </table:table-cell>
          <table:table-cell table:style-name="TableCell518">
            <text:p text:style-name="P519">Bylą grąžinusio asmens <text:s/>parašas</text:p>
          </table:table-cell>
          <table:table-cell table:style-name="TableCell520">
            <text:p text:style-name="P521">Bylą priėmusio darbuotojo parašas</text:p>
          </table:table-cell>
          <table:table-cell table:style-name="TableCell522">
            <text:p text:style-name="P523">Pastabos</text:p>
          </table:table-cell>
        </table:table-row>
        <table:table-row table:style-name="TableRow524">
          <table:table-cell table:style-name="TableCell525">
            <text:p text:style-name="P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4">
            <text:p text:style-name="P724">____________________________________</text:p>
            <text:p text:style-name="P725">(žurnalą užpildžiusio darbuotojo pareigų pavadinimas)</text:p>
          </table:table-cell>
          <table:covered-table-cell/>
          <table:covered-table-cell/>
          <table:covered-table-cell/>
          <table:table-cell table:style-name="TableCell726" table:number-columns-spanned="2">
            <text:p text:style-name="P727">____________________</text:p>
            <text:p text:style-name="P728">(parašas)</text:p>
          </table:table-cell>
          <table:covered-table-cell/>
          <table:table-cell table:style-name="TableCell729" table:number-columns-spanned="4">
            <text:p text:style-name="P730">__________________</text:p>
            <text:p text:style-name="P731">(vardas ir pavardė)</text:p>
          </table:table-cell>
          <table:covered-table-cell/>
          <table:covered-table-cell/>
          <table:covered-table-cell/>
        </table:table-row>
      </table:table>
      <text:p text:style-name="P732"/>
      <text:soft-page-break/>
      <text:p text:style-name="P733">Susipažinimo su bylų medžiaga, kopijų</text:p>
      <text:p text:style-name="P736">darymo bei apmokėjimo Marijampolės<text:s/></text:p>
      <text:p text:style-name="P737">apylinkės teisme <text:s/>taisyklių<text:s/></text:p>
      <text:p text:style-name="P738"><text:span text:style-name="T739">3</text:span><text:span text:style-name="T740"><text:s/>priedas</text:span></text:p>
      <text:p text:style-name="P741"/>
      <text:p text:style-name="P742">__________________________________________________________________</text:p>
      <text:p text:style-name="P743">(asmens vardas, pavardė, pareigos)</text:p>
      <text:p text:style-name="P744"/>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Marijampolės apylinkės teismo pirmininkui<text:s/></text:p>
            <text:p text:style-name="P752"/>
            <text:p text:style-name="P753"/>
          </table:table-cell>
          <table:table-cell table:style-name="TableCell754">
            <text:p text:style-name="P755"/>
          </table:table-cell>
        </table:table-row>
      </table:table>
      <text:p text:style-name="P756"><text:span text:style-name="T757">A K T A S</text:span></text:p>
      <text:p text:style-name="P758">Dėl<text:s/>susipažinimo su bylos medžiaga tvarkos pažeidimo</text:p>
      <text:p text:style-name="P759">__________________</text:p>
      <text:p text:style-name="P760">(data)</text:p>
      <text:p text:style-name="P761"/>
      <text:p text:style-name="P762">Informuoju, kad _________________________________ galimai pažeidė susipažinimo su<text:s/></text:p>
      <text:p text:style-name="P763">(vardas, pavardė)</text:p>
      <text:p text:style-name="P764">bylos <text:s/>_____________ medžiaga tvarką, t. y. nustatyta, kad: _______________________________</text:p>
      <text:p text:style-name="P765">(bylos numeris)<text:tab/><text:s/></text:p>
      <text:p text:style-name="P766">________________________________________________________________________________<text:s/></text:p>
      <text:p text:style-name="P767">________________________________________________________________________________<text:s/></text:p>
      <text:soft-page-break/>
      <text:p text:style-name="P768">________________________________________________________________________________<text:s/></text:p>
      <text:p text:style-name="P769">________________________________________________________________________________<text:s/></text:p>
      <text:p text:style-name="P770">________________________________________________________________________________<text:s/></text:p>
      <text:p text:style-name="P771">________________________________________________________________________________<text:s/></text:p>
      <text:p text:style-name="P772">________________________________________________________________________________<text:s/></text:p>
      <text:p text:style-name="P773">________________________________________________________________________________<text:s/></text:p>
      <text:p text:style-name="P774">________________________________________________________________________________<text:s/></text:p>
      <text:p text:style-name="P775">________________________________________________________________________________<text:s/></text:p>
      <text:p text:style-name="P776">________________________________________________________________________________<text:s/></text:p>
      <text:p text:style-name="P777">________________________________________________________________________________<text:s/></text:p>
      <text:p text:style-name="P778">________________________________________________________________________________<text:s/></text:p>
      <text:p text:style-name="P779">________________________________________________________________________________<text:s/></text:p>
      <text:soft-page-break/>
      <text:p text:style-name="P780">_______________________________________________________________________________.</text:p>
      <text:p text:style-name="P781"/>
      <text:p text:style-name="P782"/>
      <text:p text:style-name="P783"/>
      <text:p text:style-name="P784">__________________<text:tab/>_______________________________________</text:p>
      <text:p text:style-name="P785">(parašas)<text:tab/><text:tab/>(vardas, pavardė)</text:p>
      <text:p text:style-name="P786"/>
      <text:p text:style-name="P787">__________________<text:tab/>_______________________________________</text:p>
      <text:p text:style-name="P788">(parašas)<text:tab/><text:tab/>(vardas, pavardė)</text:p>
      <text:p text:style-name="P789"/>
      <text:p text:style-name="P790"/>
      <text:p text:style-name="P791"/>
      <text:p text:style-name="P792">________________________________________________________________________</text:p>
      <text:p text:style-name="P793">(žyma apie asmens atsisakymą pasirašyti aktą)</text:p>
      <text:p text:style-name="P794"/>
      <text:p text:style-name="P795"/>
      <text:p text:style-name="P796"/>
      <text:p text:style-name="P797"/>
      <text:p text:style-name="P798"><text:span text:style-name="T799">Pakeitimai:</text:span></text:p>
      <text:p text:style-name="P800"/>
      <text:p text:style-name="P801"><text:span text:style-name="T802">1.</text:span></text:p>
      <text:p text:style-name="P803"><text:span text:style-name="T804">Marijampolės apylinkės teismas, Įsakymas</text:span></text:p>
      <text:p text:style-name="P805"><text:span text:style-name="T806">Nr.<text:s/></text:span><text:a xlink:href="https://www.e-tar.lt/portal/legalAct.html?documentId=5c8270f0177f11ebb0038a8cd8ff585f" office:target-frame-name="_top" xlink:show="replace"><text:span text:style-name="T807">1RV-83</text:span></text:a><text:span text:style-name="T808">, 2020-08-11, paskelbta TAR 2020-10-26, i. k. 2020-22184</text:span></text:p>
      <text:p text:style-name="P809"><text:span text:style-name="T810">Dėl<text:s/></text:span><text:span text:style-name="T811">Marijampolės apylinkės teismo pirmininko 2018 m. balandžio 11 d. įsakymo Nr. 1RV-55 "Dėl Susipažinimo su bylų medžiaga, kopijų darymo bei apmokėjimo Marijampolės apylinkės teisme taisyklių patvirtinimo" pakeitimo</text:span></text:p>
      <text:p text:style-name="P812"/>
      <text:soft-page-break/>
      <text:p text:style-name="P813"><text:span text:style-name="T814">2.</text:span></text:p>
      <text:p text:style-name="P815"><text:span text:style-name="T816">Marijampolės apylinkės teismas, Įsakyma</text:span><text:span text:style-name="T817">s</text:span></text:p>
      <text:p text:style-name="P818"><text:span text:style-name="T819">Nr.<text:s/></text:span><text:a xlink:href="https://www.e-tar.lt/portal/legalAct.html?documentId=4cb1d5f0c14511ec8d9390588bf2de65" office:target-frame-name="_top" xlink:show="replace"><text:span text:style-name="T820">1RV-34</text:span></text:a><text:span text:style-name="T821">, 2022-04-20, paskelbta TAR 2022-04-21, i. k. 2022-08090</text:span></text:p>
      <text:p text:style-name="P822"><text:span text:style-name="T823">Dėl Marijampolės apylinkės teismo pirmininko 2018 m. balandžio 11 d. įsakymo 1RV-55 <text:s/>„Dėl</text:span><text:span text:style-name="T824"><text:s/>Susipažinimo su bylų medžiaga, kopijų darymo bei apmokėjimo Marijampolės apylinkės teisme taisyklių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34"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style:font-size-complex="12pt"/>
    </style:style>
    <style:style style:name="P73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style:master-page style:name="MP2" style:page-layout-name="PL2">
      <style:header>
        <text:p text:style-name="P402"><text:page-number text:fixed="false">6</text:page-number></text:p>
        <text:p text:style-name="Header"/>
      </style:header>
    </style:master-page>
    <style:master-page style:next-style-name="MP2" style:name="MPF2" style:page-layout-name="PL2"/>
    <style:master-page style:name="MP3" style:page-layout-name="PL3">
      <style:header>
        <text:p text:style-name="P482"><text:page-number text:fixed="false">6</text:page-number></text:p>
        <text:p text:style-name="Header"/>
      </style:header>
    </style:master-page>
    <style:master-page style:next-style-name="MP3" style:name="MPF3" style:page-layout-name="PL3"/>
    <style:master-page style:name="MP4" style:page-layout-name="PL4">
      <style:header>
        <text:p text:style-name="P734"/>
        <text:p text:style-name="P7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4-22T05:14:00Z</meta:creation-date>
    <dc:date>2022-04-22T05:14:00Z</dc:date>
    <meta:print-date>2018-04-11T07:05:00Z</meta:print-date>
    <meta:template xlink:href="Normal.dotm" xlink:type="simple"/>
    <meta:editing-cycles>2</meta:editing-cycles>
    <meta:editing-duration>PT0S</meta:editing-duration>
    <meta:document-statistic meta:page-count="22" meta:paragraph-count="111" meta:word-count="3682" meta:character-count="27543" meta:row-count="532" meta:non-whitespace-character-count="23972"/>
  </office:meta>
</office:document-meta>
</file>