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8pt" style:font-size-asian="8pt" style:font-size-complex="8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25%" fo:text-indent="0.3937in"/>
    </style:style>
    <style:style style:name="P25" style:parent-style-name="Normal" style:family="paragraph">
      <style:paragraph-properties fo:text-align="justify" fo:line-height="125%" fo:text-indent="0.3937in"/>
    </style:style>
    <style:style style:name="P26" style:parent-style-name="Normal" style:family="paragraph">
      <style:paragraph-properties fo:text-align="justify" fo:line-height="125%"/>
    </style:style>
    <style:style style:name="P27" style:parent-style-name="Normal" style:family="paragraph">
      <style:paragraph-properties fo:text-align="justify" fo:line-height="125%"/>
    </style:style>
    <style:style style:name="P28" style:parent-style-name="Normal" style:family="paragraph">
      <style:paragraph-properties fo:text-align="justify" fo:line-height="125%"/>
    </style:style>
    <style:style style:name="P29" style:parent-style-name="Normal" style:family="paragraph">
      <style:paragraph-properties fo:text-align="justify" fo:line-height="125%"/>
    </style:style>
    <style:style style:name="P30" style:parent-style-name="Normal" style:master-page-name="MPF1" style:family="paragraph">
      <style:paragraph-properties fo:break-before="page" fo:margin-left="2.8472in" fo:text-indent="0.543in" style:page-number="1">
        <style:tab-stops/>
      </style:paragraph-properties>
      <style:text-properties style:font-name-asian="Calibri" style:font-weight-complex="bold" style:font-size-complex="12pt"/>
    </style:style>
    <style:style style:name="P37" style:parent-style-name="Normal" style:family="paragraph">
      <style:paragraph-properties fo:margin-left="2.8472in" fo:text-indent="0.543in">
        <style:tab-stops/>
      </style:paragraph-properties>
      <style:text-properties style:font-name-asian="Calibri" style:font-weight-complex="bold" style:font-size-complex="12pt"/>
    </style:style>
    <style:style style:name="P38" style:parent-style-name="Normal" style:family="paragraph">
      <style:paragraph-properties fo:margin-left="3.3472in" fo:text-indent="0.043in">
        <style:tab-stops/>
      </style:paragraph-properties>
      <style:text-properties style:font-name-asian="Calibri" style:font-weight-complex="bold" style:font-size-complex="12pt"/>
    </style:style>
    <style:style style:name="P39" style:parent-style-name="Normal" style:family="paragraph">
      <style:paragraph-properties fo:text-align="end">
        <style:tab-stops>
          <style:tab-stop style:type="left" style:position="5.2083in"/>
          <style:tab-stop style:type="right" style:position="6.693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5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8" style:parent-style-name="DefaultParagraphFont" style:family="text">
      <style:text-properties fo:color="#000000"/>
    </style:style>
    <style:style style:name="P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7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line-height="12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2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2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2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2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2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20%"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8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8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1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94" style:parent-style-name="DefaultParagraphFont" style:family="text">
      <style:text-properties style:font-weight-complex="bold"/>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fo:font-style="italic" style:font-style-asian="italic" style:font-style-complex="italic"/>
    </style:style>
    <style:style style:name="T199" style:parent-style-name="DefaultParagraphFont" style:family="text">
      <style:text-properties style:font-weight-complex="bold"/>
    </style:style>
    <style:style style:name="P2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line-height="125%" fo:text-indent="0.3937in">
        <style:tab-stops>
          <style:tab-stop style:type="left" style:position="0.3937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style:punctuation-wrap="simple" fo:text-align="justify" style:vertical-align="baseline" fo:line-height="125%"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style:punctuation-wrap="simple" fo:text-align="justify" style:vertical-align="baseline" fo:line-height="125%"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2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25%"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line-height="125%"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punctuation-wrap="simple" fo:text-align="justify" style:vertical-align="baseline" fo:line-height="125%" fo:text-indent="0.3937in"/>
    </style:style>
    <style:style style:name="T293" style:parent-style-name="DefaultParagraphFont" style:family="text">
      <style:text-properties fo:color="#000000"/>
    </style:style>
    <style:style style:name="P294" style:parent-style-name="Normal" style:family="paragraph">
      <style:paragraph-properties style:punctuation-wrap="simple" fo:text-align="justify" style:vertical-align="baseline" fo:line-height="125%" fo:text-indent="0.3937in"/>
    </style:style>
    <style:style style:name="T295" style:parent-style-name="DefaultParagraphFont" style:family="text">
      <style:text-properties style:font-weight-complex="bold"/>
    </style:style>
    <style:style style:name="T296" style:parent-style-name="DefaultParagraphFont" style:family="text">
      <style:text-properties fo:color="#000000"/>
    </style:style>
    <style:style style:name="P297" style:parent-style-name="Normal" style:family="paragraph">
      <style:paragraph-properties style:punctuation-wrap="simple" fo:text-align="justify" style:vertical-align="baseline" fo:line-height="125%"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style:vertical-align="baseline" fo:line-height="125%"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line-height="125%" fo:text-indent="0.3937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331" style:parent-style-name="Normal" style:family="paragraph">
      <style:paragraph-properties style:punctuation-wrap="simple" fo:text-align="justify" style:vertical-align="baseline" fo:line-height="125%"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51" style:parent-style-name="Normal" style:family="paragraph">
      <style:paragraph-properties fo:text-align="justify" fo:line-height="125%" fo:text-indent="0.3937in">
        <style:tab-stops>
          <style:tab-stop style:type="left" style:position="0.3937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line-height="125%" fo:text-indent="0.3937in">
        <style:tab-stops>
          <style:tab-stop style:type="left" style:position="0.3937in"/>
        </style:tab-stops>
      </style:paragraph-properties>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line-height="125%" fo:text-indent="0.3937in">
        <style:tab-stops>
          <style:tab-stop style:type="left" style:position="0.3937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text-align="justify" fo:line-height="125%" fo:text-indent="0.3937in">
        <style:tab-stops>
          <style:tab-stop style:type="left" style:position="0.3937in"/>
        </style:tab-stops>
      </style:paragraph-properties>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line-height="125%" fo:text-indent="0.3937in">
        <style:tab-stops>
          <style:tab-stop style:type="left" style:position="0.3937in"/>
        </style:tab-stops>
      </style:paragraph-properties>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line-height="125%" fo:text-indent="0.3937in">
        <style:tab-stops>
          <style:tab-stop style:type="left" style:position="0.3937in"/>
        </style:tab-stops>
      </style:paragraph-properties>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line-height="125%" fo:text-indent="0.3937in">
        <style:tab-stops>
          <style:tab-stop style:type="left" style:position="0.3937in"/>
        </style:tab-stops>
      </style:paragraph-properties>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line-height="125%" fo:text-indent="0.3937in">
        <style:tab-stops>
          <style:tab-stop style:type="left" style:position="0.3937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line-height="125%" fo:text-indent="0.3937in">
        <style:tab-stops>
          <style:tab-stop style:type="left" style:position="0.3937in"/>
        </style:tab-stops>
      </style:paragraph-properties>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text-align="justify" fo:line-height="125%" fo:text-indent="0.3937in">
        <style:tab-stops>
          <style:tab-stop style:type="left" style:position="0.3937in"/>
        </style:tab-stops>
      </style:paragraph-properties>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fo:line-height="125%" fo:text-indent="0.3937in">
        <style:tab-stops>
          <style:tab-stop style:type="left" style:position="0.3937in"/>
        </style:tab-stops>
      </style:paragraph-properties>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P399" style:parent-style-name="Normal" style:family="paragraph">
      <style:paragraph-properties fo:text-align="justify" fo:line-height="125%" fo:text-indent="0.3937in">
        <style:tab-stops>
          <style:tab-stop style:type="left" style:position="0.3937in"/>
        </style:tab-stops>
      </style:paragraph-properties>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line-height="125%" fo:text-indent="0.3937in">
        <style:tab-stops>
          <style:tab-stop style:type="left" style:position="0.3937in"/>
        </style:tab-stops>
      </style:paragraph-properties>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line-height="125%" fo:text-indent="0.3937in">
        <style:tab-stops>
          <style:tab-stop style:type="left" style:position="0.3937in"/>
        </style:tab-stops>
      </style:paragraph-properties>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weight-complex="bold"/>
    </style:style>
    <style:style style:name="T412" style:parent-style-name="DefaultParagraphFont" style:family="text">
      <style:text-properties fo:color="#000000"/>
    </style:style>
    <style:style style:name="P413" style:parent-style-name="Normal" style:family="paragraph">
      <style:paragraph-properties style:punctuation-wrap="simple" fo:text-align="justify" style:vertical-align="baseline" fo:line-height="125%"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25%" fo:text-indent="0.3937in">
        <style:tab-stops>
          <style:tab-stop style:type="left" style:position="0.3937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line-height="125%" fo:text-indent="0.3937in">
        <style:tab-stops>
          <style:tab-stop style:type="left" style:position="0.3937in"/>
        </style:tab-stops>
      </style:paragraph-properties>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P430" style:parent-style-name="Normal" style:family="paragraph">
      <style:paragraph-properties fo:text-align="justify" fo:line-height="125%" fo:text-indent="0.3937in">
        <style:tab-stops>
          <style:tab-stop style:type="left" style:position="0.3937in"/>
        </style:tab-stops>
      </style:paragraph-properties>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line-height="125%" fo:text-indent="0.3937in">
        <style:tab-stops>
          <style:tab-stop style:type="left" style:position="0.3937in"/>
        </style:tab-stops>
      </style:paragraph-properties>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fo:line-height="125%" fo:text-indent="0.3937in">
        <style:tab-stops>
          <style:tab-stop style:type="left" style:position="0.3937in"/>
        </style:tab-stops>
      </style:paragraph-properties>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text-align="justify" fo:line-height="125%" fo:text-indent="0.3937in">
        <style:tab-stops>
          <style:tab-stop style:type="left" style:position="0.3937in"/>
        </style:tab-stops>
      </style:paragraph-properties>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25%" fo:text-indent="0.3937in">
        <style:tab-stops>
          <style:tab-stop style:type="left" style:position="0.3937in"/>
        </style:tab-stops>
      </style:paragraph-properties>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paragraph-properties fo:text-align="justify" fo:line-height="125%" fo:text-indent="0.3937in">
        <style:tab-stops>
          <style:tab-stop style:type="left" style:position="0.3937in"/>
        </style:tab-stops>
      </style:paragraph-properties>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line-height="125%" fo:text-indent="0.3937in">
        <style:tab-stops>
          <style:tab-stop style:type="left" style:position="0.3937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line-height="125%" fo:text-indent="0.3937in">
        <style:tab-stops>
          <style:tab-stop style:type="left" style:position="0.3937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4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punctuation-wrap="simple" fo:text-align="justify" style:vertical-align="baseline" fo:line-height="125%" fo:text-indent="0.3937in"/>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punctuation-wrap="simple" fo:text-align="justify" style:vertical-align="baseline" fo:line-height="120%" fo:text-indent="0.3937in"/>
    </style:style>
    <style:style style:name="T488" style:parent-style-name="DefaultParagraphFont" style:family="text">
      <style:text-properties fo:color="#000000"/>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25%" fo:text-indent="0.3937in">
        <style:tab-stops>
          <style:tab-stop style:type="left" style:position="0.393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style:punctuation-wrap="simple" fo:text-align="justify" style:vertical-align="baseline" fo:line-height="125%"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25%" fo:text-indent="0.3937in">
        <style:tab-stops>
          <style:tab-stop style:type="left" style:position="0.3937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text-align="justify" fo:line-height="125%" fo:text-indent="0.3937in">
        <style:tab-stops>
          <style:tab-stop style:type="left" style:position="0.3937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style:punctuation-wrap="simple" fo:text-align="justify" style:vertical-align="baseline" fo:line-height="120%" fo:text-indent="0.3937in"/>
    </style:style>
    <style:style style:name="T546" style:parent-style-name="DefaultParagraphFont" style:family="text">
      <style:text-properties fo:color="#000000"/>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line-height="120%"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2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20%"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20%"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line-height="125%"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line-height="125%" fo:text-indent="0.3937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style:punctuation-wrap="simple" fo:text-align="justify" style:vertical-align="baseline" fo:line-height="125%" fo:text-indent="0.3937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tab-stops>
          <style:tab-stop style:type="left" style:position="0.3937in"/>
        </style:tab-stops>
      </style:paragraph-properties>
    </style:style>
    <style:style style:name="T5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00" style:parent-style-name="Normal" style:family="paragraph">
      <style:paragraph-properties fo:text-align="center">
        <style:tab-stops>
          <style:tab-stop style:type="left" style:position="0.3937in"/>
        </style:tab-stops>
      </style:paragraph-properties>
    </style:style>
    <style:style style:name="T6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02"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603" style:parent-style-name="Normal" style:family="paragraph">
      <style:paragraph-properties fo:text-align="justify" fo:line-height="125%" fo:text-indent="0.3937in">
        <style:tab-stops>
          <style:tab-stop style:type="left" style:position="0.3937in"/>
        </style:tab-stops>
      </style:paragraph-properties>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P607" style:parent-style-name="Normal" style:family="paragraph">
      <style:paragraph-properties fo:text-align="justify" fo:line-height="125%" fo:text-indent="0.3937in">
        <style:tab-stops>
          <style:tab-stop style:type="left" style:position="0.3937in"/>
        </style:tab-stops>
      </style:paragraph-properties>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P613" style:parent-style-name="Normal" style:family="paragraph">
      <style:paragraph-properties fo:text-align="justify" fo:line-height="125%" fo:text-indent="0.3937in">
        <style:tab-stops>
          <style:tab-stop style:type="left" style:position="0.3937in"/>
        </style:tab-stops>
      </style:paragraph-properties>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paragraph-properties fo:text-align="justify" fo:line-height="125%" fo:text-indent="0.3937in">
        <style:tab-stops>
          <style:tab-stop style:type="left" style:position="0.3937in"/>
        </style:tab-stops>
      </style:paragraph-properties>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P622" style:parent-style-name="Normal" style:family="paragraph">
      <style:paragraph-properties fo:text-align="justify" fo:line-height="125%" fo:text-indent="0.3937in">
        <style:tab-stops>
          <style:tab-stop style:type="left" style:position="0.3937in"/>
        </style:tab-stops>
      </style:paragraph-properties>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P630" style:parent-style-name="Normal" style:family="paragraph">
      <style:paragraph-properties fo:text-align="justify" fo:line-height="125%" fo:text-indent="0.3937in">
        <style:tab-stops>
          <style:tab-stop style:type="left" style:position="0.3937in"/>
        </style:tab-stops>
      </style:paragraph-properties>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P637" style:parent-style-name="Normal" style:family="paragraph">
      <style:paragraph-properties fo:text-align="justify" fo:line-height="125%" fo:text-indent="0.3937in">
        <style:tab-stops>
          <style:tab-stop style:type="left" style:position="0.3937in"/>
        </style:tab-stops>
      </style:paragraph-properties>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justify" fo:line-height="125%" fo:text-indent="0.3937in">
        <style:tab-stops>
          <style:tab-stop style:type="left" style:position="0.3937in"/>
        </style:tab-stops>
      </style:paragraph-properties>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align="justify" fo:line-height="125%" fo:text-indent="0.3937in">
        <style:tab-stops>
          <style:tab-stop style:type="left" style:position="0.3937in"/>
        </style:tab-stops>
      </style:paragraph-properties>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line-height="125%" fo:text-indent="0.3937in">
        <style:tab-stops>
          <style:tab-stop style:type="left" style:position="0.3937in"/>
        </style:tab-stops>
      </style:paragraph-properties>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fo:text-align="justify" fo:line-height="125%" fo:text-indent="0.3937in">
        <style:tab-stops>
          <style:tab-stop style:type="left" style:position="0.3937in"/>
        </style:tab-stops>
      </style:paragraph-properties>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line-height="125%" fo:text-indent="0.3937in">
        <style:tab-stops>
          <style:tab-stop style:type="left" style:position="0.3937in"/>
        </style:tab-stops>
      </style:paragraph-properties>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line-height="125%" fo:text-indent="0.3937in">
        <style:tab-stops>
          <style:tab-stop style:type="left" style:position="0.3937in"/>
        </style:tab-stops>
      </style:paragraph-properties>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line-height="125%" fo:text-indent="0.3937in">
        <style:tab-stops>
          <style:tab-stop style:type="left" style:position="0.3937in"/>
        </style:tab-stops>
      </style:paragraph-properties>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P671" style:parent-style-name="Normal" style:family="paragraph">
      <style:paragraph-properties fo:text-align="justify" fo:line-height="125%" fo:text-indent="0.3937in">
        <style:tab-stops>
          <style:tab-stop style:type="left" style:position="0.3937in"/>
        </style:tab-stops>
      </style:paragraph-properties>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P674" style:parent-style-name="Normal" style:family="paragraph">
      <style:paragraph-properties fo:text-align="justify" fo:line-height="125%" fo:text-indent="0.3937in">
        <style:tab-stops>
          <style:tab-stop style:type="left" style:position="0.3937in"/>
        </style:tab-stops>
      </style:paragraph-properties>
    </style:style>
    <style:style style:name="T6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77" style:parent-style-name="Normal" style:family="paragraph">
      <style:paragraph-properties fo:text-align="justify" fo:line-height="125%" fo:text-indent="0.3937in">
        <style:tab-stops>
          <style:tab-stop style:type="left" style:position="0.3937in"/>
        </style:tab-stops>
      </style:paragraph-properties>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P680" style:parent-style-name="Normal" style:family="paragraph">
      <style:paragraph-properties fo:text-align="justify" fo:line-height="125%" fo:text-indent="0.3937in">
        <style:tab-stops>
          <style:tab-stop style:type="left" style:position="0.3937in"/>
        </style:tab-stops>
      </style:paragraph-properties>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line-height="125%" fo:text-indent="0.3937in">
        <style:tab-stops>
          <style:tab-stop style:type="left" style:position="0.3937in"/>
        </style:tab-stops>
      </style:paragraph-properties>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style:punctuation-wrap="simple" fo:text-align="justify" style:vertical-align="baseline" fo:line-height="125%" fo:text-indent="0.3937in"/>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25%" fo:text-indent="0.3937in">
        <style:tab-stops>
          <style:tab-stop style:type="left" style:position="0.3937in"/>
        </style:tab-stops>
      </style:paragraph-properties>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paragraph-properties fo:text-align="justify" fo:line-height="125%" fo:text-indent="0.3937in">
        <style:tab-stops>
          <style:tab-stop style:type="left" style:position="0.3937in"/>
        </style:tab-stops>
      </style:paragraph-properties>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text-align="justify" fo:line-height="125%" fo:text-indent="0.3937in">
        <style:tab-stops>
          <style:tab-stop style:type="left" style:position="0.3937in"/>
        </style:tab-stops>
      </style:paragraph-properties>
    </style:style>
    <style:style style:name="T706" style:parent-style-name="DefaultParagraphFont" style:family="text">
      <style:text-properties style:font-name-asian="Calibri" fo:color="#000000" style:font-size-complex="12pt" fo:language="en" fo:country="US"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P709" style:parent-style-name="Normal" style:family="paragraph">
      <style:paragraph-properties fo:text-align="justify" fo:line-height="125%" fo:text-indent="0.3937in">
        <style:tab-stops>
          <style:tab-stop style:type="left" style:position="0.3937in"/>
        </style:tab-stops>
      </style:paragraph-properties>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style:punctuation-wrap="simple" fo:text-align="justify" style:vertical-align="baseline" fo:line-height="125%" fo:text-indent="0.3937in"/>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25%" fo:text-indent="0.3937in">
        <style:tab-stops>
          <style:tab-stop style:type="left" style:position="0.3937in"/>
        </style:tab-stops>
      </style:paragraph-properties>
    </style:style>
    <style:style style:name="T7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31" style:parent-style-name="Normal" style:family="paragraph">
      <style:paragraph-properties fo:text-align="justify" fo:line-height="125%" fo:text-indent="0.3937in">
        <style:tab-stops>
          <style:tab-stop style:type="left" style:position="0.3937in"/>
        </style:tab-stops>
      </style:paragraph-properties>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P735" style:parent-style-name="Normal" style:family="paragraph">
      <style:paragraph-properties fo:text-align="justify" fo:line-height="125%" fo:text-indent="0.3937in">
        <style:tab-stops>
          <style:tab-stop style:type="left" style:position="0.3937in"/>
        </style:tab-stops>
      </style:paragraph-properties>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P739" style:parent-style-name="Normal" style:family="paragraph">
      <style:paragraph-properties fo:text-align="justify" fo:line-height="125%" fo:text-indent="0.3937in">
        <style:tab-stops>
          <style:tab-stop style:type="left" style:position="0.3937in"/>
        </style:tab-stops>
      </style:paragraph-properties>
    </style:style>
    <style:style style:name="T7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42" style:parent-style-name="Normal" style:family="paragraph">
      <style:paragraph-properties fo:text-align="justify" fo:line-height="125%" fo:text-indent="0.3937in">
        <style:tab-stops>
          <style:tab-stop style:type="left" style:position="0.3937in"/>
        </style:tab-stops>
      </style:paragraph-properties>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25%" fo:text-indent="0.3937in">
        <style:tab-stops>
          <style:tab-stop style:type="left" style:position="0.3937in"/>
        </style:tab-stops>
      </style:paragraph-properties>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25%" fo:text-indent="0.3937in">
        <style:tab-stops>
          <style:tab-stop style:type="left" style:position="0.3937in"/>
        </style:tab-stops>
      </style:paragraph-properties>
    </style:style>
    <style:style style:name="T7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64" style:parent-style-name="Normal" style:family="paragraph">
      <style:paragraph-properties fo:text-align="justify" fo:line-height="125%" fo:text-indent="0.3937in">
        <style:tab-stops>
          <style:tab-stop style:type="left" style:position="0.3937in"/>
        </style:tab-stops>
      </style:paragraph-properties>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25%" fo:text-indent="0.3937in">
        <style:tab-stops>
          <style:tab-stop style:type="left" style:position="0.3937in"/>
        </style:tab-stops>
      </style:paragraph-properties>
    </style:style>
    <style:style style:name="T7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89" style:parent-style-name="Normal" style:family="paragraph">
      <style:paragraph-properties fo:text-align="justify" fo:line-height="125%" fo:text-indent="0.3937in">
        <style:tab-stops>
          <style:tab-stop style:type="left" style:position="0.3937in"/>
        </style:tab-stops>
      </style:paragraph-properties>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weight-complex="bold"/>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25%" fo:text-indent="0.3937in">
        <style:tab-stops>
          <style:tab-stop style:type="left" style:position="0.3937in"/>
        </style:tab-stops>
      </style:paragraph-properties>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P803" style:parent-style-name="Normal" style:family="paragraph">
      <style:paragraph-properties fo:text-align="justify" fo:line-height="125%" fo:text-indent="0.3937in">
        <style:tab-stops>
          <style:tab-stop style:type="left" style:position="0.3937in"/>
        </style:tab-stops>
      </style:paragraph-properties>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25%" fo:text-indent="0.3937in">
        <style:tab-stops>
          <style:tab-stop style:type="left" style:position="0.3937in"/>
        </style:tab-stops>
      </style:paragraph-properties>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25%" fo:text-indent="0.3937in">
        <style:tab-stops>
          <style:tab-stop style:type="left" style:position="0.3937in"/>
        </style:tab-stops>
      </style:paragraph-properties>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paragraph-properties fo:text-align="justify" fo:line-height="125%" fo:text-indent="0.3937in">
        <style:tab-stops>
          <style:tab-stop style:type="left" style:position="0.3937in"/>
        </style:tab-stops>
      </style:paragraph-properties>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P823" style:parent-style-name="Normal" style:family="paragraph">
      <style:paragraph-properties fo:text-align="justify" fo:line-height="125%" fo:text-indent="0.3937in">
        <style:tab-stops>
          <style:tab-stop style:type="left" style:position="0.3937in"/>
        </style:tab-stops>
      </style:paragraph-properties>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P827" style:parent-style-name="Normal" style:family="paragraph">
      <style:paragraph-properties fo:text-align="justify" fo:line-height="125%" fo:text-indent="0.3937in">
        <style:tab-stops>
          <style:tab-stop style:type="left" style:position="0.3937in"/>
        </style:tab-stops>
      </style:paragraph-properties>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P830" style:parent-style-name="Normal" style:family="paragraph">
      <style:paragraph-properties fo:text-align="justify" fo:line-height="125%" fo:text-indent="0.3937in">
        <style:tab-stops>
          <style:tab-stop style:type="left" style:position="0.3937in"/>
        </style:tab-stops>
      </style:paragraph-properties>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P833" style:parent-style-name="Normal" style:family="paragraph">
      <style:paragraph-properties style:punctuation-wrap="simple" fo:text-align="center" style:vertical-align="baseline" fo:text-indent="0.4923in"/>
    </style:style>
    <style:style style:name="P83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style:punctuation-wrap="simple" fo:text-align="center" style:vertical-align="baselin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8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style:vertical-align="baseline" fo:line-height="120%"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8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8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line-height="125%" fo:text-indent="0.3937in"/>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line-height="125%" fo:text-indent="0.3937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line-height="125%" fo:text-indent="0.3937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fo:line-height="125%" fo:text-indent="0.3937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style:punctuation-wrap="simple" fo:text-align="justify" style:vertical-align="baseline" fo:line-height="125%" fo:text-indent="0.3937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90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0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14" style:parent-style-name="Normal" style:family="paragraph">
      <style:paragraph-properties style:punctuation-wrap="simple" fo:text-align="justify" style:vertical-align="baseline" fo:line-height="120%"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2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style:punctuation-wrap="simple" fo:text-align="justify" style:vertical-align="baseline" fo:line-height="125%"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style:punctuation-wrap="simple" fo:text-align="justify" style:vertical-align="baseline" fo:line-height="125%" fo:text-indent="0.3937in"/>
    </style:style>
    <style:style style:name="P944" style:parent-style-name="Normal" style:family="paragraph">
      <style:paragraph-properties style:punctuation-wrap="simple" fo:text-align="justify" style:vertical-align="baseline" fo:line-height="125%"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9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52" style:parent-style-name="DefaultParagraphFont" style:family="text">
      <style:text-properties fo:font-style="italic" style:font-style-asian="italic" style:font-style-complex="italic"/>
    </style:style>
    <style:style style:name="P95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25%" fo:text-indent="0.3937in">
        <style:tab-stops>
          <style:tab-stop style:type="left" style:position="0.393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style:font-weight-complex="bold"/>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25%" fo:text-indent="0.3937in">
        <style:tab-stops>
          <style:tab-stop style:type="left" style:position="0.3937in"/>
        </style:tab-stops>
      </style:paragraph-properties>
    </style:style>
    <style:style style:name="T975" style:parent-style-name="DefaultParagraphFont" style:family="text">
      <style:text-properties style:font-weight-complex="bold"/>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style:punctuation-wrap="simple" fo:text-align="justify" style:vertical-align="baseline" fo:line-height="125%"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style:punctuation-wrap="simple" fo:text-align="justify" style:vertical-align="baseline" fo:line-height="125%"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style:punctuation-wrap="simple" fo:text-align="justify" style:vertical-align="baseline" fo:line-height="125%" fo:text-indent="0.3937in"/>
    </style:style>
    <style:style style:name="P998" style:parent-style-name="Normal" style:family="paragraph">
      <style:paragraph-properties style:punctuation-wrap="simple" fo:text-align="justify" style:vertical-align="baseline" fo:line-height="125%" fo:text-indent="0.3937in"/>
    </style:style>
    <style:style style:name="P999" style:parent-style-name="Normal" style:family="paragraph">
      <style:paragraph-properties style:punctuation-wrap="simple" fo:text-align="justify" style:vertical-align="baseline" fo:line-height="125%" fo:text-indent="0.3937in"/>
    </style:style>
    <style:style style:name="T1000" style:parent-style-name="DefaultParagraphFont" style:family="text">
      <style:text-properties fo:color="#000000"/>
    </style:style>
    <style:style style:name="P1001" style:parent-style-name="Normal" style:family="paragraph">
      <style:paragraph-properties style:punctuation-wrap="simple" fo:text-align="justify" style:vertical-align="baseline" fo:line-height="125%"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style:punctuation-wrap="simple" fo:text-align="justify" style:vertical-align="baseline" fo:line-height="125%"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style:punctuation-wrap="simple" fo:text-align="justify" style:vertical-align="baseline" fo:line-height="125%"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style:punctuation-wrap="simple" fo:text-align="justify" style:vertical-align="baseline" fo:line-height="125%"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style:punctuation-wrap="simple" fo:text-align="justify" style:vertical-align="baseline" fo:line-height="125%"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P10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02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3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056" style:parent-style-name="DefaultParagraphFont" style:family="text">
      <style:text-properties fo:color="#000000"/>
    </style:style>
    <style:style style:name="P1057" style:parent-style-name="Normal" style:family="paragraph">
      <style:paragraph-properties fo:text-align="center"/>
    </style:style>
    <style:style style:name="P1058" style:parent-style-name="Normal" style:family="paragraph">
      <style:text-properties style:font-name-asian="MS Mincho" fo:font-weight="bold" style:font-weight-asian="bold" style:font-style-complex="italic" fo:font-size="10pt" style:font-size-asian="10pt"/>
    </style:style>
    <style:style style:name="P1059" style:parent-style-name="Normal" style:family="paragraph">
      <style:text-properties style:font-name-asian="MS Mincho"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1-30 iki 2022-02-24</text:span></text:p>
      <text:p text:style-name="P9"/>
      <text:p text:style-name="P10"><text:span text:style-name="T11">Įsakymas paskelbtas: TAR 2020-10-21, i. k. 2020-21759</text:span></text:p>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DĖL LIETUVOS KAIMO PLĖTROS 2014–2020 M. PROGRAMOS PRIEMONĖS „TECHNINĖ PAGALBA“ VEIKLOS SRITIES „LIETUVOS KAIMO TINKLAS“ ĮGYVENDINIMO TAISYKLIŲ, SKIRTŲ ELEKTRONINĖMS KOMUNIKACIJOS PRIEMONĖMS, PATVIRTINIMO<text:s/></text:p>
      <text:p text:style-name="P20"/>
      <text:p text:style-name="P21">2020 m. spalio 21 d.  Nr. 3D-715</text:p>
      <text:p text:style-name="P22">Vilnius</text:p>
      <text:p text:style-name="P23"/>
      <text:p text:style-name="P24">Vadovaudamasis Lietuvos Respublikos žemės ūkio ministerijos nuostatų, patvirtintų Lietuvos Respublikos Vyriausybės 1998 m. rugsėjo 15 d. nutarimu Nr. 1120 „Dėl Lietuvos Respublikos žemės ūkio ministerijos nuostatų patvirtinimo“, 8.2 papunkčiu, Lietuvos Respublikos<text:s/>Vyriausybės 2014 m. liepos 22 d. nutarimu Nr. 722 „Dėl valstybės institucijų ir įstaigų, savivaldybių ir kitų juridinių asmenų, atsakingų už Lietuvos kaimo plėtros 2014–2020 metų programos įgyvendinimą,<text:s/><text:soft-page-break/>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text:s/>Respublikos žemės ūkio ministro 2014 m. rugpjūčio 26 d. įsakymu Nr. 3D-507 „Dėl Lietuvos kaimo plėtros 2014–2020 metų programos administravimo taisyklių patvirtinimo“, ir siekdamas, kad būtų efektyviai, veiksmingai ir tinkamai panaudotos EŽŪFKP lėšos,<text:s/></text:p>
      <text:p text:style-name="P25">t v i r t i n u  Lietuvos kaimo plėtros 2014–2020 m. programos priemonės „Techninė pagalba“ veiklos srities „Lietuvos kaimo tinklas“ įgyvendinimo taisykles, skirtas elektroninėms komunikacijos priemonėms (pridedama).</text:p>
      <text:p text:style-name="P26"/>
      <text:p text:style-name="P27"/>
      <text:p text:style-name="P28"/>
      <text:p text:style-name="P29">Žemės ūkio ministras<text:tab/><text:tab/><text:tab/><text:tab/><text:tab/><text:tab/><text:tab/><text:tab/><text:tab/>Andrius Palionis</text:p>
      <text:soft-page-break/>
      <text:p text:style-name="P30">PATVIRTINTA</text:p>
      <text:p text:style-name="P37">Lietuvos Respublikos žemės ūkio ministro</text:p>
      <text:p text:style-name="P38">2020 m. spalio 21 d. įsakymu Nr. 3D-715</text:p>
      <text:p text:style-name="P39"/>
      <text:p text:style-name="P40"/>
      <text:p text:style-name="P41"><text:span text:style-name="T42">LIETUVOS KAIMO PLĖTROS 2014–2020 M. PROGRAMOS PRIEMONĖS</text:span><text:span text:style-name="T43"><text:line-break/>„TECHNINĖ PAGALBA“ VEIKLOS</text:span><text:span text:style-name="T44"><text:s/>SRITIES „LIETUVOS KAIMO TINKLAS“ ĮGYVENDINIMO TAISYKLĖS, SKIRTOS ELEKTRONINĖMS KOMUNIKACIJOS PRIEMONĖMS</text:span></text:p>
      <text:p text:style-name="P45"/>
      <text:p text:style-name="P46"><text:span text:style-name="T47">I</text:span><text:span text:style-name="T48"><text:s/>SKYRIUS</text:span></text:p>
      <text:p text:style-name="P49"><text:span text:style-name="T50">BENDROSIOS NUOSTATOS</text:span></text:p>
      <text:p text:style-name="P51"/>
      <text:p text:style-name="P52">1. <text:span text:style-name="T53">Lietuvos kaimo plėtros 2014–2020 m. programos priemonės<text:s/></text:span>„Techninė pagalba“ veiklos srities „Lietuvos kaimo<text:s/>tinklas“ įgyvendinimo taisyklės, skirtos elektroninėms komunikacijos priemonėms (toliau – Taisyklės), parengtos vadovaujantis:</text:p>
      <text:p text:style-name="P54">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text:s/>Europos jūros reikalų ir žuvininkystės fondui taikytinos bendrosios nuostatos ir panaikinamas Tarybos reglamentas (EB) Nr. 1083/2006, su visais pakeitimais.</text:p>
      <text:p text:style-name="P55">1.2. 2013 m. gruodžio 17 d. Europos Parlamento ir Tarybos reglamentu (ES) Nr. 1305/2013 dėl paramos kaimo plėtrai, teikiamos Europos žemės ūkio fondo kaimo plėtrai (EŽŪFKP) lėšomis, kuriuo panaikinamas Tarybos reglamentas (EB) Nr. 1698/2005, su visais pakeitimais.</text:p>
      <text:p text:style-name="P56">1.3.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p>
      <text:p text:style-name="P57">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p>
      <text:p text:style-name="P58">1.5. 2014 m. liepos 17 d. Komisijos įgyvendinimo reglamentu (ES) Nr. 808/2014, kuriuo nustatomos Europos Parlamento<text:s/>ir Tarybos reglamento (ES) Nr. 1305/2013 dėl paramos kaimo plėtrai, teikiamos Europos žemės ūkio fondo kaimo plėtrai (EŽŪFKP) lėšomis, taikymo taisyklės, su visais pakeitimais.</text:p>
      <text:p text:style-name="P59">1.6. Lietuvos Respublikos žemės ūkio, maisto ūkio ir kaimo plėtros įstatymu.</text:p>
      <text:p text:style-name="P60">1.7. Lietuvos Respublikos partnerystės sutartimi, patvirtinta Europos Komisijos 2014 m. birželio 20 d. sprendimu Nr. C(2014)4234 (toliau – Partnerystės sutartis).</text:p>
      <text:p text:style-name="P61">1.8. Lietuvos kaimo plėtros 2014–2020 metų programa, patvirtinta Europos Komisijos<text:s/>2015 m. vasario 13 d. sprendimu Nr. C(2015)842 (toliau – KPP).</text:p>
      <text:p text:style-name="P62">1.9. Lietuvos Respublikos Vyriausybės 2014 m. liepos 22 d. nutarimu Nr. 722 „Dėl valstybės institucijų ir įstaigų, savivaldybių ir kitų juridinių asmenų, atsakingų už Lietuvos kaimo plėtros 2014–2020 metų programos įgyvendinimą, paskyrimo“.</text:p>
      <text:p text:style-name="P63">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64">1.11. <text:span text:style-name="T65">Lietuvos kaimo tinklo 2016–2020 metų veiksmų programa, patvirtinta Lietuvos Respublikos žemės ūkio ministro 2016 m. lapkričio 23 d.</text:span><text:span text:style-name="T66"><text:s/>įsakymu Nr. 3D-696 „Dėl Lietuvos kaimo tinklo 2016–2020 metų veiksmų programos patvirtinimo“.</text:span></text:p>
      <text:p text:style-name="P67">2. Taisyklės nustato paramos teikimo ir administravimo tvarką Lietuvos kaimo tinklo narių projektams įgyvendinti pagal Programos<text:s/><text:span text:style-name="T68">priemonės<text:s/></text:span>„Techninė<text:s/>pagalba“ (toliau – Priemonė) veiklos sritį „Lietuvos kaimo tinklas“ (toliau – veiklos sritis), įgyvendinant elektronines komunikacijos priemones. Taisyklės taikomos pareiškėjams, rengiantiems ir teikiantiems paramos paraiškas, paramos gavėjams, įgyvendinantiems komunikacijos projektus, kuriems skirta parama pagal veiklos sritį, taip pat institucijoms, atliekančioms paramos paraiškų vertinimą, atranką ir komunikacijos projektų įgyvendinimo priežiūrą. Paramos teikimo ir administravimo tvarka, kiek to nereglamentuoja Taisyklės, nustatyta Administravimo taisyklėse.</text:p>
      <text:p text:style-name="P69"/>
      <text:p text:style-name="P70"><text:span text:style-name="T71">II</text:span><text:span text:style-name="T72"><text:s/>SKYRIUS</text:span></text:p>
      <text:p text:style-name="P73"><text:span text:style-name="T74">TRUMPINIAI IR SĄVOKOS</text:span></text:p>
      <text:p text:style-name="P75"/>
      <text:p text:style-name="P76">3. T<text:span text:style-name="T77">aisyklėse vartojamos sąvokos apibrėžtos KPP, KPP administravimo taisyklėse, Lietuvos kaimo tinklo 2016–2020 metų veiksmų programoje ir kituose Lietuvos</text:span><text:span text:style-name="T78"><text:s/>Respublikos ir ES teisės aktuose</text:span>.</text:p>
      <text:p text:style-name="P79"><text:span text:style-name="T80">4</text:span><text:span text:style-name="T81">. Taisyklėse vartojami sutrumpinimai:</text:span></text:p>
      <text:p text:style-name="P82"><text:span text:style-name="T83">4.1</text:span><text:span text:style-name="T84">. </text:span><text:span text:style-name="T85">Agentūra</text:span><text:span text:style-name="T86"><text:s/>– Nacionalinė mokėjimo agentūra prie Žemės ūkio ministerijos.</text:span></text:p>
      <text:p text:style-name="P87"><text:span text:style-name="T88">4.2</text:span><text:span text:style-name="T89">. </text:span><text:span text:style-name="T90">EIP</text:span><text:span text:style-name="T91"><text:s/>– Europos inovacijų partnerystė.</text:span></text:p>
      <text:p text:style-name="P92"><text:span text:style-name="T93">4.3</text:span><text:span text:style-name="T94">. </text:span><text:span text:style-name="T95">ES</text:span><text:span text:style-name="T96"><text:s/>– Europos Sąjunga.</text:span></text:p>
      <text:p text:style-name="P97"><text:span text:style-name="T98">4.4</text:span><text:span text:style-name="T99">. </text:span><text:span text:style-name="T100">ES BJRS</text:span><text:span text:style-name="T101"><text:s/>– Euro</text:span><text:span text:style-name="T102">pos Sąjungos Baltijos jūros regiono strategija.</text:span></text:p>
      <text:p text:style-name="P103"><text:span text:style-name="T104">4.5</text:span><text:span text:style-name="T105">. </text:span><text:span text:style-name="T106">KPP</text:span><text:span text:style-name="T107"><text:s/>– Lietuvos kaimo plėtros 2014–2020 metų programa.</text:span></text:p>
      <text:p text:style-name="P108"><text:span text:style-name="T109">4.6</text:span><text:span text:style-name="T110">. </text:span><text:span text:style-name="T111">Tinklo svetainė</text:span><text:span text:style-name="T112"><text:s/>– Lietuvos kaimo tinklo interneto svetainė www.kaimotinklas.lt.</text:span></text:p>
      <text:p text:style-name="P113"><text:span text:style-name="T114">5</text:span><text:span text:style-name="T115">. Taisyklėse vartojamos sąvokos:</text:span></text:p>
      <text:p text:style-name="P116"><text:span text:style-name="T117">5.1</text:span><text:span text:style-name="T118">. </text:span><text:span text:style-name="T119">Fiksuotoji Lietuvos kaimo plėtros 2014–2020 m. programos komunikacijos projekto išlaidų norma</text:span><text:span text:style-name="T120"><text:s/>(toliau – fiksuotoji norma) – iš anksto nustatoma išlaidų norma, išreiškiama procentais nuo visų ar dalies Lietuvos kaimo plėtros 2014–2020 m. programos komunikacijos projekto tinkamų finansuoti išlaidų, taikoma apmokant dalį tinkamų finansuoti šio projek</text:span><text:span text:style-name="T121">to išlaidų, kai komunikacijos projekto vykdytojas neteikia išlaidų pagrindimo ir išlaidų apmokėjimo įrodymo dokumentų.</text:span></text:p>
      <text:p text:style-name="P122"><text:span text:style-name="T123">5.2</text:span><text:span text:style-name="T124">. </text:span><text:span text:style-name="T125">Lietuvos kaimo plėtros 2014–2020 m. programos komunikacijos projektas</text:span><text:span text:style-name="T126"><text:s/>(toliau – komunikacijos projektas) – nacionaliniu lygiu ve</text:span><text:span text:style-name="T127">ikiančiai organizacijai atstovaujančio Lietuvos kaimo tinklo nario parengtas ir vykdomas komunikacijos projektas, kuriuo siekiama vykdyti Lietuvos kaimo plėtros 2014–2020 m. programos komunikacijos plane nustatytas įgyvendinimo priemones, kurių rezultatai<text:s/></text:span><text:span text:style-name="T128">kuria pridėtinę vertę. Komunikacijos projekto rezultatas, jei nepažeidžia intelektinės nuosavybės teisių, yra viešas.</text:span></text:p>
      <text:p text:style-name="P129"><text:span text:style-name="T130">5.3</text:span><text:span text:style-name="T131">. </text:span><text:span text:style-name="T132">Lietuvos kaimo plėtros 2014–2020 m. programos komunikacijos projekto pareiškėjas</text:span><text:span text:style-name="T133"><text:s/>(toliau – pareiškėjas) – nacionaliniu lygiu veik</text:span><text:span text:style-name="T134">iantis Lietuvos kaimo tinklo narys, pateikęs paramos paraišką įgyvendinti Lietuvos kaimo plėtros 2014–2020 m. programos komunikacijos projektą ir atsakingas už šio projekto tinkamą įgyvendinimą.</text:span></text:p>
      <text:p text:style-name="P135"><text:span text:style-name="T136">5.4</text:span><text:span text:style-name="T137">. </text:span><text:span text:style-name="T138">Lietuvos kaimo plėtros 2014–2020 m. programos komuni</text:span><text:span text:style-name="T139">kacijos projekto vykdytojas</text:span><text:span text:style-name="T140"><text:s/>(toliau – komunikacijos projekto vykdytojas) – pareiškėjas, gavęs paramą Lietuvos kaimo plėtros 2014–2020 m. programos komunikacijos projektui įgyvendinti ir įgyvendinantis šį projektą.</text:span></text:p>
      <text:p text:style-name="P141"><text:span text:style-name="T142">5.5</text:span><text:span text:style-name="T143">. </text:span><text:span text:style-name="T144">Lietuvos kaimo tinklas</text:span><text:span text:style-name="T145"><text:s/>(toliau –<text:s/></text:span><text:span text:style-name="T146">Tinklas) – organizacinė struktūra, vienijanti kaimo plėtros procesuose dalyvaujančius su žemės, maisto, miškų ūkiais ir kaimo plėtra susijusias valstybės ir vietos savivaldos institucijas, įstaigas ir viešuosius juridinius asmenis.</text:span></text:p>
      <text:p text:style-name="P147"><text:span text:style-name="T148">5.6</text:span><text:span text:style-name="T149">. </text:span><text:span text:style-name="T150">Lietuvos kaimo<text:s/></text:span><text:span text:style-name="T151">tinklo narys</text:span><text:span text:style-name="T152"><text:s/>– kaimo plėtros dalyvis taip pat organizacija, atsakinga už aplinkosaugą, moterų ir vyrų lygių galimybių bei nediskriminavimo skatinimą ir pilietinę visuomenę, dalyvaujantys Lietuvos kaimo tinklo veikloje.</text:span></text:p>
      <text:p text:style-name="P153">5.7.<text:s/><text:span text:style-name="T154">Lietuvos kaimo tinklo sekret</text:span><text:span text:style-name="T155">oriatas</text:span><text:s/>(toliau – Tinklo sekretoriatas) – Lietuvos kaimo tinklo veiklą administruojantis organas, kurio funkcijas vykdo<text:s/><text:span text:style-name="T156">Lietuvos Respublikos žemės ūkio<text:s/></text:span><text:soft-page-break/><text:span text:style-name="T157">ministerijos Europos Sąjungos reikalų ir paramos politikos departamento Europos Sąjungos paramos program</text:span><text:span text:style-name="T158">ų stebėsenos ir vertinimo skyriaus darbuotojai.</text:span><text:s/></text:p>
      <text:p text:style-name="P159">Papunkčio pakeitimai:</text:p>
      <text:p text:style-name="P160"><text:span text:style-name="T161">Nr.<text:s/></text:span><text:a xlink:href="https://www.e-tar.lt/portal/legalAct.html?documentId=8b1b162050df11ec862fdcbc8b3e3e05" office:target-frame-name="_top" xlink:show="replace"><text:span text:style-name="T162">3D-761</text:span></text:a><text:span text:style-name="T163">, 2021-11-29, paskelbta TAR 2021-11-29, i. k. 2021-24532</text:span></text:p>
      <text:p text:style-name="Normal"/>
      <text:p text:style-name="P164"><text:span text:style-name="T165">6</text:span><text:span text:style-name="T166">. Kitos Tais</text:span><text:span text:style-name="T167">yklėse vartojamos sąvokos apibrėžtos Programoje, Administravimo taisyklėse.</text:span></text:p>
      <text:p text:style-name="P168"/>
      <text:p text:style-name="P169"><text:span text:style-name="T170">III</text:span><text:span text:style-name="T171"><text:s/>SKYRIUS</text:span></text:p>
      <text:p text:style-name="P172"><text:span text:style-name="T173">TIKSLAI</text:span></text:p>
      <text:p text:style-name="P174"/>
      <text:p text:style-name="P175">7. Tinklo tikslai:</text:p>
      <text:p text:style-name="P176">7.1. pagrindinis tikslas – pagerinti KPP įgyvendinimo kokybę, užtikrinti keitimąsi patirtimi ir gerąja praktika, gerinti KPP<text:s/>vertinimą;</text:p>
      <text:p text:style-name="P177">7.2. specialieji tikslai:</text:p>
      <text:p text:style-name="P178">7.2.1. didinti KPP žinomumą – informuoti plačiąją visuomenę ir galimus paramos gavėjus apie KPP įgyvendinimą, žemės ūkio, miškų ūkio ir kaimo plėtros politiką;</text:p>
      <text:p text:style-name="P179">7.2.2.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180">7.2.3. teikti paramą EIP veiklos grupėms, viešinti jų veiklą, skatinti inovacijas žemės ūkio, maisto gamybos, miškininkystės srityse, kaimo vietovėse;</text:p>
      <text:p text:style-name="P181">7.2.4. prisidėti prie ES BJRS politinės srities „Bioekonomika“ įgyvendinimo – bendradarbiauti su Baltijos jūros regiono šalių valdymo institucijomis / Tinklu dėl efektyvesnio ES BJRS įgyvendinimo per nacionalines kaimo plėtros programas ir siekti veiklų suderinamumo;</text:p>
      <text:p text:style-name="P182"><text:span text:style-name="T183">7.2.5</text:span><text:span text:style-name="T184">. teikti techninę pagalbą teritoriniam ir tarptautiniam VVG</text:span><text:span text:style-name="T185"><text:s/>bendradarbiavimui ir VVG mokymams ir užtikrinti bendradarbiavimo tinkle organizavimą.</text:span></text:p>
      <text:p text:style-name="P186"/>
      <text:p text:style-name="P187"><text:span text:style-name="T188">IV</text:span><text:span text:style-name="T189"><text:s/>SKYRIUS</text:span></text:p>
      <text:p text:style-name="P190"><text:span text:style-name="T191">REMIAMOS VEIKLOS</text:span></text:p>
      <text:p text:style-name="P192"/>
      <text:p text:style-name="P193">8. <text:span text:style-name="T194">Pagal Priemonės veiklos sritį r</text:span>emiami Tinklo narių komunikacijos projektai, skirti šioms elektroninėms komunikacijos priemonėms įgyvendinti<text:span text:style-name="T195">:</text:span></text:p>
      <text:p text:style-name="P196">8.1. <text:span text:style-name="T197">Internetiniai seminarai (angl. </text:span><text:span text:style-name="T198">webinars</text:span><text:span text:style-name="T199">):</text:span></text:p>
      <text:p text:style-name="P200"><text:span text:style-name="T201">8.1.1</text:span><text:span text:style-name="T202">. Internetiniai seminarai turi būti transliuojami realiu laiku (tiesiogiai) ir naudojant tokią transliavimo platformą, kuri technologiškai būtų prieinama kuo platesniam tikslinės<text:s/></text:span><text:span text:style-name="T203">grupės dalyvių ratui. Komunikacijos projekto vykdytojas pagal savo kompetenciją turi apsispręsti, kuri transliavimo platforma galėtų užtikrinti tinkamą prieinamumą ir komunikacijos projekto tikslų pasiekimą.</text:span></text:p>
      <text:p text:style-name="P204"><text:span text:style-name="T205">8.1.2</text:span><text:span text:style-name="T206">. Internetiniai seminarai yra abipusės<text:s/></text:span><text:span text:style-name="T207">komunikacijos būdas</text:span><text:s/>(<text:span text:style-name="T208">ne tik medžiagos perteikimas realiu laiku transliuojant lektoriaus kalbą ir vaizdą, tačiau ir galimybės sudarymas dalyviams transliuoti savo vaizdą, užduoti klausimus, ir pan.).</text:span></text:p>
      <text:p text:style-name="P209"><text:span text:style-name="T210">8.1.3</text:span><text:span text:style-name="T211">. Komunikacijos projekte galima sukurti iki 15 i</text:span><text:span text:style-name="T212">nternetinių seminarų. Ta pačia tema gali būti sukurtas tik vienas internetinis seminaras, išskyrus atvejus, kai ta pati tema yra nagrinėjama analizuojant skirtingų regionų problematiką. Skirtingame regione turi būti pristatoma būtent to regiono problematik</text:span><text:span text:style-name="T213">a.</text:span></text:p>
      <text:p text:style-name="P214"><text:span text:style-name="T215">8.1.4</text:span><text:span text:style-name="T216">. Internetiniame seminare turi dalyvauti ne mažiau kaip 15 unikalių klausytojų.</text:span></text:p>
      <text:p text:style-name="P217"><text:span text:style-name="T218">8.1.5</text:span><text:span text:style-name="T219">. Internetinis seminaras gali vykti užsienio kalba, jeigu jo paskirtis – vykdyti informacijos ir patirties mainus su kitų šalių socialiniais partneriais.</text:span></text:p>
      <text:p text:style-name="P220"><text:span text:style-name="T221">8.1.6</text:span><text:span text:style-name="T222">. Internetinio seminaro įrašas turi tapti prieinamu viešai ne vėliau kaip 72 valandos po internetinio seminaro pabaigos ir turi būti prieinamas viešai iki projekto įgyvendinimo pabaigos. Rekomenduojama internetinio seminaro įrašą laikyti prieinamu<text:s/></text:span><text:span text:style-name="T223">viešai ir projektui pasibaigus, jeigu manoma, kad internetinis seminaras turi ilgalaikę išliekamąją vertę ir gali būti naudingas ateityje jo turiniu susidomėjusiems asmenims.</text:span></text:p>
      <text:p text:style-name="P224"><text:span text:style-name="T225">8.1.7</text:span><text:span text:style-name="T226">. Skelbimą (-us) apie vyksiantį internetinį seminarą ir informaciją po į</text:span><text:span text:style-name="T227">vykusio internetinio seminaro komunikacijos projekto vykdytojas privalo skelbti savo turimoje interneto svetainėje ir (arba) turimose internetinių socialinių tinklų paskyrose.</text:span></text:p>
      <text:p text:style-name="P228">8.2. <text:span text:style-name="T229">Komunikacija internetiniuose socialiniuose tinkluose ir kituose inter</text:span><text:span text:style-name="T230">neto šaltiniuose,</text:span><text:s/><text:span text:style-name="T231">skatinant aktyvesnį dalyvavimą kaimo plėtros procesuose (viešinant geruosius pavyzdžius, informuojant apie kaimo plėtros aktualijas ir kt.). Galimų internetinių socialinių tinklų sąrašas yra baigtinis: „Facebook“, „Instagram“. Internetini</text:span><text:span text:style-name="T232">uose socialiniuose tinkluose privaloma užtikrinti ne<text:s/></text:span><text:soft-page-break/><text:span text:style-name="T233">mažesnį kaip 15 pranešimų per vieną veiklos mėnesį dažnį. Galimų kitų interneto šaltinių sąrašas yra baigtinis: internetiniai žemėlapiai.</text:span></text:p>
      <text:p text:style-name="P234">8.3. Virtualūs gerųjų kaimo plėtros pavyzdžių turai. Šie turai yra skirti vaizdžiai ir patraukliai reprezentuoti gerąjį kaimo plėtros pavyzdį, taip gerinant kaimo įvaizdį ir šviečiant visuomenę.<text:s/><text:span text:style-name="T235">Virtualus<text:s/></text:span>gerųjų kaimo plėtros pavyzdžių<text:s/><text:span text:style-name="T236">turas turi būti prieinamas viešai visą laikotarpį nuo jo sukūrimo iki projekto pa</text:span><text:span text:style-name="T237">baigos. Rekomenduojama virtualų gerųjų kaimo plėtros pavyzdžių turą laikyti prieinamu viešai ir projektui pasibaigus, jeigu manoma, kad virtualus<text:s/></text:span>gerųjų kaimo plėtros pavyzdžių<text:s/><text:span text:style-name="T238">turas turi ilgalaikę išliekamąją vertę ir gali būti naudingas ateityje jo turin</text:span><text:span text:style-name="T239">iu susidomėjusiems asmenims. Virtualus turas savo esme skiriasi nuo audiovizualinės produkcijos ir šį skirtumą galima identifikuoti šiais požymiais (požymių sąrašas nėra baigtinis):</text:span></text:p>
      <text:p text:style-name="P240"><text:span text:style-name="T241">8.3.1</text:span><text:span text:style-name="T242">. virtualiame ture vartotojas pats proaktyviai naviguoja po<text:s/></text:span><text:span text:style-name="T243">virtualų turą, tuo tarpu audiovizualinėje produkcijoje vartotojas tiesiog pasyviai žiūri (filmuką, laidą ar pan.);</text:span></text:p>
      <text:p text:style-name="P244"><text:span text:style-name="T245">8.3.2</text:span><text:span text:style-name="T246">. kiekvienam virtualiam turui yra būtinas jam specifiškai skirtas programavimas, kurio pagalba iš esmės ir yra sukuriamas „virtualus</text:span><text:span text:style-name="T247"><text:s/>pasaulis“, po kurį naviguoja vartotojas, todėl 3D / 360 laipsnių vaizdo įrašai negali būti laikomi virtualiais turais, nes jie neturi specifiškai tik jiems skirtos suprogramuotos sąsajos;</text:span></text:p>
      <text:p text:style-name="P248"><text:span text:style-name="T249">8.3.3</text:span><text:span text:style-name="T250">. virtualus turas niekada neturi iš anksto nustatytos truk</text:span><text:span text:style-name="T251">mės, nes tik nuo paties vartotojo priklauso, kiek laiko jis praleis „virtualiame pasaulyje“, tuo tarpu audiovizualinės produkcijos viena iš pagrindinių savybių – iš anksto nustatyta jos trukmė;</text:span></text:p>
      <text:p text:style-name="P252"><text:span text:style-name="T253">8.3.4</text:span><text:span text:style-name="T254">. informacija, padedanti geriau identifikuoti ir atsk</text:span><text:span text:style-name="T255">irti virtualius turus nuo audiovizualinės produkcijos, yra skelbiama ir Tinklo svetainės „Dažniausiai užduodamų klausimų“ skiltyje kartu su viešojoje erdvėje prieinamų virtualių turų pavyzdžiais – tokiais kaip virtualus turas po Lietuvos Didžiosios Kunigai</text:span><text:span text:style-name="T256">kštytės valdovų rūmus (https://3dvilnius.lt/valdovurumai), ir kt.</text:span></text:p>
      <text:p text:style-name="P257">8.4. <text:span text:style-name="T258">Audiovizualinė produkcija (pavyzdžiui: filmukai, laidos, interviu). Sukurta audiovizualinė produkcija turi būti prieinama viešai visą laikotarpį nuo jos sukūrimo iki projekto paba</text:span><text:span text:style-name="T259">igos. Rekomenduojama sukurtą audiovizualinę produkciją laikyti prieinama viešai ir projektui pasibaigus, jeigu manoma, kad sukurta audiovizualinė produkcija turi ilgalaikę išliekamąją vertę ir gali būti naudinga ateityje jos turiniu susidomėjusiems asmenim</text:span><text:span text:style-name="T260">s.</text:span></text:p>
      <text:p text:style-name="P261"><text:span text:style-name="T262">8.5</text:span><text:span text:style-name="T263">. </text:span><text:span text:style-name="T264">Elektroniniai leidiniai, prisidedantys prie Taisyklių 7 punkte įvardytų Tinklo tikslų. Elektroniniai leidiniai privalo atitikti Lietuvos Respublikos visuomenės informavimo įstatymo nuostatas, įskaitant, bet neapsiribojant, prievolę elektroninia</text:span><text:span text:style-name="T265">m leidiniui suteikti tarptautinį standartinį numerį (ISBN, ISSN, ISMN ar kt.), taip pat ir kitų teisės aktų nuostatas. Minimali privaloma vieno elektroninio leidinio apimtis – ne mažiau kaip 12 500 (dvylika tūkstančių penki šimtai) žodžių. Elektroninis lei</text:span><text:span text:style-name="T266">dinys gali būti leidžiamas ir užsienio kalba, tačiau tokiu atveju privalo turėti ne mažesnę kaip 1 000 (vieno tūkstančio) žodžių santrauką lietuvių kalba. Kadangi pagal šias Taisykles tinkamomis finansuoti išlaidomis nėra laikomos elektroninio leidinio įra</text:span><text:span text:style-name="T267">šymo ir pateikimo laikmenoje išlaidos, galima laikyti, jog pagal šias Taisykles remiami elektroniniai leidiniai savo esme yra internetiniai.</text:span><text:s/></text:p>
      <text:p text:style-name="P268">Punkto pakeitimai:</text:p>
      <text:p text:style-name="P269"><text:span text:style-name="T270">Nr.<text:s/></text:span><text:a xlink:href="https://www.e-tar.lt/portal/legalAct.html?documentId=5ad2b040da2e11eb9f09e7df20500045" office:target-frame-name="_top" xlink:show="replace"><text:span text:style-name="T271">3D-414</text:span></text:a><text:span text:style-name="T272">, 2021-07-01, paskelbta TAR 2021-07-01, i. k. 2021-14923</text:span></text:p>
      <text:p text:style-name="Normal"/>
      <text:p text:style-name="P273"><text:span text:style-name="T274">V</text:span><text:span text:style-name="T275"><text:s/>SKYRIUS</text:span></text:p>
      <text:p text:style-name="P276"><text:span text:style-name="T277">PARAMOS DYDIS IR INTENSYVUMAS</text:span></text:p>
      <text:p text:style-name="P278"/>
      <text:p text:style-name="P279">9. <text:span text:style-name="T280">Paramos dydis skaičiuojamas atsižvelgiant<text:s/></text:span><text:span text:style-name="T281">į tinkamas finansuoti komunikacijos projekto išlaidas, finansuojama iki 90 proc. visų tinkamų finansuoti išlaidų. Didžiausia paramos suma vienam komunikacijos projektui, į šią sumą įskaitant PVM, pagal šias elektronines komunikacijos priemones yra:</text:span></text:p>
      <text:p text:style-name="P282"><text:span text:style-name="T283">9.1</text:span><text:span text:style-name="T284">. </text:span><text:span text:style-name="T285">Internetiniai seminarai – iki 450 Eur vienam internetiniam seminarui. Maksimalus internetinių seminarų skaičius yra iki 15 (didžiausia paramos suma pagal šią priemonę yra iki 6 750 Eur).</text:span></text:p>
      <text:p text:style-name="P286"><text:span text:style-name="T287">9.2</text:span><text:span text:style-name="T288">. Komunikacija internetiniuose socialiniuose tinkluose ir kitu</text:span><text:span text:style-name="T289">ose interneto šaltiniuose – iki 500 Eur vienam veiklos mėnesiui. Paraiškoje nurodoma veiklų įgyvendinimo trukmė pagal šią priemonę privalo būti pateikiama mėnesių tikslumu ir negali būti trumpesnė kaip 12 mėnesių. Didžiausia paramos suma pagal šią priemonę</text:span><text:span text:style-name="T290"><text:s/>apskaičiuojama proporcingai pagal paraiškoje nurodomą šios priemonės įgyvendinimo trukmę (apskaičiuojant trukmę neturi reikšmės, kokiame kiekyje internetinių socialinių tinklų ar kitų interneto šaltinių bus vykdoma komunikacija (skaičiuojama bendra šios p</text:span><text:span text:style-name="T291">riemonės įgyvendinimo trukmė viso komunikacijos projekto metu).</text:span></text:p>
      <text:p text:style-name="P292">9.3. <text:span text:style-name="T293">Virtualūs gerųjų kaimo plėtros pavyzdžių turai – iki 10 000 Eur.</text:span></text:p>
      <text:p text:style-name="P294">9.4. <text:span text:style-name="T295">Audiovizualinė produkcija</text:span><text:span text:style-name="T296"><text:s/>– iki 20 000 Eur.</text:span></text:p>
      <text:p text:style-name="P297"><text:span text:style-name="T298">9.5</text:span><text:span text:style-name="T299">. </text:span><text:span text:style-name="T300">Elektroniniai leidiniai – iki 6 000 Eur. Didžiausia para</text:span><text:span text:style-name="T301">mos suma vienam elektroniniam leidiniui yra iki 3 000 Eur.</text:span><text:s/></text:p>
      <text:p text:style-name="P302">Punkto pakeitimai:</text:p>
      <text:p text:style-name="P303"><text:span text:style-name="T304">Nr.<text:s/></text:span><text:a xlink:href="https://www.e-tar.lt/portal/legalAct.html?documentId=5ad2b040da2e11eb9f09e7df20500045" office:target-frame-name="_top" xlink:show="replace"><text:span text:style-name="T305">3D-414</text:span></text:a><text:span text:style-name="T306">, 2021-07-01, paskelbta TAR 2021-07-01, i. k. 2021-14923</text:span></text:p>
      <text:p text:style-name="Normal"/>
      <text:p text:style-name="P307">10. <text:span text:style-name="T308">Kvietimo metu pareiškėjas gali pateikti tik vieną paramos paraišką. Didžiausia paramos suma per vieną paraiškų etapą vienam pareiškėjui negali viršyti 30 000 Eur, nepriklausomai nuo planuojamų įgyvendinti komunikacijos priemonių skaičiaus ir jų rūšių, išsk</text:span><text:span text:style-name="T309">yrus 10</text:span><text:span text:style-name="T310">1</text:span><text:span text:style-name="T311"><text:s/>punkte numatytus atvejus.</text:span><text:s/></text:p>
      <text:p text:style-name="P312">Punkto pakeitimai:</text:p>
      <text:p text:style-name="P313"><text:span text:style-name="T314">Nr.<text:s/></text:span><text:a xlink:href="https://www.e-tar.lt/portal/legalAct.html?documentId=5ad2b040da2e11eb9f09e7df20500045" office:target-frame-name="_top" xlink:show="replace"><text:span text:style-name="T315">3D-414</text:span></text:a><text:span text:style-name="T316">, 2021-07-01, paskelbta TAR 2021-07-01, i. k. 2021-14923</text:span></text:p>
      <text:p text:style-name="Normal"/>
      <text:p text:style-name="P317"><text:span text:style-name="T318">10</text:span><text:span text:style-name="T319">1</text:span>. Pareiškėjui, kuriam jau buvo skirta parama dviem arba daugiau projektų pagal šias Taisykles, didžiausia paramos suma per vieną paraiškų etapą negali viršyti 15 000 Eur, nepriklausomai nuo planuojamų įgyvendinti komunikacijos priemonių skaičiaus ir jų rūšių.<text:s/></text:p>
      <text:p text:style-name="P320">Papildyta punktu:</text:p>
      <text:p text:style-name="P321"><text:span text:style-name="T322">Nr.<text:s/></text:span><text:a xlink:href="https://www.e-tar.lt/portal/legalAct.html?documentId=5ad2b040da2e11eb9f09e7df20500045" office:target-frame-name="_top" xlink:show="replace"><text:span text:style-name="T323">3D-414</text:span></text:a><text:span text:style-name="T324">, 2021-07-01, paskelbta TAR 2021-07-01, i. k. 2021-14923</text:span></text:p>
      <text:p text:style-name="Normal"/>
      <text:p text:style-name="P325"><text:span text:style-name="T326">VI</text:span><text:span text:style-name="T327"><text:s/>SKYRIUS</text:span></text:p>
      <text:p text:style-name="P328"><text:span text:style-name="T329">GALIMI PAREIŠKĖJAI</text:span></text:p>
      <text:p text:style-name="P330"/>
      <text:p text:style-name="P331">11. <text:span text:style-name="T332">Paramos gali kreiptis iki paramos paraiškos pateik</text:span><text:span text:style-name="T333">imo nacionaliniu lygiu veikiantis Tinklo narys (pvz., nacionalinė šakinė ar konkrečios veiklos dalyvius vienijanti organizacija, kitos institucijos, įstaigos ir nevyriausybinės organizacijos, veikiančios visos šalies lygmeniu), atitinkantis Taisyklių 13 pu</text:span><text:span text:style-name="T334">nkte nurodytus reikalavimus. Tinklo narių sąrašas skelbiamas Tinklo svetainės skyriuje „Nariai“. Tinklo narys, veikiantis vietos lygmeniu kaimo vietovėje (pvz., kaimo bendruomenė, kita nevyriausybinė organizacija, viešoji įstaiga, veikianti vietos lygmeniu</text:span><text:span text:style-name="T335">), negali kreiptis paramos pagal šias Taisykles. Paramos negali kreiptis juridinis asmuo, nuo kurio įregistravimo datos (vadovaujantis duomenimis iš Lietuvos Respublikos juridinių asmenų registro) iki paraiškos pateikimo dienos yra praėję mažiau nei dveji<text:s/></text:span><text:span text:style-name="T336">metai. Šis draudimas nėra taikomas juridiniams asmenims, kurie buvo įsteigti reorganizavus (sujungus) kitus juridinius asmenis, jeigu nuo bent vieno iš reorganizuotų (sujungtų) juridinių asmenų įregistravimo datos iki paraiškos pateikimo dienos yra praėję<text:s/></text:span><text:span text:style-name="T337">ne mažiau nei dveji metai</text:span><text:span text:style-name="T338">.</text:span><text:s/></text:p>
      <text:p text:style-name="P339">Punkto pakeitimai:</text:p>
      <text:p text:style-name="P340"><text:span text:style-name="T341">Nr.<text:s/></text:span><text:a xlink:href="https://www.e-tar.lt/portal/legalAct.html?documentId=5ad2b040da2e11eb9f09e7df20500045" office:target-frame-name="_top" xlink:show="replace"><text:span text:style-name="T342">3D-414</text:span></text:a><text:span text:style-name="T343">, 2021-07-01, paskelbta TAR 2021-07-01, i. k. 2021-14923</text:span></text:p>
      <text:p text:style-name="Normal"/>
      <text:p text:style-name="P344"><text:span text:style-name="T345">VII</text:span><text:span text:style-name="T346"><text:s/>SKYRIUS</text:span></text:p>
      <text:p text:style-name="P347"><text:span text:style-name="T348">TINKAMUMO GAUTI PARAMĄ<text:s/></text:span><text:span text:style-name="T349">SĄLYGOS IR REIKALAVIMAI</text:span></text:p>
      <text:p text:style-name="P350"/>
      <text:p text:style-name="P351"><text:span text:style-name="T352">12</text:span><text:span text:style-name="T353">. Paraiškos tinkamumas gauti paramą vertinamas pagal paramos paraiškos pateikimo dieną pareiškėjo pateiktus ir atitinkamais dokumentais pagrįstus duomenis, viešuosiuose registruose esančius duomenis, taip pat pagal dokumentus</text:span><text:span text:style-name="T354"><text:s/>ir informaciją, gautą iš pareiškėjo po Agentūros paklausimo (-ų). Jei šie duomenys skiriasi, vadovaujamasi registruose esančiais duomenimis.</text:span></text:p>
      <text:p text:style-name="P355"><text:span text:style-name="T356">13</text:span><text:span text:style-name="T357">. Pareiškėjas ir komunikacijos projektas, kuriam įgyvendinti teikiama paraiška, turi atitikti šias tinkamumo</text:span><text:span text:style-name="T358"><text:s/>sąlygas ir reikalavimus:</text:span></text:p>
      <text:p text:style-name="P359"><text:span text:style-name="T360">13.1</text:span><text:span text:style-name="T361">. paramos paraišką teikia subjektas, Taisyklių 11 punkte įvardytas galimu pareiškėju;</text:span></text:p>
      <text:p text:style-name="P362"><text:span text:style-name="T363">13.2</text:span><text:span text:style-name="T364">. komunikacijos projektas atitinka Taisyklių III skyriuje nurodytą pagrindinį tikslą ir prisideda prie bent vieno specialiojo tiks</text:span><text:span text:style-name="T365">lo įgyvendinimo;</text:span></text:p>
      <text:p text:style-name="P366"><text:span text:style-name="T367">13.3</text:span><text:span text:style-name="T368">. komunikacijos projekte numatyta vykdyti veikla ir išlaidos yra susijusios su remiama veikla (-omis), nurodyta (-omis) Taisyklių 8 punkte;</text:span></text:p>
      <text:p text:style-name="P369"><text:span text:style-name="T370">13.4</text:span><text:span text:style-name="T371">. pareiškėjas užtikrina, kad išlaidos, kurioms finansuoti prašoma paramos, nebuvo,<text:s/></text:span><text:span text:style-name="T372">nėra ir nebus finansuojamos iš kitų ES fondų, kitų viešųjų lėšų;</text:span></text:p>
      <text:p text:style-name="P373"><text:span text:style-name="T374">13.5</text:span><text:span text:style-name="T375">. pareiškėjas neturi įsiskolinimų Agentūrai, Valstybinei mokesčių inspekcijai prie Lietuvos Respublikos finansų ministerijos (toliau – Valstybinė mokesčių inspekcija) ir Valstybinio s</text:span><text:span text:style-name="T376">ocialinio draudimo fondo valdybai prie Lietuvos Respublikos socialinės apsaugos ir darbo ministerijos (toliau – Valstybinio socialinio draudimo fondo valdyba), išskyrus atvejus, kai mokesčių, delspinigių, baudų mokėjimas atidėtas Lietuvos Respublikos teisė</text:span><text:span text:style-name="T377">s aktų nustatyta tvarka arba dėl šių mokesčių, delspinigių, baudų vyksta mokestinis ginčas (atitiktis šiai tinkamumo sąlygai gali būti tikslinama paramos paraiškos vertinimo metu);</text:span></text:p>
      <text:p text:style-name="P378"><text:span text:style-name="T379">13.6</text:span><text:span text:style-name="T380">. pareiškėjas užtikrina tinkamą komunikacijos projekto finansavimo<text:s/></text:span><text:span text:style-name="T381">šaltinį – pareiškėjo lėšas, skolintas lėšas, paramos lėšas, – kuris turi būti pagrįstas finansinių ataskaitų duomenimis ir nurodytas paramos paraiškoje. Skolintos lėšos pagrindžiamos kartu su paramos paraiška pateikiant finansų įmonės arba kredito įstaigos</text:span><text:span text:style-name="T382"><text:s/>paskolos arba finansinės nuomos (lizingo) suteikimo galimybės patvirtinimo dokumentus, o iki mokėjimo prašymo pateikimo paramos gavėjas turi pateikti su finansų įmone arba kredito įstaiga pasirašytą paskolos arba finansinės nuomos (lizingo) sutartį arba r</text:span><text:span text:style-name="T383">aštu patvirtinti, kad atitinkamą komunikacijos projekto dalį įgyvendins nuosavomis lėšomis. Jeigu pareiškėjas prie komunikacijos projekto įgyvendinimo prisideda nuosavomis lėšomis, prie paramos paraiškos turi būti pateikti dokumentai (pareiškėjo banko sąsk</text:span><text:span text:style-name="T384">aitos išrašas), įrodantys, kad pareiškėjas turi pakankamai nuosavų lėšų prisidėti prie komunikacijos projekto įgyvendinimo. Įrodymo dokumentai turi būti išduoti arba sukurti (pvz., el. bankininkystės išrašas) finansų institucijų (bankų, kredito unijų);</text:span></text:p>
      <text:p text:style-name="P385"><text:span text:style-name="T386">1</text:span><text:span text:style-name="T387">3.7</text:span><text:span text:style-name="T388">. pareiškėjas tvarko buhalterinę apskaitą pagal Lietuvos Respublikos teisės aktų nustatytus reikalavimus;</text:span></text:p>
      <text:p text:style-name="P389"><text:span text:style-name="T390">13.8</text:span><text:span text:style-name="T391">. paraiškoje nurodyta, kokio bendro tikslo įgyvendinimo siekiama ir kaip jis bus įgyvendintas, kokie komunikacijos projekto uždaviniai, k</text:span><text:span text:style-name="T392">omunikacijos projekte nurodytos veiklos turi būti aiškiai aprašytos ir suplanuotos, numatyti rezultatai – aiškūs,</text:span><text:span text:style-name="T393"><text:s/></text:span><text:span text:style-name="T394">pamatuojami ir patikrinami;</text:span></text:p>
      <text:p text:style-name="P395"><text:span text:style-name="T396">13.9</text:span><text:span text:style-name="T397">. komunikacijos projektas turi būti viešojo pobūdžio (ne pelno siekiantis), iš kurio pareiškėjas nesiekia<text:s/></text:span><text:span text:style-name="T398">gauti pelno, o komunikacijos projekto rezultatai turi būti neatlygintinai ir viešai prieinami naudos gavėjams – galimiems pareiškėjams, paramos gavėjams ir kitoms visuomenės grupėms;</text:span></text:p>
      <text:p text:style-name="P399"><text:span text:style-name="T400">13.10</text:span><text:span text:style-name="T401">. komunikacijos projekto turinyje negali būti numatyti šio proje</text:span><text:span text:style-name="T402">kto apribojimai, kurie turėtų neigiamą tiesioginį ar netiesioginį poveikį lyčių lygybės ir nediskriminavimo dėl lyties, rasės, kalbos, kilmės, socialinės padėties, tikėjimo, įsitikinimų ar pažiūrų, amžiaus, negalios, lytinės orientacijos, etninės priklauso</text:span><text:span text:style-name="T403">mybės, religijos principų įgyvendinimui;</text:span></text:p>
      <text:p text:style-name="P404"><text:span text:style-name="T405">13.11</text:span><text:span text:style-name="T406">. jeigu pareiškėjas ketina įgyvendinti 8.1 papunktyje nurodytą komunikacijos priemonę – pateikti kiekvieno planuojamo internetinio seminaro preliminarų pavadinimą;</text:span></text:p>
      <text:p text:style-name="P407"><text:span text:style-name="T408">13.12</text:span><text:span text:style-name="T409">. jeigu pareiškėjas ketina įgyven</text:span><text:span text:style-name="T410">dinti 8.2 papunktyje nurodytą komunikacijos priemonę – nurodyti<text:s/></text:span><text:span text:style-name="T411">internetinį socialinį tinklą ar kitą interneto šaltinį, kuriame (-iuose) bus vykdoma komunikacija (atitinkamai nurodant ir komunikacijos vykdymo trukmę<text:s/></text:span><text:span text:style-name="T412">mėnesių tikslumu).</text:span></text:p>
      <text:p text:style-name="P413"><text:span text:style-name="T414">13.13</text:span><text:span text:style-name="T415">. </text:span><text:span text:style-name="T416">jeigu<text:s/></text:span><text:span text:style-name="T417">pareiškėjas ketina įgyvendinti 8.5 papunktyje nurodytą komunikacijos priemonę – pateikti kiekvieno planuojamo elektroninio leidinio preliminarų aprašymą (ne trumpesnį nei 500 žodžių);</text:span><text:s/></text:p>
      <text:p text:style-name="P418">Papildyta papunkčiu:</text:p>
      <text:p text:style-name="P419"><text:span text:style-name="T420">Nr.<text:s/></text:span><text:a xlink:href="https://www.e-tar.lt/portal/legalAct.html?documentId=5ad2b040da2e11eb9f09e7df20500045" office:target-frame-name="_top" xlink:show="replace"><text:span text:style-name="T421">3D-414</text:span></text:a><text:span text:style-name="T422">, 2021-07-01, paskelbta TAR 2021-07-01, i. k. 2021-14923</text:span></text:p>
      <text:p text:style-name="Normal"/>
      <text:p text:style-name="P423">13.14. <text:span text:style-name="T424">pareiškėjas<text:s/></text:span><text:span text:style-name="T425">turi atitikti bent vieną iš šių kriterijų (kartu su paramos paraiška pridedamuose dokumentuose pareiškėjas privalo pa</text:span><text:span text:style-name="T426">teikti atitikties šiai tinkamumo sąlygai įrodymo dokumentus):</text:span></text:p>
      <text:p text:style-name="P427"><text:span text:style-name="T428">13.14.1</text:span><text:span text:style-name="T429">. pareiškėjas yra nurodytas Partnerystės sutarties 1 priede „Partnerių sąrašas“;</text:span></text:p>
      <text:p text:style-name="P430"><text:span text:style-name="T431">13.14.2</text:span><text:span text:style-name="T432">. pareiškėjas turi bent po du registruotus narius iš ne mažiau kaip 51 proc. Lietuvos kaimo v</text:span><text:span text:style-name="T433">ietovių savivaldybių;</text:span></text:p>
      <text:p text:style-name="P434"><text:span text:style-name="T435">13.14.3</text:span><text:span text:style-name="T436">. yra neribota pareiškėjo veikimo teritorija (jeigu pareiškėjo įsteigimo dokumentuose (nuostatai, įstatai, sutartis, ar kt.) nėra detalizuojama, kuriame regione ar teritorijoje pareiškėjas vykdo veiklą, tuomet yra laikoma,<text:s/></text:span><text:span text:style-name="T437">kad veikimo teritorija yra neribota ir pareiškėjas atitinka šiame papunktyje nurodytą reikalavimą);</text:span></text:p>
      <text:p text:style-name="P438"><text:span text:style-name="T439">13.14.4</text:span><text:span text:style-name="T440">. pareiškėjui įstatymu ar Lietuvos Respublikos Vyriausybės nutarimu pavesta vykdyti su žemės ūkio, maisto ūkio, miškų ūkio, kaimo plėtros įgyvend</text:span><text:span text:style-name="T441">inimu susijusias funkcijas;</text:span></text:p>
      <text:p text:style-name="P442"><text:span text:style-name="T443">13.14.5</text:span><text:span text:style-name="T444">. pareiškėjas atstovauja žemės ūkio, maisto ūkio, miškų ūkio ir kaimo plėtros dalyvių interesams Europos Sąjungos organizacijose nario teisėmis.</text:span><text:s/></text:p>
      <text:p text:style-name="P445">Papildyta papunkčiu:</text:p>
      <text:p text:style-name="P446"><text:span text:style-name="T447">Nr.<text:s/></text:span><text:a xlink:href="https://www.e-tar.lt/portal/legalAct.html?documentId=5ad2b040da2e11eb9f09e7df20500045" office:target-frame-name="_top" xlink:show="replace"><text:span text:style-name="T448">3D-414</text:span></text:a><text:span text:style-name="T449">, 2021-07-01, paskelbta TAR 2021-07-01, i. k. 2021-14923</text:span></text:p>
      <text:p text:style-name="Normal"/>
      <text:p text:style-name="P450"><text:span text:style-name="T451">14</text:span><text:span text:style-name="T452">. Parama neteikiama:</text:span></text:p>
      <text:p text:style-name="P453"><text:span text:style-name="T454">14.1</text:span><text:span text:style-name="T455">. jeigu pareiškėjas paramos paraiškoje, pridedamuose ar pagal paklausimą pateiktuose dokumentuose<text:s/></text:span><text:span text:style-name="T456">pateikė melagingą informaciją. Tokiu atveju taikomas apribojimas teikti paramos paraišką pagal Priemonę tais kalendoriniais metais, kuriais nustatyta, kad pareiškėjas pateikė melagingą informaciją, ir kitais kalendoriniais metais;</text:span></text:p>
      <text:p text:style-name="P457"><text:span text:style-name="T458">14.2</text:span><text:span text:style-name="T459">. kai pareiškėjas</text:span><text:span text:style-name="T460"><text:s/>patiria finansinių sunkumų, t. y. jam iškelta byla dėl bankroto ir (arba) jis likviduojamas;</text:span></text:p>
      <text:p text:style-name="P461"><text:span text:style-name="T462">14.3</text:span><text:span text:style-name="T463">. vienus metus nuo sprendimo priėmimo dienos, kai sprendimas priimtas dėl pareiškėjo, ketinusio ir (arba) gavusio paramą iš Europos žemės ūkio fondo kaimo</text:span><text:span text:style-name="T464"><text:s/>plėtrai (EŽŪFKP), Europos žuvininkystės fondo, Europos jūrų reikalų ir žuvininkystės fondo (EJRŽF), paramos teikimo ar sutarties sąlygų pažeidimo, apie kurį buvo pranešta Europos Komisijai.</text:span></text:p>
      <text:p text:style-name="P465"/>
      <text:p text:style-name="P466"><text:span text:style-name="T467">VIII</text:span><text:span text:style-name="T468"><text:s/>SKYRIUS</text:span></text:p>
      <text:p text:style-name="P469"><text:span text:style-name="T470">ĮSIPAREIGOJIMAI</text:span></text:p>
      <text:p text:style-name="P471"/>
      <text:p text:style-name="P472"><text:span text:style-name="T473">15</text:span><text:span text:style-name="T474">. Pareiškėjas ir par</text:span><text:span text:style-name="T475">amos gavėjas įsipareigoja:</text:span></text:p>
      <text:p text:style-name="P476">15.1. <text:span text:style-name="T477">įgyvendinti komunikacijos projektą per laikotarpį, kuris neviršija 24 mėnesių nuo sprendimo skirti paramą priėmimo dienos, bet ne vėliau kaip iki 2025 m. birželio 30 d.;</text:span><text:s/></text:p>
      <text:p text:style-name="P478">Papunkčio pakeitimai:</text:p>
      <text:p text:style-name="P479"><text:span text:style-name="T480">Nr.<text:s/></text:span><text:a xlink:href="https://www.e-tar.lt/portal/legalAct.html?documentId=5ad2b040da2e11eb9f09e7df20500045" office:target-frame-name="_top" xlink:show="replace"><text:span text:style-name="T481">3D-414</text:span></text:a><text:span text:style-name="T482">, 2021-07-01, paskelbta TAR 2021-07-01, i. k. 2021-14923</text:span></text:p>
      <text:p text:style-name="Normal"/>
      <text:p text:style-name="P483"><text:span text:style-name="T484">15.2</text:span><text:span text:style-name="T485">. nuo paramos paraiškos pateikimo dienos iki komunikacijos projekto įgyvendinimo pabaigos tvarkyti buhalterinę</text:span><text:span text:style-name="T486"><text:s/>apskaitą, užtikrinti, kad su komunikacijos projektu susijusių buhalterinių operacijų įrašai būtų atskiriami nuo kitų, įprastinių paramos gavėjo operacijų;</text:span></text:p>
      <text:p text:style-name="P487"><text:span text:style-name="T488">15</text:span><text:span text:style-name="T489">.3</text:span><text:span text:style-name="T490">. viešinti paramą pagal Suteiktos paramos pagal Lietuvos kaimo plėtros 2014–2020 metų<text:s/></text:span><text:span text:style-name="T491">programą viešinimo taisykles, patvirtintas Lietuvos Respublikos žemės ūkio ministro 2014 m. gruodžio 3 d. įsakymu Nr. 3D-925 „Dėl Suteiktos paramos pagal Lietuvos kaimo plėtros 2014–2020 metų programą viešinimo taisyklių patvirtinimo“ (toliau – Viešinimo t</text:span><text:span text:style-name="T492">aisyklės);</text:span></text:p>
      <text:p text:style-name="P493"><text:span text:style-name="T494">15.4</text:span><text:span text:style-name="T495">. ne vėliau kaip per 10 darbo dienų pranešti Agentūrai apie bet kurių duomenų, nurodytų paramos paraiškoje, pasikeitimus;</text:span></text:p>
      <text:p text:style-name="P496"><text:span text:style-name="T497">15.5</text:span><text:span text:style-name="T498">. sudaryti sąlygas institucijų, atliekančių paramos paraiškų vertinimą, atranką ir projektų įgyvendinimo pr</text:span><text:span text:style-name="T499">iežiūrą, Programos įgyvendinimo priežiūrą, atstovams ar jų įgaliotiems asmenims patikrinti paramos paraiškoje ir prie jos pridedamuose dokumentuose pateiktus duomenis ir atlikti patikrą, gauti papildomos informacijos apie komunikacijos projektą nuo paramos</text:span><text:span text:style-name="T500"><text:s/>paraiškos pateikimo dienos, taip pat audituoti, kontroliuoti, tikrinti, kaip yra laikomasi tinkamumo gauti paramą sąlygų ir reikalavimų, kaip yra vykdomas komunikacijos projektas ir veikla, kuriai buvo skirta parama, po sprendimo skirti paramą priėmimo di</text:span><text:span text:style-name="T501">enos iki komunikacijos projekto įgyvendinimo pabaigos;</text:span></text:p>
      <text:p text:style-name="P502"><text:span text:style-name="T503">15.6</text:span><text:span text:style-name="T504">. teikti Agentūrai ir (arba) Tinklo sekretoriatui visą informaciją ir duomenis, reikalingus KPP komunikacijos projektų įgyvendinimo statistikos tikslui, Programos įgyvendinimo stebėsenai, vieši</text:span><text:span text:style-name="T505">nimui bei reikalingiems vertinimams atlikti;</text:span></text:p>
      <text:p text:style-name="P506"><text:span text:style-name="T507">15.7</text:span><text:span text:style-name="T508">. komunikacijos projekto įgyvendinimo metu užtikrinti atitiktį tinkamumo sąlygoms, atrankos kriterijams, už kuriuos komunikacijos projektui suteikiami balai;</text:span></text:p>
      <text:p text:style-name="P509"><text:span text:style-name="T510">15.8</text:span><text:span text:style-name="T511">. atstovauti projekto įgyvendinimo kl</text:span><text:span text:style-name="T512">ausimais su paramos teikimu susijusiose institucijose ir įstaigose, vykdyti reguliarią komunikacijos projekto įgyvendinimo stebėseną, koordinavimą, užtikrinant tinkamą komunikacijos projekto įgyvendinimą, kaip numatyta paramos paraiškoje, komunikacijos pro</text:span><text:span text:style-name="T513">jekto įgyvendinimo laikotarpiu. Kartu su galutiniu mokėjimo prašymu pateikti komunikacijos projekto galutinę įgyvendinimo ataskaitą;</text:span></text:p>
      <text:p text:style-name="P514"><text:span text:style-name="T515">15.9</text:span><text:span text:style-name="T516">. atsiskaitymus su paslaugų teikėjais vykdyti tik per finansų įstaigas;</text:span></text:p>
      <text:p text:style-name="P517"><text:span text:style-name="T518">15.10</text:span><text:span text:style-name="T519">. iki komunikacijos projekto įgyve</text:span><text:span text:style-name="T520">ndinimo pabaigos pasiekti paramos paraiškoje numatytus komunikacijos projekto priežiūros rodiklius;</text:span></text:p>
      <text:p text:style-name="P521"><text:span text:style-name="T522">15</text:span><text:span text:style-name="T523">.11</text:span><text:span text:style-name="T524">. užtikrinti, kad komunikacijos projektas būtų viešojo pobūdžio (ne pelno), iš kurio pareiškėjas nesieks gauti pelno, o komunikacijos projekto<text:s/></text:span><text:span text:style-name="T525">rezultatai bus neatlygintinai ir viešai prieinami naudos gavėjams – galimiems pareiškėjams, paramos gavėjams ir kitoms visuomenės grupėms;</text:span></text:p>
      <text:p text:style-name="P526">15.12. <text:span text:style-name="T527">įgyvendinant Taisyklių 8.3, 8.4 ir 8.5 papunkčiuose nurodytas komunikacijos priemones – leisti Žemės ūkio<text:s/></text:span><text:span text:style-name="T528">ministerijai, Agentūrai, Tinklo sekretoriatui neribotą laiką ir neatlygintinai naudotis sukurtais virtualiais gerųjų kaimo plėtros pavyzdžių turais ir (arba) audiovizualine produkcija ir (arba) elektroniniais leidiniais – t. y. juos viešinti internete, ren</text:span><text:span text:style-name="T529">giniuose, kitose viešinimo priemonėse;</text:span><text:s/></text:p>
      <text:p text:style-name="P530">Papunkčio pakeitimai:</text:p>
      <text:p text:style-name="P531"><text:span text:style-name="T532">Nr.<text:s/></text:span><text:a xlink:href="https://www.e-tar.lt/portal/legalAct.html?documentId=5ad2b040da2e11eb9f09e7df20500045" office:target-frame-name="_top" xlink:show="replace"><text:span text:style-name="T533">3D-414</text:span></text:a><text:span text:style-name="T534">, 2021-07-01, paskelbta TAR 2021-07-01, i. k. 2021-14923</text:span></text:p>
      <text:p text:style-name="Normal"/>
      <text:p text:style-name="P535"><text:span text:style-name="T536">15</text:span><text:span text:style-name="T537">.13</text:span><text:span text:style-name="T538">. užtikrinti, kad<text:s/></text:span><text:span text:style-name="T539">įgyvendinant komunikacijos projektą būtų laikomasi 2016 m. balandžio 27 d. Europos Parlamento ir Tarybos reglamento (ES) 2016/679 dėl fizinių asmenų apsaugos tvarkant asmens duomenis ir dėl laisvo tokių duomenų judėjimo ir kuriuo panaikinama Direktyva 95/4</text:span><text:span text:style-name="T540">6/EB ir kitų taikytinų asmens duomenų apsaugą reglamentuojančių teisės aktų reikalavimų;</text:span></text:p>
      <text:p text:style-name="P541"><text:span text:style-name="T542">15</text:span><text:span text:style-name="T543">.14</text:span><text:span text:style-name="T544">. užtikrinti, kad komunikacijos projekto bei informavimo apie komunikacijos projektą veiklos nebūtų naudojamos ūkio subjektų reklamai ar politinei reklamai.</text:span></text:p>
      <text:p text:style-name="P545"><text:span text:style-name="T546">15</text:span><text:span text:style-name="T547">.15</text:span><text:span text:style-name="T548">. vykdant komunikacijos projekto veiklas teikti informaciją apie veiklų įgyvendinimo eigą Agentūrai ir Tinklo sekretoriatui:</text:span></text:p>
      <text:p text:style-name="P549"><text:span text:style-name="T550">15.15.1</text:span><text:span text:style-name="T551">. įgyvendinant Taisyklių 8.1 papunktyje nurodytą komunikacijos priemonę – likus ne mažiau kaip 10 (dešimt) darbo d</text:span><text:span text:style-name="T552">ienų iki numatyto internetinio seminaro datos, Agentūrai el. paštu renginiai@nma.lt ir Tinklo sekretoriatui el. paštu tinklo.sekretoriatas@zum.lt pateikti užpildytą Informavimo apie elektronines komunikacijos priemones lentelės formą, kuri nustatyta Taisyk</text:span><text:span text:style-name="T553">lių 3 priede (priedas turi būti pateiktas *.xls arba *.xlsx formatu). Ne vėliau kaip prieš 2 (dvi) darbo dienas iki numatyto internetinio seminaro datos informuoti Agentūrą el. paštu renginiai@nma.lt ir Tinklo sekretoriatą el. paštu tinklo.sekretoriatas@zu</text:span><text:span text:style-name="T554">m.lt, jei keičiasi pateikta informacija. Atlikti kiekvieno internetinio seminaro dalyvių apklausą, kurioje būtų įvertinama seminaro kokybė ir pateikiamos <text:s/>pastabos, pastebėjimai. Apklausoje privalo sudalyvauti bent 30 proc. internetinio seminaro dalyvių.</text:span></text:p>
      <text:p text:style-name="P555"><text:span text:style-name="T556">15.15.2</text:span><text:span text:style-name="T557">. įgyvendinant Taisyklių 8.2 papunktyje nurodytą komunikacijos priemonę – pradėjus vykdyti komunikaciją<text:s/></text:span><text:span text:style-name="T558">internetiniuose socialiniuose tinkluose ir kituose interneto šaltiniuose, per 10 (dešimt) darbo dienų<text:s/></text:span><text:span text:style-name="T559">Agentūrai el. paštu renginiai@nma.lt ir<text:s/></text:span><text:span text:style-name="T560">Tinklo sekretoriatui el. paštu tinklo.sekretoriatas@zum.lt pateikti užpildytą Informavimo apie elektronines komunikacijos priemones lentelės formą, kuri nustatyta Taisyklių 3 priede (priedas turi būti pateiktas *.xls arba *.xlsx formatu);</text:span></text:p>
      <text:p text:style-name="P561"><text:span text:style-name="T562">15.15.3</text:span><text:span text:style-name="T563">. įgyv</text:span><text:span text:style-name="T564">endinant Taisyklių 8.3 papunktyje nurodytą komunikacijos priemonę – sukūrus<text:s/></text:span>virtualų gerųjų kaimo plėtros pavyzdžių turą,<text:s/><text:span text:style-name="T565">per 10 (dešimt) darbo dienų<text:s/></text:span><text:span text:style-name="T566">Tinklo sekretoriatui el. paštu tinklo.sekretoriatas@zum.lt pateikti internetinę nuorodą į šį turą ir sudar</text:span><text:span text:style-name="T567">yti galimybę neatlygintinai atsisiųsti turo įrašą;</text:span></text:p>
      <text:p text:style-name="P568"><text:span text:style-name="T569">15.15.4</text:span><text:span text:style-name="T570">. įgyvendinant Taisyklių 8.4 papunktyje nurodytą komunikacijos priemonę – sukūrus audiovizualinę produkciją,<text:s/></text:span><text:span text:style-name="T571">per 10 (dešimt) darbo dienų<text:s/></text:span><text:span text:style-name="T572">Tinklo sekretoriatui el. paštu tinklo.sekretoriatas@zum.l</text:span><text:span text:style-name="T573">t pateikti internetinę nuorodą į šią audiovizualinę produkciją ir sudaryti galimybę neatlygintinai atsisiųsti audiovizualinės produkcijos įrašą;</text:span></text:p>
      <text:p text:style-name="P574"><text:span text:style-name="T575">15.15.5</text:span><text:span text:style-name="T576">. įgyvendinant Taisyklių 8.5 papunktyje nurodytą komunikacijos priemonę – išleidus elektroninį leidi</text:span><text:span text:style-name="T577">nį,<text:s/></text:span><text:span text:style-name="T578">per 10 (dešimt) darbo dienų<text:s/></text:span><text:span text:style-name="T579">Tinklo sekretoriatui (kreipiantis el. paštu tinklo.sekretoriatas@zum.lt) sudaryti galimybę neatlygintinai atsisiųsti šį elektroninį leidinį.</text:span><text:s/></text:p>
      <text:p text:style-name="P580">Papildyta papunkčiu:</text:p>
      <text:p text:style-name="P581"><text:span text:style-name="T582">Nr.<text:s/></text:span><text:a xlink:href="https://www.e-tar.lt/portal/legalAct.html?documentId=5ad2b040da2e11eb9f09e7df20500045" office:target-frame-name="_top" xlink:show="replace"><text:span text:style-name="T583">3D-414</text:span></text:a><text:span text:style-name="T584">, 2021-07-01, paskelbta TAR 2021-07-01, i. k. 2021-14923</text:span></text:p>
      <text:p text:style-name="Normal"/>
      <text:p text:style-name="P585">15.16. užtikrinti, kad įgyvendinant Taisyklių 8.1 papunktyje nurodytą komunikacijos priemonę, kiekviename internetiniame seminare dalyvaus ne<text:s/>mažiau kaip 15 unikalių klausytojų;</text:p>
      <text:p text:style-name="P586">Papildyta papunkčiu:</text:p>
      <text:p text:style-name="P587"><text:span text:style-name="T588">Nr.<text:s/></text:span><text:a xlink:href="https://www.e-tar.lt/portal/legalAct.html?documentId=42bc7d90623511eb9dc7b575f08e8bea" office:target-frame-name="_top" xlink:show="replace"><text:span text:style-name="T589">3D-64</text:span></text:a><text:span text:style-name="T590">, 2021-01-29, paskelbta TAR 2021-01-29, i. k. 2021-01720</text:span></text:p>
      <text:p text:style-name="Normal"/>
      <text:p text:style-name="P591">15.17. užtikrinti, kad įgyvendinant Taisyklių 8.2 papunktyje nurodytą komunikacijos priemonę, internetiniuose socialiniuose tinkluose bus užtikrinamas ne mažesnis kaip 15 pranešimų per vieną veiklos mėnesį dažnis.<text:s/></text:p>
      <text:p text:style-name="P592">Papildyta papunkčiu:</text:p>
      <text:p text:style-name="P593"><text:span text:style-name="T594">Nr.<text:s/></text:span><text:a xlink:href="https://www.e-tar.lt/portal/legalAct.html?documentId=42bc7d90623511eb9dc7b575f08e8bea" office:target-frame-name="_top" xlink:show="replace"><text:span text:style-name="T595">3D-64</text:span></text:a><text:span text:style-name="T596">, 2021-01-29, paskelbta TAR 2021-01-29, i. k. 2021-01720</text:span></text:p>
      <text:p text:style-name="Normal"/>
      <text:p text:style-name="P597"><text:span text:style-name="T598">IX</text:span><text:span text:style-name="T599"><text:s/>SKYRIUS</text:span></text:p>
      <text:p text:style-name="P600"><text:span text:style-name="T601">TINKAMOS IR NETINKAMOS FINANSUOTI IŠLAIDOS</text:span></text:p>
      <text:p text:style-name="P602"/>
      <text:p text:style-name="P603"><text:span text:style-name="T604">16</text:span><text:span text:style-name="T605">. Komunikacijos projekte turi būti numatytos išlaidos, kurios<text:s/></text:span><text:span text:style-name="T606">susijusios su komunikacijos projekto įgyvendinimu ir numatyta vykdyti veikla. Paramos lėšomis finansuojamos tik tinkamos finansuoti ir komunikacijos projektui įgyvendinti būtinos išlaidos, ne didesnės, nei numatytas Taisyklių V skyriuje paramos dydis.</text:span></text:p>
      <text:p text:style-name="P607"><text:span text:style-name="T608">17</text:span><text:span text:style-name="T609">. Komunikacijos projekte numatytos paslaugos turi būti įsigytos pagal Lietuvos Respublikos viešųjų pirkimų įstatymą. Subjektas, kuriam Viešųjų pirkimų įstatymas netaikomas, vadovaujasi Projekto vykdytojo, pretenduojančio gauti paramą iš Europos žemės ūki</text:span><text:span text:style-name="T610">o fondo kaimo plėtrai pagal Lietuvos kaimo plėtros 2014–2020 metų programos priemones, prekių, paslaugų ar darbų pirkimo taisyklėmis, patvirtintomis Lietuvos Respublikos žemės ūkio ministro 2014 m. gruodžio 3 d. įsakymu Nr. 3D-924 „Dėl Projekto vykdytojo,<text:s/></text:span><text:span text:style-name="T611">pretenduojančio gauti paramą iš Europos žemės ūkio fondo kaimo plėtrai pagal Lietuvos kaimo plėtros 2014–2020 metų programos priemones, prekių, paslaugų ar darbų pirkimo taisyklių patvirtinimo“ (toliau – Pirkimo taisyklės). Jeigu komunikacijos projektui vy</text:span><text:span text:style-name="T612">kdyti naudojami savi ištekliai, vadovaujamasi komunikacijos projekto vykdytojo (juridinio asmens) vadovo įsakymu patvirtintais paslaugų ir kitų tinkamų finansuoti išlaidų įkainiais.</text:span></text:p>
      <text:p text:style-name="P613"><text:span text:style-name="T614">18</text:span><text:span text:style-name="T615">. Jeigu pareiškėjas / paramos gavėjas Lietuvos Respublikos viešųjų p</text:span><text:span text:style-name="T616">irkimų įstatymo nustatytais atvejais, sąlygomis ir tvarka viešuosius pirkimus atlieka elektroniniu būdu, naudodamasis CVP IS (interneto tinklalapis www.eviesiejipirkimai.lt) arba centrinės perkančiosios organizacijos CPO (interneto tinklalapis www.cpo.lt)<text:s/></text:span><text:span text:style-name="T617">elektroninėmis priemonėmis, pareiškėjas / paramos gavėjas Agentūrai turi sudaryti galimybę CVP IS prisijungti prie pirkimo informacijos stebėtojo teisėmis.</text:span></text:p>
      <text:p text:style-name="P618"><text:span text:style-name="T619">19</text:span><text:span text:style-name="T620">. Kai komunikacijos projektui vykdyti nenaudojami savi ištekliai ir (arba) iki paramos<text:s/></text:span><text:span text:style-name="T621">paraiškos pateikimo paslaugų viešieji pirkimai neatlikti, kiekviena iš tinkamų finansuoti išlaidų suma turi būti pagrįsta, išskyrus netiesiogines komunikacijos projekto išlaidas, apmokamas taikant fiksuotąją normą (pasirenkamas vienas iš būdų):</text:span></text:p>
      <text:p text:style-name="P622"><text:span text:style-name="T623">19.1</text:span><text:span text:style-name="T624">. tur</text:span><text:span text:style-name="T625">i būti pateikiami ne mažiau kaip trys komerciniai pasiūlymai (su lygiaverčiais (gali skirtis ne daugiau kaip 10 procentų, lyginant su mažiausios kainos pasiūlyme nurodytais parametrais) išlaidų pagrindines technines savybes apibūdinančiais techniniais para</text:span><text:span text:style-name="T626">metrais), kuriais pagrindžiama visa prašoma paramos suma, o tinkama finansuoti išlaidų suma nustatoma pagal mažiausią pasiūlytą kainą, neviršijančią vidutinių rinkos kainų. Jei komercinis pasiūlymas pateiktas daugiau nei dėl vienos paslaugos, turi būti pas</text:span><text:span text:style-name="T627">irenkama kiekvienos paslaugos mažiausia kaina, neatsižvelgiant į bendrą visų komerciniame pasiūlyme nurodytų paslaugų kainą. Perkant paslaugas, kurių vertė nesiekia 58 000 Eur be PVM (išskyrus atvejus, kai pagal Pirkimo taisyklių nuostatas reikia atlikti p</text:span><text:span text:style-name="T628">irkimų procedūras), mažiausią kainą nurodančio komercinio pasiūlymo konkretūs pagrindines technines savybes apibūdinantys techniniai parametrai bus įrašomi į sprendimą dėl paramos skyrimo. Tais atvejais, kai yra tik vienas galimas tiekėjas, išlaidoms pagrį</text:span><text:span text:style-name="T629">sti teikiamas vienintelio galimo tiekėjo vienas komercinis pasiūlymas ir pagrindimas, kodėl yra tik vienas galimas tiekėjas;</text:span></text:p>
      <text:p text:style-name="P630"><text:span text:style-name="T631">19.2</text:span><text:span text:style-name="T632">. vadovaujantis nepriklausomų ekspertų atliktuose, viešai ESIF administruojančių institucijų interneto svetainėse skelbiamu</text:span><text:span text:style-name="T633">ose paslaugų kainų rinkos tyrimuose nustatytais įkainiais (jeigu skirtinguose informacijos šaltiniuose pateikiamas skirtingas tos pačios išlaidos įkainis, vadovaujamasi vėliausiai patvirtintu įkainiu), kurie taikomi tokioms pat išlaidoms įgyvendinant panaš</text:span><text:span text:style-name="T634">aus pobūdžio projektus ir panašiems paramos gavėjams. ES struktūriniams ir investavimo fondams (Europos socialiniam fondui, Europos regioninės plėtros fondui, Europos sanglaudos fondui) taikomi rinkos kainų tyrimai (supaprastinto išlaidų apmokėjimo tyrimai</text:span><text:span text:style-name="T635">) skelbiami interneto tinklalapio www.esinvesticijos.lt nuorodos „Dokumentai“ skyriaus „Tyrimai“ poskyryje „Supaprastinto išlaidų apmokėjimo tyrimai“). Grindžiant išlaidas šiame punkte nurodytu būdu, kartu su paraiška turi būti pateikiamas vienas išlaidos<text:s/></text:span><text:span text:style-name="T636">kainą pagrindžiantis dokumentas (pvz.: ESIF tyrimo ataskaita ar komercinis pasiūlymas).</text:span></text:p>
      <text:p text:style-name="P637"><text:span text:style-name="T638">20</text:span><text:span text:style-name="T639">. Tuo atveju, kai pareiškėjo kartu su paramos paraiška pateiktame mažiausios kainos komerciniame pasiūlyme nurodyta paslaugų kaina yra 10 proc. didesnė nei atit</text:span><text:span text:style-name="T640">inkamų paslaugų vidutinė rinkos kaina, atliekami Administravimo taisyklių 66 punkte nurodyti veiksmai.</text:span></text:p>
      <text:p text:style-name="P641"><text:span text:style-name="T642">21</text:span><text:span text:style-name="T643">. Jei paslaugų pirkimai (administravimo išlaidų atveju) atlikti iki paramos paraiškos pateikimo, pareiškėjas pirkimų dokumentų kopijas turi pateikt</text:span><text:span text:style-name="T644">i kartu su paramos paraiška.</text:span></text:p>
      <text:p text:style-name="P645"><text:span text:style-name="T646">22</text:span><text:span text:style-name="T647">. Tinkamomis finansuoti pripažįstamos išlaidos:</text:span></text:p>
      <text:p text:style-name="P648"><text:span text:style-name="T649">22.1</text:span><text:span text:style-name="T650">. realiai suplanuotos (pateiktos pagal išlaidų kategorijas ir konkrečiai išvardytos, o ne pateikiamos bendra suma), pagrįstos, ne didesnės negu vidutinės rinkos kainos</text:span><text:span text:style-name="T651">, būtinos komunikacijos projektui įgyvendinti ir numatytos paramos paraiškoje;</text:span></text:p>
      <text:p text:style-name="P652"><text:span text:style-name="T653">22.2</text:span><text:span text:style-name="T654">. patirtos ir apmokėtos po paramos paraiškos pateikimo dienos. Tačiau šios išlaidos nefinansuojamos, jeigu parama komunikacijos projektui neskiriama arba išlaidos nėra n</text:span><text:span text:style-name="T655">urodytos tinkamų finansuoti išlaidų sąraše, pateiktame Taisyklių 23 punkte;</text:span></text:p>
      <text:p text:style-name="P656"><text:span text:style-name="T657">22.3</text:span><text:span text:style-name="T658">. faktiškai padarytos ir laikantis Lietuvos Respublikos įstatymų ir kitų teisės aktų reikalavimų į paramos gavėjo apskaitą įtrauktos išlaidos, kurios gali būti įvertintos p</text:span><text:span text:style-name="T659">atikros vietoje metu;</text:span></text:p>
      <text:p text:style-name="P660"><text:span text:style-name="T661">22.4</text:span><text:span text:style-name="T662">. patvirtintos apskaitos dokumentais, turinčiais visus Lietuvos Respublikos buhalterinės apskaitos įstatymo nustatytus apskaitos dokumentų rekvizitus, arba pagrįstos institucijos vadovo įsakymu patvirtintais paslaugų ir kitų t</text:span><text:span text:style-name="T663">inkamų finansuoti išlaidų įkainiais, jei</text:span><text:span text:style-name="T664"><text:s/></text:span><text:span text:style-name="T665">komunikacijos projektui vykdyti naudojami savi ištekliai. Paramos gavėjas tvarko šių lėšų apskaitą ir saugo su komunikacijos projekto apskaita susijusius dokumentus atskirai nuo kitų;</text:span></text:p>
      <text:p text:style-name="P666"><text:span text:style-name="T667">22.5</text:span><text:span text:style-name="T668">. pagrįstos išlaidų pag</text:span><text:span text:style-name="T669">rindimo ir apmokėjimo įrodymo dokumentais (netaikoma netiesioginėms išlaidoms, apmokamoms taikant fiksuotąją normą, išskyrus Fiksuotosios normos taikymo Lietuvos kaimo tinklo narių projektų netiesioginėms išlaidoms apmokėti tvarkos aprašo (toliau – Aprašas</text:span><text:span text:style-name="T670">) (2 priedas) 17 punkte nustatytą atvejį).</text:span></text:p>
      <text:p text:style-name="P671"><text:span text:style-name="T672">23</text:span><text:span text:style-name="T673">. Tinkamų finansuoti išlaidų kategorijos pagal Taisyklių 8 punkte nurodytas komunikacijos priemones yra:</text:span></text:p>
      <text:p text:style-name="P674"><text:span text:style-name="T675">23.1</text:span><text:span text:style-name="T676">. Internetiniai seminarai:</text:span></text:p>
      <text:p text:style-name="P677"><text:span text:style-name="T678">23.1.1</text:span><text:span text:style-name="T679">. lektoriaus (-ių) darbo išlaidos:</text:span></text:p>
      <text:p text:style-name="P680"><text:span text:style-name="T681">23.1.1.1</text:span><text:span text:style-name="T682">. šios<text:s/></text:span><text:span text:style-name="T683">išlaidos apima</text:span><text:span text:style-name="T684"><text:s/>darbo užmokestį arba atlygį (įskaitant visus darbdaviui ir jo darbuotojui (-ams) Lietuvos Respublikos teisės aktų nustatyta tvarka privalomus mokesčius ir kitas su darbo teisiniais santykiais susijusias išmokas, arba atlygis už suteiktas pas</text:span><text:span text:style-name="T685">laugas) lektoriui;</text:span></text:p>
      <text:p text:style-name="P686"><text:span text:style-name="T687">23.1.1.2</text:span><text:span text:style-name="T688">. p</text:span><text:span text:style-name="T689">aramos gavėjas negali lektoriaus (-ių) paslaugų pirkti (tiesiogiai arba per subtiekėjus) iš asmenų, kurie yra paramos gavėjo darbuotojai ir (arba) valdymo organų nariai;</text:span></text:p>
      <text:p text:style-name="P690"><text:span text:style-name="T691">23.1.1.3</text:span><text:span text:style-name="T692">. šios išlaidos galimos tik tada, kai in</text:span><text:span text:style-name="T693">ternetinio seminaro trukmė yra ne trumpesnė kaip 90 min.;</text:span><text:s/></text:p>
      <text:p text:style-name="P694">Papunkčio pakeitimai:</text:p>
      <text:p text:style-name="P695"><text:span text:style-name="T696">Nr.<text:s/></text:span><text:a xlink:href="https://www.e-tar.lt/portal/legalAct.html?documentId=5ad2b040da2e11eb9f09e7df20500045" office:target-frame-name="_top" xlink:show="replace"><text:span text:style-name="T697">3D-414</text:span></text:a><text:span text:style-name="T698">, 2021-07-01, paskelbta TAR 2021-07-01, i. k. 2021-14923</text:span></text:p>
      <text:p text:style-name="Normal"/>
      <text:p text:style-name="P699"><text:span text:style-name="T700">23.1.1.4</text:span><text:span text:style-name="T701">. vienam internetiniam seminarui galima samdyti ne daugiau kaip 2 (du) lektorius;</text:span></text:p>
      <text:p text:style-name="P702"><text:span text:style-name="T703">23.1.2</text:span><text:span text:style-name="T704">. mokesčiai už naudojimąsi internetinio seminaro kūrimo / transliavimo platforma;</text:span></text:p>
      <text:p text:style-name="P705"><text:span text:style-name="T706">23</text:span><text:span text:style-name="T707">.1.3</text:span><text:span text:style-name="T708">. sinchroninio vertimo paslaugos.</text:span></text:p>
      <text:p text:style-name="P709"><text:span text:style-name="T710">23.1.4</text:span><text:span text:style-name="T711">. techninės įran</text:span><text:span text:style-name="T712">gos nuoma arba specialiai įrengtos patalpos su įranga (pvz., studijos) nuoma internetiniam seminarui organizuoti. Ši išlaida tinkama tik jeigu internetinio seminaro unikalių klausytojų skaičius yra didesnis nei 50;</text:span><text:s/></text:p>
      <text:p text:style-name="P713">Papildyta papunkčiu:</text:p>
      <text:p text:style-name="P714"><text:span text:style-name="T715">Nr.<text:s/></text:span><text:a xlink:href="https://www.e-tar.lt/portal/legalAct.html?documentId=5ad2b040da2e11eb9f09e7df20500045" office:target-frame-name="_top" xlink:show="replace"><text:span text:style-name="T716">3D-414</text:span></text:a><text:span text:style-name="T717">, 2021-07-01, paskelbta TAR 2021-07-01, i. k. 2021-14923</text:span></text:p>
      <text:p text:style-name="Normal"/>
      <text:p text:style-name="P718"><text:span text:style-name="T719">23.1.5</text:span><text:span text:style-name="T720">. vienam internetiniam seminarui yra tinkama iki 250 Eur išlaidų pagal Taisyklių 23.1.</text:span><text:span text:style-name="T721">1–23.1.3 papunkčiuose nurodytas kategorijas (t. y. išlaidų apimtis, sudėjus visų šių trijų kategorijų išlaidas, negali viršyti 250 Eur) ir iki 200 Eur išlaidų pagal Taisyklių 23.1.4 papunktyje nurodytą kategoriją</text:span><text:span text:style-name="T722">.</text:span><text:s/></text:p>
      <text:p text:style-name="P723">Papildyta papunkčiu:</text:p>
      <text:p text:style-name="P724"><text:span text:style-name="T725">Nr.<text:s/></text:span><text:a xlink:href="https://www.e-tar.lt/portal/legalAct.html?documentId=5ad2b040da2e11eb9f09e7df20500045" office:target-frame-name="_top" xlink:show="replace"><text:span text:style-name="T726">3D-414</text:span></text:a><text:span text:style-name="T727">, 2021-07-01, paskelbta TAR 2021-07-01, i. k. 2021-14923</text:span></text:p>
      <text:p text:style-name="Normal"/>
      <text:p text:style-name="P728"><text:span text:style-name="T729">23.2</text:span><text:span text:style-name="T730">. Komunikacija internetiniuose socialiniuose tinkluose ir kituose interneto šaltiniuose:</text:span></text:p>
      <text:p text:style-name="P731"><text:span text:style-name="T732">23.2.1</text:span><text:span text:style-name="T733">. k</text:span><text:span text:style-name="T734">omunikacijos specialistų paslaugų išlaidos. Projekto veikloms įgyvendinti gali būti samdomi komunikacijos specialistai, turintys ne mažesnę kaip 3 metų darbo patirtį komunikacijos ar informacijos sklaidos srityje;</text:span></text:p>
      <text:p text:style-name="P735"><text:span text:style-name="T736">23.2.2</text:span><text:span text:style-name="T737">. išlaidos, skirtos jau vykdomai</text:span><text:span text:style-name="T738"><text:s/>komunikacijai reklamuoti (pavyzdžiui: didinti internetinio socialinio tinklo paskyros ir (arba) publikuotų pranešimų žinomumo / iškėlimų tikimybę ir kt. reklamos išlaidos).</text:span></text:p>
      <text:p text:style-name="P739"><text:span text:style-name="T740">23.3</text:span><text:span text:style-name="T741">. Virtualūs gerųjų kaimo plėtros pavyzdžių turai:</text:span></text:p>
      <text:p text:style-name="P742"><text:span text:style-name="T743">23.3.1</text:span><text:span text:style-name="T744">. medžiagos ri</text:span><text:span text:style-name="T745">nkimo, kūrimo, apdorojimo išlaidos (fotografavimas, filmavimas, grafikos kūrimas, efektų kūrimas, montavimas, įgarsinimas, kalbos vertimas, muzikos takelio panaudojimas, programavimas, ir kt.);</text:span><text:s/></text:p>
      <text:p text:style-name="P746">Papunkčio pakeitimai:</text:p>
      <text:p text:style-name="P747"><text:span text:style-name="T748">Nr.<text:s/></text:span><text:a xlink:href="https://www.e-tar.lt/portal/legalAct.html?documentId=5ad2b040da2e11eb9f09e7df20500045" office:target-frame-name="_top" xlink:show="replace"><text:span text:style-name="T749">3D-414</text:span></text:a><text:span text:style-name="T750">, 2021-07-01, paskelbta TAR 2021-07-01, i. k. 2021-14923</text:span></text:p>
      <text:p text:style-name="Normal"/>
      <text:p text:style-name="P751"><text:span text:style-name="T752">23.3.2</text:span><text:span text:style-name="T753">. virtualaus gerųjų kaimo plėtros pavyzdžių turo talpinimo viešai internete išlaidos (</text:span><text:span text:style-name="T754">įskaitant ir tam būtinus programavimo ar sąsajos sukūrimo veiksmus). Jei šiame papunktyje nurodytos išlaidos yra naudojamos tobulinant / pritaikant interneto svetainę virtualaus gerųjų kaimo plėtros pavyzdžių turo talpinimui viešai internete, tas turi būti</text:span><text:span text:style-name="T755"><text:s/>daroma minimalia būtina apimtimi tik šiam tikslui pasiekti (išvengiant neproporcingo ir neadekvataus interneto svetainės tobulinimo bei išlaidų patyrimo).</text:span><text:s/></text:p>
      <text:p text:style-name="P756">Papunkčio pakeitimai:</text:p>
      <text:p text:style-name="P757"><text:span text:style-name="T758">Nr.<text:s/></text:span><text:a xlink:href="https://www.e-tar.lt/portal/legalAct.html?documentId=5ad2b040da2e11eb9f09e7df20500045" office:target-frame-name="_top" xlink:show="replace"><text:span text:style-name="T759">3D-414</text:span></text:a><text:span text:style-name="T760">, 2021-07-01, paskelbta TAR 2021-07-01, i. k. 2021-14923</text:span></text:p>
      <text:p text:style-name="Normal"/>
      <text:p text:style-name="P761"><text:span text:style-name="T762">23.4</text:span><text:span text:style-name="T763">. Audiovizualinė produkcija:</text:span></text:p>
      <text:p text:style-name="P764"><text:span text:style-name="T765">23.4.1</text:span><text:span text:style-name="T766">. medžiagos rinkimo, kūrimo, apdorojimo išlaidos (fotografavimas, filmavimas, grafikos kūrimas, efektų kūrimas,<text:s/></text:span><text:span text:style-name="T767">montavimas, įgarsinimas, kalbos vertimas, muzikos takelio panaudojimas, ir kt.);</text:span></text:p>
      <text:p text:style-name="P768"><text:span text:style-name="T769">23.4.2.</text:span><text:span text:style-name="T770"><text:s/>Neteko galios nuo 2021-07-02</text:span></text:p>
      <text:p text:style-name="P771">Papunkčio naikinimas:</text:p>
      <text:p text:style-name="P772"><text:span text:style-name="T773">Nr.<text:s/></text:span><text:a xlink:href="https://www.e-tar.lt/portal/legalAct.html?documentId=5ad2b040da2e11eb9f09e7df20500045" office:target-frame-name="_top" xlink:show="replace"><text:span text:style-name="T774">3D-414</text:span></text:a><text:span text:style-name="T775">, 2021</text:span><text:span text:style-name="T776">-07-01, paskelbta TAR 2021-07-01, i. k. 2021-14923</text:span></text:p>
      <text:p text:style-name="Normal"/>
      <text:p text:style-name="P777"><text:span text:style-name="T778">23.4.3.</text:span><text:span text:style-name="T779"><text:s/>Neteko galios nuo 2021-07-02</text:span></text:p>
      <text:p text:style-name="P780">Papunkčio naikinimas:</text:p>
      <text:p text:style-name="P781"><text:span text:style-name="T782">Nr.<text:s/></text:span><text:a xlink:href="https://www.e-tar.lt/portal/legalAct.html?documentId=5ad2b040da2e11eb9f09e7df20500045" office:target-frame-name="_top" xlink:show="replace"><text:span text:style-name="T783">3D-414</text:span></text:a><text:span text:style-name="T784">, 2021-07-01, paskelbta TAR<text:s/></text:span><text:span text:style-name="T785">2021-07-01, i. k. 2021-14923</text:span></text:p>
      <text:p text:style-name="Normal"/>
      <text:p text:style-name="P786"><text:span text:style-name="T787">23.5</text:span><text:span text:style-name="T788">. Elektroniniai leidiniai:</text:span></text:p>
      <text:p text:style-name="P789"><text:span text:style-name="T790">23.5.1</text:span><text:span text:style-name="T791">. išlaidos, skirtos elektroninio leidinio parengimui ir išleidimui (medžiagos kūrimas, vertimas, apipavidalinimas, maketavimas, ir kt.). Pagal šią eilutę nėra tinkamos elektroninio<text:s/></text:span><text:span text:style-name="T792">leidinio</text:span><text:span text:style-name="T793"><text:s/>įrašymo ir pateikimo laikmenoje išlaidos.</text:span><text:s/></text:p>
      <text:p text:style-name="P794">Papunkčio pakeitimai:</text:p>
      <text:p text:style-name="P795"><text:span text:style-name="T796">Nr.<text:s/></text:span><text:a xlink:href="https://www.e-tar.lt/portal/legalAct.html?documentId=5ad2b040da2e11eb9f09e7df20500045" office:target-frame-name="_top" xlink:show="replace"><text:span text:style-name="T797">3D-414</text:span></text:a><text:span text:style-name="T798">, 2021-07-01, paskelbta TAR 2021-07-01, i. k. 2021-14923</text:span></text:p>
      <text:p text:style-name="Normal"/>
      <text:p text:style-name="P799"><text:span text:style-name="T800">23.6</text:span><text:span text:style-name="T801">. Paga</text:span><text:span text:style-name="T802">l visas 23.1–23.5 papunkčiuose nurodytas komunikacijos priemones yra tinkamos finansuoti šios išlaidų kategorijos:</text:span></text:p>
      <text:p text:style-name="P803"><text:span text:style-name="T804">23.6.1</text:span><text:span text:style-name="T805">. s</text:span><text:span text:style-name="T806">uteiktos paramos viešinimo išlaidos, vadovaujantis Viešinimo taisyklėmis;</text:span></text:p>
      <text:p text:style-name="P807"><text:span text:style-name="T808">23.6.2</text:span><text:span text:style-name="T809">. netiesioginės (komunikacijos projekto<text:s/></text:span><text:span text:style-name="T810">administravimo ir susijusios) išlaidos, neviršijančios Aprašo 11 punkte nustatyto dydžio. Netiesioginės išlaidos apmokamos taikant fiksuotąją normą, vadovaujantis Aprašo nuostatomis.</text:span><text:s/></text:p>
      <text:p text:style-name="P811">Papildyta papunkčiu:</text:p>
      <text:p text:style-name="P812"><text:span text:style-name="T813">Nr.<text:s/></text:span><text:a xlink:href="https://www.e-tar.lt/portal/legalAct.html?documentId=5ad2b040da2e11eb9f09e7df20500045" office:target-frame-name="_top" xlink:show="replace"><text:span text:style-name="T814">3D-414</text:span></text:a><text:span text:style-name="T815">, 2021-07-01, paskelbta TAR 2021-07-01, i. k. 2021-14923</text:span></text:p>
      <text:p text:style-name="Normal"/>
      <text:p text:style-name="P816"><text:span text:style-name="T817">24</text:span><text:span text:style-name="T818">. Netinkamos finansuoti išlaidos:</text:span></text:p>
      <text:p text:style-name="P819"><text:span text:style-name="T820">24.1</text:span><text:span text:style-name="T821">. nenumatytos komunikacijos projekte, nesusijusios su komunikacijos projektu ir remiama vei</text:span><text:span text:style-name="T822">kla, neatitinkančios Taisyklių 22 punkte nustatytų reikalavimų ir neįvardytos Taisyklių 23 punkte;</text:span></text:p>
      <text:p text:style-name="P823"><text:span text:style-name="T824">24.2</text:span><text:span text:style-name="T825">. padarytos perkant paslaugas, komunikacijos projekto vykdytojams nesilaikant Viešųjų pirkimų įstatymo, kai jie yra perkančiosios organizacijos, kiti</text:span><text:span text:style-name="T826">ems – Prekių, paslaugų ar darbų pirkimo taisyklių ar šių įgyvendinimo taisyklių nustatytos tvarkos;</text:span></text:p>
      <text:p text:style-name="P827"><text:span text:style-name="T828">24.3</text:span><text:span text:style-name="T829">. paraiškos parengimo išlaidos yra netinkamos finansuoti.</text:span></text:p>
      <text:p text:style-name="P830"><text:span text:style-name="T831">25</text:span><text:span text:style-name="T832">. PVM finansavimas apibrėžtas Administravimo taisyklėse.</text:span></text:p>
      <text:p text:style-name="P833"/>
      <text:p text:style-name="P834"><text:span text:style-name="T835">X</text:span><text:span text:style-name="T836"><text:s/>SKYRIUS</text:span></text:p>
      <text:p text:style-name="P837"><text:span text:style-name="T838">PARAIŠKŲ</text:span><text:span text:style-name="T839"><text:s/>TEIKIMO TVARKA</text:span></text:p>
      <text:p text:style-name="P840"/>
      <text:p text:style-name="P841"><text:span text:style-name="T842">26</text:span><text:span text:style-name="T843">. Paramos paraiškos forma nustatyta Taisyklių 1 priede.</text:span></text:p>
      <text:p text:style-name="P844"><text:span text:style-name="T845">27</text:span><text:span text:style-name="T846">. Paramos paraiškas kvietimo metu iš pareiškėjų priima ir registruoja Agentūros Kaimo plėtros ir paramos regionams departamento teritoriniai paramos administravimo skyriai</text:span><text:span text:style-name="T847"><text:s/>adresais, nurodytais interneto svetainėje www.nma.lt. Paramos paraiška ir su paramos paraiška pateikiami dokumentai turi būti pateikti pareiškėjo asmeniškai ar per įgaliotą asmenį, šie dokumentai taip pat gali būti pateikiami ir per ŽŪMIS, jei tokia galim</text:span><text:span text:style-name="T848">ybė yra, registruotu paštu ir per kurjerį arba dokumentus, pasirašytus saugiu elektroniniu parašu, siunčiant Agentūros elektroniniu paštu info@nma.lt</text:span><text:span text:style-name="T849">.</text:span></text:p>
      <text:p text:style-name="P850"><text:span text:style-name="T851">28</text:span><text:span text:style-name="T852">. Karantino metu pareiškėjas pasirašytą paramos paraišką kartu su paramos paraiška pateikiamais dok</text:span><text:span text:style-name="T853">umentais Agentūros darbo laiku papildomai gali pateikti pasinaudodamas „paraiškų dėžutėmis“ (specialiai įrengtomis vietomis, kuriose pareiškėjas gali pateikti paramos paraišką tiesiogiai nekontaktuodamas su kitais asmenimis), kurios įrengtos Agentūros Kaim</text:span><text:span text:style-name="T854">o plėtros ir paramos regionams departamento teritoriniuose paramos administravimo skyriuose, adresais, nurodytais interneto svetainėje www.nma.lt. „Paraiškų dėžutėse“ pateiktos paraiškos vieną kartą per dieną išimamos, pažymimos paraiškos išėmimo spaudu (i</text:span><text:span text:style-name="T855">šėmimo data, laikas, išėmusio darbuotojo vardas, pavardė, parašas) bei užregistruojamos. Apie paramos paraiškos užregistravimą pareiškėjai per 1 d. d. informuojami paramos paraiškoje nurodytu telefonu ir (arba) elektroniniu paštu. Pareiškėjas paraiškoje pr</text:span><text:span text:style-name="T856">ivalo nurodyti telefoną ir (arba) elektroninio pašto adresą, kuriuo Agentūra galėtų informuoti apie paraiškos gavimą bei užregistravimą. Pareiškėjas, pateikęs paraišką per „paraiškų dėžutę“ ir negavęs iš Agentūros informacijos apie paramos paraiškos užregi</text:span><text:span text:style-name="T857">stravimą, ne vėliau kaip per 2 darbo dienos po paraiškos pateikimo privalo susisiekti su Agentūra; priešingu atveju, kilus ginčui dėl paraiškos pateikimo, bus laikoma, kad paraiška nebuvo pateikta. Paraiškos per „paraiškų dėžutę“ teikiamos 2 darbo dienas t</text:span><text:span text:style-name="T858">rumpiau nei nustatyta paramos paraiškų priėmimo pabaiga.</text:span></text:p>
      <text:p text:style-name="P859"><text:span text:style-name="T860">29</text:span><text:span text:style-name="T861">. Paramos paraiškos pildomos, teikiamos, registruojamos ir vertinamos Administravimo taisyklėse nustatyta tvarka.</text:span></text:p>
      <text:p text:style-name="P862"/>
      <text:p text:style-name="P863"><text:span text:style-name="T864">XI</text:span><text:span text:style-name="T865"><text:s/>SKYRIUS</text:span></text:p>
      <text:p text:style-name="P866"><text:span text:style-name="T867">KOMUNIKACJOS PROJEKTŲ ATRANKOS KRITERIJAI</text:span></text:p>
      <text:p text:style-name="P868"/>
      <text:p text:style-name="P869"><text:span text:style-name="T870">30</text:span><text:span text:style-name="T871">. Komunikaci</text:span><text:span text:style-name="T872">jos projektų atranka atliekama Administravimo taisyklių nustatyta tvarka.</text:span></text:p>
      <text:p text:style-name="P873"><text:span text:style-name="T874">31</text:span><text:span text:style-name="T875">. Už atitiktį Taisyklėse nustatytiems komunikacijos projektų atrankos kriterijams skiriami balai. Didžiausias galimas balų skaičius yra 100 (vienas šimtas).</text:span></text:p>
      <text:p text:style-name="P876"><text:span text:style-name="T877">32</text:span><text:span text:style-name="T878">. Komunikacij</text:span><text:span text:style-name="T879">os projektų atrankos kriterijai:</text:span></text:p>
      <text:p text:style-name="P880"><text:span text:style-name="T881">32.1</text:span><text:span text:style-name="T882">. Komunikacijos projekte bus tikslingai prisidedama prie KPP priemonių žinomumo didinimo:</text:span></text:p>
      <text:p text:style-name="P883"><text:span text:style-name="T884">32.1.1</text:span><text:span text:style-name="T885">. tikslingai prisidedama prie 4 ir daugiau KPP priemonių žinomumo didinimo – suteikiama 40 balų;</text:span></text:p>
      <text:p text:style-name="P886"><text:span text:style-name="T887">32.1.2</text:span><text:span text:style-name="T888">. tikslingai</text:span><text:span text:style-name="T889"><text:s/>prisidedama prie 3 KPP priemonių žinomumo didinimo – suteikiama 30 balų;</text:span></text:p>
      <text:p text:style-name="P890"><text:span text:style-name="T891">32.1.3</text:span><text:span text:style-name="T892">. tikslingai prisidedama prie 2 KPP priemonių žinomumo didinimo – suteikiama 20 balų.</text:span></text:p>
      <text:p text:style-name="P893">32.2. Pareiškėjas turi patirties vykdant komunikaciją tokiomis elektroninėmis priemonėmis, kurias ketina įgyvendinti šiame komunikacijos projekte (pagal Taisyklių 8 p.) – suteikiama 30 balų. Pareiškėjui gali būti suteikiami šie balai, jei jis įrodo savo turimą patirtį vykdant komunikaciją kiekviena iš tų elektroninių priemonių, kurias<text:s/>ketina įgyvendinti komunikacijos projekte. Šio atrankos kriterijaus atitikčiai įrodyti gali būti nurodoma ne tik su kaimo plėtra susijusi komunikacija.<text:s/></text:p>
      <text:p text:style-name="P894">Papunkčio pakeitimai:</text:p>
      <text:p text:style-name="P895"><text:span text:style-name="T896">Nr.<text:s/></text:span><text:a xlink:href="https://www.e-tar.lt/portal/legalAct.html?documentId=42bc7d90623511eb9dc7b575f08e8bea" office:target-frame-name="_top" xlink:show="replace"><text:span text:style-name="T897">3D-64</text:span></text:a><text:span text:style-name="T898">, 2021-01-29, paskelbta TAR 2021-01-29, i. k. 2021-01720</text:span></text:p>
      <text:p text:style-name="Normal"/>
      <text:p text:style-name="P899"><text:span text:style-name="T900">32.3</text:span><text:span text:style-name="T901">. Komunikacijos projekte bus vykdoma gerosios patirties, įgyvendinant KPP, sklaida – sute</text:span><text:span text:style-name="T902">ikiama 30 balų.</text:span></text:p>
      <text:p text:style-name="P903"><text:span text:style-name="T904">33</text:span><text:span text:style-name="T905">. Privalomasis mažiausias balų skaičius – 40 balų. Jeigu komunikacijos projektų atrankos vertinimo metu komunikacijos projektas įvertinamas mažiau negu 40 balų, paramos paraiška atmetama.</text:span></text:p>
      <text:p text:style-name="P906">34. Vienodą atrankos kriterijų balų skaičių gavusių paramos paraiškų, kurių daliai užtenka žemės ūkio ministro įsakymu skirtos paramos sumos, papildomas vertinimas atliekamas Administravimo taisyklių nustatyta tvarka. Papildomas vertinimas atliekamas pagal du atrankos kriterijus: pirmiausia paramos paraiškos vertinamos pagal 32.3 papunktyje nurodytą atrankos kriterijų, o po to pagal 32.1 papunktyje nurodytą atrankos kriterijų.</text:p>
      <text:p text:style-name="P907"/>
      <text:p text:style-name="P908"><text:span text:style-name="T909">XII</text:span><text:span text:style-name="T910"><text:s/>SKYRIUS</text:span></text:p>
      <text:p text:style-name="P911"><text:span text:style-name="T912">PARAMOS PARAIŠKŲ TVIRTINIMAS</text:span></text:p>
      <text:p text:style-name="P913"/>
      <text:p text:style-name="P914"><text:span text:style-name="T915">35</text:span><text:span text:style-name="T916">. Komunikacijos projektų paraiškos vertinamos pagal paraiškos teik</text:span><text:span text:style-name="T917">imo dieną galiojusias Taisykles. Agentūra, teigiamai ir neigiamai įvertinusi komunikacijos projektų paraiškas, rengia komunikacijos projekto vertinimo ataskaitas ir Agentūros vidaus procedūrose nustatyta tvarka teikia jas svarstyti Agentūroje sudarytam kom</text:span><text:span text:style-name="T918">unikacijos projektų atrankos komitetui (toliau – Agentūros PAK), į kurio sudėtį įtraukiamas ir Žemės ūkio ministerijos atstovas (-ai) Agentūros nustatyta tvarka. Parama skiriama tiems komunikacijos projektams, kuriems ją skirti rekomendavo Agentūros PAK. A</text:span><text:span text:style-name="T919">tsižvelgiant į Agentūros PAK rekomendacijas, sprendimas dėl paramos skyrimo ar neskyrimo įteisinamas Agentūros direktoriaus įsakymu.</text:span></text:p>
      <text:p text:style-name="P920"><text:span text:style-name="T921">36</text:span><text:span text:style-name="T922">. Agentūra apie sprendimą dėl paramos skyrimo ar neskyrimo informuoja pareiškėjus Administravimo taisyklių nustatyta<text:s/></text:span><text:span text:style-name="T923">tvarka. Pareiškėjas, gavęs Agentūros sprendimą skirti paramą, tampa paramos gavėju. Paramos sutartis nesudaroma.</text:span></text:p>
      <text:p text:style-name="P924"/>
      <text:p text:style-name="P925"><text:span text:style-name="T926">XIII</text:span><text:span text:style-name="T927"><text:s/>SKYRIUS</text:span></text:p>
      <text:p text:style-name="P928"><text:span text:style-name="T929">MOKĖJIMO PRAŠYMŲ TEIKIMO, ADMINISTRAVIMO IR PARAMOS MOKĖJIMO TVARKA</text:span></text:p>
      <text:p text:style-name="P930"/>
      <text:p text:style-name="P931"><text:span text:style-name="T932">37.</text:span><text:span text:style-name="T933"><text:s/>Neteko galios nuo 2021-07-02</text:span></text:p>
      <text:p text:style-name="P934">Punkto naikinimas:</text:p>
      <text:p text:style-name="P935"><text:span text:style-name="T936">Nr.<text:s/></text:span><text:a xlink:href="https://www.e-tar.lt/portal/legalAct.html?documentId=5ad2b040da2e11eb9f09e7df20500045" office:target-frame-name="_top" xlink:show="replace"><text:span text:style-name="T937">3D-414</text:span></text:a><text:span text:style-name="T938">, 2021-07-01, paskelbta TAR 2021-07-01, i. k. 2021-14923</text:span></text:p>
      <text:p text:style-name="Normal"/>
      <text:p text:style-name="P939"><text:span text:style-name="T940">38</text:span><text:span text:style-name="T941">. Mokėjimo prašymai ir (arba) papildomi dokumentai teikiami ir vertinami Administrav</text:span><text:span text:style-name="T942">imo taisyklių nustatyta tvarka.</text:span></text:p>
      <text:p text:style-name="P943">39. Mokėjimo prašymo forma skelbiama Agentūros interneto svetainėse (www.nma.lt).</text:p>
      <text:p text:style-name="P944"><text:span text:style-name="T945">40</text:span><text:span text:style-name="T946">. Kartu su mokėjimo prašymu yra pateikiami šių dokumentų originalai arba patvirtintos kopijos:</text:span></text:p>
      <text:p text:style-name="P947"><text:span text:style-name="T948">40.1</text:span><text:span text:style-name="T949">. j</text:span>eigu buvo įgyvendinta 8.1 papunktyje nurodyta komunikacijos priemonė – įrodymai, jog:</text:p>
      <text:p text:style-name="P950">40.1.1. internetinis seminaras vyko (įrašas laikmenoje ir internetinė nuoroda);</text:p>
      <text:p text:style-name="P951">40.1.2. buvo pasiektas minimalus dalyvių kiekis (pavyzdžiui, prisijungusių dalyvių kiekį atvaizduojančios internetinio seminaro transliavimo platformos ekrano kopijos (angl.<text:s/><text:span text:style-name="T952">screenshot / printscreen</text:span>), kuriose turėtų matytis prisijungę asmenys, data ir laikas);</text:p>
      <text:p text:style-name="P953">40.1.3. dalyvių apklausos rezultatai<text:span text:style-name="T954">.</text:span></text:p>
      <text:p text:style-name="P955"><text:span text:style-name="T956">40.2</text:span><text:span text:style-name="T957">. j</text:span>eigu buvo įgyvendinta 8.2 papunktyje nurodyta komunikacijos priemonė – internetinė nuoroda į<text:s/><text:span text:style-name="T958">internetinius socialinius tinklus ir kitus interneto šaltinius, kuriuose buvo vykdyta komunikacija (būtina užtikrinti internetinių socialinių tinklų ir kitų interneto šaltinių pasiekiamumą mokėjimo prašymų vertinimo</text:span><text:span text:style-name="T959"><text:s/>metu arba užtikrinti visapusišką vykdytos komunikacijos įrodymą, pateikiant</text:span><text:s/>ekrano kopijas (angl.<text:s/><text:span text:style-name="T960">screenshot / printscreen</text:span>)<text:span text:style-name="T961">;</text:span><text:s/></text:p>
      <text:p text:style-name="P962">Papunkčio pakeitimai:</text:p>
      <text:p text:style-name="P963"><text:span text:style-name="T964">Nr.<text:s/></text:span><text:a xlink:href="https://www.e-tar.lt/portal/legalAct.html?documentId=5ad2b040da2e11eb9f09e7df20500045" office:target-frame-name="_top" xlink:show="replace"><text:span text:style-name="T965">3D-41</text:span><text:span text:style-name="T966">4</text:span></text:a><text:span text:style-name="T967">, 2021-07-01, paskelbta TAR 2021-07-01, i. k. 2021-14923</text:span></text:p>
      <text:p text:style-name="Normal"/>
      <text:p text:style-name="P968"><text:span text:style-name="T969">40.3</text:span><text:span text:style-name="T970">. j</text:span>eigu buvo įgyvendinta 8.3 papunktyje nurodyta komunikacijos priemonė – sukurto virtualaus gerųjų kaimo plėtros pavyzdžių turo įrašas laikmenoje ir internetinė nuoroda;</text:p>
      <text:p text:style-name="P971"><text:span text:style-name="T972">40.4</text:span><text:span text:style-name="T973">. j</text:span>eigu<text:s/>buvo įgyvendinta 8.4 papunktyje nurodyta komunikacijos priemonė – sukurtos audiovizualinės produkcijos įrašas laikmenoje ir internetinė nuoroda;</text:p>
      <text:p text:style-name="P974">40.5. jeigu buvo įgyvendinta 8.5 papunktyje nurodyta komunikacijos priemonė – išleisto elektroninio leidinio įrašas laikmenoje, atskirai mokėjimo prašyme įvardijant išleistam elektroniniam leidiniui suteiktą<text:s/><text:span text:style-name="T975">tarptautinį standartinį numerį (ISBN, ISSN, ISMN ar kt.)</text:span>;<text:s/></text:p>
      <text:p text:style-name="P976">Papildyta papunkčiu:</text:p>
      <text:p text:style-name="P977"><text:span text:style-name="T978">Nr.<text:s/></text:span><text:a xlink:href="https://www.e-tar.lt/portal/legalAct.html?documentId=5ad2b040da2e11eb9f09e7df20500045" office:target-frame-name="_top" xlink:show="replace"><text:span text:style-name="T979">3D-414</text:span></text:a><text:span text:style-name="T980">, 2021-07-01, paskelbta TAR 2021-07-01, i. k. 2021-14923</text:span></text:p>
      <text:p text:style-name="Normal"/>
      <text:p text:style-name="P981"><text:span text:style-name="T982">40.6</text:span><text:span text:style-name="T983">. komunikacijos projekto išlaidų pagrindimo ir apmokėjimo įrodymo dokumentai;</text:span></text:p>
      <text:p text:style-name="P984">Papunkčio<text:s/>numeracijos pakeitimas:</text:p>
      <text:p text:style-name="P985"><text:span text:style-name="T986">Nr.<text:s/></text:span><text:a xlink:href="https://www.e-tar.lt/portal/legalAct.html?documentId=5ad2b040da2e11eb9f09e7df20500045" office:target-frame-name="_top" xlink:show="replace"><text:span text:style-name="T987">3D-414</text:span></text:a><text:span text:style-name="T988">, 2021-07-01, paskelbta TAR 2021-07-01, i. k. 2021-14923</text:span></text:p>
      <text:p text:style-name="Normal"/>
      <text:p text:style-name="P989"><text:span text:style-name="T990">40.7</text:span><text:span text:style-name="T991">. pareiškėjo prisidėjimo</text:span><text:s/>savo lėšomis prie tinkamų finansuoti išlaidų (jei jis numatytas) ir (arba) kredito įstaigos suteiktos paskolos (jei numatyta paskola) patvirtinimo dokumentai.</text:p>
      <text:p text:style-name="P992">Papunkčio numeracijos pakeitimas:</text:p>
      <text:p text:style-name="P993"><text:span text:style-name="T994">Nr.<text:s/></text:span><text:a xlink:href="https://www.e-tar.lt/portal/legalAct.html?documentId=5ad2b040da2e11eb9f09e7df20500045" office:target-frame-name="_top" xlink:show="replace"><text:span text:style-name="T995">3D-414</text:span></text:a><text:span text:style-name="T996">, 2021-07-01, paskelbta TAR 2021-07-01, i. k. 2021-14923</text:span></text:p>
      <text:p text:style-name="Normal"/>
      <text:p text:style-name="P997">41. Šiai priemonės veiklos sričiai taikomas išlaidų kompensavimo mokėjimo būdas arba išlaidų kompensavimo su avanso mokėjimu būdas, kai avansas nėra Europos Komisijai tinkamos deklaruoti išlaidos. Netiesioginės išlaidos, taikant fiksuotąją normą, apmokamos tik išlaidų kompensavimo būdu.</text:p>
      <text:p text:style-name="P998">42. Pagal patirtų išlaidų kompensavimo su avanso mokėjimu būdą, kai avansas nėra Europos Komisijai tinkamos deklaruoti išlaidos, avanso dydis paramos gavėjui negali būti didesnis nei 40 proc. paramos sumos, skirtos tiesioginėms išlaidoms.</text:p>
      <text:p text:style-name="P999">43. Avansas išmokamas (nustatyta suma) per 10 darbo dienų po<text:s/><text:span text:style-name="T1000">Agentūros sprendimo skirti paramą dienos</text:span>.</text:p>
      <text:p text:style-name="P1001"><text:span text:style-name="T1002">44</text:span><text:span text:style-name="T1003">. Kai bendra pagal paramos gavėjo pateiktus<text:s/></text:span><text:span text:style-name="T1004">mokėjimo prašymus kompensuota ir avansu paramos gavėjui sumokėta suma pasiekia komunikacijos projektui įgyvendinti skirtą paramos sumą, komunikacijos projekto įgyvendinimo išlaidos toliau nekompensuojamos.</text:span></text:p>
      <text:p text:style-name="P1005"><text:span text:style-name="T1006">45</text:span><text:span text:style-name="T1007">. Baigęs įgyvendinti komunikacijos projektą,</text:span><text:span text:style-name="T1008"><text:s/>paramos gavėjas pateikia Agentūrai galutinį mokėjimo prašymą, kuriame deklaruoja visas per laikotarpį nuo paskutinio mokėjimo prašymo patirtas ir apmokėtas tinkamas finansuoti išlaidas, bei komunikacijos projekto galutinę įgyvendinimo ataskaitą, užpildyda</text:span><text:span text:style-name="T1009">mas elektroninę formą, naudojantis ŽŪMIS portalo interneto prieiga (adresas https://zumis.lt), Administravimo taisyklių nustatyta tvarka.</text:span></text:p>
      <text:p text:style-name="P1010"><text:span text:style-name="T1011">46</text:span><text:span text:style-name="T1012">. Agentūra, išnagrinėjusi galutinį mokėjimo prašymą ir nustačiusi, kad paramos gavėjui buvo išmokėta didesnė par</text:span><text:span text:style-name="T1013">amos suma nei pripažinta tinkama finansuoti paramos lėšomis, vadovaudamasi Grąžintinų lėšų, susidariusių įgyvendinant Europos Sąjungos žemės ūkio fondų priemones, administravimo taisyklėmis, patvirtintomis Lietuvos Respublikos Vyriausybės 2008 m. vasario 1</text:span><text:span text:style-name="T1014">3 d. nutarimu Nr. 137 „Dėl Grąžintinų lėšų, susidariusių įgyvendinant Europos Sąjungos žemės ūkio fondų priemones, administravimo taisyklių patvirtinimo“, pareikalauja paramos gavėjo grąžinti perviršinę sumą.</text:span></text:p>
      <text:p text:style-name="P1015"><text:span text:style-name="T1016">47</text:span><text:span text:style-name="T1017">. Paramos gavėjas gali teikti ne daugiau<text:s/></text:span><text:span text:style-name="T1018">kaip keturis mokėjimo prašymus.</text:span></text:p>
      <text:p text:style-name="P1019"><text:span text:style-name="T1020">48</text:span><text:span text:style-name="T1021">. Paramos lėšos paramos gavėjui išmokamos Administravimo taisyklėse nustatyta tvarka ir terminais.</text:span></text:p>
      <text:p text:style-name="P1022"/>
      <text:p text:style-name="P1023"><text:span text:style-name="T1024">XIV</text:span><text:span text:style-name="T1025"><text:s/>SKYRIUS</text:span></text:p>
      <text:p text:style-name="P1026"><text:span text:style-name="T1027">SANKCIJOS</text:span></text:p>
      <text:p text:style-name="P1028"/>
      <text:p text:style-name="P1029"><text:span text:style-name="T1030">49</text:span><text:span text:style-name="T1031">. Netinkamai įgyvendinančiam (įgyvendinusiam) komunikacijos projektą paramos<text:s/></text:span><text:span text:style-name="T1032">gavėjui už padarytus pažeidimus gali būti taikomos ES ir Lietuvos Respublikos teisės aktuose numatytos sankcijos, t. y. paramos dydžio sumažinimas, paramos neskyrimas, reikalavimas grąžinti visą ar dalį sumokėtos paramos; apribojimas teikti paraiškas.</text:span></text:p>
      <text:p text:style-name="P1033"><text:span text:style-name="T1034">50</text:span><text:span text:style-name="T1035">. Detali sankcijų apskaičiavimo ir taikymo tvarka, sankcijų už pažeidimus, susijusius su pirkimų vykdymu, tvarka nustatyta Sankcijų už teisės aktų nuostatų pažeidimus įgyvendinant Lietuvos kaimo plėtros 2014–2020 metų programos priemones taikymo metodiko</text:span><text:span text:style-name="T1036">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1037"/>
      <text:p text:style-name="P1038"><text:span text:style-name="T1039">XV</text:span><text:span text:style-name="T1040"><text:s/>SKYRIUS</text:span></text:p>
      <text:p text:style-name="P1041"><text:span text:style-name="T1042">BAIGIAMOSIOS NUOSTATOS</text:span></text:p>
      <text:p text:style-name="P1043"/>
      <text:p text:style-name="P1044"><text:span text:style-name="T1045">51</text:span><text:span text:style-name="T1046">. Komunikacijos projektų įgyvendinimo priežiūra ir tikrinimas, skundų teikimo, jų nagrinėjimo ir patikrų vietoje atlikimo tvarka bei komunikacijos projekto dokumentų saugojimo reikalavimai nustatyti KPP administ</text:span><text:span text:style-name="T1047">ravimo taisyklėse.</text:span></text:p>
      <text:p text:style-name="P1048"><text:span text:style-name="T1049">52</text:span><text:span text:style-name="T1050">. Pasikeitus Taisyklėse nurodytiems teisės aktams, tiesiogiai taikomos naujos šių teisės aktų nuostatos.</text:span></text:p>
      <text:p text:style-name="P1051"><text:span text:style-name="T1052">53</text:span><text:span text:style-name="T1053">. Pasikeitus Taisyklėms, nauji reikalavimai taikomi vienodai visiems pareiškėjams ir paramos gavėjams, išskyrus atvejus,</text:span><text:span text:style-name="T1054"><text:s/>kai žemės ūkio ministro įsakyme nurodyta kitaip.</text:span></text:p>
      <text:p text:style-name="P1055"><text:span text:style-name="T1056">_____________________</text:span></text:p>
      <text:p text:style-name="P1057"/>
      <text:p text:style-name="Normal"/>
      <text:p text:style-name="Normal"/>
      <text:p text:style-name="Normal"/>
      <text:p text:style-name="P1058">Priedų pakeitimai:</text:p>
      <text:p text:style-name="Normal"/>
      <text:p text:style-name="P1059">E-priemonių Taisyklių 1 priedas</text:p>
      <text:p text:style-name="P1060">Priedo pakeitimai:</text:p>
      <text:p text:style-name="P1061"><text:span text:style-name="T1062">Nr.<text:s/></text:span><text:a xlink:href="https://www.e-tar.lt/portal/legalAct.html?documentId=42bc7d90623511eb9dc7b575f08e8bea" office:target-frame-name="_top" xlink:show="replace"><text:span text:style-name="T1063">3D-64</text:span></text:a><text:span text:style-name="T1064">, 2021-01-29, paskelbta TAR 2021-01-29, i. k. 2021-01720</text:span></text:p>
      <text:p text:style-name="P1065"><text:span text:style-name="T1066">Nr.<text:s/></text:span><text:a xlink:href="https://www.e-tar.lt/portal/legalAct.html?documentId=5ad2b040da2e11eb9f09e7df20500045" office:target-frame-name="_top" xlink:show="replace"><text:span text:style-name="T1067">3D-414</text:span></text:a><text:span text:style-name="T1068">, 2021-07-01, paskelbta TAR 2021-07-01, i. k. 2021-14923</text:span></text:p>
      <text:p text:style-name="Normal"/>
      <text:p text:style-name="P1069">E-priemonių Taisyklių 2 priedas</text:p>
      <text:p text:style-name="P1070">Priedo pakeitimai:</text:p>
      <text:p text:style-name="P1071"><text:span text:style-name="T1072">Nr.<text:s/></text:span><text:a xlink:href="https://www.e-tar.lt/portal/legalAct.html?documentId=5ad2b040da2e11eb9f09e7df20500045" office:target-frame-name="_top" xlink:show="replace"><text:span text:style-name="T1073">3D-414</text:span></text:a><text:span text:style-name="T1074">, 2021-07-01, paskelbta TAR 2021-07-01, i. k. 2021-14923</text:span></text:p>
      <text:p text:style-name="Normal"/>
      <text:p text:style-name="P1075"/>
      <text:p text:style-name="P1076"/>
      <text:p text:style-name="P1077"><text:span text:style-name="T1078">Pakeitimai:</text:span></text:p>
      <text:p text:style-name="P1079"/>
      <text:p text:style-name="P1080"><text:span text:style-name="T1081">1.</text:span></text:p>
      <text:p text:style-name="P1082"><text:span text:style-name="T1083">Lietuvos Respublikos žemės ūkio ministerija,<text:s/></text:span><text:span text:style-name="T1084">Įsakymas</text:span></text:p>
      <text:p text:style-name="P1085"><text:span text:style-name="T1086">Nr.<text:s/></text:span><text:a xlink:href="https://www.e-tar.lt/portal/legalAct.html?documentId=42bc7d90623511eb9dc7b575f08e8bea" office:target-frame-name="_top" xlink:show="replace"><text:span text:style-name="T1087">3D-64</text:span></text:a><text:span text:style-name="T1088">, 2021-01-29, paskelbta TAR 2021-01-29, i. k. 2021-01720</text:span></text:p>
      <text:p text:style-name="P1089"><text:span text:style-name="T1090">Dėl žemės ūkio ministro 2020 m. spalio 21 d. įsakymo Nr. 3D-715 „Dėl Lietuvos kaimo</text:span><text:span text:style-name="T1091"><text:s/>plėtros 2014–2020 m. programos priemonės „Techninė pagalba“ veiklos srities „Lietuvos kaimo tinklas“ įgyvendinimo taisyklių, skirtų elektroninėms komunikacijos priemonėms, patvirtinimo“ pakeitimo</text:span></text:p>
      <text:p text:style-name="P1092"/>
      <text:p text:style-name="P1093"><text:span text:style-name="T1094">2.</text:span></text:p>
      <text:p text:style-name="P1095"><text:span text:style-name="T1096">Lietuvos Respublikos žemės ūkio ministerija, Įsakymas</text:span></text:p>
      <text:p text:style-name="P1097"><text:span text:style-name="T1098">N</text:span><text:span text:style-name="T1099">r.<text:s/></text:span><text:a xlink:href="https://www.e-tar.lt/portal/legalAct.html?documentId=5ad2b040da2e11eb9f09e7df20500045" office:target-frame-name="_top" xlink:show="replace"><text:span text:style-name="T1100">3D-414</text:span></text:a><text:span text:style-name="T1101">, 2021-07-01, paskelbta TAR 2021-07-01, i. k. 2021-14923</text:span></text:p>
      <text:p text:style-name="P1102"><text:span text:style-name="T1103">Dėl žemės ūkio ministro 2020 m. spalio 21 d. įsakymo Nr. 3D-715 „Dėl Lietuvos kaimo plėtros<text:s/></text:span><text:span text:style-name="T1104">2014–2020 m. programos priemonės „Techninė pagalba“ veiklos srities „Lietuvos kaimo tinklas“ įgyvendinimo taisyklių, skirtų elektroninėms komunikacijos priemonėms, patvirtinimo“ pakeitimo</text:span></text:p>
      <text:p text:style-name="P1105"/>
      <text:p text:style-name="P1106"><text:span text:style-name="T1107">3.</text:span></text:p>
      <text:p text:style-name="P1108"><text:span text:style-name="T1109">Lietuvos Respublikos žemės ūkio ministerija, Įsakymas</text:span></text:p>
      <text:p text:style-name="P1110"><text:span text:style-name="T1111">Nr.<text:s/></text:span><text:a xlink:href="https://www.e-tar.lt/portal/legalAct.html?documentId=8b1b162050df11ec862fdcbc8b3e3e05" office:target-frame-name="_top" xlink:show="replace"><text:span text:style-name="T1112">3D-761</text:span></text:a><text:span text:style-name="T1113">, 2021-11-29, paskelbta TAR 2021-11-29, i. k. 2021-24532</text:span></text:p>
      <text:p text:style-name="P1114"><text:span text:style-name="T1115">Dėl žemės ūkio ministro 2020 m. spalio 21 d. įsakymo Nr. 3D-715 dėl Lietuvos kaimo plėtros 2014–2020<text:s/></text:span><text:span text:style-name="T1116">m. programos priemonės „Techninė pagalba“ veiklos srities „Lietuvos kaimo tinklas“ įgyvendinimo taisyklių, skirtų elektroninėms komunikacijos priemonėms, patvirtinimo“ pakeitimo</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fo:font-size="11pt" style:font-size-asian="11pt" style:font-size-complex="11pt" style:language-asian="ko" style:country-asian="KR"/>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2</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7T15:51:00Z</meta:creation-date>
    <dc:date>2022-02-27T15:51:00Z</dc:date>
    <meta:template xlink:href="Normal.dotm" xlink:type="simple"/>
    <meta:editing-cycles>1</meta:editing-cycles>
    <meta:editing-duration>PT0S</meta:editing-duration>
    <meta:user-defined meta:name="ContentTypeId">0x0101007FFCA568C5C5D546808D0EF3843DE7C6</meta:user-defined>
    <meta:document-statistic meta:page-count="15" meta:paragraph-count="311" meta:word-count="8095" meta:character-count="63154" meta:row-count="1350" meta:non-whitespace-character-count="55370"/>
  </office:meta>
</office:document-meta>
</file>