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134in"/>
          <style:tab-stop style:type="right" style:position="6.268in"/>
        </style:tab-stops>
      </style:paragraph-properties>
    </style:style>
    <style:style style:name="T25" style:parent-style-name="DefaultParagraphFont" style:family="text">
      <style:text-properties fo:font-size="14pt" style:font-size-asian="14pt" fo:language="en" fo:country="US"/>
    </style:style>
    <style:style style:name="P26" style:parent-style-name="Normal" style:family="paragraph">
      <style:paragraph-properties fo:text-align="center"/>
      <style:text-properties fo:font-weight="bold" style:font-weight-asian="bold" fo:language="en" fo:country="US"/>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4pt" style:font-size-asian="14pt" style:font-size-complex="14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ab-stops>
          <style:tab-stop style:type="center" style:position="3.3916in"/>
          <style:tab-stop style:type="left" style:position="5.4687in"/>
        </style:tab-stops>
      </style:paragraph-properties>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P56" style:parent-style-name="Normal" style:family="paragraph">
      <style:paragraph-properties fo:break-before="page" fo:text-align="justify" fo:margin-left="3.5437in">
        <style:tab-stops>
          <style:tab-stop style:type="left" style:position="-0.2951in"/>
        </style:tab-stops>
      </style:paragraph-properties>
    </style:style>
    <style:style style:name="P57" style:parent-style-name="Normal" style:family="paragraph">
      <style:paragraph-properties fo:text-align="justify" fo:margin-left="3.5437in">
        <style:tab-stops>
          <style:tab-stop style:type="left" style:position="-0.2951in"/>
        </style:tab-stops>
      </style:paragraph-properties>
      <style:text-properties style:font-size-complex="12pt"/>
    </style:style>
    <style:style style:name="P58" style:parent-style-name="Normal" style:family="paragraph">
      <style:paragraph-properties fo:text-align="justify" fo:margin-left="3.5437in">
        <style:tab-stops>
          <style:tab-stop style:type="left" style:position="-0.2951in"/>
        </style:tab-stops>
      </style:paragraph-properties>
    </style:style>
    <style:style style:name="P59" style:parent-style-name="Normal" style:family="paragraph">
      <style:paragraph-properties fo:text-align="justify" fo:margin-left="3.5437in">
        <style:tab-stops>
          <style:tab-stop style:type="left" style:position="-0.2951in"/>
        </style:tab-stops>
      </style:paragraph-properties>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fo:color="#FF0000"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tab-stops>
          <style:tab-stop style:type="left" style:position="0.8861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13pt" style:font-size-asian="13pt"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3pt" style:font-size-asian="13pt"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ize="13pt" style:font-size-asian="13pt"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tab-stops>
          <style:tab-stop style:type="left" style:position="0.8861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302" style:parent-style-name="Normal" style:family="paragraph">
      <style:paragraph-properties fo:text-align="center">
        <style:tab-stops>
          <style:tab-stop style:type="left" style:position="0.8861in"/>
        </style:tab-stops>
      </style:paragraph-properties>
    </style:style>
    <style:style style:name="P303" style:parent-style-name="Normal" style:family="paragraph">
      <style:paragraph-properties style:snap-to-layout-grid="false" fo:text-align="center"/>
    </style:style>
    <style:style style:name="T304" style:parent-style-name="DefaultParagraphFont" style:family="text">
      <style:text-properties fo:font-weight="bold" style:font-weight-asian="bold" style:font-size-complex="12pt" fo:language="pt" fo:country="BR"/>
    </style:style>
    <style:style style:name="T305" style:parent-style-name="DefaultParagraphFont" style:family="text">
      <style:text-properties fo:font-weight="bold" style:font-weight-asian="bold" style:font-size-complex="12pt" fo:language="pt" fo:country="BR"/>
    </style:style>
    <style:style style:name="T306" style:parent-style-name="DefaultParagraphFont" style:family="text">
      <style:text-properties fo:font-weight="bold" style:font-weight-asian="bold" style:font-size-complex="12pt" fo:language="pt" fo:country="BR"/>
    </style:style>
    <style:style style:name="P307" style:parent-style-name="Normal" style:family="paragraph">
      <style:paragraph-properties style:snap-to-layout-grid="false" fo:text-align="center" fo:text-indent="0.2166in"/>
      <style:text-properties style:font-size-complex="12pt" fo:language="pt" fo:country="BR"/>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T311" style:parent-style-name="DefaultParagraphFont" style:family="text">
      <style:text-properties style:font-size-complex="12pt" fo:language="pt" fo:country="BR"/>
    </style:style>
    <style:style style:name="T312" style:parent-style-name="DefaultParagraphFont" style:family="text">
      <style:text-properties style:font-size-complex="12pt"/>
    </style:style>
    <style:style style:name="T313" style:parent-style-name="DefaultParagraphFont" style:family="text">
      <style:text-properties style:font-size-complex="12pt" fo:language="pt" fo:country="BR"/>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snap-to-layout-grid="false"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snap-to-layout-grid="false"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snap-to-layout-grid="false" fo:text-align="justify"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fo:color="#FF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widows="0" fo:orphans="0" fo:text-align="justify" fo:text-indent="0.5909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fo:text-indent="0.5in"/>
    </style:style>
    <style:style style:name="T527" style:parent-style-name="DefaultParagraphFont" style:family="text">
      <style:text-properties fo:font-weight="bold" style:font-weight-asian="bold" style:font-weight-complex="bold" fo:text-transform="uppercase" fo:color="#000000" style:font-size-complex="12pt"/>
    </style:style>
    <style:style style:name="T528" style:parent-style-name="DefaultParagraphFont" style:family="text">
      <style:text-properties fo:font-weight="bold" style:font-weight-asian="bold" style:font-weight-complex="bold" fo:text-transform="uppercase" fo:color="#000000" style:font-size-complex="12pt"/>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text-align="center" fo:text-indent="0.5in"/>
      <style:text-properties fo:font-weight="bold" style:font-weight-asian="bold" style:font-weight-complex="bold" fo:text-transform="uppercase" fo:color="#000000"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color="#FF0000"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577" style:parent-style-name="Normal" style:family="paragraph">
      <style:paragraph-properties fo:text-align="center">
        <style:tab-stops>
          <style:tab-stop style:type="left" style:position="0.8861in"/>
        </style:tab-stops>
      </style:paragraph-properties>
    </style:style>
    <style:style style:name="P578" style:parent-style-name="Normal" style:family="paragraph">
      <style:paragraph-properties fo:text-align="center">
        <style:tab-stops>
          <style:tab-stop style:type="left" style:position="0.8861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P58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style>
    <style:style style:name="P583" style:parent-style-name="Normal" style:family="paragraph">
      <style:paragraph-properties fo:text-align="justify" fo:text-indent="0.5909in">
        <style:tab-stops>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center"/>
      <style:text-properties style:font-size-complex="12pt"/>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text-properties fo:font-weight="bold" style:font-weight-asian="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P608" style:parent-style-name="Normal" style:family="paragraph">
      <style:paragraph-properties fo:break-before="page" fo:text-align="justify" fo:margin-left="3.9375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text-align="justify" fo:margin-left="3.9375in">
        <style:tab-stops/>
      </style:paragraph-properties>
      <style:text-properties style:font-size-complex="12pt"/>
    </style:style>
    <style:style style:name="P611" style:parent-style-name="Normal" style:family="paragraph">
      <style:paragraph-properties fo:text-align="justify" fo:margin-left="3.9375in">
        <style:tab-stops/>
      </style:paragraph-properties>
      <style:text-properties style:font-size-complex="12pt"/>
    </style:style>
    <style:style style:name="P612" style:parent-style-name="Normal" style:family="paragraph">
      <style:paragraph-properties fo:text-align="justify" fo:margin-left="3.9375in">
        <style:tab-stops/>
      </style:paragraph-properties>
      <style:text-properties style:font-size-complex="12pt"/>
    </style:style>
    <style:style style:name="P613" style:parent-style-name="Normal" style:family="paragraph">
      <style:paragraph-properties fo:text-align="justify" fo:margin-left="3.93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fo:font-size="10pt" style:font-size-asian="10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fo:font-size="10pt" style:font-size-asian="10pt"/>
    </style:style>
    <style:style style:name="P622" style:parent-style-name="Normal" style:family="paragraph">
      <style:paragraph-properties fo:text-align="center"/>
      <style:text-properties style:font-size-complex="12pt"/>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text-properties style:font-size-complex="12pt"/>
    </style:style>
    <style:style style:name="P626" style:parent-style-name="Normal" style:family="paragraph">
      <style:paragraph-properties fo:text-align="center"/>
      <style:text-properties style:font-size-complex="12pt"/>
    </style:style>
    <style:style style:name="P627" style:parent-style-name="Normal" style:family="paragraph">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ize="10pt" style:font-size-asian="10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ab-stops>
          <style:tab-stop style:type="left" style:position="2.7916in"/>
        </style:tab-stops>
      </style:paragraph-properties>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style:tab-stops>
          <style:tab-stop style:type="left" style:position="2.791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P637" style:parent-style-name="Normal" style:family="paragraph">
      <style:paragraph-properties fo:text-align="center">
        <style:tab-stops>
          <style:tab-stop style:type="left" style:position="2.7916in"/>
        </style:tab-stops>
      </style:paragraph-properties>
      <style:text-properties style:font-size-complex="12pt"/>
    </style:style>
    <style:style style:name="P638" style:parent-style-name="Normal" style:family="paragraph">
      <style:paragraph-properties fo:text-align="center"/>
      <style:text-properties fo:font-weight="bold" style:font-weight-asian="bold"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fo:text-indent="1in"/>
      <style:text-properties fo:font-size="10pt" style:font-size-asian="10pt"/>
    </style:style>
    <style:style style:name="P641" style:parent-style-name="Normal" style:family="paragraph">
      <style:text-properties style:font-size-complex="12pt"/>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fo:text-indent="3.3333in"/>
      <style:text-properties fo:font-size="10pt" style:font-size-asian="10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fo:text-indent="1.4583in"/>
      <style:text-properties fo:font-size="10pt" style:font-size-asian="10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fo:margin-left="0.5in" fo:text-indent="-0.25in">
        <style:tab-stops/>
      </style:paragraph-properties>
    </style:style>
    <style:style style:name="T651" style:parent-style-name="DefaultParagraphFont" style:family="text">
      <style:text-properties style:font-name="Courier New" style:font-name-complex="Courier New"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5in" fo:text-indent="-0.25in">
        <style:tab-stops/>
      </style:paragraph-properties>
    </style:style>
    <style:style style:name="T655" style:parent-style-name="DefaultParagraphFont" style:family="text">
      <style:text-properties style:font-name="Courier New" style:font-name-complex="Courier New"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margin-left="0.5in" fo:text-indent="-0.25in">
        <style:tab-stops/>
      </style:paragraph-properties>
    </style:style>
    <style:style style:name="T658" style:parent-style-name="DefaultParagraphFont" style:family="text">
      <style:text-properties style:font-name="Courier New" style:font-name-complex="Courier New"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5in" fo:text-indent="-0.25in">
        <style:tab-stops/>
      </style:paragraph-properties>
    </style:style>
    <style:style style:name="T661" style:parent-style-name="DefaultParagraphFont" style:family="text">
      <style:text-properties style:font-name="Courier New" style:font-name-complex="Courier New"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margin-left="0.5in" fo:text-indent="-0.25in">
        <style:tab-stops/>
      </style:paragraph-properties>
    </style:style>
    <style:style style:name="T667" style:parent-style-name="DefaultParagraphFont" style:family="text">
      <style:text-properties style:font-name="Courier New" style:font-name-complex="Courier New"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5in" fo:text-indent="-0.25in">
        <style:tab-stops/>
      </style:paragraph-properties>
    </style:style>
    <style:style style:name="T670" style:parent-style-name="DefaultParagraphFont" style:family="text">
      <style:text-properties style:font-name="Courier New" style:font-name-complex="Courier New"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margin-left="0.5in" fo:text-indent="-0.25in">
        <style:tab-stops/>
      </style:paragraph-properties>
    </style:style>
    <style:style style:name="T673" style:parent-style-name="DefaultParagraphFont" style:family="text">
      <style:text-properties style:font-name="Courier New" style:font-name-complex="Courier New"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5in" fo:text-indent="-0.25in">
        <style:tab-stops/>
      </style:paragraph-properties>
    </style:style>
    <style:style style:name="T676" style:parent-style-name="DefaultParagraphFont" style:family="text">
      <style:text-properties style:font-name="Courier New" style:font-name-complex="Courier New"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left="0.5in" fo:text-indent="-0.25in">
        <style:tab-stops/>
      </style:paragraph-properties>
    </style:style>
    <style:style style:name="T680" style:parent-style-name="DefaultParagraphFont" style:family="text">
      <style:text-properties style:font-name="Courier New" style:font-name-complex="Courier New"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text-properties style:font-size-complex="12pt" style:language-asian="lt" style:country-asian="LT"/>
    </style:style>
    <style:style style:name="P683" style:parent-style-name="Normal" style:family="paragraph">
      <style:paragraph-properties fo:margin-left="1.5in" fo:text-indent="-0.1256in">
        <style:tab-stops/>
      </style:paragraph-properties>
      <style:text-properties style:font-size-complex="12pt"/>
    </style:style>
    <style:style style:name="P684" style:parent-style-name="Normal" style:family="paragraph">
      <style:paragraph-properties fo:margin-left="1.5in" fo:text-indent="-0.1256in">
        <style:tab-stops/>
      </style:paragraph-properties>
      <style:text-properties fo:font-size="10pt" style:font-size-asian="10pt"/>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P687" style:parent-style-name="Normal" style:family="paragraph">
      <style:paragraph-properties fo:break-before="page" fo:text-align="justify" fo:margin-left="3.9375in">
        <style:tab-stops/>
      </style:paragraph-properties>
    </style:style>
    <style:style style:name="P688" style:parent-style-name="Normal" style:family="paragraph">
      <style:paragraph-properties fo:text-align="justify" fo:margin-left="3.9375in">
        <style:tab-stops/>
      </style:paragraph-properties>
      <style:text-properties style:font-size-complex="12pt"/>
    </style:style>
    <style:style style:name="P689" style:parent-style-name="Normal" style:family="paragraph">
      <style:paragraph-properties fo:text-align="justify" fo:margin-left="3.9375in">
        <style:tab-stops/>
      </style:paragraph-properties>
      <style:text-properties style:font-size-complex="12pt"/>
    </style:style>
    <style:style style:name="P690" style:parent-style-name="Normal" style:family="paragraph">
      <style:paragraph-properties fo:text-align="justify" fo:margin-left="3.9375in">
        <style:tab-stops/>
      </style:paragraph-properties>
      <style:text-properties style:font-size-complex="12pt"/>
    </style:style>
    <style:style style:name="P691" style:parent-style-name="Normal" style:family="paragraph">
      <style:paragraph-properties fo:text-align="justify" fo:margin-left="3.9375in">
        <style:tab-stops/>
      </style:paragraph-properties>
      <style:text-properties style:font-size-complex="12pt"/>
    </style:style>
    <style:style style:name="P692" style:parent-style-name="Normal" style:family="paragraph">
      <style:paragraph-properties fo:text-align="justify" fo:margin-left="3.93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justify"/>
    </style:style>
    <style:style style:name="T704" style:parent-style-name="DefaultParagraphFont" style:family="text">
      <style:text-properties style:font-size-complex="12pt"/>
    </style:style>
    <style:style style:name="T705" style:parent-style-name="DefaultParagraphFont" style:family="text">
      <style:text-properties style:font-weight-complex="bold" fo:font-style="italic" style:font-style-asian="italic" style:font-style-complex="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style:text-properties style:font-weight-complex="bold" fo:font-size="10pt" style:font-size-asian="10pt"/>
    </style:style>
    <style:style style:name="P715" style:parent-style-name="Normal" style:family="paragraph">
      <style:paragraph-properties fo:text-align="justify"/>
      <style:text-properties style:font-size-complex="12pt"/>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style:font-size-complex="12pt"/>
    </style:style>
    <style:style style:name="P730" style:parent-style-name="Normal" style:family="paragraph">
      <style:paragraph-properties fo:text-align="center"/>
      <style:text-properties fo:font-weight="bold" style:font-weight-asian="bold" style:font-weight-complex="bold"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style:font-size-complex="12pt"/>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widows="0" fo:orphans="0" fo:text-align="justify"/>
      <style:text-properties fo:font-weight="bold" style:font-weight-asian="bold" style:font-weight-complex="bold" fo:font-size="11pt" style:font-size-asian="11pt" style:font-size-complex="11pt" fo:hyphenate="false"/>
    </style:style>
    <style:style style:name="P736" style:parent-style-name="Normal" style:family="paragraph">
      <style:paragraph-properties fo:widows="0" fo:orphans="0" fo:text-align="justify"/>
      <style:text-properties fo:hyphenate="false"/>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style:font-size-complex="12pt"/>
    </style:style>
    <style:style style:name="T741" style:parent-style-name="DefaultParagraphFont" style:family="text">
      <style:text-properties fo:font-size="10pt" style:font-size-asian="10pt"/>
    </style:style>
    <style:style style:name="T742" style:parent-style-name="DefaultParagraphFont" style:family="text">
      <style:text-properties style:font-size-complex="12pt"/>
    </style:style>
    <style:style style:name="P743" style:parent-style-name="Normal" style:family="paragraph">
      <style:paragraph-properties fo:widows="0" fo:orphans="0" fo:text-align="justify"/>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widows="0" fo:orphans="0" fo:text-align="justify" fo:margin-left="0.9in" fo:text-indent="0.9in">
        <style:tab-stops/>
      </style:paragraph-properties>
      <style:text-properties fo:hyphenate="false"/>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tyle="italic" style:font-style-asian="italic"/>
    </style:style>
    <style:style style:name="P753" style:parent-style-name="Normal" style:family="paragraph">
      <style:paragraph-properties fo:text-align="justify"/>
    </style:style>
    <style:style style:name="T754" style:parent-style-name="DefaultParagraphFont" style:family="text">
      <style:text-properties fo:font-weight="bold" style:font-weight-asian="bold" fo:font-style="italic" style:font-style-asian="italic"/>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fo:language="fi" fo:country="FI"/>
    </style:style>
    <style:style style:name="T783" style:parent-style-name="DefaultParagraphFont" style:family="text">
      <style:text-properties fo:language="fi" fo:country="FI"/>
    </style:style>
    <style:style style:name="T784" style:parent-style-name="DefaultParagraphFont" style:family="text">
      <style:text-properties fo:language="fi" fo:country="FI"/>
    </style:style>
    <style:style style:name="P785" style:parent-style-name="Normal" style:family="paragraph">
      <style:paragraph-properties fo:text-align="justify"/>
    </style:style>
    <style:style style:name="T786" style:parent-style-name="DefaultParagraphFont" style:family="text">
      <style:text-properties fo:language="fi" fo:country="FI"/>
    </style:style>
    <style:style style:name="T787" style:parent-style-name="DefaultParagraphFont" style:family="text">
      <style:text-properties fo:language="fi" fo:country="FI"/>
    </style:style>
    <style:style style:name="T788" style:parent-style-name="DefaultParagraphFont" style:family="text">
      <style:text-properties fo:language="fi" fo:country="FI"/>
    </style:style>
    <style:style style:name="T789" style:parent-style-name="DefaultParagraphFont" style:family="text">
      <style:text-properties fo:color="#000000" fo:language="fi" fo:country="FI"/>
    </style:style>
    <style:style style:name="T790" style:parent-style-name="DefaultParagraphFont" style:family="text">
      <style:text-properties fo:color="#000000"/>
    </style:style>
    <style:style style:name="P791" style:parent-style-name="Normal" style:family="paragraph">
      <style:paragraph-properties fo:text-align="justify"/>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fo:language="fi" fo:country="FI"/>
    </style:style>
    <style:style style:name="P795" style:parent-style-name="Normal" style:family="paragraph">
      <style:paragraph-properties fo:text-align="justify"/>
    </style:style>
    <style:style style:name="T796" style:parent-style-name="DefaultParagraphFont" style:family="text">
      <style:text-properties fo:color="#000000" fo:language="fi" fo:country="FI"/>
    </style:style>
    <style:style style:name="T797" style:parent-style-name="DefaultParagraphFont" style:family="text">
      <style:text-properties fo:color="#000000" fo:language="fi" fo:country="FI"/>
    </style:style>
    <style:style style:name="T798" style:parent-style-name="DefaultParagraphFont" style:family="text">
      <style:text-properties fo:color="#000000" fo:language="fi" fo:country="FI"/>
    </style:style>
    <style:style style:name="P799" style:parent-style-name="Normal" style:family="paragraph">
      <style:paragraph-properties fo:text-align="justify"/>
    </style:style>
    <style:style style:name="T800" style:parent-style-name="DefaultParagraphFont" style:family="text">
      <style:text-properties fo:color="#000000" fo:language="fi" fo:country="FI"/>
    </style:style>
    <style:style style:name="T801" style:parent-style-name="DefaultParagraphFont" style:family="text">
      <style:text-properties fo:color="#000000" fo:language="fi" fo:country="FI"/>
    </style:style>
    <style:style style:name="T802" style:parent-style-name="DefaultParagraphFont" style:family="text">
      <style:text-properties fo:language="fi" fo:country="FI"/>
    </style:style>
    <style:style style:name="T803" style:parent-style-name="DefaultParagraphFont" style:family="text">
      <style:text-properties style:font-size-complex="12pt" fo:language="fi" fo:country="FI"/>
    </style:style>
    <style:style style:name="T804" style:parent-style-name="DefaultParagraphFont" style:family="text">
      <style:text-properties style:font-size-complex="12pt"/>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T807" style:parent-style-name="DefaultParagraphFont" style:family="text">
      <style:text-properties fo:language="fi" fo:country="FI"/>
    </style:style>
    <style:style style:name="T808" style:parent-style-name="DefaultParagraphFont" style:family="text">
      <style:text-properties fo:language="fi" fo:country="FI"/>
    </style:style>
    <style:style style:name="P809" style:parent-style-name="Normal" style:family="paragraph">
      <style:paragraph-properties fo:text-align="justify"/>
    </style:style>
    <style:style style:name="T810" style:parent-style-name="DefaultParagraphFont" style:family="text">
      <style:text-properties fo:language="fi" fo:country="FI"/>
    </style:style>
    <style:style style:name="T811" style:parent-style-name="DefaultParagraphFont" style:family="text">
      <style:text-properties fo:language="fi" fo:country="FI"/>
    </style:style>
    <style:style style:name="P812" style:parent-style-name="Normal" style:family="paragraph">
      <style:paragraph-properties fo:text-align="justify"/>
    </style:style>
    <style:style style:name="T813" style:parent-style-name="DefaultParagraphFont" style:family="text">
      <style:text-properties fo:language="fi" fo:country="FI"/>
    </style:style>
    <style:style style:name="T814" style:parent-style-name="DefaultParagraphFont" style:family="text">
      <style:text-properties fo:language="fi" fo:country="FI"/>
    </style:style>
    <style:style style:name="T815" style:parent-style-name="DefaultParagraphFont" style:family="text">
      <style:text-properties style:font-size-complex="12pt"/>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820" style:parent-style-name="DefaultParagraphFont" style:family="text">
      <style:text-properties fo:language="fi" fo:country="FI"/>
    </style:style>
    <style:style style:name="P821" style:parent-style-name="Normal" style:family="paragraph">
      <style:paragraph-properties fo:text-align="justify"/>
    </style:style>
    <style:style style:name="T822" style:parent-style-name="DefaultParagraphFont" style:family="text">
      <style:text-properties fo:color="#000000"/>
    </style:style>
    <style:style style:name="P823" style:parent-style-name="Normal" style:family="paragraph">
      <style:paragraph-properties fo:text-align="justify"/>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style:tab-stops>
          <style:tab-stop style:type="left" style:position="3.5416in"/>
        </style:tab-stops>
      </style:paragraph-properties>
    </style:style>
    <style:style style:name="T831" style:parent-style-name="DefaultParagraphFont" style:family="text">
      <style:text-properties fo:language="fi" fo:country="FI"/>
    </style:style>
    <style:style style:name="T832" style:parent-style-name="DefaultParagraphFont" style:family="text">
      <style:text-properties style:font-size-complex="12pt" fo:language="fi" fo:country="FI"/>
    </style:style>
    <style:style style:name="T833" style:parent-style-name="DefaultParagraphFont" style:family="text">
      <style:text-properties style:font-size-complex="12pt" fo:language="fi" fo:country="FI"/>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fi" fo:country="FI"/>
    </style:style>
    <style:style style:name="T837" style:parent-style-name="DefaultParagraphFont" style:family="text">
      <style:text-properties style:font-size-complex="12pt"/>
    </style:style>
    <style:style style:name="P838" style:parent-style-name="Normal" style:family="paragraph">
      <style:paragraph-properties fo:text-align="justify">
        <style:tab-stops>
          <style:tab-stop style:type="left" style:position="3.5416in"/>
        </style:tab-stops>
      </style:paragraph-properties>
    </style:style>
    <style:style style:name="P839" style:parent-style-name="Normal" style:family="paragraph">
      <style:paragraph-properties fo:text-align="justify">
        <style:tab-stops>
          <style:tab-stop style:type="left" style:position="3.5416in"/>
        </style:tab-stops>
      </style:paragraph-properties>
    </style:style>
    <style:style style:name="P840" style:parent-style-name="Normal" style:family="paragraph">
      <style:paragraph-properties fo:text-align="justify">
        <style:tab-stops>
          <style:tab-stop style:type="left" style:position="3.5416in"/>
        </style:tab-stops>
      </style:paragraph-properties>
    </style:style>
    <style:style style:name="P841" style:parent-style-name="Normal" style:family="paragraph">
      <style:paragraph-properties fo:text-align="justify"/>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style>
    <style:style style:name="P845" style:parent-style-name="Normal" style:family="paragraph">
      <style:paragraph-properties fo:text-align="justify">
        <style:tab-stops>
          <style:tab-stop style:type="left" style:position="3.5416in"/>
        </style:tab-stops>
      </style:paragraph-properties>
    </style:style>
    <style:style style:name="T846" style:parent-style-name="DefaultParagraphFont" style:family="text">
      <style:text-properties fo:color="#000000" fo:language="fi" fo:country="FI"/>
    </style:style>
    <style:style style:name="T847" style:parent-style-name="DefaultParagraphFont" style:family="text">
      <style:text-properties fo:color="#000000" fo:language="fi" fo:country="FI"/>
    </style:style>
    <style:style style:name="P848" style:parent-style-name="Normal" style:family="paragraph">
      <style:paragraph-properties fo:text-align="justify">
        <style:tab-stops>
          <style:tab-stop style:type="left" style:position="3.5416in"/>
        </style:tab-stops>
      </style:paragraph-properties>
    </style:style>
    <style:style style:name="T849" style:parent-style-name="DefaultParagraphFont" style:family="text">
      <style:text-properties fo:color="#000000" fo:language="fi" fo:country="FI"/>
    </style:style>
    <style:style style:name="T850" style:parent-style-name="DefaultParagraphFont" style:family="text">
      <style:text-properties fo:color="#000000" fo:language="fi" fo:country="FI"/>
    </style:style>
    <style:style style:name="T851" style:parent-style-name="DefaultParagraphFont" style:family="text">
      <style:text-properties fo:color="#000000" fo:language="fi" fo:country="FI"/>
    </style:style>
    <style:style style:name="P852" style:parent-style-name="Normal" style:family="paragraph">
      <style:paragraph-properties fo:text-align="justify">
        <style:tab-stops>
          <style:tab-stop style:type="left" style:position="3.5416in"/>
        </style:tab-stops>
      </style:paragraph-properties>
    </style:style>
    <style:style style:name="T853" style:parent-style-name="DefaultParagraphFont" style:family="text">
      <style:text-properties fo:color="#000000" fo:language="fi" fo:country="FI"/>
    </style:style>
    <style:style style:name="T854" style:parent-style-name="DefaultParagraphFont" style:family="text">
      <style:text-properties fo:color="#000000" fo:language="fi" fo:country="FI"/>
    </style:style>
    <style:style style:name="P855" style:parent-style-name="Normal" style:family="paragraph">
      <style:paragraph-properties fo:text-align="justify">
        <style:tab-stops>
          <style:tab-stop style:type="left" style:position="3.5416in"/>
        </style:tab-stops>
      </style:paragraph-properties>
    </style:style>
    <style:style style:name="T856" style:parent-style-name="DefaultParagraphFont" style:family="text">
      <style:text-properties fo:color="#000000" fo:language="fi" fo:country="FI"/>
    </style:style>
    <style:style style:name="T857" style:parent-style-name="DefaultParagraphFont" style:family="text">
      <style:text-properties fo:color="#000000" fo:language="fi" fo:country="FI"/>
    </style:style>
    <style:style style:name="T858" style:parent-style-name="DefaultParagraphFont" style:family="text">
      <style:text-properties fo:color="#000000" fo:language="fi" fo:country="FI"/>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fo:language="fi" fo:country="FI" style:language-asian="lt" style:country-asian="LT"/>
    </style:style>
    <style:style style:name="T861" style:parent-style-name="DefaultParagraphFont" style:family="text">
      <style:text-properties fo:color="#000000" style:font-size-complex="12pt" fo:language="fi" fo:country="FI" style:language-asian="lt" style:country-asian="LT"/>
    </style:style>
    <style:style style:name="T862" style:parent-style-name="DefaultParagraphFont" style:family="text">
      <style:text-properties style:font-name-asian="SimSun" fo:color="#000000" style:font-size-complex="12pt" style:language-asian="lt" style:country-asian="LT"/>
    </style:style>
    <style:style style:name="T863" style:parent-style-name="DefaultParagraphFont" style:family="text">
      <style:text-properties style:font-name-asian="SimSun" fo:color="#000000" style:font-size-complex="12pt" style:language-asian="lt" style:country-asian="LT"/>
    </style:style>
    <style:style style:name="P864" style:parent-style-name="Normal" style:family="paragraph">
      <style:paragraph-properties fo:text-align="justify" fo:background-color="#FFFFFF"/>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style:tab-stops>
          <style:tab-stop style:type="left" style:position="3.5416in"/>
        </style:tab-stops>
      </style:paragraph-properties>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P882" style:parent-style-name="Normal" style:family="paragraph">
      <style:paragraph-properties fo:text-align="center" fo:background-color="#FFFFFF"/>
    </style:style>
    <style:style style:name="T883" style:parent-style-name="DefaultParagraphFont" style:family="text">
      <style:text-properties fo:font-weight="bold" style:font-weight-asian="bold" fo:language="fi" fo:country="FI"/>
    </style:style>
    <style:style style:name="T884" style:parent-style-name="DefaultParagraphFont" style:family="text">
      <style:text-properties fo:font-weight="bold" style:font-weight-asian="bold" fo:language="fi" fo:country="FI"/>
    </style:style>
    <style:style style:name="T885" style:parent-style-name="DefaultParagraphFont" style:family="text">
      <style:text-properties fo:font-weight="bold" style:font-weight-asian="bold" fo:language="fi" fo:country="FI"/>
    </style:style>
    <style:style style:name="P886" style:parent-style-name="Normal" style:family="paragraph">
      <style:paragraph-properties fo:text-align="center"/>
      <style:text-properties fo:language="fi" fo:country="FI"/>
    </style:style>
    <style:style style:name="P887" style:parent-style-name="Normal" style:family="paragraph">
      <style:paragraph-properties fo:text-align="justify"/>
    </style:style>
    <style:style style:name="T888" style:parent-style-name="DefaultParagraphFont" style:family="text">
      <style:text-properties style:font-size-complex="12pt" fo:language="fi" fo:country="FI"/>
    </style:style>
    <style:style style:name="T889" style:parent-style-name="DefaultParagraphFont" style:family="text">
      <style:text-properties style:font-size-complex="12pt" fo:language="fi" fo:country="FI"/>
    </style:style>
    <style:style style:name="T890" style:parent-style-name="DefaultParagraphFont" style:family="text">
      <style:text-properties fo:language="fi" fo:country="FI"/>
    </style:style>
    <style:style style:name="T891" style:parent-style-name="DefaultParagraphFont" style:family="text">
      <style:text-properties fo:language="fi" fo:country="FI"/>
    </style:style>
    <style:style style:name="T892" style:parent-style-name="DefaultParagraphFont" style:family="text">
      <style:text-properties fo:language="fi" fo:country="FI"/>
    </style:style>
    <style:style style:name="P893" style:parent-style-name="Normal" style:family="paragraph">
      <style:paragraph-properties fo:text-align="justify" fo:margin-left="0.002in">
        <style:tab-stops/>
      </style:paragraph-properties>
    </style:style>
    <style:style style:name="T894" style:parent-style-name="DefaultParagraphFont" style:family="text">
      <style:text-properties fo:language="fi" fo:country="FI"/>
    </style:style>
    <style:style style:name="T895" style:parent-style-name="DefaultParagraphFont" style:family="text">
      <style:text-properties fo:language="fi" fo:country="FI"/>
    </style:style>
    <style:style style:name="T896" style:parent-style-name="DefaultParagraphFont" style:family="text">
      <style:text-properties style:font-size-complex="12pt" fo:language="fi" fo:country="FI"/>
    </style:style>
    <style:style style:name="P897" style:parent-style-name="Normal" style:family="paragraph">
      <style:paragraph-properties fo:text-align="justify"/>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center"/>
      <style:text-properties style:font-size-complex="12pt"/>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center"/>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fo:language="fi" fo:country="FI"/>
    </style:style>
    <style:style style:name="T924" style:parent-style-name="DefaultParagraphFont" style:family="text">
      <style:text-properties fo:font-weight="bold" style:font-weight-asian="bold" style:font-size-complex="12pt" fo:language="fi" fo:country="FI"/>
    </style:style>
    <style:style style:name="T925" style:parent-style-name="DefaultParagraphFont" style:family="text">
      <style:text-properties fo:font-weight="bold" style:font-weight-asian="bold" style:font-size-complex="12pt" fo:language="fi" fo:country="FI"/>
    </style:style>
    <style:style style:name="P926" style:parent-style-name="Normal" style:family="paragraph">
      <style:paragraph-properties fo:text-align="center"/>
      <style:text-properties style:font-size-complex="12pt" fo:language="fi" fo:country="FI"/>
    </style:style>
    <style:style style:name="P927" style:parent-style-name="Normal" style:family="paragraph">
      <style:paragraph-properties fo:text-align="justify"/>
    </style:style>
    <style:style style:name="T928" style:parent-style-name="DefaultParagraphFont" style:family="text">
      <style:text-properties style:font-size-complex="12pt" fo:language="fi" fo:country="FI"/>
    </style:style>
    <style:style style:name="T929" style:parent-style-name="DefaultParagraphFont" style:family="text">
      <style:text-properties style:font-size-complex="12pt" fo:language="fi" fo:country="FI"/>
    </style:style>
    <style:style style:name="T930" style:parent-style-name="DefaultParagraphFont" style:family="text">
      <style:text-properties style:font-size-complex="12pt" fo:language="fi" fo:country="FI"/>
    </style:style>
    <style:style style:name="T931" style:parent-style-name="DefaultParagraphFont" style:family="text">
      <style:text-properties style:font-size-complex="12pt"/>
    </style:style>
    <style:style style:name="P932" style:parent-style-name="Normal" style:family="paragraph">
      <style:paragraph-properties fo:text-align="justify"/>
    </style:style>
    <style:style style:name="T933" style:parent-style-name="DefaultParagraphFont" style:family="text">
      <style:text-properties style:font-size-complex="12pt" fo:language="fi" fo:country="FI"/>
    </style:style>
    <style:style style:name="T934" style:parent-style-name="DefaultParagraphFont" style:family="text">
      <style:text-properties style:font-size-complex="12pt" fo:language="fi" fo:country="FI"/>
    </style:style>
    <style:style style:name="T935" style:parent-style-name="DefaultParagraphFont" style:family="text">
      <style:text-properties style:font-size-complex="12pt"/>
    </style:style>
    <style:style style:name="P936" style:parent-style-name="Normal" style:family="paragraph">
      <style:paragraph-properties fo:text-align="center" fo:text-indent="0.9in"/>
      <style:text-properties fo:language="fi" fo:country="FI"/>
    </style:style>
    <style:style style:name="P937" style:parent-style-name="Normal" style:family="paragraph">
      <style:text-properties fo:font-weight="bold" style:font-weight-asian="bold" fo:language="fi" fo:country="FI"/>
    </style:style>
    <style:style style:name="P938" style:parent-style-name="Normal" style:family="paragraph">
      <style:text-properties fo:language="fi" fo:country="FI"/>
    </style:style>
    <style:style style:name="P939" style:parent-style-name="Normal" style:family="paragraph">
      <style:text-properties fo:language="fi" fo:country="FI"/>
    </style:style>
    <style:style style:name="P940" style:parent-style-name="Normal" style:family="paragraph">
      <style:paragraph-properties fo:text-indent="1.4166in"/>
      <style:text-properties fo:font-size="10pt" style:font-size-asian="10pt" fo:language="fi" fo:country="FI"/>
    </style:style>
    <style:style style:name="P941" style:parent-style-name="Normal" style:family="paragraph">
      <style:text-properties fo:language="fi" fo:country="FI"/>
    </style:style>
    <style:style style:name="P942" style:parent-style-name="Normal" style:family="paragraph">
      <style:text-properties fo:language="fi" fo:country="FI"/>
    </style:style>
    <style:style style:name="P943" style:parent-style-name="Normal" style:family="paragraph">
      <style:paragraph-properties fo:text-indent="1.4166in"/>
      <style:text-properties fo:font-size="10pt" style:font-size-asian="10pt" fo:language="fi" fo:country="FI"/>
    </style:style>
    <style:style style:name="P944" style:parent-style-name="Normal" style:family="paragraph">
      <style:paragraph-properties fo:text-align="center"/>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break-before="page" fo:text-align="justify" fo:margin-left="3.9375in">
        <style:tab-stops/>
      </style:paragraph-properties>
    </style:style>
    <style:style style:name="T947" style:parent-style-name="DefaultParagraphFont" style:family="text">
      <style:text-properties style:font-size-complex="12pt"/>
    </style:style>
    <style:style style:name="P948" style:parent-style-name="Normal" style:family="paragraph">
      <style:paragraph-properties fo:text-align="justify" fo:margin-left="3.9375in">
        <style:tab-stops/>
      </style:paragraph-properties>
      <style:text-properties style:font-size-complex="12pt"/>
    </style:style>
    <style:style style:name="P949" style:parent-style-name="Normal" style:family="paragraph">
      <style:paragraph-properties fo:text-align="justify" fo:margin-left="3.9375in">
        <style:tab-stops/>
      </style:paragraph-properties>
      <style:text-properties style:font-size-complex="12pt"/>
    </style:style>
    <style:style style:name="P950" style:parent-style-name="Normal" style:family="paragraph">
      <style:paragraph-properties fo:text-align="justify" fo:margin-left="3.9375in">
        <style:tab-stops/>
      </style:paragraph-properties>
      <style:text-properties style:font-size-complex="12pt"/>
    </style:style>
    <style:style style:name="P951" style:parent-style-name="Normal" style:family="paragraph">
      <style:paragraph-properties fo:text-align="justify" fo:margin-left="3.93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text-properties fo:font-weight="bold" style:font-weight-asian="bold"/>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text-align="justify"/>
    </style:style>
    <style:style style:name="T961" style:parent-style-name="DefaultParagraphFont" style:family="text">
      <style:text-properties style:font-size-complex="12pt"/>
    </style:style>
    <style:style style:name="T962" style:parent-style-name="DefaultParagraphFont" style:family="text">
      <style:text-properties style:font-weight-complex="bold" fo:font-style="italic" style:font-style-asian="italic"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style:text-properties style:font-weight-complex="bold" fo:font-size="10pt" style:font-size-asian="10pt"/>
    </style:style>
    <style:style style:name="P973" style:parent-style-name="Normal" style:family="paragraph">
      <style:paragraph-properties fo:text-align="justify"/>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style:font-size-complex="12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margin-left="0.9in" fo:text-indent="0.9in">
        <style:tab-stops/>
      </style:paragraph-properties>
      <style:text-properties fo:font-size="10pt" style:font-size-asian="10pt"/>
    </style:style>
    <style:style style:name="P983" style:parent-style-name="Normal" style:family="paragraph">
      <style:paragraph-properties fo:text-align="justify"/>
      <style:text-properties style:font-size-complex="12pt"/>
    </style:style>
    <style:style style:name="P984" style:parent-style-name="Normal" style:family="paragraph">
      <style:paragraph-properties fo:text-align="center"/>
      <style:text-properties fo:font-weight="bold" style:font-weight-asian="bold" style:font-weight-complex="bold" style:font-size-complex="12pt"/>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fo:text-align="center"/>
      <style:text-properties fo:font-weight="bold" style:font-weight-asian="bold" style:font-weight-complex="bold" fo:font-size="11pt" style:font-size-asian="11pt" style:font-size-complex="11pt"/>
    </style:style>
    <style:style style:name="P990" style:parent-style-name="Normal" style:family="paragraph">
      <style:paragraph-properties fo:widows="0" fo:orphans="0" fo:text-align="justify"/>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font-size="10pt" style:font-size-asian="10p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999" style:parent-style-name="Normal" style:family="paragraph">
      <style:paragraph-properties fo:text-align="justify"/>
    </style:style>
    <style:style style:name="T1000" style:parent-style-name="DefaultParagraphFont" style:family="text">
      <style:text-properties style:font-size-complex="12pt"/>
    </style:style>
    <style:style style:name="T1001" style:parent-style-name="DefaultParagraphFont" style:family="text">
      <style:text-properties fo:font-weight="bold" style:font-weight-asian="bold" fo:font-style="italic" style:font-style-asian="italic"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font-weight="bold" style:font-weight-asian="bold" fo:font-style="italic" style:font-style-asian="italic"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P1010" style:parent-style-name="Normal" style:family="paragraph">
      <style:paragraph-properties fo:text-align="center" fo:margin-left="0.25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align="center" fo:margin-left="0.25in">
        <style:tab-stops/>
      </style:paragraph-properties>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style:font-size-complex="12pt"/>
    </style:style>
    <style:style style:name="P1024" style:parent-style-name="Normal" style:family="paragraph">
      <style:paragraph-properties fo:text-align="justify"/>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P1028" style:parent-style-name="Normal" style:family="paragraph">
      <style:paragraph-properties fo:text-align="justify"/>
    </style:style>
    <style:style style:name="T1029" style:parent-style-name="DefaultParagraphFont" style:family="text">
      <style:text-properties fo:language="fi" fo:country="FI"/>
    </style:style>
    <style:style style:name="T1030" style:parent-style-name="DefaultParagraphFont" style:family="text">
      <style:text-properties fo:language="fi" fo:country="FI"/>
    </style:style>
    <style:style style:name="P1031" style:parent-style-name="Normal" style:family="paragraph">
      <style:paragraph-properties fo:text-align="justify"/>
    </style:style>
    <style:style style:name="T1032" style:parent-style-name="DefaultParagraphFont" style:family="text">
      <style:text-properties fo:language="fi" fo:country="FI"/>
    </style:style>
    <style:style style:name="T1033" style:parent-style-name="DefaultParagraphFont" style:family="text">
      <style:text-properties fo:language="fi" fo:country="FI"/>
    </style:style>
    <style:style style:name="T1034" style:parent-style-name="DefaultParagraphFont" style:family="text">
      <style:text-properties fo:language="fi" fo:country="FI"/>
    </style:style>
    <style:style style:name="T1035" style:parent-style-name="DefaultParagraphFont" style:family="text">
      <style:text-properties fo:language="fi" fo:country="FI"/>
    </style:style>
    <style:style style:name="T1036" style:parent-style-name="DefaultParagraphFont" style:family="text">
      <style:text-properties fo:color="#000000" fo:language="fi" fo:country="FI"/>
    </style:style>
    <style:style style:name="T1037" style:parent-style-name="DefaultParagraphFont" style:family="text">
      <style:text-properties fo:color="#000000"/>
    </style:style>
    <style:style style:name="P1038" style:parent-style-name="Normal" style:family="paragraph">
      <style:paragraph-properties fo:text-align="justify"/>
    </style:style>
    <style:style style:name="T1039" style:parent-style-name="DefaultParagraphFont" style:family="text">
      <style:text-properties fo:color="#000000"/>
    </style:style>
    <style:style style:name="T1040" style:parent-style-name="DefaultParagraphFont" style:family="text">
      <style:text-properties fo:color="#000000" fo:language="fi" fo:country="FI"/>
    </style:style>
    <style:style style:name="P1041" style:parent-style-name="Normal" style:family="paragraph">
      <style:paragraph-properties fo:text-align="justify"/>
    </style:style>
    <style:style style:name="T1042" style:parent-style-name="DefaultParagraphFont" style:family="text">
      <style:text-properties fo:color="#000000" fo:language="fi" fo:country="FI"/>
    </style:style>
    <style:style style:name="T1043" style:parent-style-name="DefaultParagraphFont" style:family="text">
      <style:text-properties fo:color="#000000" fo:language="fi" fo:country="FI"/>
    </style:style>
    <style:style style:name="T1044" style:parent-style-name="DefaultParagraphFont" style:family="text">
      <style:text-properties fo:language="fi" fo:country="FI"/>
    </style:style>
    <style:style style:name="T1045" style:parent-style-name="DefaultParagraphFont" style:family="text">
      <style:text-properties fo:language="fi" fo:country="FI"/>
    </style:style>
    <style:style style:name="P1046" style:parent-style-name="Normal" style:family="paragraph">
      <style:paragraph-properties fo:text-align="justify"/>
    </style:style>
    <style:style style:name="T1047" style:parent-style-name="DefaultParagraphFont" style:family="text">
      <style:text-properties fo:language="fi" fo:country="FI"/>
    </style:style>
    <style:style style:name="T1048" style:parent-style-name="DefaultParagraphFont" style:family="text">
      <style:text-properties fo:language="fi" fo:country="FI"/>
    </style:style>
    <style:style style:name="T1049" style:parent-style-name="DefaultParagraphFont" style:family="text">
      <style:text-properties style:font-size-complex="12pt"/>
    </style:style>
    <style:style style:name="P1050" style:parent-style-name="Normal" style:family="paragraph">
      <style:paragraph-properties fo:text-align="justify"/>
    </style:style>
    <style:style style:name="P1051" style:parent-style-name="Normal" style:family="paragraph">
      <style:paragraph-properties fo:text-align="justify"/>
    </style:style>
    <style:style style:name="T1052" style:parent-style-name="DefaultParagraphFont" style:family="text">
      <style:text-properties fo:language="fi" fo:country="FI"/>
    </style:style>
    <style:style style:name="P1053" style:parent-style-name="Normal" style:family="paragraph">
      <style:paragraph-properties fo:text-align="justify"/>
    </style:style>
    <style:style style:name="T1054" style:parent-style-name="DefaultParagraphFont" style:family="text">
      <style:text-properties fo:language="fi" fo:country="FI"/>
    </style:style>
    <style:style style:name="T1055" style:parent-style-name="DefaultParagraphFont" style:family="text">
      <style:text-properties fo:language="fi" fo:country="FI"/>
    </style:style>
    <style:style style:name="P1056" style:parent-style-name="Normal" style:family="paragraph">
      <style:paragraph-properties fo:text-align="justify"/>
    </style:style>
    <style:style style:name="T1057" style:parent-style-name="DefaultParagraphFont" style:family="text">
      <style:text-properties fo:language="fi" fo:country="FI"/>
    </style:style>
    <style:style style:name="T1058" style:parent-style-name="DefaultParagraphFont" style:family="text">
      <style:text-properties fo:language="fi" fo:country="FI"/>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style>
    <style:style style:name="P1062" style:parent-style-name="Normal" style:family="paragraph">
      <style:paragraph-properties fo:text-align="justify"/>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1065" style:parent-style-name="DefaultParagraphFont" style:family="text">
      <style:text-properties fo:language="fi" fo:country="FI"/>
    </style:style>
    <style:style style:name="T1066" style:parent-style-name="DefaultParagraphFont" style:family="text">
      <style:text-properties fo:language="fi" fo:country="FI"/>
    </style:style>
    <style:style style:name="P1067" style:parent-style-name="Normal" style:family="paragraph">
      <style:paragraph-properties fo:text-align="justify"/>
    </style:style>
    <style:style style:name="T1068" style:parent-style-name="DefaultParagraphFont" style:family="text">
      <style:text-properties fo:language="fi" fo:country="FI"/>
    </style:style>
    <style:style style:name="T1069" style:parent-style-name="DefaultParagraphFont" style:family="text">
      <style:text-properties fo:language="fi" fo:country="FI"/>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style:tab-stops>
          <style:tab-stop style:type="left" style:position="3.5416in"/>
        </style:tab-stops>
      </style:paragraph-properties>
    </style:style>
    <style:style style:name="T1075" style:parent-style-name="DefaultParagraphFont" style:family="text">
      <style:text-properties fo:language="fi" fo:country="FI"/>
    </style:style>
    <style:style style:name="T1076" style:parent-style-name="DefaultParagraphFont" style:family="text">
      <style:text-properties fo:language="fi" fo:country="FI"/>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language="fi" fo:country="FI"/>
    </style:style>
    <style:style style:name="P1081" style:parent-style-name="Normal" style:family="paragraph">
      <style:paragraph-properties fo:text-align="justify">
        <style:tab-stops>
          <style:tab-stop style:type="left" style:position="3.5416in"/>
        </style:tab-stops>
      </style:paragraph-properties>
    </style:style>
    <style:style style:name="P1082" style:parent-style-name="Normal" style:family="paragraph">
      <style:paragraph-properties fo:text-align="justify">
        <style:tab-stops>
          <style:tab-stop style:type="left" style:position="3.5416in"/>
        </style:tab-stops>
      </style:paragraph-properties>
    </style:style>
    <style:style style:name="P1083" style:parent-style-name="Normal" style:family="paragraph">
      <style:paragraph-properties fo:text-align="justify">
        <style:tab-stops>
          <style:tab-stop style:type="left" style:position="3.5416in"/>
        </style:tab-stops>
      </style:paragraph-properties>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P1086" style:parent-style-name="Normal" style:family="paragraph">
      <style:paragraph-properties fo:text-align="justify">
        <style:tab-stops>
          <style:tab-stop style:type="left" style:position="3.5416in"/>
        </style:tab-stops>
      </style:paragraph-properties>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P1089" style:parent-style-name="Normal" style:family="paragraph">
      <style:paragraph-properties fo:text-align="justify"/>
    </style:style>
    <style:style style:name="P1090" style:parent-style-name="Normal" style:family="paragraph">
      <style:paragraph-properties fo:text-align="justify"/>
    </style:style>
    <style:style style:name="T1091" style:parent-style-name="DefaultParagraphFont" style:family="text">
      <style:text-properties fo:language="fi" fo:country="FI"/>
    </style:style>
    <style:style style:name="P1092" style:parent-style-name="Normal" style:family="paragraph">
      <style:paragraph-properties fo:text-align="justify"/>
    </style:style>
    <style:style style:name="T1093" style:parent-style-name="DefaultParagraphFont" style:family="text">
      <style:text-properties style:font-size-complex="12pt" fo:language="fi" fo:country="FI" style:language-asian="lt" style:country-asian="LT"/>
    </style:style>
    <style:style style:name="T1094" style:parent-style-name="DefaultParagraphFont" style:family="text">
      <style:text-properties style:font-size-complex="12pt" fo:language="fi" fo:country="FI" style:language-asian="lt" style:country-asian="LT"/>
    </style:style>
    <style:style style:name="T1095" style:parent-style-name="DefaultParagraphFont" style:family="text">
      <style:text-properties style:font-size-complex="12pt" fo:language="fi" fo:country="FI"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fo:language="fi" fo:country="FI" style:language-asian="lt" style:country-asian="LT"/>
    </style:style>
    <style:style style:name="T1098" style:parent-style-name="DefaultParagraphFont" style:family="text">
      <style:text-properties style:font-name-asian="SimSun" style:font-weight-complex="bold" style:font-size-complex="12pt" style:language-asian="lt" style:country-asian="LT"/>
    </style:style>
    <style:style style:name="T1099" style:parent-style-name="DefaultParagraphFont" style:family="text">
      <style:text-properties style:font-name-asian="SimSun" style:font-size-complex="12pt" style:language-asian="lt" style:country-asian="LT"/>
    </style:style>
    <style:style style:name="P1100" style:parent-style-name="Normal" style:family="paragraph">
      <style:paragraph-properties fo:text-align="justify" fo:background-color="#FFFFFF"/>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style>
    <style:style style:name="P1117" style:parent-style-name="Normal" style:family="paragraph">
      <style:paragraph-properties fo:text-align="justify">
        <style:tab-stops>
          <style:tab-stop style:type="left" style:position="3.5416in"/>
        </style:tab-stops>
      </style:paragraph-properties>
    </style:style>
    <style:style style:name="P1118" style:parent-style-name="Normal" style:family="paragraph">
      <style:paragraph-properties fo:text-align="justify"/>
    </style:style>
    <style:style style:name="P1119" style:parent-style-name="Normal" style:family="paragraph">
      <style:paragraph-properties fo:text-align="justify"/>
    </style:style>
    <style:style style:name="P1120" style:parent-style-name="Normal" style:family="paragraph">
      <style:paragraph-properties fo:text-align="justify">
        <style:tab-stops>
          <style:tab-stop style:type="left" style:position="3.5104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center"/>
    </style:style>
    <style:style style:name="P1125" style:parent-style-name="Normal" style:family="paragraph">
      <style:paragraph-properties fo:text-align="center" fo:background-color="#FFFFFF"/>
    </style:style>
    <style:style style:name="T1126" style:parent-style-name="DefaultParagraphFont" style:family="text">
      <style:text-properties fo:font-weight="bold" style:font-weight-asian="bold" fo:language="fi" fo:country="FI"/>
    </style:style>
    <style:style style:name="T1127" style:parent-style-name="DefaultParagraphFont" style:family="text">
      <style:text-properties fo:font-weight="bold" style:font-weight-asian="bold" fo:language="fi" fo:country="FI"/>
    </style:style>
    <style:style style:name="T1128" style:parent-style-name="DefaultParagraphFont" style:family="text">
      <style:text-properties fo:font-weight="bold" style:font-weight-asian="bold" fo:language="fi" fo:country="FI"/>
    </style:style>
    <style:style style:name="P1129" style:parent-style-name="Normal" style:family="paragraph">
      <style:paragraph-properties fo:text-align="center"/>
      <style:text-properties fo:language="fi" fo:country="FI"/>
    </style:style>
    <style:style style:name="P1130" style:parent-style-name="Normal" style:family="paragraph">
      <style:paragraph-properties fo:text-align="justify"/>
    </style:style>
    <style:style style:name="T1131" style:parent-style-name="DefaultParagraphFont" style:family="text">
      <style:text-properties style:font-size-complex="12pt" fo:language="fi" fo:country="FI"/>
    </style:style>
    <style:style style:name="T1132" style:parent-style-name="DefaultParagraphFont" style:family="text">
      <style:text-properties style:font-size-complex="12pt" fo:language="fi" fo:country="FI"/>
    </style:style>
    <style:style style:name="T1133" style:parent-style-name="DefaultParagraphFont" style:family="text">
      <style:text-properties fo:language="fi" fo:country="FI"/>
    </style:style>
    <style:style style:name="P1134" style:parent-style-name="Normal" style:family="paragraph">
      <style:paragraph-properties fo:text-align="justify" fo:margin-left="0.002in">
        <style:tab-stops/>
      </style:paragraph-properties>
    </style:style>
    <style:style style:name="T1135" style:parent-style-name="DefaultParagraphFont" style:family="text">
      <style:text-properties fo:language="fi" fo:country="FI"/>
    </style:style>
    <style:style style:name="T1136" style:parent-style-name="DefaultParagraphFont" style:family="text">
      <style:text-properties fo:language="fi" fo:country="FI"/>
    </style:style>
    <style:style style:name="T1137" style:parent-style-name="DefaultParagraphFont" style:family="text">
      <style:text-properties style:font-size-complex="12pt" fo:language="fi" fo:country="FI"/>
    </style:style>
    <style:style style:name="P1138" style:parent-style-name="Normal" style:family="paragraph">
      <style:paragraph-properties fo:text-align="justify"/>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center"/>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justify"/>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font-size-complex="12pt" fo:language="fi" fo:country="FI"/>
    </style:style>
    <style:style style:name="T1165" style:parent-style-name="DefaultParagraphFont" style:family="text">
      <style:text-properties fo:font-weight="bold" style:font-weight-asian="bold" style:font-size-complex="12pt" fo:language="fi" fo:country="FI"/>
    </style:style>
    <style:style style:name="T1166" style:parent-style-name="DefaultParagraphFont" style:family="text">
      <style:text-properties fo:font-weight="bold" style:font-weight-asian="bold" style:font-size-complex="12pt" fo:language="fi" fo:country="FI"/>
    </style:style>
    <style:style style:name="P1167" style:parent-style-name="Normal" style:family="paragraph">
      <style:paragraph-properties fo:text-align="center"/>
      <style:text-properties style:font-size-complex="12pt" fo:language="fi" fo:country="FI"/>
    </style:style>
    <style:style style:name="P1168" style:parent-style-name="Normal" style:family="paragraph">
      <style:paragraph-properties fo:text-align="justify"/>
    </style:style>
    <style:style style:name="T1169" style:parent-style-name="DefaultParagraphFont" style:family="text">
      <style:text-properties style:font-size-complex="12pt" fo:language="fi" fo:country="FI"/>
    </style:style>
    <style:style style:name="T1170" style:parent-style-name="DefaultParagraphFont" style:family="text">
      <style:text-properties style:font-size-complex="12pt" fo:language="fi" fo:country="FI"/>
    </style:style>
    <style:style style:name="T1171" style:parent-style-name="DefaultParagraphFont" style:family="text">
      <style:text-properties style:font-size-complex="12pt" fo:language="fi" fo:country="FI"/>
    </style:style>
    <style:style style:name="T1172" style:parent-style-name="DefaultParagraphFont" style:family="text">
      <style:text-properties style:font-size-complex="12pt"/>
    </style:style>
    <style:style style:name="P1173" style:parent-style-name="Normal" style:family="paragraph">
      <style:paragraph-properties fo:text-align="justify"/>
    </style:style>
    <style:style style:name="T1174" style:parent-style-name="DefaultParagraphFont" style:family="text">
      <style:text-properties style:font-size-complex="12pt" fo:language="fi" fo:country="FI"/>
    </style:style>
    <style:style style:name="T1175" style:parent-style-name="DefaultParagraphFont" style:family="text">
      <style:text-properties style:font-size-complex="12pt" fo:language="fi" fo:country="FI"/>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fo:text-indent="0.9in"/>
      <style:text-properties fo:language="fi" fo:country="FI"/>
    </style:style>
    <style:style style:name="P1179" style:parent-style-name="Normal" style:family="paragraph">
      <style:text-properties fo:font-weight="bold" style:font-weight-asian="bold" fo:language="fi" fo:country="FI"/>
    </style:style>
    <style:style style:name="P1180" style:parent-style-name="Normal" style:family="paragraph">
      <style:text-properties fo:language="fi" fo:country="FI"/>
    </style:style>
    <style:style style:name="P1181" style:parent-style-name="Normal" style:family="paragraph">
      <style:text-properties fo:language="fi" fo:country="FI"/>
    </style:style>
    <style:style style:name="P1182" style:parent-style-name="Normal" style:family="paragraph">
      <style:paragraph-properties fo:text-indent="1.4166in"/>
      <style:text-properties fo:font-size="10pt" style:font-size-asian="10pt" fo:language="fi" fo:country="FI"/>
    </style:style>
    <style:style style:name="P1183" style:parent-style-name="Normal" style:family="paragraph">
      <style:text-properties fo:language="fi" fo:country="FI"/>
    </style:style>
    <style:style style:name="P1184" style:parent-style-name="Normal" style:family="paragraph">
      <style:text-properties fo:language="fi" fo:country="FI"/>
    </style:style>
    <style:style style:name="P1185" style:parent-style-name="Normal" style:family="paragraph">
      <style:paragraph-properties fo:text-indent="1.4166in"/>
      <style:text-properties fo:font-size="10pt" style:font-size-asian="10pt" fo:language="fi" fo:country="FI"/>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9.5pt" style:font-size-asian="9.5pt" style:font-size-complex="9.5pt"/>
    </style:style>
    <style:style style:name="P1188" style:parent-style-name="Normal" style:family="paragraph">
      <style:paragraph-properties fo:break-before="page" fo:text-align="justify" fo:margin-left="3.9375in">
        <style:tab-stops/>
      </style:paragraph-properties>
    </style:style>
    <style:style style:name="T1189" style:parent-style-name="DefaultParagraphFont" style:family="text">
      <style:text-properties style:font-size-complex="12pt"/>
    </style:style>
    <style:style style:name="P1190" style:parent-style-name="Normal" style:family="paragraph">
      <style:paragraph-properties fo:text-align="justify" fo:margin-left="3.9375in">
        <style:tab-stops/>
      </style:paragraph-properties>
      <style:text-properties style:font-size-complex="12pt"/>
    </style:style>
    <style:style style:name="P1191" style:parent-style-name="Normal" style:family="paragraph">
      <style:paragraph-properties fo:text-align="justify" fo:margin-left="3.9375in">
        <style:tab-stops/>
      </style:paragraph-properties>
      <style:text-properties style:font-size-complex="12pt"/>
    </style:style>
    <style:style style:name="P1192" style:parent-style-name="Normal" style:family="paragraph">
      <style:paragraph-properties fo:text-align="justify" fo:margin-left="3.9375in">
        <style:tab-stops/>
      </style:paragraph-properties>
      <style:text-properties style:font-size-complex="12pt"/>
    </style:style>
    <style:style style:name="P1193" style:parent-style-name="Normal" style:family="paragraph">
      <style:paragraph-properties fo:text-align="justify" fo:margin-left="3.93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center"/>
      <style:text-properties fo:font-weight="bold" style:font-weight-asian="bold" style:font-weight-complex="bold" style:font-size-complex="12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P1200" style:parent-style-name="Normal" style:family="paragraph">
      <style:paragraph-properties fo:text-align="center"/>
      <style:text-properties fo:font-weight="bold" style:font-weight-asian="bold" style:font-weight-complex="bold" style:font-size-complex="12pt"/>
    </style:style>
    <style:style style:name="P1201" style:parent-style-name="Normal" style:family="paragraph">
      <style:paragraph-properties fo:text-align="center"/>
    </style:style>
    <style:style style:name="P1202" style:parent-style-name="Normal" style:family="paragraph">
      <style:paragraph-properties fo:text-align="center"/>
    </style:style>
    <style:style style:name="P1203" style:parent-style-name="Normal" style:family="paragraph">
      <style:paragraph-properties fo:text-align="justify"/>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fo:font-style="italic" style:font-style-asian="italic" style:font-style-complex="italic"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style:text-properties style:font-weight-complex="bold" fo:font-size="10pt" style:font-size-asian="10pt"/>
    </style:style>
    <style:style style:name="P1215" style:parent-style-name="Normal" style:family="paragraph">
      <style:paragraph-properties fo:widows="0" fo:orphans="0" fo:text-align="justify"/>
      <style:text-properties style:font-size-complex="12pt" fo:hyphenate="false"/>
    </style:style>
    <style:style style:name="P1216" style:parent-style-name="Normal" style:family="paragraph">
      <style:paragraph-properties fo:widows="0" fo:orphans="0" fo:text-align="justify"/>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fo:font-size="10pt" style:font-size-asian="10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style:text-properties style:font-size-complex="12pt" fo:hyphenate="false"/>
    </style:style>
    <style:style style:name="P1221" style:parent-style-name="Normal" style:family="paragraph">
      <style:paragraph-properties fo:widows="0" fo:orphans="0" fo:text-align="justify"/>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margin-left="0.9in" fo:text-indent="0.9in">
        <style:tab-stops/>
      </style:paragraph-properties>
      <style:text-properties fo:font-size="10pt" style:font-size-asian="10pt"/>
    </style:style>
    <style:style style:name="P1225" style:parent-style-name="Normal" style:family="paragraph">
      <style:paragraph-properties fo:text-align="justify"/>
      <style:text-properties style:font-size-complex="12p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11pt" style:font-size-asian="11pt" style:font-size-complex="11pt"/>
    </style:style>
    <style:style style:name="T1228" style:parent-style-name="DefaultParagraphFont" style:family="text">
      <style:text-properties fo:font-weight="bold" style:font-weight-asian="bold"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P1230" style:parent-style-name="Normal" style:family="paragraph">
      <style:paragraph-properties fo:text-align="center"/>
      <style:text-properties fo:font-weight="bold" style:font-weight-asian="bold" style:font-weight-complex="bold" fo:font-size="11pt" style:font-size-asian="11pt" style:font-size-complex="11pt"/>
    </style:style>
    <style:style style:name="P1231" style:parent-style-name="Normal" style:family="paragraph">
      <style:paragraph-properties fo:widows="0" fo:orphans="0" fo:text-align="justify"/>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ize="10pt" style:font-size-asian="10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widows="0" fo:orphans="0" fo:text-align="justify" fo:margin-left="0.9in" fo:text-indent="0.9in">
        <style:tab-stops/>
      </style:paragraph-properties>
      <style:text-properties fo:font-size="10pt" style:font-size-asian="10pt" fo:hyphenate="false"/>
    </style:style>
    <style:style style:name="P1241" style:parent-style-name="Normal" style:family="paragraph">
      <style:paragraph-properties fo:text-align="justify"/>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fo:color="#1F497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center" fo:margin-left="0.25in">
        <style:tab-stops/>
      </style:paragraph-properties>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fo:margin-left="0.25in">
        <style:tab-stops/>
      </style:paragraph-properties>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style:style>
    <style:style style:name="T1255" style:parent-style-name="DefaultParagraphFont" style:family="text">
      <style:text-properties style:font-weight-complex="bold" fo:color="#000000" style:font-size-complex="12pt"/>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P1258" style:parent-style-name="Normal" style:family="paragraph">
      <style:paragraph-properties fo:text-align="justify"/>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style:font-weight-complex="bold"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fo:color="#000000" style:font-size-complex="12pt"/>
    </style:style>
    <style:style style:name="T1263" style:parent-style-name="DefaultParagraphFont" style:family="text">
      <style:text-properties style:font-weight-complex="bold" fo:color="#000000" style:font-size-complex="12pt"/>
    </style:style>
    <style:style style:name="P1264" style:parent-style-name="Normal" style:family="paragraph">
      <style:paragraph-properties fo:text-align="justify"/>
    </style:style>
    <style:style style:name="T1265" style:parent-style-name="DefaultParagraphFont" style:family="text">
      <style:text-properties style:font-weight-complex="bold"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style:font-weight-complex="bold" fo:color="#000000" style:font-size-complex="12pt"/>
    </style:style>
    <style:style style:name="P1272" style:parent-style-name="Normal" style:family="paragraph">
      <style:paragraph-properties fo:text-align="justify"/>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style>
    <style:style style:name="T1277" style:parent-style-name="DefaultParagraphFont" style:family="text">
      <style:text-properties fo:color="#000000" fo:language="fi" fo:country="FI"/>
    </style:style>
    <style:style style:name="T1278" style:parent-style-name="DefaultParagraphFont" style:family="text">
      <style:text-properties fo:color="#000000" fo:language="fi" fo:country="FI"/>
    </style:style>
    <style:style style:name="T1279" style:parent-style-name="DefaultParagraphFont" style:family="text">
      <style:text-properties fo:color="#000000"/>
    </style:style>
    <style:style style:name="T1280" style:parent-style-name="DefaultParagraphFont" style:family="text">
      <style:text-properties fo:color="#000000" fo:language="fi" fo:country="FI"/>
    </style:style>
    <style:style style:name="T1281" style:parent-style-name="DefaultParagraphFont" style:family="text">
      <style:text-properties fo:color="#000000"/>
    </style:style>
    <style:style style:name="P1282" style:parent-style-name="Normal" style:family="paragraph">
      <style:paragraph-properties fo:text-align="justify"/>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fo:language="fi" fo:country="FI"/>
    </style:style>
    <style:style style:name="T1286" style:parent-style-name="DefaultParagraphFont" style:family="text">
      <style:text-properties fo:color="#000000" fo:language="fi" fo:country="FI"/>
    </style:style>
    <style:style style:name="P1287" style:parent-style-name="Normal" style:family="paragraph">
      <style:paragraph-properties fo:text-align="justify"/>
    </style:style>
    <style:style style:name="T1288" style:parent-style-name="DefaultParagraphFont" style:family="text">
      <style:text-properties fo:color="#000000" style:font-size-complex="12pt" fo:language="fi" fo:country="FI"/>
    </style:style>
    <style:style style:name="T1289" style:parent-style-name="DefaultParagraphFont" style:family="text">
      <style:text-properties fo:color="#000000" style:font-size-complex="12pt" fo:language="fi" fo:country="FI"/>
    </style:style>
    <style:style style:name="T1290" style:parent-style-name="DefaultParagraphFont" style:family="text">
      <style:text-properties fo:color="#000000" fo:language="fi" fo:country="FI"/>
    </style:style>
    <style:style style:name="P1291" style:parent-style-name="Normal" style:family="paragraph">
      <style:paragraph-properties fo:text-align="justify"/>
    </style:style>
    <style:style style:name="T1292" style:parent-style-name="DefaultParagraphFont" style:family="text">
      <style:text-properties fo:color="#000000" style:font-size-complex="12pt" fo:language="fi" fo:country="FI"/>
    </style:style>
    <style:style style:name="T1293" style:parent-style-name="DefaultParagraphFont" style:family="text">
      <style:text-properties fo:color="#000000" style:font-size-complex="12pt" fo:language="fi" fo:country="FI"/>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fo:language="fi" fo:country="FI"/>
    </style:style>
    <style:style style:name="T1304" style:parent-style-name="DefaultParagraphFont" style:family="text">
      <style:text-properties fo:color="#000000"/>
    </style:style>
    <style:style style:name="P1305" style:parent-style-name="Normal" style:family="paragraph">
      <style:paragraph-properties fo:text-align="justify"/>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fo:language="fi" fo:country="FI"/>
    </style:style>
    <style:style style:name="T1309" style:parent-style-name="DefaultParagraphFont" style:family="text">
      <style:text-properties fo:color="#000000" fo:language="fi" fo:country="FI"/>
    </style:style>
    <style:style style:name="P1310" style:parent-style-name="Normal" style:family="paragraph">
      <style:paragraph-properties fo:text-align="justify"/>
    </style:style>
    <style:style style:name="T1311" style:parent-style-name="DefaultParagraphFont" style:family="text">
      <style:text-properties fo:color="#000000" fo:language="fi" fo:country="FI"/>
    </style:style>
    <style:style style:name="T1312" style:parent-style-name="DefaultParagraphFont" style:family="text">
      <style:text-properties fo:color="#000000" fo:language="fi" fo:country="FI"/>
    </style:style>
    <style:style style:name="T1313" style:parent-style-name="DefaultParagraphFont" style:family="text">
      <style:text-properties fo:language="fi" fo:country="FI"/>
    </style:style>
    <style:style style:name="P1314" style:parent-style-name="Normal" style:family="paragraph">
      <style:paragraph-properties fo:text-align="justify"/>
    </style:style>
    <style:style style:name="T1315" style:parent-style-name="DefaultParagraphFont" style:family="text">
      <style:text-properties fo:color="#000000" fo:language="fi" fo:country="FI"/>
    </style:style>
    <style:style style:name="T1316" style:parent-style-name="DefaultParagraphFont" style:family="text">
      <style:text-properties fo:color="#000000" fo:language="fi" fo:country="FI"/>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style>
    <style:style style:name="P1323" style:parent-style-name="Normal" style:family="paragraph">
      <style:paragraph-properties fo:text-align="justify"/>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fo:language="fi" fo:country="FI"/>
    </style:style>
    <style:style style:name="P1334" style:parent-style-name="Normal" style:family="paragraph">
      <style:paragraph-properties fo:text-align="justify"/>
    </style:style>
    <style:style style:name="T1335" style:parent-style-name="DefaultParagraphFont" style:family="text">
      <style:text-properties fo:color="#000000" style:font-size-complex="12pt" fo:language="fi" fo:country="FI"/>
    </style:style>
    <style:style style:name="T1336" style:parent-style-name="DefaultParagraphFont" style:family="text">
      <style:text-properties fo:color="#000000" style:font-size-complex="12pt" fo:language="fi" fo:country="FI"/>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style:style>
    <style:style style:name="T1346" style:parent-style-name="DefaultParagraphFont" style:family="text">
      <style:text-properties style:font-size-complex="12pt" fo:language="fi" fo:country="FI"/>
    </style:style>
    <style:style style:name="T1347" style:parent-style-name="DefaultParagraphFont" style:family="text">
      <style:text-properties style:font-size-complex="12pt" fo:language="fi" fo:country="FI"/>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language="fi" fo:country="FI"/>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3.5416in"/>
        </style:tab-stops>
      </style:paragraph-properties>
    </style:style>
    <style:style style:name="P1354" style:parent-style-name="Normal" style:family="paragraph">
      <style:paragraph-properties fo:text-align="justify">
        <style:tab-stops>
          <style:tab-stop style:type="left" style:position="3.5416in"/>
        </style:tab-stops>
      </style:paragraph-properties>
    </style:style>
    <style:style style:name="P1355" style:parent-style-name="Normal" style:family="paragraph">
      <style:paragraph-properties fo:text-align="justify">
        <style:tab-stops>
          <style:tab-stop style:type="left" style:position="3.5416in"/>
        </style:tab-stops>
      </style:paragraph-properties>
    </style:style>
    <style:style style:name="P1356" style:parent-style-name="Normal" style:family="paragraph">
      <style:paragraph-properties fo:text-align="justify"/>
    </style:style>
    <style:style style:name="T1357" style:parent-style-name="DefaultParagraphFont" style:family="text">
      <style:text-properties style:font-size-complex="12pt"/>
    </style:style>
    <style:style style:name="P1358" style:parent-style-name="Normal" style:family="paragraph">
      <style:paragraph-properties fo:text-align="justify"/>
    </style:style>
    <style:style style:name="P1359" style:parent-style-name="Normal" style:family="paragraph">
      <style:paragraph-properties fo:text-align="justify"/>
    </style:style>
    <style:style style:name="P1360" style:parent-style-name="Normal" style:family="paragraph">
      <style:paragraph-properties fo:text-align="justify"/>
    </style:style>
    <style:style style:name="P1361" style:parent-style-name="Normal" style:family="paragraph">
      <style:paragraph-properties fo:text-align="justify"/>
    </style:style>
    <style:style style:name="P1362" style:parent-style-name="Normal" style:family="paragraph">
      <style:paragraph-properties fo:text-align="justify"/>
    </style:style>
    <style:style style:name="T1363" style:parent-style-name="DefaultParagraphFont" style:family="text">
      <style:text-properties fo:language="fi" fo:country="FI"/>
    </style:style>
    <style:style style:name="P1364" style:parent-style-name="Normal" style:family="paragraph">
      <style:paragraph-properties fo:text-align="justify"/>
    </style:style>
    <style:style style:name="T1365" style:parent-style-name="DefaultParagraphFont" style:family="text">
      <style:text-properties style:font-size-complex="12pt" fo:language="fi" fo:country="FI" style:language-asian="lt" style:country-asian="LT"/>
    </style:style>
    <style:style style:name="T1366" style:parent-style-name="DefaultParagraphFont" style:family="text">
      <style:text-properties style:font-size-complex="12pt" fo:language="fi" fo:country="FI" style:language-asian="lt" style:country-asian="LT"/>
    </style:style>
    <style:style style:name="T1367" style:parent-style-name="DefaultParagraphFont" style:family="text">
      <style:text-properties style:font-size-complex="12pt" fo:language="fi" fo:country="FI"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fo:language="fi" fo:country="FI" style:language-asian="lt" style:country-asian="LT"/>
    </style:style>
    <style:style style:name="T1370" style:parent-style-name="DefaultParagraphFont" style:family="text">
      <style:text-properties style:font-name-asian="SimSun" style:font-weight-complex="bold" style:font-size-complex="12pt" style:language-asian="lt" style:country-asian="LT"/>
    </style:style>
    <style:style style:name="T1371" style:parent-style-name="DefaultParagraphFont" style:family="text">
      <style:text-properties style:font-name-asian="SimSun" style:font-size-complex="12pt" style:language-asian="lt" style:country-asian="LT"/>
    </style:style>
    <style:style style:name="P1372" style:parent-style-name="Normal" style:family="paragraph">
      <style:paragraph-properties fo:text-align="justify" fo:background-color="#FFFFFF"/>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P1376" style:parent-style-name="Normal" style:family="paragraph">
      <style:paragraph-properties fo:text-align="justify"/>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style:style>
    <style:style style:name="P1383" style:parent-style-name="Normal" style:family="paragraph">
      <style:paragraph-properties fo:text-align="justify"/>
    </style:style>
    <style:style style:name="P1384" style:parent-style-name="Normal" style:family="paragraph">
      <style:paragraph-properties fo:text-align="justify"/>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tab-stops>
          <style:tab-stop style:type="left" style:position="3.5416in"/>
        </style:tab-stops>
      </style:paragraph-properties>
    </style:style>
    <style:style style:name="P1389" style:parent-style-name="Normal" style:family="paragraph">
      <style:paragraph-properties fo:text-align="justify"/>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tab-stops>
          <style:tab-stop style:type="left" style:position="3.5104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center"/>
    </style:style>
    <style:style style:name="P1397" style:parent-style-name="Normal" style:family="paragraph">
      <style:paragraph-properties fo:text-align="center" fo:background-color="#FFFFFF"/>
    </style:style>
    <style:style style:name="T1398" style:parent-style-name="DefaultParagraphFont" style:family="text">
      <style:text-properties fo:font-weight="bold" style:font-weight-asian="bold" fo:language="fi" fo:country="FI"/>
    </style:style>
    <style:style style:name="T1399" style:parent-style-name="DefaultParagraphFont" style:family="text">
      <style:text-properties fo:font-weight="bold" style:font-weight-asian="bold" fo:language="fi" fo:country="FI"/>
    </style:style>
    <style:style style:name="T1400" style:parent-style-name="DefaultParagraphFont" style:family="text">
      <style:text-properties fo:font-weight="bold" style:font-weight-asian="bold" fo:language="fi" fo:country="FI"/>
    </style:style>
    <style:style style:name="P1401" style:parent-style-name="Normal" style:family="paragraph">
      <style:paragraph-properties fo:text-align="center"/>
      <style:text-properties fo:language="fi" fo:country="FI"/>
    </style:style>
    <style:style style:name="P1402" style:parent-style-name="Normal" style:family="paragraph">
      <style:paragraph-properties fo:text-align="justify" fo:margin-left="0.002in">
        <style:tab-stops/>
      </style:paragraph-properties>
    </style:style>
    <style:style style:name="T1403" style:parent-style-name="DefaultParagraphFont" style:family="text">
      <style:text-properties style:font-size-complex="12pt" fo:language="fi" fo:country="FI"/>
    </style:style>
    <style:style style:name="T1404" style:parent-style-name="DefaultParagraphFont" style:family="text">
      <style:text-properties style:font-size-complex="12pt" fo:language="fi" fo:country="FI"/>
    </style:style>
    <style:style style:name="T1405" style:parent-style-name="DefaultParagraphFont" style:family="text">
      <style:text-properties style:font-size-complex="12pt"/>
    </style:style>
    <style:style style:name="T1406" style:parent-style-name="DefaultParagraphFont" style:family="text">
      <style:text-properties style:font-size-complex="12pt" fo:language="fi" fo:country="FI"/>
    </style:style>
    <style:style style:name="T1407" style:parent-style-name="DefaultParagraphFont" style:family="text">
      <style:text-properties style:font-size-complex="12pt"/>
    </style:style>
    <style:style style:name="P1408" style:parent-style-name="Normal" style:family="paragraph">
      <style:paragraph-properties fo:text-align="justify"/>
    </style:style>
    <style:style style:name="T1409" style:parent-style-name="DefaultParagraphFont" style:family="text">
      <style:text-properties style:font-size-complex="12pt" fo:language="fi" fo:country="FI"/>
    </style:style>
    <style:style style:name="T1410" style:parent-style-name="DefaultParagraphFont" style:family="text">
      <style:text-properties style:font-size-complex="12pt" fo:language="fi" fo:country="FI"/>
    </style:style>
    <style:style style:name="T1411" style:parent-style-name="DefaultParagraphFont" style:family="text">
      <style:text-properties style:font-size-complex="12pt" fo:language="fi" fo:country="FI"/>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justify"/>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center"/>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fo:language="fi" fo:country="FI"/>
    </style:style>
    <style:style style:name="T1438" style:parent-style-name="DefaultParagraphFont" style:family="text">
      <style:text-properties fo:font-weight="bold" style:font-weight-asian="bold" style:font-size-complex="12pt" fo:language="fi" fo:country="FI"/>
    </style:style>
    <style:style style:name="T1439" style:parent-style-name="DefaultParagraphFont" style:family="text">
      <style:text-properties fo:font-weight="bold" style:font-weight-asian="bold" style:font-size-complex="12pt" fo:language="fi" fo:country="FI"/>
    </style:style>
    <style:style style:name="P1440" style:parent-style-name="Normal" style:family="paragraph">
      <style:paragraph-properties fo:text-align="center"/>
      <style:text-properties style:font-size-complex="12pt" fo:language="fi" fo:country="FI"/>
    </style:style>
    <style:style style:name="P1441" style:parent-style-name="Normal" style:family="paragraph">
      <style:paragraph-properties fo:text-align="justify"/>
    </style:style>
    <style:style style:name="T1442" style:parent-style-name="DefaultParagraphFont" style:family="text">
      <style:text-properties style:font-size-complex="12pt" fo:language="fi" fo:country="FI"/>
    </style:style>
    <style:style style:name="T1443" style:parent-style-name="DefaultParagraphFont" style:family="text">
      <style:text-properties style:font-size-complex="12pt" fo:language="fi" fo:country="FI"/>
    </style:style>
    <style:style style:name="T1444" style:parent-style-name="DefaultParagraphFont" style:family="text">
      <style:text-properties style:font-size-complex="12pt"/>
    </style:style>
    <style:style style:name="P1445" style:parent-style-name="Normal" style:family="paragraph">
      <style:paragraph-properties fo:text-align="justify"/>
    </style:style>
    <style:style style:name="T1446" style:parent-style-name="DefaultParagraphFont" style:family="text">
      <style:text-properties style:font-size-complex="12pt" fo:language="fi" fo:country="FI"/>
    </style:style>
    <style:style style:name="T1447" style:parent-style-name="DefaultParagraphFont" style:family="text">
      <style:text-properties style:font-size-complex="12pt" fo:language="fi" fo:country="FI"/>
    </style:style>
    <style:style style:name="T1448" style:parent-style-name="DefaultParagraphFont" style:family="text">
      <style:text-properties style:font-size-complex="12pt" fo:language="fi" fo:country="FI"/>
    </style:style>
    <style:style style:name="T1449" style:parent-style-name="DefaultParagraphFont" style:family="text">
      <style:text-properties style:font-size-complex="12pt"/>
    </style:style>
    <style:style style:name="P1450" style:parent-style-name="Normal" style:family="paragraph">
      <style:paragraph-properties fo:text-align="center" fo:text-indent="0.9in"/>
      <style:text-properties fo:language="fi" fo:country="FI"/>
    </style:style>
    <style:style style:name="P1451" style:parent-style-name="Normal" style:family="paragraph">
      <style:text-properties fo:font-weight="bold" style:font-weight-asian="bold" fo:language="fi" fo:country="FI"/>
    </style:style>
    <style:style style:name="P1452" style:parent-style-name="Normal" style:family="paragraph">
      <style:text-properties fo:language="fi" fo:country="FI"/>
    </style:style>
    <style:style style:name="P1453" style:parent-style-name="Normal" style:family="paragraph">
      <style:text-properties fo:language="fi" fo:country="FI"/>
    </style:style>
    <style:style style:name="P1454" style:parent-style-name="Normal" style:family="paragraph">
      <style:paragraph-properties fo:text-indent="1.4166in"/>
    </style:style>
    <style:style style:name="T1455" style:parent-style-name="DefaultParagraphFont" style:family="text">
      <style:text-properties fo:font-size="10pt" style:font-size-asian="10pt" fo:language="fi" fo:country="FI"/>
    </style:style>
    <style:style style:name="T1456" style:parent-style-name="DefaultParagraphFont" style:family="text">
      <style:text-properties fo:font-size="10pt" style:font-size-asian="10pt" fo:language="fi" fo:country="FI"/>
    </style:style>
    <style:style style:name="T1457" style:parent-style-name="DefaultParagraphFont" style:family="text">
      <style:text-properties fo:font-size="10pt" style:font-size-asian="10pt" fo:language="fi" fo:country="FI"/>
    </style:style>
    <style:style style:name="T1458" style:parent-style-name="DefaultParagraphFont" style:family="text">
      <style:text-properties fo:font-size="10pt" style:font-size-asian="10pt" fo:language="fi" fo:country="FI"/>
    </style:style>
    <style:style style:name="T1459" style:parent-style-name="DefaultParagraphFont" style:family="text">
      <style:text-properties fo:font-size="10pt" style:font-size-asian="10pt" fo:language="fi" fo:country="FI"/>
    </style:style>
    <style:style style:name="P1460" style:parent-style-name="Normal" style:family="paragraph">
      <style:text-properties fo:language="fi" fo:country="FI"/>
    </style:style>
    <style:style style:name="P1461" style:parent-style-name="Normal" style:family="paragraph">
      <style:paragraph-properties fo:text-indent="1.4166in"/>
    </style:style>
    <style:style style:name="T1462" style:parent-style-name="DefaultParagraphFont" style:family="text">
      <style:text-properties fo:font-size="10pt" style:font-size-asian="10pt" fo:language="fi" fo:country="FI"/>
    </style:style>
    <style:style style:name="T1463" style:parent-style-name="DefaultParagraphFont" style:family="text">
      <style:text-properties fo:font-size="10pt" style:font-size-asian="10pt" fo:language="fi" fo:country="FI"/>
    </style:style>
    <style:style style:name="T1464" style:parent-style-name="DefaultParagraphFont" style:family="text">
      <style:text-properties fo:font-size="10pt" style:font-size-asian="10pt" fo:language="fi" fo:country="FI"/>
    </style:style>
    <style:style style:name="T1465" style:parent-style-name="DefaultParagraphFont" style:family="text">
      <style:text-properties fo:font-size="10pt" style:font-size-asian="10pt" fo:language="fi" fo:country="FI"/>
    </style:style>
    <style:style style:name="P1466" style:parent-style-name="Normal" style:family="paragraph">
      <style:paragraph-properties fo:text-align="center"/>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9.5pt" style:font-size-asian="9.5pt" style:font-size-complex="9.5pt"/>
    </style:style>
    <style:style style:name="P1469" style:parent-style-name="Normal" style:family="paragraph">
      <style:paragraph-properties fo:break-before="page" fo:text-align="justify" fo:margin-left="3.9375in">
        <style:tab-stops/>
      </style:paragraph-properties>
    </style:style>
    <style:style style:name="T1470" style:parent-style-name="DefaultParagraphFont" style:family="text">
      <style:text-properties style:font-size-complex="12pt"/>
    </style:style>
    <style:style style:name="P1471" style:parent-style-name="Normal" style:family="paragraph">
      <style:paragraph-properties fo:text-align="justify" fo:margin-left="3.9375in">
        <style:tab-stops/>
      </style:paragraph-properties>
      <style:text-properties style:font-size-complex="12pt"/>
    </style:style>
    <style:style style:name="P1472" style:parent-style-name="Normal" style:family="paragraph">
      <style:paragraph-properties fo:text-align="justify" fo:margin-left="3.9375in">
        <style:tab-stops/>
      </style:paragraph-properties>
      <style:text-properties style:font-size-complex="12pt"/>
    </style:style>
    <style:style style:name="P1473" style:parent-style-name="Normal" style:family="paragraph">
      <style:paragraph-properties fo:text-align="justify" fo:margin-left="3.9375in">
        <style:tab-stops/>
      </style:paragraph-properties>
      <style:text-properties style:font-size-complex="12pt"/>
    </style:style>
    <style:style style:name="P1474" style:parent-style-name="Normal" style:family="paragraph">
      <style:paragraph-properties fo:text-align="justify" fo:margin-left="3.93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left="3.6in">
        <style:tab-stops/>
      </style:paragraph-properties>
    </style:style>
    <style:style style:name="P1478" style:parent-style-name="Normal" style:family="paragraph">
      <style:paragraph-properties fo:text-align="justify" fo:margin-left="3.6in">
        <style:tab-stops/>
      </style:paragraph-properties>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P1483" style:parent-style-name="Normal" style:family="paragraph">
      <style:paragraph-properties fo:text-align="center"/>
      <style:text-properties fo:font-weight="bold" style:font-weight-asian="bold"/>
    </style:style>
    <style:style style:name="P1484" style:parent-style-name="Normal" style:family="paragraph">
      <style:paragraph-properties fo:text-align="center"/>
    </style:style>
    <style:style style:name="P1485" style:parent-style-name="Normal" style:family="paragraph">
      <style:paragraph-properties fo:text-align="center"/>
      <style:text-properties fo:font-size="11pt" style:font-size-asian="11pt" style:font-size-complex="11pt"/>
    </style:style>
    <style:style style:name="P1486" style:parent-style-name="Normal" style:family="paragraph">
      <style:paragraph-properties fo:text-align="center"/>
      <style:text-properties fo:font-size="11pt" style:font-size-asian="11pt" style:font-size-complex="11pt"/>
    </style:style>
    <style:style style:name="P1487" style:parent-style-name="Normal" style:family="paragraph">
      <style:paragraph-properties fo:text-align="justify"/>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fo:font-style="italic" style:font-style-asian="italic" style:font-style-complex="italic"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tyle-complex="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weight="bold" style:font-weight-asian="bold" style:font-weight-complex="bold"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paragraph-properties fo:text-align="justify"/>
      <style:text-properties style:font-weight-complex="bold" fo:font-size="10pt" style:font-size-asian="10pt"/>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style>
    <style:style style:name="T1502" style:parent-style-name="DefaultParagraphFont" style:family="text">
      <style:text-properties style:font-size-complex="12pt"/>
    </style:style>
    <style:style style:name="T1503" style:parent-style-name="DefaultParagraphFont" style:family="text">
      <style:text-properties fo:font-size="10pt" style:font-size-asian="10pt"/>
    </style:style>
    <style:style style:name="T1504" style:parent-style-name="DefaultParagraphFont" style:family="text">
      <style:text-properties style:font-size-complex="12pt"/>
    </style:style>
    <style:style style:name="P1505" style:parent-style-name="Normal" style:family="paragraph">
      <style:paragraph-properties fo:text-align="justify"/>
      <style:text-properties style:font-size-complex="12pt"/>
    </style:style>
    <style:style style:name="P1506" style:parent-style-name="Normal" style:family="paragraph">
      <style:paragraph-properties fo:text-align="justify" fo:margin-left="1.8in" fo:text-indent="0.9in">
        <style:tab-stops/>
      </style:paragraph-properties>
      <style:text-properties fo:font-size="10pt" style:font-size-asian="10pt"/>
    </style:style>
    <style:style style:name="P1507" style:parent-style-name="Normal" style:family="paragraph">
      <style:paragraph-properties fo:text-align="justify"/>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text-align="center"/>
      <style:text-properties style:language-asian="lt" style:country-asian="LT"/>
    </style:style>
    <style:style style:name="P1515" style:parent-style-name="Normal" style:family="paragraph">
      <style:paragraph-properties fo:margin-left="3.6in" fo:text-indent="0.9in">
        <style:tab-stops/>
      </style:paragraph-properties>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P1518" style:parent-style-name="Normal" style:family="paragraph">
      <style:text-properties fo:font-size="5pt" style:font-size-asian="5pt" style:font-size-complex="5pt"/>
    </style:style>
    <style:style style:name="P1519" style:parent-style-name="Normal" style:family="paragraph">
      <style:paragraph-properties fo:keep-with-next="always" fo:text-align="center"/>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text-properties style:language-asian="lt" style:country-asian="LT"/>
    </style:style>
    <style:style style:name="P1525" style:parent-style-name="Normal" style:family="paragraph">
      <style:paragraph-properties fo:text-align="justify"/>
    </style:style>
    <style:style style:name="T1526" style:parent-style-name="DefaultParagraphFont" style:family="text">
      <style:text-properties fo:font-weight="bold" style:font-weight-asian="bold" style:font-weight-complex="bold" style:font-size-complex="12pt"/>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justify"/>
    </style:style>
    <style:style style:name="T1529" style:parent-style-name="DefaultParagraphFont" style:family="text">
      <style:text-properties style:font-size-complex="12pt" fo:language="fi" fo:country="FI"/>
    </style:style>
    <style:style style:name="T1530" style:parent-style-name="DefaultParagraphFont" style:family="text">
      <style:text-properties style:font-size-complex="12pt" fo:language="fi" fo:country="FI"/>
    </style:style>
    <style:style style:name="T1531" style:parent-style-name="DefaultParagraphFont" style:family="text">
      <style:text-properties style:font-size-complex="12pt" fo:language="fi" fo:country="FI"/>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style>
    <style:style style:name="T1539" style:parent-style-name="DefaultParagraphFont" style:family="text">
      <style:text-properties style:font-size-complex="12pt" fo:language="fi" fo:country="FI"/>
    </style:style>
    <style:style style:name="T1540" style:parent-style-name="DefaultParagraphFont" style:family="text">
      <style:text-properties style:font-size-complex="12pt" fo:language="fi" fo:country="FI"/>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fo:language="fi" fo:country="FI"/>
    </style:style>
    <style:style style:name="T1549" style:parent-style-name="DefaultParagraphFont" style:family="text">
      <style:text-properties style:font-size-complex="12pt" fo:language="fi" fo:country="FI"/>
    </style:style>
    <style:style style:name="T1550" style:parent-style-name="DefaultParagraphFont" style:family="text">
      <style:text-properties style:font-size-complex="12pt"/>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fo:language="fi" fo:country="FI"/>
    </style:style>
    <style:style style:name="T1555" style:parent-style-name="DefaultParagraphFont" style:family="text">
      <style:text-properties fo:color="#000000" fo:language="fi" fo:country="FI"/>
    </style:style>
    <style:style style:name="T1556" style:parent-style-name="DefaultParagraphFont" style:family="text">
      <style:text-properties fo:color="#000000" fo:language="fi" fo:country="FI"/>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P1559" style:parent-style-name="Normal" style:family="paragraph">
      <style:paragraph-properties fo:text-align="justify"/>
    </style:style>
    <style:style style:name="T1560" style:parent-style-name="DefaultParagraphFont" style:family="text">
      <style:text-properties style:font-size-complex="12pt"/>
    </style:style>
    <style:style style:name="P1561" style:parent-style-name="Normal" style:family="paragraph">
      <style:paragraph-properties fo:text-align="justify"/>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style:font-weight-complex="bold" style:font-size-complex="12pt"/>
    </style:style>
    <style:style style:name="T1567" style:parent-style-name="DefaultParagraphFont" style:family="text">
      <style:text-properties fo:font-weight="bold" style:font-weight-asian="bold" style:font-weight-complex="bold" style:font-size-complex="12pt"/>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language="fi" fo:country="FI"/>
    </style:style>
    <style:style style:name="P1595" style:parent-style-name="Normal" style:family="paragraph">
      <style:paragraph-properties fo:text-align="justify"/>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language="fi" fo:country="FI"/>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center"/>
    </style:style>
    <style:style style:name="P1620" style:parent-style-name="Normal" style:family="paragraph">
      <style:paragraph-properties fo:text-align="center" fo:text-indent="0.5in" fo:background-color="#FFFFFF"/>
    </style:style>
    <style:style style:name="T1621" style:parent-style-name="DefaultParagraphFont" style:family="text">
      <style:text-properties fo:font-weight="bold" style:font-weight-asian="bold" fo:language="fi" fo:country="FI"/>
    </style:style>
    <style:style style:name="T1622" style:parent-style-name="DefaultParagraphFont" style:family="text">
      <style:text-properties fo:font-weight="bold" style:font-weight-asian="bold" fo:language="fi" fo:country="FI"/>
    </style:style>
    <style:style style:name="T1623" style:parent-style-name="DefaultParagraphFont" style:family="text">
      <style:text-properties fo:font-weight="bold" style:font-weight-asian="bold" fo:language="fi" fo:country="FI"/>
    </style:style>
    <style:style style:name="T1624" style:parent-style-name="DefaultParagraphFont" style:family="text">
      <style:text-properties fo:font-weight="bold" style:font-weight-asian="bold" fo:language="fi" fo:country="FI"/>
    </style:style>
    <style:style style:name="P1625" style:parent-style-name="Normal" style:family="paragraph">
      <style:paragraph-properties fo:text-align="center"/>
      <style:text-properties fo:language="fi" fo:country="FI"/>
    </style:style>
    <style:style style:name="P1626" style:parent-style-name="Normal" style:family="paragraph">
      <style:paragraph-properties fo:text-align="justify"/>
    </style:style>
    <style:style style:name="T1627" style:parent-style-name="DefaultParagraphFont" style:family="text">
      <style:text-properties style:font-size-complex="12pt" fo:language="fi" fo:country="FI"/>
    </style:style>
    <style:style style:name="T1628" style:parent-style-name="DefaultParagraphFont" style:family="text">
      <style:text-properties style:font-size-complex="12pt" fo:language="fi" fo:country="FI"/>
    </style:style>
    <style:style style:name="T1629" style:parent-style-name="DefaultParagraphFont" style:family="text">
      <style:text-properties fo:language="fi" fo:country="FI"/>
    </style:style>
    <style:style style:name="P1630" style:parent-style-name="Normal" style:family="paragraph">
      <style:paragraph-properties fo:text-align="justify" fo:margin-left="0.002in">
        <style:tab-stops/>
      </style:paragraph-properties>
    </style:style>
    <style:style style:name="T1631" style:parent-style-name="DefaultParagraphFont" style:family="text">
      <style:text-properties fo:language="fi" fo:country="FI"/>
    </style:style>
    <style:style style:name="T1632" style:parent-style-name="DefaultParagraphFont" style:family="text">
      <style:text-properties fo:language="fi" fo:country="FI"/>
    </style:style>
    <style:style style:name="T1633" style:parent-style-name="DefaultParagraphFont" style:family="text">
      <style:text-properties fo:language="fi" fo:country="FI"/>
    </style:style>
    <style:style style:name="T1634" style:parent-style-name="DefaultParagraphFont" style:family="text">
      <style:text-properties style:font-size-complex="12pt" fo:language="fi" fo:country="FI"/>
    </style:style>
    <style:style style:name="P1635" style:parent-style-name="Normal" style:family="paragraph">
      <style:paragraph-properties fo:text-align="justify"/>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center"/>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style:text-properties style:font-size-complex="12pt"/>
    </style:style>
    <style:style style:name="P1644" style:parent-style-name="Normal" style:family="paragraph">
      <style:paragraph-properties fo:text-align="justify"/>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center"/>
      <style:text-properties fo:font-weight="bold" style:font-weight-asian="bold" style:font-size-complex="12pt" fo:language="fi" fo:country="FI"/>
    </style:style>
    <style:style style:name="P1659" style:parent-style-name="Normal" style:family="paragraph">
      <style:paragraph-properties fo:text-align="center"/>
      <style:text-properties fo:font-weight="bold" style:font-weight-asian="bold" style:font-size-complex="12pt" fo:language="fi" fo:country="FI"/>
    </style:style>
    <style:style style:name="P1660" style:parent-style-name="Normal" style:family="paragraph">
      <style:paragraph-properties fo:text-align="center"/>
      <style:text-properties fo:font-weight="bold" style:font-weight-asian="bold" style:font-size-complex="12pt" fo:language="fi" fo:country="FI"/>
    </style:style>
    <style:style style:name="P1661" style:parent-style-name="Normal" style:family="paragraph">
      <style:paragraph-properties fo:text-align="center"/>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size-complex="12pt" fo:language="fi" fo:country="FI"/>
    </style:style>
    <style:style style:name="T1664" style:parent-style-name="DefaultParagraphFont" style:family="text">
      <style:text-properties fo:font-weight="bold" style:font-weight-asian="bold" style:font-size-complex="12pt" fo:language="fi" fo:country="FI"/>
    </style:style>
    <style:style style:name="T1665" style:parent-style-name="DefaultParagraphFont" style:family="text">
      <style:text-properties fo:font-weight="bold" style:font-weight-asian="bold" style:font-size-complex="12pt" fo:language="fi" fo:country="FI"/>
    </style:style>
    <style:style style:name="P1666" style:parent-style-name="Normal" style:family="paragraph">
      <style:text-properties style:font-size-complex="12pt" fo:language="fi" fo:country="FI"/>
    </style:style>
    <style:style style:name="P1667" style:parent-style-name="Normal" style:family="paragraph">
      <style:paragraph-properties fo:text-align="justify"/>
    </style:style>
    <style:style style:name="T1668" style:parent-style-name="DefaultParagraphFont" style:family="text">
      <style:text-properties style:font-size-complex="12pt" fo:language="fi" fo:country="FI"/>
    </style:style>
    <style:style style:name="T1669" style:parent-style-name="DefaultParagraphFont" style:family="text">
      <style:text-properties style:font-size-complex="12pt" fo:language="fi" fo:country="FI"/>
    </style:style>
    <style:style style:name="T1670" style:parent-style-name="DefaultParagraphFont" style:family="text">
      <style:text-properties style:font-size-complex="12pt"/>
    </style:style>
    <style:style style:name="P1671" style:parent-style-name="Normal" style:family="paragraph">
      <style:paragraph-properties fo:text-align="justify"/>
    </style:style>
    <style:style style:name="T1672" style:parent-style-name="DefaultParagraphFont" style:family="text">
      <style:text-properties style:font-size-complex="12pt" fo:language="fi" fo:country="FI"/>
    </style:style>
    <style:style style:name="T1673" style:parent-style-name="DefaultParagraphFont" style:family="text">
      <style:text-properties style:font-size-complex="12pt" fo:language="fi" fo:country="FI"/>
    </style:style>
    <style:style style:name="T1674" style:parent-style-name="DefaultParagraphFont" style:family="text">
      <style:text-properties style:font-size-complex="12pt"/>
    </style:style>
    <style:style style:name="P1675" style:parent-style-name="Normal" style:family="paragraph">
      <style:paragraph-properties fo:text-align="center" fo:text-indent="0.9in"/>
      <style:text-properties fo:language="fi" fo:country="FI"/>
    </style:style>
    <style:style style:name="P1676" style:parent-style-name="Normal" style:family="paragraph">
      <style:text-properties fo:font-weight="bold" style:font-weight-asian="bold" fo:language="fi" fo:country="FI"/>
    </style:style>
    <style:style style:name="P1677" style:parent-style-name="Normal" style:family="paragraph">
      <style:text-properties fo:language="fi" fo:country="FI"/>
    </style:style>
    <style:style style:name="P1678" style:parent-style-name="Normal" style:family="paragraph">
      <style:text-properties fo:language="fi" fo:country="FI"/>
    </style:style>
    <style:style style:name="P1679" style:parent-style-name="Normal" style:family="paragraph">
      <style:paragraph-properties fo:text-indent="1.4166in"/>
      <style:text-properties fo:font-size="10pt" style:font-size-asian="10pt" fo:language="fi" fo:country="FI"/>
    </style:style>
    <style:style style:name="P1680" style:parent-style-name="Normal" style:family="paragraph">
      <style:text-properties fo:language="fi" fo:country="FI"/>
    </style:style>
    <style:style style:name="P1681" style:parent-style-name="Normal" style:family="paragraph">
      <style:text-properties fo:language="fi" fo:country="FI"/>
    </style:style>
    <style:style style:name="P1682" style:parent-style-name="Normal" style:family="paragraph">
      <style:paragraph-properties fo:text-indent="1.4166in"/>
      <style:text-properties fo:font-size="10pt" style:font-size-asian="10pt" fo:language="fi" fo:country="FI"/>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font-size="9.5pt" style:font-size-asian="9.5pt" style:font-size-complex="9.5pt"/>
    </style:style>
    <style:style style:name="P1685" style:parent-style-name="Normal" style:family="paragraph">
      <style:paragraph-properties fo:break-before="page" fo:text-align="justify" fo:margin-left="3.9375in">
        <style:tab-stops/>
      </style:paragraph-properties>
    </style:style>
    <style:style style:name="T1686" style:parent-style-name="DefaultParagraphFont" style:family="text">
      <style:text-properties style:font-size-complex="12pt"/>
    </style:style>
    <style:style style:name="P1687" style:parent-style-name="Normal" style:family="paragraph">
      <style:paragraph-properties fo:text-align="justify" fo:margin-left="3.9375in">
        <style:tab-stops/>
      </style:paragraph-properties>
      <style:text-properties style:font-size-complex="12pt"/>
    </style:style>
    <style:style style:name="P1688" style:parent-style-name="Normal" style:family="paragraph">
      <style:paragraph-properties fo:text-align="justify" fo:margin-left="3.9375in">
        <style:tab-stops/>
      </style:paragraph-properties>
      <style:text-properties style:font-size-complex="12pt"/>
    </style:style>
    <style:style style:name="P1689" style:parent-style-name="Normal" style:family="paragraph">
      <style:paragraph-properties fo:text-align="justify" fo:margin-left="3.9375in">
        <style:tab-stops/>
      </style:paragraph-properties>
      <style:text-properties style:font-size-complex="12pt"/>
    </style:style>
    <style:style style:name="P1690" style:parent-style-name="Normal" style:family="paragraph">
      <style:paragraph-properties fo:text-align="justify" fo:margin-left="3.93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center" fo:margin-left="3.6in">
        <style:tab-stops/>
      </style:paragraph-properties>
      <style:text-properties fo:font-weight="bold" style:font-weight-asian="bold"/>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style:text-properties fo:font-weight="bold" style:font-weight-asian="bold"/>
    </style:style>
    <style:style style:name="P1697" style:parent-style-name="Normal" style:family="paragraph">
      <style:paragraph-properties fo:text-align="center"/>
    </style:style>
    <style:style style:name="P1698" style:parent-style-name="Normal" style:family="paragraph">
      <style:paragraph-properties fo:text-align="center"/>
    </style:style>
    <style:style style:name="P1699" style:parent-style-name="Normal" style:family="paragraph">
      <style:paragraph-properties fo:text-align="center"/>
    </style:style>
    <style:style style:name="P1700" style:parent-style-name="Normal" style:family="paragraph">
      <style:paragraph-properties fo:text-align="justify"/>
    </style:style>
    <style:style style:name="T1701" style:parent-style-name="DefaultParagraphFont" style:family="text">
      <style:text-properties style:font-size-complex="12pt"/>
    </style:style>
    <style:style style:name="T1702" style:parent-style-name="DefaultParagraphFont" style:family="text">
      <style:text-properties fo:font-weight="bold" style:font-weight-asian="bold" style:font-weight-complex="bold" fo:font-style="italic" style:font-style-asian="italic" style:font-style-complex="italic"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style:font-weight-complex="bold"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text-properties fo:font-size="11pt" style:font-size-asian="11pt" style:font-size-complex="11pt"/>
    </style:style>
    <style:style style:name="P1715" style:parent-style-name="Normal" style:family="paragraph">
      <style:paragraph-properties fo:text-align="justify"/>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style>
    <style:style style:name="T1723" style:parent-style-name="DefaultParagraphFont" style:family="text">
      <style:text-properties style:font-size-complex="12pt"/>
    </style:style>
    <style:style style:name="T1724" style:parent-style-name="DefaultParagraphFont" style:family="text">
      <style:text-properties fo:font-size="10pt" style:font-size-asian="10pt"/>
    </style:style>
    <style:style style:name="T1725" style:parent-style-name="DefaultParagraphFont" style:family="text">
      <style:text-properties style:font-size-complex="12pt"/>
    </style:style>
    <style:style style:name="P1726" style:parent-style-name="Normal" style:family="paragraph">
      <style:paragraph-properties fo:text-align="justify"/>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text-properties style:font-size-complex="12pt"/>
    </style:style>
    <style:style style:name="P1731" style:parent-style-name="Normal" style:family="paragraph">
      <style:paragraph-properties fo:text-align="center"/>
      <style:text-properties fo:font-size="11pt" style:font-size-asian="11pt" style:font-size-complex="11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style:font-size-complex="12pt"/>
    </style:style>
    <style:style style:name="T1734" style:parent-style-name="DefaultParagraphFont" style:family="text">
      <style:text-properties fo:font-weight="bold" style:font-weight-asian="bold" style:font-weight-complex="bold" style:font-size-complex="12pt"/>
    </style:style>
    <style:style style:name="T1735" style:parent-style-name="DefaultParagraphFont" style:family="text">
      <style:text-properties fo:font-weight="bold" style:font-weight-asian="bold" style:font-weight-complex="bold" style:font-size-complex="12pt"/>
    </style:style>
    <style:style style:name="P1736" style:parent-style-name="Normal" style:family="paragraph">
      <style:paragraph-properties fo:text-align="center"/>
      <style:text-properties fo:font-weight="bold" style:font-weight-asian="bold" style:font-weight-complex="bold" style:font-size-complex="12pt"/>
    </style:style>
    <style:style style:name="P1737" style:parent-style-name="Normal" style:family="paragraph">
      <style:paragraph-properties fo:widows="0" fo:orphans="0" fo:text-align="justify"/>
      <style:text-properties fo:hyphenate="false"/>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0pt" style:font-size-asian="10pt"/>
    </style:style>
    <style:style style:name="P1742" style:parent-style-name="Normal" style:family="paragraph">
      <style:paragraph-properties fo:widows="0" fo:orphans="0" fo:text-align="center"/>
      <style:text-properties fo:hyphenate="false"/>
    </style:style>
    <style:style style:name="P1743" style:parent-style-name="Normal" style:family="paragraph">
      <style:paragraph-properties fo:text-align="justify" fo:margin-left="0.9in" fo:text-indent="0.9in">
        <style:tab-stops/>
      </style:paragraph-properties>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943634" style:font-size-complex="12pt"/>
    </style:style>
    <style:style style:name="P1748" style:parent-style-name="Normal" style:family="paragraph">
      <style:paragraph-properties fo:text-align="center"/>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align="center"/>
      <style:text-properties fo:font-weight="bold" style:font-weight-asian="bold"/>
    </style:style>
    <style:style style:name="T1754" style:parent-style-name="DefaultParagraphFont" style:family="text">
      <style:text-properties fo:font-weight="bold" style:font-weight-asian="bold"/>
    </style:style>
    <style:style style:name="T1755" style:parent-style-name="DefaultParagraphFont" style:family="text">
      <style:text-properties fo:font-weight="bold" style:font-weight-asian="bold"/>
    </style:style>
    <style:style style:name="P1756" style:parent-style-name="Normal" style:family="paragraph">
      <style:paragraph-properties fo:text-align="justify"/>
    </style:style>
    <style:style style:name="P1757" style:parent-style-name="Normal" style:family="paragraph">
      <style:paragraph-properties fo:text-align="justify"/>
    </style:style>
    <style:style style:name="P1758" style:parent-style-name="Normal" style:family="paragraph">
      <style:paragraph-properties fo:text-align="justify"/>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P1761" style:parent-style-name="Normal" style:family="paragraph">
      <style:paragraph-properties fo:text-align="center" fo:margin-left="0.25in">
        <style:tab-stops/>
      </style:paragraph-properties>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style:style>
    <style:style style:name="T1772" style:parent-style-name="DefaultParagraphFont" style:family="text">
      <style:text-properties fo:language="fi" fo:country="FI"/>
    </style:style>
    <style:style style:name="T1773" style:parent-style-name="DefaultParagraphFont" style:family="text">
      <style:text-properties fo:language="fi" fo:country="FI"/>
    </style:style>
    <style:style style:name="P1774" style:parent-style-name="Normal" style:family="paragraph">
      <style:paragraph-properties fo:text-align="justify"/>
    </style:style>
    <style:style style:name="T1775" style:parent-style-name="DefaultParagraphFont" style:family="text">
      <style:text-properties fo:language="fi" fo:country="FI"/>
    </style:style>
    <style:style style:name="T1776" style:parent-style-name="DefaultParagraphFont" style:family="text">
      <style:text-properties fo:language="fi" fo:country="FI"/>
    </style:style>
    <style:style style:name="T1777" style:parent-style-name="DefaultParagraphFont" style:family="text">
      <style:text-properties fo:language="fi" fo:country="FI"/>
    </style:style>
    <style:style style:name="P1778" style:parent-style-name="Normal" style:family="paragraph">
      <style:paragraph-properties fo:text-align="justify"/>
    </style:style>
    <style:style style:name="T1779" style:parent-style-name="DefaultParagraphFont" style:family="text">
      <style:text-properties fo:language="fi" fo:country="FI"/>
    </style:style>
    <style:style style:name="T1780" style:parent-style-name="DefaultParagraphFont" style:family="text">
      <style:text-properties fo:language="fi" fo:country="FI"/>
    </style:style>
    <style:style style:name="P1781" style:parent-style-name="Normal" style:family="paragraph">
      <style:paragraph-properties fo:text-align="justify"/>
    </style:style>
    <style:style style:name="T1782" style:parent-style-name="DefaultParagraphFont" style:family="text">
      <style:text-properties fo:language="fi" fo:country="FI"/>
    </style:style>
    <style:style style:name="T1783" style:parent-style-name="DefaultParagraphFont" style:family="text">
      <style:text-properties fo:language="fi" fo:country="FI"/>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style:style>
    <style:style style:name="P1787" style:parent-style-name="Normal" style:family="paragraph">
      <style:paragraph-properties fo:text-align="justify"/>
    </style:style>
    <style:style style:name="T1788" style:parent-style-name="DefaultParagraphFont" style:family="text">
      <style:text-properties fo:language="fi" fo:country="FI"/>
    </style:style>
    <style:style style:name="T1789" style:parent-style-name="DefaultParagraphFont" style:family="text">
      <style:text-properties fo:language="fi" fo:country="FI"/>
    </style:style>
    <style:style style:name="P1790" style:parent-style-name="Normal" style:family="paragraph">
      <style:paragraph-properties fo:text-align="justify"/>
    </style:style>
    <style:style style:name="T1791" style:parent-style-name="DefaultParagraphFont" style:family="text">
      <style:text-properties fo:language="fi" fo:country="FI"/>
    </style:style>
    <style:style style:name="P1792" style:parent-style-name="Normal" style:family="paragraph">
      <style:paragraph-properties fo:text-align="justify"/>
    </style:style>
    <style:style style:name="T1793" style:parent-style-name="DefaultParagraphFont" style:family="text">
      <style:text-properties fo:language="fi" fo:country="FI"/>
    </style:style>
    <style:style style:name="P1794" style:parent-style-name="Normal" style:family="paragraph">
      <style:paragraph-properties fo:text-align="justify"/>
    </style:style>
    <style:style style:name="T1795" style:parent-style-name="DefaultParagraphFont" style:family="text">
      <style:text-properties fo:language="fi" fo:country="FI"/>
    </style:style>
    <style:style style:name="T1796" style:parent-style-name="DefaultParagraphFont" style:family="text">
      <style:text-properties fo:language="fi" fo:country="FI"/>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P1802" style:parent-style-name="Normal" style:family="paragraph">
      <style:paragraph-properties fo:text-align="justify"/>
    </style:style>
    <style:style style:name="T1803" style:parent-style-name="DefaultParagraphFont" style:family="text">
      <style:text-properties fo:language="fi" fo:country="FI"/>
    </style:style>
    <style:style style:name="T1804" style:parent-style-name="DefaultParagraphFont" style:family="text">
      <style:text-properties fo:language="fi" fo:country="FI"/>
    </style:style>
    <style:style style:name="P1805" style:parent-style-name="Normal" style:family="paragraph">
      <style:paragraph-properties fo:text-align="justify"/>
    </style:style>
    <style:style style:name="P1806" style:parent-style-name="Normal" style:family="paragraph">
      <style:paragraph-properties fo:text-align="justify"/>
    </style:style>
    <style:style style:name="T1807" style:parent-style-name="DefaultParagraphFont" style:family="text">
      <style:text-properties style:font-name-asian="Calibri" fo:font-weight="bold" style:font-weight-asian="bold"/>
    </style:style>
    <style:style style:name="T1808" style:parent-style-name="DefaultParagraphFont" style:family="text">
      <style:text-properties style:font-name-asian="Calibri" fo:font-weight="bold" style:font-weight-asian="bold"/>
    </style:style>
    <style:style style:name="P1809" style:parent-style-name="Normal" style:family="paragraph">
      <style:paragraph-properties fo:text-align="justify">
        <style:tab-stops>
          <style:tab-stop style:type="left" style:position="3.5416in"/>
        </style:tab-stops>
      </style:paragraph-properties>
    </style:style>
    <style:style style:name="T1810" style:parent-style-name="DefaultParagraphFont" style:family="text">
      <style:text-properties fo:language="fi" fo:country="FI"/>
    </style:style>
    <style:style style:name="T1811" style:parent-style-name="DefaultParagraphFont" style:family="text">
      <style:text-properties fo:language="fi" fo:country="FI"/>
    </style:style>
    <style:style style:name="T1812" style:parent-style-name="DefaultParagraphFont" style:family="text">
      <style:text-properties fo:language="fi" fo:country="FI"/>
    </style:style>
    <style:style style:name="P1813" style:parent-style-name="Normal" style:family="paragraph">
      <style:paragraph-properties fo:text-align="justify">
        <style:tab-stops>
          <style:tab-stop style:type="left" style:position="3.5416in"/>
        </style:tab-stops>
      </style:paragraph-properties>
    </style:style>
    <style:style style:name="P1814" style:parent-style-name="Normal" style:family="paragraph">
      <style:paragraph-properties fo:text-align="justify">
        <style:tab-stops>
          <style:tab-stop style:type="left" style:position="3.5416in"/>
        </style:tab-stops>
      </style:paragraph-properties>
    </style:style>
    <style:style style:name="P1815" style:parent-style-name="Normal" style:family="paragraph">
      <style:paragraph-properties fo:text-align="justify">
        <style:tab-stops>
          <style:tab-stop style:type="left" style:position="3.5416in"/>
        </style:tab-stops>
      </style:paragraph-properties>
    </style:style>
    <style:style style:name="P1816" style:parent-style-name="Normal" style:family="paragraph">
      <style:paragraph-properties fo:text-align="justify">
        <style:tab-stops>
          <style:tab-stop style:type="left" style:position="3.5416in"/>
        </style:tab-stops>
      </style:paragraph-properties>
    </style:style>
    <style:style style:name="P1817" style:parent-style-name="Normal" style:family="paragraph">
      <style:paragraph-properties fo:text-align="justify"/>
    </style:style>
    <style:style style:name="T1818" style:parent-style-name="DefaultParagraphFont" style:family="text">
      <style:text-properties style:font-size-complex="12pt"/>
    </style:style>
    <style:style style:name="P1819" style:parent-style-name="Normal" style:family="paragraph">
      <style:paragraph-properties fo:text-align="justify">
        <style:tab-stops>
          <style:tab-stop style:type="left" style:position="3.5416in"/>
        </style:tab-stops>
      </style:paragraph-properties>
    </style:style>
    <style:style style:name="P1820" style:parent-style-name="Normal" style:family="paragraph">
      <style:paragraph-properties fo:text-align="justify"/>
    </style:style>
    <style:style style:name="T1821" style:parent-style-name="DefaultParagraphFont" style:family="text">
      <style:text-properties fo:language="fi" fo:country="FI"/>
    </style:style>
    <style:style style:name="P1822" style:parent-style-name="Normal" style:family="paragraph">
      <style:paragraph-properties fo:text-align="justify"/>
    </style:style>
    <style:style style:name="T1823" style:parent-style-name="DefaultParagraphFont" style:family="text">
      <style:text-properties fo:language="fi" fo:country="FI"/>
    </style:style>
    <style:style style:name="P1824" style:parent-style-name="Normal" style:family="paragraph">
      <style:paragraph-properties fo:text-align="justify">
        <style:tab-stops>
          <style:tab-stop style:type="left" style:position="3.5416in"/>
        </style:tab-stops>
      </style:paragraph-properties>
    </style:style>
    <style:style style:name="T1825" style:parent-style-name="DefaultParagraphFont" style:family="text">
      <style:text-properties fo:language="fi" fo:country="FI"/>
    </style:style>
    <style:style style:name="T1826" style:parent-style-name="DefaultParagraphFont" style:family="text">
      <style:text-properties fo:language="fi" fo:country="FI"/>
    </style:style>
    <style:style style:name="T1827" style:parent-style-name="DefaultParagraphFont" style:family="text">
      <style:text-properties fo:language="fi" fo:country="FI"/>
    </style:style>
    <style:style style:name="P1828" style:parent-style-name="Normal" style:family="paragraph">
      <style:paragraph-properties fo:text-align="justify" fo:background-color="#FFFFFF"/>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P1839" style:parent-style-name="Normal" style:family="paragraph">
      <style:paragraph-properties fo:text-align="justify"/>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style:style>
    <style:style style:name="T1843" style:parent-style-name="DefaultParagraphFont" style:family="text">
      <style:text-properties style:font-name-asian="Calibri"/>
    </style:style>
    <style:style style:name="T1844" style:parent-style-name="DefaultParagraphFont" style:family="text">
      <style:text-properties style:font-name-asian="Calibri"/>
    </style:style>
    <style:style style:name="P1845" style:parent-style-name="Normal" style:family="paragraph">
      <style:paragraph-properties fo:text-align="justify">
        <style:tab-stops>
          <style:tab-stop style:type="left" style:position="3.5416in"/>
        </style:tab-stops>
      </style:paragraph-properties>
    </style:style>
    <style:style style:name="P1846" style:parent-style-name="Normal" style:family="paragraph">
      <style:paragraph-properties fo:text-align="justify"/>
    </style:style>
    <style:style style:name="P1847" style:parent-style-name="Normal" style:family="paragraph">
      <style:paragraph-properties fo:text-align="justify">
        <style:tab-stops>
          <style:tab-stop style:type="left" style:position="3.5104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center"/>
    </style:style>
    <style:style style:name="P1852" style:parent-style-name="Normal" style:family="paragraph">
      <style:paragraph-properties fo:text-align="center" fo:text-indent="0.5in" fo:background-color="#FFFFFF"/>
    </style:style>
    <style:style style:name="T1853" style:parent-style-name="DefaultParagraphFont" style:family="text">
      <style:text-properties fo:font-weight="bold" style:font-weight-asian="bold" fo:language="fi" fo:country="FI"/>
    </style:style>
    <style:style style:name="T1854" style:parent-style-name="DefaultParagraphFont" style:family="text">
      <style:text-properties fo:font-weight="bold" style:font-weight-asian="bold" fo:language="fi" fo:country="FI"/>
    </style:style>
    <style:style style:name="T1855" style:parent-style-name="DefaultParagraphFont" style:family="text">
      <style:text-properties fo:font-weight="bold" style:font-weight-asian="bold" fo:language="fi" fo:country="FI"/>
    </style:style>
    <style:style style:name="T1856" style:parent-style-name="DefaultParagraphFont" style:family="text">
      <style:text-properties fo:font-weight="bold" style:font-weight-asian="bold" fo:language="fi" fo:country="FI"/>
    </style:style>
    <style:style style:name="P1857" style:parent-style-name="Normal" style:family="paragraph">
      <style:paragraph-properties fo:text-align="center"/>
      <style:text-properties fo:language="fi" fo:country="FI"/>
    </style:style>
    <style:style style:name="P1858" style:parent-style-name="Normal" style:family="paragraph">
      <style:paragraph-properties fo:text-align="justify"/>
    </style:style>
    <style:style style:name="T1859" style:parent-style-name="DefaultParagraphFont" style:family="text">
      <style:text-properties fo:language="fi" fo:country="FI"/>
    </style:style>
    <style:style style:name="T1860" style:parent-style-name="DefaultParagraphFont" style:family="text">
      <style:text-properties fo:language="fi" fo:country="FI"/>
    </style:style>
    <style:style style:name="P1861" style:parent-style-name="Normal" style:family="paragraph">
      <style:paragraph-properties fo:text-align="justify" fo:margin-left="0.002in">
        <style:tab-stops/>
      </style:paragraph-properties>
    </style:style>
    <style:style style:name="T1862" style:parent-style-name="DefaultParagraphFont" style:family="text">
      <style:text-properties fo:language="fi" fo:country="FI"/>
    </style:style>
    <style:style style:name="T1863" style:parent-style-name="DefaultParagraphFont" style:family="text">
      <style:text-properties fo:language="fi" fo:country="FI"/>
    </style:style>
    <style:style style:name="T1864" style:parent-style-name="DefaultParagraphFont" style:family="text">
      <style:text-properties fo:language="fi" fo:country="FI"/>
    </style:style>
    <style:style style:name="T1865" style:parent-style-name="DefaultParagraphFont" style:family="text">
      <style:text-properties style:font-size-complex="12pt" fo:language="fi" fo:country="FI"/>
    </style:style>
    <style:style style:name="P1866" style:parent-style-name="Normal" style:family="paragraph">
      <style:paragraph-properties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center"/>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justify"/>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1888" style:parent-style-name="DefaultParagraphFont" style:family="text">
      <style:text-properties fo:font-weight="bold" style:font-weight-asian="bold" fo:language="fi" fo:country="FI"/>
    </style:style>
    <style:style style:name="T1889" style:parent-style-name="DefaultParagraphFont" style:family="text">
      <style:text-properties fo:font-weight="bold" style:font-weight-asian="bold" fo:language="fi" fo:country="FI"/>
    </style:style>
    <style:style style:name="T1890" style:parent-style-name="DefaultParagraphFont" style:family="text">
      <style:text-properties fo:font-weight="bold" style:font-weight-asian="bold" fo:language="fi" fo:country="FI"/>
    </style:style>
    <style:style style:name="P1891" style:parent-style-name="Normal" style:family="paragraph">
      <style:paragraph-properties fo:text-align="center"/>
      <style:text-properties fo:language="fi" fo:country="FI"/>
    </style:style>
    <style:style style:name="P1892" style:parent-style-name="Normal" style:family="paragraph">
      <style:paragraph-properties fo:text-align="justify"/>
    </style:style>
    <style:style style:name="T1893" style:parent-style-name="DefaultParagraphFont" style:family="text">
      <style:text-properties style:font-size-complex="12pt" fo:language="fi" fo:country="FI"/>
    </style:style>
    <style:style style:name="T1894" style:parent-style-name="DefaultParagraphFont" style:family="text">
      <style:text-properties style:font-size-complex="12pt" fo:language="fi" fo:country="FI"/>
    </style:style>
    <style:style style:name="T1895" style:parent-style-name="DefaultParagraphFont" style:family="text">
      <style:text-properties style:font-size-complex="12pt" fo:language="fi" fo:country="FI"/>
    </style:style>
    <style:style style:name="T1896" style:parent-style-name="DefaultParagraphFont" style:family="text">
      <style:text-properties style:font-size-complex="12pt"/>
    </style:style>
    <style:style style:name="P1897" style:parent-style-name="Normal" style:family="paragraph">
      <style:paragraph-properties fo:text-align="justify"/>
    </style:style>
    <style:style style:name="T1898" style:parent-style-name="DefaultParagraphFont" style:family="text">
      <style:text-properties style:font-size-complex="12pt" fo:language="fi" fo:country="FI"/>
    </style:style>
    <style:style style:name="T1899" style:parent-style-name="DefaultParagraphFont" style:family="text">
      <style:text-properties style:font-size-complex="12pt" fo:language="fi" fo:country="FI"/>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center" fo:text-indent="0.9in"/>
      <style:text-properties fo:language="fi" fo:country="FI"/>
    </style:style>
    <style:style style:name="P1903" style:parent-style-name="Normal" style:family="paragraph">
      <style:paragraph-properties fo:text-align="center" fo:text-indent="0.9in"/>
      <style:text-properties fo:language="fi" fo:country="FI"/>
    </style:style>
    <style:style style:name="P1904" style:parent-style-name="Normal" style:family="paragraph">
      <style:text-properties fo:font-weight="bold" style:font-weight-asian="bold" fo:language="fi" fo:country="FI"/>
    </style:style>
    <style:style style:name="P1905" style:parent-style-name="Normal" style:family="paragraph">
      <style:text-properties fo:language="fi" fo:country="FI"/>
    </style:style>
    <style:style style:name="P1906" style:parent-style-name="Normal" style:family="paragraph">
      <style:text-properties fo:language="fi" fo:country="FI"/>
    </style:style>
    <style:style style:name="P1907" style:parent-style-name="Normal" style:family="paragraph">
      <style:paragraph-properties fo:text-indent="1.4166in"/>
      <style:text-properties fo:font-size="10pt" style:font-size-asian="10pt" fo:language="fi" fo:country="FI"/>
    </style:style>
    <style:style style:name="P1908" style:parent-style-name="Normal" style:family="paragraph">
      <style:text-properties fo:language="fi" fo:country="FI"/>
    </style:style>
    <style:style style:name="P1909" style:parent-style-name="Normal" style:family="paragraph">
      <style:text-properties fo:language="fi" fo:country="FI"/>
    </style:style>
    <style:style style:name="P1910" style:parent-style-name="Normal" style:family="paragraph">
      <style:paragraph-properties fo:margin-left="1.8in" fo:text-indent="0.4166in">
        <style:tab-stops/>
      </style:paragraph-properties>
      <style:text-properties fo:font-size="10pt" style:font-size-asian="10pt" fo:language="fi" fo:country="FI"/>
    </style:style>
    <style:style style:name="P1911" style:parent-style-name="Normal" style:family="paragraph">
      <style:text-properties fo:language="fi" fo:country="FI"/>
    </style:style>
    <style:style style:name="P1912" style:parent-style-name="Normal" style:family="paragraph">
      <style:text-properties fo:language="fi" fo:country="FI"/>
    </style:style>
    <style:style style:name="P1913" style:parent-style-name="Normal" style:family="paragraph">
      <style:paragraph-properties fo:text-indent="1.4166in"/>
      <style:text-properties fo:font-size="10pt" style:font-size-asian="10pt" fo:language="fi" fo:country="FI"/>
    </style:style>
    <style:style style:name="P1914" style:parent-style-name="Normal" style:family="paragraph">
      <style:paragraph-properties fo:text-indent="1.4166in"/>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fo:language="fi" fo:country="FI"/>
    </style:style>
    <style:style style:name="P1917" style:parent-style-name="Normal" style:family="paragraph">
      <style:paragraph-properties fo:break-before="page" fo:text-indent="3.8395in"/>
    </style:style>
    <style:style style:name="P1918" style:parent-style-name="Normal" style:family="paragraph">
      <style:paragraph-properties fo:text-indent="3.8395in"/>
      <style:text-properties style:font-size-complex="12pt"/>
    </style:style>
    <style:style style:name="P1919" style:parent-style-name="Normal" style:family="paragraph">
      <style:paragraph-properties fo:text-indent="3.8395in"/>
      <style:text-properties style:font-size-complex="12pt"/>
    </style:style>
    <style:style style:name="P1920" style:parent-style-name="Normal" style:family="paragraph">
      <style:paragraph-properties fo:text-indent="3.8395in"/>
      <style:text-properties style:font-size-complex="12pt"/>
    </style:style>
    <style:style style:name="P1921" style:parent-style-name="Normal" style:family="paragraph">
      <style:paragraph-properties fo:text-indent="3.8395in"/>
      <style:text-properties style:font-size-complex="12pt"/>
    </style:style>
    <style:style style:name="P1922" style:parent-style-name="Normal" style:family="paragraph">
      <style:paragraph-properties fo:text-indent="3.839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line-height="150%"/>
      <style:text-properties style:font-size-complex="12pt"/>
    </style:style>
    <style:style style:name="P1926" style:parent-style-name="Normal" style:family="paragraph">
      <style:paragraph-properties fo:line-height="150%"/>
      <style:text-properties style:font-size-complex="12pt"/>
    </style:style>
    <style:style style:name="P1927" style:parent-style-name="Normal" style:family="paragraph">
      <style:paragraph-properties fo:text-align="center" fo:line-height="150%"/>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center" fo:line-height="150%"/>
      <style:text-properties style:font-size-complex="12pt"/>
    </style:style>
    <style:style style:name="P1930" style:parent-style-name="Normal" style:family="paragraph">
      <style:paragraph-properties fo:text-align="center" fo:line-height="150%"/>
      <style:text-properties style:font-size-complex="12pt"/>
    </style:style>
    <style:style style:name="P1931" style:parent-style-name="Normal" style:family="paragraph">
      <style:paragraph-properties fo:line-height="150%"/>
      <style:text-properties style:font-size-complex="12pt"/>
    </style:style>
    <style:style style:name="P1932" style:parent-style-name="Normal" style:family="paragraph">
      <style:paragraph-properties fo:text-align="justify"/>
      <style:text-properties style:font-size-complex="12pt"/>
    </style:style>
    <style:style style:name="P1933" style:parent-style-name="Normal" style:family="paragraph">
      <style:paragraph-properties fo:text-align="justify" fo:line-height="150%" fo:text-indent="2.5in"/>
      <style:text-properties fo:font-size="10pt" style:font-size-asian="10pt"/>
    </style:style>
    <style:style style:name="P1934" style:parent-style-name="Normal" style:family="paragraph">
      <style:paragraph-properties fo:text-align="justify"/>
      <style:text-properties style:font-size-complex="12pt"/>
    </style:style>
    <style:style style:name="P1935" style:parent-style-name="Normal" style:family="paragraph">
      <style:paragraph-properties fo:text-align="justify" fo:line-height="150%" fo:text-indent="2in"/>
      <style:text-properties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margin-left="2in" fo:text-indent="0.5in">
        <style:tab-stops/>
      </style:paragraph-properties>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line-height="150%"/>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style:text-properties style:font-size-complex="12pt"/>
    </style:style>
    <style:style style:name="P1945" style:parent-style-name="Normal" style:family="paragraph">
      <style:paragraph-properties fo:text-align="justify" fo:line-height="150%"/>
      <style:text-properties style:font-size-complex="12pt"/>
    </style:style>
    <style:style style:name="P1946" style:parent-style-name="Normal" style:family="paragraph">
      <style:paragraph-properties fo:text-align="justify" fo:line-height="150%"/>
      <style:text-properties style:font-size-complex="12pt"/>
    </style:style>
    <style:style style:name="P1947" style:parent-style-name="Normal" style:family="paragraph">
      <style:paragraph-properties fo:text-align="justify"/>
      <style:text-properties style:font-size-complex="12pt"/>
    </style:style>
    <style:style style:name="P1948" style:parent-style-name="Normal" style:family="paragraph">
      <style:paragraph-properties fo:text-align="justify" fo:line-height="150%" fo:text-indent="4.5in"/>
      <style:text-properties fo:font-size="10pt" style:font-size-asian="10pt"/>
    </style:style>
    <style:style style:name="P1949" style:parent-style-name="Normal" style:family="paragraph">
      <style:paragraph-properties fo:text-align="justify" fo:line-height="150%"/>
      <style:text-properties style:font-size-complex="12pt"/>
    </style:style>
    <style:style style:name="P1950" style:parent-style-name="Normal" style:family="paragraph">
      <style:paragraph-properties fo:text-align="justify" fo:line-height="150%"/>
      <style:text-properties style:font-size-complex="12pt"/>
    </style:style>
    <style:style style:name="P1951" style:parent-style-name="Normal" style:family="paragraph">
      <style:paragraph-properties fo:text-align="justify" fo:line-height="150%"/>
      <style:text-properties style:font-size-complex="12pt"/>
    </style:style>
    <style:style style:name="P1952" style:parent-style-name="Normal" style:family="paragraph">
      <style:paragraph-properties fo:text-align="justify"/>
      <style:text-properties style:font-size-complex="12pt"/>
    </style:style>
    <style:style style:name="P1953" style:parent-style-name="Normal" style:family="paragraph">
      <style:paragraph-properties fo:text-align="justify" fo:line-height="150%" fo:text-indent="4.5in"/>
      <style:text-properties fo:font-size="10pt" style:font-size-asian="10pt"/>
    </style:style>
    <style:style style:name="P1954" style:parent-style-name="Normal" style:family="paragraph">
      <style:paragraph-properties fo:text-align="justify" fo:line-height="150%"/>
      <style:text-properties style:font-size-complex="12pt"/>
    </style:style>
    <style:style style:name="P1955" style:parent-style-name="Normal" style:family="paragraph">
      <style:paragraph-properties fo:text-align="justify" fo:line-height="150%"/>
      <style:text-properties style:font-size-complex="12pt"/>
    </style:style>
    <style:style style:name="P1956" style:parent-style-name="Normal" style:family="paragraph">
      <style:paragraph-properties fo:text-align="justify" fo:line-height="150%"/>
      <style:text-properties style:font-size-complex="12pt"/>
    </style:style>
    <style:style style:name="P1957" style:parent-style-name="Normal" style:family="paragraph">
      <style:paragraph-properties fo:text-align="justify"/>
      <style:text-properties style:font-size-complex="12pt"/>
    </style:style>
    <style:style style:name="P1958" style:parent-style-name="Normal" style:family="paragraph">
      <style:paragraph-properties fo:text-align="justify" fo:line-height="150%" fo:text-indent="4.5in"/>
    </style:style>
    <style:style style:name="T1959" style:parent-style-name="DefaultParagraphFont" style:family="text">
      <style:text-properties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fo:font-weight="bold" style:font-weight-asian="bold" fo:font-size="10pt" style:font-size-asian="10p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weight="bold" style:font-weight-asian="bold"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03-01:</text:span></text:p>
      <text:p text:style-name="P7"><text:span text:style-name="T8">Panevėžio miesto savivaldybės taryba, Sprendimas</text:span></text:p>
      <text:p text:style-name="P9"><text:span text:style-name="T10">Nr.<text:s/></text:span><text:a xlink:href="https://www.e-tar.lt/portal/legalAct.html?documentId=7e3e92f0d71111eead77e967e3995264" office:target-frame-name="_top" xlink:show="replace"><text:span text:style-name="T11">1-82</text:span></text:a><text:span text:style-name="T12">, 2024-02-29, paskelbta TAR 2024-02-29, i. k. 2024-03803</text:span></text:p>
      <text:p text:style-name="P13"><text:span text:style-name="T14">Dėl<text:s/></text:span><text:span text:style-name="T15">Vaikų priėmimo į Panevėžio miesto savivaldybės ikimokyklinio ugdymo mokyklų grupes ugdytis pagal ikimokyklinio ir (ar) priešmokyklinio ugdymo programas tvarkos aprašo patvirtinimo ir Savivaldybės tarybos sprendimų pripažinimo netekusiais galios</text:span></text:p>
      <text:p text:style-name="P16"/>
      <text:p text:style-name="P17"><text:span text:style-name="T18">Suvestinė<text:s/></text:span><text:span text:style-name="T19">redakcija nuo 2016-07-06 iki 2024-02-29</text:span></text:p>
      <text:p text:style-name="P20"/>
      <text:p text:style-name="P21"><text:span text:style-name="T22">Sprendimas paskelbtas: TAR 2015-02-02, i. k. 2015-01389</text:span></text:p>
      <text:p text:style-name="P23"/>
      <text:p text:style-name="P24"><text:span text:style-name="T25"><draw:frame draw:style-name="a0" draw:name="Picture 3" text:anchor-type="as-char" svg:x="0in" svg:y="0in" svg:width="0.54167in" svg:height="0.625in" style:rel-width="scale" style:rel-height="scale"><draw:image xlink:href="media/image1.png" xlink:type="simple" xlink:show="embed" xlink:actuate="onLoad"/><svg:title/><svg:desc>PanevezioHerbas</svg:desc></draw:frame></text:span></text:p>
      <text:p text:style-name="P26"/>
      <text:p text:style-name="P27"><text:span text:style-name="T28">PANEVĖŽIO MIESTO SAVIVALDYBĖS TARYBA</text:span><text:span text:style-name="T29"><text:s/></text:span></text:p>
      <text:p text:style-name="P30"/>
      <text:p text:style-name="P31">SPRENDIMAS</text:p>
      <text:p text:style-name="P32">DĖL vaikų priėmimo į IKIMOKYKLINIO UGDYMO MOKYKLŲ grupes ugdytis pagal ikimokyklinio ir (AR) priešmokyklinio ugdymo PROGRAMAS tvarkos aprašo, PATVIRTINto SAVIVALDYBĖS TARYBOS<text:s/></text:p>
      <text:p text:style-name="P33"><text:span text:style-name="T34">2013 M. GRUODŽIO 19 D. SPRENDIMu NR.<text:s/></text:span><text:span text:style-name="T35">1-424, PAKEITIMO</text:span></text:p>
      <text:p text:style-name="P36"/>
      <text:p text:style-name="P37">2015 m. sausio 29 d. Nr. 1-8</text:p>
      <text:p text:style-name="P38">Panevėžys</text:p>
      <text:p text:style-name="P39"/>
      <text:p text:style-name="P40"/>
      <text:p text:style-name="P41">Vadovaudamasi Lietuvos Respublikos vietos savivaldos įstatymo 6 straipsnio 8 punktu, 18 straipsnio 1 dalimi,<text:s/><text:span text:style-name="T42">Lietuvos Respublikos sveikatos apsaugos ministro 2010 m. balandžio 22 d. įsakymu Nr. V-313 „Dėl Lietuvos higienos normos HN 75:2010 „Įstaiga, vykda</text:span><text:span text:style-name="T43">nti ikimokyklinio ir (ar) priešmokyklinio ugdymo programą. Bendrieji sveikatos saugos reikalavimai“ patvirtinimo“</text:span>, atsižvelgdama į<text:s/><text:span text:style-name="T44">rekomendacijų, pateiktų 2014 m. liepos 29 d. vidaus audito ataskaitoje Nr. VAT-24.4-6, įgyvendinimo priemonių plano, patvirti</text:span><text:span text:style-name="T45">nto Panevėžio miesto savivaldybės administracijos direktoriaus 2014 m. rugsėjo 12 d. įsakymu Nr. A-773</text:span>, 1 ir 2 punktus,<text:s/><text:span text:style-name="T46">Panevėžio</text:span><text:s/>miesto savivaldybės taryba <text:s/><text:span text:style-name="T47">n u s p r e n d ž i a:</text:span></text:p>
      <text:p text:style-name="P48"><text:span text:style-name="T49">1</text:span><text:span text:style-name="T50">.<text:s/></text:span>Pakeisti Vaikų priėmimo į ikimokyklinio ugdymo mokyklų grupes ugdytis pagal ikimokyklinio ir (ar) priešmokyklinio ugdymo programas tvarkos aprašą, patvirtintą Panevėžio miesto savivaldybės tarybos 2013 m. gruodžio 19 d. sprendimu Nr. 1-424, ir išdėstyti jį nauja redakcija (pridedama).</text:p>
      <text:p text:style-name="P51">2. Nustatyti, kad šis sprendimas įsigalioja 2015 m. rugsėjo 1 d.</text:p>
      <text:p text:style-name="P52"/>
      <text:p text:style-name="P53"/>
      <text:p text:style-name="P54"/>
      <text:p text:style-name="P55">Savivaldybės meras<text:tab/>Vitalijus Satkevičius</text:p>
      <text:p text:style-name="P56"/>
      <text:soft-page-break/>
      <text:p text:style-name="P57">PATVIRTINTA</text:p>
      <text:p text:style-name="P58">Panevėžio miesto savivaldybės tarybos<text:s/></text:p>
      <text:p text:style-name="P59">2013 m. gruodžio 19 d. sprendimu Nr. 1-424</text:p>
      <text:p text:style-name="P60">(Panevėžio miesto savivaldybės tarybos</text:p>
      <text:p text:style-name="P61">2015 m. sausio 29 d. sprendimo Nr. 1-8</text:p>
      <text:p text:style-name="P62">redakcija)</text:p>
      <text:p text:style-name="P63"/>
      <text:p text:style-name="P64"/>
      <text:p text:style-name="P65"><text:span text:style-name="T66">VAIKŲ PRIĖMIMO Į IKIMOKYKLINIO UGDYMO MOKYKLŲ GRUPES UGDYTIS</text:span><text:span text:style-name="T67"><text:s/></text:span><text:span text:style-name="T68">PAGAL IKIMOKYKLINIO IR (AR) PRIEŠMOKYKLINIO UGDYMO PROGRAMAS TVARKOS APRAŠAS</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Vaikų priėmimo į ikimokyklinio ugdymo mokyklų grupes ugdytis pagal<text:s/></text:span><text:span text:style-name="T79">ikimokyklinio ir (ar) priešmokyklinio ugdymo programas tvarkos apraše (toliau – Aprašas) nustatyta vaikų priėmimo į ikimokyklinio ugdymo mokyklų grupes ugdytis pagal ikimokyklinio ir (ar) priešmokyklinio ugdymo programas (toliau – grupė) tvarka, nustatyti<text:s/></text:span><text:span text:style-name="T80">grupių komplektavimo kriterijai, prašymų ir priėmimo į ikimokyklinio ugdymo mokyklas įforminimas, informavimo apie grupių komplektavimą tvarka, komplektavimo vykdymo priežiūra ir atsakomybė.</text:span></text:p>
      <text:p text:style-name="P81"><text:span text:style-name="T82">2</text:span><text:span text:style-name="T83">. Aprašas parengtas vadovaujantis Lietuvos Respublikos vieto</text:span><text:span text:style-name="T84">s savivaldos įstatymo 6 straipsnio 8 punktu ir 7 straipsnio 7 punktu, 18 straipsnio 1 dalimi,<text:s/></text:span><text:span text:style-name="T85">Švietimo įstatymo<text:s/></text:span><text:span text:style-name="T86">8 straipsnio 3 dalimi, 9 straipsnio 3 dalimi, 29, 47 straipsniu, Lietuvos higienos norma HN 75:2016 „Ikimokyklinio ir priešmokyklinio ugdymo pro</text:span><text:span text:style-name="T87">gramų vykdymo bendrieji sveikatos saugos reikalavimai“, patvirtinta Lietuvos Respublikos sveikatos apsaugos ministro 2016 m. sausio 26 d. įsakymu Nr. V-9,</text:span><text:span text:style-name="T88"><text:s/></text:span><text:span text:style-name="T89">Lietuvos Respublikos švietimo ir mokslo ministro 2007 m. rugsėjo 14 d. įsakymu Nr. ISAK-1836 „Dėl Vai</text:span><text:span text:style-name="T90">ko, kuriam tais kalendoriniais metais sueina 7 metai ir kuriam reikalinga nuolatinė kvalifikuotų specialistų pagalba bei sveikatą tausojantis dienos režimas, ugdymo ikimokyklinio ugdymo įstaigoje arba namuose pagal vaiko ugdymosi poreikiams pritaikytą ugdy</text:span><text:span text:style-name="T91">mo programą organizavimo tvarkos aprašo patvirtinimo“,</text:span><text:span text:style-name="T92"><text:s/>Mokinių, turinčių specialiųjų ugdymosi poreikių, grupių nustatymo ir jų specialiųjų ugdymosi poreikių skirstymo į lygius tvarkos aprašu, patvirtintu Lietuvos Respublikos socialinės apsaugos ir darbo mi</text:span><text:span text:style-name="T93">nistro, Lietuvos Respublikos sveikatos apsaugos ministro, Lietuvos Respublikos švietimo ir mokslo ministro 2011 m. liepos 13 d. įsakymu Nr. V-1265/V-685/A1-317</text:span><text:span text:style-name="T94">,<text:s/></text:span><text:span text:style-name="T95">Priešmokyklinio ugdymo tvarkos aprašu, patvirtintu švietimo ir mokslo ministro 2013 m.<text:s/></text:span><text:span text:style-name="T96">lapkričio 21 d. įsakymu Nr. V-1106,</text:span><text:span text:style-name="T97"><text:s/></text:span><text:span text:style-name="T98">atsižvelgiant</text:span><text:span text:style-name="T99"><text:s/>į<text:s/></text:span><text:span text:style-name="T100">Nacionalinės kovos su korupcija 2011–2014 metų programos įgyvendinimo priemonių plano, patvirtinto Lietuvos Respublikos Seimo 2011 m. birželio 16 d. nutarimu Nr. XI-1457, 7.4 priemonę ir Rekomendacijas sa</text:span><text:span text:style-name="T101">vivaldybėms dėl centralizuoto vaikų priėmimo į švietimo įstaigų ikimokyklinio ir priešmokyklinio ugdymo grupes, patvirtintas Lietuvos Respublikos švietimo ir mokslo ministro 2003 m. birželio 25 d. įsakymu Nr. ISAK-918, ir kitais teisės aktais.<text:s/></text:span></text:p>
      <text:p text:style-name="P102">Punkto pakeitimai:</text:p>
      <text:p text:style-name="P103"><text:span text:style-name="T104">Nr.<text:s/></text:span><text:a xlink:href="https://www.e-tar.lt/portal/legalAct.html?documentId=f5079120428b11e6a8ae9e1795984391" office:target-frame-name="_top" xlink:show="replace"><text:span text:style-name="T105">1-197</text:span></text:a><text:span text:style-name="T106">, 2016-06-30, paskelbta TAR 2016-07-05, i. k. 2016-18803</text:span></text:p>
      <text:p text:style-name="Normal"/>
      <text:p text:style-name="P107"><text:span text:style-name="T108">II</text:span><text:span text:style-name="T109">.<text:s/></text:span><text:span text:style-name="T110">VAIKŲ PRIĖMIMO Į GRUPES TVARKA</text:span></text:p>
      <text:p text:style-name="P111"/>
      <text:p text:style-name="P112"><text:span text:style-name="T113">3</text:span><text:span text:style-name="T114">. Vaikai į grupes priimami pagal<text:s/></text:span><text:span text:style-name="T115">tokias taisykles:</text:span></text:p>
      <text:p text:style-name="P116"><text:span text:style-name="T117">3.1</text:span><text:span text:style-name="T118">. Laikomasi eilės pagal prašymo registravimo datą iš pageidaujančiųjų lankyti ikimokyklinio ugdymo įstaigą eilės.</text:span></text:p>
      <text:p text:style-name="P119"><text:span text:style-name="T120">3.2</text:span><text:span text:style-name="T121">. Prioritetas teikiamas vaikams pagal pirmumo teisę suteikiančias priežastis:</text:span></text:p>
      <text:p text:style-name="P122"><text:span text:style-name="T123">3.2.1</text:span><text:span text:style-name="T124">. vaikams, kurių gyvenamoji</text:span><text:span text:style-name="T125"><text:s/>vieta deklaruota Panevėžio miesto savivaldybėje;</text:span><text:s/></text:p>
      <text:p text:style-name="P126">Papildyta punktu:</text:p>
      <text:p text:style-name="P127"><text:span text:style-name="T128">Nr.<text:s/></text:span><text:a xlink:href="https://www.e-tar.lt/portal/legalAct.html?documentId=6f9e2e70950911e5a6f4e928c954d72b" office:target-frame-name="_top" xlink:show="replace"><text:span text:style-name="T129">1-304</text:span></text:a><text:span text:style-name="T130">, 2015-11-26, paskelbta TAR 2015-11-30, i. k. 2015-18950</text:span></text:p>
      <text:p text:style-name="Normal"/>
      <text:p text:style-name="P131"><text:span text:style-name="T132">3.2.2</text:span><text:span text:style-name="T133">. vaikams, ku</text:span><text:span text:style-name="T134">rių brolis ar sesuo jau lanko šią įstaigą;</text:span></text:p>
      <text:p text:style-name="P135">Punkto numeracijos pakeitimas:</text:p>
      <text:p text:style-name="P136"><text:span text:style-name="T137">Nr.<text:s/></text:span><text:a xlink:href="https://www.e-tar.lt/portal/legalAct.html?documentId=6f9e2e70950911e5a6f4e928c954d72b" office:target-frame-name="_top" xlink:show="replace"><text:span text:style-name="T138">1-304</text:span></text:a><text:span text:style-name="T139">, 2015-11-26, paskelbta TAR 2015-11-30, i. k. 2015-18950</text:span></text:p>
      <text:p text:style-name="Normal"/>
      <text:p text:style-name="P140"><text:span text:style-name="T141">3.2.3</text:span><text:span text:style-name="T142">.<text:s/></text:span><text:span text:style-name="T143">Savivaldybės administracijos direktoriaus įsakymu vaikui skirtas privalomas ikimokyklinis ar priešmokyklinis ugdymas arba vaikui, kuris auga socialinės rizikos šeimoje;</text:span></text:p>
      <text:p text:style-name="P144">Punkto numeracijos pakeitimas:</text:p>
      <text:p text:style-name="P145"><text:span text:style-name="T146">Nr.<text:s/></text:span><text:a xlink:href="https://www.e-tar.lt/portal/legalAct.html?documentId=6f9e2e70950911e5a6f4e928c954d72b" office:target-frame-name="_top" xlink:show="replace"><text:span text:style-name="T147">1-304</text:span></text:a><text:span text:style-name="T148">, 2015-11-26, paskelbta TAR 2015-11-30, i. k. 2015-18950</text:span></text:p>
      <text:p text:style-name="Normal"/>
      <text:p text:style-name="P149"><text:span text:style-name="T150">3.2.4</text:span><text:span text:style-name="T151">. vaikams iš nepilnų šeimų;</text:span></text:p>
      <text:p text:style-name="P152">Punkto numeracijos pakeitimas:</text:p>
      <text:p text:style-name="P153"><text:span text:style-name="T154">Nr.<text:s/></text:span><text:a xlink:href="https://www.e-tar.lt/portal/legalAct.html?documentId=6f9e2e70950911e5a6f4e928c954d72b" office:target-frame-name="_top" xlink:show="replace"><text:span text:style-name="T155">1-304</text:span></text:a><text:span text:style-name="T156">, 2015-11-26, paskelbta TAR 2015-11-30, i. k. 2015-18950</text:span></text:p>
      <text:p text:style-name="Normal"/>
      <text:p text:style-name="P157"><text:span text:style-name="T158">3.2.5</text:span><text:span text:style-name="T159">. vaikams iš šeimų, priskiriamų<text:s/></text:span><text:span text:style-name="T160">socialiai remtinų šeimų</text:span><text:span text:style-name="T161"><text:s/>grupei;</text:span></text:p>
      <text:p text:style-name="P162">Punkto numeracijos pakeitimas:</text:p>
      <text:p text:style-name="P163"><text:span text:style-name="T164">Nr.<text:s/></text:span><text:a xlink:href="https://www.e-tar.lt/portal/legalAct.html?documentId=6f9e2e70950911e5a6f4e928c954d72b" office:target-frame-name="_top" xlink:show="replace"><text:span text:style-name="T165">1-304</text:span></text:a><text:span text:style-name="T166">, 2015-11-26, paskelbta TAR 2015-11-30, i. k. 2015-18950</text:span></text:p>
      <text:p text:style-name="Normal"/>
      <text:p text:style-name="P167"><text:span text:style-name="T168">3.2.6</text:span><text:span text:style-name="T169">. šeimoms, kuriose auga trys ir daugiau vaikų;</text:span></text:p>
      <text:p text:style-name="P170">Punkto numeracijos pakeitimas:</text:p>
      <text:p text:style-name="P171"><text:span text:style-name="T172">Nr.<text:s/></text:span><text:a xlink:href="https://www.e-tar.lt/portal/legalAct.html?documentId=6f9e2e70950911e5a6f4e928c954d72b" office:target-frame-name="_top" xlink:show="replace"><text:span text:style-name="T173">1-304</text:span></text:a><text:span text:style-name="T174">, 2015-11-26, paskelbta TAR 2015-11-30, i. k. 2015-18950</text:span></text:p>
      <text:p text:style-name="Normal"/>
      <text:p text:style-name="P175"><text:span text:style-name="T176">3.2.7</text:span><text:span text:style-name="T177">. vaikams, kurių vienas iš tėvų yra moksleivis, studentas ir mokosi mokymo įstaigų dieni</text:span><text:span text:style-name="T178">niuose skyriuose;</text:span></text:p>
      <text:p text:style-name="P179">Punkto numeracijos pakeitimas:</text:p>
      <text:p text:style-name="P180"><text:span text:style-name="T181">Nr.<text:s/></text:span><text:a xlink:href="https://www.e-tar.lt/portal/legalAct.html?documentId=6f9e2e70950911e5a6f4e928c954d72b" office:target-frame-name="_top" xlink:show="replace"><text:span text:style-name="T182">1-304</text:span></text:a><text:span text:style-name="T183">, 2015-11-26, paskelbta TAR 2015-11-30, i. k. 2015-18950</text:span></text:p>
      <text:p text:style-name="Normal"/>
      <text:p text:style-name="P184"><text:span text:style-name="T185">3.2.8</text:span><text:span text:style-name="T186">. šeimoms, kurių tėvas atlieka<text:s/></text:span><text:span text:style-name="T187">tikrąją karinę tarnybą;</text:span></text:p>
      <text:p text:style-name="P188">Punkto numeracijos pakeitimas:</text:p>
      <text:p text:style-name="P189"><text:span text:style-name="T190">Nr.<text:s/></text:span><text:a xlink:href="https://www.e-tar.lt/portal/legalAct.html?documentId=6f9e2e70950911e5a6f4e928c954d72b" office:target-frame-name="_top" xlink:show="replace"><text:span text:style-name="T191">1-304</text:span></text:a><text:span text:style-name="T192">, 2015-11-26, paskelbta TAR 2015-11-30, i. k. 2015-18950</text:span></text:p>
      <text:p text:style-name="Normal"/>
      <text:p text:style-name="P193"><text:span text:style-name="T194">3.2.9</text:span><text:span text:style-name="T195">. vaikams, kurių vienam iš<text:s/></text:span><text:span text:style-name="T196">tėvų yra nustatytas 0–55 procentų darbingumo lygis;</text:span></text:p>
      <text:p text:style-name="P197">Punkto numeracijos pakeitimas:</text:p>
      <text:p text:style-name="P198"><text:span text:style-name="T199">Nr.<text:s/></text:span><text:a xlink:href="https://www.e-tar.lt/portal/legalAct.html?documentId=6f9e2e70950911e5a6f4e928c954d72b" office:target-frame-name="_top" xlink:show="replace"><text:span text:style-name="T200">1-304</text:span></text:a><text:span text:style-name="T201">, 2015-11-26, paskelbta TAR 2015-11-30, i. k. 2015-18950</text:span></text:p>
      <text:p text:style-name="Normal"/>
      <text:p text:style-name="P202"><text:span text:style-name="T203">3.2.10</text:span><text:span text:style-name="T204">. vaikui, kuriam tais kalendoriniais metais sueina 7 metai ir kuriam reikalinga nuolatinė kvalifikuotų specialistų pagalba ir sveikatą tausojantis dienos režimas, pradėjus lankyti pirmą klasę.</text:span></text:p>
      <text:p text:style-name="P205">Punkto numeracijos pakeitimas:</text:p>
      <text:p text:style-name="P206"><text:span text:style-name="T207">Nr.<text:s/></text:span><text:a xlink:href="https://www.e-tar.lt/portal/legalAct.html?documentId=6f9e2e70950911e5a6f4e928c954d72b" office:target-frame-name="_top" xlink:show="replace"><text:span text:style-name="T208">1-304</text:span></text:a><text:span text:style-name="T209">, 2015-11-26, paskelbta TAR 2015-11-30, i. k. 2015-18950</text:span></text:p>
      <text:p text:style-name="Normal"/>
      <text:p text:style-name="P210"><text:span text:style-name="T211">3.3</text:span><text:span text:style-name="T212">. Atsižvelgiama į kitus reikšmingus kriterijus (ugdymo modelius, tėvų (globėjų) pageidavimą ugdyti vaiką toje pa</text:span><text:span text:style-name="T213">čioje ikimokyklinio ugdymo mokykloje</text:span><text:span text:style-name="T214"><text:s/></text:span><text:span text:style-name="T215">ar grupėje, kurią lanko brolis ar sesuo, specialiųjų komisijų ir medicinos specialistų siuntimus į specialiojo ugdymo įstaigas ir kt.).</text:span></text:p>
      <text:p text:style-name="P216"><text:span text:style-name="T217">3.4</text:span><text:span text:style-name="T218">. Vaikai, kurių gyvenamoji vieta deklaruota kitose savivaldybėse, priimami,<text:s/></text:span><text:span text:style-name="T219">jei yra laisvų vietų.</text:span><text:s/></text:p>
      <text:p text:style-name="P220">Punkto pakeitimai:</text:p>
      <text:p text:style-name="P221"><text:span text:style-name="T222">Nr.<text:s/></text:span><text:a xlink:href="https://www.e-tar.lt/portal/legalAct.html?documentId=6f9e2e70950911e5a6f4e928c954d72b" office:target-frame-name="_top" xlink:show="replace"><text:span text:style-name="T223">1-304</text:span></text:a><text:span text:style-name="T224">, 2015-11-26, paskelbta TAR 2015-11-30, i. k. 2015-18950</text:span></text:p>
      <text:p text:style-name="Normal"/>
      <text:p text:style-name="P225"><text:span text:style-name="T226">3.5</text:span><text:span text:style-name="T227">. Vaikus, turinčius specialiųjų ugdymosi p</text:span><text:span text:style-name="T228">oreikių, į ikimokyklinio ugdymo mokyklų specialiąsias grupes, kuriose kompleksinę pagalbą teikia įvairių specialistų komanda, centralizuotai priima Panevėžio miesto savivaldybės administracijos Švietimo skyrius (toliau – Švietimo skyrius).</text:span></text:p>
      <text:p text:style-name="P229"><text:span text:style-name="T230">3.6</text:span><text:span text:style-name="T231">. Prašyma</text:span><text:span text:style-name="T232">i priimti į bendrojo ugdymo grupes teikiami ikimokyklinio ugdymo mokyklų direktoriams, į specialiąsias grupes – Švietimo skyriui</text:span><text:span text:style-name="T233"><text:s/></text:span><text:span text:style-name="T234">(prašymai gali būti pateikiami ir elektroniniu būdu, vykdant interaktyvią priėmimo į mokyklas registraciją):</text:span></text:p>
      <text:p text:style-name="P235"><text:span text:style-name="T236">3.6.1</text:span><text:span text:style-name="T237">. Prašyme<text:s/></text:span><text:span text:style-name="T238">nurodoma: vieno iš tėvų (globėjų) vardas ir pavardė; gyvenamosios vietos adresas, telefonas, elektroninis paštas; vaiko vardas ir pavardė, gimimo data, deklaruotos gyvenamosios vietos adresas; pageidaujama grupė, jos tipas; pageidaujama vaiko priėmimo į gr</text:span><text:span text:style-name="T239">upę data, mokslo metai (1 priedas). Prie prašymo pridedami dokumentai ar jų nuorašai, patvirtinantys šeimos sudėtį, jos socialinę padėtį ir kitus faktus, kuriais remiantis gali būti teikiami prioritetai; pažyma</text:span><text:span text:style-name="T240"><text:s/>apie atsiskaitymą už vaiko išlaikymą iš anksč</text:span><text:span text:style-name="T241">iau lankytos įstaigos. Išduodama visiškai atsiskaičius su įstaiga (7 priedas).</text:span><text:s/></text:p>
      <text:p text:style-name="P242">Punkto pakeitimai:</text:p>
      <text:p text:style-name="P243"><text:span text:style-name="T244">Nr.<text:s/></text:span><text:a xlink:href="https://www.e-tar.lt/portal/legalAct.html?documentId=6f9e2e70950911e5a6f4e928c954d72b" office:target-frame-name="_top" xlink:show="replace"><text:span text:style-name="T245">1-304</text:span></text:a><text:span text:style-name="T246">, 2015-11-26, paskelbta TAR 2015-11-30, i. k. 2015</text:span><text:span text:style-name="T247">-18950</text:span></text:p>
      <text:p text:style-name="Normal"/>
      <text:p text:style-name="P248"><text:span text:style-name="T249">3.6.2</text:span><text:span text:style-name="T250">. Pateikiant prašymą į ikimokyklinio ugdymo mokyklų specialiąsias grupes pridedamas vaiko asmens sveikatos pažymėjimas, pedagoginės-psichologinės tarnybos pažyma apie vaiko raidos sutrikimą ir didelius specialiuosius ugdymo poreikius, reko</text:span><text:span text:style-name="T251">menduojant ugdytis specialiojoje grupėje.</text:span></text:p>
      <text:p text:style-name="P252"><text:span text:style-name="T253">3.7</text:span><text:span text:style-name="T254">. Informacija apie vaiko gyvenamąją vietą patikrinama vaiką įregistruojant Mokinio registre.</text:span><text:s/></text:p>
      <text:p text:style-name="P255">Punkto pakeitimai:</text:p>
      <text:p text:style-name="P256"><text:span text:style-name="T257">Nr.<text:s/></text:span><text:a xlink:href="https://www.e-tar.lt/portal/legalAct.html?documentId=6f9e2e70950911e5a6f4e928c954d72b" office:target-frame-name="_top" xlink:show="replace"><text:span text:style-name="T258">1-304</text:span></text:a><text:span text:style-name="T259">, 2015-11-26, paskelbta TAR 2015-11-30, i. k. 2015-18950</text:span></text:p>
      <text:p text:style-name="Normal"/>
      <text:p text:style-name="P260"><text:span text:style-name="T261">3.8</text:span><text:span text:style-name="T262">. Į savaitines grupes priimami, atsižvelgiant į reikšmingus kriterijus, vaikai:</text:span></text:p>
      <text:p text:style-name="P263"><text:span text:style-name="T264">3.8.1</text:span><text:span text:style-name="T265">. kurie turi tik vieną iš tėvų (kitas iš tėvų – miręs, dingęs be žinios, sulaikytas<text:s/></text:span><text:span text:style-name="T266">ikiteisminio tyrimo metu, atlieka bausmę įkalinimo įstaigoje, vaiką augina vieniša motina/tėvas, tėvai išsiskyrę);</text:span></text:p>
      <text:p text:style-name="P267"><text:span text:style-name="T268">3.8.2</text:span><text:span text:style-name="T269">. iš socialinės rizikos šeimų pagal Savivaldybės administracijos Vaiko teisių apsaugos skyriaus pažymas;</text:span></text:p>
      <text:p text:style-name="P270"><text:span text:style-name="T271">3.8.3</text:span><text:span text:style-name="T272">. kurių tėvai (glo</text:span><text:span text:style-name="T273">bėjai) turi neįgalumą;</text:span></text:p>
      <text:p text:style-name="P274"><text:span text:style-name="T275">3.8.4</text:span><text:span text:style-name="T276">. iš moksleivių ar studentų šeimos, jei vienas iš tėvų mokosi mokymo įstaigos dieniniame ar vakariniame skyriuje (pagal mokymo įstaigos pažymas);</text:span></text:p>
      <text:p text:style-name="P277"><text:span text:style-name="T278">3.8.5</text:span><text:span text:style-name="T279">. kurių tėvai dirba pagal kintamą darbo grafiką, išvyksta į komandiru</text:span><text:span text:style-name="T280">otes (pateikus grafikus arba darbo pažymas iš darbovietės).<text:s/></text:span></text:p>
      <text:p text:style-name="P281"><text:span text:style-name="T282">4</text:span><text:span text:style-name="T283">.<text:s/></text:span><text:span text:style-name="T284">Vaikas į grupę priimamas sudarant dvišalę (tarp vieno iš tėvų (globėjų) ir ikimokyklinio ugdymo mokyklos vadovo) ugdymo sutartį (2, 3, 4, 5 priedai) ir trišalę (tarp vieno iš tėvų (glo</text:span><text:span text:style-name="T285">bėjų), bendrojo ugdymo mokyklos ir ikimokyklinio ugdymo mokyklos vadovo) ugdymo sutartį (6 priedas), jei vaikas, kuriam tais kalendoriniais metais sueina 7 metai ir kuriam reikalinga nuolatinė kvalifikuotų specialistų pagalba ir sveikatą tausojantis dienos</text:span><text:span text:style-name="T286"><text:s/>režimas, pradėjo lankyti pirmą klasę. Sutartis sudaroma dviem / trimis vienodą juridinę galią turinčiais egzemplioriais – po vieną kiekvienai šaliai. Sutartis sudaroma ne vėliau kaip pirmąją dieną, kai vaikas ateina į ikimokyklinio ugdymo mokyklą.<text:s/></text:span><text:span text:style-name="T287">Nauja s</text:span><text:span text:style-name="T288">utartis pasirašoma, jei tik vaiko tėvai (globėjai) visiškai atsiskaito su anksčiau lankyta ikimokyklinio ugdymo mokykla. Pasirašyta ugdymo sutartis saugoma įstaigos dokumentacijos plane nurodytoje byloje. Vaikui išvykus iš įstaigos, jo asmens byla lieka ši</text:span><text:span text:style-name="T289">oje įstaigoje.</text:span><text:s/></text:p>
      <text:p text:style-name="P290">Punkto pakeitimai:</text:p>
      <text:p text:style-name="P291"><text:span text:style-name="T292">Nr.<text:s/></text:span><text:a xlink:href="https://www.e-tar.lt/portal/legalAct.html?documentId=6f9e2e70950911e5a6f4e928c954d72b" office:target-frame-name="_top" xlink:show="replace"><text:span text:style-name="T293">1-304</text:span></text:a><text:span text:style-name="T294">, 2015-11-26, paskelbta TAR 2015-11-30, i. k. 2015-18950</text:span></text:p>
      <text:p text:style-name="Normal"/>
      <text:p text:style-name="P295"><text:span text:style-name="T296">5</text:span><text:span text:style-name="T297">. Vaikai į grupes priimami ir išbraukiami iš jų<text:s/></text:span><text:span text:style-name="T298">iki</text:span><text:span text:style-name="T299">mokyklinio ugdymo mokyklos</text:span><text:span text:style-name="T300"><text:s/>direktoriaus įsakymu.<text:s/></text:span></text:p>
      <text:p text:style-name="P301"/>
      <text:p text:style-name="P302"/>
      <text:p text:style-name="P303"><text:span text:style-name="T304">III</text:span><text:span text:style-name="T305">.<text:s/></text:span><text:span text:style-name="T306">INTERAKTYVI PRIĖMIMO Į MOKYKLAS REGISTRACIJA</text:span></text:p>
      <text:p text:style-name="P307"/>
      <text:p text:style-name="P308"><text:span text:style-name="T309">6</text:span><text:span text:style-name="T310">. Prašymai dėl priėmimo į mokyklą įregistruojami informacinėje duomenų sistemoje – ikimokyklinio ugdymo mokyklų vaikų registracijos ir eilių sudarymo programoje (IUMVREP), pagal Savivaldybės administracijos direktoriaus patvirtintą tvarką. Prašymai gali bū</text:span><text:span text:style-name="T311">ti pateikiami elektroniniu būdu.<text:s/></text:span><text:span text:style-name="T312">Panevėžio miesto savivaldybės interneto svetainėje<text:s/></text:span><text:span text:style-name="T313">www.panevezys.lt<text:s/></text:span><text:span text:style-name="T314">sukurta ir nuolat atnaujinama duomenų bazė apie ikimokyklinio, priešmokyklinio, bendrojo ugdymo programas vykdančias mokyklas,<text:s/></text:span><text:span text:style-name="T315">jų klases, grupes, jose esan</text:span><text:span text:style-name="T316">čių mokinių ir laisvų vietų skaičių.</text:span><text:s/></text:p>
      <text:p text:style-name="P317">Punkto pakeitimai:</text:p>
      <text:p text:style-name="P318"><text:span text:style-name="T319">Nr.<text:s/></text:span><text:a xlink:href="https://www.e-tar.lt/portal/legalAct.html?documentId=6f9e2e70950911e5a6f4e928c954d72b" office:target-frame-name="_top" xlink:show="replace"><text:span text:style-name="T320">1-304</text:span></text:a><text:span text:style-name="T321">, 2015-11-26, paskelbta TAR 2015-11-30, i. k. 2015-18950</text:span></text:p>
      <text:p text:style-name="Normal"/>
      <text:p text:style-name="P322"><text:span text:style-name="T323">7</text:span><text:span text:style-name="T324">. Prašymus dėl priėmimo į iki</text:span><text:span text:style-name="T325">mokyklinio, priešmokyklinio ugdymo mokyklų grupes elektroniniu būdu pagal prašymo formą (1 priedas) galima pateikti mokyklos darbuotojui, atsakingam už vaikų priėmimą, duomenų bazės tvarkytojui, kuris skiriamas direktoriaus įsakymu, Švietimo skyriaus speci</text:span><text:span text:style-name="T326">alistui, atsakingam už centralizuotą mokinių priėmimą į mokyklas.</text:span></text:p>
      <text:p text:style-name="P327"><text:span text:style-name="T328">8</text:span><text:span text:style-name="T329">. Prašyme nurodoma<text:s/></text:span><text:span text:style-name="T330">3.6.1 papunktyje reglamentuota informacija.</text:span><text:s/></text:p>
      <text:p text:style-name="P331">Punkto pakeitimai:</text:p>
      <text:p text:style-name="P332"><text:span text:style-name="T333">Nr.<text:s/></text:span><text:a xlink:href="https://www.e-tar.lt/portal/legalAct.html?documentId=6f9e2e70950911e5a6f4e928c954d72b" office:target-frame-name="_top" xlink:show="replace"><text:span text:style-name="T334">1-304</text:span></text:a><text:span text:style-name="T335">, 2015-11-26, paskelbta TAR 2015-11-30, i. k. 2015-18950</text:span></text:p>
      <text:p text:style-name="Normal"/>
      <text:p text:style-name="P336"><text:span text:style-name="T337">9</text:span><text:span text:style-name="T338">. Mokyklos duomenų bazės tvarkytojas:<text:s/></text:span></text:p>
      <text:p text:style-name="P339"><text:span text:style-name="T340">9.1</text:span><text:span text:style-name="T341">. tą pačią darbo dieną užregistravęs tėvų (globėjų) prašymą, per 10 darbo dienų informuoja juos apie vaiko priėmimą</text:span><text:span text:style-name="T342"><text:s/>į<text:s/></text:span><text:span text:style-name="T343">mokyklą. Prašymas<text:s/></text:span><text:span text:style-name="T344">neregistruojamas, jeigu jame trūksta reikalingų duomenų;</text:span></text:p>
      <text:p text:style-name="P345"><text:span text:style-name="T346">9.2</text:span><text:span text:style-name="T347">. kaupia, klasifikuoja ir grupuoja duomenis apie gautus prašymus, priimtus mokinius, laisvas vietas;</text:span></text:p>
      <text:p text:style-name="P348"><text:span text:style-name="T349">9.3</text:span><text:span text:style-name="T350">.<text:s/></text:span><text:span text:style-name="T351">nuolat</text:span><text:span text:style-name="T352"><text:s/>Savivaldybės interneto svetainės duomenų bazėje įveda atnaujintus duomenis<text:s/></text:span><text:span text:style-name="T353">apie esamą mokinių ir laisvų vietų skaičių mokykloje;</text:span></text:p>
      <text:p text:style-name="P354"><text:span text:style-name="T355">9.4</text:span><text:span text:style-name="T356">. atsiradus laisvai vietai, vaikų tėvus (globėjus) informuoja pagal registravimo eilę.</text:span></text:p>
      <text:p text:style-name="P357"><text:span text:style-name="T358">10</text:span><text:span text:style-name="T359">. Tėvams (globėjams), kurių prašymai dėl vaiko priėmimo į pageidaujamos mokyklos grupę užregistruoti</text:span><text:span text:style-name="T360">, informacija apie vietą eilėje teikiama Savivaldybės interneto svetainės duomenų bazėje, mokyklos nurodytu elektroninio pašto adresu ar telefonu.</text:span></text:p>
      <text:p text:style-name="P361"><text:span text:style-name="T362">11</text:span><text:span text:style-name="T363">. Tėvai (globėjai), gavę iš mokyklos / Švietimo skyriaus informaciją telefonu, registruotu laišku ar el</text:span><text:span text:style-name="T364">ektroniniu paštu apie priėmimą į pageidaujamos mokyklos grupę, per 10 darbo dienų turi pateikti mokyklai / Švietimo skyriui dokumentus. Nepateikus dokumentų, vaiko įregistravimo įrašas iš grupės sąrašo išbraukiamas, jo vieta neišsaugoma.</text:span></text:p>
      <text:p text:style-name="P365"/>
      <text:p text:style-name="P366"/>
      <text:p text:style-name="P367"><text:span text:style-name="T368">IV</text:span><text:span text:style-name="T369">.<text:s/></text:span><text:span text:style-name="T370">GRUPIŲ</text:span><text:span text:style-name="T371"><text:s/>KOMPLEKTAVIMAS<text:s/></text:span></text:p>
      <text:p text:style-name="P372"/>
      <text:p text:style-name="P373"><text:span text:style-name="T374">12</text:span><text:span text:style-name="T375">. Grupes komplektuoja ikimokyklinio ugdymo mokyklos direktorius.</text:span><text:span text:style-name="T376"><text:s/>Ikimokyklinio</text:span><text:span text:style-name="T377"><text:s/></text:span><text:span text:style-name="T378">ir priešmokyklinio ugdymo grupės komplektuojamos pagal prašymų, pateiktų iki gegužės 31 d., skaičių (grupių ir vaikų skaičius patikslinamas iki rugsėjo 1</text:span><text:span text:style-name="T379"><text:s/>d.). Jeigu yra laisvų vietų, nuo rugpjūčio 1 d. priimami vaikai,<text:s/></text:span><text:span text:style-name="T380">kurių gyvenamoji vieta deklaruota ne Panevėžio miesto savivaldybėje</text:span><text:span text:style-name="T381">. Vaikų priėmimas į ikimokyklinio ir priešmokyklinio ugdymo grupes vyksta visus metus.</text:span><text:s/></text:p>
      <text:p text:style-name="P382">Punkto pakeitimai:</text:p>
      <text:p text:style-name="P383"><text:span text:style-name="T384">Nr.<text:s/></text:span><text:a xlink:href="https://www.e-tar.lt/portal/legalAct.html?documentId=6f9e2e70950911e5a6f4e928c954d72b" office:target-frame-name="_top" xlink:show="replace"><text:span text:style-name="T385">1-304</text:span></text:a><text:span text:style-name="T386">, 2015-11-26, paskelbta TAR 2015-11-30, i. k. 2015-18950</text:span></text:p>
      <text:p text:style-name="P387"><text:span text:style-name="T388">Nr.<text:s/></text:span><text:a xlink:href="https://www.e-tar.lt/portal/legalAct.html?documentId=f5079120428b11e6a8ae9e1795984391" office:target-frame-name="_top" xlink:show="replace"><text:span text:style-name="T389">1-197</text:span></text:a><text:span text:style-name="T390">,</text:span><text:span text:style-name="T391"><text:s/>2016-06-30, paskelbta TAR 2016-07-05, i. k. 2016-18803</text:span></text:p>
      <text:p text:style-name="Normal"/>
      <text:p text:style-name="P392"><text:span text:style-name="T393">13</text:span><text:span text:style-name="T394">. Tėvai (globėjai) prašymus dėl vaikų priėmimo į bendro ugdymo grupes teikia ikimokyklinio ugdymo mokyklos</text:span><text:span text:style-name="T395"><text:s/></text:span><text:span text:style-name="T396">direktoriui, specialiąsias grupes – Švietimo skyriaus specialistui.</text:span><text:span text:style-name="T397"><text:s/>p</text:span><text:span text:style-name="T398">rašymai registruo</text:span><text:span text:style-name="T399">jami tėvų prašymų dėl vaikų priėmimo į ikimokyklinio ugdymo mokyklą registracijos žurnale. Jame privalo būti įrašyta:</text:span></text:p>
      <text:p text:style-name="P400"><text:span text:style-name="T401">13.1</text:span><text:span text:style-name="T402">. eilės numeris;</text:span></text:p>
      <text:p text:style-name="P403"><text:span text:style-name="T404">13.2</text:span><text:span text:style-name="T405">. vaiko vardas ir pavardė;</text:span></text:p>
      <text:p text:style-name="P406"><text:span text:style-name="T407">13.3</text:span><text:span text:style-name="T408">. namų adresas;</text:span></text:p>
      <text:p text:style-name="P409"><text:span text:style-name="T410">13.4</text:span><text:span text:style-name="T411">. telefono numeris (namų, tėvų darbo);</text:span></text:p>
      <text:p text:style-name="P412"><text:span text:style-name="T413">13.5</text:span><text:span text:style-name="T414">.</text:span><text:span text:style-name="T415"><text:s/>nuo kada pageidauja pradėti lankyti grupę;</text:span></text:p>
      <text:p text:style-name="P416"><text:span text:style-name="T417">13.6</text:span><text:span text:style-name="T418">. kokią grupę pageidauja lankyti;</text:span></text:p>
      <text:p text:style-name="P419"><text:span text:style-name="T420">13.7</text:span><text:span text:style-name="T421">. vaiko gimimo data;</text:span></text:p>
      <text:p text:style-name="P422"><text:span text:style-name="T423">13.8</text:span><text:span text:style-name="T424">. prašymo pateikimo data;</text:span></text:p>
      <text:p text:style-name="P425"><text:span text:style-name="T426">13.9</text:span><text:span text:style-name="T427">. tėvų ar globėjų parašas;</text:span></text:p>
      <text:p text:style-name="P428"><text:span text:style-name="T429">13.10</text:span><text:span text:style-name="T430">. kada ir į kokią grupę vaikas priimtas;</text:span></text:p>
      <text:p text:style-name="P431"><text:span text:style-name="T432">13.11</text:span><text:span text:style-name="T433">. kada vaikas</text:span><text:span text:style-name="T434"><text:s/>išbrauktas iš sąrašų.</text:span></text:p>
      <text:p text:style-name="P435"><text:span text:style-name="T436">14</text:span><text:span text:style-name="T437">. Pradėjęs lankyti ikimokyklinio ugdymo mokyklą vaikas įregistruojamas Mokinio registre. Vaikui neatvykus iki prašyme nurodytos datos ir tėvams (globėjams) nurodyto laiko nepratęsus, prašymas nebegalioja, vieta neišsaugoma.</text:span></text:p>
      <text:p text:style-name="P438"><text:span text:style-name="T439">15</text:span><text:span text:style-name="T440">. Tėvai (globėjai), pateikę prašymą priimti vaiką į ikimokyklinio ugdymo mokyklą, turi teisę gauti: duomenis apie mokyklos grupių skaičių ir sudėtį, esamas ir laisvas vietas grupėse, papildomai teikiamas ugdymo, socialines ar kitas paslaugas, duomenis</text:span><text:span text:style-name="T441"><text:s/>apie vaiko(-ų) (globotinio(-ių) vietą eilėje ir kitą informaciją, parodančią jo / jų priėmimo į grupę galimybes.</text:span></text:p>
      <text:p text:style-name="P442"><text:span text:style-name="T443">16</text:span><text:span text:style-name="T444">. Už informavimą apie vaikų priėmimą į grupes atsakingas ikimokyklinio ugdymo mokyklos</text:span><text:span text:style-name="T445"><text:s/></text:span><text:span text:style-name="T446">direktorius.<text:s/></text:span></text:p>
      <text:p text:style-name="P447"><text:span text:style-name="T448">17</text:span><text:span text:style-name="T449">.<text:s/></text:span><text:span text:style-name="T450">Vaikų ikimokyklinio ir (ar)</text:span><text:span text:style-name="T451"><text:s/>priešmokyklinio ugdymo grupės (toliau – grupė) formuojamos iš to paties arba skirtingo amžiaus vaikų, užtikrinant vaiko dienos ir ugdymo režimo fiziologinius bei amžiaus ypatumus,<text:s/></text:span><text:span text:style-name="T452">Lietuvos higienos normoje HN 75:2016<text:s/></text:span><text:span text:style-name="T453">nustatytas vaiko ugdymo sąlygas. Grupi</text:span><text:span text:style-name="T454">ų sąrašai turi būti sudaromi neviršijant pagal amžiaus grupes nurodyto vaikų skaičiaus:</text:span></text:p>
      <text:p text:style-name="P455"><text:span text:style-name="T456">17.1</text:span><text:span text:style-name="T457">. nuo gimimo iki 1 metų amžiaus vaikų grupėje minimalus vaikų skaičius – 4, maksimalus – 6;<text:s/></text:span></text:p>
      <text:p text:style-name="P458"><text:span text:style-name="T459">17.2</text:span><text:span text:style-name="T460">. nuo gimimo iki 3 metų skirtingo amžiaus vaikų grupėje minim</text:span><text:span text:style-name="T461">alus vaikų skaičius – 6, maksimalus – 8;</text:span></text:p>
      <text:p text:style-name="P462"><text:span text:style-name="T463">17.3</text:span><text:span text:style-name="T464">. nuo 1 iki 2 metų amžiaus vaikų grupėje minimalus vaikų skaičius – 8, maksimalus – 10;<text:s/></text:span></text:p>
      <text:p text:style-name="P465"><text:span text:style-name="T466">17.4</text:span><text:span text:style-name="T467">. nuo 2 iki 3 metų amžiaus vaikų grupėje minimalus vaikų skaičius – 9, maksimalus – 15;<text:s/></text:span></text:p>
      <text:p text:style-name="P468"><text:span text:style-name="T469">17.5</text:span><text:span text:style-name="T470">. nuo 3 metų<text:s/></text:span><text:span text:style-name="T471">amžiaus iki pradinio ugdymo pradžios</text:span><text:span text:style-name="T472"><text:s/></text:span><text:span text:style-name="T473">vaikų grupėje minimalus vaikų skaičius – 17, maksimalus – 20;<text:s/></text:span></text:p>
      <text:p text:style-name="P474"><text:span text:style-name="T475">17.6</text:span><text:span text:style-name="T476">. nuo gimimo iki pradinio ugdymo pradžios vaikų grupėje minimalus vaikų skaičius – 8,</text:span><text:span text:style-name="T477"><text:s/></text:span><text:span text:style-name="T478">maksimalus – 10;</text:span></text:p>
      <text:p text:style-name="P479"><text:span text:style-name="T480">17.7</text:span><text:span text:style-name="T481">. nuo 1 metų amžiaus iki pradinio ugd</text:span><text:span text:style-name="T482">ymo pradžios vaikų grupėje minimalus vaikų skaičius – 10, maksimalus – 12;<text:s/></text:span></text:p>
      <text:p text:style-name="P483"><text:span text:style-name="T484">17.8</text:span><text:span text:style-name="T485">. nuo 2 metų amžiaus iki pradinio ugdymo pradžios vaikų grupėje minimalus vaikų skaičius – 14, maksimalus – 16;<text:s/></text:span></text:p>
      <text:p text:style-name="P486"><text:span text:style-name="T487">17.9</text:span><text:span text:style-name="T488">. vienas sutrikusio intelekto, kurčias,<text:s/></text:span><text:span text:style-name="T489">neprigirdintis, aklas, silpnaregis, turintis judesio ir padėties, elgesio, žymių kalbos ar kitų komunikacijos, įvairiapusių raidos sutrikimų ar kompleksinę negalią vaikas, ugdomas integruotai, prilyginamas dviem tos grupės, kurioje ugdomas, vaikams, todėl<text:s/></text:span><text:span text:style-name="T490">atitinkamai mažinamas 17.1–17.8 papunkčiuose nustatytas grupės vaikų skaičius;</text:span></text:p>
      <text:p text:style-name="P491"><text:span text:style-name="T492">17.10</text:span><text:span text:style-name="T493">.</text:span><text:span text:style-name="T494"><text:s/>specialiosios grupės formuojamos taip:</text:span></text:p>
      <text:p text:style-name="P495"><text:span text:style-name="T496">17.10.1</text:span><text:span text:style-name="T497">. turinčių vidutinį, žymų ir labai žymų intelekto sutrikimą –<text:s/></text:span><text:span text:style-name="T498">ne mažiau kaip 4 ir ne daugiau kaip<text:s/></text:span><text:span text:style-name="T499">6 vaikai; aklųjų –<text:s/></text:span><text:span text:style-name="T500">n</text:span><text:span text:style-name="T501">e mažiau kaip 4 ir<text:s/></text:span><text:span text:style-name="T502">ne daugiau kaip 6 vaikai; silpnaregių –<text:s/></text:span><text:span text:style-name="T503">ne mažiau kaip 8 ir<text:s/></text:span><text:span text:style-name="T504">ne daugiau kaip 10 vaikų; sutrikusios klausos – ne<text:s/></text:span><text:span text:style-name="T505">mažiau kaip 4 ir ne<text:s/></text:span><text:span text:style-name="T506">daugiau kaip 6 vaikai; turinčių žymių kalbos ar kitų komunikacijos sutrikimų –<text:s/></text:span><text:span text:style-name="T507">ne mažiau kaip 8 ir<text:s/></text:span><text:span text:style-name="T508">ne daug</text:span><text:span text:style-name="T509">iau kaip 10 vaikų; turinčių judesio ir padėties sutrikimų – ne<text:s/></text:span><text:span text:style-name="T510">mažiau kaip 6 ir ne<text:s/></text:span><text:span text:style-name="T511">daugiau kaip 8 vaikai; turinčių įvairiapusių raidos sutrikimų ar kompleksinę negalią –<text:s/></text:span><text:span text:style-name="T512">ne mažiau kaip 4 ir<text:s/></text:span><text:span text:style-name="T513">ne daugiau kaip 6 vaikai; turinčių kompleksinę negalią (ir judesio</text:span><text:span text:style-name="T514"><text:s/>bei padėties sutrikimų) – ne daugiau kaip 3 vaikai;<text:s/></text:span></text:p>
      <text:p text:style-name="P515"><text:span text:style-name="T516">17.10.2</text:span><text:span text:style-name="T517">. mišrioje specialiojoje grupėje –<text:s/></text:span><text:span text:style-name="T518">ne mažiau kaip 8 ir<text:s/></text:span><text:span text:style-name="T519">ne daugiau kaip 10 vaikų. Vienas vaikas, turintis įvairiapusių raidos sutrikimų ar kompleksinę negalią, aklasis, ugdomas mišrioje specia</text:span><text:span text:style-name="T520">liojoje grupėje, prilyginamas dviem šios grupės vaikams, o turintis kompleksinę negalią (ir judesio bei padėties sutrikimų) – trims grupės vaikams, todėl atitinkamai mažinamas grupės vaikų skaičius. <text:s/></text:span></text:p>
      <text:p text:style-name="P521">Punkto pakeitimai:</text:p>
      <text:p text:style-name="P522"><text:span text:style-name="T523">Nr.<text:s/></text:span><text:a xlink:href="https://www.e-tar.lt/portal/legalAct.html?documentId=f5079120428b11e6a8ae9e1795984391" office:target-frame-name="_top" xlink:show="replace"><text:span text:style-name="T524">1-197</text:span></text:a><text:span text:style-name="T525">, 2016-06-30, paskelbta TAR 2016-07-05, i. k. 2016-18803</text:span></text:p>
      <text:p text:style-name="Normal"/>
      <text:p text:style-name="P526"><text:span text:style-name="T527">V</text:span><text:span text:style-name="T528">.<text:s/></text:span><text:span text:style-name="T529">Grupių struktūra ir informavimas</text:span></text:p>
      <text:p text:style-name="P530"/>
      <text:p text:style-name="P531"><text:span text:style-name="T532">18</text:span><text:span text:style-name="T533">. Grupės formuojamos užtikrinant vaiko dienos ir ugdymo režimo fiziologinius ir amžiaus ypatumus pagal Higienos normose nustatytus reikalavimus:<text:s/></text:span></text:p>
      <text:p text:style-name="P534"><text:span text:style-name="T535">18.1</text:span><text:span text:style-name="T536">. lopšelio – nuo gimimo iki 3 metų;<text:s/></text:span></text:p>
      <text:p text:style-name="P537"><text:span text:style-name="T538">18.2</text:span><text:span text:style-name="T539">. darželio – nuo 3 iki 5 metų;<text:s/></text:span></text:p>
      <text:p text:style-name="P540"><text:span text:style-name="T541">18.3</text:span><text:span text:style-name="T542">. priešmokyklinės –</text:span><text:span text:style-name="T543"><text:s/>nuo 5 (6) iki 6 (7) metų.</text:span></text:p>
      <text:p text:style-name="P544"><text:span text:style-name="T545">19</text:span><text:span text:style-name="T546">. Grupės pagal ugdymo turinį, vaikų poreikius gali būti bendrosios ir specialiosios</text:span><text:span text:style-name="T547"><text:s/></text:span><text:span text:style-name="T548">paskirties. Grupių sąrašai turi būti sudaromi neviršijant pagal amžiaus grupes nurodyto vaikų skaičiaus.</text:span></text:p>
      <text:p text:style-name="P549"><text:span text:style-name="T550">20</text:span><text:span text:style-name="T551">.<text:s/></text:span><text:span text:style-name="T552">Grupės komplektuojamos i</text:span><text:span text:style-name="T553">š tais pačiais kalendoriniais metais gimusių vaikų. Tėvams (globėjams) pageidaujant, broliai, seserys gali būti ugdomi toje pačioje grupėje.<text:s/></text:span></text:p>
      <text:p text:style-name="P554"><text:span text:style-name="T555">21</text:span><text:span text:style-name="T556">. Vaikų paskirstymas į grupes<text:s/></text:span><text:span text:style-name="T557">įforminamas ikimokyklinio ugdymo mokyklos direktoriaus įsakymu.</text:span></text:p>
      <text:p text:style-name="P558"><text:span text:style-name="T559">22</text:span><text:span text:style-name="T560">. Inform</text:span><text:span text:style-name="T561">acija apie grupių komplektavimą ir vaikų skaičių jose teikiama Švietimo skyriaus nustatyta tvarka.</text:span></text:p>
      <text:p text:style-name="P562"><text:span text:style-name="T563">23</text:span><text:span text:style-name="T564">.</text:span><text:span text:style-name="T565"><text:s/>Aprašas skelbiamas Savivaldybės interneto svetainėje</text:span><text:span text:style-name="T566"><text:s/></text:span><text:span text:style-name="T567">ir<text:s/></text:span><text:span text:style-name="T568">ikimokyklinio ugdymo mokyklose</text:span><text:span text:style-name="T569">. Informacija apie laisvas vietas<text:s/></text:span><text:span text:style-name="T570">ikimokyklinio ugdymo mokyklų</text:span><text:span text:style-name="T571"><text:s/></text:span><text:span text:style-name="T572">grupėse skelbiama<text:s/></text:span><text:span text:style-name="T573">ikimokyklinio ugdymo mokyklos ir</text:span><text:span text:style-name="T574"><text:s/>Savivaldybės interneto<text:s/></text:span><text:span text:style-name="T575">svetainėse.<text:s/></text:span></text:p>
      <text:p text:style-name="P576"/>
      <text:p text:style-name="P577"/>
      <text:p text:style-name="P578"><text:span text:style-name="T579">VI</text:span><text:span text:style-name="T580">.<text:s/></text:span><text:span text:style-name="T581">PRIEŽIŪRA IR ATSAKOMYBĖ</text:span></text:p>
      <text:p text:style-name="P582"/>
      <text:p text:style-name="P583"><text:span text:style-name="T584">24</text:span><text:span text:style-name="T585">. Grupių komplektavimo priežiūrą vykdo Švietimo skyrius.<text:s/></text:span></text:p>
      <text:p text:style-name="P586"><text:span text:style-name="T587">25</text:span><text:span text:style-name="T588">. Už grupių komplektavimą atsako ikimokyklinio ugdymo mokyklos</text:span><text:span text:style-name="T589"><text:s/>direktorius.</text:span></text:p>
      <text:p text:style-name="P590"/>
      <text:p text:style-name="P591"/>
      <text:p text:style-name="P592"><text:span text:style-name="T593">VII</text:span><text:span text:style-name="T594">.<text:s/></text:span><text:span text:style-name="T595">BAIGIAMOSIOS NUOSTATOS<text:s/></text:span></text:p>
      <text:p text:style-name="P596"/>
      <text:p text:style-name="P597"><text:span text:style-name="T598">26</text:span><text:span text:style-name="T599">. Sprendimas dėl vaiko priėmimo / nepriėmimo į įstaigą gali būti skundžiamas Savivaldybės administracijos direktoriui ar kitoms institucijoms Lietuvos Respublikos įstatymų nustatyta tvarka.</text:span></text:p>
      <text:p text:style-name="P600"><text:span text:style-name="T601">27</text:span><text:span text:style-name="T602">. Aprašo vykdymo priežiūrą vykdo Švietimo skyrius.<text:s/></text:span></text:p>
      <text:p text:style-name="P603"><text:span text:style-name="T604">28</text:span><text:span text:style-name="T605">. Aprašo pakeitimus ar naują redakciją tvirtina Panevėžio miesto savivaldybės taryba.</text:span></text:p>
      <text:p text:style-name="P606"><text:span text:style-name="T607">____________________</text:span></text:p>
      <text:p text:style-name="P608"><text:span text:style-name="T609">Vaikų priėmimo į ikimokyklinio</text:span></text:p>
      <text:p text:style-name="P610"><text:s/>ugdymo mokyklų grupes ugdytis pagal</text:p>
      <text:p text:style-name="P611"><text:s/>ikimokyklinio<text:s/>ir (ar) priešmokyklinio</text:p>
      <text:p text:style-name="P612"><text:s/>ugdymo programas tvarkos aprašo<text:s/></text:p>
      <text:p text:style-name="P613"><text:span text:style-name="T614">1</text:span><text:span text:style-name="T615"><text:s/>priedas</text:span></text:p>
      <text:p text:style-name="P616"/>
      <text:p text:style-name="P617">___________________________________________________________________________</text:p>
      <text:p text:style-name="P618">(vieno iš tėvų (globėjo) vardas ir pavardė)</text:p>
      <text:p text:style-name="P619"/>
      <text:p text:style-name="P620">_______________________________________________________________________________</text:p>
      <text:p text:style-name="P621">(gyvenamosios vietos adresas, telefonas, el. paštas)</text:p>
      <text:p text:style-name="P622"/>
      <text:p text:style-name="P623">___________________________________________________________________________</text:p>
      <text:p text:style-name="P624">(vaiko vardas, pavardė, gimimo data, deklaruotos gyvenamosios vietos adresas)</text:p>
      <text:p text:style-name="P625"/>
      <text:p text:style-name="P626"/>
      <text:p text:style-name="P627">Panevėžio _______________________________________________________________________</text:p>
      <text:p text:style-name="Normal"><text:span text:style-name="T628">direktoriui <text:s text:c="36"/></text:span><text:span text:style-name="T629">(ikimokyklinio ugdymo mokyklos pavadinimas)</text:span></text:p>
      <text:p text:style-name="P630"/>
      <text:p text:style-name="P631"><text:span text:style-name="T632">PRAŠYMAS DĖL VAIKO PRIĖMIMO Į IKIMOKYKLINIO UGDYMO MOKYKLĄ</text:span></text:p>
      <text:p text:style-name="P633"><text:span text:style-name="T634">20</text:span><text:span text:style-name="T635">___</text:span><text:span text:style-name="T636">-___-___</text:span></text:p>
      <text:p text:style-name="P637">Panevėžys<text:s/></text:p>
      <text:p text:style-name="P638"/>
      <text:p text:style-name="P639">Prašau priimti mano<text:s/>sūnų/dukterį/globotinį(-ę) ________________________________________</text:p>
      <text:p text:style-name="P640">(pabraukti) <text:s text:c="31"/>(vaiko vardas ir pavardė, gimimo data)</text:p>
      <text:p text:style-name="P641">_______________________________________________________________________________</text:p>
      <text:p text:style-name="P642"/>
      <text:p text:style-name="P643">nuo 201_ m.________ _ d.<text:s/>į Panevėžio ________________________________________________</text:p>
      <text:p text:style-name="P644">(ikimokyklinio ugdymo mokyklos pavadinimas)</text:p>
      <text:p text:style-name="P645">________________________________________________________ amžiaus grupę.</text:p>
      <text:p text:style-name="P646">(amžiaus grupės pavadinimas)</text:p>
      <text:p text:style-name="P647">PRIDEDAMA. gimimo liudijimas ir kopija, dokumentai<text:s/>ar jų nuorašai, patvirtinantys šeimos sudėtį, jos socialinę padėtį ir kitus faktus, kuriais remiantis gali būti teikiami prioritetai.</text:p>
      <text:p text:style-name="P648"/>
      <text:p text:style-name="P649">Pažymiu, kad vaikas turi pirmumo teisę dėl teikiamų prioritetų (reikiamą pažymėti):</text:p>
      <text:p text:style-name="P650"><text:span text:style-name="T651">o<text:s/></text:span><text:span text:style-name="T652">vaikams, kurių brolis ar sesuo jau</text:span><text:span text:style-name="T653"><text:s/>lanko šią įstaigą;</text:span></text:p>
      <text:p text:style-name="P654"><text:span text:style-name="T655">o<text:s/></text:span><text:span text:style-name="T656">Savivaldybės administracijos direktoriaus įsakymu vaikui skirtas privalomas ikimokyklinis ar priešmokyklinis ugdymas arba vaikui, kuris auga socialinės rizikos šeimoje;</text:span></text:p>
      <text:p text:style-name="P657"><text:span text:style-name="T658">o<text:s/></text:span><text:span text:style-name="T659">vaikams iš nepilnų šeimų;</text:span></text:p>
      <text:p text:style-name="P660"><text:span text:style-name="T661">o<text:s/></text:span><text:span text:style-name="T662">vaikams iš šeimų, priskiriamų<text:s/></text:span><text:span text:style-name="T663">socia</text:span><text:span text:style-name="T664">liai remtinų šeimų</text:span><text:span text:style-name="T665"><text:s/>grupei;</text:span></text:p>
      <text:p text:style-name="P666"><text:span text:style-name="T667">o<text:s/></text:span><text:span text:style-name="T668">šeimoms, kuriose auga trys ir daugiau vaikų;</text:span></text:p>
      <text:p text:style-name="P669"><text:span text:style-name="T670">o<text:s/></text:span><text:span text:style-name="T671">vaikams, kurių vienas iš tėvų yra moksleivis, studentas ir mokosi mokymo įstaigų dieniniuose skyriuose;</text:span></text:p>
      <text:p text:style-name="P672"><text:span text:style-name="T673">o<text:s/></text:span><text:span text:style-name="T674">šeimoms, kurių tėvas atlieka tikrąją karinę tarnybą;</text:span></text:p>
      <text:p text:style-name="P675"><text:span text:style-name="T676">o<text:s/></text:span><text:span text:style-name="T677">vaikams, kurių vien</text:span><text:span text:style-name="T678">am iš tėvų yra nustatytas 0–55 procentų darbingumo lygis;</text:span></text:p>
      <text:p text:style-name="P679"><text:span text:style-name="T680">o<text:s/></text:span><text:span text:style-name="T681">vaikui, kuriam tais kalendoriniais metais sueina 7 metai ir kuriam reikalinga nuolatinė kvalifikuotų specialistų pagalba ir sveikatą tausojantis dienos režimas, pradėjus lankyti pirmą klasę.</text:span></text:p>
      <text:p text:style-name="P682"/>
      <text:p text:style-name="P683">____________ <text:s text:c="20"/>______________________________________<text:s/></text:p>
      <text:p text:style-name="P684">(parašas) <text:s text:c="51"/>(vieno iš tėvų (globėjo) vardas ir pavardė)</text:p>
      <text:p text:style-name="P685"><text:span text:style-name="T686">________________________</text:span></text:p>
      <text:p text:style-name="P687"/>
      <text:p text:style-name="P688">Vaikų priėmimo į ikimokyklinio</text:p>
      <text:p text:style-name="P689"><text:s/>ugdymo mokyklų<text:s/>grupes ugdytis pagal<text:s/></text:p>
      <text:p text:style-name="P690">ikimokyklinio ir (ar) priešmokyklinio<text:s/></text:p>
      <text:p text:style-name="P691">ugdymo programas tvarkos aprašo<text:s/></text:p>
      <text:p text:style-name="P692"><text:span text:style-name="T693">2</text:span><text:span text:style-name="T694"><text:s/>priedas</text:span></text:p>
      <text:p text:style-name="P695"/>
      <text:p text:style-name="P696"><text:span text:style-name="T697">NUO GIMIMO IKI 1 METŲ<text:s/></text:span></text:p>
      <text:p text:style-name="P698"><text:span text:style-name="T699">IKIMOKYKLINIO UGDYMO SUTARTIS<text:s/></text:span></text:p>
      <text:p text:style-name="P700"/>
      <text:p text:style-name="P701">20..... m. ............................ d. Nr. ...............</text:p>
      <text:p text:style-name="P702"/>
      <text:p text:style-name="P703"><text:span text:style-name="T704">Panevėžio_________________</text:span><text:span text:style-name="T705">,</text:span><text:span text:style-name="T706"><text:s/>kodas<text:s/></text:span><text:span text:style-name="T707">______</text:span><text:span text:style-name="T708">, adresas:___________</text:span><text:span text:style-name="T709">_</text:span><text:span text:style-name="T710">, LT-</text:span><text:span text:style-name="T711">___</text:span><text:span text:style-name="T712">, tel.</text:span><text:span text:style-name="T713">____________,</text:span></text:p>
      <text:p text:style-name="P714">(ikimokyklinio ugdymo mokyklos pavadinimas)</text:p>
      <text:p text:style-name="P715">el. paštas ________________ (toliau – Švietimo teikėjas), atstovaujamas direktoriaus</text:p>
      <text:p text:style-name="P716"><text:span text:style-name="T717">__________________(viena šalis) ir tėvai / globėjai (</text:span><text:span text:style-name="T718">reikalingą<text:s/></text:span><text:span text:style-name="T719">žodį pabraukti</text:span><text:span text:style-name="T720">) (toliau – Klientas),</text:span></text:p>
      <text:p text:style-name="P721"><text:s/>atstovaujantys vaiko ______________________________________________________</text:p>
      <text:p text:style-name="P722"><text:s/>interesams</text:p>
      <text:p text:style-name="P723">________________________________________________________________________________</text:p>
      <text:p text:style-name="P724"><text:span text:style-name="T725"><text:tab/></text:span><text:span text:style-name="T726"><text:tab/></text:span><text:span text:style-name="T727">(tėvų vardas ir pavardė, adresas, telefonas,<text:s/></text:span><text:span text:style-name="T728">asmens kodas)</text:span></text:p>
      <text:p text:style-name="P729">(kita šalis) sudaro šią sutartį:</text:p>
      <text:p text:style-name="P730"/>
      <text:p text:style-name="P731"><text:span text:style-name="T732">I</text:span><text:span text:style-name="T733">.<text:s/></text:span><text:span text:style-name="T734">SUTARTIES OBJEKTAS</text:span></text:p>
      <text:p text:style-name="P735"/>
      <text:p text:style-name="P736"><text:span text:style-name="T737">1</text:span><text:span text:style-name="T738">.</text:span><text:span text:style-name="T739"><text:s/></text:span><text:span text:style-name="T740">Švietimo teikėjas įsipareigoja Kliento sūnų / dukrą (</text:span><text:span text:style-name="T741">reikalingą žodį pabraukti</text:span><text:span text:style-name="T742">)<text:s/></text:span></text:p>
      <text:p text:style-name="P743"><text:span text:style-name="T744">________________________________________________________________________________</text:span><text:span text:style-name="T745"><text:s/></text:span></text:p>
      <text:p text:style-name="P746"><text:span text:style-name="T747">(vaiko vardas</text:span><text:span text:style-name="T748"><text:s/>ir pavardė, gimimo metai (asmens kodas))</text:span></text:p>
      <text:p text:style-name="P749"><text:span text:style-name="T750">ugdyti pagal</text:span><text:span text:style-name="T751"><text:s/></text:span>ikimokyklinio ugdymo programą<text:s/><text:span text:style-name="T752">„……........................................................................“</text:span>,</text:p>
      <text:p text:style-name="P753"><text:span text:style-name="T754"><text:s/></text:span><text:span text:style-name="T755">parengtą pagal Lietuvos Respublikos švietimo ir mokslo ministro patvirtintus ikimokyklinio u</text:span><text:span text:style-name="T756">gdymo programų kriterijus, Ankstyvojo ugdymo vadovą, sudarant<text:s/></text:span><text:span text:style-name="T757">sąlygas tenkinti vaiko saviraiškos poreikius.</text:span></text:p>
      <text:p text:style-name="P758"/>
      <text:p text:style-name="P759"><text:span text:style-name="T760">II</text:span><text:span text:style-name="T761">.<text:s/></text:span><text:span text:style-name="T762">SUTARTIES ŠALIŲ ĮSIPAREIGOJIMAI</text:span></text:p>
      <text:p text:style-name="P763"/>
      <text:p text:style-name="Normal"><text:span text:style-name="T764">2</text:span><text:span text:style-name="T765">. Švietimo teikėjas įsipareigoja:</text:span></text:p>
      <text:p text:style-name="P766">2.1. įgyvendinti ikimokyklinio ugdymo programą pagal Kliento pasirinktą ikimokyklinio ugdymo organizavimo modelį;</text:p>
      <text:p text:style-name="P767">2.2. garantuoti, kad įgyvendinamos kitos ugdymo programos dera su įstaigos ikimokyklinio ugdymo programa ir užtikrina ugdymo tęstinumą, yra orientuotos į visuminį vaiko ugdymą;</text:p>
      <text:p text:style-name="P768"><text:span text:style-name="T769">2</text:span><text:span text:style-name="T770">.3</text:span><text:span text:style-name="T771">. ugdymo procesą<text:s/></text:span><text:span text:style-name="T772">organizuoti vadovaudamasis<text:s/></text:span><text:span text:style-name="T773">Lietuvos Respublikos<text:s/></text:span><text:span text:style-name="T774">Konstitucija, Švietimo įstatymu, Vaiko teisių apsaugos įstatymu, švietimo ir mokslo ministerijos, steigėjo teisės aktais, įstaigos nuostatais ir darbo tvarkos taisyklėmis;</text:span></text:p>
      <text:p text:style-name="P775"><text:span text:style-name="T776">2.4</text:span><text:span text:style-name="T777">. ugdymo procesą organizuoti<text:s/></text:span><text:span text:style-name="T778">pagal ikimokyklinio ugdymo programą, atsižvelgiant į modelio ypatumus, individualius vaiko poreikius ir vaiko amžių;</text:span></text:p>
      <text:p text:style-name="P779"><text:span text:style-name="T780">2.5</text:span><text:span text:style-name="T781">.<text:s/></text:span><text:span text:style-name="T782">sudaryti vaikui tinkamas ir saugias ugdymo ir</text:span><text:span text:style-name="T783"><text:s/>ugdymosi sąlygas, palankias sąlygas vaiko sveikatai stiprinti, sudaryti sąlygas svei</text:span><text:span text:style-name="T784">katai palankiai vaikų mitybai, saugoti nuo fizinę ir psichinę sveikatą žalojančio poveikio per visą buvimo ugdymo įstaigoje laiką pagal pasirinktą ugdymo modelį;</text:span></text:p>
      <text:p text:style-name="P785"><text:span text:style-name="T786">2.6</text:span><text:span text:style-name="T787">. Klientui raštiškai sutikus, skirti vaikui<text:s/></text:span>specialųjį ugdymąsi ir teikti švietimo pagalbą<text:s/><text:span text:style-name="T788">(pedagoginę,<text:s/></text:span><text:span text:style-name="T789">psichologinę, specialiąją pedagoginę)</text:span><text:span text:style-name="T790">;</text:span></text:p>
      <text:p text:style-name="P791"><text:span text:style-name="T792">2.7</text:span><text:span text:style-name="T793">. teikti Klientui<text:s/></text:span><text:span text:style-name="T794">socialinę pedagoginę pagalbą;<text:s/></text:span></text:p>
      <text:p text:style-name="P795"><text:span text:style-name="T796">2.8</text:span><text:span text:style-name="T797">. nedelsdamas pranešti apie vaiko susirgimą arba susižalojimą Klientui; prireikus suteikti pir</text:span><text:span text:style-name="T798">mąją medicininę pagalbą;</text:span></text:p>
      <text:p text:style-name="P799"><text:span text:style-name="T800">2.9</text:span><text:span text:style-name="T801"><text:s/>atlikti vaiko pasiekimų<text:s/></text:span><text:span text:style-name="T802">vertinimą pagal valstybines ikimokyklinio amžiaus vaikų pasiekimų vertinimo rekomendacijas<text:s/></text:span><text:span text:style-name="T803">ir<text:s/></text:span><text:span text:style-name="T804">individualiai informuoti Klientą. Išlaikyti konfidencialumą;</text:span></text:p>
      <text:p text:style-name="P805">2.10. informuoti Klientą apie vaiko sveikatą, jo pažangą ir pasiekimus, ugdymo sąlygas, teikiamas švietimo paslaugas, kitus vaiko ugdymo klausimus, atliepiant Kliento poreikius ir sudarant prielaidas ugdymosi tęstinumui šeimoje;</text:p>
      <text:p text:style-name="P806">2.11. pastebėjus, kad vaiko atžvilgiu naudojamas<text:s/><text:span text:style-name="T807">smurtas, priev</text:span><text:span text:style-name="T808">arta, seksualinio ar kitokio pobūdžio išnaudojimas,<text:s/></text:span>apie tai informuoti Panevėžio miesto savivaldybės administracijos Vaiko teisių apsaugos skyrių;</text:p>
      <text:p text:style-name="P809">2.12<text:span text:style-name="T810">. Klientui sutikus vaiką filmuoti, fotografuoti, daryti vaizdo ir garso įrašus, juos viešinti<text:s/></text:span><text:span text:style-name="T811">įstaigoje ir jos interneto svetainėje, kituose informavimo šaltiniuose;</text:span></text:p>
      <text:p text:style-name="P812"><text:span text:style-name="T813">2.13</text:span><text:span text:style-name="T814">. p</text:span><text:span text:style-name="T815">ateikti Klientui išsamią informaciją apie teisę į jam priklausančią lengvatą dėl sumažinto mokesčio už vaikų maitinimą ir išlaikymą ikimokyklinėje įstaigoje;</text:span></text:p>
      <text:p text:style-name="P816">2.14. ugdymo procesui organizuoti skirti mokinio krepšelio, biudžeto, tėvų (atlyginimo už vaikų išlaikymą savivaldybės ikimokyklinio ugdymo mokyklose mokestis), tėvų (paramos), rėmėjų lėšas;</text:p>
      <text:p text:style-name="P817">2.15. organizuoti tėvų susirinkimus, pokalbius, diskusijas;</text:p>
      <text:p text:style-name="P818">2.16. sudaryti sąlygas Klientui pačiam nuspręsti, kokiu būdu dalyvaus grupės gyvenime ir įstaigos veikloje;</text:p>
      <text:p text:style-name="P819">2.17.<text:s/><text:span text:style-name="T820">priimti vaiką į ikimokyklinio ugdymo mokyklą, Klientui pateikus vaiko sveikatos pažymėjimą pagal galiojančius teisės aktus;</text:span></text:p>
      <text:p text:style-name="P821">2.18. Nesumokėjus<text:s/>įsiskolinimų už maitinimą ir įstaigos reikmių mokesčio iki nustatytų papildomų terminų,<text:s/><text:span text:style-name="T822">vaiko ugdymo sutartį nutraukti ir skolą išieškoti teisės aktų nustatyta tvarka;</text:span></text:p>
      <text:p text:style-name="P823"><text:span text:style-name="T824">2.19</text:span><text:span text:style-name="T825">. Sudaryti sąlygas ugdymo įstaigoje mamai kūdikį pamaitinti krūtimi.</text:span></text:p>
      <text:p text:style-name="P826"><text:span text:style-name="T827">3</text:span><text:span text:style-name="T828">.<text:s/></text:span><text:span text:style-name="T829">Klientas įsipareigoja:</text:span></text:p>
      <text:p text:style-name="P830"><text:span text:style-name="T831">3</text:span><text:span text:style-name="T832">.1</text:span><text:span text:style-name="T833">.<text:s/></text:span><text:span text:style-name="T834">užtikrinti, kad vaikas laiku pasitikrintų sveikatą</text:span><text:span text:style-name="T835">, atvesdamas vaiką į ugdymo įstaigą ir vėliau kasmet vieną kartą per metus grupės auklėtojui pateikti vaiko sveikatos pažymėjimą</text:span><text:span text:style-name="T836"><text:s/>pagal galiojančius teisės aktus</text:span><text:span text:style-name="T837">;</text:span><text:s/></text:p>
      <text:p text:style-name="P838">3.2. užtikrinti vaiko punktualų ir reguliarų ugdymo įstaigos lankymą;</text:p>
      <text:p text:style-name="P839">3.3. laiku atvesti ir pasiimti vaiką iš ugdymo įstaigos. Raštu informuoti pedagogą, kas atsives ir pasiims vaiką, kai pats Klientas negalės.</text:p>
      <text:p text:style-name="P840">3.4. vaikui neatvykus į ugdymo įstaigą iki 9 val., pranešti vaiko nelankymo priežastis įstaigos nurodytu telefonu_______________;</text:p>
      <text:p text:style-name="P841">3.5. sutikti, kad vaikui būtų atliekamas higieninis patikrinimas dėl ugdymo įstaigose plintančių infekcinių ligų,<text:s/><text:span text:style-name="T842">galinčių sukelti sveikatos sutrikimų kitiems ugdymo įs</text:span><text:span text:style-name="T843">taigą lankantiems vaikams;</text:span></text:p>
      <text:p text:style-name="P844">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845"><text:span text:style-name="T846">3.7</text:span><text:span text:style-name="T847">. po ligos vaiką atvesti į ugdymo įstaigą tik su gydytojo pažyma pagal galiojančius teisės aktus;</text:span></text:p>
      <text:p text:style-name="P848"><text:span text:style-name="T849">3.8</text:span><text:span text:style-name="T850">. neprieštarauti, jei bus iškviesta greitoji medicinos pagalba, esant vaiko sveikatos sutrikimui ir negalint susisiekti su<text:s/></text:span><text:span text:style-name="T851">Klientu;</text:span></text:p>
      <text:p text:style-name="P852"><text:span text:style-name="T853">3.9</text:span><text:span text:style-name="T854">. sutikti / nesutikti (reikalingą žodį pabraukti) leisti vaiką filmuoti, fotografuoti, daryti vaizdo ir garso įrašus ir juos viešinti įstaigoje ir jos interneto svetainėje, kituose informavimo šaltiniuose;</text:span></text:p>
      <text:p text:style-name="P855"><text:span text:style-name="T856">3.10</text:span><text:span text:style-name="T857">. pateikti tikslią informa</text:span><text:span text:style-name="T858">ciją įstaigos vadovui arba vadovo įgaliotam ugdančiam pedagogui apie vaiko sveikatą, vystymosi ypatumus ir problemas;</text:span></text:p>
      <text:p text:style-name="P859"><text:span text:style-name="T860">3.11</text:span><text:span text:style-name="T861">. sutikti, kad vaikas būtų tiriamas ir ugdomas ugdymo įstaigos specialistų ir prireikus nukreipiamas į<text:s/></text:span><text:span text:style-name="T862">Ankstyvosios raidos<text:s/></text:span><text:span text:style-name="T863">tarnybą;</text:span></text:p>
      <text:p text:style-name="P864"><text:span text:style-name="T865">3.12</text:span><text:span text:style-name="T866">. bendradarbiauti su mokyklos vadovu, kitu švietimo teikėju, mokytojais, kitais specialistais, teikiančiais specialiąją, psichologinę, socialinę pedagoginę, specialiąją pedagoginę pagalbą, sveikatos priežiūrą, sprendžiant vaiko ugdymosi kl</text:span><text:span text:style-name="T867">ausimus;</text:span></text:p>
      <text:p text:style-name="P868"><text:span text:style-name="T869">3.13</text:span><text:span text:style-name="T870">. geranoriškai padėti spręsti iškilusias vaiko ugdymo(si) problemas, dalyvauti auklėtojo organizuojamuose individualiuose pokalbiuose apie vaiką;</text:span></text:p>
      <text:p text:style-name="P871"><text:span text:style-name="T872">3.14</text:span><text:span text:style-name="T873">. nuolat domėtis vaiko ugdymo(si) pasiekimais;</text:span></text:p>
      <text:p text:style-name="P874"><text:span text:style-name="T875">3.15</text:span><text:span text:style-name="T876">. aprūpinti vaiką individualio</text:span><text:span text:style-name="T877">mis ugdymo ir asmens higienos priemonėmis (čiulptukais, buteliukais, seilinukais, sauskelnėmis, drėgnomis servetėlėmis) ir vežimėliu;</text:span></text:p>
      <text:p text:style-name="P878">3.16. dokumentus, pateisinančius vaiko nelankymą ir kurių pagrindu taikomos mokesčio lengvatos, pristatyti grupės auklėtojui iki paskutinės einamojo mėnesio darbo dienos, o šios teisės netekus, nedelsdamas raštu informuoti dėl lengvatos nutraukimo;</text:p>
      <text:p text:style-name="P879">3.17. sumokėti mokestį už vaiko išlaikymą ugdymo įstaigoje pagal Švietimo teikėjo steigėjo sprendimu patvirtinto Atlyginimo už vaikų išlaikymą savivaldybės ikimokyklinio ugdymo mokyklose mokesčio tvarkos aprašo nustatytus terminus;</text:p>
      <text:p text:style-name="P880">3.18. vaiką iš ugdymo įstaigos gali paimti Klientas arba kai Klientas įstaigai pateikia raštišką prašymą, nurodydamas asmenis, kurie turi teisę atvesti ir pasiimti vaiką, o už vaikus atsakingas darbuotojas vaiką išleisti su prašyme nurodytu asmeniu ir tik įsitikinęs dėl jo tapatybės.<text:s/></text:p>
      <text:p text:style-name="P881"/>
      <text:p text:style-name="P882"><text:span text:style-name="T883">III</text:span><text:span text:style-name="T884">.<text:s/></text:span><text:span text:style-name="T885">SUTARTIES ĮSIGALIOJIMAS, GALIOJIMAS, KEITIMAS IR NUTRAUKIMAS</text:span></text:p>
      <text:p text:style-name="P886"/>
      <text:p text:style-name="P887"><text:span text:style-name="T888">4</text:span><text:span text:style-name="T889">.</text:span><text:span text:style-name="T890"><text:s/>Sutartis įsigalioja nuo jos pasirašymo dienos ir galioja, kol vaikas baigs<text:s/></text:span>nuo gimimo iki 1 metų<text:s/><text:span text:style-name="T891">ikimokyklinio ugdymo programą arba išvyks iš<text:s/></text:span><text:span text:style-name="T892">įstaigos.</text:span></text:p>
      <text:p text:style-name="P893"><text:span text:style-name="T894">5</text:span><text:span text:style-name="T895">.Klientas gali nutraukti sutartį pateikęs prašymą ir visiškai atsiskaitęs už suteiktas paslaugas.</text:span><text:span text:style-name="T896"><text:s/></text:span></text:p>
      <text:p text:style-name="P897"><text:span text:style-name="T898">6</text:span><text:span text:style-name="T899">. Sutartis gali būti pakeista arba nutraukta atskiru šalių susitarimu, kuris yra neatsiejama šios sutarties dalis.</text:span></text:p>
      <text:p text:style-name="P900"/>
      <text:p text:style-name="P901"><text:span text:style-name="T902">IV</text:span><text:span text:style-name="T903">.<text:s/></text:span><text:span text:style-name="T904">ŠALIŲ ATSAK</text:span><text:span text:style-name="T905">OMYBĖ</text:span></text:p>
      <text:p text:style-name="P906"/>
      <text:p text:style-name="P907"><text:span text:style-name="T908">7</text:span><text:span text:style-name="T909">. Švietimo teikėjas gali nutraukti šią sutartį, kai Klientas nevykdo sutartyje nustatytų sąlygų.</text:span></text:p>
      <text:p text:style-name="P910"><text:span text:style-name="T911">8</text:span><text:span text:style-name="T912">. Sutarties nutraukimas neatleidžia Kliento nuo pareigos atsiskaityti su Švietimo teikėjui už vaiko išlaikymą ikimokyklinėje įstaigoje iki sut</text:span><text:span text:style-name="T913">arties nutraukimo.</text:span></text:p>
      <text:p text:style-name="P914"><text:span text:style-name="T915">9</text:span><text:span text:style-name="T916">. Klientas atlygina visas Švietimo teikėjo išlaidas, susijusias su įsiskolinimo, atsiradusio Klientui vėluojant mokėti už vaiko išlaikymą ikimokyklinėje įstaigoje, išieškojimu.</text:span></text:p>
      <text:p text:style-name="P917"><text:span text:style-name="T918">10</text:span><text:span text:style-name="T919">. Klientas gali nutraukti šią sutartį, kai Švieti</text:span><text:span text:style-name="T920">mo teikėjas nevykdo šioje sutartyje nustatytų sąlygų.</text:span></text:p>
      <text:p text:style-name="P921"/>
      <text:p text:style-name="P922"><text:span text:style-name="T923">V</text:span><text:span text:style-name="T924">.<text:s/></text:span><text:span text:style-name="T925">GINČŲ SPRENDIMAS</text:span></text:p>
      <text:p text:style-name="P926"/>
      <text:p text:style-name="P927"><text:span text:style-name="T928">11</text:span><text:span text:style-name="T929">. Ginčytini sutarties pažeidimo klausimai sprendžiami ugdymo įstaigos taryboje, atskirais atvejais – dalyvaujant Panevėžio miesto savivaldybės admininistracijos atstovu</text:span><text:span text:style-name="T930">i</text:span><text:span text:style-name="T931"><text:s/>arba teisme įstatymų nustatyta tvarka.</text:span></text:p>
      <text:p text:style-name="P932"><text:span text:style-name="T933">12</text:span><text:span text:style-name="T934">. Sutartis sudaryta<text:s/></text:span><text:span text:style-name="T935">vadovaujantis Lietuvos Respublikoje veikiančiais įstatymais, 2 egzemplioriais (po vieną kiekvienai šaliai), turinčiais vienodą juridinę galią.</text:span></text:p>
      <text:p text:style-name="P936"/>
      <text:p text:style-name="P937">Sutarties šalių parašai:</text:p>
      <text:p text:style-name="P938"/>
      <text:p text:style-name="P939">Direktorius<text:tab/><text:tab/>_______________<text:tab/><text:tab/>__________________________</text:p>
      <text:p text:style-name="P940">(parašas)<text:tab/><text:tab/><text:tab/>(vardas ir pavardė)</text:p>
      <text:p text:style-name="P941"/>
      <text:p text:style-name="P942">Tėvas (globėjas)<text:tab/>___________________<text:tab/><text:tab/>__________________________</text:p>
      <text:p text:style-name="P943">(parašas)<text:tab/><text:tab/><text:tab/>(vardas ir pavardė)</text:p>
      <text:p text:style-name="Normal"/>
      <text:p text:style-name="P944"><text:span text:style-name="T945">_________________________</text:span></text:p>
      <text:p text:style-name="P946"><text:span text:style-name="T947">Vaikų priėmimo į ikimokyklinio</text:span></text:p>
      <text:p text:style-name="P948"><text:s/>ugdymo mokyklų grupes ugdytis pagal</text:p>
      <text:p text:style-name="P949"><text:s/>ikimokyklinio ir (ar) priešmokyklinio</text:p>
      <text:p text:style-name="P950"><text:s/>ugdymo programas tvarkos aprašo<text:s/></text:p>
      <text:p text:style-name="P951"><text:span text:style-name="T952">3</text:span><text:span text:style-name="T953"><text:s/>priedas</text:span></text:p>
      <text:p text:style-name="P954"/>
      <text:p text:style-name="P955"><text:span text:style-name="T956">IKIMOKYKLINIO UGDYMO SUTARTIS<text:s/></text:span></text:p>
      <text:p text:style-name="P957"/>
      <text:p text:style-name="P958">20..... m. ............................ d. Nr. ...............</text:p>
      <text:p text:style-name="P959"/>
      <text:p text:style-name="P960"><text:span text:style-name="T961">Panevėžio_________________</text:span><text:span text:style-name="T962">,</text:span><text:span text:style-name="T963"><text:s/>kodas<text:s/></text:span><text:span text:style-name="T964">_</text:span><text:span text:style-name="T965">_____</text:span><text:span text:style-name="T966">, adresas:___________</text:span><text:span text:style-name="T967">_</text:span><text:span text:style-name="T968">, LT-</text:span><text:span text:style-name="T969">___</text:span><text:span text:style-name="T970">, tel.</text:span><text:span text:style-name="T971">____________,</text:span></text:p>
      <text:p text:style-name="P972">(ikimokyklinio ugdymo mokyklos pavadinimas)</text:p>
      <text:p text:style-name="P973">el. paštas ________________ (toliau – Švietimo teikėjas), atstovaujamas direktoriaus</text:p>
      <text:p text:style-name="P974"><text:span text:style-name="T975">___________________(viena šalis) ir tėvai / globėjai (</text:span><text:span text:style-name="T976">reikalingą žodį pa</text:span><text:span text:style-name="T977">braukti</text:span><text:span text:style-name="T978">) (toliau – Klientas),</text:span></text:p>
      <text:p text:style-name="P979">atstovaujantys vaiko ______________________________________________________interesams,</text:p>
      <text:p text:style-name="P980">___________________________________________________________________________<text:span text:style-name="T981">____</text:span></text:p>
      <text:p text:style-name="P982">(tėvų vardas ir pavardė, adresas, telefonas, asmens kodas)</text:p>
      <text:p text:style-name="P983">(kita šalis) sudaro šią sutartį:</text:p>
      <text:p text:style-name="P984"/>
      <text:p text:style-name="P985"><text:span text:style-name="T986">I</text:span><text:span text:style-name="T987">.<text:s/></text:span><text:span text:style-name="T988">SUTARTIES OBJEKTAS</text:span></text:p>
      <text:p text:style-name="P989"/>
      <text:p text:style-name="P990"><text:span text:style-name="T991">1</text:span><text:span text:style-name="T992">. Švietimo teikėjas įsipareigoja Kliento sūnų / dukrą (</text:span><text:span text:style-name="T993">reikalingą žodį pabraukti</text:span><text:span text:style-name="T994">)<text:s/></text:span></text:p>
      <text:p text:style-name="P995"><text:span text:style-name="T996">________________________________________________________________________________</text:span><text:span text:style-name="T997"><text:s/></text:span></text:p>
      <text:p text:style-name="P998">(vaiko vardas ir pavardė,<text:s/>gimimo metai (asmens kodas))</text:p>
      <text:p text:style-name="P999"><text:span text:style-name="T1000">ugdyti pagal ikimokyklinio ugdymo programą<text:s/></text:span><text:span text:style-name="T1001">„……..............................................................……..“</text:span><text:span text:style-name="T1002">,<text:s/></text:span></text:p>
      <text:p text:style-name="P1003"><text:span text:style-name="T1004">parengtą pagal Lietuvos Respublikos švietimo ir mokslo ministro patvirtintus ikimokyklinio ugdymo programų krit</text:span><text:span text:style-name="T1005">erijus,</text:span><text:span text:style-name="T1006"><text:s/></text:span><text:span text:style-name="T1007">sudarant sąlygas<text:s/></text:span><text:span text:style-name="T1008">tenkinti vaiko saviraiškos poreikius.</text:span></text:p>
      <text:p text:style-name="P1009"/>
      <text:p text:style-name="P1010"><text:span text:style-name="T1011">II</text:span><text:span text:style-name="T1012">.<text:s/></text:span><text:span text:style-name="T1013">SUTARTIES ŠALIŲ ĮSIPAREIGOJIMAI</text:span></text:p>
      <text:p text:style-name="P1014"/>
      <text:p text:style-name="Normal"><text:span text:style-name="T1015">2</text:span><text:span text:style-name="T1016">. Švietimo teikėjas įsipareigoja:</text:span></text:p>
      <text:p text:style-name="P1017">2.1. įgyvendinti ikimokyklinio ugdymo programą pagal Kliento pasirinktą ikimokyklinio ugdymo organizavimo modelį;</text:p>
      <text:p text:style-name="P1018">2.2. garantuoti, kad įgyvendinamos kitos ugdymo programos dera su įstaigos ikimokyklinio ugdymo programa ir užtikrina ugdymo tęstinumą, yra orientuotos į visuminį vaiko ugdymą;</text:p>
      <text:p text:style-name="P1019">2<text:span text:style-name="T1020">.3</text:span><text:span text:style-name="T1021">. ugdymo procesą organizuoti vadovaudamasis<text:s/></text:span><text:span text:style-name="T1022">Lietuvos Respublikos<text:s/></text:span><text:span text:style-name="T1023">Konstitucija, Švietimo įstatymu, Vaiko teisių apsaugos įstatymu, Švietimo ir mokslo ministerijos, steigėjo teisės aktais, įstaigos nuostatais ir darbo tvarkos taisyklėmis;</text:span></text:p>
      <text:p text:style-name="P1024"><text:span text:style-name="T1025">2.4</text:span><text:span text:style-name="T1026">. ugdymo procesą organizuoti vientisą, neskaidomą į atsk</text:span><text:span text:style-name="T1027">iras sritis (atskirus dalykus) ir vykdyti integruotai visą modelyje nustatytą laiką, pagal ikimokyklinio ugdymo programą, atsižvelgdamas į modelio ypatumus, individualius vaiko poreikius ir vaiko amžių;</text:span></text:p>
      <text:p text:style-name="P1028">2.5.<text:s/><text:span text:style-name="T1029">sudaryti vaikui tinkamas ir saugias ugdymo i</text:span><text:span text:style-name="T1030">r ugdymosi sąlygas, palankias sąlygas vaiko sveikatai stiprinti, sudaryti sąlygas sveikatai palankiai vaikų mitybai, saugoti nuo fizinę ir psichinę sveikatą žalojančio poveikio per visą buvimo ugdymo įstaigoje laiką pagal pasirinktą ugdymo modelį;</text:span></text:p>
      <text:p text:style-name="P1031"><text:span text:style-name="T1032">2.6</text:span><text:span text:style-name="T1033">.</text:span><text:span text:style-name="T1034"><text:s/>Klientui raštiškai sutikus, skirti vaikui<text:s/></text:span>specialųjį ugdymąsi ir teikti švietimo pagalbą<text:s/><text:span text:style-name="T1035">(pedagoginę, psichologinę, specialiąją<text:s/></text:span><text:span text:style-name="T1036">pedagoginę)</text:span><text:span text:style-name="T1037">;</text:span></text:p>
      <text:p text:style-name="P1038">2.7.<text:s/><text:span text:style-name="T1039">teikti Klientui<text:s/></text:span><text:span text:style-name="T1040">socialinę pedagoginę pagalbą;<text:s/></text:span></text:p>
      <text:p text:style-name="P1041"><text:span text:style-name="T1042">2.8</text:span><text:span text:style-name="T1043">. nedelsdamas pranešti<text:s/></text:span><text:span text:style-name="T1044">apie vaiko susirgimą arba su</text:span><text:span text:style-name="T1045">sižalojimą Klientui; prireikus suteikti pirmąją medicininę pagalbą;</text:span></text:p>
      <text:p text:style-name="P1046"><text:span text:style-name="T1047">2.9</text:span><text:span text:style-name="T1048">. atlikti vaiko pasiekimų vertinimą pagal valstybines ikimokyklinio amžiaus vaikų pasiekimų vertinimo rekomendacijas ir<text:s/></text:span><text:span text:style-name="T1049">individualiai informuoti Klientą. Išlaikyti konfidencialumą.</text:span></text:p>
      <text:p text:style-name="P1050">2.10. informuoti Klientą apie vaiko sveikatą, jo pažangą ir pasiekimus, ugdymo sąlygas, teikiamas švietimo paslaugas, kitus vaiko ugdymo klausimus, atliepiant Kliento poreikius ir sudarant prielaidas ugdymosi tęstinumui šeimoje;</text:p>
      <text:p text:style-name="P1051">2.11. pastebėjus, kad vaiko atžvilgiu naudojamas<text:s/><text:span text:style-name="T1052">smurtas, prievarta, seksualinio ar kitokio pobūdžio išnaudojimas,<text:s/></text:span>apie tai informuoti Panevėžio miesto savivaldybės administracijos Vaiko teisių apsaugos skyrių;</text:p>
      <text:p text:style-name="P1053">2.12<text:span text:style-name="T1054">. Klientui sutikus vaiką filmuoti, fotografuoti, daryti<text:s/></text:span><text:span text:style-name="T1055">vaizdo ir garso įrašus, juos viešinti įstaigoje ir jos interneto svetainėje, kituose informavimo šaltiniuose;</text:span></text:p>
      <text:p text:style-name="P1056"><text:span text:style-name="T1057">2.13</text:span><text:span text:style-name="T1058">. p</text:span><text:span text:style-name="T1059">ateikti Klientui išsamią informaciją apie teisę į jam priklausančią lengvatą dėl sumažinto mokesčio už vaikų maitinimą ir išlaikymą iki</text:span><text:span text:style-name="T1060">mokyklinėje įstaigoje;</text:span></text:p>
      <text:p text:style-name="P1061">2.14. ugdymo procesui organizuoti skirti mokinio krepšelio, biudžeto, tėvų (Atlyginimo už vaikų išlaikymą savivaldybės ikimokyklinio ugdymo mokyklose mokestis), tėvų (paramos), rėmėjų lėšas;</text:p>
      <text:p text:style-name="P1062">2.15. organizuoti tėvų<text:s/>susirinkimus, pokalbius, diskusijas;</text:p>
      <text:p text:style-name="P1063">2.16. sudaryti sąlygas Klientui pačiam nuspręsti, kokiu būdu dalyvaus grupės gyvenime ir įstaigos veikloje;</text:p>
      <text:p text:style-name="P1064">2.17.<text:s/><text:span text:style-name="T1065">priimti vaiką į ikimokyklinio ugdymo mokyklą, Klientui pateikus vaiko sveikatos pažymėjimą pagal<text:s/></text:span><text:span text:style-name="T1066">galiojančius teisės aktus;</text:span></text:p>
      <text:p text:style-name="P1067"><text:span text:style-name="T1068">2.18</text:span><text:span text:style-name="T1069">.<text:s/></text:span>baigiantis ikimokyklinio ugdymo programai, teikti rekomendacijas dėl ugdymo tęstinumo, užtikrinti galimybę vaikui toliau ugdytis pagal priešmokyklinio ugdymo programą;</text:p>
      <text:p text:style-name="P1070">2.19. nesumokėjus įsiskolinimų už maitinimą ir<text:s/>įstaigos reikmių mokesčio iki nustatytų papildomų terminų, vaiko ugdymo sutartis nutraukiama ir skola išieškoma teisės aktų nustatyta tvarka.</text:p>
      <text:p text:style-name="P1071"><text:span text:style-name="T1072">3</text:span><text:span text:style-name="T1073">. Klientas įsipareigoja:</text:span></text:p>
      <text:p text:style-name="P1074"><text:span text:style-name="T1075">3.1</text:span><text:span text:style-name="T1076">.<text:s/></text:span><text:span text:style-name="T1077">užtikrinti, kad vaikas laiku pasitikrintų sveikatą</text:span><text:span text:style-name="T1078">, atvesdamas vaiką į lopš</text:span><text:span text:style-name="T1079">elį</text:span>-darželį ir vėliau kasmet vieną kartą per metus grupės auklėtojui pateikti vaiko sveikatos pažymėjimą<text:s/><text:span text:style-name="T1080">pagal galiojančius teisės aktus</text:span>;<text:s/></text:p>
      <text:p text:style-name="P1081">3.2. užtikrinti vaiko punktualų ir reguliarų ugdymo įstaigos lankymą;</text:p>
      <text:p text:style-name="P1082">3.3. laiku atvesti ir pasiimti vaiką iš<text:s/>ugdymo įstaigos. Raštu informuoti pedagogą, kas atsives ir pasiims vaiką, kai pats Klientas negalės.</text:p>
      <text:p text:style-name="P1083">3.4. vaikui neatvykus į ugdymo įstaigą iki 9 val., pranešti vaiko nelankymo priežastis įstaigos nurodytu telefonu_______________;</text:p>
      <text:p text:style-name="P1084">3.5. sutikti, kad vaikui būtų atliekamas higieninis patikrinimas dėl ugdymo įstaigose plintančių infekcinių ligų,<text:s/><text:span text:style-name="T1085">galinčių sukelti sveikatos sutrikimų kitiems ugdymo įstaigą lankantiems vaikams;</text:span></text:p>
      <text:p text:style-name="P1086">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087">3.7. po ligos vaiką atvesti į ugdymo įstaigą tik su gydytojo pažyma pagal galiojančius teisės aktus;</text:p>
      <text:p text:style-name="P1088">3.8. neprieštarauti, jei bus iškviesta greitoji medicinos pagalba, esant vaiko sveikatos sutrikimui ir negalint susisiekti su Klientu;</text:p>
      <text:p text:style-name="P1089">3.9. sutikti / nesutikti (reikalingą žodį pabraukti) leisti vaiką filmuoti, fotografuoti, daryti vaizdo ir garso įrašus, juos viešinti įstaigoje ir jos interneto svetainėje, kituose informavimo šaltiniuose;</text:p>
      <text:p text:style-name="P1090">3.10. pateikti tikslią informaciją įstaigos vadovui<text:span text:style-name="T1091"><text:s/>arba vadovo įgaliotam ugdančiam pedagogui apie vaiko sveikatą, vystymosi ypatumus ir problemas;</text:span></text:p>
      <text:p text:style-name="P1092"><text:span text:style-name="T1093">3.11</text:span><text:span text:style-name="T1094">. sutikti, kad jo vaikas būtų tiriamas ir ugdomas ugdymo įstaigos specialistų ir prireikus nukreipiamas į Pedagoginę-psichologinę tarnybą, nesutikus in</text:span><text:span text:style-name="T1095">formuoti Klientą apie Administracin</text:span><text:span text:style-name="T1096">ė</text:span><text:span text:style-name="T1097">s teisės pažeidimo kodekso 181 straipsnio taikymą. (</text:span><text:span text:style-name="T1098">Tėvų valdžios nepanaudojimas arba panaudojimas priešingai vaiko interesams)</text:span><text:span text:style-name="T1099">;</text:span></text:p>
      <text:p text:style-name="P1100"><text:span text:style-name="T1101">3.12</text:span><text:span text:style-name="T1102">. bendradarbiauti su mokyklos vadovu, kitu švietimo teikėju, mokytojais, kitais spe</text:span><text:span text:style-name="T1103">cialistais, teikiančiais specialiąją, psichologinę, socialinę pedagoginę, specialiąją pedagoginę pagalbą, sveikatos priežiūrą, sprendžiant vaiko ugdymosi klausimus;</text:span></text:p>
      <text:p text:style-name="P1104"><text:span text:style-name="T1105">3.13</text:span><text:span text:style-name="T1106">.</text:span><text:span text:style-name="T1107"><text:s/></text:span>geranoriškai padėti spręsti iškilusias vaiko ugdymo(si) problemas,<text:s/><text:span text:style-name="T1108">kontroliuoti i</text:span><text:span text:style-name="T1109">r koreguoti vaiko elgesį;</text:span></text:p>
      <text:p text:style-name="P1110"><text:span text:style-name="T1111">3.14</text:span><text:span text:style-name="T1112">. dalyvauti auklėtojo organizuojamuose individualiuose pokalbiuose apie vaiką;</text:span></text:p>
      <text:p text:style-name="P1113"><text:span text:style-name="T1114">3.15</text:span><text:span text:style-name="T1115">. nuolat domėtis vaiko ugdymo(si) pasiekimais;</text:span></text:p>
      <text:p text:style-name="P1116">3.16. mokslo metų pradžioje aprūpinti vaiką individualiomis ugdymo ir asmens higienos priemonėmis;</text:p>
      <text:p text:style-name="P1117">3.17. dokumentus, pateisinančius vaiko nelankymą ir kurių pagrindu taikomos mokesčio lengvatos, pristatyti grupės auklėtojui iki paskutinės einamojo mėnesio darbo dienos, o šios teisės netekus, nedelsdamas raštu informuoti dėl lengvatos<text:s/>nutraukimo;</text:p>
      <text:p text:style-name="P1118">3.18. sumokėti mokestį už vaiko išlaikymą ugdymo įstaigoje pagal Švietimo teikėjo steigėjo sprendimu patvirtinto Atlyginimo už vaikų išlaikymą savivaldybės ikimokyklinio ugdymo mokyklose mokesčio tvarkos aprašo nustatytus terminus;</text:p>
      <text:p text:style-name="P1119">3.19. vaiką iš ugdymo įstaigos gali paimti Klientas arba kai Klientas įstaigai pateikia raštišką prašymą, nurodydamas asmenis, kurie turi teisę atvesti ir pasiimti vaiką, o už vaikus atsakingas darbuotojas vaiką išleisti su prašyme nurodytu asmeniu ir tik įsitikinęs dėl jo tapatybės;<text:s/></text:p>
      <text:p text:style-name="P1120"><text:span text:style-name="T1121">3.20</text:span><text:span text:style-name="T1122">. išvykstant iš ugdymo įstaigos laiku atsiskaityti.</text:span><text:span text:style-name="T1123"><text:tab/></text:span></text:p>
      <text:p text:style-name="P1124"/>
      <text:p text:style-name="P1125"><text:span text:style-name="T1126">III</text:span><text:span text:style-name="T1127">.<text:s/></text:span><text:span text:style-name="T1128">SUTARTIES ĮSIGALIOJIMAS, GALIOJIMAS, KEITIMAS IR NUTRAUKIMAS</text:span></text:p>
      <text:p text:style-name="P1129"/>
      <text:p text:style-name="P1130"><text:span text:style-name="T1131">4</text:span><text:span text:style-name="T1132">.</text:span><text:span text:style-name="T1133"><text:s/>Sutartis įsigalioja nuo jos pasirašymo dienos ir galioja, kol vaikas baigs ikimokyklinio ugdymo programą arba išvyks iš įstaigos.</text:span></text:p>
      <text:p text:style-name="P1134"><text:span text:style-name="T1135">5</text:span><text:span text:style-name="T1136">. Klientas gali nutraukti sutartį pateikęs prašymą ir visiškai atsiskaitęs už suteiktas paslaugas.</text:span><text:span text:style-name="T1137"><text:s/></text:span></text:p>
      <text:p text:style-name="P1138"><text:span text:style-name="T1139">6</text:span><text:span text:style-name="T1140">. Sutartis gali</text:span><text:span text:style-name="T1141"><text:s/>būti pakeista arba nutraukta atskiru šalių susitarimu, kuris yra neatsiejama šios sutarties dalis.</text:span></text:p>
      <text:p text:style-name="P1142"/>
      <text:p text:style-name="P1143"><text:span text:style-name="T1144">IV</text:span><text:span text:style-name="T1145">.<text:s/></text:span><text:span text:style-name="T1146">ŠALIŲ ATSAKOMYBĖ</text:span></text:p>
      <text:p text:style-name="P1147"/>
      <text:p text:style-name="P1148"><text:span text:style-name="T1149">7</text:span><text:span text:style-name="T1150">. Švietimo teikėjas gali nutraukti šią sutartį, kai Klientas nevykdo sutartyje nustatytų sąlygų.</text:span></text:p>
      <text:p text:style-name="P1151"><text:span text:style-name="T1152">8</text:span><text:span text:style-name="T1153">. Sutarties nutrauki</text:span><text:span text:style-name="T1154">mas neatleidžia Kliento nuo pareigos atsiskaityti su Švietimo teikėju už vaiko išlaikymą ikimokyklinėje įstaigoje iki sutarties nutraukimo.</text:span></text:p>
      <text:p text:style-name="P1155"><text:span text:style-name="T1156">9</text:span><text:span text:style-name="T1157">. Klientas atlygina visas Švietimo teikėjo išlaidas, susijusias su įsiskolinimo, atsiradusio Klientui vėluojant</text:span><text:span text:style-name="T1158"><text:s/>mokėti už vaiko išlaikymą ikimokyklinėje įstaigoje, išieškojimu.</text:span></text:p>
      <text:p text:style-name="P1159"><text:span text:style-name="T1160">10</text:span><text:span text:style-name="T1161">. Klientas gali nutraukti šią sutartį, kai Švietimo teikėjas nevykdo šioje sutartyje nustatytų sąlygų.</text:span></text:p>
      <text:p text:style-name="P1162"/>
      <text:p text:style-name="P1163"><text:span text:style-name="T1164">V</text:span><text:span text:style-name="T1165">.<text:s/></text:span><text:span text:style-name="T1166">GINČŲ SPRENDIMAS</text:span></text:p>
      <text:p text:style-name="P1167"/>
      <text:p text:style-name="P1168"><text:span text:style-name="T1169">11</text:span><text:span text:style-name="T1170">. Ginčytini sutarties pažeidimo klausimai spren</text:span><text:span text:style-name="T1171">džiami ugdymo įstaigos taryboje, atskirais atvejais – dalyvaujant Panevėžio miesto savivaldybės admininistracijos atstovui</text:span><text:span text:style-name="T1172"><text:s/>arba teisme įstatymų nustatyta tvarka.</text:span></text:p>
      <text:p text:style-name="P1173"><text:span text:style-name="T1174">12</text:span><text:span text:style-name="T1175">. Sutartis sudaryta<text:s/></text:span><text:span text:style-name="T1176">vadovaujantis Lietuvos Respublikoje veikiančiais įstatymais, 2<text:s/></text:span><text:span text:style-name="T1177">egzemplioriais (po vieną kiekvienai šaliai), turinčiais vienodą juridinę galią.</text:span></text:p>
      <text:p text:style-name="P1178"/>
      <text:p text:style-name="P1179">Sutarties šalių parašai:</text:p>
      <text:p text:style-name="P1180"/>
      <text:p text:style-name="P1181">Direktorius<text:tab/><text:tab/>_______________<text:tab/><text:tab/>__________________________</text:p>
      <text:p text:style-name="P1182">(parašas)<text:tab/><text:tab/><text:tab/>(vardas ir pavardė)</text:p>
      <text:p text:style-name="P1183"/>
      <text:p text:style-name="P1184">Tėvas (globėjas)<text:tab/>___________________<text:tab/><text:tab/>__________________________</text:p>
      <text:p text:style-name="P1185">(parašas)<text:tab/><text:tab/><text:tab/>(vardas ir pavardė)</text:p>
      <text:p text:style-name="Normal"/>
      <text:p text:style-name="P1186"><text:span text:style-name="T1187">_____________________________</text:span></text:p>
      <text:p text:style-name="P1188"><text:span text:style-name="T1189">Vaikų priėmimo į ikimokyklinio</text:span></text:p>
      <text:p text:style-name="P1190"><text:s/>ugdymo mokyklų grupes ugdytis pagal</text:p>
      <text:p text:style-name="P1191"><text:s/>ikimokyklinio ir (ar) priešmokyklinio</text:p>
      <text:p text:style-name="P1192"><text:s/>ugdymo programas tvarkos aprašo<text:s/></text:p>
      <text:p text:style-name="P1193"><text:span text:style-name="T1194">4</text:span><text:span text:style-name="T1195"><text:s/>priedas</text:span></text:p>
      <text:p text:style-name="P1196"/>
      <text:p text:style-name="P1197"><text:span text:style-name="T1198">PRI</text:span><text:span text:style-name="T1199">EŠMOKYKLINIO UGDYMO SUTARTIS</text:span></text:p>
      <text:p text:style-name="P1200"/>
      <text:p text:style-name="P1201">20__ m. ____________ mėn._____ d.<text:s/></text:p>
      <text:p text:style-name="P1202"/>
      <text:p text:style-name="Normal"/>
      <text:p text:style-name="P1203"><text:span text:style-name="T1204">Panevėžio_________________</text:span><text:span text:style-name="T1205">,</text:span><text:span text:style-name="T1206"><text:s/>kodas<text:s/></text:span><text:span text:style-name="T1207">______</text:span><text:span text:style-name="T1208">, adresas:___________</text:span><text:span text:style-name="T1209">_</text:span><text:span text:style-name="T1210">, LT-</text:span><text:span text:style-name="T1211">___</text:span><text:span text:style-name="T1212">, tel.</text:span><text:span text:style-name="T1213">____________,</text:span></text:p>
      <text:p text:style-name="P1214">(ikimokyklinio ugdymo mokyklos pavadinimas)</text:p>
      <text:p text:style-name="P1215">el. paštas ________________ (toliau – Švietimo teikėjas), atstovaujamas direktoriaus<text:s/></text:p>
      <text:p text:style-name="P1216"><text:span text:style-name="T1217">___________________ (viena šalis) ir tėvai / globėjai (</text:span><text:span text:style-name="T1218">reikalingą žodį pabraukti</text:span><text:span text:style-name="T1219">) (toliau – Klientas),</text:span></text:p>
      <text:p text:style-name="P1220">atstovaujantys vaiko _____________________________________________________ interesams,</text:p>
      <text:p text:style-name="P1221"><text:span text:style-name="T1222">________________________________________________________________________________</text:span><text:span text:style-name="T1223"><text:s/></text:span></text:p>
      <text:p text:style-name="P1224">(tėvų vardas ir pavardė, adresas, telefonas, asmens kodas)</text:p>
      <text:p text:style-name="P1225">(kita šalis) sudaro šią sutartį:</text:p>
      <text:p text:style-name="P1226"><text:span text:style-name="T1227">I</text:span><text:span text:style-name="T1228">.<text:s/></text:span><text:span text:style-name="T1229">SUTARTIES OBJEKTAS</text:span></text:p>
      <text:p text:style-name="P1230"/>
      <text:p text:style-name="P1231"><text:span text:style-name="T1232">1</text:span><text:span text:style-name="T1233">. Švietimo teikėjas įsipareigoja</text:span><text:span text:style-name="T1234"><text:s/>Kliento sūnų / dukrą (</text:span><text:span text:style-name="T1235">reikalingą žodį pabraukti</text:span><text:span text:style-name="T1236">)<text:s/></text:span></text:p>
      <text:p text:style-name="P1237"><text:span text:style-name="T1238">________________________________________________________________________________</text:span><text:span text:style-name="T1239"><text:s/></text:span></text:p>
      <text:p text:style-name="P1240">(vaiko vardas ir pavardė, gimimo metai (asmens kodas))</text:p>
      <text:p text:style-name="P1241"><text:span text:style-name="T1242">ugdyti pagal priešmokyklinio ugdymo<text:s/></text:span><text:span text:style-name="T1243">bendrąją programą,</text:span><text:span text:style-name="T1244"><text:s/></text:span><text:span text:style-name="T1245">sudarant sąly</text:span><text:span text:style-name="T1246">gas tenkinti vaiko saviraiškos poreikius.</text:span></text:p>
      <text:p text:style-name="P1247"><text:span text:style-name="T1248">II</text:span><text:span text:style-name="T1249">.<text:s/></text:span><text:span text:style-name="T1250">SUTARTIES ŠALIŲ ĮSIPAREIGOJIMAI</text:span></text:p>
      <text:p text:style-name="P1251"/>
      <text:p text:style-name="Normal"><text:span text:style-name="T1252">2</text:span><text:span text:style-name="T1253">. Švietimo teikėjas įsipareigoja:</text:span></text:p>
      <text:p text:style-name="P1254"><text:span text:style-name="T1255">2.1</text:span><text:span text:style-name="T1256">. organizuoti vienerių metų ugdymą pagal priešmokyklinio ugdymo bendrąją programą, patvirtintą Lietuvos Respublikos švietimo ir</text:span><text:span text:style-name="T1257"><text:s/>mokslo ministro;<text:s/></text:span></text:p>
      <text:p text:style-name="P1258"><text:span text:style-name="T1259">2.2</text:span><text:span text:style-name="T1260">.</text:span><text:span text:style-name="T1261"><text:s/>teikti priešmokyklinį ugdymą v</text:span><text:span text:style-name="T1262">aikui, kuriam tais kalendoriniais metais sueina 6 metai (teikti priešmokyklinį ugdymą ir anksčiau tėvų prašymu, vadovaujantis Vaiko brandumo mokytis pagal priešmokyklinio ir pradinio ugdymo<text:s/></text:span><text:span text:style-name="T1263">programas įvertinimo tvarkos aprašu, patvirtintu Lietuvos Respublikos švietimo ir mokslo ministro 2005 m. spalio 29 d. įsakymu Nr. ISAK-2173. Bet ne anksčiau, negu jam sueina 5 metai);</text:span></text:p>
      <text:p text:style-name="P1264"><text:span text:style-name="T1265">2.3</text:span><text:span text:style-name="T1266">. ugdymo procesą organizuoti vadovaujantis Lietuvos Respublikos<text:s/></text:span><text:span text:style-name="T1267">Konstitucija, Švietimo įstatymu, Vaiko teisių apsaugos įstatymu, Išsilavinimo standartais, švietimo ir mokslo ministerijos, steigėjo teisės aktais, įstaigos nuostatais ir darbo tvarkos taisyklėmis;</text:span></text:p>
      <text:p text:style-name="P1268"><text:span text:style-name="T1269">2.4</text:span><text:span text:style-name="T1270">. ugdymo procesą organizuoti vientisą, neskaidomą į</text:span><text:span text:style-name="T1271"><text:s/>atskiras sritis (atskirus dalykus) ir vykdyti pagal priešmokyklinio ugdymo programą, atsižvelgiant į modelio ypatumus, individualius vaiko poreikius;</text:span></text:p>
      <text:p text:style-name="P1272"><text:span text:style-name="T1273">2.5</text:span><text:span text:style-name="T1274">. priešmokyklinio ugdymo(si) programą įgyvendinti (nuo rugsėjo 1 dienos iki gegužės 31 dienos įska</text:span><text:span text:style-name="T1275">itytinai) per 160 kalendorinių dienų (ne mažiau 640 valandų);</text:span></text:p>
      <text:p text:style-name="P1276"><text:span text:style-name="T1277">2.6</text:span><text:span text:style-name="T1278">. Klientui raštiškai sutikus, skirti vaikui<text:s/></text:span><text:span text:style-name="T1279">specialųjį ugdymąsi ir teikti švietimo pagalbą</text:span><text:span text:style-name="T1280"><text:s/>(pedagoginę, psichologinę, specialiąją pedagoginę)</text:span><text:span text:style-name="T1281">;</text:span></text:p>
      <text:p text:style-name="P1282"><text:span text:style-name="T1283">2.7</text:span><text:span text:style-name="T1284">. teikti Klientui<text:s/></text:span><text:span text:style-name="T1285">socialinę pedagogin</text:span><text:span text:style-name="T1286">ę pagalbą;<text:s/></text:span></text:p>
      <text:p text:style-name="P1287"><text:span text:style-name="T1288">2.8</text:span><text:span text:style-name="T1289">. nedelsdamas pranešti apie</text:span><text:span text:style-name="T1290"><text:s/>vaiko susirgimą arba susižalojimą Klientui; prireikus suteikti pirmąją medicininę pagalbą;</text:span></text:p>
      <text:p text:style-name="P1291"><text:span text:style-name="T1292">2.9</text:span><text:span text:style-name="T1293">.<text:s/></text:span><text:span text:style-name="T1294">vadovaudamasis priešmokyklinio ugdymo(si) standartu, 2 kartus per metus įvertinti vaiko ugdymosi pasiekimus i</text:span><text:span text:style-name="T1295">r individualiai informuoti Klientą. Išlaikyti konfidencialumą.</text:span></text:p>
      <text:p text:style-name="P1296"><text:span text:style-name="T1297">2.10</text:span><text:span text:style-name="T1298">. informuoti Klientą apie vaiko sveikatą, jo pažangą ir pasiekimus, ugdymo sąlygas, teikiamas švietimo paslaugas, kitus vaiko ugdymo klausimus, atliepiant Kliento poreikius ir sudarant<text:s/></text:span><text:span text:style-name="T1299">prielaidas ugdymosi tęstinumui šeimoje;</text:span></text:p>
      <text:p text:style-name="P1300"><text:span text:style-name="T1301">2.11</text:span><text:span text:style-name="T1302">. pastebėjus, kad vaiko atžvilgiu naudojamas<text:s/></text:span><text:span text:style-name="T1303">smurtas, prievarta, seksualinio ar kitokio pobūdžio išnaudojimas,<text:s/></text:span><text:span text:style-name="T1304">apie tai informuoti Panevėžio miesto savivaldybės administracijos Vaiko teisių apsaugos skyrių;</text:span></text:p>
      <text:p text:style-name="P1305"><text:span text:style-name="T1306">2.12</text:span><text:span text:style-name="T1307">.<text:s/></text:span><text:span text:style-name="T1308">sudaryti vaikui tinkamas ir saugias ugdymo ir ugdymosi sąlygas, palankias sąlygas vaiko sveikatai stiprinti, sudaryti sąlygas sveikatai palankiai vaikų mitybai, saugoti nuo fizinę ir psichinę sveikatą žalojančio poveikio per visą buvimo ugdymo įst</text:span><text:span text:style-name="T1309">aigoje laiką pagal pasirinktą ugdymo modelį;</text:span></text:p>
      <text:p text:style-name="P1310"><text:span text:style-name="T1311">2.13</text:span><text:span text:style-name="T1312">.<text:s/></text:span><text:span text:style-name="T1313">Klientui sutikus vaiką filmuoti, fotografuoti, daryti vaizdo ir garso įrašus, juos viešinti įstaigoje ir jos interneto svetainėje, kituose informavimo šaltiniuose;</text:span></text:p>
      <text:p text:style-name="P1314"><text:span text:style-name="T1315">2.14</text:span><text:span text:style-name="T1316">.<text:s/></text:span><text:span text:style-name="T1317">pateikti Klientui išsamią<text:s/></text:span><text:span text:style-name="T1318">informaciją apie teisę į jam priklausančią lengvatą dėl sumažinto mokesčio už vaikų maitinimą ir išlaikymą ikimokyklinėje įstaigoje;</text:span></text:p>
      <text:p text:style-name="P1319"><text:span text:style-name="T1320">2.15</text:span><text:span text:style-name="T1321">. ugdymo procesui organizuoti skirti mokinio krepšelio, biudžeto, tėvų (Atlyginimo</text:span><text:span text:style-name="T1322"><text:s/>už vaikų išlaikymą savivaldybės ikimokyklinio ugdymo mokyklose mokestis), tėvų (paramos), rėmėjų lėšas;</text:span></text:p>
      <text:p text:style-name="P1323"><text:span text:style-name="T1324">2.16</text:span><text:span text:style-name="T1325">. organizuoti tėvų susirinkimus, pokalbius, diskusijas;</text:span></text:p>
      <text:p text:style-name="P1326"><text:span text:style-name="T1327">2.17</text:span><text:span text:style-name="T1328">. sudaryti sąlygas Klientui pačiam nuspręsti, kokiu būdu dalyvaus grupės gyveni</text:span><text:span text:style-name="T1329">me ir įstaigos veikloje;</text:span></text:p>
      <text:p text:style-name="P1330"><text:span text:style-name="T1331">2.18</text:span><text:span text:style-name="T1332">.<text:s/></text:span><text:span text:style-name="T1333">priimti vaiką į ugdymo įstaigą, Klientui pateikus vaiko sveikatos pažymėjimą pagal galiojančius teisės aktus;</text:span></text:p>
      <text:p text:style-name="P1334"><text:span text:style-name="T1335">2.19</text:span><text:span text:style-name="T1336">.<text:s/></text:span><text:span text:style-name="T1337">baigiantis priešmokyklinio ugdymo programai parengti vaiko pasiekimų aprašą, skirtą būsimajam vaiko m</text:span><text:span text:style-name="T1338">okytojui;</text:span></text:p>
      <text:p text:style-name="P1339"><text:span text:style-name="T1340">2.20</text:span><text:span text:style-name="T1341">. nesumokėjus įsiskolinimų už maitinimą ir įstaigos reikmių mokesčio iki nustatytų papildomų terminų, vaiko ugdymo sutartį nutraukti ir skolą išieškoti teisės aktų nustatyta tvarka.</text:span></text:p>
      <text:p text:style-name="P1342"><text:span text:style-name="T1343">3</text:span><text:span text:style-name="T1344">. Klientas įsipareigoja:</text:span></text:p>
      <text:p text:style-name="P1345"><text:span text:style-name="T1346">3.1</text:span><text:span text:style-name="T1347">.<text:s/></text:span><text:span text:style-name="T1348">užtikrinti, kad v</text:span><text:span text:style-name="T1349">aikas laiku pasitikrintų sveikatą</text:span><text:span text:style-name="T1350">, atvesdamas vaiką į ugdymo įstaigą ir vėliau kasmet vieną kartą per metus grupės auklėtojui pateikti vaiko sveikatos pažymėjimą</text:span><text:span text:style-name="T1351"><text:s/>pagal galiojančius teisės aktus;</text:span><text:span text:style-name="T1352"><text:s/></text:span></text:p>
      <text:p text:style-name="P1353">3.2. užtikrinti vaiko punktualų ir reguliarų ugdymo įstaigos lankymą;</text:p>
      <text:p text:style-name="P1354">3.3. laiku atvesti ir pasiimti vaiką iš ugdymo įstaigos. Raštu informuoti pedagogą, kas atsives ir pasiims vaiką, kai pats Klientas negalės.</text:p>
      <text:p text:style-name="P1355">3.4. vaikui neatvykus į ugdymo įstaigą iki 9 val., pranešti vaiko nelankymo priežastis<text:s/>įstaigos nurodytu telefonu_______________;</text:p>
      <text:p text:style-name="P1356">3.5. sutikti, kad vaikui būtų atliekamas higieninis patikrinimas dėl ugdymo įstaigose plintančių infekcinių ligų,<text:s/><text:span text:style-name="T1357">galinčių sukelti sveikatos sutrikimų kitiems ugdymo įstaigą lankantiems vaikams;</text:span></text:p>
      <text:p text:style-name="P1358">3.6.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359">3.7. po ligos vaiką atvesti į ugdymo įstaigą tik su gydytojo pažyma pagal galiojančius teisės aktus;</text:p>
      <text:p text:style-name="P1360">3.8. neprieštarauti, jei bus iškviesta greitoji medicinos pagalba, esant vaiko sveikatos sutrikimui ir negalint susisiekti su Klientu.</text:p>
      <text:p text:style-name="P1361">3.9. sutikti / nesutikti (reikalingą žodį pabraukti) leisti vaiką filmuoti, fotografuoti, daryti vaizdo ir garso įrašus, juos viešinti įstaigoje ir jos interneto svetainėje, kituose informavimo šaltiniuose;</text:p>
      <text:p text:style-name="P1362">3.10. pateikti tikslią informaciją įstaigos vadovui arba vadovo įgaliotam<text:s/>ugdančiam pedagogui apie<text:span text:style-name="T1363"><text:s/>vaiko sveikatą, vystymosi ypatumus ir problemas;</text:span></text:p>
      <text:p text:style-name="P1364"><text:span text:style-name="T1365">3.11</text:span><text:span text:style-name="T1366">. sutikti, kad jo vaikas būtų tiriamas ir ugdomas ugdymo įstaigos specialistų ir prireikus nukreipiamas į Pedagoginę-psichologinę tarnybą, nesutikus informuoti Klientą apie<text:s/></text:span><text:span text:style-name="T1367">Administracin</text:span><text:span text:style-name="T1368">ė</text:span><text:span text:style-name="T1369">s teisės pažeidimo kodekso 181 straipsnio taikymą. (</text:span><text:span text:style-name="T1370">Tėvų valdžios nepanaudojimas arba panaudojimas priešingai vaiko interesams)</text:span><text:span text:style-name="T1371">;</text:span></text:p>
      <text:p text:style-name="P1372"><text:span text:style-name="T1373">3.12</text:span><text:span text:style-name="T1374">. bendradarbiauti su mokyklos vadovu, kitu švietimo teikėju, mokytojais, kitais specialistais, teikiančia</text:span><text:span text:style-name="T1375">is specialiąją, psichologinę, socialinę pedagoginę, specialiąją pedagoginę pagalbą, sveikatos priežiūrą, sprendžiant vaiko ugdymosi klausimus;</text:span></text:p>
      <text:p text:style-name="P1376"><text:span text:style-name="T1377">3.13</text:span><text:span text:style-name="T1378">.</text:span><text:span text:style-name="T1379"><text:s/></text:span>geranoriškai padėti spręsti iškilusias vaiko ugdymo(si) problemas,<text:s/><text:span text:style-name="T1380">kontroliuoti ir koreguoti vaiko<text:s/></text:span><text:span text:style-name="T1381">elgesį;</text:span></text:p>
      <text:p text:style-name="P1382">3.14. dalyvauti auklėtojo organizuojamuose individualiuose pokalbiuose apie vaiką;</text:p>
      <text:p text:style-name="P1383">3.15. nuolat domėtis vaiko ugdymo(si) pasiekimais;</text:p>
      <text:p text:style-name="P1384"><text:span text:style-name="T1385">3.16</text:span><text:span text:style-name="T1386">. mokslo metų pradžioje aprūpinti vaiką asmens higienos priemonėmis, sportine apranga ir individua</text:span><text:span text:style-name="T1387">liomis priešmokyklinio ugdymo priemonėmis;</text:span></text:p>
      <text:p text:style-name="P1388">3.17. dokumentus, pateisinančius vaiko nelankymą ir kurių pagrindu taikomos mokesčio lengvatos, pristatyti grupės auklėtojui iki paskutinės einamojo mėnesio darbo dienos, o šios teisės netekus, nedelsdamas raštu informuoti dėl lengvatos nutraukimo;</text:p>
      <text:p text:style-name="P1389">3.18. sumokėti mokestį už vaiko išlaikymą ugdymo įstaigoje pagal Švietimo teikėjo steigėjo sprendimu patvirtinto Atlyginimo už vaikų išlaikymą savivaldybės ikimokyklinio ugdymo mokyklose mokesčio tvarkos aprašo nustatytus terminus;</text:p>
      <text:p text:style-name="P1390">3.19. vaiką iš ugdymo įstaigos gali paimti Klientas arba kai Klientas įstaigai pateikia<text:s/><text:span text:style-name="T1391">raštišką prašymą, nurodydamas asmenis, kurie turi teisę atvesti ir pasiimti jo vaiką, o už vaikus atsakingas darbuotojas vaiką išleisti su prašy</text:span><text:span text:style-name="T1392">me nurodytu asmeniu ir tik įsitikinęs dėl jo tapatybės;</text:span></text:p>
      <text:p text:style-name="P1393"><text:span text:style-name="T1394">3.20</text:span><text:span text:style-name="T1395">. išvykstant iš ugdymo įstaigos laiku atsiskaityti.</text:span></text:p>
      <text:p text:style-name="P1396"/>
      <text:p text:style-name="P1397"><text:span text:style-name="T1398">III</text:span><text:span text:style-name="T1399">.<text:s/></text:span><text:span text:style-name="T1400">SUTARTIES ĮSIGALIOJIMAS, GALIOJIMAS, KEITIMAS IR NUTRAUKIMAS</text:span></text:p>
      <text:p text:style-name="P1401"/>
      <text:p text:style-name="P1402"><text:span text:style-name="T1403">4</text:span><text:span text:style-name="T1404">. Sutartis sudaryta<text:s/></text:span><text:span text:style-name="T1405">vieneriems ugdymo(si) metams. Ji įsigalioja nuo 20..... m. rugsėjo 1 d. ir galioja iki 20.... m. rugpjūčio 31 d.<text:s/></text:span><text:span text:style-name="T1406">arba kai vaikas išvyks iš įstaigos</text:span><text:span text:style-name="T1407">. Ugdymo(si) metai – nuo rugsėjo 1 d. iki gegužės 31 d.<text:s/></text:span></text:p>
      <text:p text:style-name="P1408"><text:span text:style-name="T1409">5</text:span><text:span text:style-name="T1410">. Klientas gali nutraukti sutartį, pateikęs pra</text:span><text:span text:style-name="T1411">šymą ir visiškai atsiskaitęs už suteiktas paslaugas.</text:span></text:p>
      <text:p text:style-name="P1412"><text:span text:style-name="T1413">6</text:span><text:span text:style-name="T1414">. Sutartis gali būti pakeista arba nutraukta atskiru šalių susitarimu, kuris yra neatsiejama šios sutarties dalis.</text:span></text:p>
      <text:p text:style-name="P1415"/>
      <text:p text:style-name="P1416"><text:span text:style-name="T1417">IV</text:span><text:span text:style-name="T1418">.<text:s/></text:span><text:span text:style-name="T1419">ŠALIŲ ATSAKOMYBĖ</text:span></text:p>
      <text:p text:style-name="P1420"/>
      <text:p text:style-name="P1421"><text:span text:style-name="T1422">7</text:span><text:span text:style-name="T1423">. Švietimo teikėjas gali nutraukti šią sutartį,<text:s/></text:span><text:span text:style-name="T1424">kai Klientas nevykdo sutartyje nustatytų sąlygų.</text:span></text:p>
      <text:p text:style-name="P1425"><text:span text:style-name="T1426">8</text:span><text:span text:style-name="T1427">. Sutarties nutraukimas neatleidžia Kliento nuo pareigos atsiskaityti su Švietimo teikėju už vaiko išlaikymą ikimokyklinėje įstaigoje iki sutarties nutraukimo.</text:span></text:p>
      <text:p text:style-name="P1428"><text:span text:style-name="T1429">9</text:span><text:span text:style-name="T1430">. Klientas atlygina visas Švietimo te</text:span><text:span text:style-name="T1431">ikėjo išlaidas, susijusias su įsiskolinimo, atsiradusio Klientui vėluojant mokėti už vaiko išlaikymą ikimokyklinėje įstaigoje, išieškojimu.</text:span></text:p>
      <text:p text:style-name="P1432"><text:span text:style-name="T1433">10</text:span><text:span text:style-name="T1434">. Klientas gali nutraukti šią sutartį, kai Švietimo teikėjas nevykdo šioje sutartyje nustatytų sąlygų.</text:span></text:p>
      <text:p text:style-name="P1435"/>
      <text:p text:style-name="P1436"><text:span text:style-name="T1437">V</text:span><text:span text:style-name="T1438">.<text:s/></text:span><text:span text:style-name="T1439">GINČŲ SPRENDIMAS</text:span></text:p>
      <text:p text:style-name="P1440"/>
      <text:p text:style-name="P1441"><text:span text:style-name="T1442">11</text:span><text:span text:style-name="T1443">. Ginčytini sutarties pažeidimo klausimai sprendžiami ugdymo įstaigos taryboje, atskirais atvejais – dalyvaujant Panevėžio miesto savivaldybės admininistracijos atstovui</text:span><text:span text:style-name="T1444"><text:s/>arba teisme įstatymų nustatyta tvarka.</text:span></text:p>
      <text:p text:style-name="P1445"><text:span text:style-name="T1446">12</text:span><text:span text:style-name="T1447">. Sutartis sud</text:span><text:span text:style-name="T1448">aryta<text:s/></text:span><text:span text:style-name="T1449">vadovaujantis Lietuvos Respublikoje veikiančiais įstatymais, 2 egzemplioriais (po vieną kiekvienai šaliai), turinčiais vienodą juridinę galią.</text:span></text:p>
      <text:p text:style-name="P1450"/>
      <text:p text:style-name="P1451">Sutarties šalių parašai:</text:p>
      <text:p text:style-name="P1452"/>
      <text:p text:style-name="P1453">Direktorius<text:tab/><text:tab/>_______________<text:tab/><text:tab/>__________________________</text:p>
      <text:p text:style-name="P1454"><text:span text:style-name="T1455">(parašas)</text:span><text:span text:style-name="T1456"><text:tab/></text:span><text:span text:style-name="T1457"><text:tab/></text:span><text:span text:style-name="T1458"><text:tab/>(vardas ir<text:s/></text:span><text:span text:style-name="T1459">pavardė)</text:span></text:p>
      <text:p text:style-name="P1460">Tėvas (globėjas)<text:tab/>___________________<text:tab/><text:tab/>__________________________</text:p>
      <text:p text:style-name="P1461"><text:span text:style-name="T1462">(parašas)</text:span><text:span text:style-name="T1463"><text:tab/></text:span><text:span text:style-name="T1464"><text:tab/></text:span><text:span text:style-name="T1465"><text:tab/>(vardas ir pavardė)</text:span></text:p>
      <text:p text:style-name="P1466"/>
      <text:p text:style-name="P1467"><text:span text:style-name="T1468">_____________________________</text:span></text:p>
      <text:p text:style-name="P1469"><text:span text:style-name="T1470">Vaikų priėmimo į ikimokyklinio</text:span></text:p>
      <text:p text:style-name="P1471"><text:s/>ugdymo mokyklų grupes ugdytis pagal</text:p>
      <text:p text:style-name="P1472"><text:s/>ikimokyklinio ir (ar) priešmokyklinio</text:p>
      <text:p text:style-name="P1473"><text:s/>ugdymo programas tvarkos aprašo<text:s/></text:p>
      <text:p text:style-name="P1474"><text:span text:style-name="T1475">5</text:span><text:span text:style-name="T1476"><text:s/>priedas</text:span></text:p>
      <text:p text:style-name="P1477"/>
      <text:p text:style-name="P1478"/>
      <text:p text:style-name="P1479"><text:span text:style-name="T1480">IKIMOKYKLINIO UGDYMO SUTARTIS<text:s/></text:span></text:p>
      <text:p text:style-name="P1481"><text:span text:style-name="T1482">VASAROS LAIKOTARPIUI</text:span></text:p>
      <text:p text:style-name="P1483"/>
      <text:p text:style-name="P1484">20..... m. ............................ d. Nr. ...............</text:p>
      <text:p text:style-name="P1485"/>
      <text:p text:style-name="P1486"/>
      <text:p text:style-name="P1487"><text:span text:style-name="T1488">Panevėžio____________________</text:span><text:span text:style-name="T1489">,</text:span><text:span text:style-name="T1490"><text:s/>kodas<text:s/></text:span><text:span text:style-name="T1491">_____</text:span><text:span text:style-name="T1492">, adresas:___________</text:span><text:span text:style-name="T1493">_</text:span><text:span text:style-name="T1494">, LT-</text:span><text:span text:style-name="T1495">__</text:span><text:span text:style-name="T1496">, tel.</text:span><text:span text:style-name="T1497">___________</text:span><text:span text:style-name="T1498">,</text:span></text:p>
      <text:p text:style-name="P1499">(ikimokyklinio ugdymo mokyklos pavadinimas)</text:p>
      <text:p text:style-name="P1500">el. paštas ________________ (toliau – Švietimo teikėjas), atstovaujamas direktoriaus<text:s/></text:p>
      <text:p text:style-name="P1501"><text:span text:style-name="T1502">______________ (viena šalis) ir tėvai / globėjai (</text:span><text:span text:style-name="T1503">pabraukti</text:span><text:span text:style-name="T1504">) (toliau – Klientas), atstovaujantys vaiko</text:span></text:p>
      <text:p text:style-name="P1505"><text:s/>interesams_______________________________________________________________________</text:p>
      <text:p text:style-name="P1506">(vardas ir pavardė, adresas ir telefonas)</text:p>
      <text:p text:style-name="P1507">(kita šalis) sudaro šią sutartį:</text:p>
      <text:p text:style-name="P1508"/>
      <text:p text:style-name="P1509"/>
      <text:p text:style-name="P1510"><text:span text:style-name="T1511">I</text:span><text:span text:style-name="T1512">.<text:s/></text:span><text:span text:style-name="T1513">SUTARTIES OBJEKTAS</text:span></text:p>
      <text:p text:style-name="P1514"/>
      <text:p text:style-name="Normal">1. Švietimo teikėjas įsipareigoja Kliento sūnų / dukrą<text:s/>___________________________________</text:p>
      <text:p text:style-name="P1515"><text:span text:style-name="T1516">(vardas ir pavardė, gimimo data)</text:span></text:p>
      <text:p text:style-name="P1517">ugdyti pagal Švietimo ir mokslo ministerijos rekomenduotas ankstyvojo ir / ar ikimokyklinio ugdymo programas ir pagal galimybes sudaryti sąlygas tenkinti jo / jos saviraiškos poreikius.</text:p>
      <text:p text:style-name="P1518"/>
      <text:p text:style-name="P1519"/>
      <text:p text:style-name="P1520"><text:span text:style-name="T1521">II</text:span><text:span text:style-name="T1522">.<text:s/></text:span><text:span text:style-name="T1523">SUTARTIES ŠALIŲ ĮSIPAREIGOJIMAI</text:span></text:p>
      <text:p text:style-name="P1524"/>
      <text:p text:style-name="P1525"><text:span text:style-name="T1526">2</text:span><text:span text:style-name="T1527">. Švietimo teikėjas įsipareigoja:</text:span></text:p>
      <text:p text:style-name="P1528"><text:span text:style-name="T1529">2.1</text:span><text:span text:style-name="T1530">. sudaryti vaikui tinkamas ir saugias ugdymo(si) sąlygas, palankias sąlygas vaiko sveikatai stiprinti, sudaryti sąlygas sveikatai palankiai vaikų mitybai, saugoti nuo f</text:span><text:span text:style-name="T1531">izinę ir psichinę sveikatą žalojančio poveikio per visą buvimo ugdymo įstaigoje laiką, u</text:span><text:span text:style-name="T1532">gdyti vaiką atsižvelgdamas į jo sveikatą, individualius poreikius, gebėjimus ir interesus,</text:span><text:span text:style-name="T1533"><text:s/>remdamasis vaiko pažinimu.</text:span></text:p>
      <text:p text:style-name="P1534"><text:span text:style-name="T1535">2.2</text:span><text:span text:style-name="T1536">. teikti informaciją Klientui apie ugdymo(s</text:span><text:span text:style-name="T1537">i) sąlygas, vaiko pasiekimus ir elgesį, supažindinti su jais Klientą.</text:span></text:p>
      <text:p text:style-name="P1538"><text:span text:style-name="T1539">2.3</text:span><text:span text:style-name="T1540">. nedelsdamas pranešti apie vaiko susirgimą arba susižalojimą Klientui; prireikus suteikti pirmąją medicininę pagalbą;</text:span></text:p>
      <text:p text:style-name="P1541"><text:span text:style-name="T1542">2.4</text:span><text:span text:style-name="T1543">. informuoti Klientą apie vaiko sveikatą, jo pažangą<text:s/></text:span><text:span text:style-name="T1544">ir pasiekimus, ugdymo sąlygas, teikiamas švietimo paslaugas, kitus vaiko ugdymo klausimus, atliepiant Kliento poreikius ir sudarant prielaidas ugdymosi tęstinumui šeimoje;</text:span></text:p>
      <text:p text:style-name="P1545"><text:span text:style-name="T1546">2.5</text:span><text:span text:style-name="T1547">. pastebėjus, kad vaiko atžvilgiu naudojamas<text:s/></text:span><text:span text:style-name="T1548">smurtas, prievarta, seksualinio<text:s/></text:span><text:span text:style-name="T1549">ar kitokio pobūdžio išnaudojimas,<text:s/></text:span><text:span text:style-name="T1550">apie tai informuoti Panevėžio miesto savivaldybės administracijos Vaiko teisių apsaugos skyrių;</text:span></text:p>
      <text:p text:style-name="P1551"><text:span text:style-name="T1552">2.6</text:span><text:span text:style-name="T1553">.</text:span><text:span text:style-name="T1554"><text:s/>Klientui sutikus vaiką filmuoti, fotografuoti, daryti vaizdo ir garso įrašus, juos</text:span><text:span text:style-name="T1555"><text:s/>viešinti įstaigoje ir jos internet</text:span><text:span text:style-name="T1556">o svetainėje, kituose informavimo šaltiniuose;</text:span></text:p>
      <text:p text:style-name="P1557">2.7. p<text:span text:style-name="T1558">ateikti Klientui išsamią informaciją apie teisę į jam priklausančią lengvatą dėl sumažinto mokesčio už vaikų maitinimą ir išlaikymą ikimokyklinėje įstaigoje;</text:span></text:p>
      <text:p text:style-name="P1559">2.8. nesumokėjus įsiskolinimų už maitinimą ir įstaigos reikmių mokesčio iki nustatytų papildomų<text:s/><text:span text:style-name="T1560">terminų, skolą išieškoti teisės aktų nustatyta tvarka;</text:span></text:p>
      <text:p text:style-name="P1561"><text:span text:style-name="T1562">2.9</text:span><text:span text:style-name="T1563">. išlaikyti konfidencialumą.</text:span></text:p>
      <text:p text:style-name="P1564"/>
      <text:p text:style-name="P1565"><text:span text:style-name="T1566">3</text:span><text:span text:style-name="T1567">. Klientas įsipareigoja:</text:span></text:p>
      <text:p text:style-name="P1568"><text:span text:style-name="T1569">3.1</text:span><text:span text:style-name="T1570">. bendradarbiauti su pedagogais ir</text:span><text:span text:style-name="T1571"><text:s/>mokyklos vadovybe, koreguojant ir kontroliuojant vaiko priežiūrą, ugdymą(si) ir elgesį;</text:span></text:p>
      <text:p text:style-name="P1572"><text:span text:style-name="T1573">3.2</text:span><text:span text:style-name="T1574">. vaikui neatvykus į įstaigą, iki tos pačios dienos 9 val. neatvykimo priežastis pranešti tel. _________________________;</text:span></text:p>
      <text:p text:style-name="P1575"><text:span text:style-name="T1576">3.3</text:span><text:span text:style-name="T1577">. laiku atvesti ir pasiimti<text:s/></text:span><text:span text:style-name="T1578">vaiką iš ugdymo įstaigos. Raštu informuoti pedagogą, kas atves ir pasiims Kliento vaiką, kai jis pats negalės;</text:span></text:p>
      <text:p text:style-name="P1579"><text:span text:style-name="T1580">3.4</text:span><text:span text:style-name="T1581">. sutikti, kad vaikui būtų atliekamas higieninis patikrinimas dėl ugdymo įstaigose plintančių infekcinių ligų, galinčių sukelti sveikatos<text:s/></text:span><text:span text:style-name="T1582">sutrikimų kitiems ugdymo įstaigą lankantiems vaikams.</text:span></text:p>
      <text:p text:style-name="P1583"><text:span text:style-name="T1584">3.5</text:span><text:span text:style-name="T1585">. į ugdymo įstaigą atvesti sveiką vaiką. Nevesti į ugdymo įstaigą vaiko, turinčio užkrečiamųjų ligų požymių (karščiuoja, viduriuoja, vemia, aštriai kosėja, yra pūlingų išskyrų iš nosies), taip pa</text:span><text:span text:style-name="T1586">t turinčio utėlių ar glindų, sergančio niežais;</text:span></text:p>
      <text:p text:style-name="P1587"><text:span text:style-name="T1588">3.6</text:span><text:span text:style-name="T1589">. neprieštarauti, jei bus iškviesta greitoji medicinos pagalba, esant vaiko sveikatos sutrikimui ir negalint susisiekti su Klientu.</text:span></text:p>
      <text:p text:style-name="P1590"><text:span text:style-name="T1591">3.7</text:span><text:span text:style-name="T1592">. po ligos vaiką atvesti į ugdymo įstaigą tik su gydytojo pažy</text:span><text:span text:style-name="T1593">ma<text:s/></text:span><text:span text:style-name="T1594">pagal galiojančius teisės aktus;</text:span></text:p>
      <text:p text:style-name="P1595"><text:span text:style-name="T1596">3.8</text:span><text:span text:style-name="T1597">.<text:s/></text:span>s<text:span text:style-name="T1598">utikti / nesutikti (reikalingą žodį pabraukti) leisti vaiką filmuoti, fotografuoti, daryti vaizdo ir garso įrašus, juos viešinti įstaigoje ir jos interneto svetainėje, kituose informavimo šaltiniuose;</text:span></text:p>
      <text:p text:style-name="P1599"><text:span text:style-name="T1600">3.9</text:span><text:span text:style-name="T1601">.<text:s/></text:span><text:span text:style-name="T1602">pateikti tikslią informaciją įstaigos vadovui arba vadovo įgaliotam ugdančiam pedagogui apie vaiko sveikatą, vystymosi ypatumus ir problemas;</text:span></text:p>
      <text:p text:style-name="P1603"><text:span text:style-name="T1604">3.10</text:span><text:span text:style-name="T1605">. dokumentus, pateisinančius vaiko nelankymą ir kurių pagrindu taikomos mokesčio lengvatos, pristatyti gru</text:span><text:span text:style-name="T1606">pės auklėtojui iki paskutinės einamojo mėnesio darbo dienos, o šios teisės netekus, nedelsdamas raštu informuoti dėl lengvatos nutraukimo;</text:span></text:p>
      <text:p text:style-name="P1607"><text:span text:style-name="T1608">3.11</text:span><text:span text:style-name="T1609">. sumokėti mokestį už vaiko išlaikymą ugdymo įstaigoje pagal Švietimo teikėjo steigėjo sprendimu patvirtinto<text:s/></text:span><text:span text:style-name="T1610">Atlyginimo už vaikų išlaikymą savivaldybės ikimokyklinio ugdymo mokyklose mokesčio tvarkos aprašo nustatytus terminus;</text:span></text:p>
      <text:p text:style-name="P1611"><text:span text:style-name="T1612">3.12</text:span><text:span text:style-name="T1613">. vaiką iš ugdymo įstaigos gali paimti Klientas arba kai Klientas įstaigai pateikia raštišką prašymą, nurodydamas asmenis, kurie<text:s/></text:span><text:span text:style-name="T1614">turi teisę atvesti ir pasiimti jo vaiką, o už vaikus atsakingas darbuotojas vaiką išleisti su prašyme nurodytu asmeniu ir tik įsitikinęs dėl jo tapatybės;</text:span></text:p>
      <text:p text:style-name="P1615"><text:span text:style-name="T1616">3.13</text:span><text:span text:style-name="T1617">. išvykstant iš ugdymo įstaigos laiku atsiskaityti.</text:span><text:span text:style-name="T1618"><text:tab/></text:span></text:p>
      <text:p text:style-name="P1619"/>
      <text:p text:style-name="P1620"><text:span text:style-name="T1621">III</text:span><text:span text:style-name="T1622">.<text:s/></text:span><text:span text:style-name="T1623">SUTARTIES ĮSIGALIOJIMAS, G</text:span><text:span text:style-name="T1624">ALIOJIMAS, KEITIMAS IR NUTRAUKIMAS</text:span></text:p>
      <text:p text:style-name="P1625"/>
      <text:p text:style-name="P1626"><text:span text:style-name="T1627">4</text:span><text:span text:style-name="T1628">.</text:span><text:span text:style-name="T1629"><text:s/>Sutartis įsigalioja nuo tos dienos, kai vaikas pradeda lankyti ikimokyklinio ugdymo mokyklą ir galioja vasaros laikotarpiu nuo 20__ -___-____ iki 20__ -___-__ . <text:s text:c="5"/></text:span></text:p>
      <text:p text:style-name="P1630"><text:span text:style-name="T1631">5</text:span><text:span text:style-name="T1632">. Klientas gali nutraukti sutartį pateikę</text:span><text:span text:style-name="T1633">s prašymą ir visiškai atsiskaitęs už suteiktas paslaugas.</text:span><text:span text:style-name="T1634"><text:s/></text:span></text:p>
      <text:p text:style-name="P1635"><text:span text:style-name="T1636">6</text:span><text:span text:style-name="T1637">. Sutartis gali būti pakeista arba nutraukta atskiru šalių susitarimu, kuris yra neatsiejama šios sutarties dalis.</text:span></text:p>
      <text:p text:style-name="P1638"/>
      <text:p text:style-name="P1639"><text:span text:style-name="T1640">IV</text:span><text:span text:style-name="T1641">.<text:s/></text:span><text:span text:style-name="T1642">ŠALIŲ ATSAKOMYBĖ</text:span></text:p>
      <text:p text:style-name="P1643"/>
      <text:p text:style-name="P1644"><text:span text:style-name="T1645">7</text:span><text:span text:style-name="T1646">. Švietimo teikėjas gali nutraukti šią suta</text:span><text:span text:style-name="T1647">rtį, kai Klientas nevykdo sutartyje nustatytų sąlygų.</text:span></text:p>
      <text:p text:style-name="P1648"><text:span text:style-name="T1649">8</text:span><text:span text:style-name="T1650">. Sutarties nutraukimas neatleidžia Kliento nuo pareigos atsiskaityti su Švietimo teikėju už vaiko išlaikymą ikimokyklinėje įstaigoje iki sutarties nutraukimo.</text:span></text:p>
      <text:p text:style-name="P1651"><text:span text:style-name="T1652">9</text:span><text:span text:style-name="T1653">. Klientas atlygina visas Švieti</text:span><text:span text:style-name="T1654">mo teikėjo išlaidas, susijusias su įsiskolinimo, atsiradusio Klientui vėluojant mokėti už vaiko išlaikymą ikimokyklinėje įstaigoje, išieškojimu.</text:span></text:p>
      <text:p text:style-name="P1655"><text:span text:style-name="T1656">10</text:span><text:span text:style-name="T1657">. Klientas gali nutraukti šią sutartį, kai Švietimo teikėjas nevykdo šioje sutartyje nustatytų sąlygų.</text:span></text:p>
      <text:p text:style-name="P1658"/>
      <text:p text:style-name="P1659"/>
      <text:p text:style-name="P1660"/>
      <text:p text:style-name="P1661"/>
      <text:p text:style-name="P1662"><text:span text:style-name="T1663">V</text:span><text:span text:style-name="T1664">.<text:s/></text:span><text:span text:style-name="T1665">GINČŲ SPRENDIMAS</text:span></text:p>
      <text:p text:style-name="P1666"/>
      <text:p text:style-name="P1667"><text:span text:style-name="T1668">11</text:span><text:span text:style-name="T1669">. Ginčytini sutarties pažeidimo klausimai sprendžiami ugdymo įstaigos taryboje, atskirais atvejais – dalyvaujant Panevėžio miesto savivaldybės admininistracijos atstovui</text:span><text:span text:style-name="T1670"><text:s/>arba teisme įstatymų nustatyta tvarka.</text:span></text:p>
      <text:p text:style-name="P1671"><text:span text:style-name="T1672">12</text:span><text:span text:style-name="T1673">. Sutartis sudaryta<text:s/></text:span><text:span text:style-name="T1674">vadovaujantis Lietuvos Respublikoje veikiančiais įstatymais, 2 egzemplioriais (po vieną kiekvienai šaliai), turinčiais vienodą juridinę galią.</text:span></text:p>
      <text:p text:style-name="P1675"/>
      <text:p text:style-name="P1676">Sutarties šalių parašai:</text:p>
      <text:p text:style-name="P1677"/>
      <text:p text:style-name="P1678">Direktorius<text:tab/><text:tab/>_______________<text:tab/><text:tab/>__________________________</text:p>
      <text:p text:style-name="P1679">(parašas)<text:tab/><text:tab/><text:tab/>(vardas ir pavardė)</text:p>
      <text:p text:style-name="P1680"/>
      <text:p text:style-name="P1681">Tėvas (globėjas)<text:tab/>___________________<text:tab/><text:tab/>__________________________</text:p>
      <text:p text:style-name="P1682">(parašas)<text:tab/><text:tab/><text:tab/>(vardas ir pavardė)</text:p>
      <text:p text:style-name="Normal"/>
      <text:p text:style-name="P1683"><text:span text:style-name="T1684">__________________________________</text:span></text:p>
      <text:p text:style-name="P1685"><text:span text:style-name="T1686">Vaikų priėmimo į ikimokyklinio<text:s/></text:span></text:p>
      <text:p text:style-name="P1687">ugdymo mokyklų grupes ugdytis pagal</text:p>
      <text:p text:style-name="P1688"><text:s/>ikimokyklinio ir (ar)<text:s/>priešmokyklinio<text:s/></text:p>
      <text:p text:style-name="P1689">ugdymo programas tvarkos aprašo<text:s/></text:p>
      <text:p text:style-name="P1690"><text:span text:style-name="T1691">6</text:span><text:span text:style-name="T1692"><text:s/>priedas</text:span></text:p>
      <text:p text:style-name="P1693"/>
      <text:p text:style-name="P1694"><text:span text:style-name="T1695">TRIŠALĖ SUTARTIS</text:span></text:p>
      <text:p text:style-name="P1696"/>
      <text:p text:style-name="P1697">20..... m. ............................ d. Nr. ...............</text:p>
      <text:p text:style-name="P1698"/>
      <text:p text:style-name="P1699"/>
      <text:p text:style-name="P1700"><text:span text:style-name="T1701">Panevėžio _____</text:span><text:span text:style-name="T1702">__________________,<text:s/></text:span><text:span text:style-name="T1703">kodas</text:span><text:span text:style-name="T1704">_______</text:span><text:span text:style-name="T1705">, adresas:_______________, LT-</text:span><text:span text:style-name="T1706">________,</text:span></text:p>
      <text:p text:style-name="P1707"><text:span text:style-name="T1708">(bendrojo ugdymo<text:s/></text:span><text:span text:style-name="T1709">mokyklos pavadinimas)</text:span></text:p>
      <text:p text:style-name="P1710"><text:span text:style-name="T1711">tel.__</text:span><text:span text:style-name="T1712">__________,</text:span><text:span text:style-name="T1713"><text:s/>el. paštas ________________ (toliau – Mokykla), atstovaujama direktoriaus</text:span></text:p>
      <text:p text:style-name="P1714"><text:s/>__________________________ (viena šalis)</text:p>
      <text:p text:style-name="P1715"><text:span text:style-name="T1716">Panevėžio _____________________, kodas___________, adresas:_____________, LT-</text:span><text:span text:style-name="T1717">________,</text:span><text:span text:style-name="T1718"><text:s/></text:span></text:p>
      <text:p text:style-name="P1719">(ikimokyklinio ugdymo įstaigos pavadinimas)</text:p>
      <text:p text:style-name="P1720">tel.___________, el. paštas_________________ (toliau – Ikimokyklinio ugdymo įstaiga),</text:p>
      <text:p text:style-name="P1721"><text:s/>atstovaujama direktoriaus ___________________ (kita šalis)</text:p>
      <text:p text:style-name="P1722"><text:span text:style-name="T1723">Tėvai / globėjai, rūpintojai (</text:span><text:span text:style-name="T1724">reikalingą žodį pabraukti</text:span><text:span text:style-name="T1725">) (toliau – Klientas)</text:span></text:p>
      <text:p text:style-name="P1726"><text:span text:style-name="T1727"><text:s/></text:span><text:span text:style-name="T1728">______________________</text:span>___________________________________________________________</text:p>
      <text:p text:style-name="P1729"><text:tab/><text:tab/>(tėvų / globėjų, rūpintojų vardas ir pavardė, adresas, telefonas)</text:p>
      <text:p text:style-name="P1730">(trečia šalis) sudaro šią sutartį:</text:p>
      <text:p text:style-name="P1731"/>
      <text:p text:style-name="P1732"><text:span text:style-name="T1733">I</text:span><text:span text:style-name="T1734">.<text:s/></text:span><text:span text:style-name="T1735">SUTARTIES OBJEKTAS</text:span></text:p>
      <text:p text:style-name="P1736"/>
      <text:p text:style-name="P1737"><text:span text:style-name="T1738">Mokykla ir Ikimokyklinio ugdymo įstaiga įsi</text:span><text:span text:style-name="T1739">pareigoja Kliento sūnų / dukrą</text:span><text:span text:style-name="T1740"><text:s/></text:span>(<text:span text:style-name="T1741">reikalingą žodį pabraukti</text:span>)<text:s/></text:p>
      <text:p text:style-name="P1742">_____________________________________________________________________________</text:p>
      <text:p text:style-name="P1743">(vaiko vardas ir pavardė, gimimo metai)</text:p>
      <text:p text:style-name="P1744"><text:span text:style-name="T1745">ugdyti pagal vaiko poreikiams pritaikytas pradinio ir ikimokyklinio ugdymo pro</text:span><text:span text:style-name="T1746">gramas</text:span><text:span text:style-name="T1747">.</text:span></text:p>
      <text:p text:style-name="P1748"/>
      <text:p text:style-name="P1749"><text:span text:style-name="T1750">II</text:span><text:span text:style-name="T1751">.<text:s/></text:span><text:span text:style-name="T1752">SUTARTIES ŠALIŲ ĮSIPAREIGOJIMAI</text:span></text:p>
      <text:p text:style-name="P1753"/>
      <text:p text:style-name="Normal"><text:span text:style-name="T1754">1</text:span><text:span text:style-name="T1755">. Mokykla įsipareigoja:</text:span></text:p>
      <text:p text:style-name="P1756">1.1. ugdyti mokinį pagal jo poreikiams pritaikytą pradinio ugdymo programą, parengtą atsižvelgiant į pedagoginės-psichologinės tarnybos ir sveikatos priežiūros specialistų<text:s/>rekomendacijas;</text:p>
      <text:p text:style-name="P1757">1.2. sudaryti mokinio 1 klasės pamokų tvarkaraštį, jį suderinti su Klientu ir Ikimokyklinio ugdymo įstaigos vadovu;</text:p>
      <text:p text:style-name="P1758">1.3. mokiniui mokyti skirti pradinių klasių mokytoją;</text:p>
      <text:p text:style-name="P1759">1.4. aprūpinti mokinį vadovėliais;</text:p>
      <text:p text:style-name="P1760">1.5. mokinio<text:s/>mokymosi pasiekimus aptarti Mokyklos Vaiko gerovės komisijos posėdžiuose ir mokslo metų pabaigoje teikti siūlymus Mokyklos mokytojų tarybai dėl tolesnio mokinio mokymo.</text:p>
      <text:p text:style-name="P1761"/>
      <text:p text:style-name="Normal"><text:span text:style-name="T1762">2</text:span><text:span text:style-name="T1763">. Ikimokyklinio ugdymo įstaiga įsipareigoja:</text:span></text:p>
      <text:p text:style-name="Normal">2.1. sudaryti sąlygas pradinių klasių mokytojui su vaiku dirbti individualiai;</text:p>
      <text:p text:style-name="P1764">2<text:span text:style-name="T1765">.2</text:span><text:span text:style-name="T1766">. ugdymo procesą organizuoti vadovaudamasi Lietuvos Respublikos Konstitucija, Švietimo įstatymu, Vaiko teisių apsaugos įstatymu, Švietimo ir mokslo ministerijos, steigėjo teisės aktais, įstaigos nuostat</text:span><text:span text:style-name="T1767">ais ir darbo tvarkos taisyklėmis;</text:span></text:p>
      <text:p text:style-name="P1768"><text:span text:style-name="T1769">2.3</text:span><text:span text:style-name="T1770">. ugdymo procesą organizuoti vientisą, neskaidomą į atskiras sritis pagal priešmokyklinio ugdymo programą, atsižvelgdama į individualius vaiko poreikius;</text:span></text:p>
      <text:p text:style-name="P1771">2.4.<text:s/><text:span text:style-name="T1772">sudaryti vaikui tinkamas ir saugias ugdymo(si) sąlyg</text:span><text:span text:style-name="T1773">as, palankias sąlygas vaiko sveikatai stiprinti, sudaryti sąlygas sveikatai palankiai vaiko mitybai, saugoti nuo fizinę ir psichinę sveikatą žalojančio poveikio per visą buvimo ugdymo įstaigoje laiką;</text:span></text:p>
      <text:p text:style-name="P1774"><text:span text:style-name="T1775">2.5</text:span><text:span text:style-name="T1776">. teikti vaikui pedagoginės-psichologinės tarnyb</text:span><text:span text:style-name="T1777">os rekomenduotą nuolatinę kvalifikuotų specialistų pagalbą;</text:span></text:p>
      <text:p text:style-name="P1778"><text:span text:style-name="T1779">2.6</text:span><text:span text:style-name="T1780">. nedelsdama pranešti apie vaiko susirgimą arba susižalojimą, prireikus suteikti pirmąją medicininę pagalbą;</text:span></text:p>
      <text:p text:style-name="P1781"><text:span text:style-name="T1782">2.7</text:span><text:span text:style-name="T1783">.<text:s/></text:span><text:span text:style-name="T1784">neprieštarauti, jei bus iškviesta greitoji medicinos pagalba, esant vai</text:span><text:span text:style-name="T1785">ko sveikatos sutrikimui ir negalint susisiekti su Klientu;</text:span></text:p>
      <text:p text:style-name="P1786">2.8. Klientui pačiam neatvykus pasiimti vaiko iš ugdymo įstaigos, vaiką išleisti tik su asmeniu, kuris yra nurodytas raštiškame Kliento prašyme, tik įsitikinus dėl jo tapatybės;</text:p>
      <text:p text:style-name="P1787"><text:span text:style-name="T1788">2.9</text:span><text:span text:style-name="T1789">.<text:s/></text:span>išlaikyti konfidencialumą visais su vaiko ugdymu(si) susijusiais klausimais;</text:p>
      <text:p text:style-name="P1790">2.10. pastebėjus, kad vaiko atžvilgiu naudojamas<text:s/><text:span text:style-name="T1791">smurtas, prievarta, seksualinio ar kitokio pobūdžio išnaudojimas,<text:s/></text:span>apie tai informuoti Panevėžio miesto savivaldybės administracijos<text:s/>Vaiko teisių apsaugos skyrių;</text:p>
      <text:p text:style-name="P1792">2.11.<text:span text:style-name="T1793"><text:s/>Klientui sutikus vaiką filmuoti, fotografuoti, daryti vaizdo ir garso įrašus, juos viešinti ugdymo įstaigoje ir jos interneto svetainėje, kituose informavimo šaltiniuose;</text:span></text:p>
      <text:p text:style-name="P1794"><text:span text:style-name="T1795">2.12</text:span><text:span text:style-name="T1796">.<text:s/></text:span><text:span text:style-name="T1797">pateikti Klientui išsamią informaci</text:span><text:span text:style-name="T1798">ją apie teisę į jam priklausančią lengvatą dėl sumažinto mokesčio už vaikų maitinimą ir išlaikymą Ikimokyklinio ugdymo įstaigoje;</text:span></text:p>
      <text:p text:style-name="P1799">2.13. ugdymo procesui organizuoti skirti mokinio krepšelio, biudžeto, tėvų (atlyginimo už vaikų išlaikymą savivaldybės ikimokyklinio ugdymo mokyklose mokestis), tėvų (paramos), rėmėjų lėšas;</text:p>
      <text:p text:style-name="P1800">2.14. organizuoti tėvų susirinkimus, pokalbius, diskusijas;</text:p>
      <text:p text:style-name="P1801">2.15. sudaryti sąlygas Klientui pačiam nuspręsti, kokiu būdu dalyvaus grupės gyvenime ir įstaigos veikloje;</text:p>
      <text:p text:style-name="P1802">2.16.<text:s/><text:span text:style-name="T1803">p</text:span><text:span text:style-name="T1804">riimti vaiką į Ikimokyklinio ugdymo mokyklą, Klientui pateikus vaiko sveikatos pažymėjimą pagal galiojančius teisės aktus;</text:span></text:p>
      <text:p text:style-name="P1805">2.17. nesumokėjus įsiskolinimų už maitinimą ir įstaigos reikmių mokestį iki nustatytų papildomų terminų, vaiko ugdymo sutartis nutraukiama ir skola išieškoma teisės aktų nustatyta tvarka.</text:p>
      <text:p text:style-name="P1806"><text:span text:style-name="T1807">3</text:span><text:span text:style-name="T1808">. Klientas įsipareigoja:</text:span></text:p>
      <text:p text:style-name="P1809"><text:span text:style-name="T1810">3.1</text:span><text:span text:style-name="T1811">.<text:s/></text:span>pateikti vaiko sveikatos pažymėjimą<text:s/><text:span text:style-name="T1812">pagal galiojančius teisės aktus</text:span>;<text:s/></text:p>
      <text:p text:style-name="P1813">3.2. užtikrinti vaiko punktualų ir reguliarų Ikimokyklinio ugdymo įstaigos lankymą;</text:p>
      <text:p text:style-name="P1814">3.3. laiku atvesti ir pasiimti vaiką iš Ikimokyklinio ugdymo įstaigos. Raštu informuoti pedagogą, kas atsives ir pasiims vaiką, kai pats Klientas negalės;</text:p>
      <text:p text:style-name="P1815">3.4. vaikui neatvykus į ugdymo įstaigą iki 9 val., pranešti vaiko nelankymo priežastis įstaigos nurodytu telefonu_______________;</text:p>
      <text:p text:style-name="P1816">3.5. vaikui susirgus apie vaiko ligą informuoti Ikimokyklinio ugdymo įstaigą ir Mokyklą tą pačią dieną;</text:p>
      <text:p text:style-name="P1817">3.6. sutikti, kad vaikui būtų atliekamas higieninis patikrinimas dėl ugdymo įstaigose plintančių infekcinių<text:s/>ligų,<text:s/><text:span text:style-name="T1818">galinčių sukelti sveikatos sutrikimų kitiems ugdymo įstaigą lankantiems vaikams;</text:span></text:p>
      <text:p text:style-name="P1819">3.7. į ugdymo įstaigą atvesti sveiką vaiką. Nevesti į ugdymo įstaigą vaiko, turinčio užkrečiamųjų ligų požymių (karščiuoja, viduriuoja, vemia, aštriai kosėja, yra pūlingų išskyrų iš nosies), taip pat turinčio utėlių ar glindų, sergančio niežais;</text:p>
      <text:p text:style-name="P1820">3.8. po ligos vaiką atvesti į ugdymo įstaigą tik su gydytojo pažyma<text:s/><text:span text:style-name="T1821">pagal galiojančius teisės aktus;</text:span></text:p>
      <text:p text:style-name="P1822">3.9. s<text:span text:style-name="T1823">utikti / nesutikti (reikalingą žodį pabraukti) leisti vaiką filmuoti, fotografuoti, daryti vaizdo ir garso įrašus, juos viešinti ugdymo įstaigoje ir jos interneto svetainėje, kituose informavimo šaltiniuose;<text:s/></text:span></text:p>
      <text:p text:style-name="P1824"><text:span text:style-name="T1825">3.10</text:span><text:span text:style-name="T1826">. pateikti tikslią informaciją Mokyklos</text:span><text:span text:style-name="T1827"><text:s/>ir Ikimokyklinio ugdymo įstaigos vadovui ar vadovo įgaliotam ugdančiam pedagogui apie vaiko sveikatą, vystymosi ypatumus ir problemas;</text:span></text:p>
      <text:p text:style-name="P1828"><text:span text:style-name="T1829">3.11</text:span><text:span text:style-name="T1830">. bendradarbiauti su Mokyklos ir Ikimokyklinio ugdymo įstaigos vadovu, mokytojais, kitais specialistais, teikian</text:span><text:span text:style-name="T1831">čiais specialiąją, psichologinę, socialinę pedagoginę, specialiąją pedagoginę pagalbą, sveikatos priežiūrą, sprendžiant vaiko ugdymo(si) klausimus;</text:span></text:p>
      <text:p text:style-name="P1832"><text:span text:style-name="T1833">3.12</text:span><text:span text:style-name="T1834">.</text:span><text:span text:style-name="T1835"><text:s/></text:span>geranoriškai padėti spręsti iškilusias vaiko ugdymo(si) problemas<text:span text:style-name="T1836">,<text:s/></text:span><text:span text:style-name="T1837">kontroliuoti ir koreguoti vaiko</text:span><text:span text:style-name="T1838"><text:s/>elgesį;</text:span></text:p>
      <text:p text:style-name="P1839"><text:span text:style-name="T1840">3.13</text:span><text:span text:style-name="T1841">. dalyvauti pedagogų organizuojamuose individualiuose pokalbiuose apie vaiką;</text:span></text:p>
      <text:p text:style-name="P1842"><text:span text:style-name="T1843">3.14</text:span><text:span text:style-name="T1844">. nuolat domėtis vaiko ugdymo(si) pasiekimais;</text:span></text:p>
      <text:p text:style-name="P1845">3.15. dokumentus, pateisinančius vaiko nelankymą ir kurių pagrindu taikomos mokesčio lengvatos, pristatyti grupės pedagogui iki paskutinės einamojo mėnesio darbo dienos, o šios teisės netekus, nedelsdamas raštu informuoti dėl lengvatos nutraukimo;</text:p>
      <text:p text:style-name="P1846">3.16. sumokėti mokestį už vaiko išlaikymą Ikimokyklinio ugdymo įstaigoje pagal Švietimo teikėjo steigėjo sprendimu patvirtinto Atlyginimo už vaikų išlaikymą savivaldybės ikimokyklinio ugdymo mokyklose mokesčio tvarkos aprašo nustatytus terminus;</text:p>
      <text:p text:style-name="P1847"><text:span text:style-name="T1848">3.17</text:span><text:span text:style-name="T1849">. išvykstant iš Ikimokyklinio ugdymo įstaigos laiku atsiskaityti.</text:span><text:span text:style-name="T1850"><text:tab/></text:span></text:p>
      <text:p text:style-name="P1851"/>
      <text:p text:style-name="P1852"><text:span text:style-name="T1853">III</text:span><text:span text:style-name="T1854">.<text:s/></text:span><text:span text:style-name="T1855">SUTARTIES ĮSIGALIOJIMAS,<text:s/></text:span><text:span text:style-name="T1856">GALIOJIMAS, KEITIMAS IR UTRAUKIMAS</text:span></text:p>
      <text:p text:style-name="P1857"/>
      <text:p text:style-name="P1858"><text:span text:style-name="T1859">4</text:span><text:span text:style-name="T1860">. Sutartis įsigalioja nuo jos pasirašymo dienos ir galioja iki mokslo metų pabaigos.</text:span></text:p>
      <text:p text:style-name="P1861"><text:span text:style-name="T1862">5</text:span><text:span text:style-name="T1863">. Klientas gali nutraukti sutartį pateikęs prašymą Mokyklai ir Ikimokyklinio ugdymo įstaigai ir visiškai atsiskaitęs už<text:s/></text:span><text:span text:style-name="T1864">suteiktas paslaugas.</text:span><text:span text:style-name="T1865"><text:s/></text:span></text:p>
      <text:p text:style-name="P1866"><text:span text:style-name="T1867">6</text:span><text:span text:style-name="T1868">. Sutartis gali būti pakeista arba nutraukta atskiru šalių susitarimu, kuris yra neatsiejama šios sutarties dalis.</text:span></text:p>
      <text:p text:style-name="P1869"/>
      <text:p text:style-name="P1870"><text:span text:style-name="T1871">IV</text:span><text:span text:style-name="T1872">.<text:s/></text:span><text:span text:style-name="T1873">ŠALIŲ ATSAKOMYBĖ</text:span></text:p>
      <text:p text:style-name="P1874"/>
      <text:p text:style-name="P1875"><text:span text:style-name="T1876">7</text:span><text:span text:style-name="T1877">. Jei nevykdomos šioje sutartyje numatytos sąlygos, viena iš šalių gali nutraukt</text:span><text:span text:style-name="T1878">i sutartį raštiškai įspėjusi kitas šalis prieš 14 kalendorinių dienų.</text:span></text:p>
      <text:p text:style-name="P1879"><text:span text:style-name="T1880">8</text:span><text:span text:style-name="T1881">. Sutarties nutraukimas neatleidžia Kliento nuo pareigos atsiskaityti su Ikimokyklinio ugdymo įstaiga už vaiko išlaikymą iki sutarties nutraukimo.</text:span></text:p>
      <text:p text:style-name="P1882"><text:span text:style-name="T1883">9</text:span><text:span text:style-name="T1884">. Klientas atlygina visas Iki</text:span><text:span text:style-name="T1885">mokyklinio ugdymo įstaigos išlaidas, susijusias su įsiskolinimo, atsiradusio Klientui vėluojant mokėti už vaiko išlaikymą Ikimokyklinėje įstaigoje, išieškojimu.</text:span></text:p>
      <text:p text:style-name="P1886"/>
      <text:p text:style-name="P1887"><text:span text:style-name="T1888">V</text:span><text:span text:style-name="T1889">.<text:s/></text:span><text:span text:style-name="T1890">GINČŲ SPRENDIMAS</text:span></text:p>
      <text:p text:style-name="P1891"/>
      <text:p text:style-name="P1892"><text:span text:style-name="T1893">10</text:span><text:span text:style-name="T1894">. Ginčytini sutarties pažeidimo klausimai sprendžiami ugdymo<text:s/></text:span><text:span text:style-name="T1895">įstaigos taryboje, atskirais atvejais – dalyvaujant Panevėžio miesto savivaldybės administracijos atstovui</text:span><text:span text:style-name="T1896"><text:s/>arba teisme įstatymų nustatyta tvarka.</text:span></text:p>
      <text:p text:style-name="P1897"><text:span text:style-name="T1898">11</text:span><text:span text:style-name="T1899">. Sutartis sudaryta<text:s/></text:span><text:span text:style-name="T1900">vadovaujantis Lietuvos Respublikoje veikiančiais įstatymais, 3 egzemplioriais (po vi</text:span><text:span text:style-name="T1901">eną kiekvienai šaliai), turinčiais vienodą juridinę galią.</text:span></text:p>
      <text:p text:style-name="P1902"/>
      <text:p text:style-name="P1903"/>
      <text:p text:style-name="P1904">Sutarties šalių parašai:</text:p>
      <text:p text:style-name="P1905">Mokykla</text:p>
      <text:p text:style-name="P1906">Direktorius<text:tab/><text:tab/>_______________<text:tab/><text:tab/>__________________________</text:p>
      <text:p text:style-name="P1907">(parašas)<text:tab/><text:tab/><text:tab/>(vardas ir pavardė)</text:p>
      <text:p text:style-name="P1908">Ikimokyklinio ugdymo įstaiga</text:p>
      <text:p text:style-name="P1909">Direktorius<text:tab/><text:tab/>________________<text:tab/><text:tab/>__________________________</text:p>
      <text:p text:style-name="P1910">(parašas)<text:tab/><text:tab/><text:tab/>(vardas ir pavardė)</text:p>
      <text:p text:style-name="P1911"/>
      <text:p text:style-name="P1912">Tėvas (globėjas, rūpintojas)_______________<text:tab/><text:tab/>__________________________</text:p>
      <text:p text:style-name="P1913">(parašas)<text:tab/><text:tab/><text:tab/>(vardas ir pavardė)</text:p>
      <text:p text:style-name="P1914"/>
      <text:p text:style-name="P1915"><text:span text:style-name="T1916">_____________________</text:span></text:p>
      <text:p text:style-name="P1917"/>
      <text:p text:style-name="P1918">Vaikų priėmimo į ikimokyklinio ugdymo</text:p>
      <text:p text:style-name="P1919">mokyklų grupes ugdytis pagal<text:s/></text:p>
      <text:p text:style-name="P1920">ikimokyklinio ir (ar) priešmokyklinio<text:s/></text:p>
      <text:p text:style-name="P1921">ugdymo programas tvarkos aprašo<text:s/></text:p>
      <text:p text:style-name="P1922"><text:span text:style-name="T1923">7</text:span><text:span text:style-name="T1924"><text:s/>priedas</text:span></text:p>
      <text:p text:style-name="P1925"/>
      <text:p text:style-name="P1926"/>
      <text:p text:style-name="P1927"><text:span text:style-name="T1928">ATSISKAITYMO SU IKIMOKYKLINIO UGDYMO MOKYKLA PAŽYMA</text:span></text:p>
      <text:p text:style-name="P1929">20__ - __ - __</text:p>
      <text:p text:style-name="P1930">Panevėžys</text:p>
      <text:p text:style-name="P1931"/>
      <text:p text:style-name="P1932">Pažymima, kad ___________________________________________________________________</text:p>
      <text:p text:style-name="P1933">(vaiko vardas ir pavardė, gimimo data)</text:p>
      <text:p text:style-name="P1934">lankė ___________________________________________________________________________</text:p>
      <text:p text:style-name="P1935">(ikimokyklinio ugdymo mokyklos pavadinimas, grupė)</text:p>
      <text:p text:style-name="P1936"><text:span text:style-name="T1937">laikotarpiu_________________________________________________ i</text:span><text:span text:style-name="T1938">r atsiskaitė su įstaiga pagal<text:s/></text:span></text:p>
      <text:p text:style-name="P1939"><text:span text:style-name="T1940">(data)</text:span></text:p>
      <text:p text:style-name="P1941"><text:span text:style-name="T1942">Atlyginimo už vaikų, ugdomų pagal ikimokyklinio ir priešmokyklinio ugdymo programas, išlaikymą Savivaldybės ikimokyklinio ugdymo mokyklose nustatymo tvarkos aprašo<text:s/></text:span><text:span text:style-name="T1943">reikalavimus.</text:span></text:p>
      <text:p text:style-name="P1944"/>
      <text:p text:style-name="P1945"/>
      <text:p text:style-name="P1946"/>
      <text:p text:style-name="P1947">Ikimokyklinio ugdymo mokyklos<text:s/>direktorius<text:tab/><text:tab/>_______________________________</text:p>
      <text:p text:style-name="P1948">(vardas ir pavardė, parašas)</text:p>
      <text:p text:style-name="P1949"/>
      <text:p text:style-name="P1950"/>
      <text:p text:style-name="P1951"/>
      <text:p text:style-name="P1952">Ikimokyklinio ugdymo mokyklos buhalteris<text:tab/><text:tab/><text:tab/>_______________________________</text:p>
      <text:p text:style-name="P1953">(vardas ir pavardė, parašas)</text:p>
      <text:p text:style-name="P1954"/>
      <text:p text:style-name="P1955"/>
      <text:p text:style-name="P1956"/>
      <text:p text:style-name="P1957">Vaiko mama / tėtis (globėja / globėjas)<text:tab/><text:tab/><text:tab/>_______________________________</text:p>
      <text:p text:style-name="P1958"><text:span text:style-name="T1959">(vardas ir pavardė, parašas)</text:span></text:p>
      <text:p text:style-name="P1960">Papildyta priedu:</text:p>
      <text:p text:style-name="P1961"><text:span text:style-name="T1962">Nr.<text:s/></text:span><text:a xlink:href="https://www.e-tar.lt/portal/legalAct.html?documentId=6f9e2e70950911e5a6f4e928c954d72b" office:target-frame-name="_top" xlink:show="replace"><text:span text:style-name="T1963">1-304</text:span></text:a><text:span text:style-name="T1964">, 2015-11-26, paskelbta TAR 2015-11-30, i. k. 2015-18950</text:span></text:p>
      <text:p text:style-name="Normal"/>
      <text:p text:style-name="P1965"/>
      <text:p text:style-name="P1966"/>
      <text:p text:style-name="P1967"><text:span text:style-name="T1968">Pakeitimai:</text:span></text:p>
      <text:p text:style-name="P1969"/>
      <text:p text:style-name="P1970"><text:span text:style-name="T1971">1.</text:span></text:p>
      <text:p text:style-name="P1972"><text:span text:style-name="T1973">Panevėžio miesto<text:s/></text:span><text:span text:style-name="T1974">savivaldybės taryba, Sprendimas</text:span></text:p>
      <text:p text:style-name="P1975"><text:span text:style-name="T1976">Nr.<text:s/></text:span><text:a xlink:href="https://www.e-tar.lt/portal/legalAct.html?documentId=6f9e2e70950911e5a6f4e928c954d72b" office:target-frame-name="_top" xlink:show="replace"><text:span text:style-name="T1977">1-304</text:span></text:a><text:span text:style-name="T1978">, 2015-11-26, paskelbta TAR 2015-11-30, i. k. 2015-18950</text:span></text:p>
      <text:p text:style-name="P1979"><text:span text:style-name="T1980">Dėl Vaikų priėmimo į ikimokyklinio ugdymo mokyklų grupes<text:s/></text:span><text:span text:style-name="T1981">ugdytis pagal ikimokyklinio ir (ar) priešmokyklinio ugdymo programas tvarkos aprašo, patvirtinto Savivaldybės tarybos 2015 m. sausio 29 d. sprendimu Nr. 1-8, pakeitimo ir pavedimo Savivaldybės administracijos direktoriui</text:span></text:p>
      <text:p text:style-name="P1982"/>
      <text:p text:style-name="P1983"><text:span text:style-name="T1984">2.</text:span></text:p>
      <text:p text:style-name="P1985"><text:span text:style-name="T1986">Panevėžio miesto savivaldybės t</text:span><text:span text:style-name="T1987">aryba, Sprendimas</text:span></text:p>
      <text:p text:style-name="P1988"><text:span text:style-name="T1989">Nr.<text:s/></text:span><text:a xlink:href="https://www.e-tar.lt/portal/legalAct.html?documentId=f5079120428b11e6a8ae9e1795984391" office:target-frame-name="_top" xlink:show="replace"><text:span text:style-name="T1990">1-197</text:span></text:a><text:span text:style-name="T1991">, 2016-06-30, paskelbta TAR 2016-07-05, i. k. 2016-18803</text:span></text:p>
      <text:p text:style-name="P1992"><text:span text:style-name="T1993">Dėl Vaikų priėmimo į ikimokyklinio ugdymo mokyklų grupes ugdytis pagal iki</text:span><text:span text:style-name="T1994">mokyklinio ir (ar) priešmokyklinio ugdymo programas tvarkos aprašo, patvirtinto savivaldybės tarybos 2015 m. sausio 29 d. sprendimu Nr. 1-8, 2, 12 ir 17 punktų pakeitimo</text:span></text:p>
      <text:p text:style-name="P1995"/>
      <text:p text:style-name="P1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lonu 13C</meta:initial-creator>
    <dc:creator>adlibuser</dc:creator>
    <meta:creation-date>2024-03-01T09:23:00Z</meta:creation-date>
    <dc:date>2024-03-01T09:23:00Z</dc:date>
    <meta:print-date>2015-01-14T07:05:00Z</meta:print-date>
    <meta:template xlink:href="Normal.dotm" xlink:type="simple"/>
    <meta:editing-cycles>2</meta:editing-cycles>
    <meta:editing-duration>PT0S</meta:editing-duration>
    <meta:document-statistic meta:page-count="3" meta:paragraph-count="1101" meta:word-count="9820" meta:character-count="71571" meta:row-count="3308" meta:non-whitespace-character-count="62852"/>
  </office:meta>
</office:document-meta>
</file>