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indent="0.3937in"/>
      <style:text-properties style:font-name-asian="Calibri" style:font-size-complex="12pt"/>
    </style:style>
    <style:style style:name="P34" style:parent-style-name="Normal" style:family="paragraph">
      <style:paragraph-properties fo:text-indent="0.3937in"/>
      <style:text-properties style:font-name-asian="Calibri" style:font-size-complex="12pt"/>
    </style:style>
    <style:style style:name="P35" style:parent-style-name="Normal" style:family="paragraph">
      <style:paragraph-properties fo:text-indent="0.3937in"/>
    </style:style>
    <style:style style:name="P36" style:parent-style-name="Normal" style:family="paragraph">
      <style:paragraph-properties fo:margin-left="0.0055in" fo:margin-right="0.0236in">
        <style:tab-stops>
          <style:tab-stop style:type="left" style:position="3.345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4.5069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4.5069in">
        <style:tab-stops/>
      </style:paragraph-properties>
      <style:text-properties style:font-size-complex="12pt" style:language-asian="lt" style:country-asian="LT"/>
    </style:style>
    <style:style style:name="P46" style:parent-style-name="Normal" style:family="paragraph">
      <style:paragraph-properties fo:margin-left="4.5069in">
        <style:tab-stops/>
      </style:paragraph-properties>
      <style:text-properties style:font-size-complex="12pt" style:language-asian="lt" style:country-asian="LT"/>
    </style:style>
    <style:style style:name="P47" style:parent-style-name="Normal" style:family="paragraph">
      <style:paragraph-properties fo:margin-left="4.5069in">
        <style:tab-stops/>
      </style:paragraph-properties>
      <style:text-properties style:font-size-complex="12pt" style:language-asian="lt" style:country-asian="LT"/>
    </style:style>
    <style:style style:name="P48" style:parent-style-name="Normal" style:family="paragraph">
      <style:paragraph-properties fo:margin-left="4.5069in">
        <style:tab-stops/>
      </style:paragraph-properties>
      <style:text-properties style:font-size-complex="12pt" style:language-asian="lt" style:country-asian="LT"/>
    </style:style>
    <style:style style:name="P49" style:parent-style-name="Normal" style:family="paragraph">
      <style:paragraph-properties fo:margin-left="4.5069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fo:margin-left="-0.2958in" fo:text-indent="0.393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left="-0.2958in" fo:text-indent="0.393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ext-properties style:font-name-asian="Calibri" style:font-size-complex="12pt"/>
    </style:style>
    <style:style style:name="P174" style:parent-style-name="Normal" style:family="paragraph">
      <style:paragraph-properties fo:text-align="justify" fo:text-indent="0.3937in"/>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fo:color="#000000" style:font-size-complex="12pt" fo:background-color="#FEFDFC"/>
    </style:style>
    <style:style style:name="T185" style:parent-style-name="DefaultParagraphFont" style:family="text">
      <style:text-properties style:font-name-asian="Calibri" fo:color="#000000" style:font-size-complex="12pt" fo:background-color="#FEFDFC"/>
    </style:style>
    <style:style style:name="T186" style:parent-style-name="DefaultParagraphFont" style:family="text">
      <style:text-properties style:font-name-asian="Calibri" fo:color="#000000" style:font-size-complex="12pt" fo:background-color="#FEFDFC"/>
    </style:style>
    <style:style style:name="T187" style:parent-style-name="DefaultParagraphFont" style:family="text">
      <style:text-properties style:font-name-asian="Calibri" fo:color="#000000" style:font-size-complex="12pt" fo:background-color="#FEFDFC"/>
    </style:style>
    <style:style style:name="T188" style:parent-style-name="DefaultParagraphFont" style:family="text">
      <style:text-properties style:font-name-asian="Calibri" fo:color="#000000" style:font-size-complex="12pt" fo:background-color="#FEFDFC"/>
    </style:style>
    <style:style style:name="T189" style:parent-style-name="DefaultParagraphFont" style:family="text">
      <style:text-properties style:font-name-asian="Calibri" fo:color="#000000" style:font-size-complex="12pt" fo:background-color="#FEFDFC"/>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fo:background-color="#FEFDFC"/>
    </style:style>
    <style:style style:name="T192" style:parent-style-name="DefaultParagraphFont" style:family="text">
      <style:text-properties style:font-name-asian="Calibri" fo:color="#000000" style:font-size-complex="12pt" fo:background-color="#FEFDFC"/>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ext-properties style:font-name-asian="Calibri" style:font-size-complex="12pt"/>
    </style:style>
    <style:style style:name="P284"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TimesNewRoman"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TimesNewRoman"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center" fo:text-indent="0.3937in"/>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font-weight="bold" style:font-weight-asian="bold" fo:color="#000000" style:font-size-complex="12pt"/>
    </style:style>
    <style:style style:name="P332" style:parent-style-name="Normal" style:family="paragraph">
      <style:paragraph-properties fo:text-align="center" fo:text-indent="0.3937in"/>
    </style:style>
    <style:style style:name="T333" style:parent-style-name="DefaultParagraphFont" style:family="text">
      <style:text-properties style:font-name-asian="Calibri" fo:font-weight="bold" style:font-weight-asian="bold" fo:color="#000000" style:font-size-complex="12pt"/>
    </style:style>
    <style:style style:name="P334" style:parent-style-name="Normal" style:family="paragraph">
      <style:paragraph-properties fo:text-align="center" fo:text-indent="0.3937in"/>
      <style:text-properties style:font-name-asian="Calibri" fo:font-weight="bold" style:font-weight-asian="bold"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style:font-size-complex="12pt" style:language-asian="lt" style:country-asian="LT" fo:hyphenate="false"/>
    </style:style>
    <style:style style:name="P346" style:parent-style-name="Normal" style:family="paragraph">
      <style:paragraph-properties fo:text-align="justify" fo:text-indent="0.3937in"/>
      <style:text-properties style:font-size-complex="12pt" style:language-asian="lt" style:country-asian="LT" fo:hyphenate="false"/>
    </style:style>
    <style:style style:name="P347" style:parent-style-name="Normal" style:family="paragraph">
      <style:paragraph-properties fo:text-align="justify" fo:text-indent="0.3937in"/>
      <style:text-properties style:font-size-complex="12pt" style:language-asian="lt" style:country-asian="LT" fo:hyphenate="false"/>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style:font-size-complex="12pt" style:language-asian="lt" style:country-asian="LT" fo:hyphenate="false"/>
    </style:style>
    <style:style style:name="P375" style:parent-style-name="Normal" style:family="paragraph">
      <style:paragraph-properties fo:text-align="justify" fo:text-indent="0.3937in"/>
      <style:text-properties style:font-size-complex="12pt" style:language-asian="lt" style:country-asian="LT" fo:hyphenate="false"/>
    </style:style>
    <style:style style:name="P376" style:parent-style-name="Normal" style:family="paragraph">
      <style:paragraph-properties fo:text-align="justify" fo:text-indent="0.3937in"/>
      <style:text-properties style:font-size-complex="12pt" style:language-asian="lt" style:country-asian="LT"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ext-properties style:font-name-asian="Calibri" style:font-size-complex="12pt"/>
    </style:style>
    <style:style style:name="P401" style:parent-style-name="Normal" style:family="paragraph">
      <style:paragraph-properties fo:text-align="justify" fo:text-indent="0.3937in"/>
      <style:text-properties style:font-name-asian="Calibri" style:font-size-complex="12pt"/>
    </style:style>
    <style:style style:name="P402" style:parent-style-name="Normal" style:family="paragraph">
      <style:paragraph-properties fo:text-align="justify" fo:text-indent="0.3937in"/>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TimesNewRomanPSMT"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name-asian="Lucida Sans Unicode" style:letter-kerning="tru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T431" style:parent-style-name="DefaultParagraphFont" style:family="text">
      <style:text-properties style:font-name-asian="Lucida Sans Unicode" style:letter-kerning="true"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Lucida Sans Unicode" style:letter-kerning="true" style:font-size-complex="12pt" style:language-asian="lt" style:country-asian="LT"/>
    </style:style>
    <style:style style:name="T434" style:parent-style-name="DefaultParagraphFont" style:family="text">
      <style:text-properties style:font-name-asian="TimesNewRomanPSMT" style:font-size-complex="12pt"/>
    </style:style>
    <style:style style:name="T435" style:parent-style-name="DefaultParagraphFont" style:family="text">
      <style:text-properties style:font-name-asian="Courier New" style:font-size-complex="12pt" style:language-asian="lt" style:country-asian="LT"/>
    </style:style>
    <style:style style:name="T436" style:parent-style-name="DefaultParagraphFont" style:family="text">
      <style:text-properties style:font-name-asian="Courier New" style:font-size-complex="12pt" style:language-asian="lt" style:country-asian="LT"/>
    </style:style>
    <style:style style:name="T437" style:parent-style-name="DefaultParagraphFont" style:family="text">
      <style:text-properties style:font-name-asian="Courier New"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language-asian="ar" style:country-asian="SA"/>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language-asian="ar" style:country-asian="SA"/>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ext-properties style:font-name-asian="Calibri" style:font-size-complex="12pt"/>
    </style:style>
    <style:style style:name="P506" style:parent-style-name="Normal" style:family="paragraph">
      <style:paragraph-properties fo:text-align="justify" fo:text-indent="0.3937in"/>
      <style:text-properties style:font-name-asian="Calibri" style:font-size-complex="12pt"/>
    </style:style>
    <style:style style:name="P507" style:parent-style-name="Normal" style:family="paragraph">
      <style:paragraph-properties fo:text-align="justify" fo:text-indent="0.3937in"/>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Lucida Sans Unicode" style:text-position="super 62.5%"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fo:text-indent="0.3937in"/>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text-indent="0.3937in"/>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text-indent="0.3937in"/>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text-properties style:font-name-asian="Calibri" style:font-size-complex="12pt"/>
    </style:style>
    <style:style style:name="P554" style:parent-style-name="Normal" style:family="paragraph">
      <style:paragraph-properties fo:text-align="justify" fo:text-indent="0.3937in"/>
      <style:text-properties style:font-name-asian="Calibri" style:font-size-complex="12pt"/>
    </style:style>
    <style:style style:name="P555" style:parent-style-name="Normal" style:family="paragraph">
      <style:paragraph-properties fo:text-align="justify" fo:text-indent="0.3937in"/>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text-properties style:font-name-asian="Calibri" style:font-size-complex="12pt"/>
    </style:style>
    <style:style style:name="P563" style:parent-style-name="Normal" style:family="paragraph">
      <style:paragraph-properties fo:text-align="justify" fo:text-indent="0.3937in"/>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fo:text-indent="0.3937in"/>
    </style:style>
    <style:style style:name="P584" style:parent-style-name="Normal" style:family="paragraph">
      <style:paragraph-properties fo:text-align="center" fo:text-indent="0.3937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fo:text-indent="0.3937in"/>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center" fo:text-indent="0.3937in"/>
      <style:text-properties style:font-name-asian="Calibri" fo:font-weight="bold" style:font-weight-asian="bold"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style:font-name-asian="Calibri"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style:font-size-complex="12pt"/>
    </style:style>
    <style:style style:name="P637" style:parent-style-name="Normal" style:master-page-name="MP1" style:family="paragraph">
      <style:paragraph-properties fo:break-before="page" fo:margin-left="7.6708in">
        <style:tab-stops/>
      </style:paragraph-properties>
      <style:text-properties style:font-name-asian="Calibri" style:font-size-complex="12pt"/>
    </style:style>
    <style:style style:name="P640" style:parent-style-name="Normal" style:family="paragraph">
      <style:paragraph-properties fo:margin-left="7.6708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7.6708in">
        <style:tab-stops/>
      </style:paragraph-properties>
      <style:text-properties style:font-size-complex="12pt" style:language-asian="lt" style:country-asian="LT"/>
    </style:style>
    <style:style style:name="P645" style:parent-style-name="Normal" style:family="paragraph">
      <style:paragraph-properties fo:text-align="center" fo:margin-left="0.4722in">
        <style:tab-stops/>
      </style:paragraph-properties>
    </style:style>
    <style:style style:name="T646" style:parent-style-name="DefaultParagraphFont" style:family="text">
      <style:text-properties style:font-name-asian="Calibri" fo:font-weight="bold" style:font-weight-asian="bold" fo:text-transform="uppercase"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fo:text-transform="uppercase" style:font-size-complex="12pt"/>
    </style:style>
    <style:style style:name="P649" style:parent-style-name="Normal" style:family="paragraph">
      <style:paragraph-properties fo:text-align="center" fo:margin-left="0.4722in">
        <style:tab-stops/>
      </style:paragraph-properties>
    </style:style>
    <style:style style:name="T650" style:parent-style-name="DefaultParagraphFont" style:family="text">
      <style:text-properties style:font-name-asian="Calibri" fo:font-weight="bold" style:font-weight-asian="bold" fo:text-transform="uppercase" style:font-size-complex="12pt"/>
    </style:style>
    <style:style style:name="P651"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653" style:family="table-column">
      <style:table-column-properties style:column-width="0.4687in" style:use-optimal-column-width="false"/>
    </style:style>
    <style:style style:name="TableColumn654" style:family="table-column">
      <style:table-column-properties style:column-width="2.5576in" style:use-optimal-column-width="false"/>
    </style:style>
    <style:style style:name="TableColumn655" style:family="table-column">
      <style:table-column-properties style:column-width="3.4708in" style:use-optimal-column-width="false"/>
    </style:style>
    <style:style style:name="TableColumn656" style:family="table-column">
      <style:table-column-properties style:column-width="1.3756in" style:use-optimal-column-width="false"/>
    </style:style>
    <style:style style:name="TableColumn657" style:family="table-column">
      <style:table-column-properties style:column-width="1.0618in" style:use-optimal-column-width="false"/>
    </style:style>
    <style:style style:name="TableColumn658" style:family="table-column">
      <style:table-column-properties style:column-width="1.5979in" style:use-optimal-column-width="false"/>
    </style:style>
    <style:style style:name="Table652" style:family="table">
      <style:table-properties style:width="10.5326in" fo:margin-left="0.1736in" table:align="lef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use-optimal-row-height="false"/>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alibri"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P976" style:parent-style-name="Normal" style:family="paragraph">
      <style:paragraph-properties fo:text-align="center"/>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P1004" style:parent-style-name="Normal" style:family="paragraph">
      <style:paragraph-properties fo:text-align="center"/>
      <style:text-properties style:font-name-asian="Calibri"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ar" style:country-asian="SA"/>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style:font-weight-complex="bold" style:font-size-complex="12pt" style:language-asian="ar" style:country-asian="SA"/>
    </style:style>
    <style:style style:name="T1166" style:parent-style-name="DefaultParagraphFont" style:family="text">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P1317" style:parent-style-name="Normal" style:family="paragraph">
      <style:paragraph-properties fo:text-align="justify" fo:margin-left="0.3937in">
        <style:tab-stops/>
      </style:paragraph-properties>
    </style:style>
    <style:style style:name="T1318" style:parent-style-name="DefaultParagraphFont" style:family="text">
      <style:text-properties style:font-name-asian="Calibri" style:font-size-complex="12pt"/>
    </style:style>
    <style:style style:name="P1319" style:parent-style-name="Normal" style:family="paragraph">
      <style:paragraph-properties fo:break-before="page" fo:text-align="justify" fo:margin-left="7.6708in">
        <style:tab-stops/>
      </style:paragraph-properties>
    </style:style>
    <style:style style:name="T1320" style:parent-style-name="DefaultParagraphFont" style:family="text">
      <style:text-properties style:font-name-asian="Calibri" style:font-size-complex="12pt"/>
    </style:style>
    <style:style style:name="P1321" style:parent-style-name="Normal" style:family="paragraph">
      <style:paragraph-properties fo:margin-left="7.6708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left="7.6708in">
        <style:tab-stops/>
      </style:paragraph-properties>
      <style:text-properties style:font-size-complex="12pt" style:language-asian="lt" style:country-asian="LT"/>
    </style:style>
    <style:style style:name="P1326" style:parent-style-name="Normal" style:family="paragraph">
      <style:paragraph-properties fo:text-align="center" fo:line-height="115%" fo:margin-left="0.4708in">
        <style:tab-stops/>
      </style:paragraph-properties>
    </style:style>
    <style:style style:name="T1327" style:parent-style-name="DefaultParagraphFont" style:family="text">
      <style:text-properties style:font-name-asian="Calibri" fo:font-weight="bold" style:font-weight-asian="bold" fo:text-transform="uppercase"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fo:text-transform="uppercase" style:font-size-complex="12pt"/>
    </style:style>
    <style:style style:name="P1330" style:parent-style-name="Normal" style:family="paragraph">
      <style:text-properties fo:font-size="9pt" style:font-size-asian="9pt" style:font-size-complex="9pt"/>
    </style:style>
    <style:style style:name="TableColumn1332" style:family="table-column">
      <style:table-column-properties style:column-width="0.4902in" style:use-optimal-column-width="false"/>
    </style:style>
    <style:style style:name="TableColumn1333" style:family="table-column">
      <style:table-column-properties style:column-width="3.8409in" style:use-optimal-column-width="false"/>
    </style:style>
    <style:style style:name="TableColumn1334" style:family="table-column">
      <style:table-column-properties style:column-width="1.0826in" style:use-optimal-column-width="false"/>
    </style:style>
    <style:style style:name="TableColumn1335" style:family="table-column">
      <style:table-column-properties style:column-width="2.0673in" style:use-optimal-column-width="false"/>
    </style:style>
    <style:style style:name="TableColumn1336" style:family="table-column">
      <style:table-column-properties style:column-width="2.6576in" style:use-optimal-column-width="false"/>
    </style:style>
    <style:style style:name="Table1331" style:family="table">
      <style:table-properties style:width="10.1388in" fo:margin-left="0.2722in" table:align="lef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fo:color="#000000"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color="#000000"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color="#000000"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asian="Calibri" fo:color="#000000"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fo:color="#000000"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fo:color="#000000"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0125in" fo:text-indent="0.0125in">
        <style:tab-stops/>
      </style:paragraph-properties>
      <style:text-properties style:language-asian="lt" style:country-asian="L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language-asian="lt" style:country-asian="L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language-asian="lt" style:country-asian="L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language-asian="lt" style:country-asian="LT" fo:hyphenate="false"/>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asian="Calibri" fo:font-weight="bold" style:font-weight-asian="bold" fo:color="#000000"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fo:color="#000000"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fo:color="#000000"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asian="Calibri" fo:font-weight="bold" style:font-weight-asian="bold"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language-asian="lt" style:country-asian="L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right="-0.0993in"/>
      <style:text-properties style:language-asian="lt" style:country-asian="L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993in"/>
      <style:text-properties style:language-asian="lt" style:country-asian="L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right="-0.0993in"/>
      <style:text-properties style:language-asian="lt" style:country-asian="LT" fo:hyphenate="false"/>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fo:color="#000000"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fo:color="#000000"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Calibri" fo:color="#000000"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name-asian="Calibri" fo:font-weight="bold" style:font-weight-asian="bold" fo:color="#000000"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fo:color="#000000"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asian="Calibri"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Calibri" fo:color="#000000"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fo:color="#000000"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fo:color="#000000"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fo:color="#000000"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fo:color="#000000"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Calibri" fo:color="#000000"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fo:color="#000000"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Calibri" fo:color="#000000"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asian="Calibri" fo:font-weight="bold" style:font-weight-asian="bold" fo:color="#000000"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fo:color="#000000"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fo:color="#000000"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fo:color="#000000"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0222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right="-0.0993in"/>
      <style:text-properties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right="-0.0993in"/>
      <style:text-properties fo:hyphenate="false"/>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right="-0.0993in"/>
      <style:text-properties style:language-asian="lt" style:country-asian="LT" fo:hyphenate="false"/>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name-asian="Calibri" fo:font-weight="bold" style:font-weight-asian="bold" fo:color="#000000" style:font-size-complex="12pt"/>
    </style:style>
    <style:style style:name="T1687" style:parent-style-name="DefaultParagraphFont" style:family="text">
      <style:text-properties style:font-name-asian="Calibri" fo:font-weight="bold" style:font-weight-asian="bold" fo:color="#000000"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fo:color="#000000" style:font-size-complex="12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color="#000000"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color="#000000"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fo:color="#000000" style:font-size-complex="12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Calibri" fo:color="#000000" style:font-size-complex="12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justify"/>
      <style:text-properties style:font-size-complex="12pt" style:language-asian="ar" style:country-asian="SA"/>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fo:margin-right="0.0305in"/>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justify"/>
      <style:text-properties style:font-size-complex="12pt" style:language-asian="ar" style:country-asian="SA"/>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fo:margin-right="0.0305in"/>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justify"/>
      <style:text-properties style:font-size-complex="12pt" style:language-asian="ar" style:country-asian="SA"/>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fo:margin-right="0.0305in"/>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fo:text-align="justify"/>
      <style:text-properties style:font-size-complex="12pt" style:language-asian="ar" style:country-asian="SA"/>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center" fo:margin-right="0.0305in"/>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justify"/>
      <style:text-properties style:font-size-complex="12pt" style:language-asian="ar" style:country-asian="SA"/>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fo:margin-right="0.0305in"/>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right="0.0305in"/>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0305in"/>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1832"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1833"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right="0.0305in"/>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right="0.0305in"/>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justify"/>
    </style:style>
    <style:style style:name="T1845" style:parent-style-name="DefaultParagraphFont" style:family="text">
      <style:text-properties style:font-size-complex="12pt" style:language-asian="ar" style:country-asian="SA"/>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fo:margin-right="0.0305in"/>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fo:margin-right="0.0305in"/>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weight="bold" style:font-weight-asian="bold"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justify"/>
    </style:style>
    <style:style style:name="T1862" style:parent-style-name="DefaultParagraphFont" style:family="text">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fo:margin-right="0.0305in"/>
      <style:text-properties style:font-size-complex="12pt" style:language-asian="ar" style:country-asian="SA"/>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fo:margin-right="-0.0722in"/>
      <style:text-properties style:font-size-complex="12pt" style:language-asian="ar" style:country-asian="SA"/>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fo:margin-right="-0.0722in"/>
      <style:text-properties style:font-size-complex="12pt" style:language-asian="ar" style:country-asian="SA"/>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justify"/>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fo:margin-right="0.0305in"/>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fo:margin-right="0.0305in"/>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fo:background-color="#FFFFFF"/>
    </style:style>
    <style:style style:name="T1890" style:parent-style-name="DefaultParagraphFont" style:family="text">
      <style:text-properties style:font-size-complex="12pt"/>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weight-complex="bold" style:font-size-complex="12pt" fo:background-color="#FFFFFF"/>
    </style:style>
    <style:style style:name="T1893" style:parent-style-name="DefaultParagraphFont" style:family="text">
      <style:text-properties style:font-size-complex="12pt" fo:background-color="#FFFFFF"/>
    </style:style>
    <style:style style:name="T1894" style:parent-style-name="DefaultParagraphFont" style:family="text">
      <style:text-properties fo:font-style="italic" style:font-style-asian="italic" style:font-size-complex="12pt" fo:background-color="#FFFFFF"/>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fo:background-color="#FFFFFF"/>
    </style:style>
    <style:style style:name="T1897" style:parent-style-name="DefaultParagraphFont" style:family="text">
      <style:text-properties fo:font-style="italic" style:font-style-asian="italic" style:font-size-complex="12pt" fo:background-color="#FFFFFF"/>
    </style:style>
    <style:style style:name="T1898" style:parent-style-name="DefaultParagraphFont" style:family="text">
      <style:text-properties style:font-size-complex="12pt" fo:background-color="#FFFFFF"/>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right="0.0305in"/>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right="0.0305in"/>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75in" fo:margin-right="-0.0993in">
        <style:tab-stops/>
      </style:paragraph-properties>
      <style:text-properties style:language-asian="lt" style:country-asian="L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right="-0.0993in"/>
      <style:text-properties style:language-asian="lt" style:country-asian="L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right="-0.0993in"/>
      <style:text-properties fo:hyphenate="false"/>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margin-right="-0.0993in"/>
      <style:text-properties style:language-asian="lt" style:country-asian="LT" fo:hyphenate="false"/>
    </style:style>
    <style:style style:name="P1919" style:parent-style-name="Normal" style:family="paragraph">
      <style:paragraph-properties fo:text-align="justify" fo:margin-right="-0.0993in"/>
      <style:text-properties style:language-asian="lt" style:country-asian="LT" fo:hyphenate="false"/>
    </style:style>
    <style:style style:name="P1920" style:parent-style-name="Normal" style:family="paragraph">
      <style:paragraph-properties fo:text-align="center" fo:margin-right="-0.0993in"/>
      <style:text-properties style:language-asian="lt" style:country-asian="LT" fo:hyphenate="false"/>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justify"/>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fo:margin-right="-0.0763in"/>
      <style:text-properties style:font-size-complex="12pt" style:language-asian="ar" style:country-asian="SA"/>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fo:margin-right="-0.0722in"/>
    </style:style>
    <style:style style:name="T1945" style:parent-style-name="DefaultParagraphFont" style:family="text">
      <style:text-properties style:font-size-complex="12pt" style:language-asian="ar" style:country-asian="SA"/>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fo:margin-right="-0.0722in"/>
      <style:text-properties style:font-size-complex="12pt" style:language-asian="lt" style:country-asian="LT"/>
    </style:style>
    <style:style style:name="P1948" style:parent-style-name="Normal" style:family="paragraph">
      <style:paragraph-properties style:snap-to-layout-grid="false" fo:text-align="center" fo:margin-right="-0.0722in"/>
      <style:text-properties style:font-size-complex="12pt" style:language-asian="ar" style:country-asian="SA"/>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justify"/>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fo:margin-right="-0.0763in"/>
      <style:text-properties style:font-size-complex="12pt" style:language-asian="ar" style:country-asian="SA"/>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fo:margin-right="-0.0722in"/>
    </style:style>
    <style:style style:name="T1958" style:parent-style-name="DefaultParagraphFont" style:family="text">
      <style:text-properties style:font-size-complex="12pt" style:language-asian="ar" style:country-asian="SA"/>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fo:margin-right="-0.0722in"/>
      <style:text-properties style:font-size-complex="12pt" style:language-asian="ar" style:country-asian="SA"/>
    </style:style>
    <style:style style:name="P1961" style:parent-style-name="Normal" style:family="paragraph">
      <style:paragraph-properties style:snap-to-layout-grid="false" fo:text-align="center" fo:margin-right="-0.0722in"/>
      <style:text-properties style:font-size-complex="12pt" style:language-asian="ar" style:country-asian="SA"/>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justify"/>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fo:margin-right="-0.0763in"/>
      <style:text-properties style:font-size-complex="12pt" style:language-asian="ar" style:country-asian="SA"/>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fo:margin-right="-0.0722in"/>
      <style:text-properties style:font-size-complex="12pt" style:language-asian="ar" style:country-asian="SA"/>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fo:margin-right="-0.0722in"/>
      <style:text-properties style:font-size-complex="12pt" style:language-asian="ar" style:country-asian="SA"/>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justify"/>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fo:margin-right="-0.0763in"/>
      <style:text-properties style:font-size-complex="12pt" style:language-asian="ar" style:country-asian="SA"/>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fo:margin-right="-0.0722in"/>
      <style:text-properties style:font-size-complex="12pt" style:language-asian="ar" style:country-asian="SA"/>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fo:margin-right="-0.0722in"/>
      <style:text-properties style:font-size-complex="12pt" style:language-asian="ar" style:country-asian="SA"/>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justify"/>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fo:margin-right="-0.0763in"/>
      <style:text-properties style:font-size-complex="12pt" style:language-asian="ar" style:country-asian="SA"/>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fo:margin-right="-0.0722in"/>
      <style:text-properties style:font-size-complex="12pt" style:language-asian="ar" style:country-asian="SA"/>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fo:margin-right="-0.0722in"/>
      <style:text-properties style:font-size-complex="12pt" style:language-asian="ar" style:country-asian="SA"/>
    </style:style>
    <style:style style:name="P2003" style:parent-style-name="Normal" style:family="paragraph">
      <style:paragraph-properties style:snap-to-layout-grid="false" fo:text-align="center" fo:margin-right="-0.0722in"/>
      <style:text-properties style:font-size-complex="12pt" style:language-asian="lt" style:country-asian="LT"/>
    </style:style>
    <style:style style:name="P2004" style:parent-style-name="Normal" style:family="paragraph">
      <style:paragraph-properties style:snap-to-layout-grid="false" fo:text-align="center" fo:margin-right="-0.0722in"/>
    </style:style>
    <style:style style:name="T2005" style:parent-style-name="DefaultParagraphFont" style:family="text">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justify"/>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fo:margin-right="-0.0763in"/>
      <style:text-properties style:font-size-complex="12pt" style:language-asian="ar" style:country-asian="SA"/>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fo:margin-right="-0.0722in"/>
      <style:text-properties style:font-size-complex="12pt" style:language-asian="ar" style:country-asian="SA"/>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fo:margin-right="-0.0722in"/>
      <style:text-properties style:font-size-complex="12pt" style:language-asian="ar" style:country-asian="SA"/>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justify"/>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fo:margin-right="-0.0763in"/>
      <style:text-properties style:font-size-complex="12pt" style:language-asian="ar" style:country-asian="SA"/>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fo:margin-right="-0.0722in"/>
      <style:text-properties style:font-size-complex="12pt" style:language-asian="ar" style:country-asian="SA"/>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fo:margin-right="-0.0722in"/>
      <style:text-properties style:font-size-complex="12pt" style:language-asian="ar" style:country-asian="SA"/>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justify"/>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fo:margin-right="-0.0763in"/>
      <style:text-properties style:font-size-complex="12pt" style:language-asian="ar" style:country-asian="SA"/>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fo:margin-right="-0.0722in"/>
      <style:text-properties style:font-size-complex="12pt" style:language-asian="ar" style:country-asian="SA"/>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fo:margin-right="-0.0722in"/>
      <style:text-properties style:font-size-complex="12pt" style:language-asian="lt" style:country-asian="LT"/>
    </style:style>
    <style:style style:name="P2042" style:parent-style-name="Normal" style:family="paragraph">
      <style:paragraph-properties style:snap-to-layout-grid="false" fo:text-align="center" fo:margin-right="-0.0722in"/>
      <style:text-properties style:font-size-complex="12pt" style:language-asian="ar" style:country-asian="SA"/>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justify"/>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fo:margin-right="-0.0763in"/>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fo:margin-right="-0.0722in"/>
      <style:text-properties style:font-size-complex="12pt" style:language-asian="ar" style:country-asian="SA"/>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fo:margin-right="-0.0722in"/>
      <style:text-properties style:font-size-complex="12pt" style:language-asian="ar" style:country-asian="SA"/>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margin-right="-0.0722in"/>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ar" style:country-asian="SA"/>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justify"/>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fo:margin-right="-0.0763in"/>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fo:margin-right="-0.0722in"/>
      <style:text-properties style:font-size-complex="12pt" style:language-asian="ar" style:country-asian="SA"/>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fo:margin-right="-0.0722in"/>
      <style:text-properties style:font-size-complex="12pt" style:language-asian="ar" style:country-asian="SA"/>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justify"/>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fo:margin-right="-0.0763in"/>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fo:margin-right="-0.0722in"/>
      <style:text-properties style:font-size-complex="12pt" style:language-asian="ar" style:country-asian="SA"/>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fo:margin-right="-0.0722in"/>
      <style:text-properties style:font-size-complex="12pt" style:language-asian="ar" style:country-asian="SA"/>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justify"/>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fo:margin-right="-0.0763in"/>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fo:margin-right="-0.0722in"/>
      <style:text-properties style:font-size-complex="12pt" style:language-asian="ar" style:country-asian="SA"/>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fo:margin-right="-0.0722in"/>
      <style:text-properties style:font-size-complex="12pt" style:language-asian="ar" style:country-asian="SA"/>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justify"/>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fo:margin-right="-0.0763in"/>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fo:margin-right="-0.0722in"/>
      <style:text-properties style:font-size-complex="12pt" style:language-asian="ar" style:country-asian="SA"/>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fo:margin-right="-0.0722in"/>
      <style:text-properties style:font-size-complex="12pt" style:language-asian="ar" style:country-asian="SA"/>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justify"/>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fo:margin-right="-0.0763in"/>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fo:margin-right="-0.0722in"/>
      <style:text-properties style:font-size-complex="12pt" style:language-asian="ar" style:country-asian="SA"/>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fo:margin-right="-0.0722in"/>
      <style:text-properties style:font-size-complex="12pt" style:language-asian="ar" style:country-asian="SA"/>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justify"/>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fo:margin-right="-0.0763in"/>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fo:margin-right="-0.0722in"/>
      <style:text-properties style:font-size-complex="12pt" style:language-asian="ar" style:country-asian="SA"/>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fo:margin-right="-0.0722in"/>
      <style:text-properties style:font-size-complex="12pt" style:language-asian="ar" style:country-asian="SA"/>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margin-right="-0.0722in"/>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justify"/>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fo:margin-right="-0.0763in"/>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fo:margin-right="-0.0722in"/>
      <style:text-properties style:font-size-complex="12pt" style:language-asian="ar" style:country-asian="SA"/>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fo:margin-right="-0.0722in"/>
      <style:text-properties style:font-size-complex="12pt" style:language-asian="ar" style:country-asian="SA"/>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justify" fo:margin-right="-0.0722in"/>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justify"/>
    </style:style>
    <style:style style:name="T2170" style:parent-style-name="DefaultParagraphFont" style:family="text">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fo:margin-right="-0.0763in"/>
      <style:text-properties style:font-size-complex="12pt" style:language-asian="ar" style:country-asian="SA"/>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fo:margin-right="-0.0722in"/>
      <style:text-properties style:font-size-complex="12pt" style:language-asian="ar" style:country-asian="SA"/>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fo:margin-right="-0.0722in"/>
      <style:text-properties style:font-size-complex="12pt" style:language-asian="ar" style:country-asian="SA"/>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justify"/>
    </style:style>
    <style:style style:name="T2182" style:parent-style-name="DefaultParagraphFont" style:family="text">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fo:margin-right="-0.0763in"/>
      <style:text-properties style:font-size-complex="12pt" style:language-asian="ar" style:country-asian="SA"/>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fo:margin-right="-0.0722in"/>
      <style:text-properties style:font-size-complex="12pt" style:language-asian="ar" style:country-asian="SA"/>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fo:margin-right="-0.0722in"/>
      <style:text-properties style:font-size-complex="12pt" style:language-asian="ar" style:country-asian="SA"/>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justify" fo:margin-right="-0.0722in"/>
    </style:style>
    <style:style style:name="T2194" style:parent-style-name="DefaultParagraphFont" style:family="text">
      <style:text-properties fo:font-weight="bold" style:font-weight-asian="bold" style:font-size-complex="12pt" style:language-asian="ar" style:country-asian="SA"/>
    </style:style>
    <style:style style:name="T2195" style:parent-style-name="DefaultParagraphFont" style:family="text">
      <style:text-properties fo:font-weight="bold" style:font-weight-asian="bold" style:font-size-complex="12pt" style:language-asian="ar" style:country-asian="SA"/>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justify"/>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fo:margin-right="0.0305in"/>
      <style:text-properties style:font-size-complex="12pt" style:language-asian="ar" style:country-asian="SA"/>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fo:margin-right="-0.0722in"/>
      <style:text-properties style:font-size-complex="12pt" style:language-asian="ar" style:country-asian="SA"/>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fo:margin-right="-0.0722in"/>
      <style:text-properties style:font-size-complex="12pt" style:language-asian="ar" style:country-asian="SA"/>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justify"/>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text-align="center" fo:margin-right="-0.0763in"/>
      <style:text-properties style:font-size-complex="12pt" style:language-asian="ar" style:country-asian="SA"/>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margin-right="-0.0722in"/>
      <style:text-properties style:font-size-complex="12pt" style:language-asian="ar" style:country-asian="SA"/>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fo:margin-right="-0.0722in"/>
      <style:text-properties style:font-size-complex="12pt" style:language-asian="ar" style:country-asian="SA"/>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justify" fo:margin-right="0.1006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justify" fo:margin-right="0.1006in"/>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fo:margin-right="-0.0763in"/>
      <style:text-properties style:font-size-complex="12pt" style:language-asian="ar" style:country-asian="SA"/>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fo:margin-right="-0.0722in"/>
      <style:text-properties style:font-size-complex="12pt" style:language-asian="ar" style:country-asian="SA"/>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fo:margin-right="-0.0722in"/>
      <style:text-properties style:font-size-complex="12pt" style:language-asian="ar" style:country-asian="SA"/>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fo:margin-right="-0.0763in"/>
      <style:text-properties style:font-size-complex="12pt" style:language-asian="ar" style:country-asian="SA"/>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fo:margin-right="-0.0722in"/>
      <style:text-properties style:font-size-complex="12pt" style:language-asian="ar" style:country-asian="SA"/>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fo:margin-right="-0.0722in"/>
      <style:text-properties style:font-size-complex="12pt" style:language-asian="ar" style:country-asian="SA"/>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language-asian="ar" style:country-asian="SA"/>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text-align="center" fo:margin-right="-0.0763in"/>
      <style:text-properties style:font-size-complex="12pt" style:language-asian="ar" style:country-asian="SA"/>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fo:margin-right="-0.0722in"/>
      <style:text-properties style:font-size-complex="12pt" style:language-asian="ar" style:country-asian="SA"/>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fo:margin-right="-0.0722in"/>
      <style:text-properties style:font-size-complex="12pt" style:language-asian="ar" style:country-asian="SA"/>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margin-right="-0.0722in"/>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fo:font-weight="bold" style:font-weight-asian="bold"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justify"/>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fo:margin-right="0.0305in"/>
      <style:text-properties style:font-size-complex="12pt" style:language-asian="ar" style:country-asian="SA"/>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fo:margin-right="0.0305in"/>
      <style:text-properties style:font-size-complex="12pt" style:language-asian="ar" style:country-asian="SA"/>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fo:margin-right="-0.0722in"/>
      <style:text-properties style:font-size-complex="12pt" style:language-asian="ar" style:country-asian="SA"/>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justify"/>
      <style:text-properties style:font-name-asian="Calibri"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fo:margin-right="0.0305in"/>
      <style:text-properties style:font-size-complex="12pt" style:language-asian="ar" style:country-asian="SA"/>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fo:margin-right="0.0305in"/>
      <style:text-properties style:font-size-complex="12pt" style:language-asian="ar" style:country-asian="SA"/>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fo:margin-right="-0.0722in"/>
      <style:text-properties style:font-size-complex="12pt" style:language-asian="ar" style:country-asian="SA"/>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margin-right="-0.0722in"/>
    </style:style>
    <style:style style:name="T2303" style:parent-style-name="DefaultParagraphFont" style:family="text">
      <style:text-properties style:font-name-asian="Calibri" fo:font-weight="bold" style:font-weight-asian="bold" style:font-weight-complex="bold" style:font-size-complex="12pt" style:language-asian="ar" style:country-asian="SA"/>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fo:font-weight="bold" style:font-weight-asian="bold"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margin-right="-0.0722in"/>
    </style:style>
    <style:style style:name="T2311" style:parent-style-name="DefaultParagraphFont" style:family="text">
      <style:text-properties style:font-name-asian="Calibri" fo:font-weight="bold" style:font-weight-asian="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justify"/>
    </style:style>
    <style:style style:name="T2317" style:parent-style-name="DefaultParagraphFont" style:family="text">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fo:margin-right="-0.0763in"/>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fo:margin-right="-0.0722in"/>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fo:margin-right="-0.0722in"/>
      <style:text-properties style:font-size-complex="12pt" style:language-asian="lt" style:country-asian="LT"/>
    </style:style>
    <style:style style:name="P2324" style:parent-style-name="Normal" style:family="paragraph">
      <style:paragraph-properties style:snap-to-layout-grid="false" fo:text-align="center" fo:margin-right="-0.0722in"/>
      <style:text-properties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justify"/>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fo:margin-right="-0.0763in"/>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fo:margin-right="-0.0722in"/>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fo:margin-right="-0.0722in"/>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justify"/>
    </style:style>
    <style:style style:name="T2341" style:parent-style-name="DefaultParagraphFont" style:family="text">
      <style:text-properties style:font-name-asian="Calibri"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fo:margin-right="-0.0763in"/>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center" fo:margin-right="-0.0722in"/>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fo:margin-right="-0.0722in"/>
      <style:text-properties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justify"/>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fo:margin-right="-0.0763in"/>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fo:margin-right="-0.0722in"/>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fo:margin-right="-0.0722in"/>
      <style:text-properties style:font-size-complex="12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justify" fo:margin-right="-0.0722in"/>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justify"/>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fo:margin-right="-0.0763in"/>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fo:margin-right="-0.0722in"/>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fo:margin-right="-0.0722in"/>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justify"/>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center" fo:margin-right="-0.0763in"/>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center" fo:margin-right="-0.0722in"/>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center" fo:margin-right="-0.0722in"/>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style:font-name-asian="Calibri" fo:font-weight="bold" style:font-weight-asian="bold"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justify"/>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fo:margin-right="-0.075in"/>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fo:margin-right="-0.0722in"/>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fo:margin-right="-0.0722in"/>
      <style:text-properties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justify"/>
      <style:text-propertie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center" fo:margin-right="-0.075in"/>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center" fo:margin-right="-0.0722in"/>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fo:margin-right="-0.0722in"/>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justify" fo:margin-right="-0.0722in"/>
    </style:style>
    <style:style style:name="T2427" style:parent-style-name="DefaultParagraphFont" style:family="text">
      <style:text-properties style:font-name-asian="Calibri" fo:font-weight="bold" style:font-weight-asian="bold"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justify" fo:margin-left="0.0236in" fo:margin-right="-0.0722in">
        <style:tab-stops/>
      </style:paragraph-properties>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0236in">
        <style:tab-stops/>
      </style:paragraph-properties>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left="0.0236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Calibri" fo:color="#000000" style:font-size-complex="12pt"/>
    </style:style>
    <style:style style:name="P2461" style:parent-style-name="Normal" style:family="paragraph">
      <style:paragraph-properties fo:text-align="center"/>
      <style:text-properties style:font-name-asian="Calibri" fo:color="#000000"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margin-left="0.0236in">
        <style:tab-stops/>
      </style:paragraph-properties>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size-complex="12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margin-left="0.0236in">
        <style:tab-stops/>
      </style:paragraph-properties>
    </style:style>
    <style:style style:name="T2483" style:parent-style-name="DefaultParagraphFont" style:family="text">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Calibri" fo:color="#000000" style:font-size-complex="12pt"/>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fo:font-weight="bold" style:font-weight-asian="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asian="Calibri" fo:color="#000000" style:font-size-complex="12pt"/>
    </style:style>
    <style:style style:name="P2522" style:parent-style-name="Normal" style:family="paragraph">
      <style:paragraph-properties fo:text-align="center"/>
    </style:style>
    <style:style style:name="T2523" style:parent-style-name="DefaultParagraphFont" style:family="text">
      <style:text-properties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P2551" style:parent-style-name="Normal" style:family="paragraph">
      <style:paragraph-properties fo:text-align="center"/>
    </style:style>
    <style:style style:name="T2552" style:parent-style-name="DefaultParagraphFont" style:family="text">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name-asian="AngsanaUPC" style:font-weight-complex="bold" style:font-style-complex="italic"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center"/>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center"/>
    </style:style>
    <style:style style:name="T2581" style:parent-style-name="DefaultParagraphFont" style:family="text">
      <style:text-properties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fo:color="#000000" style:font-size-complex="12pt"/>
    </style:style>
    <style:style style:name="P2593" style:parent-style-name="Normal" style:family="paragraph">
      <style:paragraph-properties fo:text-align="center"/>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AngsanaUPC" fo:font-weight="bold" style:font-weight-asian="bold" style:font-weight-complex="bold" style:font-style-complex="italic" style:font-size-complex="12pt"/>
    </style:style>
    <style:style style:name="T2600" style:parent-style-name="DefaultParagraphFont" style:family="text">
      <style:text-properties style:font-name-asian="Calibri" fo:font-weight="bold" style:font-weight-asian="bold" style:font-size-complex="12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Calibri" fo:color="#000000" style:font-size-complex="12pt"/>
    </style:style>
    <style:style style:name="P2615" style:parent-style-name="Normal" style:family="paragraph">
      <style:paragraph-properties fo:text-align="center" fo:text-indent="0.0416in"/>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name-asian="AngsanaUPC" style:font-weight-complex="bold" style:font-style-complex="italic"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fo:color="#000000"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asian="Calibri"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Calibri" fo:color="#000000" style:font-size-complex="12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asian="Calibri" fo:color="#000000"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justify" fo:margin-left="0.7875in">
        <style:tab-stops/>
      </style:paragraph-properties>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master-page-name="MP2" style:family="paragraph">
      <style:paragraph-properties fo:break-before="page" fo:margin-left="3.9375in" fo:margin-right="0.2944in">
        <style:tab-stops/>
      </style:paragraph-properties>
      <style:text-properties style:font-size-complex="12pt" style:language-asian="lt" style:country-asian="LT" fo:hyphenate="false"/>
    </style:style>
    <style:style style:name="P2660" style:parent-style-name="Normal" style:family="paragraph">
      <style:paragraph-properties fo:margin-left="3.9375in" fo:margin-right="0.2944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2664" style:parent-style-name="Normal" style:family="paragraph">
      <style:paragraph-properties fo:text-align="center"/>
      <style:text-properties fo:hyphenate="false"/>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align="center"/>
      <style:text-properties fo:hyphenate="false"/>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center"/>
      <style:text-properties fo:font-weight="bold" style:font-weight-asian="bold" style:font-size-complex="12pt" style:language-asian="lt" style:country-asian="LT" fo:hyphenate="false"/>
    </style:style>
    <style:style style:name="P2670" style:parent-style-name="Normal" style:family="paragraph">
      <style:paragraph-properties fo:text-align="center"/>
      <style:text-properties fo:hyphenate="false"/>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text-properties fo:font-weight="bold" style:font-weight-asian="bold" style:font-size-complex="12pt" style:language-asian="lt" style:country-asian="LT" fo:hyphenate="false"/>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984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tab-stops>
          <style:tab-stop style:type="left" style:position="0.984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3937in"/>
      <style:text-properties fo:hyphenate="false"/>
    </style:style>
    <style:style style:name="P2747" style:parent-style-name="Normal" style:family="paragraph">
      <style:paragraph-properties fo:text-align="center"/>
      <style:text-properties fo:hyphenate="false"/>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style:text-properties fo:hyphenate="false"/>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fo:hyphenate="false"/>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ext-properties fo:hyphenate="false"/>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3937in"/>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3937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text-properties fo:hyphenate="false"/>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center" fo:text-indent="0.3937in"/>
      <style:text-properties fo:hyphenate="false"/>
    </style:style>
    <style:style style:name="P2829" style:parent-style-name="Normal" style:family="paragraph">
      <style:paragraph-properties fo:text-align="center" fo:text-indent="0.3937in"/>
      <style:text-properties fo:hyphenate="false"/>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center" fo:text-indent="0.3937in"/>
      <style:text-properties fo:hyphenate="false"/>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836" style:parent-style-name="Normal" style:family="paragraph">
      <style:paragraph-properties fo:text-align="justify" fo:text-indent="0.3937in"/>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style:snap-to-layout-grid="false" fo:text-align="justify" fo:text-indent="0.3937in"/>
      <style:text-properties fo:hyphenate="false"/>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name-asian="Lucida Sans Unicode" fo:color="#000000" style:font-size-complex="12pt" style:language-asian="ar" style:country-asian="SA"/>
    </style:style>
    <style:style style:name="T2965" style:parent-style-name="DefaultParagraphFont" style:family="text">
      <style:text-properties fo:color="#000000" style:font-size-complex="12pt" style:language-asian="ar" style:country-asian="SA"/>
    </style:style>
    <style:style style:name="T2966" style:parent-style-name="DefaultParagraphFont" style:family="text">
      <style:text-properties style:font-name-asian="Lucida Sans Unicode" fo:color="#000000" style:font-size-complex="12pt" style:language-asian="ar" style:country-asian="SA"/>
    </style:style>
    <style:style style:name="T2967" style:parent-style-name="DefaultParagraphFont" style:family="text">
      <style:text-properties style:font-name-asian="Lucida Sans Unicode" fo:font-weight="bold" style:font-weight-asian="bold" fo:color="#000000" style:font-size-complex="12pt" style:language-asian="ar" style:country-asian="SA"/>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3937in"/>
      <style:text-properties fo:hyphenate="false"/>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text-properties fo:hyphenate="false"/>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text-properties fo:hyphenate="fals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3937in"/>
      <style:text-properties fo:hyphenate="false"/>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fo:text-indent="0.3937in"/>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3937in"/>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text-indent="0.3937in"/>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text-indent="0.3937in"/>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text-indent="0.3937in"/>
      <style:text-properties fo:hyphenate="false"/>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3937in"/>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3937in"/>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3937in"/>
      <style:text-properties fo:hyphenate="false"/>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3937in"/>
      <style:text-properties fo:hyphenate="false"/>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fo:text-align="justify" fo:text-indent="0.3937in"/>
      <style:text-properties fo:hyphenate="false"/>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fo:text-indent="0.3937in"/>
      <style:text-properties fo:hyphenate="false"/>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3937in"/>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text-indent="0.3937in"/>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text-indent="0.3937in"/>
      <style:text-properties fo:hyphenate="false"/>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fo:color="#000000" style:language-asian="lt" style:country-asian="LT"/>
    </style:style>
    <style:style style:name="P3097" style:parent-style-name="Normal" style:family="paragraph">
      <style:paragraph-properties fo:text-align="justify" fo:text-indent="0.3937in"/>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3937in"/>
      <style:text-properties fo:hyphenate="false"/>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text-indent="0.3937in"/>
      <style:text-properties fo:hyphenate="false"/>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3937in"/>
      <style:text-properties fo:hyphenate="false"/>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3937in"/>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fo:text-indent="0.3937in"/>
      <style:text-properties fo:hyphenate="false"/>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3937in"/>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fo:text-indent="0.3937in"/>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3937in"/>
      <style:text-properties fo:hyphenate="false"/>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3937in"/>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text-indent="0.3937in"/>
      <style:text-properties fo:hyphenate="false"/>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text-indent="0.3937in"/>
      <style:text-properties fo:hyphenate="false"/>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3937in"/>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3937in"/>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3937in"/>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text-indent="0.3937in"/>
      <style:text-properties fo:hyphenate="false"/>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fo:text-indent="0.3937in"/>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3937in"/>
      <style:text-properties fo:hyphenate="false"/>
    </style:style>
    <style:style style:name="P3175" style:parent-style-name="Normal" style:family="paragraph">
      <style:paragraph-properties fo:text-align="center"/>
      <style:text-properties fo:hyphenate="false"/>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fo:text-indent="0.0416in"/>
      <style:text-properties fo:hyphenate="false"/>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style:text-properties fo:hyphenate="false"/>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83" style:parent-style-name="Normal" style:family="paragraph">
      <style:paragraph-properties fo:text-align="justify" fo:text-indent="0.3937in"/>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3937in"/>
      <style:text-properties fo:hyphenate="false"/>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text-indent="0.3937in"/>
      <style:text-properties fo:hyphenate="false"/>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font-name-asian="Calibri-Light" style:language-asian="lt" style:country-asian="LT"/>
    </style:style>
    <style:style style:name="T3199" style:parent-style-name="DefaultParagraphFont" style:family="text">
      <style:text-properties style:font-name-asian="Calibri-Light"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3937in"/>
      <style:text-properties fo:hyphenate="false"/>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text-indent="0.3937in"/>
      <style:text-properties fo:hyphenate="false"/>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3937in"/>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3937in"/>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3937in"/>
      <style:text-properties fo:hyphenate="false"/>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3937in"/>
      <style:text-properties fo:hyphenate="false"/>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3937in"/>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font-style-complex="italic"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3937in"/>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3937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align="justify" fo:text-indent="0.3937in"/>
      <style:text-properties fo:hyphenate="false"/>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3937in"/>
      <style:text-properties fo:hyphenate="false"/>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text-indent="0.3937in"/>
      <style:text-properties fo:hyphenate="false"/>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center" fo:text-indent="0.3937in"/>
      <style:text-properties fo:hyphenate="false"/>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center" fo:text-indent="0.3937in"/>
      <style:text-properties fo:hyphenate="false"/>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fo:text-indent="0.3937in"/>
      <style:text-properties fo:hyphenate="false"/>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center" fo:text-indent="0.3937in"/>
      <style:text-properties style:font-size-complex="12pt" style:language-asian="lt" style:country-asian="LT" fo:hyphenate="false"/>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paragraph-properties fo:text-align="justify" fo:text-indent="0.3937in"/>
      <style:text-properties fo:hyphenate="false"/>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margin-left="3.9375in" fo:margin-right="0.2944in">
        <style:tab-stops/>
      </style:paragraph-properties>
      <style:text-properties fo:hyphenate="false"/>
    </style:style>
    <style:style style:name="P3470" style:parent-style-name="Normal" style:family="paragraph">
      <style:paragraph-properties fo:break-before="page"/>
    </style:style>
    <style:style style:name="P3471" style:parent-style-name="Normal" style:family="paragraph">
      <style:paragraph-properties fo:margin-left="3.9375in" fo:margin-right="0.2944in">
        <style:tab-stops/>
      </style:paragraph-properties>
      <style:text-properties style:language-asian="lt" style:country-asian="LT" fo:hyphenate="false"/>
    </style:style>
    <style:style style:name="P3472" style:parent-style-name="Normal" style:family="paragraph">
      <style:paragraph-properties fo:margin-left="3.9375in" fo:margin-right="0.2944in">
        <style:tab-stops/>
      </style:paragraph-properties>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center"/>
      <style:text-properties fo:font-weight="bold" style:font-weight-asian="bold" style:language-asian="lt" style:country-asian="LT" fo:hyphenate="false"/>
    </style:style>
    <style:style style:name="P3476" style:parent-style-name="Normal" style:family="paragraph">
      <style:paragraph-properties fo:text-align="center"/>
      <style:text-properties fo:hyphenate="false"/>
    </style:style>
    <style:style style:name="T3477" style:parent-style-name="DefaultParagraphFont" style:family="text">
      <style:text-properties fo:font-weight="bold" style:font-weight-asian="bold" style:language-asian="lt" style:country-asian="LT"/>
    </style:style>
    <style:style style:name="P3478" style:parent-style-name="Normal" style:family="paragraph">
      <style:paragraph-properties fo:text-align="justify" fo:margin-right="-0.0993in" fo:text-indent="0.3937in"/>
      <style:text-properties style:language-asian="lt" style:country-asian="LT" fo:hyphenate="false"/>
    </style:style>
    <style:style style:name="TableColumn3480" style:family="table-column">
      <style:table-column-properties style:column-width="0.3958in" style:use-optimal-column-width="false"/>
    </style:style>
    <style:style style:name="TableColumn3481" style:family="table-column">
      <style:table-column-properties style:column-width="4.143in" style:use-optimal-column-width="false"/>
    </style:style>
    <style:style style:name="TableColumn3482" style:family="table-column">
      <style:table-column-properties style:column-width="0.984in" style:use-optimal-column-width="false"/>
    </style:style>
    <style:style style:name="TableColumn3483" style:family="table-column">
      <style:table-column-properties style:column-width="1.2798in" style:use-optimal-column-width="false"/>
    </style:style>
    <style:style style:name="Table3479" style:family="table">
      <style:table-properties style:width="6.8027in" fo:margin-left="0.0645in" table:align="left"/>
    </style:style>
    <style:style style:name="TableRow3484" style:family="table-row">
      <style:table-row-properties style:min-row-height="0.3159in" style:use-optimal-row-height="false"/>
    </style:style>
    <style:style style:name="TableCell3485"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fo:color="#000000" style:language-asian="lt" style:country-asian="LT"/>
    </style:style>
    <style:style style:name="TableCell3487"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color="#000000" style:language-asian="lt" style:country-asian="LT"/>
    </style:style>
    <style:style style:name="TableCell3489"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style:language-asian="lt" style:country-asian="LT"/>
    </style:style>
    <style:style style:name="TableRow3491" style:family="table-row">
      <style:table-row-properties style:min-row-height="0.2916in" style:use-optimal-row-height="false"/>
    </style:style>
    <style:style style:name="P3492" style:parent-style-name="Normal" style:family="paragraph">
      <style:text-properties fo:font-weight="bold" style:font-weight-asian="bold" style:font-weight-complex="bold" fo:color="#000000" style:language-asian="lt" style:country-asian="LT"/>
    </style:style>
    <style:style style:name="P3493" style:parent-style-name="Normal" style:family="paragraph">
      <style:paragraph-properties fo:text-align="center"/>
      <style:text-properties fo:font-weight="bold" style:font-weight-asian="bold" style:font-weight-complex="bold" fo:color="#000000" style:language-asian="lt" style:country-asian="LT"/>
    </style:style>
    <style:style style:name="TableCell3494"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style:language-asian="lt" style:country-asian="LT"/>
    </style:style>
    <style:style style:name="TableCell3496"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color="#000000" style:language-asian="lt" style:country-asian="LT"/>
    </style:style>
    <style:style style:name="TableRow3498" style:family="table-row">
      <style:table-row-properties style:min-row-height="0.2187in" style:use-optimal-row-height="false"/>
    </style:style>
    <style:style style:name="TableCell3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style:text-properties fo:color="#000000"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2" style:parent-style-name="Normal" style:family="paragraph">
      <style:text-properties fo:color="#000000"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paragraph-properties fo:text-align="center"/>
      <style:text-properties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fo:color="#000000" style:language-asian="lt" style:country-asian="LT"/>
    </style:style>
    <style:style style:name="TableRow3507" style:family="table-row">
      <style:table-row-properties style:min-row-height="0.2187in" style:use-optimal-row-height="false"/>
    </style:style>
    <style:style style:name="TableCell3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paragraph-properties fo:text-align="center"/>
      <style:text-properties fo:color="#000000"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1" style:parent-style-name="Normal" style:family="paragraph">
      <style:text-properties fo:color="#000000"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color="#000000" style:language-asian="lt" style:country-asian="LT"/>
    </style:style>
    <style:style style:name="TableRow3516" style:family="table-row">
      <style:table-row-properties style:min-row-height="0.2187in" style:use-optimal-row-height="false"/>
    </style:style>
    <style:style style:name="TableCell3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color="#000000"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0" style:parent-style-name="Normal" style:family="paragraph">
      <style:text-properties fo:color="#000000"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fo:text-indent="0.0416in"/>
      <style:text-properties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fo:text-indent="0.0416in"/>
      <style:text-properties fo:color="#000000" style:language-asian="lt" style:country-asian="LT"/>
    </style:style>
    <style:style style:name="TableRow3525" style:family="table-row">
      <style:table-row-properties style:min-row-height="0.2187in" style:use-optimal-row-height="false"/>
    </style:style>
    <style:style style:name="TableCell3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center"/>
      <style:text-properties fo:color="#000000"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9" style:parent-style-name="Normal" style:family="paragraph">
      <style:text-properties fo:color="#000000"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style:text-properties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language-asian="lt" style:country-asian="LT"/>
    </style:style>
    <style:style style:name="TableRow3534" style:family="table-row">
      <style:table-row-properties style:min-row-height="0.2187in" style:use-optimal-row-height="false"/>
    </style:style>
    <style:style style:name="TableCell3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style:text-properties fo:color="#000000"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8" style:parent-style-name="Normal" style:family="paragraph">
      <style:text-properties fo:color="#000000"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style:language-asian="lt" style:country-asian="L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fo:color="#000000" style:language-asian="lt" style:country-asian="LT"/>
    </style:style>
    <style:style style:name="TableRow3543" style:family="table-row">
      <style:table-row-properties style:min-row-height="0.2187in" style:use-optimal-row-height="false"/>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color="#000000"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7" style:parent-style-name="Normal" style:family="paragraph">
      <style:text-properties fo:color="#000000"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style:language-asian="lt" style:country-asian="LT"/>
    </style:style>
    <style:style style:name="TableRow3552" style:family="table-row">
      <style:table-row-properties style:min-row-height="0.2187in" style:use-optimal-row-height="false"/>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align="center"/>
      <style:text-properties fo:color="#000000"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6" style:parent-style-name="Normal" style:family="paragraph">
      <style:text-properties fo:color="#000000"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8" style:parent-style-name="Normal" style:family="paragraph">
      <style:paragraph-properties fo:text-align="center"/>
      <style:text-properties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color="#000000" style:language-asian="lt" style:country-asian="LT"/>
    </style:style>
    <style:style style:name="TableRow3561" style:family="table-row">
      <style:table-row-properties style:min-row-height="0.2187in" style:use-optimal-row-height="false"/>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color="#000000"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5" style:parent-style-name="Normal" style:family="paragraph">
      <style:text-properties fo:color="#000000"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paragraph-properties fo:text-align="center"/>
      <style:text-properties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fo:color="#000000" style:language-asian="lt" style:country-asian="LT"/>
    </style:style>
    <style:style style:name="TableRow3570" style:family="table-row">
      <style:table-row-properties style:min-row-height="0.2187in" style:use-optimal-row-height="false"/>
    </style:style>
    <style:style style:name="TableCell3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center"/>
      <style:text-properties fo:color="#000000"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4" style:parent-style-name="Normal" style:family="paragraph">
      <style:text-properties fo:color="#000000"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style:text-properties style:language-asian="lt" style:country-asian="L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fo:color="#000000" style:language-asian="lt" style:country-asian="LT"/>
    </style:style>
    <style:style style:name="TableRow3579" style:family="table-row">
      <style:table-row-properties style:min-row-height="0.2187in" style:use-optimal-row-height="false"/>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fo:color="#000000"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3" style:parent-style-name="Normal" style:family="paragraph">
      <style:text-properties fo:color="#000000"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style:language-asian="lt" style:country-asian="LT"/>
    </style:style>
    <style:style style:name="TableRow3588" style:family="table-row">
      <style:table-row-properties style:min-row-height="0.2187in" style:use-optimal-row-height="false"/>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style:text-properties fo:color="#000000"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2" style:parent-style-name="Normal" style:family="paragraph">
      <style:text-properties fo:color="#000000"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style:text-properties fo:color="#000000" style:language-asian="lt" style:country-asian="LT"/>
    </style:style>
    <style:style style:name="TableRow3597" style:family="table-row">
      <style:table-row-properties style:min-row-height="0.2187in" style:use-optimal-row-height="false"/>
    </style:style>
    <style:style style:name="TableCell3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fo:color="#000000"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1" style:parent-style-name="Normal" style:family="paragraph">
      <style:text-properties fo:color="#000000"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style:language-asian="lt" style:country-asian="L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fo:color="#000000" style:language-asian="lt" style:country-asian="LT"/>
    </style:style>
    <style:style style:name="TableRow3606" style:family="table-row">
      <style:table-row-properties style:min-row-height="0.4375in" style:use-optimal-row-height="false"/>
    </style:style>
    <style:style style:name="TableCell3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align="center"/>
      <style:text-properties fo:color="#000000"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0" style:parent-style-name="Normal" style:family="paragraph">
      <style:text-properties fo:color="#000000" style:language-asian="lt" style:country-asian="L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paragraph-properties fo:text-align="center"/>
      <style:text-properties style:language-asian="lt" style:country-asian="L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color="#000000" style:language-asian="lt" style:country-asian="LT"/>
    </style:style>
    <style:style style:name="TableRow3615" style:family="table-row">
      <style:table-row-properties style:min-row-height="0.2187in" style:use-optimal-row-height="false"/>
    </style:style>
    <style:style style:name="TableCell3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style:text-properties fo:color="#000000"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9" style:parent-style-name="Normal" style:family="paragraph">
      <style:text-properties fo:color="#000000" style:language-asian="lt" style:country-asian="L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style:text-properties style:language-asian="lt" style:country-asian="L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style:language-asian="lt" style:country-asian="LT"/>
    </style:style>
    <style:style style:name="TableRow3624" style:family="table-row">
      <style:table-row-properties style:min-row-height="0.4375in" style:use-optimal-row-height="false"/>
    </style:style>
    <style:style style:name="TableCell3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align="center"/>
      <style:text-properties fo:color="#000000"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8" style:parent-style-name="Normal" style:family="paragraph">
      <style:text-properties fo:color="#000000"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fo:color="#000000" style:language-asian="lt" style:country-asian="LT"/>
    </style:style>
    <style:style style:name="TableRow3633" style:family="table-row">
      <style:table-row-properties style:min-row-height="0.2187in" style:use-optimal-row-height="false"/>
    </style:style>
    <style:style style:name="TableCell3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style:text-properties fo:color="#000000"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7" style:parent-style-name="Normal" style:family="paragraph">
      <style:text-properties fo:color="#000000"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style:text-properties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color="#000000" style:language-asian="lt" style:country-asian="LT"/>
    </style:style>
    <style:style style:name="TableRow3642" style:family="table-row">
      <style:table-row-properties style:min-row-height="0.2187in" style:use-optimal-row-height="false"/>
    </style:style>
    <style:style style:name="TableCell3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align="center"/>
      <style:text-properties fo:color="#000000"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6" style:parent-style-name="Normal" style:family="paragraph">
      <style:text-properties fo:color="#000000"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center"/>
      <style:text-properties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color="#000000" style:language-asian="lt" style:country-asian="LT"/>
    </style:style>
    <style:style style:name="TableRow3651" style:family="table-row">
      <style:table-row-properties style:min-row-height="0.2187in" style:use-optimal-row-height="false"/>
    </style:style>
    <style:style style:name="TableCell3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color="#000000"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5" style:parent-style-name="Normal" style:family="paragraph">
      <style:text-properties fo:color="#000000"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style:style>
    <style:style style:name="T3658" style:parent-style-name="DefaultParagraphFont" style:family="text">
      <style:text-properties style:language-asian="lt" style:country-asian="LT"/>
    </style:style>
    <style:style style:name="T3659" style:parent-style-name="DefaultParagraphFont" style:family="text">
      <style:text-properties style:text-position="super 62.5%"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center"/>
    </style:style>
    <style:style style:name="T3662" style:parent-style-name="DefaultParagraphFont" style:family="text">
      <style:text-properties style:language-asian="lt" style:country-asian="LT"/>
    </style:style>
    <style:style style:name="T3663" style:parent-style-name="DefaultParagraphFont" style:family="text">
      <style:text-properties style:text-position="super 62.5%" style:language-asian="lt" style:country-asian="LT"/>
    </style:style>
    <style:style style:name="TableRow3664" style:family="table-row">
      <style:table-row-properties style:min-row-height="0.2187in" style:use-optimal-row-height="false"/>
    </style:style>
    <style:style style:name="TableCell3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fo:color="#000000"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8" style:parent-style-name="Normal" style:family="paragraph">
      <style:text-properties fo:color="#000000"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fo:color="#000000" style:language-asian="lt" style:country-asian="LT"/>
    </style:style>
    <style:style style:name="TableRow3673" style:family="table-row">
      <style:table-row-properties style:min-row-height="0.2187in" style:use-optimal-row-height="false"/>
    </style:style>
    <style:style style:name="TableCell3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style:text-properties fo:color="#000000"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7" style:parent-style-name="Normal" style:family="paragraph">
      <style:text-properties fo:color="#000000"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fo:color="#000000" style:language-asian="lt" style:country-asian="LT"/>
    </style:style>
    <style:style style:name="TableRow3682" style:family="table-row">
      <style:table-row-properties style:min-row-height="0.2187in" style:use-optimal-row-height="false"/>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align="center"/>
      <style:text-properties fo:color="#000000" style:language-asian="lt" style:country-asian="LT"/>
    </style:style>
    <style:style style:name="TableCell36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6" style:parent-style-name="Normal" style:family="paragraph">
      <style:text-properties fo:color="#000000" style:language-asian="lt" style:country-asian="LT"/>
    </style:style>
    <style:style style:name="TableCell3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style:text-properties style:language-asian="lt" style:country-asian="LT"/>
    </style:style>
    <style:style style:name="TableCell3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color="#000000" style:language-asian="lt" style:country-asian="LT"/>
    </style:style>
    <style:style style:name="TableRow3691" style:family="table-row">
      <style:table-row-properties style:min-row-height="0.2187in" style:use-optimal-row-height="false"/>
    </style:style>
    <style:style style:name="TableCell3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style:text-properties fo:color="#000000"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5" style:parent-style-name="Normal" style:family="paragraph">
      <style:text-properties fo:color="#000000"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paragraph-properties fo:text-align="center"/>
      <style:text-properties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style:text-properties fo:color="#000000" style:language-asian="lt" style:country-asian="LT"/>
    </style:style>
    <style:style style:name="TableRow3700" style:family="table-row">
      <style:table-row-properties style:min-row-height="0.2187in" style:use-optimal-row-height="false"/>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fo:color="#000000"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4" style:parent-style-name="Normal" style:family="paragraph">
      <style:text-properties fo:color="#000000"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align="center"/>
      <style:text-properties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style:text-properties fo:color="#000000" style:language-asian="lt" style:country-asian="LT"/>
    </style:style>
    <style:style style:name="TableRow3709" style:family="table-row">
      <style:table-row-properties style:min-row-height="0.2187in" style:use-optimal-row-height="false"/>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fo:color="#000000"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3" style:parent-style-name="Normal" style:family="paragraph">
      <style:text-properties fo:color="#000000"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style:text-properties fo:color="#000000" style:language-asian="lt" style:country-asian="LT"/>
    </style:style>
    <style:style style:name="TableRow3718" style:family="table-row">
      <style:table-row-properties style:min-row-height="0.2187in" style:use-optimal-row-height="false"/>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color="#000000"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2" style:parent-style-name="Normal" style:family="paragraph">
      <style:text-properties fo:color="#000000"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fo:color="#000000" style:language-asian="lt" style:country-asian="LT"/>
    </style:style>
    <style:style style:name="TableRow3727" style:family="table-row">
      <style:table-row-properties style:min-row-height="0.2187in" style:use-optimal-row-height="false"/>
    </style:style>
    <style:style style:name="TableCell3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style:text-properties fo:color="#000000"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1" style:parent-style-name="Normal" style:family="paragraph">
      <style:text-properties fo:color="#000000"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style:text-properties fo:color="#000000" style:language-asian="lt" style:country-asian="LT"/>
    </style:style>
    <style:style style:name="TableRow3736" style:family="table-row">
      <style:table-row-properties style:min-row-height="0.2187in" style:use-optimal-row-height="false"/>
    </style:style>
    <style:style style:name="TableCell3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8" style:parent-style-name="Normal" style:family="paragraph">
      <style:paragraph-properties fo:text-align="center"/>
      <style:text-properties fo:color="#000000"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0" style:parent-style-name="Normal" style:family="paragraph">
      <style:text-properties fo:color="#000000" style:language-asian="lt" style:country-asian="L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fo:color="#000000" style:language-asian="lt" style:country-asian="LT"/>
    </style:style>
    <style:style style:name="TableRow3745" style:family="table-row">
      <style:table-row-properties style:min-row-height="0.2187in" style:use-optimal-row-height="false"/>
    </style:style>
    <style:style style:name="TableCell3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center"/>
      <style:text-properties fo:color="#000000"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9" style:parent-style-name="Normal" style:family="paragraph">
      <style:text-properties fo:color="#000000"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style:text-properties fo:color="#000000" style:language-asian="lt" style:country-asian="LT"/>
    </style:style>
    <style:style style:name="TableRow3754" style:family="table-row">
      <style:table-row-properties style:min-row-height="0.2187in" style:use-optimal-row-height="false"/>
    </style:style>
    <style:style style:name="TableCell3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paragraph-properties fo:text-align="center"/>
      <style:text-properties fo:color="#000000"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8" style:parent-style-name="Normal" style:family="paragraph">
      <style:text-properties fo:color="#000000"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paragraph-properties fo:text-align="center"/>
      <style:text-properties fo:color="#000000" style:language-asian="lt" style:country-asian="LT"/>
    </style:style>
    <style:style style:name="TableRow3763" style:family="table-row">
      <style:table-row-properties style:min-row-height="0.2187in" style:use-optimal-row-height="false"/>
    </style:style>
    <style:style style:name="TableCell3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fo:color="#000000"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7" style:parent-style-name="Normal" style:family="paragraph">
      <style:text-properties fo:color="#000000"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paragraph-properties fo:text-align="center"/>
      <style:text-properties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center"/>
      <style:text-properties fo:color="#000000" style:language-asian="lt" style:country-asian="LT"/>
    </style:style>
    <style:style style:name="TableRow3772" style:family="table-row">
      <style:table-row-properties style:min-row-height="0.2187in" style:use-optimal-row-height="false"/>
    </style:style>
    <style:style style:name="TableCell3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fo:color="#000000"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6" style:parent-style-name="Normal" style:family="paragraph">
      <style:text-properties fo:color="#000000"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color="#000000" style:language-asian="lt" style:country-asian="LT"/>
    </style:style>
    <style:style style:name="TableRow3781" style:family="table-row">
      <style:table-row-properties style:min-row-height="0.2187in" style:use-optimal-row-height="false"/>
    </style:style>
    <style:style style:name="TableCell3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color="#000000"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5" style:parent-style-name="Normal" style:family="paragraph">
      <style:text-properties fo:color="#000000"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color="#000000" style:language-asian="lt" style:country-asian="LT"/>
    </style:style>
    <style:style style:name="TableRow3790" style:family="table-row">
      <style:table-row-properties style:min-row-height="0.2187in" style:use-optimal-row-height="false"/>
    </style:style>
    <style:style style:name="TableCell3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align="center"/>
      <style:text-properties fo:color="#000000"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4" style:parent-style-name="Normal" style:family="paragraph">
      <style:text-properties fo:color="#000000"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text-align="center"/>
      <style:text-properties fo:color="#000000" style:language-asian="lt" style:country-asian="LT"/>
    </style:style>
    <style:style style:name="TableRow3799" style:family="table-row">
      <style:table-row-properties style:min-row-height="0.2187in" style:use-optimal-row-height="false"/>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color="#000000"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3" style:parent-style-name="Normal" style:family="paragraph">
      <style:text-properties fo:color="#000000"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style:text-properties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style:language-asian="lt" style:country-asian="LT"/>
    </style:style>
    <style:style style:name="TableRow3808" style:family="table-row">
      <style:table-row-properties style:min-row-height="0.2187in" style:use-optimal-row-height="false"/>
    </style:style>
    <style:style style:name="TableCell3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color="#000000"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2" style:parent-style-name="Normal" style:family="paragraph">
      <style:text-properties fo:color="#000000"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paragraph-properties fo:text-align="center"/>
      <style:text-properties style:language-asian="lt" style:country-asian="L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fo:color="#000000" style:language-asian="lt" style:country-asian="LT"/>
    </style:style>
    <style:style style:name="TableRow3817" style:family="table-row">
      <style:table-row-properties style:min-row-height="0.2187in" style:use-optimal-row-height="false"/>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fo:color="#000000"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1" style:parent-style-name="Normal" style:family="paragraph">
      <style:text-properties fo:color="#000000"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style:text-properties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center"/>
      <style:text-properties fo:color="#000000" style:language-asian="lt" style:country-asian="LT"/>
    </style:style>
    <style:style style:name="TableRow3826" style:family="table-row">
      <style:table-row-properties style:min-row-height="0.2187in" style:use-optimal-row-height="false"/>
    </style:style>
    <style:style style:name="TableCell3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8" style:parent-style-name="Normal" style:family="paragraph">
      <style:paragraph-properties fo:text-align="center"/>
      <style:text-properties fo:color="#000000"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0" style:parent-style-name="Normal" style:family="paragraph">
      <style:text-properties fo:color="#000000"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2" style:parent-style-name="Normal" style:family="paragraph">
      <style:paragraph-properties fo:text-align="center"/>
      <style:text-properties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align="center"/>
      <style:text-properties fo:color="#000000" style:language-asian="lt" style:country-asian="LT"/>
    </style:style>
    <style:style style:name="TableRow3835" style:family="table-row">
      <style:table-row-properties style:min-row-height="0.2187in" style:use-optimal-row-height="false"/>
    </style:style>
    <style:style style:name="TableCell3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center"/>
      <style:text-properties fo:color="#000000"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9" style:parent-style-name="Normal" style:family="paragraph">
      <style:text-properties fo:color="#000000"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align="center"/>
      <style:text-properties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paragraph-properties fo:text-align="center"/>
      <style:text-properties fo:color="#000000" style:language-asian="lt" style:country-asian="LT"/>
    </style:style>
    <style:style style:name="TableRow3844" style:family="table-row">
      <style:table-row-properties style:min-row-height="0.2187in" style:use-optimal-row-height="false"/>
    </style:style>
    <style:style style:name="TableCell3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center"/>
      <style:text-properties fo:color="#000000"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8" style:parent-style-name="Normal" style:family="paragraph">
      <style:text-properties fo:color="#000000"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center"/>
    </style:style>
    <style:style style:name="T3851" style:parent-style-name="DefaultParagraphFont" style:family="text">
      <style:text-properties style:language-asian="lt" style:country-asian="LT"/>
    </style:style>
    <style:style style:name="T3852" style:parent-style-name="DefaultParagraphFont" style:family="text">
      <style:text-properties style:text-position="super 62.5%" style:language-asian="lt" style:country-asian="LT"/>
    </style:style>
    <style:style style:name="T3853" style:parent-style-name="DefaultParagraphFont" style:family="text">
      <style:text-properties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paragraph-properties fo:text-align="center"/>
    </style:style>
    <style:style style:name="T3856" style:parent-style-name="DefaultParagraphFont" style:family="text">
      <style:text-properties style:language-asian="lt" style:country-asian="LT"/>
    </style:style>
    <style:style style:name="T3857" style:parent-style-name="DefaultParagraphFont" style:family="text">
      <style:text-properties style:text-position="super 62.5%" style:language-asian="lt" style:country-asian="LT"/>
    </style:style>
    <style:style style:name="TableRow3858" style:family="table-row">
      <style:table-row-properties style:min-row-height="0.2187in" style:use-optimal-row-height="false"/>
    </style:style>
    <style:style style:name="TableCell3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0" style:parent-style-name="Normal" style:family="paragraph">
      <style:paragraph-properties fo:text-align="center"/>
      <style:text-properties fo:color="#000000"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2" style:parent-style-name="Normal" style:family="paragraph">
      <style:text-properties fo:color="#000000"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style:style>
    <style:style style:name="T3865" style:parent-style-name="DefaultParagraphFont" style:family="text">
      <style:text-properties style:language-asian="lt" style:country-asian="LT"/>
    </style:style>
    <style:style style:name="T3866" style:parent-style-name="DefaultParagraphFont" style:family="text">
      <style:text-properties style:text-position="super 62.5%"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8" style:parent-style-name="Normal" style:family="paragraph">
      <style:paragraph-properties fo:text-align="center"/>
    </style:style>
    <style:style style:name="T3869" style:parent-style-name="DefaultParagraphFont" style:family="text">
      <style:text-properties style:language-asian="lt" style:country-asian="LT"/>
    </style:style>
    <style:style style:name="T3870" style:parent-style-name="DefaultParagraphFont" style:family="text">
      <style:text-properties style:text-position="super 62.5%" style:language-asian="lt" style:country-asian="LT"/>
    </style:style>
    <style:style style:name="TableRow3871" style:family="table-row">
      <style:table-row-properties style:min-row-height="0.2187in" style:use-optimal-row-height="false"/>
    </style:style>
    <style:style style:name="TableCell3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style:text-properties fo:color="#000000"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5" style:parent-style-name="Normal" style:family="paragraph">
      <style:text-properties fo:color="#000000"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center"/>
    </style:style>
    <style:style style:name="T3878" style:parent-style-name="DefaultParagraphFont" style:family="text">
      <style:text-properties style:language-asian="lt" style:country-asian="LT"/>
    </style:style>
    <style:style style:name="T3879" style:parent-style-name="DefaultParagraphFont" style:family="text">
      <style:text-properties style:text-position="super 62.5%" style:language-asian="lt" style:country-asian="L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style:style>
    <style:style style:name="T3882" style:parent-style-name="DefaultParagraphFont" style:family="text">
      <style:text-properties style:language-asian="lt" style:country-asian="LT"/>
    </style:style>
    <style:style style:name="T3883" style:parent-style-name="DefaultParagraphFont" style:family="text">
      <style:text-properties style:text-position="super 62.5%" style:language-asian="lt" style:country-asian="LT"/>
    </style:style>
    <style:style style:name="TableRow3884" style:family="table-row">
      <style:table-row-properties style:min-row-height="0.2187in" style:use-optimal-row-height="false"/>
    </style:style>
    <style:style style:name="TableCell3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fo:color="#000000"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8" style:parent-style-name="Normal" style:family="paragraph">
      <style:text-properties fo:color="#000000"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style:text-properties fo:color="#000000" style:language-asian="lt" style:country-asian="LT"/>
    </style:style>
    <style:style style:name="TableRow3893" style:family="table-row">
      <style:table-row-properties style:min-row-height="0.2187in" style:use-optimal-row-height="false"/>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paragraph-properties fo:text-align="center"/>
      <style:text-properties fo:color="#000000"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7" style:parent-style-name="Normal" style:family="paragraph">
      <style:text-properties fo:color="#000000"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center"/>
      <style:text-properties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center"/>
      <style:text-properties fo:color="#000000" style:language-asian="lt" style:country-asian="LT"/>
    </style:style>
    <style:style style:name="TableRow3902" style:family="table-row">
      <style:table-row-properties style:min-row-height="0.2187in" style:use-optimal-row-height="false"/>
    </style:style>
    <style:style style:name="TableCell3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paragraph-properties fo:text-align="center"/>
      <style:text-properties fo:color="#000000"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6" style:parent-style-name="Normal" style:family="paragraph">
      <style:text-properties fo:color="#000000"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center"/>
      <style:text-properties style:language-asian="lt" style:country-asian="L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style:text-properties fo:color="#000000" style:language-asian="lt" style:country-asian="LT"/>
    </style:style>
    <style:style style:name="TableRow3911" style:family="table-row">
      <style:table-row-properties style:min-row-height="0.2187in" style:use-optimal-row-height="false"/>
    </style:style>
    <style:style style:name="TableCell3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paragraph-properties fo:text-align="center"/>
      <style:text-properties fo:color="#000000"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5" style:parent-style-name="Normal" style:family="paragraph">
      <style:text-properties fo:color="#000000" style:language-asian="lt" style:country-asian="L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7" style:parent-style-name="Normal" style:family="paragraph">
      <style:paragraph-properties fo:text-align="center"/>
      <style:text-properties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center"/>
      <style:text-properties fo:color="#000000" style:language-asian="lt" style:country-asian="LT"/>
    </style:style>
    <style:style style:name="TableRow3920" style:family="table-row">
      <style:table-row-properties style:min-row-height="0.2187in" style:use-optimal-row-height="false"/>
    </style:style>
    <style:style style:name="TableCell3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color="#000000"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4" style:parent-style-name="Normal" style:family="paragraph">
      <style:text-properties fo:color="#000000"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style:text-properties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color="#000000" style:language-asian="lt" style:country-asian="LT"/>
    </style:style>
    <style:style style:name="TableRow3929" style:family="table-row">
      <style:table-row-properties style:min-row-height="0.2187in" style:use-optimal-row-height="false"/>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paragraph-properties fo:text-align="center"/>
      <style:text-properties fo:color="#000000"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3" style:parent-style-name="Normal" style:family="paragraph">
      <style:text-properties fo:color="#000000"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center"/>
      <style:text-properties style:language-asian="lt" style:country-asian="L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7" style:parent-style-name="Normal" style:family="paragraph">
      <style:paragraph-properties fo:text-align="center"/>
      <style:text-properties fo:color="#000000" style:language-asian="lt" style:country-asian="LT"/>
    </style:style>
    <style:style style:name="TableRow3938" style:family="table-row">
      <style:table-row-properties style:min-row-height="0.2187in" style:use-optimal-row-height="false"/>
    </style:style>
    <style:style style:name="TableCell3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align="center"/>
      <style:text-properties fo:color="#000000"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2" style:parent-style-name="Normal" style:family="paragraph">
      <style:text-properties fo:color="#000000" style:language-asian="lt" style:country-asian="L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align="center"/>
      <style:text-properties style:language-asian="lt" style:country-asian="L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style:text-properties fo:color="#000000" style:language-asian="lt" style:country-asian="LT"/>
    </style:style>
    <style:style style:name="TableRow3947" style:family="table-row">
      <style:table-row-properties style:min-row-height="0.2187in" style:use-optimal-row-height="false"/>
    </style:style>
    <style:style style:name="TableCell3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style:text-properties fo:color="#000000"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1" style:parent-style-name="Normal" style:family="paragraph">
      <style:text-properties fo:color="#000000"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fo:color="#000000" style:language-asian="lt" style:country-asian="LT"/>
    </style:style>
    <style:style style:name="TableRow3956" style:family="table-row">
      <style:table-row-properties style:min-row-height="0.2187in" style:use-optimal-row-height="false"/>
    </style:style>
    <style:style style:name="TableCell3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8" style:parent-style-name="Normal" style:family="paragraph">
      <style:paragraph-properties fo:text-align="center"/>
      <style:text-properties fo:color="#000000"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0" style:parent-style-name="Normal" style:family="paragraph">
      <style:text-properties fo:color="#000000"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paragraph-properties fo:text-align="center"/>
      <style:text-properties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center"/>
      <style:text-properties fo:color="#000000" style:language-asian="lt" style:country-asian="LT"/>
    </style:style>
    <style:style style:name="TableRow3965" style:family="table-row">
      <style:table-row-properties style:min-row-height="0.2187in" style:use-optimal-row-height="false"/>
    </style:style>
    <style:style style:name="TableCell3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align="center"/>
      <style:text-properties fo:color="#000000"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text-properties fo:color="#000000"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center"/>
      <style:text-properties style:language-asian="lt" style:country-asian="L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3" style:parent-style-name="Normal" style:family="paragraph">
      <style:paragraph-properties fo:text-align="center"/>
      <style:text-properties fo:color="#000000" style:language-asian="lt" style:country-asian="LT"/>
    </style:style>
    <style:style style:name="TableRow3974" style:family="table-row">
      <style:table-row-properties style:min-row-height="0.2187in" style:use-optimal-row-height="false"/>
    </style:style>
    <style:style style:name="TableCell3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align="center"/>
      <style:text-properties fo:color="#000000"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text-properties fo:color="#000000"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paragraph-properties fo:text-align="center"/>
      <style:text-properties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align="center"/>
      <style:text-properties fo:color="#000000" style:language-asian="lt" style:country-asian="LT"/>
    </style:style>
    <style:style style:name="TableRow3983" style:family="table-row">
      <style:table-row-properties style:min-row-height="0.2187in" style:use-optimal-row-height="false"/>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5" style:parent-style-name="Normal" style:family="paragraph">
      <style:paragraph-properties fo:text-align="center"/>
      <style:text-properties fo:color="#000000"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7" style:parent-style-name="Normal" style:family="paragraph">
      <style:text-properties fo:color="#000000"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paragraph-properties fo:text-align="center"/>
      <style:text-properties fo:color="#000000" style:language-asian="lt" style:country-asian="LT"/>
    </style:style>
    <style:style style:name="TableRow3992" style:family="table-row">
      <style:table-row-properties style:min-row-height="0.2187in" style:use-optimal-row-height="false"/>
    </style:style>
    <style:style style:name="TableCell3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4" style:parent-style-name="Normal" style:family="paragraph">
      <style:paragraph-properties fo:text-align="center"/>
      <style:text-properties fo:color="#000000"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6" style:parent-style-name="Normal" style:family="paragraph">
      <style:text-properties fo:color="#000000" style:language-asian="lt" style:country-asian="L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center"/>
      <style:text-properties style:language-asian="lt" style:country-asian="L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0" style:parent-style-name="Normal" style:family="paragraph">
      <style:paragraph-properties fo:text-align="center"/>
      <style:text-properties fo:color="#000000" style:language-asian="lt" style:country-asian="LT"/>
    </style:style>
    <style:style style:name="P4001" style:parent-style-name="Normal" style:family="paragraph">
      <style:paragraph-properties fo:text-indent="0.3937in"/>
      <style:text-properties fo:hyphenate="false"/>
    </style:style>
    <style:style style:name="T4002" style:parent-style-name="DefaultParagraphFont" style:family="text">
      <style:text-properties style:text-position="super 62.5%"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indent="0.3937in"/>
      <style:text-properties fo:hyphenate="false"/>
    </style:style>
    <style:style style:name="T4005" style:parent-style-name="DefaultParagraphFont" style:family="text">
      <style:text-properties style:text-position="super 62.5%"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text-properties fo:font-weight="bold" style:font-weight-asian="bold"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17 iki 2016-04-12</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pagal kompetenciją dalyvauti įgyvendinant Kraštovaizdžio ir biologinės įvairovės išsaugojimo 2015–2020 m. veiksmų plano 2 priede nurodytas priemones ir numatyti lėšas jų įgyvendinimui.</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Kęstutis Trečiokas</text:span></text:p>
      <text:p text:style-name="Normal"/>
      <text:p text:style-name="P43"/>
      <text:p text:style-name="P44"/>
      <text:soft-page-break/>
      <text:p text:style-name="P45">PATVIRTINTA</text:p>
      <text:p text:style-name="P46">Lietuvos Respublikos</text:p>
      <text:p text:style-name="P47">aplinkos ministro</text:p>
      <text:p text:style-name="P48">2015 m. sausio 9 d. Nr. D1-12</text:p>
      <text:p text:style-name="P49"/>
      <text:p text:style-name="P50"><text:span text:style-name="T51">KRAŠTOVAIZDŽIO IR BIOLOGINĖS ĮVAIROVĖS IŠSAUGOJIMO</text:span></text:p>
      <text:p text:style-name="P52"><text:span text:style-name="T53">2015−2020 METŲ VEIKSMŲ PLAN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aštovaizdžio ir biologinės įvairovės išsaugojimo<text:s/></text:span><text:span text:style-name="T64">2015−2020 metų veiksmų plano (toliau – Planas)</text:span><text:span text:style-name="T65"><text:s/>paskirtis – sudaryti sąlygas ilgalaikės kraštovaizdžio ir biologinės įvairovės politikos</text:span><text:span text:style-name="T66">, kuri paremta šalies tradicijomis, Europos Sąjungos teisinių normų, tarptautinių konvencijų, rezoliucijų, susitarimų, pr</text:span><text:span text:style-name="T67">ogramų reikalavimais,<text:s/></text:span><text:span text:style-name="T68">įgyvendinimui</text:span><text:span text:style-name="T69"><text:s/>ir nustatyti kraštovaizdžio ir biologinės įvairovės apsaugos, planavimo, naudojimo, tvarkymo tikslus, uždavinius ir priemones iki 2020 metų.</text:span></text:p>
      <text:p text:style-name="P70"><text:span text:style-name="T71">2</text:span><text:span text:style-name="T72">. Plane vartojamos sąvokos:</text:span></text:p>
      <text:p text:style-name="P73"><text:span text:style-name="T74">2.1</text:span><text:span text:style-name="T75">.</text:span><text:span text:style-name="T76"><text:s/>Žalioji infrastruktūra</text:span><text:span text:style-name="T77"><text:s/>–<text:s/></text:span><text:span text:style-name="T78">erdvinių ir ko</text:span><text:span text:style-name="T79">kybinių priemonių, techninių sprendimų visuma, skirta vietovės ekologinei būklei gerinti.</text:span></text:p>
      <text:p text:style-name="P80"><text:span text:style-name="T81">2.2.</text:span><text:span text:style-name="T82"><text:s/>Neteko galios nuo 2016-03-17</text:span></text:p>
      <text:p text:style-name="P83">Punkto naikinimas:</text:p>
      <text:p text:style-name="P84"><text:span text:style-name="T85">Nr.<text:s/></text:span><text:a xlink:href="https://www.e-tar.lt/portal/legalAct.html?documentId=5f174a50eb4911e58deaaf0783ebf65b" office:target-frame-name="_top" xlink:show="replace"><text:span text:style-name="T86">D1-181</text:span></text:a><text:span text:style-name="T87">,<text:s/></text:span><text:span text:style-name="T88">2016-03-14, paskelbta TAR 2016-03-16, i. k. 2016-04960</text:span></text:p>
      <text:p text:style-name="Normal"/>
      <text:p text:style-name="P89"><text:span text:style-name="T90">3</text:span><text:span text:style-name="T91">. Kitos Plane vartojamos sąvokos apibrėžtos Lietuvos Respublikos saugomų teritorijų įstatyme, kituose įstatymuose ir teisės aktuose.</text:span></text:p>
      <text:p text:style-name="P92"><text:span text:style-name="T93">4</text:span><text:span text:style-name="T94">. Plane numatyti strateginiai ir kiti kraštovaizdžio ir</text:span><text:span text:style-name="T95"><text:s/>biologinės įvairovės išsaugojimo tikslai ir uždaviniai, saugomų teritorijų tikslai ir uždaviniai. Tikslų ir uždavinių vertinimo kriterijai ir jų siekiamos reikšmės pateiktos Plano 1 priede. Veiksmų plano tikslų ir uždavinių įgyvendinimo priemonės pateikto</text:span><text:span text:style-name="T96">s Plano 2 priede. Reikalavimai kraštovaizdžio formavimo ir ekologinės būklės gerinimo gamtinio karkaso teritorijose projektų ir etaloninio kraštovaizdžio formavimo pasienio teritorijose projektų rengimui ir kraštovaizdžio formavimui pateikiami Plano 3 prie</text:span><text:span text:style-name="T97">de.<text:s/></text:span><text:span text:style-name="T98">Europos Bendrijos svarbos natūralių buveinių nacionaliniai apsaugos tikslai pateikiami 4 priede</text:span><text:span text:style-name="T99">.</text:span><text:s/></text:p>
      <text:p text:style-name="P100">Punkto pakeitimai:</text:p>
      <text:p text:style-name="P101"><text:span text:style-name="T102">Nr.<text:s/></text:span><text:a xlink:href="https://www.e-tar.lt/portal/legalAct.html?documentId=5f174a50eb4911e58deaaf0783ebf65b" office:target-frame-name="_top" xlink:show="replace"><text:span text:style-name="T103">D1-181</text:span></text:a><text:span text:style-name="T104">, 2016-03-14, paskelbta TAR</text:span><text:span text:style-name="T105"><text:s/>2016-03-16, i. k. 2016-04960</text:span></text:p>
      <text:p text:style-name="Normal"/>
      <text:p text:style-name="P106"><text:span text:style-name="T107">5</text:span><text:span text:style-name="T108">. Plano priemonės prisidės prie 2014–2020 metų nacionalinės pažangos programos, patvirtintos Lietuvos Respublikos Vyriausybės 2012 m. lapkričio 28 d. nutarimu Nr. 1482 „Dėl 2014–2020 m. nacionalinės pažangos programos pa</text:span><text:span text:style-name="T109">tvirtinimo“, Nacionalinės darnaus vystymosi strategijos, patvirtintos Lietuvos Respublikos Vyriausybės 2003 m. rugsėjo 11 d. nutarimu Nr. 1160 „Dėl Nacionalinės darnaus vystymosi strategijos patvirtinimo ir įgyvendinimo“ tikslų ir uždavinių įgyvendinimo, L</text:span><text:span text:style-name="T110">ietuvos Respublikos Vyriausybės 2012–2016 metų programos įgyvendinimo prioritetinių priemonių, patvirtintų Lietuvos Respublikos Vyriausybės 2013 m. kovo 13 d. nutarimu Nr. 228 „Dėl Lietuvos Respublikos Vyriausybės 2012–2016 metų programos įgyvendinimo prio</text:span><text:span text:style-name="T111">ritetinių priemonių įgyvendinimo“, Nacionalinės klimato kaitos valdymo politikos strategijos 2013–2020 metų tikslų ir uždavinių įgyvendinimo tarpinstitucinio veiklos plano, patvirtinto Lietuvos Respublikos Vyriausybės 2013 m. balandžio 23 d. nutarimu Nr. 3</text:span><text:span text:style-name="T112">66 „Dėl Nacionalinės klimato kaitos valdymo politikos strategijos tikslų ir uždavinių įgyvendinimo tarpinstitucinio veiklos plano patvirtinimo“ priemonių įgyvendinimo.</text:span></text:p>
      <text:p text:style-name="P113"><text:span text:style-name="T114">6</text:span><text:span text:style-name="T115">. Planas parengtas įvertinus LR aplinkos apsaugos įstatymo, LR saugomų teritorijų į</text:span><text:span text:style-name="T116">statymo, LR saugomų gyvūnų, augalų ir grybų įstatymo, LR laukinės augalijos įstatymo, LR laukinės gyvūnijos įstatymo, LR augalų nacionalinių genetinių išteklių įstatymo, LR genetiškai modifikuotų<text:s/></text:span><text:soft-page-break/><text:span text:style-name="T117">organizmų įstatymo, Lietuvos Respublikos bendrojo plano, pat</text:span><text:span text:style-name="T118">virtinto LR Seimo 2002 m. spalio 29 d. nutarimu Nr. IX-1154 „Dėl Lietuvos Respublikos bendrojo plano“ sprendinius, LR kraštovaizdžio politikos krypčių aprašo, patvirtinto LR Vyriausybės 2004 m. gruodžio 1 d. nutarimu Nr. 1526 „Dėl Lietuvos Respublikos kraš</text:span><text:span text:style-name="T119">tovaizdžio politikos krypčių aprašo patvirtinimo“, LR kraštovaizdžio politikos įgyvendinimo priemonių, patvirtintų Lietuvos Respublikos Vyriausybės 2005 m. rugpjūčio 22 d. nutarimu Nr. 909 „Dėl Lietuvos Respublikos kraštovaizdžio politikos įgyvendinimo pri</text:span><text:span text:style-name="T120">emonių patvirtinimo“, saugomų teritorijų planavimo dokumentų sprendinius ir kitų nacionalinių teisės aktų nuostatas. Atsižvelgta į Europos Sąjungos (toliau – ES) ir tarptautinius teisės aktus ir dokumentus. Taip pat vadovautasi Lietuvos Respublikos kraštov</text:span><text:span text:style-name="T121">aizdžio erdvinės struktūros įvairovės ir jos tipų identifikavimo studija (2006 m.), nacionalinio kraštovaizdžio tvarkymo plano esamo būklės analize, Aplinkos apsaugos agentūros leidiniu „Lietuvos gamtinė aplinka, būklė, procesai ir raida“ (2013 m.), Aplink</text:span><text:span text:style-name="T122">os ministerijos specialistų atlikta Lietuvos kraštovaizdžio ir biologinės įvairovės esamos būklės analize, kitų ataskaitų ir studijų duomenimis.</text:span></text:p>
      <text:p text:style-name="P123"><text:span text:style-name="T124">7</text:span><text:span text:style-name="T125">. Prie Plano tikslų ir uždavinių įgyvendinimo (ypač „Natura 2000“ tinklo teritorijose) prisideda agrarinės</text:span><text:span text:style-name="T126"><text:s/>aplinkosaugos programos, žuvininkystės sektoriaus programos, Nacionalinė miškų ūkio sektoriaus plėtros 2012–2020 m. programa, patvirtinta Lietuvos Respublikos Vyriausybės 20012 m. gegužės 23 d. nutarimu Nr. 569 „Dėl Nacionalinės miškų ūkio sektoriaus plėt</text:span><text:span text:style-name="T127">ros 2012–2020 metų programos patvirtinimo“.</text:span></text:p>
      <text:p text:style-name="P128"/>
      <text:p text:style-name="P129"><text:span text:style-name="T130">II</text:span><text:span text:style-name="T131"><text:s/>SKYRIUS</text:span></text:p>
      <text:p text:style-name="P132"><text:span text:style-name="T133">KRAŠTOVAIZDŽIO IR BIOLOGINĖS ĮVAIROVĖS IŠSAUGOJIMO<text:s/></text:span></text:p>
      <text:p text:style-name="P134"><text:span text:style-name="T135">TIKSLAI, UŽDAVINIAI</text:span></text:p>
      <text:p text:style-name="P136"/>
      <text:p text:style-name="P137"><text:span text:style-name="T138">PIRMASIS</text:span><text:span text:style-name="T139"><text:s/>SKIRSNIS</text:span></text:p>
      <text:p text:style-name="P140"><text:span text:style-name="T141">KRAŠTOVAIZDŽIO APSAUGA, PLANAVIMAS, TVARKYMAS IR NAUDOJIMAS<text:s/></text:span></text:p>
      <text:p text:style-name="P142"/>
      <text:p text:style-name="P143"><text:span text:style-name="T144">8</text:span><text:span text:style-name="T145">. Kraštovaizdžio apsaugos,<text:s/></text:span><text:span text:style-name="T146">planavimo, tvarkymo, naudojimo strateginis tikslas – išsaugoti įvairaus teritorinio lygmens kraštovaizdžio arealus ir jų ekologinį potencialą, užtikrinant tinkamą jų planavimą, tvarkymą, naudojimą ir darnų vystymąsi.</text:span></text:p>
      <text:p text:style-name="P147"><text:span text:style-name="T148">9</text:span><text:span text:style-name="T149">. Kraštovaizdžio apsaugos, planavi</text:span><text:span text:style-name="T150">mo, tvarkymo, naudojimo strateginiam tikslui įgyvendinti nustatyti 2 kraštovaizdžio apsaugos tikslai, kurie išdėstyti Plano 9.1, 9.3 papunkčiuose.<text:s/></text:span></text:p>
      <text:p text:style-name="P151"><text:span text:style-name="T152">9.1</text:span><text:span text:style-name="T153">. Pirmasis kraštovaizdžio apsaugos, planavimo, tvarkymo, naudojimo tikslas – užtikrinti kryptingą ir da</text:span><text:span text:style-name="T154">rnų<text:s/></text:span><text:span text:style-name="T155">kraštovaizdžio formavimą.</text:span></text:p>
      <text:p text:style-name="P156"><text:span text:style-name="T157">Vienas kertinių kraštovaizdžio srities teisės aktų yra Europos kraštovaizdžio konvencija, kurioje pabrėžiama, kad<text:s/></text:span><text:span text:style-name="T158">kraštovaizdžio įvairovės išsaugojimui didelę reikšmę turi kraštovaizdžio apsaugos, naudojimo, tvarkymo, planavim</text:span><text:span text:style-name="T159">o nuostatų integravimas į aplinkos apsaugos, teritorijų planavimo, žemės ūkio, socialinę ir kitas politikos</text:span><text:span text:style-name="T160"><text:s/>sritis, galinčias daryti tiesioginį ar netiesioginį poveikį kraštovaizdžiui, nes</text:span><text:span text:style-name="T161"><text:s/>tai leidžia užtikrinti, kad kraštovaizdžio klausimai nebūtų priskir</text:span><text:span text:style-name="T162">iami siaurai viešojo administravimo sričiai, būtų labiau atsižvelgiama į kraštovaizdžio tikslus priimant įvairius sprendimus kituose sektoriuose. Lietuvos kraštovaizdžio politikoje pripažįstama, kad<text:s/></text:span><text:span text:style-name="T163">nacionalinės teisinės sistemos stiprinimas kraštovaizdžio</text:span><text:span text:style-name="T164"><text:s/>apsaugos, naudojimo, tvarkymo, planavimo srityje – neatsiejama nacionalinės kraštovaizdžio politikos ir Europos kraštovaizdžio konvencijos įgyvendinimo dalis. Tačiau šių dokumentų nuostatos neperkeltos į nacionalinius įstatymus, todėl sudėtinga užtikrinti</text:span><text:span text:style-name="T165"><text:s/>kryptingą nacionalinės kraštovaizdžio politikos formavimą ir jos nuostatų integravimą į kitus sektorius.<text:s/></text:span></text:p>
      <text:p text:style-name="P166"><text:span text:style-name="T167">Lietuvos Respublikos Vyriausybės<text:s/></text:span><text:span text:style-name="T168">2004 m. gruodžio 1 d. nutarimu Nr. 1526 „Dėl Lietuvos Respublikos kraštovaizdžio politikos krypčių aprašo patvirtini</text:span><text:span text:style-name="T169">mo“ patvirtintas Lietuvos Respublikos kraštovaizdžio politikos krypčių aprašas, skirtas nacionalinei kraštovaizdžio politikai formuoti. Jį įgyvendinant patvirtintos Kraštovaizdžio politikos įgyvendinimo priemonės, kurių įgyvendinimas iki 2014 m. davė reikš</text:span><text:span text:style-name="T170">mingų rezultatų integruojant kraštovaizdžio tvarkymo, planavimo, naudojimo nuostatas į kitų sričių politikas. Šis priemonių planas galioja iki 2020 m.,<text:s/></text:span><text:soft-page-break/><text:span text:style-name="T171">todėl 2014–2020 laikotarpiu svarbu numatyti veiksmus, kurie užtikrintų nuoseklų kraštovaizdžio politikos</text:span><text:span text:style-name="T172"><text:s/>formavimą ir įgyvendinimą 2020–2035 m. laikotarpiu.<text:s/></text:span></text:p>
      <text:p text:style-name="P173">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174">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75"><text:span text:style-name="T176">Darnaus kraštovaizdžio formavimas neatsiejamas nuo kokybiško planavimo, kuriuo siekiama užtikrinti kraštovaizdžio ekologinio stabilum</text:span><text:span text:style-name="T177">o palaikymą, urbanizacijos proceso vykdymą ribojant ekstensyvų jo pobūdį, kraštovaizdžio architektūrinės erdvinės kompozicijos darną, išsaugoti kraštovaizdžio gamtines ir kultūrines vertybes. Savivaldybių bendrųjų planų analizė parodė, kad<text:s/></text:span><text:span text:style-name="T178">jų sprendiniai d</text:span><text:span text:style-name="T179">ažnai nesudaro tinkamų prielaidų subalansuotam teritorijų vystymui, kraštovaizdžio kokybės gerinimui, kraštovaizdžio savitumo išsaugojimui – gamtinio karkaso teritorijos formuojamos be mokslinio pagrindimo, nenumatomi konkretūs sprendiniai kraštovaizdžio e</text:span><text:span text:style-name="T180">kologinės būklės gerinimui, nėra kraštovaizdžio vizualinės apsaugos sprendinių. Peržiūrėjus ir pakoregavus savivaldybių bendrųjų planų sprendinius, susijusius su kraštovaizdžio apsauga, tvarkymu, gamtinio karkaso formavimu būtų sudarytos geresnės galimybės</text:span><text:span text:style-name="T181"><text:s/></text:span></text:p>
      <text:p text:style-name="P182">kraštovaizdžio kokybės gerinimui, jo ekologinių, socialinių ir ekonominių funkcijų stiprinimui, darniai plėtrai.<text:s/></text:p>
      <text:p text:style-name="P183"><text:span text:style-name="T184">Kitas svarbus aspektas – planavimo sprendinių įgyvendinimas ir konkrečių kraštovaizdžio tvarkymo projektų vystymas. Šioje srityje didelę įta</text:span><text:span text:style-name="T185">ką turi finansinės valstybės ir savivaldybių galimybės. Dažnai dėl lėšų trūkumo su kraštovaizdžio išsaugojimu susiję rajono lygmens planavimo sprendiniai lieka neįgyvendinti ir vertingi kraštovaizdžio kompleksai lieka nesutvarkyti, prastėja kraštovaizdžio<text:s/></text:span><text:span text:style-name="T186">estetinė vertė. Ypač svarbu užtikrinti vertingo kultūrinio kraštovaizdžio apsaugą ir tinkamą jo tvarkymą. Siekiant išsaugoti valstybinėje žemėje esančius ypatingą istorinę, architektūrinę, kultūrinę, mokslinę, estetinę, ekologinę ir dendrologinę vertę turi</text:span><text:span text:style-name="T187">nčius parkus, Lietuvos Respublikos Vyriausybė 2010 m. rugpjūčio 25 d. nutarimu Nr. 1239 „Dėl valstybinės<text:s/></text:span><text:soft-page-break/><text:span text:style-name="T188">reikšmės parkų nuostatų ir valstybinės reikšmės parkų sąrašo patvirtinimo“ patvirtinto Valstybinės reikšmės parkų nuostatus ir valstybinės reikšmės par</text:span><text:span text:style-name="T189">kų sąrašą. Į šį sąrašą įtraukti 32 parkai 21 savivaldybėje. Beveik visi šie parkai paskelbti kultūros paveldo objektais. Valstybinės reikšmės parkai atspindi skirtingų Lietuvos istorinių laikotarpių dvasią, išsiskiria augalų rūšių įvairove<text:s/></text:span><text:span text:style-name="T190">(parkuose<text:s/></text:span><text:span text:style-name="T191">auga d</text:span><text:span text:style-name="T192">augiau kaip 350 rūšių dekoratyvinių formų augalų).</text:span><text:span text:style-name="T193"><text:s/>Dar 2010 m. Lietuvos Respublikos valstybinės kultūros paveldo komisijos sprendime Nr. S9(163) konstatuota, kad nepatenkinamas istorinių želdynų apsaugos ir tvarkymo valstybinis ir savivaldos lygmens valdym</text:span><text:span text:style-name="T194">as. Dažnai kuriami nauji želdynai, o istoriniai neprižiūrimi, žalojami (pvz., skaidomi) ir net naikinami. Intensyvi ūkinė plėtra agresyviai skverbiasi į saugomas dvarų paveldo teritorijas bei jų apsaugos zonas, pažeidžiama vertinga bei autentiška parkų ir<text:s/></text:span><text:span text:style-name="T195">sodų erdvinė struktūra, uždaromos vizualinės perspektyvų ašys. Taip kultūrinis kraštovaizdis praranda savitumą ir įvairovę, neužtikrinama jo paveldo apsauga bei kokybė. Nuolatinė želdynų apsauga, atgaivinimas, palaikomoji priežiūra padėtų išsaugoti Lietuvo</text:span><text:span text:style-name="T196">s kultūrinio kraštovaizdžio savitumą ir įvairovę, palaikyti ir gerinti jo kokybę. Valstybinės reikšmės parkų vertę lemia jų kompozicija, savitumas, dendrologinės vertybės ir vertė šalies istorijos kontekste, taip pat ryškiai išreikštas reljefas, šalia esan</text:span><text:span text:style-name="T197">tys natūralūs vandens telkiniai (ežerai, upės, upeliai). Šie parkai yra vieninga architektūros ir želdinių kompozicija ir jų vertė geriausia atskleidžiama taikant kompleksines tvarkymo priemones. Esant finansinėms galimybėms pirmiausia turėtų būti tvarkomi</text:span><text:span text:style-name="T198"><text:s/>ne to paties, o skirtingų stilių parkai, kad būtų išsaugota parko struktūros, stilių, juose esančių augalų rūšių įvairovė, visuomenei būtų sudarytos galimybės juos pažinti. Prioritetas teiktinas istoriniu ir kultūriniu paveldu išsiskiriantiems Raudonės pi</text:span><text:span text:style-name="T199">lies mišrios struktūros parkui (Jurbarko rajono savivaldybė) ir Panemunės pilies peizažiniam parkui (Jurbarko rajono savivaldybė), kuriuose restauruoti ir pritaikyti turizmui pilių pastatai, tačiau mažai dėmesio skirta želdinių būklės gerinimui ir gamtinių</text:span><text:span text:style-name="T200"><text:s/>vertybių apsaugai. Taip pat Astravo dvaro sodybos mišrios struktūros parkui (Biržų rajono savivaldybė), Gelgaudiškio dvaro sodybos griežtos geometrinės struktūros parkui (Šakių rajono savivaldybė), kuris pagal kompleksinę vertę yra vertingiausias Suvalkij</text:span><text:span text:style-name="T201">os regione. Savivaldybės vykdo šių parkų einamąją priežiūrą, juose restauruoti dvaro pastatai, tačiau parkų struktūra neatitinka jų pirminių projektų, labai sumenkusi jų dendrologinė vertė. Paežerių dvaro sodybos parko (Šiaulių rajono savivaldybė) būklė yr</text:span><text:span text:style-name="T202">a viena prasčiausių, todėl savalaikis šio parko tvarkymas galėtų padėti išsaugoti pagrindines šio parko vertybes. Svarbiausias Trakų Vokės parko (Vilniaus miesto savivaldybė) aspektas – jis yra vienas iš keturių parkų, kuriuos devynioliktojo amžiaus pabaig</text:span><text:span text:style-name="T203">oje sukūrė Eduardas Andrė. Dvaro rūmai restauruoti, tačiau parko struktūra labai pakitusi, transformuota, želdinių būklė prasta. Sapiegų rezidencijos, Trinitorių vienuolyno ir ligoninės statinių komplekso parke (Vilniaus miesto savivaldybė) restauruojami r</text:span><text:span text:style-name="T204">ūmų pastatai, tačiau parko būklės gerinimui dėmesys neskirtas. Sutvarkius parką rūmų teritorija bus sutvarkyta kompleksiškai. Žagarės dvaro sodybos parkas (Joniškio rajono savivaldybė) pasižymi didele dendrologine verte, tačiau dėl netinkamos priežiūros da</text:span><text:span text:style-name="T205">ug vertingų augalų jau išnykę, parko išplanavimas pasikeitęs, transformuotas kelių tinklas. Šiam parkui yra parengtas parko sutvarkymo projektas, jo įgyvendinimas padėtų išsaugoti, istoriškai atkurti parką ir pritaikyti jį visuomenės pažinimui.<text:s/></text:span></text:p>
      <text:p text:style-name="P206"><text:span text:style-name="T207">Estetinės<text:s/></text:span><text:span text:style-name="T208">kraštovaizdžio vertybės – psichologinio komforto, gyvenimo kokybės ir vietovių identiteto dalis. Pagal kraštovaizdžio vizualinės struktūros analizę, pateiktą Nacionalinio kraštovaizdžio tvarkymo plano esamos būklės ataskaitoje, labai didelio ir didelio est</text:span><text:span text:style-name="T209">etinio potencialo ypač raiškius daugiaplanius vaizdus formuojantys kraštovaizdžio kompleksai sudaro tik 14 % šalies teritorijos, mažo ir labai mažo potencialo lygumų plotai – net 42 %. Didžiausio estetinio potencialo teritorijos yra Baltijos ir Žemaičių ež</text:span><text:span text:style-name="T210">eringuose kalvynuose, pajūryje ir giliuose didžiųjų upių slėniuose, mažiausiai vaizdingi yra žemumų bei plynaukščių kraštovaizdžio rajonai. Ryškiausiomis dominantėmis pasižymi nedideli urbanizuoti ar iš dalies urbanizuoti slėniai, paslėniai ar ežerų duburi</text:span><text:span text:style-name="T211">ai, Kuršių nerija ir slėniai su ryškiomis viršūnėmis ar piliakalniais. Tipiškų kraštovaizdžio etalonų apsaugą garantuoja saugomų teritorijų sistema. Tačiau Europos kraštovaizdžio konvencijoje pabrėžiama, kad kraštovaizdis yra svarbi gyvenimo kokybės dalis<text:s/></text:span><text:span text:style-name="T212">visur – pripažintose išskirtinio grožio vietovėse, gerai sutvarkytose teritorijose, sunykusiose ir įprastinėse<text:s/></text:span><text:soft-page-break/><text:span text:style-name="T213">vietovėse, todėl būtina atsižvelgti ne tik į išskirtinių, bet ir į visų teritorijų estetinį potencialą. Kraštovaizdžio estetinės kokybės gerinimu</text:span><text:span text:style-name="T214">i skirtų projektų įgyvendinimas padėtų išryškinti Lietuvos kraštovaizdžio įvairovę, didinti kraštovaizdžio estetinį potencialą įprastose vietovėse. Didesnį dėmesį kraštovaizdžio vizualinei kokybei, kurią lemia kraštovaizdžio pobūdis, būklė, estetinis patra</text:span><text:span text:style-name="T215">uklumas, reikėtų skirti pasienio teritorijoms,<text:s/></text:span><text:span text:style-name="T216">kurios, pagal<text:s/></text:span><text:span text:style-name="T217">Lietuvos Respublikos kraštovaizdžio erdvinės struktūros įvairovės ir jos tipų identifikavimo studiją,</text:span><text:span text:style-name="T218"><text:s/></text:span><text:span text:style-name="T219">patenka į 12 skirtingų kraštovaizdžio kompleksų– urbanizuota agrarinė Nemuno deltos lyguma (P</text:span><text:span text:style-name="T220">agėgiai), Nemuno žemupio miškinga agrarinė lyguma (Kybartai, Kudirkos Naumiestis), Vakarų Sūduvių mažai miškingas agrarinis kalvynas (Kalvarija, Lazdijai), Nemuno vidurupio–Merkio žemupio miškingi paslėniai (Druskininkai), Eišiškių miškinga agrarinė plynau</text:span><text:span text:style-name="T221">kštė (Eišiškės), Medininkų aukštumos miškingas agrarinis kalvynas (Medininkai, Lavoriškės), Švenčionių pietvakarinis agrarinis kalvynas (Švenčionys), šiaurės rytų Aukštaičių miškingas agrarinis ežeringas kalvynas (Zarasai), Lielupės agrarinė lyguma (Nemunė</text:span><text:span text:style-name="T222">lio Radviliškis, Joniškis, Žagarė), Mūšos mažai miškinga agrarinė mažai urbanizuota lyguma (Mažeikiai), vakarų Žemaičių šiaurinė agrarinė lyguma (Skuodas), urbanizuota miškinga Baltijos pakrantės lyguma (Palangos savivaldybė). Šias teritorijas kerta reikšm</text:span><text:span text:style-name="T223">ingi tarptautiniai ir tranzitiniai keliai, tad šių teritorijų kraštovaizdžio kokybė prisideda prie Lietuvos įvaizdžio formavimo, supažindina visuomenę su šalies kraštovaizdžio įvairove. Tačiau šalies pasienio teritorijų prieigose nerengiami specialūs krašt</text:span><text:span text:style-name="T224">ovaizdžio tvarkymo projektai, neišnaudojamas šių teritorijų potencialas kraštovaizdžio pažinimo skatinimui išryškinant kraštovaizdžio įvairovę, stiprinant jo estetines, informacines funkcijas. Sutvarkius pasienio teritorijų prieigų kraštovaizdį būtų sukurt</text:span><text:span text:style-name="T225">os patrauklios turistinės ir tranzitinės trasos, išryškėtų šioms vietovėms būdingas vaizdingas kraštovaizdis, jo estetinės vertybės, apleisti pasienio kraštovaizdžiai atgautų funkcionalumą, didėtų kraštovaizdžio informatyvumas, didėtų regiono socialinis, e</text:span><text:span text:style-name="T226">konominis patrauklumas.<text:s/></text:span><text:span text:style-name="T227">Tokios veiklos turėtų būti vykdomos ne tik ties pasienio punktų teritorijomis, bet ir kitose teritorijose, kurios aiškiai matomos judant tarptautiniais maršrutais ir kurių sutvarkymas pagerintų kraštovaizdžio estetines, ekologines,<text:s/></text:span><text:span text:style-name="T228">informacines funkcijas, išryškintų būdingus kraštovaizdžio elementus. Be to,<text:s/></text:span><text:span text:style-name="T229">pasienio teritorijų prieigų kraštovaizdžio tvarkymas paskatintų rengti tarpvalstybines kraštovaizdžio tvarkymo programas tas pačias charakteristikas atitinkančiam kraštovaizdžiui.</text:span><text:span text:style-name="T230"><text:s/>Skatinti tarpvalstybinį bendradarbiavimą kraštovaizdžio apsaugos, tvarkymo, naudojimo, planavimo srityje yra vienas iš pagrindinių Europos kraštovaizdžio konvencijos tikslų.</text:span></text:p>
      <text:p text:style-name="P231"><text:span text:style-name="T232">Kraštovaizdžio vizualinis raiškumas ir estetinis potencialas mažėja dėl vizualinė</text:span><text:span text:style-name="T233">s taršos objektų išraiškinguose ir vizualinei taršai jautriuose kraštovaizdžio arealuose, neracionalios urbanizacijos procesų. Kaip vizualinės taršos objektai minėtini bešeimininkiai apleisti pastatai ir kasybos darbais pažeisti kraštovaizdžiai (pažeistos<text:s/></text:span><text:span text:style-name="T234">žemės).<text:s/></text:span><text:span text:style-name="T235">Per paskutinį dešimtmetį nenaudojamų, apleistų statinių skaičius didėja, sparčiai blogėja jų fizinė ir vizualinė būklė. 2007–2013 m. didesnis dėmesys skirtas bešeimininkių pastatų likvidavimui saugomose teritorijose, tačiau ši problema aktuali ir u</text:span><text:span text:style-name="T236">ž saugomų teritorijų ribų. Griūvantys pastatai kelia grėsmę žmonių gyvybei ir sveikatai, kasmet ardant ar lankantis statiniuose sužalojami arba žūsta žmonės, apleisti statiniai darko kraštovaizdį, blogina šalies įvaizdį, mažina investicinį patrauklumą. 200</text:span><text:span text:style-name="T237">7–2008 m. vykdant apleistų statinių inventorizaciją, duomenų bazėje sukaupta informacija apie 9,3 tūkstančius tokių objektų, tačiau tikslus apleistų ir netinkamai prižiūrimų statinių skaičius neaiškus. Vadinamųjų bešeimininkių statinių yra apie 1,2 tūkst.<text:s/></text:span><text:span text:style-name="T238">Daugiausia apleistų statinių (daugiau kaip 200) yra Pasvalio, Molėtų, Anykščių, Radviliškio, Vilkaviškio, Šalčininkų, Pakruojo, Ignalinos, Biržų, Kelmės, Kupiškio, Raseinių, Šiaulių, Utenos, Varėnos, Zarasų savivaldybėse.<text:s/></text:span><text:span text:style-name="T239">Kraštovaizdžio būklę neigiamai vei</text:span><text:span text:style-name="T240">kia pažeistos, nerekultivuotos teritorijos. Siekiant pagerinti ar visiškai atstatyti kraštovaizdžio būklę kasybos darbais pažeistose žemėse, aplinkos ministro įsakymu patvirtintas Valstybinių pažeistų žemių 2014–2020 m. tvarkymo planas, kuriame numatyta, k</text:span><text:span text:style-name="T241">ad<text:s/></text:span><text:span text:style-name="T242">pirmiausia būtina sukaupti ir susisteminti duomenis apie pažeistas žemes, nes šių žemių plotai ir išsidėstymas šalies teritorijoje nežinomas. Atlikus šių žemės plotų inventorizaciją, vadovaujantis minėtu planu,<text:s/></text:span><text:soft-page-break/><text:span text:style-name="T243">bus rengiami ir įgyvendinami Lietuvos geol</text:span><text:span text:style-name="T244">ogijos tarnybos atrinktų pirmiausiai tvarkytinų pažeistų žemių tvarkymo projektai.<text:s/></text:span></text:p>
      <text:p text:style-name="P245"><text:span text:style-name="T246">Visuomenės dalyvavimas yra vienas pagrindinių sėkmingą nacionalinės kraštovaizdžio politikos įgyvendinimą lemiančių veiksnių, todėl labai svarbu didinti visuomenės aplinkos</text:span><text:span text:style-name="T247">auginį sąmoningumą ir aktyvumą, ugdyti kompetencijas kraštovaizdžio apsaugos, tvarkymo naudojimo srityse nuolat informuojant ir šviečiant gyventojus apie jų daromą poveikį aplinkai, galimybes pasirinkti aplinkai palankesnius veiklos būdus ar sprendimus. Li</text:span><text:span text:style-name="T248">etuvoje galiojantys teisės aktai užtikrina visuomenės informavimo ir įtraukimo procedūras, tačiau, įvertinant Europos kraštovaizdžio konvencijos nuostatas, Lietuvoje vis dar nepakanka priemonių, skirtų ne tik visuomenės informavimui, bet ir ugdymui, dalyva</text:span><text:span text:style-name="T249">vimo sprendimų priėmimo procese skatinimui. Didinant visuomenės suvokimą apie kraštovaizdžio vaidmenį, svarbu visuomenę, privačias organizacijas, valdžios institucijas supažindinti su kraštovaizdžio verte, funkcijomis, vykstančiais pokyčiais, parodyti žmon</text:span><text:span text:style-name="T250">ių gyvenamosios aplinkos ir jų kasdienės veiklos sąsajas su gamtine aplinka, būstu ir infrastruktūra. 2009–2013 m. aktyviau skleidžiant informaciją apie kraštovaizdžio politikos priemonių įgyvendinimą, organizuojant savivaldybių ir kitų suinteresuotų insti</text:span><text:span text:style-name="T251">tucijų atstovams renginius kraštovaizdžio apsaugos, tvarkymo, naudojimo, planavimo tematika stebimas vis didesnis specialistų ir suinteresuotos visuomenės aktyvumas, renginiuose registruojama daugiau dalyvių. Veikla, susijusi su visuomenės suvokimo apie kr</text:span><text:span text:style-name="T252">aštovaizdžio vertę didinimu numatyta Lietuvos Respublikos kraštovaizdžio politikos įgyvendinimo priemonėse 2005–2020 m. Būtina užtikrinti tolesnį šių veiklų vykdymą</text:span><text:span text:style-name="T253"><text:s/>ir plėtoti visuomenės suvokimą apie kraštovaizdžio vertę ir vaidmenį, ugdyti specialistus k</text:span><text:span text:style-name="T254">raštovaizdžio apsaugos, tvarkymo, naudojimo, planavimo srityse.<text:s/></text:span><text:span text:style-name="T255">Ne mažiau svarbi sąmoningumą didinanti priemonė yra įvairių leidinių parengimas ir leidyba, – visuomenei sudaromos sąlygos susipažinti su įvairių kraštovaizdžio tipų formavimo metodais, gerais</text:span><text:span text:style-name="T256">iais tvarkymo pavyzdžiais. Iliustruoti leidiniai yra gera<text:s/></text:span><text:span text:style-name="T257">pagalbinė priemonė specialistams, piliečiams, norintiems pažinti ir taikyti praktikoje geriausius kraštovaizdžio tvarkymo ar naudojimo sprendimus.<text:s/></text:span><text:span text:style-name="T258">Kraštovaizdžio vizualinis vertinimas, žaliosios inf</text:span><text:span text:style-name="T259">rastruktūros priemonių taikymas, pakrančių tvarkymas, sodų bendrijų problematika, Lietuvos kraštovaizdžio įvairovės pristatymas, supažindinimas su kitų valstybių kraštovaizdžio srities projektais – prioritetinės temos, kur trūksta metodinių ir šviečiamųjų<text:s/></text:span><text:span text:style-name="T260">leidinių. Būtina sudaryti galimybes<text:s/></text:span><text:span text:style-name="T261">visuomenei pažinti kraštovaizdžiui</text:span><text:span text:style-name="T262"><text:s/>palankesnius veiklos būdus ar metodus.</text:span></text:p>
      <text:p text:style-name="P263"><text:span text:style-name="T264">9.2</text:span><text:span text:style-name="T265">. Plano 9.1 papunktyje nurodytam tikslui pasiekti reikia įgyvendinti šiuos uždavinius:</text:span></text:p>
      <text:p text:style-name="P266"><text:span text:style-name="T267">9.2.1</text:span><text:span text:style-name="T268">. integruoti kraštovaizdžio politikos<text:s/></text:span><text:span text:style-name="T269">nuostatas į kitas politikas, susijusias su kraštovaizdžio apsauga, tvarkymu, naudojimu ir planavimu;</text:span></text:p>
      <text:p text:style-name="P270"><text:span text:style-name="T271">9.2.2</text:span><text:span text:style-name="T272">. gerinti kraštovaizdžio planavimo kokybę;</text:span></text:p>
      <text:p text:style-name="P273"><text:span text:style-name="T274">9.2.3</text:span><text:span text:style-name="T275">. tvarkyti kultūrinio kraštovaizdžio paveldą ir didinti kraštovaizdžio estetinį potencialą;</text:span></text:p>
      <text:p text:style-name="P276"><text:span text:style-name="T277">9.2.4</text:span><text:span text:style-name="T278">. ugdyti ekologinę savimonę plėtojant visuomenės suvokimą apie kraštovaizdžio vertę ir vaidmenį, ugdant specialistų kompetencijas kraštovaizdžio apsaugos, tvarkymo, naudojimo, planavimo srityse.</text:span></text:p>
      <text:p text:style-name="P279"><text:span text:style-name="T280">9.3</text:span><text:span text:style-name="T281">. Antrasis kraštovaizdžio apsaugos, planavimo</text:span><text:span text:style-name="T282">, tvarkymo, naudojimo tikslas – palaikyti ir stiprinti kraštovaizdžio ekologinį stabilumą.</text:span></text:p>
      <text:p text:style-name="P283">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 svarbus rūšių įvairovės palaikymui, kraštovaizdžio gyvybingumo išsaugojimui.<text:s/></text:p>
      <text:p text:style-name="P284">Europos Komisijos 2013 m. priimtame Žaliosios infrastruktūros komunikate akcentuojame, kad natūralių gamtos procesų taikymas turi tapti įprasta teritorijų planavimo dalimi. Lietuvos teisinėje 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text:s/><text:soft-page-break/>Pagrindiniai Europos Komisijos tikslai žaliosios infrastruktūros srityje: skatinti žaliosios infrastruktūros integravimą į pagrindines politikos sritis, gerinti su žaliąja infrastruktūra susijusių mokslinių tyrimų ir duomenų kokybę,<text:s/>stiprinti šios srities žinių bazę ir skatinti susijusias novatoriškas technologijas, didinti galimybes gauti finansavimą žaliosios infrastruktūros projektams, remti ES lygmens žaliosios infrastruktūros projektus.<text:s/></text:p>
      <text:p text:style-name="P285"><text:span text:style-name="T286">Lietuvoje gamtinis karkasas įteisintas ša</text:span><text:span text:style-name="T287">lies bendrajame plane, detalizuotas rajono lygmens teritorijų planavimo dokumentuose. Tačiau neįteisinta vieninga metodika, kuria vadovaujantis būtų vykdomas moksliškai pagrįstas gamtinio karkaso, ekologinių tinklų formavimas rajono ir vietos lygmeniu. Nor</text:span><text:span text:style-name="T288">s gamtinis karkasas įteisintas savivaldybių bendruosiuose planuose, tačiau<text:s/></text:span><text:span text:style-name="T289">kraštovaizdžio ekologinio stabilumo palaikymą, gamtinio kraštovaizdžio, gamtinių rekreacinių išteklių apsaugą, kraštovaizdžio urbanizacijos, technogenizacijos ir žemės ūkio plėtros<text:s/></text:span><text:span text:style-name="T290">aplinkosauginį reguliavimą užtikrinantys sprendiniai neįgyvendinami praktiškai. Ekologinių funkcijų stiprinimui ir jų atstatymui daugiau dėmesio reiktų skirti probleminiuose geoekologinio pob</text:span><text:span text:style-name="T291">ū</text:span><text:span text:style-name="T292">džio arealuose ir vietov</text:span><text:span text:style-name="T293">ėse</text:span><text:span text:style-name="T294"><text:s/>– nusausintoms žemėms, ištiesintoms<text:s/></text:span><text:span text:style-name="T295">upėms, ežerų pakrantėms, kur neracionaliai vystomas žemės ūkis, urbanizacija, kitoms ekologiškai nepilnavertėms agrarinėms teritorijoms. Žemių sausinimas, upių tiesinimas iš esmės pakeitė kraštovaizdžio struktūrą, susilpnino ekologinį teritorijų stabilumą,</text:span><text:span text:style-name="T296"><text:s/>sunaikino didelę dalį čia buvusių natūralių buveinių, prisidėjo prie kraštovaizdžio identiteto nykimo. Iki šiol šios ekologiniu, estetiniu jautrumu pasižyminčios teritorijos tinkamai nesutvarkytos, neišnaudojamas šių teritorijų rekreacinis potencialas. To</text:span><text:span text:style-name="T297">kie probleminiai arealai ir vietovės, vadovaujantis Nacionaliniu kraštovaizdžio tvarkymo plano esamos būklės ataskaita, apima apie 17,4 procentus šalies teritorijos. Šių teritorijų naudojimą būtina kreipti tausojimo linkme. Šios teritorijos turėtų sudaryti</text:span><text:span text:style-name="T298"><text:s/>rezervą gamtinio karkaso formavimui ir kraštovaizdžio ekologinio stabilumo didinimui. Šių teritorijų sutvarkymas padėtų atkurti ekologinę degradavusių plotų vertę, palaikyti aplinkos sveikumą ir ekologinį stabilumą, skatinti gyventojus domėtis aplinka ir<text:s/></text:span><text:span text:style-name="T299">jos išsaugojimo problemomis. Natūroje įgyvendinti<text:s/></text:span><text:span text:style-name="T300">moksliškai pagrįsti, novatoriški žaliosios infrastruktūros kūrimo sprendimai stiprintų kraštovaizdžio ekologinio kompensavimo funkcijas,</text:span><text:span text:style-name="T301"><text:s/>padėtų didinti ekologinį teritorijų stabilumą, kraštovaizdžio įvairov</text:span><text:span text:style-name="T302">ę, padėtų atsikurti natūralioms buveinėms, užtikrintų gamtinio karkaso vientisumą, mažintų kraštovaizdžio fragmentaciją, padėtų<text:s/></text:span><text:span text:style-name="T303">spręsti kitas problemas, susijusias su rizika, gresiančia aplinkai dėl klimato kaitos, intensyvios žemės ūkio veiklos, urbanizac</text:span><text:span text:style-name="T304">ijos.<text:s/></text:span></text:p>
      <text:p text:style-name="P305">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text:s/>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306"><text:span text:style-name="T307">G</text:span><text:span text:style-name="T308">aliojanti teisinė sistema iš dalies užtikrina pajūrio juostos kraštovaizdžio, augalų ir rūšių buveinių, gamtos išteklių išsaugojimą, subalansuotą šios teritorijos naudojimą – 2002 m. priimtas Pajūrio juostos įstatymas, 2011 m. liepos 28 d. aplinkos ministr</text:span><text:span text:style-name="T309">o įsakymu Nr. D1-601 „Dėl Pajūrio juostos žemyninės dalies tvarkymo specialiojo plano patvirtinimo“ patvirtintas vieningas teritorijų planavimo dokumentas pajūrio juostos žemyninei daliai, 2013 m. rugsėjo 2 d. aplinkos ministro įsakymu Nr. D1-643 „Dėl Pajū</text:span><text:span text:style-name="T310">rio juostos žemyninės dalies tvarkymo specialiojo plano sprendinių įgyvendinimo programos patvirtinimo“ patvirtinta šio plano sprendinių įgyvendinimo programa, rengiamas paplūdimių rekreacijos planas. Šių dokumentų savalaikis ir nuoseklus įgyvendinimas<text:s/></text:span><text:soft-page-break/><text:span text:style-name="T311">tur</text:span><text:span text:style-name="T312">ėtų sudaryti pagrindą pajūrio kraštovaizdžio ir jo išteklių apsaugai ir subalansuotai plėtrai. Kuršių marių krantas pasižymi vertingais kraštovaizdžio teritoriniais kompleksais, ekosistemomis, teritorija taip pat svarbi rekreaciniu, ūkiniu požiūriais. Tači</text:span><text:span text:style-name="T313">au Kuršių marių kraštovaizdžio apsauga valstybiniu ir regioniniu lygiu reglamentuota nepakankamai, galiojančių teisės aktų nuostatos neužtikrinta Kuršių marių kraštovaizdžio apsaugos ir tausojančio šios teritorijos naudojimo. 2014 m. parengtoje Kuršių mari</text:span><text:span text:style-name="T314">ų krantų apsaugos ir naudojimo studijoje konstatuota, kad dabartinis marių krantų naudojimas neatitinka aplinkosauginių ir rekreacinių poreikių, dėl žmogaus ūkinės veiklos vyksta negatyvūs gamtiniai procesai – kranto arda, užpelkėjimas, rekreacijai tinkamų</text:span><text:span text:style-name="T315"><text:s/>teritorijų užžėlimas, plėtra vykdoma neįvertinant gretimų teritorijų poreikių ir interesų, prastėja vertingo kraštovaizdžio estetinė vertė ir kt. Šios srities teisė aktų atnaujinimas įvertinant naujas teritorijos panaudojimo galimybes, grėsmes dėl ūkinės<text:s/></text:span><text:span text:style-name="T316">veiklos poveikio ir klimato pokyčių, konfliktus dėl krantodaros procesų apsaugos ir kranto naudojimo poreikių padėtų išsaugoti vertingą Kuršių marių kraštovaizdį, jo estetinius, rekreacinius išteklius, natūralius krantodaros procesus, užtikrintų darnų šios</text:span><text:span text:style-name="T317"><text:s/>teritorijos naudojimą ir tolesnį vystymą.<text:s/></text:span></text:p>
      <text:p text:style-name="P318"><text:span text:style-name="T319">9.4</text:span><text:span text:style-name="T320">. Plano 9.3 papunktyje nurodytam tikslui pasiekti reikia įgyvendinti šiuos uždavinius:<text:s/></text:span></text:p>
      <text:p text:style-name="P321"><text:span text:style-name="T322">9.4.1</text:span><text:span text:style-name="T323">. sudaryti sąlygas gamtinio karkaso struktūros vientisumo palaikymui;</text:span></text:p>
      <text:p text:style-name="P324"><text:span text:style-name="T325">9.4.2</text:span><text:span text:style-name="T326">. pagerinti Baltijos jūros (žem</text:span><text:span text:style-name="T327">yninės dalies ir Kuršių nerijos kranto) ir Kuršių marių krantų būklę.</text:span></text:p>
      <text:p text:style-name="P328"/>
      <text:p text:style-name="P329"><text:span text:style-name="T330">ANTRASIS</text:span><text:span text:style-name="T331"><text:s/>SKIRSNIS</text:span></text:p>
      <text:p text:style-name="P332"><text:span text:style-name="T333">BIOLOGINĖS ĮVAIROVĖS IŠSAUGOJIMAS</text:span></text:p>
      <text:p text:style-name="P334"/>
      <text:p text:style-name="P335"><text:span text:style-name="T336">10</text:span><text:span text:style-name="T337">. Biologinės įvairovės išsaugojimo strateginis tikslas – sustabdyti biologinės įvairovės nykimą, ekosistemų ir jų teikiamų paslaugų kokybės blogėjimą, kur įmanoma, jas atkurti.<text:s/></text:span></text:p>
      <text:p text:style-name="P338"><text:span text:style-name="T339">11</text:span><text:span text:style-name="T340">. Biologinės įvairovės išsaugojimo strateginiam tikslui pasiekti, įgyvendinant Planą iki 2020 metų, nustatyti biologinės įvairovės apsaugos tikslai, išdėstyti Programos 11.1, 11.3, 11.5, 11.7, 11.9 ir 11.11 papunkčiuose.<text:s/></text:span></text:p>
      <text:p text:style-name="P341"><text:span text:style-name="T342">11.1</text:span><text:span text:style-name="T343">. Pirmasis biologinės įvairo</text:span><text:span text:style-name="T344">vės išsaugojimo tikslas – siekti palankios saugomų gyvūnų, augalų, grybų rūšių ir buveinių tipų apsaugos būklės.</text:span></text:p>
      <text:p text:style-name="P345">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346">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text:s/>atkūrimo, naudojimo poreikius, prisiimtus ES ir kitus tarptautinius įsipareigojimus. Atsižvelgiant į tai, kad biologinės įvairovės apsaugos priemonės turi būti integruotos į kitus ūkio sektorius, ir į tai, kad šiais teisės aktais vadovaujasi ne tik gamtos<text:s/>apsaugos specialistai, siektina koncentruoti svarbiausius gyvosios gamtos klausimus viename įstatyme. Sujungus minėtus įstatymus, gyvosios gamtos apsaugos ir naudojimo klausimai būtų suprantamesni visuomenei.<text:s/></text:p>
      <text:p text:style-name="P347">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text:s/>dokumentų konkrečioms saugomų rūšių apsaugos priemonėms<text:s/><text:soft-page-break/>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348"><text:span text:style-name="T349">Išlieka didelė saugomų rūšių gyvenamosios aplinkos – buveinių – nykimo grėsmė, buveinėse prastėja palankūs šioms rūšims veiksniai. B</text:span><text:span text:style-name="T350">uveinių nykimo procesas ypač suaktyvėjo dėl pasikeitusių miškų ūkio, žemės ūkio technologijų, tradicinės žemėnaudos formų žemės ūkyje nykimo ar jų kaitos, natūralaus hidrologinio režimo sutrikdymo, urbanistinės infrastruktūros plėtros ir vandens telkinių p</text:span><text:span text:style-name="T351">akrančių urbanizacijos, turizmo infrastruktūros plėtros. Pasyvios rūšių buveinių apsaugos (kai rūšys saugomos nuo tiesioginio fizinio naikinimo medžioklės, žvejybos, skynimo, rinkimo ir kt. panašiais būdais) nepakanka, nes įvairios rūšys prarandamos ne tik</text:span><text:span text:style-name="T352"><text:s/>jas sunaikinant fiziškai, bet jos pasitraukia ar eliminuojamos, nyksta vykstant natūraliai buveinių ir ekosistemų kaitai, kai susiklosčiusios sąlygos labiau atitinka kitų, o ne saugomų rūšių poreikius (pvz., kai dėl natūralaus hidrologinio režimo sutrikdy</text:span><text:span text:style-name="T353">mo atvirą pelkės buveinę pakeičia krūmynai, kurie netinka saugomoms rūšims veistis). Įgyvendinus projektą „EB svarbos natūralių buveinių inventorizavimas, palankios apsaugos būklės kriterijų nustatymas ir monitoringo sistemos sukūrimas“ (toliau – projektas</text:span><text:span text:style-name="T354">) surinkti patikimi duomenys apie buveinių plotus mūsų šalyje ir jų paplitimą. Remiantis projekto duomenimis Plano 4 priede nustatomi Europos Bendrijos svarbos natūralių buveinių nacionaliniai apsaugos tikslai.</text:span></text:p>
      <text:p text:style-name="P355">Punkto pakeitimai:</text:p>
      <text:p text:style-name="P356"><text:span text:style-name="T357">Nr.<text:s/></text:span><text:a xlink:href="https://www.e-tar.lt/portal/legalAct.html?documentId=5f174a50eb4911e58deaaf0783ebf65b" office:target-frame-name="_top" xlink:show="replace"><text:span text:style-name="T358">D1-181</text:span></text:a><text:span text:style-name="T359">, 2016-03-14, paskelbta TAR 2016-03-16, i. k. 2016-04960</text:span></text:p>
      <text:p text:style-name="Normal"/>
      <text:p text:style-name="P360"><text:span text:style-name="T361">11.2</text:span><text:span text:style-name="T362">. Plano 11.1. papunktyje nurodytam tikslui pasiekti numatyta įgyvendinti šiuos uždavinius:<text:s/></text:span></text:p>
      <text:p text:style-name="P363"><text:span text:style-name="T364">11.2.1</text:span><text:span text:style-name="T365">. tobuli</text:span><text:span text:style-name="T366">nti teisinį reguliavimą saugomų rūšių apsaugos srityje;</text:span></text:p>
      <text:p text:style-name="P367"><text:span text:style-name="T368">11.2.2</text:span><text:span text:style-name="T369">. pagerinti ir išlaikyti tinkamas gamtines sąlygas saugomų rūšių buveinėse.</text:span></text:p>
      <text:p text:style-name="P370"><text:span text:style-name="T371">11.3</text:span><text:span text:style-name="T372">. Antrasis biologinės įvairovės išsaugojimo tikslas – plėtoti biologinės įvairovės, ekosistemų moksliniu</text:span><text:span text:style-name="T373">s tyrimus, šiais tyrimais gautus duomenis panaudojant ekosistemų ir biologinės įvairovės aspektų integravimui į viešosios politikos sektorius.<text:s/></text:span></text:p>
      <text:p text:style-name="P374">Formuojant biologinės įvairovės išsaugojimo politiką ir priimant nacionalinius teisės aktus trūksta susistemintų<text:s/>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75">Dėl klimato kaitos kyla grėsmė ekosistemų teikiamoms paslaugoms ir biologinei įvairovei. Klimato kaitos poveikio nustatymą apsunkina tai, kad poveikio kraštovaizdžiui, ekosistemoms ir biologinei įvairovei tyrimų Lietuvoje atliekama<text:s/>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 įvairovės, augalijos ir gyvūnijos tyrimai ir apsauga, saugomų teritorijų išskyrimas ir ypač jų tvarkymas Lietuvoje atliekamas iš dalies įvertinant gamtinius procesus ir klimato kaitos sąsajas.</text:p>
      <text:p text:style-name="P376">Esama gyvosios gamtos monitoringo sistema veikia pagal patvirtintas programas ir metodikas, tačiau nestabili ilgalaikiu požiūriu ir labai priklauso nuo finansavimo. Didžiąją<text:s/><text:soft-page-break/>Valstybinės aplinkos monitoringo 2011–2017 m. programos, patvirtintos Lietuvos Respublikos Vyriausybės 2011 m. kovo 2 d. nutarimu Nr. 315, priemonių, skirtų gyvosios gamtos būklės vertinimui, dalį sudaro stebėjimai, skirti 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377"><text:span text:style-name="T378">Sukurta saugomų rūšių inf</text:span><text:span text:style-name="T379">ormacinė sistema turėtų būti patobulinta naujomis technologinėmis funkcijomis. Valstybinio aplinkos monitoringo duomenų surinkimo<text:s/></text:span><text:span text:style-name="T380">įrankiu BIOMON surinkti duomenys apie saugomų rūšių radavietes ir augavietes taip pat turėtų būti automatizuotu būdu pateikiam</text:span><text:span text:style-name="T381">i, saugomi ir viešinami saugomų rūšių informacinėje sistemoje.</text:span><text:s/></text:p>
      <text:p text:style-name="P382">Punkto pakeitimai:</text:p>
      <text:p text:style-name="P383"><text:span text:style-name="T384">Nr.<text:s/></text:span><text:a xlink:href="https://www.e-tar.lt/portal/legalAct.html?documentId=5f174a50eb4911e58deaaf0783ebf65b" office:target-frame-name="_top" xlink:show="replace"><text:span text:style-name="T385">D1-181</text:span></text:a><text:span text:style-name="T386">, 2016-03-14, paskelbta TAR 2016-03-16, i. k. 2016-04960</text:span></text:p>
      <text:p text:style-name="Normal"/>
      <text:p text:style-name="P387"><text:span text:style-name="T388">11.4</text:span><text:span text:style-name="T389">. Plano 11.3. papunktyje nurodytam tikslui pasiekti numatyta įgyvendinti šiuos uždavinius:<text:s/></text:span></text:p>
      <text:p text:style-name="P390"><text:span text:style-name="T391">11.4.1</text:span><text:span text:style-name="T392">. plėtoti žinių bazę apie ekosistemų būklę, jų teikiamas paslaugas suformuojant duomenų informacines prielaidas ekosistemų ir jų paslaugų kokybės išlaikymu</text:span><text:span text:style-name="T393">i, atkūrimui ir gerinimui;</text:span></text:p>
      <text:p text:style-name="P394"><text:span text:style-name="T395">11.4.2</text:span><text:span text:style-name="T396">. efektyvinti gyvosios gamtos monitoringą, duomenų surinkimą.</text:span></text:p>
      <text:p text:style-name="P397"><text:span text:style-name="T398">11.5</text:span><text:span text:style-name="T399">. Trečiasis biologinės įvairovės išsaugojimo tikslas – sulėtinti ir (ar) sustabdyti invazinių rūšių plitimą.</text:span></text:p>
      <text:p text:style-name="P400">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 aplinkos taršai ir pesticidams, dažnai plinta dėl žmogaus veiklos. Ypač pavojingos mažoms, biologine įvairove nepasižyminčioms ekosistemoms, nes gali sunaikinti ar išstumti iš įprastų buveinių vietines rūšis, daryti žalą žemės, miškų, žuvininkystės ūkiui, kenkti vandens telkiniams, keisti kraštovaizdį ar kelti pavojų žmonių sveikatai.<text:s/></text:p>
      <text:p text:style-name="P401">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 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402">Lietuvoje galioja teisės aktai, reglamentuojantys invazinių rūšių prevenciją ir valdymą, yra labiau rekomendacinio<text:s/>pobūdžio, bet nėra pareigos žemės savininkams naikinti invazines rūšis. Nėra kriterijų sistemos 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403"><text:span text:style-name="T404">2014 m. spalio 22 d. priimtas Europos Parlamento ir Tarybos reglamentas (ES) Nr. 1143/2014 dėl invazinių svetimžemių rūšių introdukcijos ir plitimo prevencijos ir valdymo (OL 2014 L 317 p. 35), kuris numato už reglamento įgyvendinimą atsakingų insti</text:span><text:span text:style-name="T405">tucijų paskyrimą, pasienio kontrolės<text:s/></text:span><text:soft-page-break/><text:span text:style-name="T406">dėl invazinių svetimžemių rūšių įdiegimą, veiklos plano dėl invazinių svetimžemių rūšių patekimo būdų kontrolės parengimą, sankcijų už reglamento nuostatų pažeidimus nustatymą, ataskaitos už reglamento įgyvendinimą pare</text:span><text:span text:style-name="T407">ngimą ir teikimą Europos Komisijai ir kitus įpareigojimus. Siekiant tinkamai įgyvendinti šį reglamentą būtina peržiūrėti galiojančius nacionalinius teisės aktus ir, esant poreikiui, juos pakeisti ir priimti naujus nacionalinius teisės aktus.</text:span></text:p>
      <text:p text:style-name="P408"><text:span text:style-name="T409">11.6</text:span><text:span text:style-name="T410">. Plan</text:span><text:span text:style-name="T411">o 11.5. papunktyje nurodytam tikslui pasiekti numatyta įgyvendinti vieną uždavinį: efektyviau reguliuoti invazinių rūšių gausą.</text:span></text:p>
      <text:p text:style-name="P412"><text:span text:style-name="T413">11.7</text:span><text:span text:style-name="T414">. Ketvirtasis biologinės įvairovės išsaugojimo tikslas – užtikrinti laukinės augalijos ir gyvūnijos tinkamą apsaugą, atk</text:span><text:span text:style-name="T415">ūrimą ir naudojimą.</text:span></text:p>
      <text:p text:style-name="P416">Tebegalioja 1999 m. priimtas LR laukinės augalijos įstatymas ir jo įgyvendinamieji teisės aktai, kurie yra pasenę ir netinkamai reglamentuoja laukinės augalijos apsaugą, atkūrimą, naudojimą ir augalų invazinių rūšių gausos reguliavimą.</text:p>
      <text:p text:style-name="P417"><text:span text:style-name="T418">Žuvų bendrijų būklė palaipsniui gerėja, tačiau dar nepatenkinama.</text:span><text:span text:style-name="T419"><text:s/>Pastaraisiais metais lašišų ištekliai padidėjo 10 kartų, tačiau kaip ir šlakių ištekliai dar nesiekia 50 proc. potencialaus upių produktyvumo. Neatkurti XX a. pradžioje išnykusių aštriašnipių eršketų ištekliai, sparčiai nyksta unguriai, skersnukiai. Ežeru</text:span><text:span text:style-name="T420">ose mažėja plėšriųjų žuvų, daugėja karpinių ir menkaverčių.</text:span><text:span text:style-name="T421"><text:s/>Siekiant pagerinti esamą situaciją,<text:s/></text:span><text:span text:style-name="T422">kasmet sudaromi žuvų įveisimo neišnuomotuose<text:s/></text:span><text:span text:style-name="T423">valstybiniuose<text:s/></text:span><text:span text:style-name="T424">vandens</text:span><text:span text:style-name="T425"><text:s/>telkiniuose</text:span><text:span text:style-name="T426"><text:s/>planai (programos), į vidaus vandens telkinius išleidžiama<text:s/></text:span><text:span text:style-name="T427">50</text:span><text:span text:style-name="T428">–2</text:span><text:span text:style-name="T429">0</text:span><text:span text:style-name="T430">0 mln. įvairių v</text:span><text:span text:style-name="T431">ertingų ir nykstančių rūš</text:span><text:span text:style-name="T432">ių žuvų lervučių bei jauniklių, žuvis taip pat veisia žvejybos plotų naudotojai, nuolat<text:s/></text:span><text:span text:style-name="T433">vykdomi žuvų migracijos sąlygų gerinimo darbai.</text:span><text:span text:style-name="T434"><text:s/>2015–2020 m. laikotarpiu šie darbai turi būti tęsiami papildomai stiprinant<text:s/></text:span><text:span text:style-name="T435">gyvūnijos naudojimo</text:span><text:span text:style-name="T436"><text:s/>kontrolę, tobulinant žvejybos būdus ir įrankius, atsisakant žalingų žvejybos būdų, užtikrinant racionalų žuvų išteklių įveisimą vidaus vandens telkiniuose, veiksmingai reguliuojant didžiųjų kormoranų populiacijos gausą ir jų gyvenamąsias vietas. Šių uždav</text:span><text:span text:style-name="T437">inių įgyvendinimas laiku būtinas siekiant užtikrinti darnų vidaus vandens telkinių ekosistemų funkcionavimą.<text:s/></text:span></text:p>
      <text:p text:style-name="P438"><text:span text:style-name="T439">Aplinkos apsaugos institucijos nuolat sulaukia daug pranešimų apie sužeistus, nelaimėn patekusius, esančius netinkamoje jiems aplinkoje laukinius<text:s/></text:span><text:span text:style-name="T440">gyvūnus, tarp jų ir saugomas rūšis. Be to, pasitaiko atvejų, kai laukiniai gyvūnai konfiskuojami, kai būna pažeistos laukinių gyvūnų įsigijimo, laikymo ar prekybos jais taisyklės. Lietuvoje yra tik kelios organizacijos, globojančios laukinius gyvūnus, tači</text:span><text:span text:style-name="T441">au neturinčios pakankamai lėšų ir sąlygos netinkamos laikyti laukinius gyvūnus. Svarbu siekti, kad Lietuvoje būtų sudaromos tinkamos sąlygos laukiniams gyvūnams, kuriems reikia pagalbos ir (ar) globos, gydymo.</text:span></text:p>
      <text:p text:style-name="P442"><text:span text:style-name="T443">11.8</text:span><text:span text:style-name="T444">. Plano 11.7. papunktyje nurodytam tik</text:span><text:span text:style-name="T445">slui pasiekti numatyta įgyvendinti šiuos uždavinius:</text:span></text:p>
      <text:p text:style-name="P446"><text:span text:style-name="T447">11.8.1</text:span><text:span text:style-name="T448">. sudaryti teisines prielaidas tinkamai laukinės augalijos apsaugai, atkūrimui ir naudojimui;</text:span></text:p>
      <text:p text:style-name="P449"><text:span text:style-name="T450">11.8.2</text:span><text:span text:style-name="T451"><text:s/></text:span><text:span text:style-name="T452">gausinti šalies vidaus vandens telkinių žuvų išteklius, sudarant palankias sąlygas natūral</text:span><text:span text:style-name="T453">iai jų reprodukcijai, migracijai ir nerštui, dirbtinai įveisti kai kurių rūšių žuvų;</text:span></text:p>
      <text:p text:style-name="P454"><text:span text:style-name="T455">11.8.3</text:span><text:span text:style-name="T456">. suteikti tinkamą pagalbą ir globą sužeistiems, nelaimėn patekusiems, esantiems netinkamoje jiems aplinkoje ar konfiskuotiems laukiniams gyvūnams.</text:span></text:p>
      <text:p text:style-name="P457"><text:span text:style-name="T458">11.9</text:span><text:span text:style-name="T459">. P</text:span><text:span text:style-name="T460">enktasis biologinės įvairovės išsaugojimo tikslas – išsaugoti genetinius išteklius ir jų įvairovę sudarant sąlygas panaudoti sukauptą genofondą bei jo tyrimų rezultatus selekcijoje, mokslo tikslams, gamyboje.</text:span></text:p>
      <text:p text:style-name="P461"><text:span text:style-name="T462">Genetiniai ištekliai yra svarbi biologinės įvai</text:span><text:span text:style-name="T463">rovės dalis ir didžiulis nacionalinis turtas, kurį svarbu išsaugoti būsimoms kartoms. Turima įranga ir priemonės augalų genetiniams ištekliams atkurti, išsaugoti yra nusidėvėjusios ir ateityje gali kilti problemų dėl įrangos funkcionalumo ir efektyvaus vei</text:span><text:span text:style-name="T464">kimo, tinkamų augalų genetinių išteklių saugojimo sąlygų užtikrinimo. Lietuvoje nevykdomi augalų genetinių išteklių genetinio tapatumo nustatymo tyrimai, šiam tikslui pasiekti reikalinga įsigyti technines priemones. Turi būti sudarytas kultūrinių augalų la</text:span><text:span text:style-name="T465">ukinių gentainių išsaugojimo<text:s/></text:span><text:span text:style-name="T466">in situ</text:span><text:span text:style-name="T467"><text:s/>prioritetinis sąrašas, identifikuotos teritorijos, išsiskiriančios kultūrinių augalų laukinių gentainių įvairove ir gausa; numatytos priemonės<text:s/></text:span><text:span text:style-name="T468">in situ</text:span><text:span text:style-name="T469"><text:s/>išsaugojimo efektyvumui didinti.<text:s/></text:span><text:soft-page-break/><text:span text:style-name="T470">Remiantis Europos šalių praktika re</text:span><text:span text:style-name="T471">ikalinga parengti mokslinę nacionalinės kultūrinių augalų laukinių gentainių išsaugojimo programą ir veiksmų planą.</text:span></text:p>
      <text:p text:style-name="P472"><text:span text:style-name="T473">2010 m. priimtas JT Biologinės įvairovės konvencijos Nagojos protokolas dėl galimybės naudotis genetiniais ištekliais ir sąžiningo bei teisi</text:span><text:span text:style-name="T474">ngo naudos, gaunamos juos naudojant, pasidalijimo, kurį Lietuva 2011 m. pasirašė taip išreikšdama ketinimą ateityje jį ratifikuoti. Siekiant tinkamai pasirengti Protokolo ratifikavimui ir įgyvendinimui, ES lygiu 2014 m. balandžio 16 d. priimtas Europos Par</text:span><text:span text:style-name="T475">lamento ir Tarybos reglamentas (ES) Nr. 511/2014 dėl Nagojos protokolo dėl galimybės naudotis genetiniais ištekliais ir sąžiningo bei teisingo naudos, gaunamos juos naudojant, pasidalijimo naudotojams skirtų atitikties priemonių Sąjungoje (OL 2014 L 150 p.</text:span><text:span text:style-name="T476"><text:s/>59). Šis Reglamentas apima už Reglamento įgyvendinimą atsakingų institucijų paskyrimą, genetinių išteklių naudotojų pareigų vykdymo priežiūrą, patikimų genetinių išteklių kolekcijų įvertinimą, sankcijų už Reglamento nuostatų pažeidimus nustatymą, valstybi</text:span><text:span text:style-name="T477">ų narių bendradarbiavimą su Europos Komisija, kitomis valstybėmis narėmis, suinteresuotais subjektais, papildomų priemonių (suinteresuotųjų šalių informavimo, mokymo ir kt.) taikymą, ataskaitos už Reglamento įgyvendinimą parengimą ir teikimą Europos Komisi</text:span><text:span text:style-name="T478">jai ir kitus įpareigojimus. Nagojos protokolas išsamiai reglamentuoja genetinių išteklių išsaugojimą ir naudojimą. Siekiant tinkamai įgyvendinti Reglamentą, pasirengti Nagojos protokolo ratifikavimui ir įgyvendinimui, būtina peržiūrėti galiojančius naciona</text:span><text:span text:style-name="T479">linius teisės aktus, prireikus, juos pakeisti ir priimti naujus.</text:span></text:p>
      <text:p text:style-name="P480"><text:span text:style-name="T481">11.10</text:span><text:span text:style-name="T482">. Plano 11.9. papunktyje nurodytam tikslui pasiekti numatyta įgyvendinti šiuos uždavinius:</text:span></text:p>
      <text:p text:style-name="P483"><text:span text:style-name="T484">11.10.1</text:span><text:span text:style-name="T485">.<text:s/></text:span><text:span text:style-name="T486">sudaryti teisines ir technines sąlygas genetinių išteklių, nacionalinių kultūrin</text:span><text:span text:style-name="T487">ių augalų laukinių gentainių išsaugojimui;</text:span></text:p>
      <text:p text:style-name="P488"><text:span text:style-name="T489">11.10.2</text:span><text:span text:style-name="T490">.<text:s/></text:span><text:span text:style-name="T491">užtikrinti sąžiningą ir teisingą genetinių išteklių naudojimą.</text:span></text:p>
      <text:p text:style-name="P492"><text:span text:style-name="T493">11.11</text:span><text:span text:style-name="T494">. Šeštasis biologinės įvairovės išsaugojimo tikslas – užtikrinti, kad veikla, kurioje naudojami gyvieji modifikuoti organizmai</text:span><text:span text:style-name="T495">, kurie yra ir genetiškai modifikuoti organizmai (toliau – GMO), būtų vykdoma saugiai, GMO neišplistų į aplinką ir nepažeistų ekosistemų.</text:span></text:p>
      <text:p text:style-name="P496">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97"><text:span text:style-name="T498">Lietuvoje genetiškai modifikuoti augalai neauginami, tačiau įmanoma spontaniška GMO plitimo rizika.<text:s/></text:span><text:span text:style-name="T499">V</text:span><text:span text:style-name="T500">ykdytos kontrolės duomenimis, iki 2014 metų Lietuvoje neaptikta GMO ar nustatyta jų</text:span><text:span text:style-name="T501"><text:s/>išplitimo aplinkoje atvejų</text:span><text:span text:style-name="T502">, tačiau</text:span><text:span text:style-name="T503"><text:s/>gali pasitaikyti nenumatytas ar neteisėtas tarpvalstybinis judėjimas, galintis daryti neigiamą poveikį biologinės įvairovės išsaugojimui. Todėl būtina numatyti atitinkamus teisinius veiksmus, įskaitant avarines priemones</text:span><text:span text:style-name="T504">, žalos atlyginimo procedūras. Lietuvoje vykdoma GMO rizikos stebėsena ir kontrolė užtikrinama nepakankamai.<text:s/></text:span></text:p>
      <text:p text:style-name="P505">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 GMO plitimo aplinkoje, tačiau šiuo metu nepakanka duomenų apie GMO poveikį Lietuvos biologinei įvairovei, kurie leistų sukurti tam skirtą monitoringo sistemą.</text:p>
      <text:p text:style-name="P506">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soft-page-break/>
      <text:p text:style-name="P507">ES institucijose svarstomas Europos Parlamento ir<text:s/>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508"><text:span text:style-name="T509">Politikos formavimui ir veiksmingam įgyvendinimui įtakos turi ne tik valstybės institucijų suderinta veikla, bet ir visuomenės dalyvavimas svarstant ir įgyvendinant sprendimus dėl GMO. Visuomenės aktyvumą lem</text:span><text:span text:style-name="T510">ia biosaugos svarbos suvokimas, objektyvios žinios ir išsami, suprantama informacija apie GMO kūrimą ir naudojimą. Remiantis Lietuvos Respublikos aplinkos ministerijos vykdytų apklausų dėl GMO duomenimis, Lietuvos visuomenei stinga informacijos apie GMO, b</text:span><text:span text:style-name="T511">ūtina stiprinti visuomenės švietimą, informavimą apie GMO: 2007 m. 44 proc. apklaustųjų nurodė, kad nepakankamai informuoti apie genetiškai modifikuotus organizmus, 2009 m. – 43 proc., 2010 m. – 50 proc., 2012 metais – 56,3 proc.</text:span><text:span text:style-name="T512"><text:s/></text:span></text:p>
      <text:p text:style-name="P513"><text:span text:style-name="T514">11.12</text:span><text:span text:style-name="T515">. Plano 11.11. p</text:span><text:span text:style-name="T516">apunktyje nurodytam tikslui pasiekti numatyta įgyvendinti šiuos uždavinius:</text:span></text:p>
      <text:p text:style-name="P517"><text:span text:style-name="T518">11.12.1</text:span><text:span text:style-name="T519">. stiprinti GMO rizikos aplinkai vertinimą ir valdymą, rizikos stebėseną ir kontrolę;<text:s/></text:span></text:p>
      <text:p text:style-name="P520"><text:span text:style-name="T521">11.12.2</text:span><text:span text:style-name="T522">. d</text:span><text:span text:style-name="T523">idinti visuomenės informuotumą apie GMO saugų naudojimą, skatinant vis</text:span><text:span text:style-name="T524">uomenę dalyvauti priimant sprendimus dėl GMO naudojimo ir išleidimo į aplinką;</text:span></text:p>
      <text:p text:style-name="P525"><text:span text:style-name="T526">11.12.3</text:span><text:span text:style-name="T527">.<text:s/></text:span><text:span text:style-name="T528">integruoti biosaugos nuostatas į kitų sektorių politikas.</text:span></text:p>
      <text:p text:style-name="P529"/>
      <text:p text:style-name="P530"><text:span text:style-name="T531">TREČIASIS</text:span><text:span text:style-name="T532"><text:s/>SKIRSNIS</text:span></text:p>
      <text:p text:style-name="P533"><text:span text:style-name="T534">SAUGOMOS TERITORIJOS</text:span></text:p>
      <text:p text:style-name="P535"/>
      <text:p text:style-name="P536"><text:span text:style-name="T537">12</text:span><text:span text:style-name="T538">. Plane nustatytas papildomas tikslas, kuris<text:s/></text:span><text:span text:style-name="T539">padės įgyvendinti strateginius tikslus kraštovaizdžio ir biologinės įvairovės išsaugojimo srityse. Šis tikslas išdėstytas Plano 12.1 papunktyje.</text:span></text:p>
      <text:p text:style-name="P540"><text:span text:style-name="T541">12.1</text:span><text:span text:style-name="T542">. Tikslas – saugomose teritorijose užtikrinti gerą kraštovaizdžio ir biologinės įvairovės, gamtos ir kult</text:span><text:span text:style-name="T543">ūros vertybių būklę, tinkamą naudojimą, tvarkymą, pritaikyti jas lankymui (ypač valstybiniuose parkuose).</text:span></text:p>
      <text:p text:style-name="P544"><text:span text:style-name="T545">Atgavus nepriklausomybę, Lietuvoje prasidėjo santykių visose srityse kaita. Vis dar nebaigta žemės reforma, atsiranda naujų visuomenės ir privačių int</text:span><text:span text:style-name="T546">eresų, apsaugos ir naudojimo prioritetų, keičiasi žemės naudojimo, statybų, rekreaciniai poreikiai, didėja lankytojų srautai, vyksta gamtinės ir antropogeninės aplinkos pokyčiai, tobulinama teisinė sistema. Keičiantis ekonominiams, socialiniams poreikiams,</text:span><text:span text:style-name="T547"><text:s/>būtina sparčiau keisti, atnaujinti saugomų teritorijų planavimo dokumentus. Jie turi būti iš esmės peržiūrimi kas 10 metų. Laiku nepakeitus saugomų teritorijų planavimo dokumentų kyla grėsmė gamtos ir kultūros vertybėms, negalima užtikrinti tinkamos jų ap</text:span><text:span text:style-name="T548">saugos ir naudojimo. Iki šiol valstybiniams rezervatams nesuformuoti konservacinės paskirties žemės sklypai, jie neturi teisinės registracijos Nekilnojamojo turto registre.</text:span></text:p>
      <text:p text:style-name="P549">Tik pagal gamtotvarkos planus ar kitus planavimo dokumentus galima tvarkyti „Natura<text:s/>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550"><text:span text:style-name="T551">Atsiradus privačiai nuosavybei, sumažėjo poreikis ūkininkauti, ypač mažuose plotuose. Didelė grėsmė iškilo atvirų buveinių (pi</text:span><text:span text:style-name="T552">evų, pelkių, smėlynų) išlikimui, nes Lietuva yra miškų zonoje. Nutraukus žemės ūkio veiklą, atviros erdvės greitai užauga mišku. Norint išsaugoti atviras pievas ir pelkes, būtina skubiai įgyvendinti konkrečias tvarkymo priemones.<text:s/></text:span></text:p>
      <text:p text:style-name="P553">Saugomose teritorijose yra plotų, kurių būklė prastėja dėl netinkamo naudojimo, nevykdomo ekstensyvaus ūkininkavimo (ganymo, šienavimo), dėl natūralių sukcesinių procesų gamtoje,<text:s/><text:soft-page-break/>invazinių rūšių plitimo, nereguliuojamo lankymo ir lauko informacinės sistemos trūkumo (žmonės lankosi<text:s/>kur tai daryti draudžiama ar ribojama), nevykdomų gamtotvarkos darbų, kt.</text:p>
      <text:p text:style-name="P554">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55">Ne visuose nacionaliniuose, regioniniuose parkuose ir valstybiniuose gamtiniuose rezervatuose, draustiniuose galima rasti reikalingą ir patrauklią informaciją lankytojams apie saugomas vertybes ir lankymosi galimybes, įrengti ne visi lankytojų centrai su vidaus/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atvirus plotus: pievas, ganyklas,<text:s/>kt.</text:p>
      <text:p text:style-name="P556"><text:span text:style-name="T557">Trūksta informacijos visuomenei apie saugomų teritorijų kraštovaizdį ir biologinę įvairovę, gamtos ir kultūros vertybes, apie išskirtinę saugomų teritorijų vertę, apie lankymo ir veiklos galimybes, pasigendama aktyvaus bendruomenių, vietos gyventojų d</text:span><text:span text:style-name="T558">alyvavimo saugomose teritorijose. Neefektyviai panaudojamos informacinės technologijos, per kurias būtų užtikrinta nuolatinė ir kokybiška informacijos sklaida apie saugomas teritorijas lankytojams iš Lietuvos ir užsienio.</text:span></text:p>
      <text:p text:style-name="P559">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560"><text:span text:style-name="T561">Nepakanka metodikų, priemonių, įrangos efektyviam saugomų teritorijų būklės, vertybių svarbos vertinimui, monitoringui vykdyti.</text:span></text:p>
      <text:p text:style-name="P562">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563">Trūksta priemonių ir įrangos efektyviam bei kokybiškam kraštovaizdžio, biologinės įvairovės, lankytojų srautų monitoringui, tvarkymo<text:s/>ir gamtotvarkos planų įgyvendinimo stebėsenai vykdyti, todėl sudėtinga pagrįsti, analizuoti, sisteminti duomenis, supažindinti visuomenę su rezultatais.</text:p>
      <text:p text:style-name="P564"><text:span text:style-name="T565">Saugomų teritorijų direkcijos vykdo Europos Bendrijos svarbos rūšių monitoringą pagal Valstybinę<text:s/></text:span><text:span text:style-name="T566">aplinkos monitoringo programą. Sukurta Saugomų rūšių informacinė sistema, kurioje kaupiami, sisteminami duomenys apie saugomų rūšių radavietes ir augavietes, taip pat biologinės įvairovės monitoringo posistemė, tačiau tarpusavyje jos nesusietos. Dėl to neg</text:span><text:span text:style-name="T567">alima įtraukti gyvosios gamtos monitoringo duomenų į bendrą sistemą, kuria naudojantis būtų galima analizuoti monitoringo duomenis, informuoti apie saugomų vertybių, kraštovaizdžio būklę įvairias institucijas, visuomenę.</text:span></text:p>
      <text:p text:style-name="P568"><text:span text:style-name="T569">12.2</text:span><text:span text:style-name="T570">. Plano 12.1 papunktyje nur</text:span><text:span text:style-name="T571">odytam tikslui pasiekti reikia įgyvendinti šiuos uždavinius:</text:span></text:p>
      <text:p text:style-name="P572"><text:span text:style-name="T573">12.2.1</text:span><text:span text:style-name="T574">. sudaryti prielaidas saugomų teritorijų, pirmiausia valstybinių parkų, kraštovaizdžiui ir biologinei įvairovei, gamtos ir kultūros vertybėms išsaugoti;</text:span></text:p>
      <text:p text:style-name="P575"><text:span text:style-name="T576">12.2.2</text:span><text:span text:style-name="T577">. sutvarkyti vertingiaus</text:span><text:span text:style-name="T578">ias saugomų teritorijų dalis, objektus, pritaikyti saugomas teritorijas lankymui, gamtosauginiam švietimui ir mokymui, informacijos apie saugomas teritorijas sklaidai;</text:span></text:p>
      <text:p text:style-name="P579"><text:span text:style-name="T580">12.2.3</text:span><text:span text:style-name="T581">. padidinti monitoringo, vertybių svarbos ir jų būklės vertinimo efektyvumą sa</text:span><text:span text:style-name="T582">ugomose teritorijose ir užtikrinti kokybišką duomenų surinkimą.<text:s/></text:span></text:p>
      <text:p text:style-name="P583"/>
      <text:p text:style-name="P584"><text:span text:style-name="T585">III</text:span><text:span text:style-name="T586"><text:s/>SKYRIUS</text:span></text:p>
      <text:p text:style-name="P587"><text:span text:style-name="T588">PLANO ĮGYVENDINIMAS</text:span></text:p>
      <text:p text:style-name="P589"/>
      <text:p text:style-name="P590"><text:span text:style-name="T591">13</text:span><text:span text:style-name="T592">. Planas įgyvendinamas pagal septyneriems metams sudaromą priemonių planą, apimantį visų Plano tikslų ir uždavinių įgyvendinimo priemones.<text:s/></text:span><text:span text:style-name="T593">Kiekvienai priemonei skiriamas atsakingas vykdytojas, nurodomas įgyvendinimo laikotarpis.</text:span></text:p>
      <text:p text:style-name="P594"><text:span text:style-name="T595">14</text:span><text:span text:style-name="T596">. Planas įgyvendinamas iš valstybės biudžeto asignavimų, Europos Sąjungos finansinės paramos fondų ir kitų lėšų.</text:span></text:p>
      <text:p text:style-name="P597"><text:span text:style-name="T598">15</text:span><text:span text:style-name="T599">. Plano įgyvendinimą koordinuoja Aplinkos</text:span><text:span text:style-name="T600"><text:s/>ministerija.</text:span></text:p>
      <text:p text:style-name="P601"><text:span text:style-name="T602">16</text:span><text:span text:style-name="T603">. Įgyvendinant Planą dalyvauja Aplinkos ministerija, Valstybinė saugomų teritorijų tarnyba, valstybinių miškų urėdijos, Aplinkos apsaugos agentūra, Valstybinė aplinkos apsaugos tarnyba, saugomų teritorijų direkcijos, viešosios įstaigos,</text:span><text:span text:style-name="T604"><text:s/>Lietuvos zoologijos sodas.</text:span><text:s/></text:p>
      <text:p text:style-name="P605">Punkto pakeitimai:</text:p>
      <text:p text:style-name="P606"><text:span text:style-name="T607">Nr.<text:s/></text:span><text:a xlink:href="https://www.e-tar.lt/portal/legalAct.html?documentId=5f174a50eb4911e58deaaf0783ebf65b" office:target-frame-name="_top" xlink:show="replace"><text:span text:style-name="T608">D1-181</text:span></text:a><text:span text:style-name="T609">, 2016-03-14, paskelbta TAR 2016-03-16, i. k. 2016-04960</text:span></text:p>
      <text:p text:style-name="Normal"/>
      <text:p text:style-name="P610"><text:span text:style-name="T611">17</text:span><text:span text:style-name="T612">. Plane numatytos priemonės<text:s/></text:span><text:span text:style-name="T613">įtraukiamos į metinius išvardytų institucijų veiklos planus.</text:span></text:p>
      <text:p text:style-name="P614"><text:span text:style-name="T615">18</text:span><text:span text:style-name="T616">. Įgyvendinant Planą partnerystės ir kitais pagrindais gali dalyvauti savivaldybės, valstybinių miškų urėdijos ir kitos kraštovaizdžio bei biologinės įvairovės išsaugojimu suinteresuotos va</text:span><text:span text:style-name="T617">lstybinės institucijos, nevyriausybinės organizacijos, mokslo ir švietimo įstaigos, jeigu jos prisideda prie Plane numatytų priemonių įgyvendinimo materialiais, žmogiškaisiais ir intelektualiais ištekliais, perima priemonių įgyvendinimo metu sukurtą turtą,</text:span><text:span text:style-name="T618"><text:s/>jį prižiūri, užtikrina Plane numatytų veiklų tęstinumą arba kitokiu būdu prisideda prie Plane nurodytų priemonių įgyvendinimo.</text:span><text:s/></text:p>
      <text:p text:style-name="P619">Punkto pakeitimai:</text:p>
      <text:p text:style-name="P620"><text:span text:style-name="T621">Nr.<text:s/></text:span><text:a xlink:href="https://www.e-tar.lt/portal/legalAct.html?documentId=5f174a50eb4911e58deaaf0783ebf65b" office:target-frame-name="_top" xlink:show="replace"><text:span text:style-name="T622">D1-181</text:span></text:a><text:span text:style-name="T623">, 2016-03-14, paskelbta TAR 2016-03-16, i. k. 2016-04960</text:span></text:p>
      <text:p text:style-name="Normal"/>
      <text:p text:style-name="P624"><text:span text:style-name="T625">19</text:span><text:span text:style-name="T626">. Visuomenė apie Plano įgyvendinimą informuojama 2017 ir 2020 metais viešai paskelbiant tarpines ataskaitas ir galutinę ataskaitą 2023 metais (baigus įgyvendinti ES lėšomis finansuojamas<text:s/></text:span></text:p>
      <text:p text:style-name="P627"><text:span text:style-name="T628">prie</text:span><text:span text:style-name="T629">mones, kurių įvykdymo terminas numatytas iki 2023 m.). Tarpinių ataskaitų pagrindu peržiūrimi neįgyvendinti tikslai ir uždaviniai, jų vertinimo kriterijai ir, prireikus, rengiamos Plano pataisos.<text:s/></text:span></text:p>
      <text:p text:style-name="P630"><text:span text:style-name="T631">20</text:span><text:span text:style-name="T632">. Plano prieduose nurodytos atsakingos institucijos p</text:span><text:span text:style-name="T633">er 1 mėnesį nuo kiekvienų metų pabaigos raštu pateikia Aplinkos ministerijai plano priemonių ir kriterijų pasiekimo ataskaitą.</text:span></text:p>
      <text:p text:style-name="P634"/>
      <text:p text:style-name="P635"><text:span text:style-name="T636">_____________________________<text:s/></text:span></text:p>
      <text:soft-page-break/>
      <text:p text:style-name="P637">Kraštovaizdžio ir biologinės įvairovės<text:s/>išsaugojimo veiksmų 2015−2020 metų planas</text:p>
      <text:p text:style-name="P640"><text:span text:style-name="T641">1</text:span><text:span text:style-name="T642"><text:s/>p</text:span><text:span text:style-name="T643">riedas<text:s/></text:span></text:p>
      <text:p text:style-name="P644"/>
      <text:p text:style-name="P645"><text:span text:style-name="T646">KRAŠTOVAIZDŽIO IR BioLOGINĖS ĮVAIROVĖS IŠSAUGOJIMO<text:s/></text:span><text:span text:style-name="T647">2015–2020 METŲ<text:s/></text:span><text:span text:style-name="T648">VEIKSMŲ pLANO</text:span></text:p>
      <text:p text:style-name="P649"><text:span text:style-name="T650">įgyvendinimo vertinimo kriterijai ir jų siekiamos reikšmė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able:number-rows-spanned="2">
              <text:p text:style-name="P661">Eil. Nr.</text:p>
            </table:table-cell>
            <table:table-cell table:style-name="TableCell662" table:number-rows-spanned="2">
              <text:p text:style-name="P663">Uždavinys</text:p>
            </table:table-cell>
            <table:table-cell table:style-name="TableCell664" table:number-rows-spanned="2">
              <text:p text:style-name="P665">Vertinimo kriterijus</text:p>
            </table:table-cell>
            <table:table-cell table:style-name="TableCell666" table:number-columns-spanned="2">
              <text:p text:style-name="P667">Vertinimo<text:s/>kriterijų reikšmės</text:p>
            </table:table-cell>
            <table:covered-table-cell/>
            <table:table-cell table:style-name="TableCell668" table:number-rows-spanned="2">
              <text:p text:style-name="P669">Už kriterijaus įgyvendinimą atsakinga institucija</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2013 m.</text:p>
            </table:table-cell>
            <table:table-cell table:style-name="TableCell676">
              <text:p text:style-name="P677">2020 m.</text:p>
            </table:table-cell>
            <table:covered-table-cell>
              <text:p text:style-name="P678"/>
            </table:covered-table-cell>
          </table:table-row>
        </table:table-header-rows>
        <table:table-row table:style-name="TableRow679">
          <table:table-cell table:style-name="TableCell680">
            <text:p text:style-name="P681">1.</text:p>
          </table:table-cell>
          <table:table-cell table:style-name="TableCell682" table:number-columns-spanned="5">
            <text:p text:style-name="P683">KRAŠTOVAIZDŽIO APSAUGA, PLANAVIMAS, TVARKYMAS, NAUDOJIMAS</text:p>
          </table:table-cell>
          <table:covered-table-cell/>
          <table:covered-table-cell/>
          <table:covered-table-cell/>
          <table:covered-table-cell/>
        </table:table-row>
        <table:table-row table:style-name="TableRow684">
          <table:table-cell table:style-name="TableCell685">
            <text:p text:style-name="P686">2.</text:p>
          </table:table-cell>
          <table:table-cell table:style-name="TableCell687" table:number-columns-spanned="5">
            <text:p text:style-name="P688">Strateginis tikslas – išsaugoti įvairaus teritorinio lygmens kraštovaizdžio arealus ir jų ekologinį<text:s/>potencialą, užtikrinant tinkamą jų planavimą, tvarkymą, naudojimą ir darnų vystymąsi</text:p>
          </table:table-cell>
          <table:covered-table-cell/>
          <table:covered-table-cell/>
          <table:covered-table-cell/>
          <table:covered-table-cell/>
        </table:table-row>
        <table:table-row table:style-name="TableRow689">
          <table:table-cell table:style-name="TableCell690">
            <text:p text:style-name="P691">3.</text:p>
          </table:table-cell>
          <table:table-cell table:style-name="TableCell692">
            <text:p text:style-name="P693"/>
          </table:table-cell>
          <table:table-cell table:style-name="TableCell694">
            <text:p text:style-name="P695">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696">
            <text:p text:style-name="P697">49,2:50,8</text:p>
            <text:p text:style-name="P698">(2014 m. duomenys)</text:p>
          </table:table-cell>
          <table:table-cell table:style-name="TableCell699">
            <text:p text:style-name="P700">60:40</text:p>
          </table:table-cell>
          <table:table-cell table:style-name="TableCell701">
            <text:p text:style-name="P702">Aplinkos ministerija</text:p>
          </table:table-cell>
        </table:table-row>
        <table:table-row table:style-name="TableRow703">
          <table:table-cell table:style-name="TableCell704">
            <text:p text:style-name="P705">4.</text:p>
          </table:table-cell>
          <table:table-cell table:style-name="TableCell706">
            <text:p text:style-name="P707"/>
          </table:table-cell>
          <table:table-cell table:style-name="TableCell708">
            <text:p text:style-name="P709">Kraštovaizdžio arealų, kurių būklė pagerėjo, skaičius, vnt.</text:p>
          </table:table-cell>
          <table:table-cell table:style-name="TableCell710">
            <text:p text:style-name="P711">0</text:p>
          </table:table-cell>
          <table:table-cell table:style-name="TableCell712">
            <text:p text:style-name="P713">43*</text:p>
          </table:table-cell>
          <table:table-cell table:style-name="TableCell714">
            <text:p text:style-name="P715">Aplinkos ministerija</text:p>
          </table:table-cell>
        </table:table-row>
        <table:table-row table:style-name="TableRow716">
          <table:table-cell table:style-name="TableCell717">
            <text:p text:style-name="P718">5.</text:p>
          </table:table-cell>
          <table:table-cell table:style-name="TableCell719" table:number-columns-spanned="5">
            <text:p text:style-name="P720"><text:span text:style-name="T721">Pirmas kraštovaizdžio apsaugos, planavimo, tvarkymo, naudojimo tikslas –<text:s/></text:span><text:span text:style-name="T722">užtikrinti kryptingą ir darnų kraštovaizdžio formavimą</text:span></text:p>
          </table:table-cell>
          <table:covered-table-cell/>
          <table:covered-table-cell/>
          <table:covered-table-cell/>
          <table:covered-table-cell/>
        </table:table-row>
        <table:table-row table:style-name="TableRow723">
          <table:table-cell table:style-name="TableCell724">
            <text:p text:style-name="P725">6.</text:p>
          </table:table-cell>
          <table:table-cell table:style-name="TableCell726">
            <text:p text:style-name="P727"/>
          </table:table-cell>
          <table:table-cell table:style-name="TableCell728">
            <text:p text:style-name="P729">Įgyvendinta Lietuvos Respublikos kraštovaizdžio politikos įgyvendinimo priemonių, vnt.</text:p>
          </table:table-cell>
          <table:table-cell table:style-name="TableCell730">
            <text:p text:style-name="P731">8</text:p>
          </table:table-cell>
          <table:table-cell table:style-name="TableCell732">
            <text:p text:style-name="P733">18</text:p>
          </table:table-cell>
          <table:table-cell table:style-name="TableCell734">
            <text:p text:style-name="P735">Aplinkos ministerija</text:p>
          </table:table-cell>
        </table:table-row>
        <table:table-row table:style-name="TableRow736">
          <table:table-cell table:style-name="TableCell737">
            <text:p text:style-name="P738">7.</text:p>
          </table:table-cell>
          <table:table-cell table:style-name="TableCell739">
            <text:p text:style-name="P740">Integruoti kraštovaizdžio politikos nuostatas į kitas politikas, susijusias su kraštovaizdžio apsauga, tvarkymu, naudojimu ir planavimu</text:p>
          </table:table-cell>
          <table:table-cell table:style-name="TableCell741">
            <text:p text:style-name="P742">Pateiktų siūlymų dėl kraštovaizdžio apsaugos, tvarkymo, naudojimo ir planavimo nuostatų įtraukimo į nacionalinius teisės<text:s/>aktus (įstatymus, nutarimus) skaičius, vnt.</text:p>
          </table:table-cell>
          <table:table-cell table:style-name="TableCell743">
            <text:p text:style-name="P744">0</text:p>
          </table:table-cell>
          <table:table-cell table:style-name="TableCell745">
            <text:p text:style-name="P746">4</text:p>
          </table:table-cell>
          <table:table-cell table:style-name="TableCell747">
            <text:p text:style-name="P748">Aplinkos ministerija</text:p>
          </table:table-cell>
        </table:table-row>
        <table:table-row table:style-name="TableRow749">
          <table:table-cell table:style-name="TableCell750">
            <text:p text:style-name="P751">8.</text:p>
          </table:table-cell>
          <table:table-cell table:style-name="TableCell752">
            <text:p text:style-name="P753">Gerinti kraštovaizdžio planavimo kokybę<text:s/></text:p>
          </table:table-cell>
          <table:table-cell table:style-name="TableCell754">
            <text:p text:style-name="P755">Pakoreguotų savivaldybių lygmens planavimo dokumentų, papildant juos kraštovaizdžio dalimi, skaičius, vnt.</text:p>
          </table:table-cell>
          <table:table-cell table:style-name="TableCell756">
            <text:p text:style-name="P757">0</text:p>
          </table:table-cell>
          <table:table-cell table:style-name="TableCell758">
            <text:p text:style-name="P759">30*</text:p>
          </table:table-cell>
          <table:table-cell table:style-name="TableCell760">
            <text:p text:style-name="P761">Aplinkos ministerija</text:p>
          </table:table-cell>
        </table:table-row>
        <table:table-row table:style-name="TableRow762">
          <table:table-cell table:style-name="TableCell763">
            <text:p text:style-name="P764">9.</text:p>
          </table:table-cell>
          <table:table-cell table:style-name="TableCell765">
            <text:p text:style-name="P766">Tvarkyti kultūrinio kraštovaizdžio paveldą ir didinti kraštovaizdžio estetinį potencialą</text:p>
          </table:table-cell>
          <table:table-cell table:style-name="TableCell767">
            <text:p text:style-name="P768">Parengtų ir įgyvendintų projektų, skirtų valstybinės reikšmės parkų tvarkymui ir kraštovaizdžio estetinės kokybės gerinimui,<text:s/><text:soft-page-break/>skaičius, vnt.</text:p>
          </table:table-cell>
          <table:table-cell table:style-name="TableCell769">
            <text:p text:style-name="P770">0</text:p>
          </table:table-cell>
          <table:table-cell table:style-name="TableCell771">
            <text:p text:style-name="P772">18*</text:p>
          </table:table-cell>
          <table:table-cell table:style-name="TableCell773">
            <text:p text:style-name="P774">Aplinkos ministerija</text:p>
          </table:table-cell>
        </table:table-row>
        <text:soft-page-break/>
        <table:table-row table:style-name="TableRow775">
          <table:table-cell table:style-name="TableCell776">
            <text:p text:style-name="P777">10.</text:p>
          </table:table-cell>
          <table:table-cell table:style-name="TableCell778">
            <text:p text:style-name="P779"><text:span text:style-name="T780">Ugdyti ekologinę savimonę plėtojant visuomenės suvokimą apie kraštovaizdžio vertę ir vaidmenį, ugdant specialistų kompetencijas kraštovaizdžio apsaugos, tvarkymo, naudojimo, planavimo srityse</text:span></text:p>
          </table:table-cell>
          <table:table-cell table:style-name="TableCell781">
            <text:p text:style-name="P782">Suorganizuotų renginių kraštovaizdžio tematika 2014–2020 m.<text:s/>skaičius, vnt.; išleistų leidinių iki 2020 m. skaičius, vnt.</text:p>
          </table:table-cell>
          <table:table-cell table:style-name="TableCell783">
            <text:p text:style-name="P784">0</text:p>
          </table:table-cell>
          <table:table-cell table:style-name="TableCell785">
            <text:p text:style-name="P786">8, 6</text:p>
          </table:table-cell>
          <table:table-cell table:style-name="TableCell787">
            <text:p text:style-name="P788">Aplinkos ministerija</text:p>
          </table:table-cell>
        </table:table-row>
        <table:table-row table:style-name="TableRow789">
          <table:table-cell table:style-name="TableCell790">
            <text:p text:style-name="P791">11.</text:p>
          </table:table-cell>
          <table:table-cell table:style-name="TableCell792" table:number-columns-spanned="5">
            <text:p text:style-name="P793">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794">
          <table:table-cell table:style-name="TableCell795">
            <text:p text:style-name="P796">12.</text:p>
          </table:table-cell>
          <table:table-cell table:style-name="TableCell797">
            <text:p text:style-name="P798"/>
          </table:table-cell>
          <table:table-cell table:style-name="TableCell799">
            <text:p text:style-name="P800">Parengta metodinių<text:s/>dokumentų, rekomendacijų susijusiu su gamtinio karkaso formavimu ir veiklos jame vykdymu, vnt.</text:p>
          </table:table-cell>
          <table:table-cell table:style-name="TableCell801">
            <text:p text:style-name="P802">0</text:p>
          </table:table-cell>
          <table:table-cell table:style-name="TableCell803">
            <text:p text:style-name="P804">3</text:p>
          </table:table-cell>
          <table:table-cell table:style-name="TableCell805">
            <text:p text:style-name="P806">Aplinkos ministerija</text:p>
          </table:table-cell>
        </table:table-row>
        <table:table-row table:style-name="TableRow807">
          <table:table-cell table:style-name="TableCell808">
            <text:p text:style-name="P809">13.</text:p>
          </table:table-cell>
          <table:table-cell table:style-name="TableCell810">
            <text:p text:style-name="P811">Sudaryti sąlygas gamtinio karkaso struktūros vientisumo palaikymui</text:p>
          </table:table-cell>
          <table:table-cell table:style-name="TableCell812">
            <text:p text:style-name="P813">Įgyvendinta projektų skirtų gamtinio karkaso struktūrai<text:s/>stiprinti ir teritorijoms tvarkyti skaičius, vnt.</text:p>
          </table:table-cell>
          <table:table-cell table:style-name="TableCell814">
            <text:p text:style-name="P815">0</text:p>
          </table:table-cell>
          <table:table-cell table:style-name="TableCell816">
            <text:p text:style-name="P817">15*</text:p>
          </table:table-cell>
          <table:table-cell table:style-name="TableCell818">
            <text:p text:style-name="P819">Aplinkos ministerija, savivaldybės</text:p>
          </table:table-cell>
        </table:table-row>
        <table:table-row table:style-name="TableRow820">
          <table:table-cell table:style-name="TableCell821">
            <text:p text:style-name="P822">14.</text:p>
          </table:table-cell>
          <table:table-cell table:style-name="TableCell823">
            <text:p text:style-name="P824">Pagerinti Baltijos jūros (žemyninės dalies ir Kuršių nerijos kranto) ir Kuršių marių krantų būklę</text:p>
          </table:table-cell>
          <table:table-cell table:style-name="TableCell825">
            <text:p text:style-name="P826">Baltijos jūros kranto paplūdimio plotis, metrais</text:p>
          </table:table-cell>
          <table:table-cell table:style-name="TableCell827">
            <text:p text:style-name="P828">50–70</text:p>
          </table:table-cell>
          <table:table-cell table:style-name="TableCell829">
            <text:p text:style-name="P830">50–80</text:p>
          </table:table-cell>
          <table:table-cell table:style-name="TableCell831">
            <text:p text:style-name="P832">Aplinkos ministerija</text:p>
          </table:table-cell>
        </table:table-row>
        <table:table-row table:style-name="TableRow833">
          <table:table-cell table:style-name="TableCell834">
            <text:p text:style-name="P835">15.</text:p>
          </table:table-cell>
          <table:table-cell table:style-name="TableCell836" table:number-columns-spanned="5">
            <text:p text:style-name="P837">BIOLOGINĖS ĮVAIROVĖS IŠSAUGOJIMAS</text:p>
          </table:table-cell>
          <table:covered-table-cell/>
          <table:covered-table-cell/>
          <table:covered-table-cell/>
          <table:covered-table-cell/>
        </table:table-row>
        <table:table-row table:style-name="TableRow838">
          <table:table-cell table:style-name="TableCell839">
            <text:p text:style-name="P840">16.</text:p>
          </table:table-cell>
          <table:table-cell table:style-name="TableCell841" table:number-columns-spanned="5">
            <text:p text:style-name="P842">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843">
          <table:table-cell table:style-name="TableCell844">
            <text:p text:style-name="P845">17.</text:p>
          </table:table-cell>
          <table:table-cell table:style-name="TableCell846">
            <text:p text:style-name="P847"/>
          </table:table-cell>
          <table:table-cell table:style-name="TableCell848">
            <text:p text:style-name="P849">Lietuvoje aptinkamų Europos Bendrijos svarbos rūšių dalis, kurių apsaugos būklė palanki, proc.<text:s/></text:p>
          </table:table-cell>
          <table:table-cell table:style-name="TableCell850">
            <text:p text:style-name="P851">54</text:p>
          </table:table-cell>
          <table:table-cell table:style-name="TableCell852">
            <text:p text:style-name="P853">68</text:p>
          </table:table-cell>
          <table:table-cell table:style-name="TableCell854">
            <text:p text:style-name="P855">Aplinkos ministerija</text:p>
          </table:table-cell>
        </table:table-row>
        <table:table-row table:style-name="TableRow856">
          <table:table-cell table:style-name="TableCell857">
            <text:p text:style-name="P858">18.</text:p>
          </table:table-cell>
          <table:table-cell table:style-name="TableCell859">
            <text:p text:style-name="P860"/>
          </table:table-cell>
          <table:table-cell table:style-name="TableCell861">
            <text:p text:style-name="P862">Lietuvoje aptinkamų Europos Bendrijos svarbos buveinių tipų dalis, kurių apsaugos būklė palanki, proc.<text:s/></text:p>
          </table:table-cell>
          <table:table-cell table:style-name="TableCell863">
            <text:p text:style-name="P864">24</text:p>
          </table:table-cell>
          <table:table-cell table:style-name="TableCell865">
            <text:p text:style-name="P866">48</text:p>
          </table:table-cell>
          <table:table-cell table:style-name="TableCell867">
            <text:p text:style-name="P868">Aplinkos<text:s/>ministerija</text:p>
          </table:table-cell>
        </table:table-row>
        <table:table-row table:style-name="TableRow869">
          <table:table-cell table:style-name="TableCell870">
            <text:p text:style-name="P871">19.</text:p>
          </table:table-cell>
          <table:table-cell table:style-name="TableCell872" table:number-columns-spanned="5">
            <text:p text:style-name="P873">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874">
          <table:table-cell table:style-name="TableCell875">
            <text:p text:style-name="P876">20.</text:p>
          </table:table-cell>
          <table:table-cell table:style-name="TableCell877">
            <text:p text:style-name="P878"/>
          </table:table-cell>
          <table:table-cell table:style-name="TableCell879">
            <text:p text:style-name="P880">Saugomų rūšių buveinių, kurių palankiai apsaugos būklei palaikyti ir atkurti buvo skirtos<text:s/>investicijos, plotas, ha</text:p>
          </table:table-cell>
          <table:table-cell table:style-name="TableCell881">
            <text:p text:style-name="P882">0</text:p>
          </table:table-cell>
          <table:table-cell table:style-name="TableCell883">
            <text:p text:style-name="P884">1150</text:p>
          </table:table-cell>
          <table:table-cell table:style-name="TableCell885">
            <text:p text:style-name="P886">Aplinkos ministerija</text:p>
          </table:table-cell>
        </table:table-row>
        <table:table-row table:style-name="TableRow887">
          <table:table-cell table:style-name="TableCell888">
            <text:p text:style-name="P889">21.</text:p>
          </table:table-cell>
          <table:table-cell table:style-name="TableCell890">
            <text:p text:style-name="P891"><text:span text:style-name="T892">Tobulinti teisinį reguliavimą saugomų rūšių apsaugos srityje</text:span></text:p>
          </table:table-cell>
          <table:table-cell table:style-name="TableCell893">
            <text:p text:style-name="P894">Parengtų teisinių priemonių, užtikrinančių saugomų rūšių apsaugą, skaičius, vnt.</text:p>
          </table:table-cell>
          <table:table-cell table:style-name="TableCell895">
            <text:p text:style-name="P896">25</text:p>
          </table:table-cell>
          <table:table-cell table:style-name="TableCell897">
            <text:p text:style-name="P898">40</text:p>
          </table:table-cell>
          <table:table-cell table:style-name="TableCell899">
            <text:p text:style-name="P900">Aplinkos ministerija</text:p>
          </table:table-cell>
        </table:table-row>
        <text:soft-page-break/>
        <table:table-row table:style-name="TableRow901">
          <table:table-cell table:style-name="TableCell902">
            <text:p text:style-name="P903">22.</text:p>
          </table:table-cell>
          <table:table-cell table:style-name="TableCell904">
            <text:p text:style-name="P905"/>
          </table:table-cell>
          <table:table-cell table:style-name="TableCell906">
            <text:p text:style-name="P907">Duomenų apie saugomų<text:s/>rūšių radavietes ir augavietes, suvestų į Saugomų rūšių informacinę bazę, skaičius, vnt.</text:p>
          </table:table-cell>
          <table:table-cell table:style-name="TableCell908">
            <text:p text:style-name="P909">1500</text:p>
          </table:table-cell>
          <table:table-cell table:style-name="TableCell910">
            <text:p text:style-name="P911">100 000</text:p>
          </table:table-cell>
          <table:table-cell table:style-name="TableCell912">
            <text:p text:style-name="P913">Aplinkos ministerija</text:p>
          </table:table-cell>
        </table:table-row>
        <table:table-row table:style-name="TableRow914">
          <table:table-cell table:style-name="TableCell915">
            <text:p text:style-name="P916">23.</text:p>
          </table:table-cell>
          <table:table-cell table:style-name="TableCell917">
            <text:p text:style-name="P918">Pagerinti ir išlaikyti tinkamas gamtines sąlygas saugomų rūšių buveinėse</text:p>
          </table:table-cell>
          <table:table-cell table:style-name="TableCell919">
            <text:p text:style-name="P920">Saugomų augalų ir gyvūnų rūšių, kurių buveinių apsaugai<text:s/>taikytos priemonės, skaičius, vnt.</text:p>
          </table:table-cell>
          <table:table-cell table:style-name="TableCell921">
            <text:p text:style-name="P922">23</text:p>
          </table:table-cell>
          <table:table-cell table:style-name="TableCell923">
            <text:p text:style-name="P924">37</text:p>
          </table:table-cell>
          <table:table-cell table:style-name="TableCell925">
            <text:p text:style-name="P926">Aplinkos ministerija</text:p>
          </table:table-cell>
        </table:table-row>
        <table:table-row table:style-name="TableRow927">
          <table:table-cell table:style-name="TableCell928">
            <text:p text:style-name="P929">24.</text:p>
          </table:table-cell>
          <table:table-cell table:style-name="TableCell930" table:number-columns-spanned="5">
            <text:p text:style-name="P931"><text:span text:style-name="T932">Antras biologinės įvairovės išsaugojimo tikslas –</text:span><text:span text:style-name="T933"><text:s/>plėtoti biologinės įvairovės, ekosistemų mokslinius tyrimus, šiais tyrimais gautus duomenis<text:s/></text:span><text:span text:style-name="T934">panaudojant ekosistemų ir biologinės įvairovės</text:span><text:span text:style-name="T935"><text:s/>aspektų integravimui į viešosios politikos sektorius</text:span></text:p>
          </table:table-cell>
          <table:covered-table-cell/>
          <table:covered-table-cell/>
          <table:covered-table-cell/>
          <table:covered-table-cell/>
        </table:table-row>
        <table:table-row table:style-name="TableRow936">
          <table:table-cell table:style-name="TableCell937">
            <text:p text:style-name="P938">25.</text:p>
          </table:table-cell>
          <table:table-cell table:style-name="TableCell939">
            <text:p text:style-name="P940"/>
          </table:table-cell>
          <table:table-cell table:style-name="TableCell941">
            <text:p text:style-name="P942">Parengtų studijų, įvertinimų, metodikų, skirtų biologinės įvairovės ir ekosistemų būklės vertinimui, skaičius, vnt.</text:p>
          </table:table-cell>
          <table:table-cell table:style-name="TableCell943">
            <text:p text:style-name="P944">17</text:p>
          </table:table-cell>
          <table:table-cell table:style-name="TableCell945">
            <text:p text:style-name="P946">25</text:p>
          </table:table-cell>
          <table:table-cell table:style-name="TableCell947">
            <text:p text:style-name="P948">Aplinkos apsaugos agentūra</text:p>
            <text:p text:style-name="P949">Aplinkos ministerija</text:p>
          </table:table-cell>
        </table:table-row>
        <table:table-row table:style-name="TableRow950">
          <table:table-cell table:style-name="TableCell951">
            <text:p text:style-name="P952">26.</text:p>
          </table:table-cell>
          <table:table-cell table:style-name="TableCell953">
            <text:p text:style-name="P954"/>
          </table:table-cell>
          <table:table-cell table:style-name="TableCell955">
            <text:p text:style-name="P956">Pateiktų siūlymų dėl<text:s/>biologinės įvairovės išsaugojimo nuostatų įtraukimo į kitų sektorių nacionalinius teisės aktus (įstatymus, nutarimus) skaičius, vnt.</text:p>
          </table:table-cell>
          <table:table-cell table:style-name="TableCell957">
            <text:p text:style-name="P958">1</text:p>
          </table:table-cell>
          <table:table-cell table:style-name="TableCell959">
            <text:p text:style-name="P960">4</text:p>
          </table:table-cell>
          <table:table-cell table:style-name="TableCell961">
            <text:p text:style-name="P962">Aplinkos ministerija</text:p>
          </table:table-cell>
        </table:table-row>
        <table:table-row table:style-name="TableRow963">
          <table:table-cell table:style-name="TableCell964">
            <text:p text:style-name="P965">27.</text:p>
          </table:table-cell>
          <table:table-cell table:style-name="TableCell966">
            <text:p text:style-name="P967">Plėtoti žinių bazę apie ekosistemų būklę, jų teikiamas paslaugas suformuojant duomenų-informacines prielaidas ekosistemų ir jų paslaugų kokybės išlaikymui, atkūrimui ir gerinimui</text:p>
          </table:table-cell>
          <table:table-cell table:style-name="TableCell968">
            <text:p text:style-name="P969">Ekosistemų paslaugų, kurių būklė ir ekosistemų gebėjimas teikti paslaugas įvertinti nacionaliniu lygmeniu, skaičius (vnt.)</text:p>
          </table:table-cell>
          <table:table-cell table:style-name="TableCell970">
            <text:p text:style-name="P971">0</text:p>
          </table:table-cell>
          <table:table-cell table:style-name="TableCell972">
            <text:p text:style-name="P973">20</text:p>
          </table:table-cell>
          <table:table-cell table:style-name="TableCell974">
            <text:p text:style-name="P975">Aplinkos apsaugos agentūra</text:p>
            <text:p text:style-name="P976">Aplinkos<text:s/>ministerija</text:p>
          </table:table-cell>
        </table:table-row>
        <table:table-row table:style-name="TableRow977">
          <table:table-cell table:style-name="TableCell978">
            <text:p text:style-name="P979">28.</text:p>
          </table:table-cell>
          <table:table-cell table:style-name="TableCell980">
            <text:p text:style-name="P981"/>
          </table:table-cell>
          <table:table-cell table:style-name="TableCell982">
            <text:p text:style-name="P983">Ekosistemų paslaugų, kurioms atliktas ekonominis vertinimas nacionaliniu lygmeniu, skaičius (vnt.)</text:p>
          </table:table-cell>
          <table:table-cell table:style-name="TableCell984">
            <text:p text:style-name="P985">0</text:p>
          </table:table-cell>
          <table:table-cell table:style-name="TableCell986">
            <text:p text:style-name="P987">20</text:p>
          </table:table-cell>
          <table:table-cell table:style-name="TableCell988">
            <text:p text:style-name="P989">Aplinkos apsaugos agentūra</text:p>
            <text:p text:style-name="P990">Aplinkos ministerija</text:p>
          </table:table-cell>
        </table:table-row>
        <table:table-row table:style-name="TableRow991">
          <table:table-cell table:style-name="TableCell992">
            <text:p text:style-name="P993">29.</text:p>
          </table:table-cell>
          <table:table-cell table:style-name="TableCell994">
            <text:p text:style-name="P995">Efektyvinti gyvosios gamtos monitoringą, duomenų surinkimą</text:p>
          </table:table-cell>
          <table:table-cell table:style-name="TableCell996">
            <text:p text:style-name="P997">Augalų ir gyvūnų<text:s/>rūšių, kurioms atliekamas monitoringas, skaičius (vnt.)</text:p>
          </table:table-cell>
          <table:table-cell table:style-name="TableCell998">
            <text:p text:style-name="P999">120</text:p>
          </table:table-cell>
          <table:table-cell table:style-name="TableCell1000">
            <text:p text:style-name="P1001">130</text:p>
          </table:table-cell>
          <table:table-cell table:style-name="TableCell1002">
            <text:p text:style-name="P1003">Aplinkos apsaugos agentūra</text:p>
            <text:p text:style-name="P1004">Aplinkos ministerija</text:p>
          </table:table-cell>
        </table:table-row>
        <table:table-row table:style-name="TableRow1005">
          <table:table-cell table:style-name="TableCell1006">
            <text:p text:style-name="P1007">30.</text:p>
          </table:table-cell>
          <table:table-cell table:style-name="TableCell1008" table:number-columns-spanned="5">
            <text:p text:style-name="P1009"><text:span text:style-name="T1010">Trečias biologinės įvairovės išsaugojimo tikslas –<text:s/></text:span><text:span text:style-name="T1011">sulėtinti ir (ar) sustabdyti invazinių rūšių plitimą</text:span></text:p>
          </table:table-cell>
          <table:covered-table-cell/>
          <table:covered-table-cell/>
          <table:covered-table-cell/>
          <table:covered-table-cell/>
        </table:table-row>
        <table:table-row table:style-name="TableRow1012">
          <table:table-cell table:style-name="TableCell1013">
            <text:p text:style-name="P1014">31.</text:p>
          </table:table-cell>
          <table:table-cell table:style-name="TableCell1015">
            <text:p text:style-name="P1016"/>
          </table:table-cell>
          <table:table-cell table:style-name="TableCell1017">
            <text:p text:style-name="P1018">Teritorijų, kuriose<text:s/>įgyvendintos invazinių rūšių gausos reguliavimo priemonės, skaičius, vnt.</text:p>
          </table:table-cell>
          <table:table-cell table:style-name="TableCell1019">
            <text:p text:style-name="P1020">71</text:p>
          </table:table-cell>
          <table:table-cell table:style-name="TableCell1021">
            <text:p text:style-name="P1022">120</text:p>
          </table:table-cell>
          <table:table-cell table:style-name="TableCell1023">
            <text:p text:style-name="P1024">Aplinkos ministerija</text:p>
          </table:table-cell>
        </table:table-row>
        <table:table-row table:style-name="TableRow1025">
          <table:table-cell table:style-name="TableCell1026">
            <text:p text:style-name="P1027">32.</text:p>
          </table:table-cell>
          <table:table-cell table:style-name="TableCell1028">
            <text:p text:style-name="P1029"><text:span text:style-name="T1030">Efektyviau reguliuoti invazinių<text:s/></text:span><text:soft-page-break/><text:span text:style-name="T1031">rūšių gausą<text:s/></text:span></text:p>
          </table:table-cell>
          <table:table-cell table:style-name="TableCell1032">
            <text:p text:style-name="P1033">Invazinių rūšių, kurių gausa reguliuojama,<text:s/><text:soft-page-break/>skaičius, vnt.</text:p>
          </table:table-cell>
          <table:table-cell table:style-name="TableCell1034">
            <text:p text:style-name="P1035">6</text:p>
          </table:table-cell>
          <table:table-cell table:style-name="TableCell1036">
            <text:p text:style-name="P1037">12</text:p>
          </table:table-cell>
          <table:table-cell table:style-name="TableCell1038">
            <text:p text:style-name="P1039">Aplinkos ministerija</text:p>
          </table:table-cell>
        </table:table-row>
        <text:soft-page-break/>
        <table:table-row table:style-name="TableRow1040">
          <table:table-cell table:style-name="TableCell1041">
            <text:p text:style-name="P1042">33.</text:p>
          </table:table-cell>
          <table:table-cell table:style-name="TableCell1043" table:number-columns-spanned="5">
            <text:p text:style-name="P1044">Ketvirtas<text:s/>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045">
          <table:table-cell table:style-name="TableCell1046">
            <text:p text:style-name="P1047">34.</text:p>
          </table:table-cell>
          <table:table-cell table:style-name="TableCell1048">
            <text:p text:style-name="P1049"/>
          </table:table-cell>
          <table:table-cell table:style-name="TableCell1050">
            <text:p text:style-name="P1051">Išduotų leidimų specialiajai žvejybai skaičius per metus, vnt.</text:p>
          </table:table-cell>
          <table:table-cell table:style-name="TableCell1052">
            <text:p text:style-name="P1053">100</text:p>
          </table:table-cell>
          <table:table-cell table:style-name="TableCell1054">
            <text:p text:style-name="P1055">100</text:p>
          </table:table-cell>
          <table:table-cell table:style-name="TableCell1056">
            <text:p text:style-name="P1057">Aplinkos apsaugos agentūra</text:p>
          </table:table-cell>
        </table:table-row>
        <table:table-row table:style-name="TableRow1058">
          <table:table-cell table:style-name="TableCell1059">
            <text:p text:style-name="P1060">35.</text:p>
          </table:table-cell>
          <table:table-cell table:style-name="TableCell1061">
            <text:p text:style-name="P1062"/>
          </table:table-cell>
          <table:table-cell table:style-name="TableCell1063">
            <text:p text:style-name="P1064">Išduotų leidimų<text:s/>naudoti saugomas rūšis skaičius per metus, vnt.</text:p>
          </table:table-cell>
          <table:table-cell table:style-name="TableCell1065">
            <text:p text:style-name="P1066">50</text:p>
          </table:table-cell>
          <table:table-cell table:style-name="TableCell1067">
            <text:p text:style-name="P1068">50</text:p>
          </table:table-cell>
          <table:table-cell table:style-name="TableCell1069">
            <text:p text:style-name="P1070">Aplinkos apsaugos agentūra</text:p>
          </table:table-cell>
        </table:table-row>
        <table:table-row table:style-name="TableRow1071">
          <table:table-cell table:style-name="TableCell1072">
            <text:p text:style-name="P1073">36.</text:p>
          </table:table-cell>
          <table:table-cell table:style-name="TableCell1074">
            <text:p text:style-name="P1075">Sudaryti teisines prielaidas tinkamai laukinės augalijos apsaugai, atkūrimui ir naudojimui</text:p>
          </table:table-cell>
          <table:table-cell table:style-name="TableCell1076">
            <text:p text:style-name="P1077">Parengtų teisinių priemonių, kuriomis tobulinama laukinės augalijos apsauga,<text:s/>atkūrimas ir naudojimas, skaičius, vnt.</text:p>
          </table:table-cell>
          <table:table-cell table:style-name="TableCell1078">
            <text:p text:style-name="P1079">0</text:p>
          </table:table-cell>
          <table:table-cell table:style-name="TableCell1080">
            <text:p text:style-name="P1081">5</text:p>
          </table:table-cell>
          <table:table-cell table:style-name="TableCell1082">
            <text:p text:style-name="P1083">Aplinkos ministerija</text:p>
          </table:table-cell>
        </table:table-row>
        <table:table-row table:style-name="TableRow1084">
          <table:table-cell table:style-name="TableCell1085">
            <text:p text:style-name="P1086">37.</text:p>
          </table:table-cell>
          <table:table-cell table:style-name="TableCell1087">
            <text:p text:style-name="P1088"><text:span text:style-name="T1089">Gausinti šalies vidaus vandens telkinių žuvų išteklius, sudarant palankias sąlygas natūraliai jų reprodukcijai, migracijai ir nerštui, dirbtinai įveisti kai kurių rūšių žuvis</text:span></text:p>
          </table:table-cell>
          <table:table-cell table:style-name="TableCell1090">
            <text:p text:style-name="P1091">Vandens telkinių, į kuriuos įveistos žuvys, skaičius, vnt.; įveistų žuvų skaičius, mln. vnt.</text:p>
          </table:table-cell>
          <table:table-cell table:style-name="TableCell1092">
            <text:p text:style-name="P1093">150<text:s/></text:p>
            <text:p text:style-name="P1094">0,5 tūkst.<text:s/></text:p>
          </table:table-cell>
          <table:table-cell table:style-name="TableCell1095">
            <text:p text:style-name="P1096">800<text:s/></text:p>
            <text:p text:style-name="P1097">3,5 mln.<text:s/></text:p>
          </table:table-cell>
          <table:table-cell table:style-name="TableCell1098">
            <text:p text:style-name="P1099">Aplinkos ministerija</text:p>
          </table:table-cell>
        </table:table-row>
        <table:table-row table:style-name="TableRow1100">
          <table:table-cell table:style-name="TableCell1101">
            <text:p text:style-name="P1102">38.</text:p>
          </table:table-cell>
          <table:table-cell table:style-name="TableCell1103">
            <text:p text:style-name="P1104">Suteikti tinkamą pagalbą ir globą sužeistiems, nelaimėn patekusiems, esantiems netinkamoje jiems aplinkoje ar<text:s/>konfiskuotiems laukiniams gyvūnams</text:p>
          </table:table-cell>
          <table:table-cell table:style-name="TableCell1105">
            <text:p text:style-name="P1106">Laukinių gyvūnų, kuriems suteikta pagalba ir globa, gydymas ar perlaikymo vieta, skaičius, vnt. per metus</text:p>
          </table:table-cell>
          <table:table-cell table:style-name="TableCell1107">
            <text:p text:style-name="P1108">600</text:p>
          </table:table-cell>
          <table:table-cell table:style-name="TableCell1109">
            <text:p text:style-name="P1110">800</text:p>
          </table:table-cell>
          <table:table-cell table:style-name="TableCell1111">
            <text:p text:style-name="P1112">Aplinkos ministerija</text:p>
          </table:table-cell>
        </table:table-row>
        <table:table-row table:style-name="TableRow1113">
          <table:table-cell table:style-name="TableCell1114">
            <text:p text:style-name="P1115">39.</text:p>
          </table:table-cell>
          <table:table-cell table:style-name="TableCell1116" table:number-columns-spanned="5">
            <text:p text:style-name="P1117"><text:span text:style-name="T1118">Penktas biologinės įvairovės išsaugojimo tikslas – išsaugoti genetinius išteklius</text:span><text:span text:style-name="T1119"><text:s/>ir jų įvairovę sudarant sąlygas<text:s/></text:span><text:span text:style-name="T1120">panaudoti sukauptą genofondą bei jo tyrimų rezultatus selekcijoje, mokslo tikslams, gamyboje</text:span></text:p>
          </table:table-cell>
          <table:covered-table-cell/>
          <table:covered-table-cell/>
          <table:covered-table-cell/>
          <table:covered-table-cell/>
        </table:table-row>
        <table:table-row table:style-name="TableRow1121">
          <table:table-cell table:style-name="TableCell1122">
            <text:p text:style-name="P1123">40.</text:p>
          </table:table-cell>
          <table:table-cell table:style-name="TableCell1124">
            <text:p text:style-name="P1125"/>
          </table:table-cell>
          <table:table-cell table:style-name="TableCell1126">
            <text:p text:style-name="P1127">Objektų, priskirtų genetiniams ištekliams, skaičius, vnt.</text:p>
          </table:table-cell>
          <table:table-cell table:style-name="TableCell1128">
            <text:p text:style-name="P1129">3931</text:p>
          </table:table-cell>
          <table:table-cell table:style-name="TableCell1130">
            <text:p text:style-name="P1131">5000</text:p>
          </table:table-cell>
          <table:table-cell table:style-name="TableCell1132">
            <text:p text:style-name="P1133">Aplinkos ministerija</text:p>
          </table:table-cell>
        </table:table-row>
        <table:table-row table:style-name="TableRow1134">
          <table:table-cell table:style-name="TableCell1135">
            <text:p text:style-name="P1136">41.</text:p>
          </table:table-cell>
          <table:table-cell table:style-name="TableCell1137">
            <text:p text:style-name="P1138">Sudaryti teisines ir technines<text:s/>sąlygas genetinių išteklių, nacionalinių kultūrinių augalų laukinių gentainių išsaugojimui</text:p>
          </table:table-cell>
          <table:table-cell table:style-name="TableCell1139">
            <text:p text:style-name="P1140">Genetinių sklypų, įsteigtų kultūrinių augalų laukinių gentainių išsaugojimui, skaičius, vnt.</text:p>
          </table:table-cell>
          <table:table-cell table:style-name="TableCell1141">
            <text:p text:style-name="P1142">0</text:p>
          </table:table-cell>
          <table:table-cell table:style-name="TableCell1143">
            <text:p text:style-name="P1144">4</text:p>
          </table:table-cell>
          <table:table-cell table:style-name="TableCell1145">
            <text:p text:style-name="P1146">Aplinkos ministerija</text:p>
          </table:table-cell>
        </table:table-row>
        <table:table-row table:style-name="TableRow1147">
          <table:table-cell table:style-name="TableCell1148">
            <text:p text:style-name="P1149">42.</text:p>
          </table:table-cell>
          <table:table-cell table:style-name="TableCell1150">
            <text:p text:style-name="P1151">Užtikrinti sąžiningą ir teisingą genetinių išteklių naudojimą</text:p>
          </table:table-cell>
          <table:table-cell table:style-name="TableCell1152">
            <text:p text:style-name="P1153">Parengtų teisinių priemonių, kuriomis siekiama reglamentuoti genetinių išteklių naudojimą, skaičius, vnt.</text:p>
          </table:table-cell>
          <table:table-cell table:style-name="TableCell1154">
            <text:p text:style-name="P1155">0</text:p>
          </table:table-cell>
          <table:table-cell table:style-name="TableCell1156">
            <text:p text:style-name="P1157">3–5</text:p>
          </table:table-cell>
          <table:table-cell table:style-name="TableCell1158">
            <text:p text:style-name="P1159">Aplinkos ministerija</text:p>
          </table:table-cell>
        </table:table-row>
        <text:soft-page-break/>
        <table:table-row table:style-name="TableRow1160">
          <table:table-cell table:style-name="TableCell1161">
            <text:p text:style-name="P1162">43.</text:p>
          </table:table-cell>
          <table:table-cell table:style-name="TableCell1163" table:number-columns-spanned="5">
            <text:p text:style-name="P1164"><text:span text:style-name="T1165">Šeštas biologinės įvairovės išsaugojimo tikslas –</text:span><text:span text:style-name="T1166"><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167">
          <table:table-cell table:style-name="TableCell1168">
            <text:p text:style-name="P1169">44.</text:p>
          </table:table-cell>
          <table:table-cell table:style-name="TableCell1170">
            <text:p text:style-name="P1171"/>
          </table:table-cell>
          <table:table-cell table:style-name="TableCell1172">
            <text:p text:style-name="P1173">Ūkio subjektų, užsiimančių genetiškai modifikuotų mikroorganizmų ribotu naudojimu, patikrinimų skaičius, vnt.</text:p>
          </table:table-cell>
          <table:table-cell table:style-name="TableCell1174">
            <text:p text:style-name="P1175">3 per metus</text:p>
          </table:table-cell>
          <table:table-cell table:style-name="TableCell1176">
            <text:p text:style-name="P1177">5–10 per<text:s/>metus</text:p>
          </table:table-cell>
          <table:table-cell table:style-name="TableCell1178">
            <text:p text:style-name="P1179">Aplinkos ministerija</text:p>
          </table:table-cell>
        </table:table-row>
        <table:table-row table:style-name="TableRow1180">
          <table:table-cell table:style-name="TableCell1181">
            <text:p text:style-name="P1182">45.</text:p>
          </table:table-cell>
          <table:table-cell table:style-name="TableCell1183">
            <text:p text:style-name="P1184"><text:span text:style-name="T1185">Stiprinti GMO rizikos aplinkai vertinimą ir valdymą, rizikos stebėseną ir kontrolę<text:s/></text:span></text:p>
          </table:table-cell>
          <table:table-cell table:style-name="TableCell1186">
            <text:p text:style-name="P1187">Parengtų teisinių priemonių, kuriomis stiprinamas GMO rizikos aplinkai ir žmonių sveikatai vertinimas ir valdymas, skaičius, vnt.</text:p>
          </table:table-cell>
          <table:table-cell table:style-name="TableCell1188">
            <text:p text:style-name="P1189">3</text:p>
          </table:table-cell>
          <table:table-cell table:style-name="TableCell1190">
            <text:p text:style-name="P1191">6</text:p>
          </table:table-cell>
          <table:table-cell table:style-name="TableCell1192">
            <text:p text:style-name="P1193">Aplinkos ministerija</text:p>
          </table:table-cell>
        </table:table-row>
        <table:table-row table:style-name="TableRow1194">
          <table:table-cell table:style-name="TableCell1195">
            <text:p text:style-name="P1196">46.</text:p>
          </table:table-cell>
          <table:table-cell table:style-name="TableCell1197">
            <text:p text:style-name="P1198"/>
          </table:table-cell>
          <table:table-cell table:style-name="TableCell1199">
            <text:p text:style-name="P1200">Vykdytų mokslinių tyrimų skaičius, vnt.</text:p>
          </table:table-cell>
          <table:table-cell table:style-name="TableCell1201">
            <text:p text:style-name="P1202">0</text:p>
          </table:table-cell>
          <table:table-cell table:style-name="TableCell1203">
            <text:p text:style-name="P1204">3</text:p>
          </table:table-cell>
          <table:table-cell table:style-name="TableCell1205">
            <text:p text:style-name="P1206">Aplinkos ministerija</text:p>
          </table:table-cell>
        </table:table-row>
        <table:table-row table:style-name="TableRow1207">
          <table:table-cell table:style-name="TableCell1208">
            <text:p text:style-name="P1209">47.</text:p>
          </table:table-cell>
          <table:table-cell table:style-name="TableCell1210">
            <text:p text:style-name="P1211">Didinti visuomenės informuotumą apie GMO saugų naudojimą, skatinant visuomenės dalyvavimą priimant sprendimus dėl GMO naudojimo ir išleidimo į aplinką</text:p>
          </table:table-cell>
          <table:table-cell table:style-name="TableCell1212">
            <text:p text:style-name="P1213">Visuomenės dalis, mananti, kad yra informuota apie genetiškai modifikuotus organizmus, proc.</text:p>
          </table:table-cell>
          <table:table-cell table:style-name="TableCell1214">
            <text:p text:style-name="P1215">52</text:p>
            <text:p text:style-name="P1216">(2012 m. duomenys)</text:p>
          </table:table-cell>
          <table:table-cell table:style-name="TableCell1217">
            <text:p text:style-name="P1218">95<text:s/></text:p>
          </table:table-cell>
          <table:table-cell table:style-name="TableCell1219">
            <text:p text:style-name="P1220">Aplinkos ministerija</text:p>
          </table:table-cell>
        </table:table-row>
        <table:table-row table:style-name="TableRow1221">
          <table:table-cell table:style-name="TableCell1222">
            <text:p text:style-name="P1223">48.</text:p>
          </table:table-cell>
          <table:table-cell table:style-name="TableCell1224">
            <text:p text:style-name="P1225"/>
          </table:table-cell>
          <table:table-cell table:style-name="TableCell1226">
            <text:p text:style-name="P1227">Įgyvendintų visuomenės informavimo apie genetiškai modifikuotus organizmus priemonių skaičius, vnt.</text:p>
          </table:table-cell>
          <table:table-cell table:style-name="TableCell1228">
            <text:p text:style-name="P1229">4</text:p>
          </table:table-cell>
          <table:table-cell table:style-name="TableCell1230">
            <text:p text:style-name="P1231">Iki 30</text:p>
          </table:table-cell>
          <table:table-cell table:style-name="TableCell1232">
            <text:p text:style-name="P1233">Aplinkos ministerija</text:p>
          </table:table-cell>
        </table:table-row>
        <table:table-row table:style-name="TableRow1234">
          <table:table-cell table:style-name="TableCell1235">
            <text:p text:style-name="P1236">49.</text:p>
          </table:table-cell>
          <table:table-cell table:style-name="TableCell1237">
            <text:p text:style-name="P1238"><text:span text:style-name="T1239">Integruoti biosaugos nuostatas į kitų sektorių politikas</text:span></text:p>
          </table:table-cell>
          <table:table-cell table:style-name="TableCell1240">
            <text:p text:style-name="P1241">Parengtų teisės aktų ir pateiktų siūlymų dėl biosaugos nuostatų integravimo į kitų sektorių programas skaičius, vnt.</text:p>
          </table:table-cell>
          <table:table-cell table:style-name="TableCell1242">
            <text:p text:style-name="P1243">4</text:p>
          </table:table-cell>
          <table:table-cell table:style-name="TableCell1244">
            <text:p text:style-name="P1245">12</text:p>
          </table:table-cell>
          <table:table-cell table:style-name="TableCell1246">
            <text:p text:style-name="P1247">Aplinkos ministerija</text:p>
          </table:table-cell>
        </table:table-row>
        <table:table-row table:style-name="TableRow1248">
          <table:table-cell table:style-name="TableCell1249">
            <text:p text:style-name="P1250">50.</text:p>
          </table:table-cell>
          <table:table-cell table:style-name="TableCell1251" table:number-columns-spanned="5">
            <text:p text:style-name="P1252">SAUGOMOS TERITORIJOS</text:p>
          </table:table-cell>
          <table:covered-table-cell/>
          <table:covered-table-cell/>
          <table:covered-table-cell/>
          <table:covered-table-cell/>
        </table:table-row>
        <table:table-row table:style-name="TableRow1253">
          <table:table-cell table:style-name="TableCell1254">
            <text:p text:style-name="P1255">51.</text:p>
          </table:table-cell>
          <table:table-cell table:style-name="TableCell1256" table:number-columns-spanned="5">
            <text:p text:style-name="P1257">Tikslas – saugomose teritorijose užtikrinti gerą kraštovaizdžio ir biologinės įvairovės, gamtos ir kultūros vertybių būklę, tinkamą naudojimą, tvarkymą, pritaikyti jas lankymui (ypač valstybiniuose parkuose)</text:p>
          </table:table-cell>
          <table:covered-table-cell/>
          <table:covered-table-cell/>
          <table:covered-table-cell/>
          <table:covered-table-cell/>
        </table:table-row>
        <table:table-row table:style-name="TableRow1258">
          <table:table-cell table:style-name="TableCell1259">
            <text:p text:style-name="P1260">52.</text:p>
          </table:table-cell>
          <table:table-cell table:style-name="TableCell1261">
            <text:p text:style-name="P1262"/>
          </table:table-cell>
          <table:table-cell table:style-name="TableCell1263">
            <text:p text:style-name="P1264"><text:span text:style-name="T1265">Parengtų dokumentų, įgyvendintų apsaugos<text:s/></text:span><text:span text:style-name="T1266">ir tvarkymo priemonių, metodikų, informacijos sklaidos ir mokymo projektų skaičius.</text:span></text:p>
          </table:table-cell>
          <table:table-cell table:style-name="TableCell1267">
            <text:p text:style-name="P1268">203</text:p>
          </table:table-cell>
          <table:table-cell table:style-name="TableCell1269">
            <text:p text:style-name="P1270">540</text:p>
          </table:table-cell>
          <table:table-cell table:style-name="TableCell1271">
            <text:p text:style-name="P1272">Valstybinė saugomų teritorijų tarnyba</text:p>
          </table:table-cell>
        </table:table-row>
        <table:table-row table:style-name="TableRow1273">
          <table:table-cell table:style-name="TableCell1274">
            <text:p text:style-name="P1275">53.</text:p>
          </table:table-cell>
          <table:table-cell table:style-name="TableCell1276">
            <text:p text:style-name="P1277">Sudaryti prielaidas saugomų teritorijų, pirmiausia valstybinių parkų, kraštovaizdžiui ir biologinei įvairovei, gamtos ir<text:s/>kultūros vertybėms išsaugoti</text:p>
          </table:table-cell>
          <table:table-cell table:style-name="TableCell1278">
            <text:p text:style-name="P1279">Parengtų dokumentų skaičius, vnt.</text:p>
          </table:table-cell>
          <table:table-cell table:style-name="TableCell1280">
            <text:p text:style-name="P1281">0</text:p>
            <text:p text:style-name="P1282">(2014 m. duomenys)</text:p>
          </table:table-cell>
          <table:table-cell table:style-name="TableCell1283">
            <text:p text:style-name="P1284">67*</text:p>
          </table:table-cell>
          <table:table-cell table:style-name="TableCell1285">
            <text:p text:style-name="P1286">Valstybinė saugomų teritorijų tarnyba</text:p>
          </table:table-cell>
        </table:table-row>
        <text:soft-page-break/>
        <table:table-row table:style-name="TableRow1287">
          <table:table-cell table:style-name="TableCell1288">
            <text:p text:style-name="P1289">54.</text:p>
          </table:table-cell>
          <table:table-cell table:style-name="TableCell1290">
            <text:p text:style-name="P1291"><text:span text:style-name="T1292">Sutvarkyti vertingiausias saugomų teritorijų dalis, objektus, pritaikyti saugomas teritorijas lankymui, gamtosauginiam<text:s/></text:span><text:span text:style-name="T1293">švietimui ir mokymui, informacijos apie saugomas teritorijas sklaidai</text:span></text:p>
          </table:table-cell>
          <table:table-cell table:style-name="TableCell1294">
            <text:p text:style-name="P1295">Sutvarkytų kraštovaizdžio kompleksų, gamtos ir kultūros vertybių, Natura 2000 teritorijų, įrengtos infrastruktūros lankytojams, įsigytų technikos komplektų gamtosauginiam švietimui, mokumui, įvykdytų informacijos teikimo, viešinimo projektų skaičius, vnt.</text:p>
          </table:table-cell>
          <table:table-cell table:style-name="TableCell1296">
            <text:p text:style-name="P1297">201</text:p>
            <text:p text:style-name="P1298">(2014 m. duomenys)</text:p>
          </table:table-cell>
          <table:table-cell table:style-name="TableCell1299">
            <text:p text:style-name="P1300">400*</text:p>
          </table:table-cell>
          <table:table-cell table:style-name="TableCell1301">
            <text:p text:style-name="P1302">Valstybinė saugomų teritorijų tarnyba</text:p>
          </table:table-cell>
        </table:table-row>
        <table:table-row table:style-name="TableRow1303">
          <table:table-cell table:style-name="TableCell1304">
            <text:p text:style-name="P1305">55.</text:p>
          </table:table-cell>
          <table:table-cell table:style-name="TableCell1306">
            <text:p text:style-name="P1307">Padidinti monitoringo, vertybių svarbos ir jų būklės vertinimo efektyvumą saugomose teritorijose ir užtikrinti kokybišką duomenų surinkimą<text:s/></text:p>
          </table:table-cell>
          <table:table-cell table:style-name="TableCell1308">
            <text:p text:style-name="P1309">Įsigyta techninės ir programinės įrangos komplektų, duomenų bazių, parengtų programų, metodikų skaičius, vnt.</text:p>
          </table:table-cell>
          <table:table-cell table:style-name="TableCell1310">
            <text:p text:style-name="P1311">2</text:p>
            <text:p text:style-name="P1312">(2014 m. duomenys)</text:p>
          </table:table-cell>
          <table:table-cell table:style-name="TableCell1313">
            <text:p text:style-name="P1314">73*</text:p>
          </table:table-cell>
          <table:table-cell table:style-name="TableCell1315">
            <text:p text:style-name="P1316">Valstybinė saugomų teritorijų tarnyba</text:p>
          </table:table-cell>
        </table:table-row>
      </table:table>
      <text:p text:style-name="P1317"><text:span text:style-name="T1318">* vertinimo kriterijaus reikšmė bus pasiekta 2023 m. įgyvendinus priemones finansuojamas iš ES paramos 2015–2023 m. laikotarpiu.<text:s/></text:span></text:p>
      <text:soft-page-break/>
      <text:p text:style-name="P1319"><text:span text:style-name="T1320">Kraštovaizdžio ir biologinė įvairovės išsaugojimo veiksmų 2015−2020 metų planas</text:span></text:p>
      <text:p text:style-name="P1321"><text:span text:style-name="T1322">2</text:span><text:span text:style-name="T1323"><text:s/>p</text:span><text:span text:style-name="T1324">riedas<text:s/></text:span></text:p>
      <text:p text:style-name="P1325"/>
      <text:p text:style-name="P1326"><text:span text:style-name="T1327">KRAŠTOVAIZDŽIO IR BioLOGINĖS ĮVAIROVĖS IŠSAUGOJIMO<text:s/></text:span><text:span text:style-name="T1328">2015–2020 METŲ<text:s/></text:span><text:span text:style-name="T1329">VEIKSMŲ pLANO įgyvendinimo PRIEMONĖS 2015–2020 m.<text: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Eil.Nr.</text:p>
          </table:table-cell>
          <table:table-cell table:style-name="TableCell1340">
            <text:p text:style-name="P1341">Priemonės pavadinimas</text:p>
          </table:table-cell>
          <table:table-cell table:style-name="TableCell1342">
            <text:p text:style-name="P1343">Įvykdymo laikotarpis metais</text:p>
          </table:table-cell>
          <table:table-cell table:style-name="TableCell1344">
            <text:p text:style-name="P1345">Lėšų poreikis</text:p>
            <text:p text:style-name="P1346">tūkst. litų/eurų</text:p>
          </table:table-cell>
          <table:table-cell table:style-name="TableCell1347">
            <text:p text:style-name="P1348">Atsakingi vykdytojai</text:p>
          </table:table-cell>
        </table:table-row>
        <table:table-row table:style-name="TableRow1349">
          <table:table-cell table:style-name="TableCell1350">
            <text:p text:style-name="P1351">1.</text:p>
          </table:table-cell>
          <table:table-cell table:style-name="TableCell1352" table:number-columns-spanned="4">
            <text:p text:style-name="P1353"><text:span text:style-name="T1354">Strateginis tikslas –<text:s/></text:span><text:span text:style-name="T1355">išsaugoti įvairaus teritorinio lygmens kraštovaizdžio arealus ir jų ekologinį potencialą, užtikrinant tinkamą jų planavimą, tvarkymą, naudojimą ir darnų vystymąsi</text:span></text:p>
          </table:table-cell>
          <table:covered-table-cell/>
          <table:covered-table-cell/>
          <table:covered-table-cell/>
        </table:table-row>
        <table:table-row table:style-name="TableRow1356">
          <table:table-cell table:style-name="TableCell1357">
            <text:p text:style-name="P1358">2.</text:p>
          </table:table-cell>
          <table:table-cell table:style-name="TableCell1359" table:number-columns-spanned="4">
            <text:p text:style-name="P1360"><text:span text:style-name="T1361">Tikslas – užtikrinti kryptingą ir darnų kraštovaizdžio formavimą</text:span></text:p>
          </table:table-cell>
          <table:covered-table-cell/>
          <table:covered-table-cell/>
          <table:covered-table-cell/>
        </table:table-row>
        <table:table-row table:style-name="TableRow1362">
          <table:table-cell table:style-name="TableCell1363">
            <text:p text:style-name="P1364">3.</text:p>
          </table:table-cell>
          <table:table-cell table:style-name="TableCell1365" table:number-columns-spanned="4">
            <text:p text:style-name="Normal"><text:span text:style-name="T1366">Uždavinys.<text:s/></text:span><text:span text:style-name="T1367">Integruoti kraštovaizdžio politikos nuostatas į kitas politikas, susijusias su kraštovaizdžio apsauga, tvarkymu, naudojimu ir planavimu</text:span></text:p>
          </table:table-cell>
          <table:covered-table-cell/>
          <table:covered-table-cell/>
          <table:covered-table-cell/>
        </table:table-row>
        <table:table-row table:style-name="TableRow1368">
          <table:table-cell table:style-name="TableCell1369">
            <text:p text:style-name="P1370">4.</text:p>
          </table:table-cell>
          <table:table-cell table:style-name="TableCell1371">
            <text:p text:style-name="P1372">Parengti Aplinkos apsaugos įstatymo pakeitimo įstatymo projektą, integruojant pagrindines kraštovaizdžio politikos nuostatas</text:p>
          </table:table-cell>
          <table:table-cell table:style-name="TableCell1373">
            <text:p text:style-name="P1374">2016</text:p>
          </table:table-cell>
          <table:table-cell table:style-name="TableCell1375">
            <text:p text:style-name="P1376">0</text:p>
          </table:table-cell>
          <table:table-cell table:style-name="TableCell1377">
            <text:p text:style-name="P1378">Aplinkos ministerija</text:p>
          </table:table-cell>
        </table:table-row>
        <table:table-row table:style-name="TableRow1379">
          <table:table-cell table:style-name="TableCell1380">
            <text:p text:style-name="P1381">5.</text:p>
          </table:table-cell>
          <table:table-cell table:style-name="TableCell1382">
            <text:p text:style-name="P1383">Patvirtinti Nacionalinio kraštovaizdžio tvarkymo plano sprendinių įgyvendinimo programą</text:p>
          </table:table-cell>
          <table:table-cell table:style-name="TableCell1384">
            <text:p text:style-name="P1385">2015</text:p>
          </table:table-cell>
          <table:table-cell table:style-name="TableCell1386">
            <text:p text:style-name="P1387">0</text:p>
          </table:table-cell>
          <table:table-cell table:style-name="TableCell1388">
            <text:p text:style-name="P1389">Aplinkos ministerija</text:p>
          </table:table-cell>
        </table:table-row>
        <table:table-row table:style-name="TableRow1390">
          <table:table-cell table:style-name="TableCell1391">
            <text:p text:style-name="P1392">6.</text:p>
          </table:table-cell>
          <table:table-cell table:style-name="TableCell1393">
            <text:p text:style-name="P1394">Įgyvendinti nacionalinio kraštovaizdžio tvarkymo plano sprendinius</text:p>
          </table:table-cell>
          <table:table-cell table:style-name="TableCell1395">
            <text:p text:style-name="P1396">2015–2023</text:p>
          </table:table-cell>
          <table:table-cell table:style-name="TableCell1397">
            <text:p text:style-name="P1398">0</text:p>
          </table:table-cell>
          <table:table-cell table:style-name="TableCell1399">
            <text:p text:style-name="P1400">Aplinkos<text:s/>ministerija, savivaldybės</text:p>
          </table:table-cell>
        </table:table-row>
        <table:table-row table:style-name="TableRow1401">
          <table:table-cell table:style-name="TableCell1402">
            <text:p text:style-name="P1403">7.</text:p>
          </table:table-cell>
          <table:table-cell table:style-name="TableCell1404">
            <text:p text:style-name="Normal"><text:span text:style-name="T1405">Organizuoti kraštovaizdžio ekspertų ir specialistų dalyvavimą kraštovaizdžio politikos nuostatų formavime 2020–2035 m.</text:span></text:p>
          </table:table-cell>
          <table:table-cell table:style-name="TableCell1406">
            <text:p text:style-name="P1407">2016–2019</text:p>
          </table:table-cell>
          <table:table-cell table:style-name="TableCell1408">
            <text:p text:style-name="P1409">0</text:p>
          </table:table-cell>
          <table:table-cell table:style-name="TableCell1410">
            <text:p text:style-name="P1411">Aplinkos ministerija</text:p>
          </table:table-cell>
        </table:table-row>
        <table:table-row table:style-name="TableRow1412">
          <table:table-cell table:style-name="TableCell1413">
            <text:p text:style-name="P1414">8.</text:p>
          </table:table-cell>
          <table:table-cell table:style-name="TableCell1415">
            <text:p text:style-name="Normal"><text:span text:style-name="T1416">Parengti nacionalinės kraštovaizdžio politikos įgyvendinimo priemonių<text:s/></text:span><text:span text:style-name="T1417">2020–2035 m. projektą</text:span></text:p>
          </table:table-cell>
          <table:table-cell table:style-name="TableCell1418">
            <text:p text:style-name="P1419">2019</text:p>
          </table:table-cell>
          <table:table-cell table:style-name="TableCell1420">
            <text:p text:style-name="P1421">50 /14481</text:p>
          </table:table-cell>
          <table:table-cell table:style-name="TableCell1422">
            <text:p text:style-name="P1423">Aplinkos ministerija</text:p>
          </table:table-cell>
        </table:table-row>
        <table:table-row table:style-name="TableRow1424">
          <table:table-cell table:style-name="TableCell1425">
            <text:p text:style-name="P1426">9.</text:p>
          </table:table-cell>
          <table:table-cell table:style-name="TableCell1427">
            <text:p text:style-name="P1428">Parengti 10 savivaldybių kraštovaizdžio politikos krypčių aprašus</text:p>
          </table:table-cell>
          <table:table-cell table:style-name="TableCell1429">
            <text:p text:style-name="P1430">2015–2023</text:p>
          </table:table-cell>
          <table:table-cell table:style-name="TableCell1431">
            <text:p text:style-name="P1432">400/115848</text:p>
          </table:table-cell>
          <table:table-cell table:style-name="TableCell1433">
            <text:p text:style-name="P1434">Savivaldybės</text:p>
          </table:table-cell>
        </table:table-row>
        <table:table-row table:style-name="TableRow1435">
          <table:table-cell table:style-name="TableCell1436">
            <text:p text:style-name="P1437">10.</text:p>
          </table:table-cell>
          <table:table-cell table:style-name="TableCell1438" table:number-columns-spanned="4">
            <text:p text:style-name="Normal"><text:span text:style-name="T1439">Uždavinys. Gerinti kraštovaizdžio planavimo kokybę</text:span></text:p>
          </table:table-cell>
          <table:covered-table-cell/>
          <table:covered-table-cell/>
          <table:covered-table-cell/>
        </table:table-row>
        <table:table-row table:style-name="TableRow1440">
          <table:table-cell table:style-name="TableCell1441">
            <text:p text:style-name="P1442">11.</text:p>
          </table:table-cell>
          <table:table-cell table:style-name="TableCell1443">
            <text:p text:style-name="Normal"><text:span text:style-name="T1444">Parengti metodinius nurodymus dėl kraštovaizdžio dalies turinio ir sudėties rengiant bendruosius planus<text:s/></text:span></text:p>
          </table:table-cell>
          <table:table-cell table:style-name="TableCell1445">
            <text:p text:style-name="P1446">2015</text:p>
          </table:table-cell>
          <table:table-cell table:style-name="TableCell1447">
            <text:p text:style-name="P1448">0</text:p>
          </table:table-cell>
          <table:table-cell table:style-name="TableCell1449">
            <text:p text:style-name="P1450">Aplinkos ministerija</text:p>
          </table:table-cell>
        </table:table-row>
        <table:table-row table:style-name="TableRow1451">
          <table:table-cell table:style-name="TableCell1452">
            <text:p text:style-name="P1453">12.</text:p>
          </table:table-cell>
          <table:table-cell table:style-name="TableCell1454">
            <text:p text:style-name="P1455">Pakeisti ar koreguoti savivaldybių ar jų dalių<text:s/><text:soft-page-break/>bendruosius, specialiuosius planus siekiant gerinti kraštovaizdžio apsaugą, tvarkymą, naudojimą ir užtikrinti gamtinio karkaso formavimą<text:s/></text:p>
          </table:table-cell>
          <table:table-cell table:style-name="TableCell1456">
            <text:p text:style-name="P1457">2023</text:p>
          </table:table-cell>
          <table:table-cell table:style-name="TableCell1458">
            <text:p text:style-name="P1459">9000 /2606580<text:s/></text:p>
          </table:table-cell>
          <table:table-cell table:style-name="TableCell1460">
            <text:p text:style-name="P1461">Savivaldybės</text:p>
          </table:table-cell>
        </table:table-row>
        <text:soft-page-break/>
        <table:table-row table:style-name="TableRow1462">
          <table:table-cell table:style-name="TableCell1463">
            <text:p text:style-name="P1464">13.</text:p>
          </table:table-cell>
          <table:table-cell table:style-name="TableCell1465" table:number-columns-spanned="4">
            <text:p text:style-name="Normal"><text:span text:style-name="T1466">Uždavinys. Tvarkyti kultūrinio kraštovaizdžio paveldą ir didinti kraštovaizdžio estetinį potencialą</text:span></text:p>
          </table:table-cell>
          <table:covered-table-cell/>
          <table:covered-table-cell/>
          <table:covered-table-cell/>
        </table:table-row>
        <table:table-row table:style-name="TableRow1467">
          <table:table-cell table:style-name="TableCell1468">
            <text:p text:style-name="P1469">14.</text:p>
          </table:table-cell>
          <table:table-cell table:style-name="TableCell1470">
            <text:p text:style-name="P1471">Parengti ir įgyvendinti 8 valstybinės reikšmės<text:s/>parkų tvarkymo projektus</text:p>
          </table:table-cell>
          <table:table-cell table:style-name="TableCell1472">
            <text:p text:style-name="P1473">2023</text:p>
          </table:table-cell>
          <table:table-cell table:style-name="TableCell1474">
            <text:p text:style-name="P1475">15000/4344300</text:p>
          </table:table-cell>
          <table:table-cell table:style-name="TableCell1476">
            <text:p text:style-name="P1477">Savivaldybės, Vilniaus dailės akademija, saugomų teritorijų direkcijos</text:p>
          </table:table-cell>
        </table:table-row>
        <table:table-row table:style-name="TableRow1478">
          <table:table-cell table:style-name="TableCell1479">
            <text:p text:style-name="P1480">15.</text:p>
          </table:table-cell>
          <table:table-cell table:style-name="TableCell1481">
            <text:p text:style-name="Normal"><text:span text:style-name="T1482">Parengti ir įgyvendinti 10 etaloninių kraštovaizdžių formavimo projektų pasienio teritorijose<text:s/></text:span></text:p>
          </table:table-cell>
          <table:table-cell table:style-name="TableCell1483">
            <text:p text:style-name="P1484">2023</text:p>
          </table:table-cell>
          <table:table-cell table:style-name="TableCell1485">
            <text:p text:style-name="P1486">17000/4923540<text:s/></text:p>
          </table:table-cell>
          <table:table-cell table:style-name="TableCell1487">
            <text:p text:style-name="P1488">Savivaldybės</text:p>
          </table:table-cell>
        </table:table-row>
        <table:table-row table:style-name="TableRow1489">
          <table:table-cell table:style-name="TableCell1490">
            <text:p text:style-name="P1491">16.</text:p>
          </table:table-cell>
          <table:table-cell table:style-name="TableCell1492">
            <text:p text:style-name="P1493">Likviduoti bešeimininkius apleistus, kraštovaizdį darkančius statinius<text:s/></text:p>
          </table:table-cell>
          <table:table-cell table:style-name="TableCell1494">
            <text:p text:style-name="P1495">2015–2023</text:p>
          </table:table-cell>
          <table:table-cell table:style-name="TableCell1496">
            <text:p text:style-name="P1497">12500/3620250<text:s/></text:p>
          </table:table-cell>
          <table:table-cell table:style-name="TableCell1498">
            <text:p text:style-name="P1499">Savivaldybės</text:p>
          </table:table-cell>
        </table:table-row>
        <table:table-row table:style-name="TableRow1500">
          <table:table-cell table:style-name="TableCell1501">
            <text:p text:style-name="P1502">17.</text:p>
          </table:table-cell>
          <table:table-cell table:style-name="TableCell1503">
            <text:p text:style-name="P1504">Parengti vizualinės taršos gamtiniams kraštovaizdžio kompleksams ir objektams nustatymo metodiką<text:s/></text:p>
          </table:table-cell>
          <table:table-cell table:style-name="TableCell1505">
            <text:p text:style-name="P1506">2015</text:p>
          </table:table-cell>
          <table:table-cell table:style-name="TableCell1507">
            <text:p text:style-name="P1508">20/5792<text:s/></text:p>
          </table:table-cell>
          <table:table-cell table:style-name="TableCell1509">
            <text:p text:style-name="P1510">Aplinkos ministerija</text:p>
          </table:table-cell>
        </table:table-row>
        <table:table-row table:style-name="TableRow1511">
          <table:table-cell table:style-name="TableCell1512">
            <text:p text:style-name="P1513">18.</text:p>
          </table:table-cell>
          <table:table-cell table:style-name="TableCell1514" table:number-columns-spanned="4">
            <text:p text:style-name="Normal"><text:span text:style-name="T1515">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516">
          <table:table-cell table:style-name="TableCell1517">
            <text:p text:style-name="P1518">19.</text:p>
          </table:table-cell>
          <table:table-cell table:style-name="TableCell1519">
            <text:p text:style-name="P1520">Organizuoti seminarus kraštovaizdžio tematika</text:p>
          </table:table-cell>
          <table:table-cell table:style-name="TableCell1521">
            <text:p text:style-name="P1522">2015–2020<text:s/></text:p>
          </table:table-cell>
          <table:table-cell table:style-name="TableCell1523">
            <text:p text:style-name="P1524"/>
          </table:table-cell>
          <table:table-cell table:style-name="TableCell1525">
            <text:p text:style-name="P1526">Aplinkos ministerija</text:p>
          </table:table-cell>
        </table:table-row>
        <table:table-row table:style-name="TableRow1527">
          <table:table-cell table:style-name="TableCell1528">
            <text:p text:style-name="P1529">20.</text:p>
          </table:table-cell>
          <table:table-cell table:style-name="TableCell1530">
            <text:p text:style-name="P1531">Organizuoti etnokultūrinius regionus atspindinčių kraštovaizdžių atrankos konkursą siekiant prisidėti prie etnografinių regionų metams skirtų renginių</text:p>
          </table:table-cell>
          <table:table-cell table:style-name="TableCell1532">
            <text:p text:style-name="P1533"><text:span text:style-name="T1534">2015</text:span></text:p>
          </table:table-cell>
          <table:table-cell table:style-name="TableCell1535">
            <text:p text:style-name="P1536"><text:span text:style-name="T1537">13/3765<text:s/></text:span></text:p>
          </table:table-cell>
          <table:table-cell table:style-name="TableCell1538">
            <text:p text:style-name="P1539">Aplinkos ministerija</text:p>
          </table:table-cell>
        </table:table-row>
        <table:table-row table:style-name="TableRow1540">
          <table:table-cell table:style-name="TableCell1541">
            <text:p text:style-name="P1542">21.</text:p>
          </table:table-cell>
          <table:table-cell table:style-name="TableCell1543">
            <text:p text:style-name="P1544">Organizuoti paskaitų ciklą švietimo įstaigų darbuotojams apie kraštovaizdžio tematikos įtraukimą į mokymo programas<text:s/></text:p>
          </table:table-cell>
          <table:table-cell table:style-name="TableCell1545">
            <text:p text:style-name="P1546">2016–2020</text:p>
          </table:table-cell>
          <table:table-cell table:style-name="TableCell1547">
            <text:p text:style-name="P1548">45/13032</text:p>
          </table:table-cell>
          <table:table-cell table:style-name="TableCell1549">
            <text:p text:style-name="P1550">Aplinkos ministerija</text:p>
          </table:table-cell>
        </table:table-row>
        <table:table-row table:style-name="TableRow1551">
          <table:table-cell table:style-name="TableCell1552">
            <text:p text:style-name="P1553">22.</text:p>
          </table:table-cell>
          <table:table-cell table:style-name="TableCell1554">
            <text:p text:style-name="P1555"><text:span text:style-name="T1556">Parengti ir išleisti leidinį<text:s/></text:span><text:span text:style-name="T1557">„Kraštovaizdžio įvairovė“<text:s/></text:span></text:p>
          </table:table-cell>
          <table:table-cell table:style-name="TableCell1558">
            <text:p text:style-name="P1559">2016, 2019</text:p>
          </table:table-cell>
          <table:table-cell table:style-name="TableCell1560">
            <text:p text:style-name="P1561">60/17377</text:p>
          </table:table-cell>
          <table:table-cell table:style-name="TableCell1562">
            <text:p text:style-name="P1563">Aplinkos<text:s/>ministerija</text:p>
          </table:table-cell>
        </table:table-row>
        <table:table-row table:style-name="TableRow1564">
          <table:table-cell table:style-name="TableCell1565">
            <text:p text:style-name="P1566">23.</text:p>
          </table:table-cell>
          <table:table-cell table:style-name="TableCell1567">
            <text:p text:style-name="P1568"><text:span text:style-name="T1569">Parengti ir išleisti leidinį supažindinantį su užsienio valstybių kraštovaizdžio srities projektais, pristatytais Europos Tarybos apdovanojimui už kraštovaizdį gauti<text:s/></text:span></text:p>
          </table:table-cell>
          <table:table-cell table:style-name="TableCell1570">
            <text:p text:style-name="P1571">2017</text:p>
          </table:table-cell>
          <table:table-cell table:style-name="TableCell1572">
            <text:p text:style-name="P1573">55/15929</text:p>
          </table:table-cell>
          <table:table-cell table:style-name="TableCell1574">
            <text:p text:style-name="P1575">Aplinkos ministerija</text:p>
          </table:table-cell>
        </table:table-row>
        <table:table-row table:style-name="TableRow1576">
          <table:table-cell table:style-name="TableCell1577">
            <text:p text:style-name="P1578">24.</text:p>
          </table:table-cell>
          <table:table-cell table:style-name="TableCell1579">
            <text:p text:style-name="P1580"><text:span text:style-name="T1581">Parengti ir išleisti sodų<text:s/></text:span><text:span text:style-name="T1582">bendrijų teritorijų tvarkymo vadovą</text:span></text:p>
          </table:table-cell>
          <table:table-cell table:style-name="TableCell1583">
            <text:p text:style-name="P1584">2016</text:p>
          </table:table-cell>
          <table:table-cell table:style-name="TableCell1585">
            <text:p text:style-name="P1586">45/13032<text:s/></text:p>
          </table:table-cell>
          <table:table-cell table:style-name="TableCell1587">
            <text:p text:style-name="P1588">Aplinkos ministerija</text:p>
          </table:table-cell>
        </table:table-row>
        <table:table-row table:style-name="TableRow1589">
          <table:table-cell table:style-name="TableCell1590">
            <text:p text:style-name="P1591">25.</text:p>
          </table:table-cell>
          <table:table-cell table:style-name="TableCell1592">
            <text:p text:style-name="P1593">Parengti ir išleisti leidiniu žaliosios infrastruktūros planavimo ir taikymo praktikoje rekomendacijas<text:s/></text:p>
          </table:table-cell>
          <table:table-cell table:style-name="TableCell1594">
            <text:p text:style-name="P1595">2016</text:p>
          </table:table-cell>
          <table:table-cell table:style-name="TableCell1596">
            <text:p text:style-name="P1597">70/20273<text:s/></text:p>
          </table:table-cell>
          <table:table-cell table:style-name="TableCell1598">
            <text:p text:style-name="P1599">Aplinkos ministerija</text:p>
          </table:table-cell>
        </table:table-row>
        <table:table-row table:style-name="TableRow1600">
          <table:table-cell table:style-name="TableCell1601">
            <text:p text:style-name="P1602">26.</text:p>
          </table:table-cell>
          <table:table-cell table:style-name="TableCell1603">
            <text:p text:style-name="P1604">Parengti ir išleisti leidiniu<text:s/>vandens telkinių pakrančių tvarkymo rekomendacijas</text:p>
          </table:table-cell>
          <table:table-cell table:style-name="TableCell1605">
            <text:p text:style-name="P1606">2016</text:p>
          </table:table-cell>
          <table:table-cell table:style-name="TableCell1607">
            <text:p text:style-name="P1608">35/10137<text:s/></text:p>
          </table:table-cell>
          <table:table-cell table:style-name="TableCell1609">
            <text:p text:style-name="P1610">Aplinkos ministerija</text:p>
          </table:table-cell>
        </table:table-row>
        <table:table-row table:style-name="TableRow1611">
          <table:table-cell table:style-name="TableCell1612">
            <text:p text:style-name="P1613">27.</text:p>
          </table:table-cell>
          <table:table-cell table:style-name="TableCell1614">
            <text:p text:style-name="P1615">Parengti ir išleisti leidinį iliustruotai pristatantį Lietuvos kraštovaizdžio įvairovę<text:s/></text:p>
          </table:table-cell>
          <table:table-cell table:style-name="TableCell1616">
            <text:p text:style-name="P1617">2018</text:p>
          </table:table-cell>
          <table:table-cell table:style-name="TableCell1618">
            <text:p text:style-name="P1619">85 /24618</text:p>
          </table:table-cell>
          <table:table-cell table:style-name="TableCell1620">
            <text:p text:style-name="P1621">Aplinkos ministerija</text:p>
          </table:table-cell>
        </table:table-row>
        <text:soft-page-break/>
        <table:table-row table:style-name="TableRow1622">
          <table:table-cell table:style-name="TableCell1623">
            <text:p text:style-name="P1624">28.</text:p>
          </table:table-cell>
          <table:table-cell table:style-name="TableCell1625" table:number-columns-spanned="4">
            <text:p text:style-name="Normal"><text:span text:style-name="T1626">Tikslas – palaikyti ir stiprinti<text:s/></text:span><text:span text:style-name="T1627">kraštovaizdžio ekologinį stabilumą</text:span></text:p>
          </table:table-cell>
          <table:covered-table-cell/>
          <table:covered-table-cell/>
          <table:covered-table-cell/>
        </table:table-row>
        <table:table-row table:style-name="TableRow1628">
          <table:table-cell table:style-name="TableCell1629">
            <text:p text:style-name="P1630">29.</text:p>
          </table:table-cell>
          <table:table-cell table:style-name="TableCell1631" table:number-columns-spanned="4">
            <text:p text:style-name="Normal"><text:span text:style-name="T1632">Uždavinys. Sudaryti prielaidas gamtinio karkaso struktūros vientisumo palaikymui</text:span></text:p>
          </table:table-cell>
          <table:covered-table-cell/>
          <table:covered-table-cell/>
          <table:covered-table-cell/>
        </table:table-row>
        <table:table-row table:style-name="TableRow1633">
          <table:table-cell table:style-name="TableCell1634">
            <text:p text:style-name="P1635">30.</text:p>
          </table:table-cell>
          <table:table-cell table:style-name="TableCell1636">
            <text:p text:style-name="P1637">Pakeisti Gamtinio karkaso nuostatų, patvirtintų aplinkos ministro 2007 m. vasario 14 d. įsakymu Nr. D1-96, siekiant aiškiau reglamentuoti gamtinio karkaso struktūrą, jo formavimo principus, vystytinų veiklų pobūdį<text:s/></text:p>
          </table:table-cell>
          <table:table-cell table:style-name="TableCell1638">
            <text:p text:style-name="P1639">2016</text:p>
          </table:table-cell>
          <table:table-cell table:style-name="TableCell1640">
            <text:p text:style-name="P1641">0</text:p>
          </table:table-cell>
          <table:table-cell table:style-name="TableCell1642">
            <text:p text:style-name="P1643">Aplinkos ministerija</text:p>
          </table:table-cell>
        </table:table-row>
        <table:table-row table:style-name="TableRow1644">
          <table:table-cell table:style-name="TableCell1645">
            <text:p text:style-name="P1646">31.</text:p>
          </table:table-cell>
          <table:table-cell table:style-name="TableCell1647">
            <text:p text:style-name="P1648">Parengti<text:s/>Gamtinio karkaso planavimo ir formavimo metodiką</text:p>
          </table:table-cell>
          <table:table-cell table:style-name="TableCell1649">
            <text:p text:style-name="P1650">2017</text:p>
          </table:table-cell>
          <table:table-cell table:style-name="TableCell1651">
            <text:p text:style-name="P1652">40/11585<text:s/></text:p>
          </table:table-cell>
          <table:table-cell table:style-name="TableCell1653">
            <text:p text:style-name="P1654">Aplinkos ministerija<text:s/></text:p>
          </table:table-cell>
        </table:table-row>
        <table:table-row table:style-name="TableRow1655">
          <table:table-cell table:style-name="TableCell1656">
            <text:p text:style-name="P1657">32.</text:p>
          </table:table-cell>
          <table:table-cell table:style-name="TableCell1658">
            <text:p text:style-name="Normal"><text:span text:style-name="T1659">Parengti Želdynų įstatymo pakeitimo projektą ir susijusių įstatymą įgyvendinančiųjų teisės aktų pakeitimus</text:span></text:p>
          </table:table-cell>
          <table:table-cell table:style-name="TableCell1660">
            <text:p text:style-name="P1661">2015–2017</text:p>
          </table:table-cell>
          <table:table-cell table:style-name="TableCell1662">
            <text:p text:style-name="P1663">0</text:p>
          </table:table-cell>
          <table:table-cell table:style-name="TableCell1664">
            <text:p text:style-name="P1665">Aplinkos ministerija</text:p>
          </table:table-cell>
        </table:table-row>
        <table:table-row table:style-name="TableRow1666">
          <table:table-cell table:style-name="TableCell1667">
            <text:p text:style-name="P1668">33.</text:p>
          </table:table-cell>
          <table:table-cell table:style-name="TableCell1669">
            <text:p text:style-name="P1670"><text:span text:style-name="T1671">Parengti ir<text:s/></text:span><text:span text:style-name="T1672">įgyvendinti kraštovaizdžio formavimo ir ekologinės būklės gerinimo gamtinio karkaso teritorijose projektus (tarp jų ir skirtų žaliajai infrastruktūrai), skirtus palaikyti kraštovaizdžio ekologinei pusiausvyrai, ekosistemų stabilumui, teritorijų renatūraliz</text:span><text:span text:style-name="T1673">acijai, erozijos pažeistų teritorijų tvarkymui, kraštovaizdžio ir biologinės įvairovės palaikymui ir didinimui (ne mažiau kaip 30)</text:span></text:p>
          </table:table-cell>
          <table:table-cell table:style-name="TableCell1674">
            <text:p text:style-name="P1675">2023</text:p>
          </table:table-cell>
          <table:table-cell table:style-name="TableCell1676">
            <text:p text:style-name="P1677"><text:span text:style-name="T1678">26000/7530120</text:span></text:p>
          </table:table-cell>
          <table:table-cell table:style-name="TableCell1679">
            <text:p text:style-name="P1680">Savivaldybės</text:p>
          </table:table-cell>
        </table:table-row>
        <table:table-row table:style-name="TableRow1681">
          <table:table-cell table:style-name="TableCell1682">
            <text:p text:style-name="P1683">34.</text:p>
          </table:table-cell>
          <table:table-cell table:style-name="TableCell1684" table:number-columns-spanned="4">
            <text:p text:style-name="P1685"><text:span text:style-name="T1686">Uždavinys. Pagerinti Baltijos jūros (žemyninės dalies ir Kuršių nerijos kranto) ir Kurši</text:span><text:span text:style-name="T1687">ų marių krantų būklę</text:span></text:p>
          </table:table-cell>
          <table:covered-table-cell/>
          <table:covered-table-cell/>
          <table:covered-table-cell/>
        </table:table-row>
        <table:table-row table:style-name="TableRow1688">
          <table:table-cell table:style-name="TableCell1689">
            <text:p text:style-name="P1690">35.</text:p>
          </table:table-cell>
          <table:table-cell table:style-name="TableCell1691">
            <text:p text:style-name="P1692">Įgyvendinti Pajūrio juostos tvarkymo programą<text:s/></text:p>
          </table:table-cell>
          <table:table-cell table:style-name="TableCell1693">
            <text:p text:style-name="P1694">2015–2020</text:p>
          </table:table-cell>
          <table:table-cell table:style-name="TableCell1695">
            <text:p text:style-name="P1696">18516/5362604</text:p>
          </table:table-cell>
          <table:table-cell table:style-name="TableCell1697">
            <text:p text:style-name="P1698"><text:span text:style-name="T1699">Klaipėdos miesto, Klaipėdos rajono, Palangos miesto savivaldybės</text:span><text:span text:style-name="T1700">, Kuršių nerijos nacionalinio parko direkcija, Pajūrio regioninio parko direkcija</text:span></text:p>
          </table:table-cell>
        </table:table-row>
        <table:table-row table:style-name="TableRow1701">
          <table:table-cell table:style-name="TableCell1702">
            <text:p text:style-name="P1703">36.</text:p>
          </table:table-cell>
          <table:table-cell table:style-name="TableCell1704">
            <text:p text:style-name="P1705">Įgyvendinti Pajūrio juostos žemyninės dalies tvarkymo specialiojo plano sprendinių įgyvendinimo programą<text:s/></text:p>
          </table:table-cell>
          <table:table-cell table:style-name="TableCell1706">
            <text:p text:style-name="P1707">2015–2020</text:p>
          </table:table-cell>
          <table:table-cell table:style-name="TableCell1708">
            <text:p text:style-name="P1709">0</text:p>
          </table:table-cell>
          <table:table-cell table:style-name="TableCell1710">
            <text:p text:style-name="P1711">Aplinkos ministerija</text:p>
          </table:table-cell>
        </table:table-row>
        <table:table-row table:style-name="TableRow1712">
          <table:table-cell table:style-name="TableCell1713">
            <text:p text:style-name="P1714">37.</text:p>
          </table:table-cell>
          <table:table-cell table:style-name="TableCell1715">
            <text:p text:style-name="P1716">Parengti Pajūrio juostos žemyninės dalies tvarkymo specialiojo plano pakeitimą (patvirtinus LR Vyriausybės<text:s/>nutarimu naujas pajūrio juostos ribas)</text:p>
          </table:table-cell>
          <table:table-cell table:style-name="TableCell1717">
            <text:p text:style-name="P1718">2017</text:p>
          </table:table-cell>
          <table:table-cell table:style-name="TableCell1719">
            <text:p text:style-name="P1720">0</text:p>
          </table:table-cell>
          <table:table-cell table:style-name="TableCell1721">
            <text:p text:style-name="P1722">Aplinkos ministerija</text:p>
          </table:table-cell>
        </table:table-row>
        <table:table-row table:style-name="TableRow1723">
          <table:table-cell table:style-name="TableCell1724">
            <text:p text:style-name="P1725">38.</text:p>
          </table:table-cell>
          <table:table-cell table:style-name="TableCell1726">
            <text:p text:style-name="P1727">Parengti Jūros krantų apsaugos ir naudojimo nuostatų pakeitimo projektą</text:p>
          </table:table-cell>
          <table:table-cell table:style-name="TableCell1728">
            <text:p text:style-name="P1729">2016–2017</text:p>
          </table:table-cell>
          <table:table-cell table:style-name="TableCell1730">
            <text:p text:style-name="P1731">0</text:p>
          </table:table-cell>
          <table:table-cell table:style-name="TableCell1732">
            <text:p text:style-name="P1733">Aplinkos ministerija</text:p>
          </table:table-cell>
        </table:table-row>
        <table:table-row table:style-name="TableRow1734">
          <table:table-cell table:style-name="TableCell1735">
            <text:p text:style-name="P1736">39.</text:p>
          </table:table-cell>
          <table:table-cell table:style-name="TableCell1737">
            <text:p text:style-name="P1738">Parengti Kuršių marių krantų apsaugos ir naudojimo<text:s/><text:soft-page-break/>programą</text:p>
          </table:table-cell>
          <table:table-cell table:style-name="TableCell1739">
            <text:p text:style-name="P1740">2018</text:p>
          </table:table-cell>
          <table:table-cell table:style-name="TableCell1741">
            <text:p text:style-name="P1742">0</text:p>
          </table:table-cell>
          <table:table-cell table:style-name="TableCell1743">
            <text:p text:style-name="P1744">Aplinkos ministerija</text:p>
          </table:table-cell>
        </table:table-row>
        <text:soft-page-break/>
        <table:table-row table:style-name="TableRow1745">
          <table:table-cell table:style-name="TableCell1746">
            <text:p text:style-name="P1747">40.</text:p>
          </table:table-cell>
          <table:table-cell table:style-name="TableCell1748" table:number-columns-spanned="4">
            <text:p text:style-name="P1749">Strateginis tikslas – sustabdyti biologinės įvairovės nykimą, ekosistemų ir jų teikiamų paslaugų kokybės blogėjimą, kur įmanoma, jas atkurti</text:p>
          </table:table-cell>
          <table:covered-table-cell/>
          <table:covered-table-cell/>
          <table:covered-table-cell/>
        </table:table-row>
        <table:table-row table:style-name="TableRow1750">
          <table:table-cell table:style-name="TableCell1751">
            <text:p text:style-name="P1752">41.</text:p>
          </table:table-cell>
          <table:table-cell table:style-name="TableCell1753" table:number-columns-spanned="4">
            <text:p text:style-name="P1754">Tikslas – siekti palankios saugomų gyvūnų, augalų ir grybų rūšių ir buveinių tipų<text:s/>apsaugos būklės</text:p>
          </table:table-cell>
          <table:covered-table-cell/>
          <table:covered-table-cell/>
          <table:covered-table-cell/>
        </table:table-row>
        <table:table-row table:style-name="TableRow1755">
          <table:table-cell table:style-name="TableCell1756">
            <text:p text:style-name="P1757">42.</text:p>
          </table:table-cell>
          <table:table-cell table:style-name="TableCell1758" table:number-columns-spanned="4">
            <text:p text:style-name="P1759">Uždavinys. Tobulinti teisinį reguliavimą saugomų rūšių apsaugos srityje</text:p>
          </table:table-cell>
          <table:covered-table-cell/>
          <table:covered-table-cell/>
          <table:covered-table-cell/>
        </table:table-row>
        <table:table-row table:style-name="TableRow1760">
          <table:table-cell table:style-name="TableCell1761">
            <text:p text:style-name="P1762">43.</text:p>
          </table:table-cell>
          <table:table-cell table:style-name="TableCell1763">
            <text:p text:style-name="P1764">Parengti teisėkūros iniciatyvą dėl Gamtos apsaugos įstatymo kūrimo integruojant Laukinės augalijos, Laukinės gyvūnijos, Saugomų teritorijų, Saugomų gyvūnų, augalų ir grybų rūšių įstatymų ir kitų teisės aktų nuostatas</text:p>
          </table:table-cell>
          <table:table-cell table:style-name="TableCell1765">
            <text:p text:style-name="P1766">2018</text:p>
          </table:table-cell>
          <table:table-cell table:style-name="TableCell1767">
            <text:p text:style-name="P1768">30/8689</text:p>
          </table:table-cell>
          <table:table-cell table:style-name="TableCell1769">
            <text:p text:style-name="P1770">Aplinkos ministerija</text:p>
          </table:table-cell>
        </table:table-row>
        <table:table-row table:style-name="TableRow1771">
          <table:table-cell table:style-name="TableCell1772">
            <text:p text:style-name="P1773">44.</text:p>
          </table:table-cell>
          <table:table-cell table:style-name="TableCell1774">
            <text:p text:style-name="P1775">Atnaujinti teisinę bazę, reglamentuojančią saugomų rūšių apsaugą, nustatant pareigą institucijoms, priimančioms sprendimus dėl galimybės vykdyti ūkinę veiklą,<text:s/>naudotis Saugomų rūšių informacine sistema</text:p>
          </table:table-cell>
          <table:table-cell table:style-name="TableCell1776">
            <text:p text:style-name="P1777">2015</text:p>
          </table:table-cell>
          <table:table-cell table:style-name="TableCell1778">
            <text:p text:style-name="P1779">0</text:p>
          </table:table-cell>
          <table:table-cell table:style-name="TableCell1780">
            <text:p text:style-name="P1781">Aplinkos ministerija</text:p>
          </table:table-cell>
        </table:table-row>
        <table:table-row table:style-name="TableRow1782">
          <table:table-cell table:style-name="TableCell1783">
            <text:p text:style-name="P1784">45.</text:p>
          </table:table-cell>
          <table:table-cell table:style-name="TableCell1785">
            <text:p text:style-name="P1786">Parengti griežtai saugomų rūšių radaviečių ir augaviečių reglamentus</text:p>
          </table:table-cell>
          <table:table-cell table:style-name="TableCell1787">
            <text:p text:style-name="P1788">2016–2017</text:p>
          </table:table-cell>
          <table:table-cell table:style-name="TableCell1789">
            <text:p text:style-name="P1790">585/169428</text:p>
          </table:table-cell>
          <table:table-cell table:style-name="TableCell1791">
            <text:p text:style-name="P1792">Aplinkos ministerija</text:p>
          </table:table-cell>
        </table:table-row>
        <table:table-row table:style-name="TableRow1793">
          <table:table-cell table:style-name="TableCell1794">
            <text:p text:style-name="P1795">46.</text:p>
          </table:table-cell>
          <table:table-cell table:style-name="TableCell1796">
            <text:p text:style-name="P1797">Atlikti saugomų rūšių įvertinimą pagal IUCN kategorijas<text:s/></text:p>
          </table:table-cell>
          <table:table-cell table:style-name="TableCell1798">
            <text:p text:style-name="P1799">2016–2017</text:p>
          </table:table-cell>
          <table:table-cell table:style-name="TableCell1800">
            <text:p text:style-name="P1801"><text:span text:style-name="T1802">160/46339</text:span></text:p>
          </table:table-cell>
          <table:table-cell table:style-name="TableCell1803">
            <text:p text:style-name="P1804">Aplinkos ministerija</text:p>
          </table:table-cell>
        </table:table-row>
        <table:table-row table:style-name="TableRow1805">
          <table:table-cell table:style-name="TableCell1806">
            <text:p text:style-name="P1807">47.</text:p>
          </table:table-cell>
          <table:table-cell table:style-name="TableCell1808">
            <text:p text:style-name="P1809">Parengti ir išleisti atnaujintą Lietuvos raudonosios knygos leidinį</text:p>
          </table:table-cell>
          <table:table-cell table:style-name="TableCell1810">
            <text:p text:style-name="P1811">2017</text:p>
          </table:table-cell>
          <table:table-cell table:style-name="TableCell1812">
            <text:p text:style-name="P1813">200/57924<text:s/></text:p>
          </table:table-cell>
          <table:table-cell table:style-name="TableCell1814">
            <text:p text:style-name="P1815">Aplinkos ministerija</text:p>
          </table:table-cell>
        </table:table-row>
        <table:table-row table:style-name="TableRow1816">
          <table:table-cell table:style-name="TableCell1817">
            <text:p text:style-name="P1818">48.</text:p>
          </table:table-cell>
          <table:table-cell table:style-name="TableCell1819">
            <text:p text:style-name="P1820">Įvertinti ES ir nacionaliniais teisės aktais saugomų rūšių būklę (įskaitant buveinių inventorizaciją<text:s/>šioms rūšims: purpurinis plokščiavabalis, niūraspalvis auksinukas, dvijuostė nendriadusė, ovalioji geldutė)</text:p>
          </table:table-cell>
          <table:table-cell table:style-name="TableCell1821">
            <text:p text:style-name="P1822">2016</text:p>
          </table:table-cell>
          <table:table-cell table:style-name="TableCell1823">
            <text:p text:style-name="P1824">700/202734</text:p>
          </table:table-cell>
          <table:table-cell table:style-name="TableCell1825">
            <text:p text:style-name="P1826">Aplinkos ministerija</text:p>
          </table:table-cell>
        </table:table-row>
        <table:table-row table:style-name="TableRow1827">
          <table:table-cell table:style-name="TableCell1828">
            <text:p text:style-name="P1829">49.</text:p>
          </table:table-cell>
          <table:table-cell table:style-name="TableCell1830">
            <text:p text:style-name="P1831">Parengti ES ir nacionaliniais teisės aktais saugomų rūšių apsaugos ir veiksmų planus.<text:s/></text:p>
            <text:p text:style-name="P1832">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1833">Rūšys, kurioms rengiami veiksmų planai: plačialapė klumpaitė (3 veiksmų planai); pelkinė uolaskėlė (3 veiksmų planai); vėjalandė šilagėlė (3 veiksmų planai); dvilapis purvuolis (3 veiksmų planai);<text:s/>plikažiedis linlapis (3 veiksmų planai); niūriaspalvis auksavabalis (3 veiksmų planai); šiaurinis auksinukas (3 veiksmų planai); purpurinis plokščiavabalis (3 veiksmų planai); pelkinis satyras (3 veiksmų planai); kraujalakinis melsvys (3 veiksmų planai); ovalioji geldutė (3 veiksmų planai); plačiažnyplis vėžys (10 veiksmų planų); skiauterėtasis tritonas (3 veiksmų planai); raudonpilvė kūmutė (3 veiksmų planai); balinis vėžlys (3 veiksmų planai); žuvininkas (3 veiksmų planai); kurtinys (3 veiksmų planų korekcija); stulgys (2 veiksmų planai); dirvinis sėjikas (2 veiksmų planai); tetervinas (3 veiksmų planai); didysis apuokas (3 veiksmų planai); didžioji kuolinga (3 veiksmų planai); didžioji miegapelė (3 veiksmų planai)</text:p>
          </table:table-cell>
          <table:table-cell table:style-name="TableCell1834">
            <text:p text:style-name="P1835">2016</text:p>
          </table:table-cell>
          <table:table-cell table:style-name="TableCell1836">
            <text:p text:style-name="P1837">830/240385</text:p>
          </table:table-cell>
          <table:table-cell table:style-name="TableCell1838">
            <text:p text:style-name="P1839">Aplinkos ministerija</text:p>
          </table:table-cell>
        </table:table-row>
        <table:table-row table:style-name="TableRow1840">
          <table:table-cell table:style-name="TableCell1841">
            <text:p text:style-name="P1842">50.</text:p>
          </table:table-cell>
          <table:table-cell table:style-name="TableCell1843">
            <text:p text:style-name="P1844"><text:span text:style-name="T1845">Parengti studiją, kuri įvertintų ir pateiktų konkrečius apsaugos priemonių pasiūlymus vietovėms, kuriose nustatyta ar numatoma nustatyti buveinių ar paukščių apsaugai svarbias teritorijas</text:span></text:p>
          </table:table-cell>
          <table:table-cell table:style-name="TableCell1846">
            <text:p text:style-name="P1847">2023</text:p>
          </table:table-cell>
          <table:table-cell table:style-name="TableCell1848">
            <text:p text:style-name="P1849">480/139018<text:s/></text:p>
          </table:table-cell>
          <table:table-cell table:style-name="TableCell1850">
            <text:p text:style-name="P1851">Valstybinė saugomų teritorijų tarnyba</text:p>
          </table:table-cell>
        </table:table-row>
        <table:table-row table:style-name="TableRow1852">
          <table:table-cell table:style-name="TableCell1853">
            <text:p text:style-name="P1854">51.</text:p>
          </table:table-cell>
          <table:table-cell table:style-name="TableCell1855" table:number-columns-spanned="4">
            <text:p text:style-name="Normal"><text:span text:style-name="T1856">Uždavinys. Pagerinti ir išlaikyti tinkamas gamtines sąlygas saugomų rūšių buveinėse</text:span></text:p>
          </table:table-cell>
          <table:covered-table-cell/>
          <table:covered-table-cell/>
          <table:covered-table-cell/>
        </table:table-row>
        <table:table-row table:style-name="TableRow1857">
          <table:table-cell table:style-name="TableCell1858">
            <text:p text:style-name="P1859">52.</text:p>
          </table:table-cell>
          <table:table-cell table:style-name="TableCell1860">
            <text:p text:style-name="P1861"><text:span text:style-name="T1862">Įgyvendinti ES ir nacionaliniais teisės aktais saugomų rūšių apsaugos veiksmų planus</text:span></text:p>
          </table:table-cell>
          <table:table-cell table:style-name="TableCell1863">
            <text:p text:style-name="P1864">2020</text:p>
          </table:table-cell>
          <table:table-cell table:style-name="TableCell1865">
            <text:p text:style-name="P1866">6320/1830399</text:p>
          </table:table-cell>
          <table:table-cell table:style-name="TableCell1867">
            <text:p text:style-name="P1868">Aplinkos ministerija</text:p>
          </table:table-cell>
        </table:table-row>
        <table:table-row table:style-name="TableRow1869">
          <table:table-cell table:style-name="TableCell1870">
            <text:p text:style-name="P1871">53.</text:p>
          </table:table-cell>
          <table:table-cell table:style-name="TableCell1872">
            <text:p text:style-name="P1873"><text:span text:style-name="T1874">Organizuoti stumbrų aptvaro Dzūkijos<text:s/></text:span><text:span text:style-name="T1875">nacionaliniame parke įrengimą</text:span></text:p>
          </table:table-cell>
          <table:table-cell table:style-name="TableCell1876">
            <text:p text:style-name="P1877">2017</text:p>
          </table:table-cell>
          <table:table-cell table:style-name="TableCell1878">
            <text:p text:style-name="P1879">8000/2316960</text:p>
          </table:table-cell>
          <table:table-cell table:style-name="TableCell1880">
            <text:p text:style-name="P1881">Aplinkos ministerija</text:p>
            <text:p text:style-name="P1882">Dzūkijos nacionalinio parko direkcija<text:s/></text:p>
          </table:table-cell>
        </table:table-row>
        <table:table-row table:style-name="TableRow1883">
          <table:table-cell table:style-name="TableCell1884">
            <text:p text:style-name="P1885">54.</text:p>
          </table:table-cell>
          <table:table-cell table:style-name="TableCell1886">
            <text:p text:style-name="P1887"><text:span text:style-name="T1888">Įgyvendinti<text:s/></text:span><text:span text:style-name="T1889">Lietuvos Respublikos<text:s/></text:span><text:span text:style-name="T1890">aplinkos ministro<text:s/></text:span><text:span text:style-name="T1891">2015 m. rugsėjo 21 d. įsakymu Nr.<text:s/></text:span><text:span text:style-name="T1892">D1-675 „</text:span><text:span text:style-name="T1893">Dėl stumbro (</text:span><text:span text:style-name="T1894">Bison bonasus l.)</text:span><text:span text:style-name="T1895"><text:s/>apsaugos plano patv</text:span><text:span text:style-name="T1896">irtinimo ir Lietuvos Respublikos aplinkos ministro 2014 m. spalio 10 d. įsakymo Nr. D1-836 „Dėl stumbro (</text:span><text:span text:style-name="T1897">Bison bonasus l.)</text:span><text:span text:style-name="T1898"><text:s/>apsaugos plano patvirtinimo“ pripažinimo netekusiu galios“</text:span><text:span text:style-name="T1899"><text:s/>patvirtintame</text:span><text:span text:style-name="T1900"><text:s/>Stumbro apsaugos plane numatytas apsaugos plano priemones</text:span></text:p>
          </table:table-cell>
          <table:table-cell table:style-name="TableCell1901">
            <text:p text:style-name="P1902">2020</text:p>
          </table:table-cell>
          <table:table-cell table:style-name="TableCell1903">
            <text:p text:style-name="P1904">7000/2027340</text:p>
          </table:table-cell>
          <table:table-cell table:style-name="TableCell1905">
            <text:p text:style-name="P1906">Aplinkos ministerija</text:p>
          </table:table-cell>
        </table:table-row>
        <table:table-row table:style-name="TableRow1907">
          <table:table-cell table:style-name="TableCell1908">
            <text:p text:style-name="P1909">55.</text:p>
          </table:table-cell>
          <table:table-cell table:style-name="TableCell1910">
            <text:p text:style-name="P1911">Organizuoti saugomų rūšių (balinio vėžlio, kurtinio, didžiojo apuoko, raudonpilvės kūmutės) veisimą ir jų išleidimą į aplinką (apima veisimo dokumentų rengimą, priežiūrą, reikiamos įrangos, patalpų įsigijimą)</text:p>
          </table:table-cell>
          <table:table-cell table:style-name="TableCell1912">
            <text:p text:style-name="P1913">2016</text:p>
          </table:table-cell>
          <table:table-cell table:style-name="TableCell1914">
            <text:p text:style-name="P1915"><text:span text:style-name="T1916">5000/1448100</text:span></text:p>
          </table:table-cell>
          <table:table-cell table:style-name="TableCell1917">
            <text:p text:style-name="P1918">Aplinkos ministerija,</text:p>
            <text:p text:style-name="P1919">Lietuvos zoologijos sodas,</text:p>
            <text:p text:style-name="P1920">Saugomų teritorijų direkcijos, Valstybinė saugomų teritorijų tarnyba</text:p>
          </table:table-cell>
        </table:table-row>
        <table:table-row table:style-name="TableRow1921">
          <table:table-cell table:style-name="TableCell1922">
            <text:p text:style-name="P1923">56.</text:p>
          </table:table-cell>
          <table:table-cell table:style-name="TableCell1924" table:number-columns-spanned="4">
            <text:p text:style-name="Normal"><text:span text:style-name="T1925">Tikslas.</text:span><text:span text:style-name="T1926"><text:s/></text:span><text:span text:style-name="T1927">Plėtoti biologinės įvairovės, ekosistemų mokslinius tyrimus, gautus duomenis panaudojant ekosistemų ir<text:s/></text:span><text:span text:style-name="T1928">biologinės įvairovės aspektų integravimui į viešosios politikos sektorius</text:span></text:p>
          </table:table-cell>
          <table:covered-table-cell/>
          <table:covered-table-cell/>
          <table:covered-table-cell/>
        </table:table-row>
        <table:table-row table:style-name="TableRow1929">
          <table:table-cell table:style-name="TableCell1930">
            <text:p text:style-name="P1931">57.</text:p>
          </table:table-cell>
          <table:table-cell table:style-name="TableCell1932" table:number-columns-spanned="4">
            <text:p text:style-name="Normal"><text:span text:style-name="T1933">Uždavinys. Plėtoti žinių bazę apie ekosistemų būklę, jų teikiamas paslaugas, suformuojant duomenų informacines prielaidas ekosistemų ir jų paslaugų kokybės išlaikymui, atkūrimui</text:span><text:span text:style-name="T1934"><text:s/>ir gerinimui</text:span></text:p>
          </table:table-cell>
          <table:covered-table-cell/>
          <table:covered-table-cell/>
          <table:covered-table-cell/>
        </table:table-row>
        <table:table-row table:style-name="TableRow1935">
          <table:table-cell table:style-name="TableCell1936">
            <text:p text:style-name="P1937">58.</text:p>
          </table:table-cell>
          <table:table-cell table:style-name="TableCell1938">
            <text:p text:style-name="P1939"><text:span text:style-name="T1940">Kartografuoti ekosistemas ir jų paslaugas ir įvertinti ekosistemų ir jų paslaugų būklę</text:span></text:p>
          </table:table-cell>
          <table:table-cell table:style-name="TableCell1941">
            <text:p text:style-name="P1942">2015–2017</text:p>
          </table:table-cell>
          <table:table-cell table:style-name="TableCell1943">
            <text:p text:style-name="P1944"><text:span text:style-name="T1945">3176/919833<text:s/></text:span></text:p>
          </table:table-cell>
          <table:table-cell table:style-name="TableCell1946">
            <text:p text:style-name="P1947">Aplinkos apsaugos agentūra</text:p>
            <text:p text:style-name="P1948">Aplinkos ministerija</text:p>
          </table:table-cell>
        </table:table-row>
        <table:table-row table:style-name="TableRow1949">
          <table:table-cell table:style-name="TableCell1950">
            <text:p text:style-name="P1951">59.</text:p>
          </table:table-cell>
          <table:table-cell table:style-name="TableCell1952">
            <text:p text:style-name="P1953">Atlikti svarbiausių ekosistemų paslaugų ekonominį vertinimą nacionaliniu<text:s/>lygiu ir nustatyti ekosistemų atkūrimo prioritetus</text:p>
          </table:table-cell>
          <table:table-cell table:style-name="TableCell1954">
            <text:p text:style-name="P1955">2017–2021</text:p>
          </table:table-cell>
          <table:table-cell table:style-name="TableCell1956">
            <text:p text:style-name="P1957"><text:span text:style-name="T1958">4520/1309082<text:s/></text:span></text:p>
          </table:table-cell>
          <table:table-cell table:style-name="TableCell1959">
            <text:p text:style-name="P1960">Aplinkos apsaugos agentūra</text:p>
            <text:p text:style-name="P1961">Aplinkos ministerija</text:p>
          </table:table-cell>
        </table:table-row>
        <table:table-row table:style-name="TableRow1962">
          <table:table-cell table:style-name="TableCell1963">
            <text:p text:style-name="P1964">60.</text:p>
          </table:table-cell>
          <table:table-cell table:style-name="TableCell1965">
            <text:p text:style-name="P1966">Parengti studiją, įvertinančią įvairių sektorių poveikį biologinei įvairovei<text:s/></text:p>
          </table:table-cell>
          <table:table-cell table:style-name="TableCell1967">
            <text:p text:style-name="P1968">2015–2020</text:p>
          </table:table-cell>
          <table:table-cell table:style-name="TableCell1969">
            <text:p text:style-name="P1970">1000/289620<text:s/></text:p>
          </table:table-cell>
          <table:table-cell table:style-name="TableCell1971">
            <text:p text:style-name="P1972">Aplinkos ministerija</text:p>
          </table:table-cell>
        </table:table-row>
        <table:table-row table:style-name="TableRow1973">
          <table:table-cell table:style-name="TableCell1974">
            <text:p text:style-name="P1975">61.</text:p>
          </table:table-cell>
          <table:table-cell table:style-name="TableCell1976">
            <text:p text:style-name="P1977"><text:span text:style-name="T1978">Parengti studiją, įvertinančią biologinės įvairovės ir ekosistemų jautrumą klimato kaitos poveikiui ir jų galimybes prisitaikyti prie klimato kaitos<text:s/></text:span></text:p>
          </table:table-cell>
          <table:table-cell table:style-name="TableCell1979">
            <text:p text:style-name="P1980">2015</text:p>
          </table:table-cell>
          <table:table-cell table:style-name="TableCell1981">
            <text:p text:style-name="P1982">70/20273<text:s/></text:p>
          </table:table-cell>
          <table:table-cell table:style-name="TableCell1983">
            <text:p text:style-name="P1984">Aplinkos ministerija</text:p>
          </table:table-cell>
        </table:table-row>
        <table:table-row table:style-name="TableRow1985">
          <table:table-cell table:style-name="TableCell1986">
            <text:p text:style-name="P1987">62.</text:p>
          </table:table-cell>
          <table:table-cell table:style-name="TableCell1988" table:number-columns-spanned="4">
            <text:p text:style-name="P1989"><text:span text:style-name="T1990">Uždavinys. Efektyvinti gyvosios gamtos monitoringą, duomenų surin</text:span><text:span text:style-name="T1991">kimą</text:span></text:p>
          </table:table-cell>
          <table:covered-table-cell/>
          <table:covered-table-cell/>
          <table:covered-table-cell/>
        </table:table-row>
        <table:table-row table:style-name="TableRow1992">
          <table:table-cell table:style-name="TableCell1993">
            <text:p text:style-name="P1994">63.</text:p>
          </table:table-cell>
          <table:table-cell table:style-name="TableCell1995">
            <text:p text:style-name="P1996">Parengti Valstybinės aplinkos monitoringo programos pakeitimo projektą daugiau dėmesio skiriant gyvosios gamtos monitoringui</text:p>
          </table:table-cell>
          <table:table-cell table:style-name="TableCell1997">
            <text:p text:style-name="P1998">2016–2017</text:p>
          </table:table-cell>
          <table:table-cell table:style-name="TableCell1999">
            <text:p text:style-name="P2000">0</text:p>
          </table:table-cell>
          <table:table-cell table:style-name="TableCell2001">
            <text:p text:style-name="P2002">Aplinkos ministerija<text:s/></text:p>
            <text:p text:style-name="P2003">Aplinkos apsaugos agentūra</text:p>
            <text:p text:style-name="P2004"><text:span text:style-name="T2005">Valstybinė saugomų teritorijų tarnyba</text:span></text:p>
          </table:table-cell>
        </table:table-row>
        <table:table-row table:style-name="TableRow2006">
          <table:table-cell table:style-name="TableCell2007">
            <text:p text:style-name="P2008">64.</text:p>
          </table:table-cell>
          <table:table-cell table:style-name="TableCell2009">
            <text:p text:style-name="P2010">Nustatyti Europos<text:s/>Bendrijos svarbos natūralių buveinių palankios apsaugos būklės kriterijus ir parengti monitoringo sistemos metodiką</text:p>
          </table:table-cell>
          <table:table-cell table:style-name="TableCell2011">
            <text:p text:style-name="P2012">2015</text:p>
          </table:table-cell>
          <table:table-cell table:style-name="TableCell2013">
            <text:p text:style-name="P2014">600/173772<text:s/></text:p>
          </table:table-cell>
          <table:table-cell table:style-name="TableCell2015">
            <text:p text:style-name="P2016">Aplinkos ministerija</text:p>
          </table:table-cell>
        </table:table-row>
        <table:table-row table:style-name="TableRow2017">
          <table:table-cell table:style-name="TableCell2018">
            <text:p text:style-name="P2019">65.</text:p>
          </table:table-cell>
          <table:table-cell table:style-name="TableCell2020">
            <text:p text:style-name="P2021"><text:span text:style-name="T2022">Integruoti Europos Bendrijos svarbos rūšių monitoringo programą BIOMON į Saugomų rūšių informaci</text:span><text:span text:style-name="T2023">nę sistemą</text:span></text:p>
          </table:table-cell>
          <table:table-cell table:style-name="TableCell2024">
            <text:p text:style-name="P2025">2016–2019</text:p>
          </table:table-cell>
          <table:table-cell table:style-name="TableCell2026">
            <text:p text:style-name="P2027">2000/289620<text:s/></text:p>
          </table:table-cell>
          <table:table-cell table:style-name="TableCell2028">
            <text:p text:style-name="P2029">Valstybinė saugomų teritorijų tarnyba</text:p>
          </table:table-cell>
        </table:table-row>
        <table:table-row table:style-name="TableRow2030">
          <table:table-cell table:style-name="TableCell2031">
            <text:p text:style-name="P2032">66.</text:p>
          </table:table-cell>
          <table:table-cell table:style-name="TableCell2033">
            <text:p text:style-name="P2034"><text:span text:style-name="T2035">Parengti monitoringo metodinius dokumentus Europos Bendrijos svarbos rūšių, kurių apsaugai reikia steigti Natura 2000 teritorijas, stebėjimui</text:span></text:p>
          </table:table-cell>
          <table:table-cell table:style-name="TableCell2036">
            <text:p text:style-name="P2037">2016–2017</text:p>
          </table:table-cell>
          <table:table-cell table:style-name="TableCell2038">
            <text:p text:style-name="P2039">2000/579240</text:p>
          </table:table-cell>
          <table:table-cell table:style-name="TableCell2040">
            <text:p text:style-name="P2041">Aplinkos<text:s/>apsaugos agentūra</text:p>
            <text:p text:style-name="P2042">Aplinkos ministerija</text:p>
          </table:table-cell>
        </table:table-row>
        <table:table-row table:style-name="TableRow2043">
          <table:table-cell table:style-name="TableCell2044">
            <text:p text:style-name="P2045">67.</text:p>
          </table:table-cell>
          <table:table-cell table:style-name="TableCell2046">
            <text:p text:style-name="P2047"><text:span text:style-name="T2048">Inicijuoti vidaus vandenų žuvininkystės duomenų informacinės sistemos sukūrimą</text:span></text:p>
          </table:table-cell>
          <table:table-cell table:style-name="TableCell2049">
            <text:p text:style-name="P2050"><text:span text:style-name="T2051">2015–2020</text:span></text:p>
          </table:table-cell>
          <table:table-cell table:style-name="TableCell2052">
            <text:p text:style-name="P2053">500/144810</text:p>
          </table:table-cell>
          <table:table-cell table:style-name="TableCell2054">
            <text:p text:style-name="P2055">Aplinkos ministerija</text:p>
          </table:table-cell>
        </table:table-row>
        <table:table-row table:style-name="TableRow2056">
          <table:table-cell table:style-name="TableCell2057">
            <text:p text:style-name="P2058">68.</text:p>
          </table:table-cell>
          <table:table-cell table:style-name="TableCell2059" table:number-columns-spanned="4">
            <text:p text:style-name="P2060"><text:span text:style-name="T2061">Tikslas –<text:s/></text:span><text:span text:style-name="T2062">sulėtinti ir (ar) sustabdyti invazinių rūšių plitimą</text:span></text:p>
          </table:table-cell>
          <table:covered-table-cell/>
          <table:covered-table-cell/>
          <table:covered-table-cell/>
        </table:table-row>
        <table:table-row table:style-name="TableRow2063">
          <table:table-cell table:style-name="TableCell2064">
            <text:p text:style-name="P2065">69.</text:p>
          </table:table-cell>
          <table:table-cell table:style-name="TableCell2066" table:number-columns-spanned="4">
            <text:p text:style-name="P2067">Uždavinys.<text:s/>Efektyviau reguliuoti invazinių rūšių gausą</text:p>
          </table:table-cell>
          <table:covered-table-cell/>
          <table:covered-table-cell/>
          <table:covered-table-cell/>
        </table:table-row>
        <table:table-row table:style-name="TableRow2068">
          <table:table-cell table:style-name="TableCell2069">
            <text:p text:style-name="P2070">70.</text:p>
          </table:table-cell>
          <table:table-cell table:style-name="TableCell2071">
            <text:p text:style-name="P2072">Įvertinti invazinių rūšių būklę Lietuvoje<text:s/></text:p>
          </table:table-cell>
          <table:table-cell table:style-name="TableCell2073">
            <text:p text:style-name="P2074">2016–2020</text:p>
          </table:table-cell>
          <table:table-cell table:style-name="TableCell2075">
            <text:p text:style-name="P2076">700/202734</text:p>
          </table:table-cell>
          <table:table-cell table:style-name="TableCell2077">
            <text:p text:style-name="P2078">Aplinkos ministerija</text:p>
          </table:table-cell>
        </table:table-row>
        <table:table-row table:style-name="TableRow2079">
          <table:table-cell table:style-name="TableCell2080">
            <text:p text:style-name="P2081">71.</text:p>
          </table:table-cell>
          <table:table-cell table:style-name="TableCell2082">
            <text:p text:style-name="P2083">Įgyvendinant Europos Parlamento ir Tarybos reglamentą (ES) Nr. 1143/2014 dėl invazinių svetimžemių rūšių<text:s/>introdukcijos ir plitimo prevencijos ir valdymo, atnaujinti nacionalinius teisės aktus, reglamentuojančius invazinių rūšių valdymą</text:p>
          </table:table-cell>
          <table:table-cell table:style-name="TableCell2084">
            <text:p text:style-name="P2085">2015–2020</text:p>
          </table:table-cell>
          <table:table-cell table:style-name="TableCell2086">
            <text:p text:style-name="P2087">0</text:p>
          </table:table-cell>
          <table:table-cell table:style-name="TableCell2088">
            <text:p text:style-name="P2089">Aplinkos ministerija</text:p>
          </table:table-cell>
        </table:table-row>
        <table:table-row table:style-name="TableRow2090">
          <table:table-cell table:style-name="TableCell2091">
            <text:p text:style-name="P2092">72.</text:p>
          </table:table-cell>
          <table:table-cell table:style-name="TableCell2093">
            <text:p text:style-name="P2094">Įgyvendinti Europos Parlamento ir Tarybos reglamentą (ES) Nr. 1143/2014 dėl invazinių svetimžemių rūšių introdukcijos ir plitimo prevencijos ir valdymo<text:s/></text:p>
          </table:table-cell>
          <table:table-cell table:style-name="TableCell2095">
            <text:p text:style-name="P2096">2015–2020</text:p>
          </table:table-cell>
          <table:table-cell table:style-name="TableCell2097">
            <text:p text:style-name="P2098">0</text:p>
          </table:table-cell>
          <table:table-cell table:style-name="TableCell2099">
            <text:p text:style-name="P2100">Aplinkos ministerija</text:p>
          </table:table-cell>
        </table:table-row>
        <table:table-row table:style-name="TableRow2101">
          <table:table-cell table:style-name="TableCell2102">
            <text:p text:style-name="P2103">73.</text:p>
          </table:table-cell>
          <table:table-cell table:style-name="TableCell2104">
            <text:p text:style-name="P2105">Parengti invazinių rūšių gausos reguliavimo veiksmų planus</text:p>
          </table:table-cell>
          <table:table-cell table:style-name="TableCell2106">
            <text:p text:style-name="P2107">2016</text:p>
          </table:table-cell>
          <table:table-cell table:style-name="TableCell2108">
            <text:p text:style-name="P2109">450/130329</text:p>
          </table:table-cell>
          <table:table-cell table:style-name="TableCell2110">
            <text:p text:style-name="P2111">Aplinkos ministerija</text:p>
          </table:table-cell>
        </table:table-row>
        <table:table-row table:style-name="TableRow2112">
          <table:table-cell table:style-name="TableCell2113">
            <text:p text:style-name="P2114">74.</text:p>
          </table:table-cell>
          <table:table-cell table:style-name="TableCell2115">
            <text:p text:style-name="P2116">Įgyvendinti invazinių rūšių gausos reguliavimo<text:s/>priemones</text:p>
          </table:table-cell>
          <table:table-cell table:style-name="TableCell2117">
            <text:p text:style-name="P2118">2020</text:p>
          </table:table-cell>
          <table:table-cell table:style-name="TableCell2119">
            <text:p text:style-name="P2120">4000/1158480</text:p>
          </table:table-cell>
          <table:table-cell table:style-name="TableCell2121">
            <text:p text:style-name="P2122">Aplinkos ministerija</text:p>
          </table:table-cell>
        </table:table-row>
        <table:table-row table:style-name="TableRow2123">
          <table:table-cell table:style-name="TableCell2124">
            <text:p text:style-name="P2125">75.</text:p>
          </table:table-cell>
          <table:table-cell table:style-name="TableCell2126">
            <text:p text:style-name="P2127">Organizuoti vieningos invazinių rūšių informacinės sistemos sukūrimą</text:p>
          </table:table-cell>
          <table:table-cell table:style-name="TableCell2128">
            <text:p text:style-name="P2129">2015–2018</text:p>
          </table:table-cell>
          <table:table-cell table:style-name="TableCell2130">
            <text:p text:style-name="P2131">1900/550278</text:p>
          </table:table-cell>
          <table:table-cell table:style-name="TableCell2132">
            <text:p text:style-name="P2133">Aplinkos ministerija</text:p>
          </table:table-cell>
        </table:table-row>
        <table:table-row table:style-name="TableRow2134">
          <table:table-cell table:style-name="TableCell2135">
            <text:p text:style-name="P2136">76.</text:p>
          </table:table-cell>
          <table:table-cell table:style-name="TableCell2137" table:number-columns-spanned="4">
            <text:p text:style-name="P2138"><text:span text:style-name="T2139">Tikslas. Užtikrinti laukinės augalijos ir gyvūnijos tinkamą apsaugą, atkūrimą ir<text:s/></text:span><text:span text:style-name="T2140">naudojimą</text:span></text:p>
          </table:table-cell>
          <table:covered-table-cell/>
          <table:covered-table-cell/>
          <table:covered-table-cell/>
        </table:table-row>
        <table:table-row table:style-name="TableRow2141">
          <table:table-cell table:style-name="TableCell2142">
            <text:p text:style-name="P2143">77.</text:p>
          </table:table-cell>
          <table:table-cell table:style-name="TableCell2144" table:number-columns-spanned="4">
            <text:p text:style-name="P2145">Uždavinys. Sudaryti teisines prielaidas tinkamai laukinės augalijos apsaugai, atkūrimui ir naudojimui</text:p>
          </table:table-cell>
          <table:covered-table-cell/>
          <table:covered-table-cell/>
          <table:covered-table-cell/>
        </table:table-row>
        <table:table-row table:style-name="TableRow2146">
          <table:table-cell table:style-name="TableCell2147">
            <text:p text:style-name="P2148">78.</text:p>
          </table:table-cell>
          <table:table-cell table:style-name="TableCell2149">
            <text:p text:style-name="P2150">Atnaujinti nacionalinius teisės aktus, reglamentuojančius laukinės augalijos apsaugą, atkūrimą ir naudojimą</text:p>
          </table:table-cell>
          <table:table-cell table:style-name="TableCell2151">
            <text:p text:style-name="P2152">2015–2017</text:p>
          </table:table-cell>
          <table:table-cell table:style-name="TableCell2153">
            <text:p text:style-name="P2154">0</text:p>
          </table:table-cell>
          <table:table-cell table:style-name="TableCell2155">
            <text:p text:style-name="P2156">Aplinkos ministerija</text:p>
          </table:table-cell>
        </table:table-row>
        <table:table-row table:style-name="TableRow2157">
          <table:table-cell table:style-name="TableCell2158">
            <text:p text:style-name="P2159">79.</text:p>
          </table:table-cell>
          <table:table-cell table:style-name="TableCell2160" table:number-columns-spanned="4">
            <text:p text:style-name="P2161"><text:span text:style-name="T2162">Uždavinys.</text:span><text:span text:style-name="T2163"><text:s/></text:span><text:span text:style-name="T2164">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165">
          <table:table-cell table:style-name="TableCell2166">
            <text:p text:style-name="P2167">80.</text:p>
          </table:table-cell>
          <table:table-cell table:style-name="TableCell2168">
            <text:p text:style-name="P2169"><text:span text:style-name="T2170">Organizuoti vidaus vandens telkinių įžuvinimą</text:span></text:p>
          </table:table-cell>
          <table:table-cell table:style-name="TableCell2171">
            <text:p text:style-name="P2172">2015–2020</text:p>
          </table:table-cell>
          <table:table-cell table:style-name="TableCell2173">
            <text:p text:style-name="P2174">10000/2896200<text:s/></text:p>
          </table:table-cell>
          <table:table-cell table:style-name="TableCell2175">
            <text:p text:style-name="P2176">Aplinkos ministerija</text:p>
          </table:table-cell>
        </table:table-row>
        <table:table-row table:style-name="TableRow2177">
          <table:table-cell table:style-name="TableCell2178">
            <text:p text:style-name="P2179">81.</text:p>
          </table:table-cell>
          <table:table-cell table:style-name="TableCell2180">
            <text:p text:style-name="P2181"><text:span text:style-name="T2182">Organizuoti žuvų pralaidų įrengimą ir kliuvinių natūraliai migracijai likvidavimą</text:span></text:p>
          </table:table-cell>
          <table:table-cell table:style-name="TableCell2183">
            <text:p text:style-name="P2184">2015–2020</text:p>
          </table:table-cell>
          <table:table-cell table:style-name="TableCell2185">
            <text:p text:style-name="P2186">1000/289620</text:p>
          </table:table-cell>
          <table:table-cell table:style-name="TableCell2187">
            <text:p text:style-name="P2188">Aplinkos ministerija</text:p>
          </table:table-cell>
        </table:table-row>
        <table:table-row table:style-name="TableRow2189">
          <table:table-cell table:style-name="TableCell2190">
            <text:p text:style-name="P2191">82.</text:p>
          </table:table-cell>
          <table:table-cell table:style-name="TableCell2192" table:number-columns-spanned="4">
            <text:p text:style-name="P2193"><text:span text:style-name="T2194">Uždavinys. Suteikti tinkamą pagalbą ir globą sužeistiems, nelaimėn<text:s/></text:span><text:span text:style-name="T2195">patekusiems, esantiems netinkamoje jiems aplinkoje ar konfiskuotiems laukiniams gyvūnams</text:span></text:p>
          </table:table-cell>
          <table:covered-table-cell/>
          <table:covered-table-cell/>
          <table:covered-table-cell/>
        </table:table-row>
        <table:table-row table:style-name="TableRow2196">
          <table:table-cell table:style-name="TableCell2197">
            <text:p text:style-name="P2198">83.</text:p>
          </table:table-cell>
          <table:table-cell table:style-name="TableCell2199">
            <text:p text:style-name="P2200">Parengti galimybių studiją dėl tinkamos pagalbos ir globos sužeistiems, nelaimėn patekusiems, esantiems netinkamoje jiems aplinkoje ar konfiskuotiems laukiniams gyvūnams<text:s/></text:p>
          </table:table-cell>
          <table:table-cell table:style-name="TableCell2201">
            <text:p text:style-name="P2202">2015</text:p>
          </table:table-cell>
          <table:table-cell table:style-name="TableCell2203">
            <text:p text:style-name="P2204">30/8689<text:s/></text:p>
          </table:table-cell>
          <table:table-cell table:style-name="TableCell2205">
            <text:p text:style-name="P2206">Aplinkos ministerija</text:p>
          </table:table-cell>
        </table:table-row>
        <table:table-row table:style-name="TableRow2207">
          <table:table-cell table:style-name="TableCell2208">
            <text:p text:style-name="P2209">84.</text:p>
          </table:table-cell>
          <table:table-cell table:style-name="TableCell2210">
            <text:p text:style-name="P2211">Sukurti pagalbos ir globos suteikimo sužeistiems, nelaimėn patekusiems, esantiems netinkamoje jiems aplinkoje laukiniams gyvūnams, sistemą<text:s/></text:p>
          </table:table-cell>
          <table:table-cell table:style-name="TableCell2212">
            <text:p text:style-name="P2213">2016–2020</text:p>
          </table:table-cell>
          <table:table-cell table:style-name="TableCell2214">
            <text:p text:style-name="P2215">Lėšų poreikį įvertins galimybių studija dėl tinkamos pagalbos ir globos sužeistiems, nelaimėn patekusiems, esantiems netinkamoje jiems aplinkoje ar konfiskuotiems laukiniams gyvūnams<text:s/></text:p>
          </table:table-cell>
          <table:table-cell table:style-name="TableCell2216">
            <text:p text:style-name="P2217">Aplinkos ministerija</text:p>
          </table:table-cell>
        </table:table-row>
        <table:table-row table:style-name="TableRow2218">
          <table:table-cell table:style-name="TableCell2219">
            <text:p text:style-name="P2220">85.</text:p>
          </table:table-cell>
          <table:table-cell table:style-name="TableCell2221" table:number-columns-spanned="4">
            <text:p text:style-name="P2222"><text:span text:style-name="T2223">Tikslas – išsaugoti genetinius išteklius ir jų</text:span><text:span text:style-name="T2224"><text:s/>įvairovę sudarant sąlygas panaudoti sukauptą genofondą bei jo tyrimų rezultatus selekcijoje, mokslo tikslams, gamyboje</text:span></text:p>
          </table:table-cell>
          <table:covered-table-cell/>
          <table:covered-table-cell/>
          <table:covered-table-cell/>
        </table:table-row>
        <table:table-row table:style-name="TableRow2225">
          <table:table-cell table:style-name="TableCell2226">
            <text:p text:style-name="P2227">86.</text:p>
          </table:table-cell>
          <table:table-cell table:style-name="TableCell2228" table:number-columns-spanned="4">
            <text:p text:style-name="P2229"><text:span text:style-name="T2230">Uždavinys. Sudaryti teisines ir technines sąlygas augalų genetinių išteklių, nacionalinių kultūrinių augalų laukinių gentainių išsa</text:span><text:span text:style-name="T2231">ugojimui</text:span></text:p>
          </table:table-cell>
          <table:covered-table-cell/>
          <table:covered-table-cell/>
          <table:covered-table-cell/>
        </table:table-row>
        <table:table-row table:style-name="TableRow2232">
          <table:table-cell table:style-name="TableCell2233">
            <text:p text:style-name="P2234">87.</text:p>
          </table:table-cell>
          <table:table-cell table:style-name="TableCell2235">
            <text:p text:style-name="P2236">Parengti Augalų nacionalinių genetinių išteklių įstatymo pakeitimo projektą, siekiant sudaryti sąlygas kaupti ir surinkti rečiausių ir potencialiai galinčių išnykti augalų rūšių sėklų mėginius</text:p>
          </table:table-cell>
          <table:table-cell table:style-name="TableCell2237">
            <text:p text:style-name="P2238">2017</text:p>
          </table:table-cell>
          <table:table-cell table:style-name="TableCell2239">
            <text:p text:style-name="P2240">0</text:p>
          </table:table-cell>
          <table:table-cell table:style-name="TableCell2241">
            <text:p text:style-name="P2242">Aplinkos ministerija</text:p>
          </table:table-cell>
        </table:table-row>
        <table:table-row table:style-name="TableRow2243">
          <table:table-cell table:style-name="TableCell2244">
            <text:p text:style-name="P2245">88.</text:p>
          </table:table-cell>
          <table:table-cell table:style-name="TableCell2246">
            <text:p text:style-name="P2247">Parengti<text:s/>nacionalinių kultūrinių augalų laukinių gentainių išsaugojimo programą, veiksmų planą ir jį įgyvendinti (remiantis Europos valstybių praktika)</text:p>
          </table:table-cell>
          <table:table-cell table:style-name="TableCell2248">
            <text:p text:style-name="P2249">2017–2020</text:p>
          </table:table-cell>
          <table:table-cell table:style-name="TableCell2250">
            <text:p text:style-name="P2251">400/115848<text:s/></text:p>
          </table:table-cell>
          <table:table-cell table:style-name="TableCell2252">
            <text:p text:style-name="P2253">Aplinkos ministerija</text:p>
          </table:table-cell>
        </table:table-row>
        <table:table-row table:style-name="TableRow2254">
          <table:table-cell table:style-name="TableCell2255">
            <text:p text:style-name="P2256">89.</text:p>
          </table:table-cell>
          <table:table-cell table:style-name="TableCell2257">
            <text:p text:style-name="P2258"><text:span text:style-name="T2259">Organizuoti materialinės bazės atnaujinimą augalų genetinių išteklių išsaugojimui, atkūrimui, atnaujinimui, genetinio tapatumo nustatymui<text:s/></text:span></text:p>
          </table:table-cell>
          <table:table-cell table:style-name="TableCell2260">
            <text:p text:style-name="P2261">2018</text:p>
          </table:table-cell>
          <table:table-cell table:style-name="TableCell2262">
            <text:p text:style-name="P2263">3600/1042632<text:s/></text:p>
          </table:table-cell>
          <table:table-cell table:style-name="TableCell2264">
            <text:p text:style-name="P2265">Aplinkos ministerija</text:p>
          </table:table-cell>
        </table:table-row>
        <table:table-row table:style-name="TableRow2266">
          <table:table-cell table:style-name="TableCell2267">
            <text:p text:style-name="P2268">90.</text:p>
          </table:table-cell>
          <table:table-cell table:style-name="TableCell2269" table:number-columns-spanned="4">
            <text:p text:style-name="P2270"><text:span text:style-name="T2271">Uždavinys.</text:span><text:span text:style-name="T2272"><text:s/></text:span><text:span text:style-name="T2273">Užtikrinti sąžiningą ir teisingą genetinių išteklių naudojimą</text:span></text:p>
          </table:table-cell>
          <table:covered-table-cell/>
          <table:covered-table-cell/>
          <table:covered-table-cell/>
        </table:table-row>
        <table:table-row table:style-name="TableRow2274">
          <table:table-cell table:style-name="TableCell2275">
            <text:p text:style-name="P2276">91.</text:p>
          </table:table-cell>
          <table:table-cell table:style-name="TableCell2277">
            <text:p text:style-name="P2278"><text:span text:style-name="T2279">Parengti teisė aktus įgyvendinančius Nagojos protokolą dėl galimybės naudotis genetiniais ištekliais ir sąžiningo bei teisingo naudos, gaunamos juos naudojant, pasidalijimo ir Europos Parlamento ir Tarybos reglamentą (ES) Nr. 511/2014 dėl Nagojos pro</text:span><text:span text:style-name="T2280">tokolo dėl galimybės naudotis genetiniais ištekliais ir sąžiningo bei teisingo naudos, gaunamos juos naudojant, pasidalijimo naudotojams skirtų atitikties priemonių Sąjungoje<text:s/></text:span></text:p>
          </table:table-cell>
          <table:table-cell table:style-name="TableCell2281">
            <text:p text:style-name="P2282">2016</text:p>
          </table:table-cell>
          <table:table-cell table:style-name="TableCell2283">
            <text:p text:style-name="P2284">0</text:p>
          </table:table-cell>
          <table:table-cell table:style-name="TableCell2285">
            <text:p text:style-name="P2286">Aplinkos ministerija</text:p>
          </table:table-cell>
        </table:table-row>
        <table:table-row table:style-name="TableRow2287">
          <table:table-cell table:style-name="TableCell2288">
            <text:p text:style-name="P2289">92.</text:p>
          </table:table-cell>
          <table:table-cell table:style-name="TableCell2290">
            <text:p text:style-name="P2291">Ratifikuoti Nagojos protokolą dėl galimybės<text:s/>naudotis genetiniais ištekliais ir sąžiningo bei teisingo naudos, gaunamos juos naudojant, pasidalijimo</text:p>
          </table:table-cell>
          <table:table-cell table:style-name="TableCell2292">
            <text:p text:style-name="P2293">2017</text:p>
          </table:table-cell>
          <table:table-cell table:style-name="TableCell2294">
            <text:p text:style-name="P2295">0</text:p>
          </table:table-cell>
          <table:table-cell table:style-name="TableCell2296">
            <text:p text:style-name="P2297">Aplinkos ministerija</text:p>
          </table:table-cell>
        </table:table-row>
        <table:table-row table:style-name="TableRow2298">
          <table:table-cell table:style-name="TableCell2299">
            <text:p text:style-name="P2300">93.</text:p>
          </table:table-cell>
          <table:table-cell table:style-name="TableCell2301" table:number-columns-spanned="4">
            <text:p text:style-name="P2302"><text:span text:style-name="T2303">Tikslas.<text:s/></text:span><text:span text:style-name="T2304">Užtikrinti, kad veikla, kurioje naudojami gyvieji modifikuoti organizmai (toliau – GMO) būtų vykdoma saugiai,<text:s/></text:span><text:span text:style-name="T2305">GMO neišplistų į aplinką ir nepažeistų ekosistemų</text:span></text:p>
          </table:table-cell>
          <table:covered-table-cell/>
          <table:covered-table-cell/>
          <table:covered-table-cell/>
        </table:table-row>
        <table:table-row table:style-name="TableRow2306">
          <table:table-cell table:style-name="TableCell2307">
            <text:p text:style-name="P2308">94.</text:p>
          </table:table-cell>
          <table:table-cell table:style-name="TableCell2309" table:number-columns-spanned="4">
            <text:p text:style-name="P2310"><text:span text:style-name="T2311">Uždavinys. Stiprinti GMO rizikos aplinkai vertinimą ir valdymą, rizikos stebėseną ir kontrolę</text:span></text:p>
          </table:table-cell>
          <table:covered-table-cell/>
          <table:covered-table-cell/>
          <table:covered-table-cell/>
        </table:table-row>
        <table:table-row table:style-name="TableRow2312">
          <table:table-cell table:style-name="TableCell2313">
            <text:p text:style-name="P2314">95.</text:p>
          </table:table-cell>
          <table:table-cell table:style-name="TableCell2315">
            <text:p text:style-name="P2316"><text:span text:style-name="T2317">Parengti nacionalinės GMO rizikos aplinkai vertinimo ir valdymo, GMO rizikos stebėsenos ir kontrolės programą ir veiksmų planą<text:s/></text:span></text:p>
          </table:table-cell>
          <table:table-cell table:style-name="TableCell2318">
            <text:p text:style-name="P2319">2015–2020</text:p>
          </table:table-cell>
          <table:table-cell table:style-name="TableCell2320">
            <text:p text:style-name="P2321">1500/434430</text:p>
          </table:table-cell>
          <table:table-cell table:style-name="TableCell2322">
            <text:p text:style-name="P2323">Aplinkos ministerija (GMO ekspertų komitetas)</text:p>
            <text:p text:style-name="P2324">Valstybinė aplinkos apsaugos tarnyba</text:p>
          </table:table-cell>
        </table:table-row>
        <table:table-row table:style-name="TableRow2325">
          <table:table-cell table:style-name="TableCell2326">
            <text:p text:style-name="P2327">96.</text:p>
          </table:table-cell>
          <table:table-cell table:style-name="TableCell2328">
            <text:p text:style-name="P2329">Parengti GMO<text:s/>rizikos stebėsenos metodikas (remiantis Europos valstybių narių praktika ir įvertinus Lietuvos geografines sąlygas)</text:p>
          </table:table-cell>
          <table:table-cell table:style-name="TableCell2330">
            <text:p text:style-name="P2331">2016–2020</text:p>
          </table:table-cell>
          <table:table-cell table:style-name="TableCell2332">
            <text:p text:style-name="P2333">900/260658<text:s/></text:p>
          </table:table-cell>
          <table:table-cell table:style-name="TableCell2334">
            <text:p text:style-name="P2335">Aplinkos ministerija (GMO ekspertų komitetas)<text:s/></text:p>
          </table:table-cell>
        </table:table-row>
        <table:table-row table:style-name="TableRow2336">
          <table:table-cell table:style-name="TableCell2337">
            <text:p text:style-name="P2338">97.</text:p>
          </table:table-cell>
          <table:table-cell table:style-name="TableCell2339">
            <text:p text:style-name="P2340"><text:span text:style-name="T2341">Įkurti GMM ir GMO laboratoriją<text:s/></text:span></text:p>
          </table:table-cell>
          <table:table-cell table:style-name="TableCell2342">
            <text:p text:style-name="P2343">2016–2020</text:p>
          </table:table-cell>
          <table:table-cell table:style-name="TableCell2344">
            <text:p text:style-name="P2345">4400/1274328<text:s/></text:p>
          </table:table-cell>
          <table:table-cell table:style-name="TableCell2346">
            <text:p text:style-name="P2347">Valstybinė<text:s/>aplinkos apsaugos tarnyba</text:p>
          </table:table-cell>
        </table:table-row>
        <table:table-row table:style-name="TableRow2348">
          <table:table-cell table:style-name="TableCell2349">
            <text:p text:style-name="P2350">98.</text:p>
          </table:table-cell>
          <table:table-cell table:style-name="TableCell2351">
            <text:p text:style-name="P2352">Organizuoti personalo apmokymus ir tarptautines konsultacijas</text:p>
          </table:table-cell>
          <table:table-cell table:style-name="TableCell2353">
            <text:p text:style-name="P2354">2018–2020</text:p>
          </table:table-cell>
          <table:table-cell table:style-name="TableCell2355">
            <text:p text:style-name="P2356">200/57924<text:s/></text:p>
          </table:table-cell>
          <table:table-cell table:style-name="TableCell2357">
            <text:p text:style-name="P2358">Valstybinė aplinkos apsaugos tarnyba</text:p>
          </table:table-cell>
        </table:table-row>
        <table:table-row table:style-name="TableRow2359">
          <table:table-cell table:style-name="TableCell2360">
            <text:p text:style-name="P2361">99.</text:p>
          </table:table-cell>
          <table:table-cell table:style-name="TableCell2362" table:number-columns-spanned="4">
            <text:p text:style-name="P2363"><text:span text:style-name="T2364">Uždavinys.<text:s/></text:span><text:span text:style-name="T2365">Didinti visuomenės informuotumą apie GMO saugų naudojimą, skatinant visuomenę dalyvauti<text:s/></text:span><text:span text:style-name="T2366">priimant sprendimus dėl GMO naudojimo ir išleidimo į aplinką</text:span></text:p>
          </table:table-cell>
          <table:covered-table-cell/>
          <table:covered-table-cell/>
          <table:covered-table-cell/>
        </table:table-row>
        <table:table-row table:style-name="TableRow2367">
          <table:table-cell table:style-name="TableCell2368">
            <text:p text:style-name="P2369">100.</text:p>
          </table:table-cell>
          <table:table-cell table:style-name="TableCell2370">
            <text:p text:style-name="P2371">Vykdyti visuomenės informavimą apie biosaugą<text:s/></text:p>
          </table:table-cell>
          <table:table-cell table:style-name="TableCell2372">
            <text:p text:style-name="P2373">2015–2020</text:p>
          </table:table-cell>
          <table:table-cell table:style-name="TableCell2374">
            <text:p text:style-name="P2375">40/11585</text:p>
          </table:table-cell>
          <table:table-cell table:style-name="TableCell2376">
            <text:p text:style-name="P2377">Aplinkos ministerija</text:p>
          </table:table-cell>
        </table:table-row>
        <table:table-row table:style-name="TableRow2378">
          <table:table-cell table:style-name="TableCell2379">
            <text:p text:style-name="P2380">101.</text:p>
          </table:table-cell>
          <table:table-cell table:style-name="TableCell2381">
            <text:p text:style-name="P2382">Organizuoti GMO informacinės sistemos atnaujinimą pagal informacinėms sistemos taikomus<text:s/>reikalavimus</text:p>
          </table:table-cell>
          <table:table-cell table:style-name="TableCell2383">
            <text:p text:style-name="P2384">2015–2020</text:p>
          </table:table-cell>
          <table:table-cell table:style-name="TableCell2385">
            <text:p text:style-name="P2386">150/43443</text:p>
          </table:table-cell>
          <table:table-cell table:style-name="TableCell2387">
            <text:p text:style-name="P2388">Aplinkos ministerija</text:p>
          </table:table-cell>
        </table:table-row>
        <table:table-row table:style-name="TableRow2389">
          <table:table-cell table:style-name="TableCell2390">
            <text:p text:style-name="P2391">102.</text:p>
          </table:table-cell>
          <table:table-cell table:style-name="TableCell2392" table:number-columns-spanned="4">
            <text:p text:style-name="P2393"><text:span text:style-name="T2394">Uždavinys.<text:s/></text:span><text:span text:style-name="T2395">Integruoti biosaugos nuostatas į kitų sektorių politikas</text:span><text:span text:style-name="T2396"><text:s/></text:span></text:p>
          </table:table-cell>
          <table:covered-table-cell/>
          <table:covered-table-cell/>
          <table:covered-table-cell/>
        </table:table-row>
        <table:table-row table:style-name="TableRow2397">
          <table:table-cell table:style-name="TableCell2398">
            <text:p text:style-name="P2399">103.</text:p>
          </table:table-cell>
          <table:table-cell table:style-name="TableCell2400">
            <text:p text:style-name="P2401"><text:span text:style-name="T2402">Atnaujinti ir naujai parengti teisės aktus GMO srityje,</text:span><text:span text:style-name="T2403"><text:s/></text:span><text:span text:style-name="T2404">atsižvelgiant į ES teisės aktų pakeitimus ir tarptautinius įsipareigojimus<text:s/></text:span></text:p>
          </table:table-cell>
          <table:table-cell table:style-name="TableCell2405">
            <text:p text:style-name="P2406">2015–2020</text:p>
          </table:table-cell>
          <table:table-cell table:style-name="TableCell2407">
            <text:p text:style-name="P2408">0</text:p>
          </table:table-cell>
          <table:table-cell table:style-name="TableCell2409">
            <text:p text:style-name="P2410">Aplinkos ministerija</text:p>
          </table:table-cell>
        </table:table-row>
        <table:table-row table:style-name="TableRow2411">
          <table:table-cell table:style-name="TableCell2412">
            <text:p text:style-name="P2413">104.</text:p>
          </table:table-cell>
          <table:table-cell table:style-name="TableCell2414">
            <text:p text:style-name="P2415">Pateikti siūlymus dėl biosaugos nuostatų įtraukimo į žemės ūkio sektorių politikas, programas, strategijas, veiksmų planus</text:p>
          </table:table-cell>
          <table:table-cell table:style-name="TableCell2416">
            <text:p text:style-name="P2417">2015–2020</text:p>
          </table:table-cell>
          <table:table-cell table:style-name="TableCell2418">
            <text:p text:style-name="P2419">0</text:p>
          </table:table-cell>
          <table:table-cell table:style-name="TableCell2420">
            <text:p text:style-name="P2421">Aplinkos ministerija<text:s/></text:p>
          </table:table-cell>
        </table:table-row>
        <table:table-row table:style-name="TableRow2422">
          <table:table-cell table:style-name="TableCell2423">
            <text:p text:style-name="P2424">105.</text:p>
          </table:table-cell>
          <table:table-cell table:style-name="TableCell2425" table:number-columns-spanned="4">
            <text:p text:style-name="P2426"><text:span text:style-name="T2427">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428">
          <table:table-cell table:style-name="TableCell2429">
            <text:p text:style-name="P2430">106.</text:p>
          </table:table-cell>
          <table:table-cell table:style-name="TableCell2431" table:number-columns-spanned="4">
            <text:p text:style-name="P2432"><text:span text:style-name="T2433">Uždavinys.<text:s/></text:span><text:span text:style-name="T2434">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435">
          <table:table-cell table:style-name="TableCell2436">
            <text:p text:style-name="P2437">107.</text:p>
          </table:table-cell>
          <table:table-cell table:style-name="TableCell2438">
            <text:p text:style-name="P2439">Parengti saugomų teritorijų strateginio planavimo (gamtotvarkos planus ir kt.) ir specialiojo teritorijų planavimo (ribų planus, planavimo schemas) dokumentus</text:p>
          </table:table-cell>
          <table:table-cell table:style-name="TableCell2440">
            <text:p text:style-name="P2441">2023</text:p>
          </table:table-cell>
          <table:table-cell table:style-name="TableCell2442">
            <text:p text:style-name="P2443">11000/3185820</text:p>
          </table:table-cell>
          <table:table-cell table:style-name="TableCell2444">
            <text:p text:style-name="P2445"><text:span text:style-name="T2446">Valstybinė saugomų teritorijų tarnyba</text:span><text:span text:style-name="T2447"><text:s/>Saugomų teritorijų direkcijos</text:span></text:p>
          </table:table-cell>
        </table:table-row>
        <table:table-row table:style-name="TableRow2448">
          <table:table-cell table:style-name="TableCell2449">
            <text:p text:style-name="P2450">108.</text:p>
          </table:table-cell>
          <table:table-cell table:style-name="TableCell2451">
            <text:p text:style-name="P2452"><text:span text:style-name="T2453">Įvertinti valstybinių draustinių, saugomų vertybių būklę (remiantis tyrimų duomenimis koreguoti<text:s/></text:span><text:span text:style-name="T2454">nuostatus, teikti siūlymus dėl esamų draustinių ribų koregavimo ar naujų steigimo ir pan.) pagal prieš tai parengtą metodiką</text:span></text:p>
          </table:table-cell>
          <table:table-cell table:style-name="TableCell2455">
            <text:p text:style-name="P2456">2023</text:p>
          </table:table-cell>
          <table:table-cell table:style-name="TableCell2457">
            <text:p text:style-name="P2458">3500/1013670<text:s/></text:p>
          </table:table-cell>
          <table:table-cell table:style-name="TableCell2459">
            <text:p text:style-name="P2460">Aplinkos ministerija</text:p>
            <text:p text:style-name="P2461">Valstybinė saugomų teritorijų tarnyba</text:p>
          </table:table-cell>
        </table:table-row>
        <table:table-row table:style-name="TableRow2462">
          <table:table-cell table:style-name="TableCell2463">
            <text:p text:style-name="P2464">109.</text:p>
          </table:table-cell>
          <table:table-cell table:style-name="TableCell2465">
            <text:p text:style-name="P2466"><text:span text:style-name="T2467">Parengti gamtos vertybių paskelbimo gamtos pave</text:span><text:span text:style-name="T2468">ldo objektais, naujų saugomų teritorijų steigimo galimybių studijas, įvertinti valstybinių parkų kraštovaizdžio būklę, atlikti tyrimus ir parengti kraštovaizdžio struktūros schemas, parengti projektus veiklai sureguliuoti tose saugomose teritorijose ar jų<text:s/></text:span><text:span text:style-name="T2469">dalyse, kuriose kyla daugiausia prieštaravimų, konfliktų</text:span></text:p>
          </table:table-cell>
          <table:table-cell table:style-name="TableCell2470">
            <text:p text:style-name="P2471">2023</text:p>
          </table:table-cell>
          <table:table-cell table:style-name="TableCell2472">
            <text:p text:style-name="P2473">1500/434430</text:p>
          </table:table-cell>
          <table:table-cell table:style-name="TableCell2474">
            <text:p text:style-name="P2475"><text:span text:style-name="T2476">Valstybinė saugomų teritorijų tarnyba,</text:span><text:span text:style-name="T2477"><text:s/>Saugomų teritorijų direkcijos</text:span></text:p>
          </table:table-cell>
        </table:table-row>
        <table:table-row table:style-name="TableRow2478">
          <table:table-cell table:style-name="TableCell2479">
            <text:p text:style-name="P2480">110.</text:p>
          </table:table-cell>
          <table:table-cell table:style-name="TableCell2481">
            <text:p text:style-name="P2482"><text:span text:style-name="T2483">Suformuoti ir įregistruoti Nekilnojamojo turto registre žemės sklypus gamtiniams rezervatams</text:span></text:p>
          </table:table-cell>
          <table:table-cell table:style-name="TableCell2484">
            <text:p text:style-name="P2485">2023</text:p>
          </table:table-cell>
          <table:table-cell table:style-name="TableCell2486">
            <text:p text:style-name="P2487">500/144810<text:s/></text:p>
          </table:table-cell>
          <table:table-cell table:style-name="TableCell2488">
            <text:p text:style-name="P2489">Valstybinė saugomų teritorijų tarnyba</text:p>
            <text:p text:style-name="P2490">Saugomų teritorijų direkcijos</text:p>
          </table:table-cell>
        </table:table-row>
        <table:table-row table:style-name="TableRow2491">
          <table:table-cell table:style-name="TableCell2492">
            <text:p text:style-name="P2493">111.</text:p>
          </table:table-cell>
          <table:table-cell table:style-name="TableCell2494" table:number-columns-spanned="4">
            <text:p text:style-name="P2495"><text:span text:style-name="T2496">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497">
          <table:table-cell table:style-name="TableCell2498">
            <text:p text:style-name="P2499">112.</text:p>
          </table:table-cell>
          <table:table-cell table:style-name="TableCell2500">
            <text:p text:style-name="P2501">Sutvarkyti gamtos ir kultūros vertybes (gamtos ir kultūros objektus, kraštovaizdžio kompleksus, draustinius, kt.) ir pritaikyti saugomas teritorijas lankymui</text:p>
          </table:table-cell>
          <table:table-cell table:style-name="TableCell2502">
            <text:p text:style-name="P2503">2023<text:s/></text:p>
          </table:table-cell>
          <table:table-cell table:style-name="TableCell2504">
            <text:p text:style-name="P2505">80000/23169601<text:s/></text:p>
          </table:table-cell>
          <table:table-cell table:style-name="TableCell2506">
            <text:p text:style-name="P2507"><text:span text:style-name="T2508">Valstybinė saugomų teritorijų tarnyba</text:span><text:span text:style-name="T2509"><text:s/>Saugomų teritorijų direkcijos</text:span></text:p>
          </table:table-cell>
        </table:table-row>
        <table:table-row table:style-name="TableRow2510">
          <table:table-cell table:style-name="TableCell2511">
            <text:p text:style-name="P2512">113.</text:p>
          </table:table-cell>
          <table:table-cell table:style-name="TableCell2513">
            <text:p text:style-name="P2514">Įrengti infrastruktūrą lankytojams<text:s/>(pažintinius/mokomuosius takus, trasas, jungtis tarp turizmo trasų, apžvalgos bokštus, eko kempingus, išplėtoti lauko informacines sistemas)</text:p>
          </table:table-cell>
          <table:table-cell table:style-name="TableCell2515">
            <text:p text:style-name="P2516">2023</text:p>
          </table:table-cell>
          <table:table-cell table:style-name="TableCell2517">
            <text:p text:style-name="P2518">75000/21721501<text:s/></text:p>
          </table:table-cell>
          <table:table-cell table:style-name="TableCell2519">
            <text:p text:style-name="P2520"><text:span text:style-name="T2521">Valstybinė saugomų teritorijų tarnyba</text:span></text:p>
            <text:p text:style-name="P2522"><text:span text:style-name="T2523">Saugomų teritorijų direkcijos</text:span></text:p>
          </table:table-cell>
        </table:table-row>
        <table:table-row table:style-name="TableRow2524">
          <table:table-cell table:style-name="TableCell2525">
            <text:p text:style-name="P2526">114.</text:p>
          </table:table-cell>
          <table:table-cell table:style-name="TableCell2527">
            <text:p text:style-name="P2528">Įrengti lankytojų centrus su vidaus ir lauko ekspozicijomis, temines ekspozicijas</text:p>
          </table:table-cell>
          <table:table-cell table:style-name="TableCell2529">
            <text:p text:style-name="P2530">2023</text:p>
          </table:table-cell>
          <table:table-cell table:style-name="TableCell2531">
            <text:p text:style-name="P2532">25000/7240500<text:s/></text:p>
          </table:table-cell>
          <table:table-cell table:style-name="TableCell2533">
            <text:p text:style-name="P2534"><text:span text:style-name="T2535">Valstybinė saugomų teritorijų tarnyba</text:span></text:p>
            <text:p text:style-name="P2536"><text:span text:style-name="T2537">Saugomų teritorijų direkcijos</text:span></text:p>
          </table:table-cell>
        </table:table-row>
        <table:table-row table:style-name="TableRow2538">
          <table:table-cell table:style-name="TableCell2539">
            <text:p text:style-name="P2540">115.</text:p>
          </table:table-cell>
          <table:table-cell table:style-name="TableCell2541">
            <text:p text:style-name="P2542">Įrengti gamtos mokyklas saugomose teritorijose</text:p>
          </table:table-cell>
          <table:table-cell table:style-name="TableCell2543">
            <text:p text:style-name="P2544">2023</text:p>
          </table:table-cell>
          <table:table-cell table:style-name="TableCell2545">
            <text:p text:style-name="P2546">20000/5792400<text:s/></text:p>
          </table:table-cell>
          <table:table-cell table:style-name="TableCell2547">
            <text:p text:style-name="P2548"><text:span text:style-name="T2549">Valstybinė saugomų teritorijų<text:s/></text:span><text:span text:style-name="T2550">tarnyba</text:span></text:p>
            <text:p text:style-name="P2551"><text:span text:style-name="T2552">Saugomų teritorijų direkcijos</text:span></text:p>
          </table:table-cell>
        </table:table-row>
        <table:table-row table:style-name="TableRow2553">
          <table:table-cell table:style-name="TableCell2554">
            <text:p text:style-name="P2555">116.</text:p>
          </table:table-cell>
          <table:table-cell table:style-name="TableCell2556">
            <text:p text:style-name="P2557"><text:span text:style-name="T2558">Sutvarkyti „Natura 2000“ teritorijas (ne mažiau kaip 30 teritorijų, įskaitant trūkstamos technikos įsigijimą)</text:span></text:p>
          </table:table-cell>
          <table:table-cell table:style-name="TableCell2559">
            <text:p text:style-name="P2560">2023<text:s/></text:p>
          </table:table-cell>
          <table:table-cell table:style-name="TableCell2561">
            <text:p text:style-name="P2562">32000/9267841<text:s/></text:p>
          </table:table-cell>
          <table:table-cell table:style-name="TableCell2563">
            <text:p text:style-name="P2564"><text:span text:style-name="T2565">Valstybinė saugomų teritorijų tarnyba</text:span><text:span text:style-name="T2566"><text:s/></text:span></text:p>
            <text:p text:style-name="P2567">Saugomų teritorijų direkcijos</text:p>
          </table:table-cell>
        </table:table-row>
        <table:table-row table:style-name="TableRow2568">
          <table:table-cell table:style-name="TableCell2569">
            <text:p text:style-name="P2570">117.</text:p>
          </table:table-cell>
          <table:table-cell table:style-name="TableCell2571">
            <text:p text:style-name="P2572">Paženklinti ir įrengti lauko informacinės sistemos elementus gamtiniuose rezervatuose, valstybiniuose draustiniuose ir „Natura 2000“ teritorijose</text:p>
          </table:table-cell>
          <table:table-cell table:style-name="TableCell2573">
            <text:p text:style-name="P2574">2023</text:p>
          </table:table-cell>
          <table:table-cell table:style-name="TableCell2575">
            <text:p text:style-name="P2576">2200/637164<text:s/></text:p>
          </table:table-cell>
          <table:table-cell table:style-name="TableCell2577">
            <text:p text:style-name="P2578"><text:span text:style-name="T2579">Valstybinė saugomų teritorijų tarnyba</text:span></text:p>
            <text:p text:style-name="P2580"><text:span text:style-name="T2581">Saugomų teritorijų direkcijos</text:span></text:p>
          </table:table-cell>
        </table:table-row>
        <table:table-row table:style-name="TableRow2582">
          <table:table-cell table:style-name="TableCell2583">
            <text:p text:style-name="P2584">118.</text:p>
          </table:table-cell>
          <table:table-cell table:style-name="TableCell2585">
            <text:p text:style-name="P2586">Įvairiomis<text:s/>priemonėmis pristatyti saugomų teritorijų išskirtinę vertę, galimybes veiklai saugomose teritorijose, lankytojų centrų veiklą ir teikiamas paslaugas Lietuvos ir užsienio šalių lankytojams</text:p>
          </table:table-cell>
          <table:table-cell table:style-name="TableCell2587">
            <text:p text:style-name="P2588">2023</text:p>
          </table:table-cell>
          <table:table-cell table:style-name="TableCell2589">
            <text:p text:style-name="P2590">5000/1448100<text:s/></text:p>
          </table:table-cell>
          <table:table-cell table:style-name="TableCell2591">
            <text:p text:style-name="P2592">Valstybinė saugomų teritorijų tarnyba</text:p>
            <text:p text:style-name="P2593">Saugomų teritorijų direkcijos</text:p>
          </table:table-cell>
        </table:table-row>
        <table:table-row table:style-name="TableRow2594">
          <table:table-cell table:style-name="TableCell2595">
            <text:p text:style-name="P2596">119.</text:p>
          </table:table-cell>
          <table:table-cell table:style-name="TableCell2597" table:number-columns-spanned="4">
            <text:p text:style-name="P2598"><text:span text:style-name="T2599">Uždavinys.<text:s/></text:span><text:span text:style-name="T2600">Padidinti monitoringo, vertybių svarbos bei jų būklės vertinimo efektyvumą saugomose teritorijose ir užtikrinti kokybišką duomenų surinkimą</text:span></text:p>
          </table:table-cell>
          <table:covered-table-cell/>
          <table:covered-table-cell/>
          <table:covered-table-cell/>
        </table:table-row>
        <table:table-row table:style-name="TableRow2601">
          <table:table-cell table:style-name="TableCell2602">
            <text:p text:style-name="P2603">120.</text:p>
          </table:table-cell>
          <table:table-cell table:style-name="TableCell2604">
            <text:p text:style-name="P2605"><text:span text:style-name="T2606">Parengti metodikas saugomų teritorijų būklei vertinti ir<text:s/></text:span><text:span text:style-name="T2607">Europos Bendrijos</text:span><text:span text:style-name="T2608"><text:s/>svarbos rūšių buveinių tvarkymo rekomendacijas</text:span></text:p>
          </table:table-cell>
          <table:table-cell table:style-name="TableCell2609">
            <text:p text:style-name="P2610">2023</text:p>
          </table:table-cell>
          <table:table-cell table:style-name="TableCell2611">
            <text:p text:style-name="P2612">6000/1737720</text:p>
          </table:table-cell>
          <table:table-cell table:style-name="TableCell2613">
            <text:p text:style-name="P2614">Valstybinė saugomų teritorijų tarnyba</text:p>
            <text:p text:style-name="P2615">Saugomų teritorijų direkcijos</text:p>
          </table:table-cell>
        </table:table-row>
        <table:table-row table:style-name="TableRow2616">
          <table:table-cell table:style-name="TableCell2617">
            <text:p text:style-name="P2618">121.</text:p>
          </table:table-cell>
          <table:table-cell table:style-name="TableCell2619">
            <text:p text:style-name="P2620">Vykdyti ekologinio švietimo plėtrą saugomų teritorijų direkcijose, rengiant mokomąsias programas gamtos mokykloms ir<text:s/>įsigyjant dalį programų įgyvendinimui reikalingos įrangos</text:p>
          </table:table-cell>
          <table:table-cell table:style-name="TableCell2621">
            <text:p text:style-name="P2622">2017</text:p>
          </table:table-cell>
          <table:table-cell table:style-name="TableCell2623">
            <text:p text:style-name="P2624">4000/1158480</text:p>
          </table:table-cell>
          <table:table-cell table:style-name="TableCell2625">
            <text:p text:style-name="P2626">Valstybinė saugomų teritorijų tarnyba</text:p>
          </table:table-cell>
        </table:table-row>
        <table:table-row table:style-name="TableRow2627">
          <table:table-cell table:style-name="TableCell2628">
            <text:p text:style-name="P2629">122.</text:p>
          </table:table-cell>
          <table:table-cell table:style-name="TableCell2630">
            <text:p text:style-name="P2631"><text:span text:style-name="T2632">Parengti Europos ekologinio tinklo „Natura 2000“ teritorijų tvarkymo rekomendacijas</text:span></text:p>
          </table:table-cell>
          <table:table-cell table:style-name="TableCell2633">
            <text:p text:style-name="P2634">2017</text:p>
          </table:table-cell>
          <table:table-cell table:style-name="TableCell2635">
            <text:p text:style-name="P2636">1000/289620</text:p>
          </table:table-cell>
          <table:table-cell table:style-name="TableCell2637">
            <text:p text:style-name="P2638">Valstybinė saugomų teritorijų<text:s/>tarnyba</text:p>
          </table:table-cell>
        </table:table-row>
        <table:table-row table:style-name="TableRow2639">
          <table:table-cell table:style-name="TableCell2640">
            <text:p text:style-name="P2641">123.</text:p>
          </table:table-cell>
          <table:table-cell table:style-name="TableCell2642">
            <text:p text:style-name="P2643">Įsigyti techninės ir programinės įrangos komplektus siekiant operatyviau surinkti duomenis apie kraštovaizdžio, gamtos ir kultūros vertybių būklę, efektyviau vykdyti monitoringą saugomose teritorijose</text:p>
          </table:table-cell>
          <table:table-cell table:style-name="TableCell2644">
            <text:p text:style-name="P2645">2023</text:p>
          </table:table-cell>
          <table:table-cell table:style-name="TableCell2646">
            <text:p text:style-name="P2647">5000/1448100</text:p>
          </table:table-cell>
          <table:table-cell table:style-name="TableCell2648">
            <text:p text:style-name="P2649">Valstybinė saugomų<text:s/>teritorijų tarnyba</text:p>
            <text:p text:style-name="P2650">Saugomų teritorijų direkcijos</text:p>
          </table:table-cell>
        </table:table-row>
      </table:table>
      <text:p text:style-name="P2651"/>
      <text:p text:style-name="P2652">Priedo pakeitimai:</text:p>
      <text:p text:style-name="P2653"><text:span text:style-name="T2654">Nr.<text:s/></text:span><text:a xlink:href="https://www.e-tar.lt/portal/legalAct.html?documentId=5f174a50eb4911e58deaaf0783ebf65b" office:target-frame-name="_top" xlink:show="replace"><text:span text:style-name="T2655">D1-181</text:span></text:a><text:span text:style-name="T2656">, 2016-03-14, paskelbta TAR 2016-03-16, i. k. 2016-04960</text:span></text:p>
      <text:p text:style-name="Normal"/>
      <text:p text:style-name="P2657">Kraštovaizdžio ir biologinės įvairovės išsaugojimo 2015–2020 metų veiksmų plano</text:p>
      <text:p text:style-name="P2660"><text:span text:style-name="T2661">3</text:span><text:span text:style-name="T2662"><text:s/>priedas</text:span></text:p>
      <text:p text:style-name="P2663"/>
      <text:p text:style-name="P2664"><text:span text:style-name="T2665">REIKALAVIMAI<text:s/></text:span></text:p>
      <text:p text:style-name="P2666"><text:span text:style-name="T2667">KRAŠTOVAIZDŽIO FORMAVIMO IR EKOLOGINĖS BŪKLĖS GERINIMO GAMTINIO KARKASO TERITORIJOSE PROJEKTŲ IR ETALONINIO KRAŠTOVAIZDŽIO<text:s/></text:span><text:span text:style-name="T2668">FORMAVIMO PASIENIO TERITORIJOSE PROJEKTŲ RENGIMUI IR KRAŠTOVAIZDŽIO FORMAVIMUI</text:span></text:p>
      <text:p text:style-name="P2669"/>
      <text:p text:style-name="P2670"><text:span text:style-name="T2671">I</text:span><text:span text:style-name="T2672"><text:s/>SKYRIUS</text:span></text:p>
      <text:p text:style-name="P2673"><text:span text:style-name="T2674">BENDRIEJI REIKALAVIMAI<text:s/></text:span></text:p>
      <text:p text:style-name="P2675"/>
      <text:p text:style-name="P2676"><text:span text:style-name="T2677">1</text:span><text:span text:style-name="T2678">. Reikalavimais kraštovaizdžio formavimo ir ekologinės būklės gerinimo gamtinio karkaso teritorijose projektų ir etaloninio kraštovaizdžio formavimo pasienio teritorijose projektų rengimui ir kraštovaizdžio formavimui (toliau – Metodiniai reikalavimai) tur</text:span><text:span text:style-name="T2679">i būti vadovaujamasi rengiant kraštovaizdžio formavimo ir ekologinės būklės gerinimo gamtinio karkaso teritorijose ir etaloninio kraštovaizdžio formavimo pasienio teritorijose projektus (toliau – kraštovaizdžio tvarkymo projektai), finansuojamus Europos Są</text:span><text:span text:style-name="T2680">jungos fondų ir (ar) valstybės lėšomis.<text:s/></text:span></text:p>
      <text:p text:style-name="P2681"><text:span text:style-name="T2682">2</text:span><text:span text:style-name="T2683">. Kraštovaizdžio apsaugą reglamentuojantys teisės aktai, kuriuos būtina įvertinti vykdant su kraštovaizdžio formavimu susijusią veiklą:</text:span></text:p>
      <text:p text:style-name="P2684"><text:span text:style-name="T2685">2.1</text:span><text:span text:style-name="T2686">. Europos kraštovaizdžio konvencija;</text:span></text:p>
      <text:p text:style-name="P2687"><text:span text:style-name="T2688">2.2</text:span><text:span text:style-name="T2689">. Europos Tarybos ministr</text:span><text:span text:style-name="T2690">ų komiteto 2008 m. rekomendacija CM/Rec (2008 m. vasario 6 d.) 3 dėl Europos kraštovaizdžio konvencijos įgyvendinimo gairių;</text:span></text:p>
      <text:p text:style-name="P2691"><text:span text:style-name="T2692">2.3</text:span><text:span text:style-name="T2693">. Lietuvos Respublikos saugomų teritorijų įstatymas;</text:span></text:p>
      <text:p text:style-name="P2694"><text:span text:style-name="T2695">2.4</text:span><text:span text:style-name="T2696">. Lietuvos Respublikos želdynų įstatymas ir jį įgyvendinantys te</text:span><text:span text:style-name="T2697">isės aktai:</text:span></text:p>
      <text:p text:style-name="P2698"><text:span text:style-name="T2699">2.4.1</text:span><text:span text:style-name="T2700">. Atskirųjų rekreacinės paskirties želdynų plotų normos ir Priklausomųjų želdynų normų (plotų) nustatymo tvarkos aprašas, patvirtinti Lietuvos Respublikos aplinkos ministro 2007 m. gruodžio 21 d. įsakymu Nr. D1-694 „Dėl atskirųjų rekreac</text:span><text:span text:style-name="T2701">inės paskirties želdynų plotų normų ir priklausomųjų želdynų normų (plotų) nustatymo tvarkos aprašo patvirtinimo“;</text:span></text:p>
      <text:p text:style-name="P2702"><text:span text:style-name="T2703">2.4.2</text:span><text:span text:style-name="T2704">. Atskirųjų ir priklausomųjų želdynų kūrimo ir tvarkymo projektų rengimo tvarkos aprašas, patvirtintas Lietuvos Respublikos aplinkos</text:span><text:span text:style-name="T2705"><text:s/>ministro 2007 m. gruodžio 29 d. įsakymu Nr. D1-719 „Dėl atskirųjų ir priklausomųjų želdynų kūrimo ir tvarkymo projektų rengimo tvarkos aprašo patvirtinimo“;</text:span></text:p>
      <text:p text:style-name="P2706"><text:span text:style-name="T2707">2.4.3</text:span><text:span text:style-name="T2708">. Atskirųjų želdynų apsaugos ir tvarkymo pavyzdinis reglamentas ir Priklausomųjų želdynų<text:s/></text:span><text:span text:style-name="T2709">apsaugos ir tvarkymo pavyzdinis reglamentas, patvirtinti Lietuvos Respublikos aplinkos ministro 2008 m. sausio 29 d. įsakymu Nr. D1-62 „Dėl atskirųjų želdynų apsaugos ir tvarkymo pavyzdinio reglamento ir priklausomųjų želdynų apsaugos ir tvarkymo pavyzdini</text:span><text:span text:style-name="T2710">o reglamento patvirtinimo“;</text:span></text:p>
      <text:p text:style-name="P2711"><text:span text:style-name="T2712">2.4.4</text:span><text:span text:style-name="T2713">. Želdynų ir želdinių inventorizavimo ir apskaitos taisyklės, patvirtintos Lietuvos Respublikos aplinkos ministro 2008 m. sausio 8 d. įsakymu Nr. D1-5 „Dėl želdynų ir želdinių inventorizavimo ir apskaitos taisyklių patv</text:span><text:span text:style-name="T2714">irtinimo“;</text:span></text:p>
      <text:p text:style-name="P2715"><text:span text:style-name="T2716">2.4.5</text:span><text:span text:style-name="T2717">. Želdinių būklės ekspertizės tvarkos aprašas, patvirtintas Lietuvos Respublikos aplinkos ministro 2007 m. gruodžio 14 d. įsakymu Nr. D1-673 „Dėl želdinių būklės ekspertizės tvarkos aprašo patvirtinimo“;</text:span></text:p>
      <text:p text:style-name="P2718"><text:span text:style-name="T2719">2.4.6</text:span><text:span text:style-name="T2720">. Kriterijų, pagal kuri</text:span><text:span text:style-name="T2721">uos medžiai ir krūmai, augantys ne miškų ūkio žemėje, priskiriami saugotiniems, sąrašas, patvirtintas Lietuvos Respublikos aplinkos ministro 2008 m. kovo 12 d. įsakymu Nr. 206 „Dėl kriterijų, pagal kuriuos medžiai ir krūmai, augantys ne miškų ūkio paskirti</text:span><text:span text:style-name="T2722">es žemėje, priskiriami saugotiniems, sąrašo patvirtinimo ir medžių ir krūmų priskyrimo saugotiniems“;</text:span></text:p>
      <text:p text:style-name="P2723"><text:span text:style-name="T2724">2.5</text:span><text:span text:style-name="T2725">. Statybos įstatymas ir jį įgyvendinantys teisės aktai;</text:span></text:p>
      <text:p text:style-name="P2726"><text:span text:style-name="T2727">2.6</text:span><text:span text:style-name="T2728">. Specialiosios žemės ir miško naudojimo sąlygos, patvirtintos Lietuvos Respubliko</text:span><text:span text:style-name="T2729">s Vyriausybės 1992 m. gegužės 12 d. nutarimu Nr. 343 „Dėl specialiųjų žemės ir miško naudojimo sąlygų patvirtinimo“;</text:span></text:p>
      <text:p text:style-name="P2730"><text:span text:style-name="T2731">2.7</text:span><text:span text:style-name="T2732">. Lietuvos Respublikos kraštovaizdžio politikos krypčių aprašas, patvirtintas Lietuvos Respublikos Vyriausybės 2004 m. gruodžio 1 d.</text:span><text:span text:style-name="T2733"><text:s/>nutarimu Nr. 1526 „Dėl Lietuvos Respublikos kraštovaizdžio politikos krypčių aprašo patvirtinimo“;</text:span></text:p>
      <text:p text:style-name="P2734"><text:span text:style-name="T2735">2.8</text:span><text:span text:style-name="T2736">. Gamtinio karkaso nuostatai, patvirtinti Lietuvos Respublikos aplinkos ministro 2007 m. vasario 14 d. įsakymu Nr. D1-96“Dėl gamtinio karkaso<text:s/></text:span><text:span text:style-name="T2737">nuostatų patvirtinimo“;</text:span></text:p>
      <text:p text:style-name="P2738"><text:span text:style-name="T2739">2.9</text:span><text:span text:style-name="T2740">. Nacionalinis kraštovaizdžio tvarkymo planas, patvirtintas Lietuvos Respublikos aplinkos ministro 2015 m. spalio 2 d. įsakymu Nr. D1-703 „Dėl nacionalinio kraštovaizdžio tvarkymo plano patvirtinimo“.</text:span></text:p>
      <text:p text:style-name="P2741"><text:span text:style-name="T2742">3</text:span><text:span text:style-name="T2743">. Rengiant krašto</text:span><text:span text:style-name="T2744">vaizdžio tvarkymo projektus taip pat turi būti įvertinti ir išanalizuoti naujausi mokslo darbai ir tyrimai kraštovaizdžio srityje, informacinių sistemų duomenys (Aplinkos apsaugos agentūros, Lietuvos geologijos tarnybos, Nacionalinės žemės tarnybos informa</text:span><text:span text:style-name="T2745">cinių rinkmenų duomenys ir kt.).</text:span></text:p>
      <text:p text:style-name="P2746"/>
      <text:p text:style-name="P2747"><text:span text:style-name="T2748">II</text:span><text:span text:style-name="T2749"><text:s/>SKYRIUS</text:span></text:p>
      <text:p text:style-name="P2750"><text:span text:style-name="T2751">PRIEŠPROJEKTINIAI DARBAI</text:span></text:p>
      <text:p text:style-name="P2752"/>
      <text:p text:style-name="P2753"><text:span text:style-name="T2754">4</text:span><text:span text:style-name="T2755">. Prieš pradedant rengti kraštovaizdžio tvarkymo projektą, turi būti parengta ir patvirtinta visuomenės dalyvavimo kraštovaizdžio formavime programa – tai planuojamos vykdyti veiklos viešumą ir visuomenės įsitraukimą užtikrinantis dokumentas, kuriame patei</text:span><text:span text:style-name="T2756">kiama apibendrinta informacija apie planuojamą vykdyti veiklą, jos tikslus ir uždavinius, paaiškinama, kokias problemas siekiama spręsti, nustatomi įgyvendinimo veiksmai, jų prioritetiškumas, pristatomi konsultavimosi su visuomene ir specialistais metodai,</text:span><text:span text:style-name="T2757"><text:s/>priemonės ir būdai, pateikiama kita svarbi informacija.<text:s/></text:span></text:p>
      <text:p text:style-name="P2758"><text:span text:style-name="T2759">5</text:span><text:span text:style-name="T2760">. Visuomenės dalyvavimo kraštovaizdžio formavime programa patvirtinama savivaldybės teisės aktu. Prieš tvirtinant šią programą, turi būti įvykdytos šios viešumą užtikrinančios priemonės:</text:span></text:p>
      <text:p text:style-name="P2761"><text:span text:style-name="T2762">5.1</text:span><text:span text:style-name="T2763">.</text:span><text:span text:style-name="T2764"><text:s/>visuomenės dalyvavimo kraštovaizdžio formavime programa iki ją patvirtinant turi būti patalpinta savivaldybės interneto svetainėje (prieiga nuo pagrindinio puslapio) su nurodyta data, vieta ir laiku, kada įvyks programos viešas pristatymas;</text:span></text:p>
      <text:p text:style-name="P2765"><text:span text:style-name="T2766">5.2</text:span><text:span text:style-name="T2767">. visuo</text:span><text:span text:style-name="T2768">menės dalyvavimo kraštovaizdžio formavime programa kartu su kvietimu dalyvauti viešame programos pristatyme turi būti išsiųsta (raštu ar elektroniniu būdu) seniūnijai (-oms), kurios teritorijoje planuojama vykdyti veiklą, Aplinkos apsaugos agentūrai, valst</text:span><text:span text:style-name="T2769">ybinių rezervatų, valstybinių parkų, biosferos rezervatų direkcijomis (jei teritorija yra valstybės įsteigtoje saugomoje teritorijoje arba ribojasi su ja), Kultūros paveldo departamentui prie Kultūros ministerijos (jei teritorijoje yra kultūros paveldo obj</text:span><text:span text:style-name="T2770">ektų arba ji ribojasi su kultūros paveldo objekto teritorija, kultūriniu rezervatu, istoriniu nacionaliniu parku, kultūriniu draustiniu), Valstybės sienos apsaugos tarnybai prie Vidaus reikalų ministerijos (kai vykdoma etaloninio kraštovaizdžio formavimo p</text:span><text:span text:style-name="T2771">asienio teritorijoje veikla), vietos bendruomenėms, kitoms teritorijoje veikiančioms nevyriausybinėms organizacijoms (registruotiems subjektams). Valstybės institucijų prašoma pagal kompetenciją pateikti reikalavimus konkrečios teritorijos kraštovaizdžio t</text:span><text:span text:style-name="T2772">varkymui;</text:span></text:p>
      <text:p text:style-name="P2773"><text:span text:style-name="T2774">5.3</text:span><text:span text:style-name="T2775">. turi būti suorganizuotas viešas pristatymas, skirtas visuomenės dalyvavimo kraštovaizdžio formavime programos viešam aptarimui. Viešo pristatymo data numatoma ne ankščiau kaip po 10 kalendorinių dienų nuo programos paviešinimo savivaldyb</text:span><text:span text:style-name="T2776">ės interneto tinklalapyje ir jos išsiuntimo seniūnijai (-oms), vietos bendruomenėms, kitiems suinteresuotiems asmenims ir institucijoms, nurodytoms 5.2 papunktyje. Viešo pristatymo metu turi būti atsakyta į šiuos aktualiausius klausimus:<text:s/></text:span></text:p>
      <text:p text:style-name="P2777"><text:span text:style-name="T2778">5.3.1</text:span><text:span text:style-name="T2779">. ar iš es</text:span><text:span text:style-name="T2780">mės visuomenė pritaria planuojamai veiklai;</text:span></text:p>
      <text:p text:style-name="P2781"><text:span text:style-name="T2782">5.3.2</text:span><text:span text:style-name="T2783">. ar reikia idėjos atrankos konkurso (įvertinus vietos, kurioje bus įgyvendinamas projektas, viešumą);</text:span></text:p>
      <text:p text:style-name="P2784"><text:span text:style-name="T2785">5.3.3</text:span><text:span text:style-name="T2786">. ar visuomenė turi pasiūlymų dėl papildomų tyrimų atlikimo;</text:span></text:p>
      <text:p text:style-name="P2787"><text:span text:style-name="T2788">5.3.4</text:span><text:span text:style-name="T2789">. kaip visuomenė norė</text:span><text:span text:style-name="T2790">tų dalyvauti kraštovaizdžio tvarkymo projekto rengimo ir įgyvendinimo procese;</text:span></text:p>
      <text:p text:style-name="P2791"><text:span text:style-name="T2792">5.3.5</text:span><text:span text:style-name="T2793">. ar bus atliekamas kraštovaizdžio tvarkymo projekto koncepcijos nepriklausomas vertinimas ir kas šį vertinimą galėtų atlikti;</text:span></text:p>
      <text:p text:style-name="P2794"><text:span text:style-name="T2795">5.4</text:span><text:span text:style-name="T2796">. po viešo pristatymo visuomenės</text:span><text:span text:style-name="T2797"><text:s/>dalyvavimo kraštovaizdžio formavime programa patikslinama, papildoma atsižvelgiant į pagrįstus visuomenės, kitų institucijų pasiūlymus ir patvirtinama savivaldybės teisės aktu. Visuomenės dalyvavimo kraštovaizdžio formavime programa prieš ją tvirtinant ga</text:span><text:span text:style-name="T2798">li būti pristatoma savivaldybės tarybai.</text:span></text:p>
      <text:p text:style-name="P2799"><text:span text:style-name="T2800">6</text:span><text:span text:style-name="T2801">. Patvirtintoje visuomenės dalyvavimo kraštovaizdžio formavime programoje turi būti:</text:span></text:p>
      <text:p text:style-name="P2802"><text:span text:style-name="T2803">6.1</text:span><text:span text:style-name="T2804">. pateikta bendra informacija apie planuojamą tvarkyti teritoriją: pateikiamas bendras teritorijos kraštovaizdžio apra</text:span><text:span text:style-name="T2805">šymas; apibūdinamos kraštovaizdžio vertingosios savybės; įvertinamas teritorijos išskirtinumas regione, šalyje; nurodomas teritorijos naudojimo reglamentas; apibūdinama ekologinė, kultūrinė, estetinė, ekonominė vietovės svarba, taip pat vertė, kurią nagrin</text:span><text:span text:style-name="T2806">ėjamai teritorijai priskiria visuomenė, vietos gyventojai;</text:span></text:p>
      <text:p text:style-name="P2807"><text:span text:style-name="T2808">6.2</text:span><text:span text:style-name="T2809">. pristatyti kraštovaizdis tvarkymo tikslai ir uždaviniai: nurodomos problemos, kurias norima išspręsti įgyvendinus projektą, apibūdinami planuojamo rengti ir įgyvendinti kraštovaizdžio tvarkymo projekto tikslai ir siekiami rezultatai;<text:s/></text:span></text:p>
      <text:p text:style-name="P2810"><text:span text:style-name="T2811">6.3</text:span><text:span text:style-name="T2812">. nurodyti r</text:span><text:span text:style-name="T2813">eikalavimai kraštovaizdžio tvarkymui (su konkrečios teritorijos tvarkymu susiję teisės aktų reikalavimai, teritorijų planavimo dokumentų sprendiniai, studijos, kiti mokslo darbai, kurie turi būti įvertinti rengiant ir įgyvendinant kraštovaizdžio tvarkymo p</text:span><text:span text:style-name="T2814">rojektus, reikalingi atlikti tyrimai);<text:s/></text:span></text:p>
      <text:p text:style-name="P2815"><text:span text:style-name="T2816">6.4</text:span><text:span text:style-name="T2817">. pateiktas bendradarbiavimo su visuomene planas (nurodoma kaip dialogas su visuomene bus palaikomas viso kraštovaizdžio tvarkymo projekto rengimo metu, kokios priemonės yra tinkamos ir bus vykdomos norint pas</text:span><text:span text:style-name="T2818">iekti numatytus tikslus ir tikslines grupes, kiek laiko ir išteklių bus skiriama šių priemonių įgyvendinimui, kaip bus informuojama visuomenė apie bendradarbiavimo rezultatus – kaip buvo atsižvelgta ar neatsižvelgta į visuomenės nuomonę ir kt.).</text:span></text:p>
      <text:p text:style-name="P2819"><text:span text:style-name="T2820">7</text:span><text:span text:style-name="T2821">. P</text:span><text:span text:style-name="T2822">atvirtinta visuomenės dalyvavimo kraštovaizdžio formavime programa paviešinama savivaldybės interneto svetainėje, patvirtinta programa išsiunčiama seniūnijai (-oms) (kuriose numatoma vykdyti veiklą), įregistruotoms vietos bendruomenėms, kitiems viešame pri</text:span><text:span text:style-name="T2823">statyme dalyvavusiems fiziniams, juridiniams asmenims. Viešame pristatyme dalyvavusiems asmenims kartu su patvirtinta programa gali būti išsiunčiami kvalifikuoti paaiškinimai, kodėl į kai kuriuos išsakytus siūlymus neatsižvelgta.<text:s/></text:span></text:p>
      <text:p text:style-name="P2824"><text:span text:style-name="T2825">8</text:span><text:span text:style-name="T2826">. Kai kraštovaizdžio</text:span><text:span text:style-name="T2827"><text:s/>tvarkymo idėja atrenkama rengiant projektų idėjų konkursus, visuomenės dalyvavimo kraštovaizdžio formavime programa patvirtinama savivaldybės teisės aktu prieš skelbiant projekto idėjų atrankos konkursą.</text:span></text:p>
      <text:p text:style-name="P2828"/>
      <text:p text:style-name="P2829"><text:span text:style-name="T2830">III</text:span><text:span text:style-name="T2831"><text:s/>SKYRIUS</text:span></text:p>
      <text:p text:style-name="P2832"><text:span text:style-name="T2833">KRAŠTOVAIZDŽIO TVARKYMO PROJEKTO</text:span><text:span text:style-name="T2834"><text:s/>RENGIMAS</text:span></text:p>
      <text:p text:style-name="P2835"/>
      <text:p text:style-name="P2836"><text:span text:style-name="T2837">9</text:span><text:span text:style-name="T2838">. Kraštovaizdžio tvarkymo projektai rengiami kaip atskiri dokumentai, laikantis teritorijų planavimo dokumentų sprendinių, juos detalizuojant.</text:span></text:p>
      <text:p text:style-name="P2839"><text:span text:style-name="T2840">10</text:span><text:span text:style-name="T2841">. Tai atvejais, kai veikla vykdoma želdyne, šiuose Metodiniuose reikalavimuose nurodyti rei</text:span><text:span text:style-name="T2842">kalavimai esamos būklės analizei, taip pat IV, V skyriuose nurodyti reikalavimai įvertinami atskirųjų ir priklausomųjų želdynų kūrimo ir tvarkymo projektų sudėtyje.<text:s/></text:span></text:p>
      <text:p text:style-name="P2843"><text:span text:style-name="T2844">11</text:span><text:span text:style-name="T2845">. Kai teritorijoje numatoma vykdyti statybą, Lietuvos Respublikos statybos įstatymo<text:s/></text:span><text:span text:style-name="T2846">nustatytais atvejais ir tvarka rengiamas statinio techninis projektas.<text:s/></text:span></text:p>
      <text:p text:style-name="P2847"><text:span text:style-name="T2848">12</text:span><text:span text:style-name="T2849">. Kraštovaizdžio tvarkymo projektų rengimo vadovais gali būti architektai, kraštovaizdžio architektai, taip pat želdynų projektų rengimo vadovai, kurie atestuoti Aplinkos ministe</text:span><text:span text:style-name="T2850">rijos nustatyta tvarka.</text:span></text:p>
      <text:p text:style-name="P2851"><text:span text:style-name="T2852">13</text:span><text:span text:style-name="T2853">. Patvirtinus kraštovaizdžio tvarkymo programą, savivaldybės (toliau – kraštovaizdžio tvarkymo projekto rengimo organizatorius) teisės aktu priimamas sprendimas dėl kraštovaizdžio tvarkymo projekto rengimo, kurio tikslai ir už</text:span><text:span text:style-name="T2854">daviniai, kiti reikalavimai turi atitikti visuomenės dalyvavimo kraštovaizdžio formavime programą.<text:s/></text:span></text:p>
      <text:p text:style-name="P2855"><text:span text:style-name="T2856">14</text:span><text:span text:style-name="T2857">. Kraštovaizdžio tvarkymo projekto rengimą sudaro šios stadijos:</text:span></text:p>
      <text:p text:style-name="P2858"><text:span text:style-name="T2859">14.1</text:span><text:span text:style-name="T2860">. esamos būklės analizė;</text:span></text:p>
      <text:p text:style-name="P2861"><text:span text:style-name="T2862">14.2</text:span><text:span text:style-name="T2863">. kraštovaizdžio tvarkymo projekto koncepcijos</text:span><text:span text:style-name="T2864"><text:s/>rengimas ir jos viešas pristatymas visuomenei;</text:span></text:p>
      <text:p text:style-name="P2865"><text:span text:style-name="T2866">14.3</text:span><text:span text:style-name="T2867">. kraštovaizdžio tvarkymo projekto sprendinių konkretizavimas;</text:span></text:p>
      <text:p text:style-name="P2868"><text:span text:style-name="T2869">14.4</text:span><text:span text:style-name="T2870">. kraštovaizdžio tvarkymo projekto sprendinių derinimas ir viešinimas;</text:span></text:p>
      <text:p text:style-name="P2871"><text:span text:style-name="T2872">14.5</text:span><text:span text:style-name="T2873">. kraštovaizdžio tvarkymo projekto tvirtinimas.</text:span></text:p>
      <text:p text:style-name="P2874"><text:span text:style-name="T2875">15</text:span><text:span text:style-name="T2876">. Kraštovaizdžio tvarkymo projekto rengimo organizatorius ir derinančios institucijos raštu turi pritarti kiekvienos stadijos sprendiniams.</text:span></text:p>
      <text:p text:style-name="P2877"><text:span text:style-name="T2878">16</text:span><text:span text:style-name="T2879">. Kraštovaizdžio tvarkymo projekto rengimo organizatorius, sudarydamas sutartį su kraštovaizdžio tvarkym</text:span><text:span text:style-name="T2880">o projekto rengėju, jam pateikia:</text:span></text:p>
      <text:p text:style-name="P2881"><text:span text:style-name="T2882">16.1</text:span><text:span text:style-name="T2883">. patvirtintą visuomenės dalyvavimo kraštovaizdžio formavime programą;</text:span></text:p>
      <text:p text:style-name="P2884"><text:span text:style-name="T2885">16.2</text:span><text:span text:style-name="T2886">. projektuojamos teritorijos ribų schemą;</text:span></text:p>
      <text:p text:style-name="P2887"><text:span text:style-name="T2888">16.3</text:span><text:span text:style-name="T2889">. Nekilnojamojo turto registro ir Nekilnojamojo turto kadastro duomenis, kitus kadastro</text:span><text:span text:style-name="T2890"><text:s/>ir registro duomenis esant poreikiui;</text:span></text:p>
      <text:p text:style-name="P2891"><text:span text:style-name="T2892">16.4</text:span><text:span text:style-name="T2893">. mokslo tiriamųjų darbų ir tyrimų medžiagą (jei tokie darbai teritorijoje atlikti).</text:span></text:p>
      <text:p text:style-name="P2894"><text:span text:style-name="T2895">17</text:span><text:span text:style-name="T2896">. Esamos būklės analizės stadijoje turi būti išsamiai išnagrinėta esama vietovės gamtinė-kultūrinė situacija. Esamos</text:span><text:span text:style-name="T2897"><text:s/>situacijos analizę sudaro:</text:span></text:p>
      <text:p text:style-name="P2898"><text:span text:style-name="T2899">17.1</text:span><text:span text:style-name="T2900">. teritorijos naudojimo reglamento ir planavimo dokumentų sprendinių apibūdinimas: nurodomas žemės naudojimo būdas, apsaugos statusas, planavimo dokumentais teritorijai nustatyti veiklos plėtojimo reikalavimai ir apribojim</text:span><text:span text:style-name="T2901">ai;</text:span></text:p>
      <text:p text:style-name="P2902"><text:span text:style-name="T2903">17.2</text:span><text:span text:style-name="T2904">. bendrojo kraštovaizdžio pobūdžio analizė:</text:span></text:p>
      <text:p text:style-name="P2905"><text:span text:style-name="T2906">17.2.1</text:span><text:span text:style-name="T2907">. aprašomas bendras kraštovaizdžio pobūdis ir jo būklė pagal Nacionalinio kraštovaizdžio tvarkymo plano ar kitų teritorijų planavimo dokumentų sprendinius (kai juose atlikta kraštovaizdžio mor</text:span><text:span text:style-name="T2908">fologijos analizė): nurodomas gamtinis kraštovaizdžio pobūdis, kraštovaizdžio pobūdis pagal sukultūrinimo laipsnį (antopogenizacijos tipą), kraštovaizdžio naudojimo pobūdis, vizualinės struktūros tipas ir kt., pateikiamos atitinkamų brėžinių įkarpos;</text:span></text:p>
      <text:p text:style-name="P2909"><text:span text:style-name="T2910">17.</text:span><text:span text:style-name="T2911">2.2</text:span><text:span text:style-name="T2912">. apibūdinamas gamtinis karkasas, jo geoekologinis potencialas (patikimo, riboto, silpno, pažeisto, stipriai pažeisto) – jei jis įvertintas planavimo dokumentuose, nurodomos gamtinio karkaso tvarkymo kryptys, numatytos planavimo dokumentuose, aprašoma</text:span><text:span text:style-name="T2913">s vietovės kontekstas rajono gamtinio karkaso struktūroje (kai vietovė patenka į gamtinį karkasą);<text:s/></text:span></text:p>
      <text:p text:style-name="P2914"><text:span text:style-name="T2915">17.2.3</text:span><text:span text:style-name="T2916">. atliekama bendroji reljefo analizė: aprašomas reljefas (geomorfologinės formos: kalvos, bangos, lygumos ir kt.), reljefo formų pobūdis (kalvotum</text:span><text:span text:style-name="T2917">as, banguotumas, slėniuotumas ir kt.), nurodomi jų morfometriniai rodikliai (šlaitų aukščiai, ilgiai, polinkio kampai), grunto sudėtis;</text:span></text:p>
      <text:p text:style-name="P2918"><text:span text:style-name="T2919">17.2.4</text:span><text:span text:style-name="T2920">. atliekamas vizualinių kraštovaizdžio savybių vertinimas: apibūdinamas kraštovaizdžio apžvelgiamumas (vertika</text:span><text:span text:style-name="T2921">liosios ir horizontaliosios erdvinės sąskaidos išraiška), įvardinamos vertingosios estetinės kraštovaizdžio savybės, identifikuojamos ir aprašomos vietovėje esančios regyklos, jų padėtis svarbiausių objektų atžvilgiu, teritorijos gretimybės, gali būti atli</text:span><text:span text:style-name="T2922">ekama kraštovaizdžio vizualinių vertybių fotofiksacija;</text:span></text:p>
      <text:p text:style-name="P2923"><text:span text:style-name="T2924">17.2.5</text:span><text:span text:style-name="T2925">. įvardinami kraštovaizdžio struktūros elementai, kuriuos būtina išsaugoti nepakeistus;</text:span></text:p>
      <text:p text:style-name="P2926"><text:span text:style-name="T2927">17.3</text:span><text:span text:style-name="T2928">. hidrologinių sąlygų analizė:</text:span></text:p>
      <text:p text:style-name="P2929"><text:span text:style-name="T2930">17.3.1</text:span><text:span text:style-name="T2931">. nurodomi teritorijoje esančių upių, upelių, kitų pa</text:span><text:span text:style-name="T2932">viršinių vandens telkinių pavadinimai, plotas, debitas, tūris, biologinė įvairovė, apibūdinamos kitos vandens telkinio ir teritorijos hidrologinės savybės: bendras vagos ilgis, pakrantės vingiuotumas, vandens paviršiaus plotas, gylis, nuolydis, vandens lyg</text:span><text:span text:style-name="T2933">io svyravimo amplitudė, potvyniai, poplūdžiai, jų tankumas, aukštis, vandens lygio nuosekio laikotarpiai, ledų susidarymas, patvankos rizika ir kt., gruntinio vandens lygis, jo svyravimai, hidrogeologinės vietovės sąlygos – geologinis pjūvis su gruntų filt</text:span><text:span text:style-name="T2934">racijos savybėmis, atmosferinio vandens nutekėjimo sąlygos (užmirkimo, pelkėjimo procesai, šlapynės);</text:span></text:p>
      <text:p text:style-name="P2935"><text:span text:style-name="T2936">17.3.2</text:span><text:span text:style-name="T2937">. nurodomas paviršiniam vandens telkiniui nustatytos apsaugos juostos ir zonos plotis (jei teritorijoje yra paviršinio vandens telkinių);</text:span></text:p>
      <text:p text:style-name="P2938"><text:span text:style-name="T2939">17</text:span><text:span text:style-name="T2940">.4</text:span><text:span text:style-name="T2941">. dirvožemio analizė – nustatoma ir apibūdinama dirvožemio sudėtis, struktūra, poringumas, derlingumas, rūgštingumas, spalva, suslėgimas, užterštumo laipsnis ir kt.;</text:span></text:p>
      <text:p text:style-name="P2942"><text:span text:style-name="T2943">17.5</text:span><text:span text:style-name="T2944">. biologinės įvairovės analizė ir tyrimai – aprašoma vietovės biologinė<text:s/></text:span><text:span text:style-name="T2945">įvairovė: vietinės rūšys, natūralios buveinės. Jei teritorijoje esama saugomų rūšių, apibūdinami jų ekologiniai poreikiai, nurodomos priemonės, kurios galėtų pagerinti šių rūšių išlikimo sąlygas. Atliekama želdinių inventorizacija ir jų būklės įvertinimas<text:s/></text:span><text:span text:style-name="T2946">(kartu su gatvės želdiniais, jei vietovė kerta ar ribojasi su gatvėmis) pagal Želdynų ir želdinių inventorizavimo ir apskaitos taisykles (pateikiama želdynų ir želdinių inventorizavimo kortelė, trumpa želdyno charakteristika);</text:span></text:p>
      <text:p text:style-name="P2947"><text:span text:style-name="T2948">17.6</text:span><text:span text:style-name="T2949">. urbanistinės strukt</text:span><text:span text:style-name="T2950">ūros analizė: įvertinamas teritorijos užstatymas, inžinerinės, susisiekimo infrastruktūros objektai, aprašomi teritorijoje esantys pastatai, jų paskirtis;</text:span></text:p>
      <text:p text:style-name="P2951"><text:span text:style-name="T2952">17.7</text:span><text:span text:style-name="T2953">. gali būti atliekami ir kiti tyrimai, atsižvelgiant į vietovės išskirtinumą – istoriniai, ar</text:span><text:span text:style-name="T2954">cheologiniai, inžineriniai–geologiniai ir kt.;</text:span></text:p>
      <text:p text:style-name="P2955"><text:span text:style-name="T2956">17.8</text:span><text:span text:style-name="T2957">. esamos būklės analizės svarbiausios tyrimų išvados grafiškai pavaizduojamos ant ne senesnio kaip 3 metų topografinio plano (M 1:500–2000). Topografinis planas turi būti tikslinamas kraštovaizdžio tva</text:span><text:span text:style-name="T2958">rkymo projekto rengimo metu, jei yra naujų objektų, kurie gali turėti įtakos sprendinių parinkimui. Esamos būklės brėžinyje nurodoma</text:span><text:span text:style-name="T2959">: reljefas, hidrografija ir hidrotechnika, augalija, žemės dangos, pastatai ir jų elementai, urbanizuotos teritorijos, lieta</text:span><text:span text:style-name="T2960">us nuotakynas ir drenažas, bendrosios komunikacijos.</text:span></text:p>
      <text:p text:style-name="P2961"><text:span text:style-name="T2962">18</text:span><text:span text:style-name="T2963">. Atliekant esamos situacijos vertinimą, turi dalyvauti bent vienas specialistas, turintis ne<text:s/></text:span><text:span text:style-name="T2964">mažesnę kaip 3 metų</text:span><text:span text:style-name="T2965"><text:s/>patirtį</text:span><text:span text:style-name="T2966"><text:s/>kraštovaizdžio tyrimų ir analizės srityje, t. y. ne mažiau kaip 3 metus vykdė kraštovaizdžio morfologinius ir (ar) estetinius, ir (ar) ekologinius, ir (ar) technogeninius, ir (ar) socialinius ar kitus kraštovaizdžio tyrimus.</text:span><text:span text:style-name="T2967"><text:s/></text:span></text:p>
      <text:p text:style-name="P2968"><text:span text:style-name="T2969">19</text:span><text:span text:style-name="T2970">. Esamos būklės stadijo</text:span><text:span text:style-name="T2971">je gali būti organizuojamas susitikimas su visuomene, siekiant išsiaiškinti visuomenei svarbius vietovės elementus, vertybes, funkcijas, vykdomos kitos visuomenės įtraukimo veiklos, numatytos visuomenės dalyvavimo kraštovaizdžio formavime programoje..</text:span></text:p>
      <text:p text:style-name="P2972"><text:span text:style-name="T2973">20</text:span><text:span text:style-name="T2974">. Kraštovaizdžio tvarkymo projekto esamos būklės analizei raštu turi pritarti derinančios institucijos.</text:span></text:p>
      <text:p text:style-name="P2975"><text:span text:style-name="T2976">21</text:span><text:span text:style-name="T2977">. Kraštovaizdžio tvarkymo projekto koncepcijos rengimo stadijoje parengiamas eskizinis projektas, išreiškiantis pagrindines kraštovaizdžio tvark</text:span><text:span text:style-name="T2978">ymo projekto sprendinių idėjas.<text:s/></text:span></text:p>
      <text:p text:style-name="P2979"><text:span text:style-name="T2980">22</text:span><text:span text:style-name="T2981">. Kraštovaizdžio tvarkymo projekto koncepciją sudaro:</text:span></text:p>
      <text:p text:style-name="P2982"><text:span text:style-name="T2983">22.1</text:span><text:span text:style-name="T2984">. grafiškai pavaizduoti pasiūlymų sprendiniai;</text:span></text:p>
      <text:p text:style-name="P2985"><text:span text:style-name="T2986">22.2</text:span><text:span text:style-name="T2987">. pjūviai per charakteringus vietovei taškus;</text:span></text:p>
      <text:p text:style-name="P2988"><text:span text:style-name="T2989">22.3</text:span><text:span text:style-name="T2990">. vietovės vizualizacija kontekste;</text:span></text:p>
      <text:p text:style-name="P2991"><text:span text:style-name="T2992">22.4</text:span><text:span text:style-name="T2993">.<text:s/></text:span><text:span text:style-name="T2994">projektinius sprendinius pagrindžiantys tekstiniai aprašymai.</text:span></text:p>
      <text:p text:style-name="P2995"><text:span text:style-name="T2996">23</text:span><text:span text:style-name="T2997">. Kraštovaizdžio tvarkymo projekto koncepcijos grafinių brėžinių rengimui parenkamas toks mastelis, kuris leistų aiškiai išreikšti projektavimo idėjas. Brėžiniai gali būti pateikiami šia</text:span><text:span text:style-name="T2998">is formatais – pdf, jpg, gif, tif, png.</text:span></text:p>
      <text:p text:style-name="P2999"><text:span text:style-name="T3000">24</text:span><text:span text:style-name="T3001">. Kraštovaizdžio tvarkymo projekto koncepcija turi būti vieša. Apie jos parengimą informuojama savivaldybės interneto svetainėje, atskiri pranešimai išsiunčiami projektą derinančioms institucijoms, seniūnijoms,</text:span><text:span text:style-name="T3002"><text:s/>bendruomenėms, turto savininkams, kurie yra vietovės gretimybėje ar kurių turtui projekto sprendiniai gali turėti įtakos, ir asmenims, kurie yra viešai išreiškę pageidavimą tokią informaciją gauti. Nurodoma, iki kada ir kur visuomenė gali teikti pasiūlymu</text:span><text:span text:style-name="T3003">s dėl projekto koncepcijos.</text:span></text:p>
      <text:p text:style-name="P3004"><text:span text:style-name="T3005">25</text:span><text:span text:style-name="T3006">. Projekto koncepcija turi būti viešai eksponuojama ir ne mažiau kaip po 10 kalendorinių dienų surengiamas viešas projekto koncepcijos svarstymas. Parengiama viešo svarstymo ataskaita, kurioje apibendrinami visuomenės pasi</text:span><text:span text:style-name="T3007">ūlymai, nurodoma, į kuriuos pasiūlymus atsižvelgta, kvalifikuotai paaiškinama, kodėl kai kurie pasiūlymai atmesti.<text:s/></text:span></text:p>
      <text:p text:style-name="P3008"><text:span text:style-name="T3009">26</text:span><text:span text:style-name="T3010">. Vykdomos kitos visuomenės įtraukimo veiklos, numatytos visuomenės dalyvavimo kraštovaizdžio formavime programoje.<text:s/></text:span></text:p>
      <text:p text:style-name="P3011"><text:span text:style-name="T3012">27</text:span><text:span text:style-name="T3013">. Kraštovai</text:span><text:span text:style-name="T3014">zdžio tvarkymo projekto koncepcijai raštu turi pritarti derinančios institucijos.</text:span></text:p>
      <text:p text:style-name="P3015"><text:span text:style-name="T3016">28</text:span><text:span text:style-name="T3017">. Kraštovaizdžio tvarkymo projekto sprendinių konkretizavimo stadijoje parengiami kraštovaizdžio tvarkymo projekto tekstiniai ir grafiniai sprendiniai, parengiama proje</text:span><text:span text:style-name="T3018">kto įgyvendinimo sąmata ir techninės specifikacijos (kraštovaizdžio tvarkymo projekto rengimo organizatoriui pageidaujant), sutvarkytos teritorijos priežiūros (eksploatacijos) aprašas.</text:span></text:p>
      <text:p text:style-name="P3019"><text:span text:style-name="T3020">29</text:span><text:span text:style-name="T3021">. Kraštovaizdžio tvarkymo projekto tekstinius sprendinius sudaro<text:s/></text:span><text:span text:style-name="T3022">aiškinamasis raštas, paaiškinantis grafinius sprendinius, ir sutvarkytos teritorijos priežiūros (eksploatacijos) aprašas.</text:span></text:p>
      <text:p text:style-name="P3023"><text:span text:style-name="T3024">30</text:span><text:span text:style-name="T3025">. Numatomi teritorijos tvarkymo sprendiniai turi būti pagrįsti žiniomis apie teritoriją, įvertinantys ekologinius poreikius ir r</text:span><text:span text:style-name="T3026">eikalavimus, stiprinantys estetinį potencialą, ekonomiškai racionalūs, atsižvelgiantys į vietovės svarbą urbanizuotos teritorijos erdvinėje struktūroje.</text:span></text:p>
      <text:p text:style-name="P3027"><text:span text:style-name="T3028">31</text:span><text:span text:style-name="T3029">. Sutvarkytos teritorijos priežiūros (eksploatacijos) apraše numatomi veiksmai ir priemonės, reik</text:span><text:span text:style-name="T3030">alingos nuolatinės teritorijos priežiūros užtikrinimui ir rezultatų ilgaamžiškumo palaikymui. Aprašo turinyje nurodoma: želdinių priežiūros specifika ir ypatumai (šienavimas, genėjimas, atsodinimas, tręšimas, laistymas ir kt.), statinių ir įrenginių prieži</text:span><text:span text:style-name="T3031">ūros specifika (dažymas, atnaujinimas ir kt.), minimalios teritorijos priežiūrai reikalingos lėšos, trumpai aptariama teritorijos priežiūra esant ekstremalioms gamtinėms situacijoms, aptariami kiti individualūs teritorijos kasdieninės priežiūros poreikiai.</text:span></text:p>
      <text:p text:style-name="P3032"><text:span text:style-name="T3033">32</text:span><text:span text:style-name="T3034">. Patvirtinto kraštovaizdžio tvarkymo projekto grafinius sprendinius sudaro:</text:span></text:p>
      <text:p text:style-name="P3035"><text:span text:style-name="T3036">32.1</text:span><text:span text:style-name="T3037">. esamos situacijos planas (M 1:500–2000 pasirinktinai nuo teritorijos dydžio);</text:span></text:p>
      <text:p text:style-name="P3038"><text:span text:style-name="T3039">32.2</text:span><text:span text:style-name="T3040">. pagrindinis kraštovaizdžio tvarkymo projekto sprendinių brėžinys M 1:500–200</text:span><text:span text:style-name="T3041">0. Jame pateikiama informacija, leidžianti suvokti galutinį sutvarkytos teritorijos vaizdą. Jame tekstu ir grafiniais elementais nurodoma:</text:span></text:p>
      <text:p text:style-name="P3042"><text:span text:style-name="T3043">32.2.1</text:span><text:span text:style-name="T3044">. tvarkomos teritorijos pavadinimas, adresas, ribos, plotas;<text:s/></text:span></text:p>
      <text:p text:style-name="P3045"><text:span text:style-name="T3046">32.2.2</text:span><text:span text:style-name="T3047">. natūralių ekosistemų funkcionavimui</text:span><text:span text:style-name="T3048"><text:s/>palikti, išsaugoti ar atkurti plotai (augalų masyvai, juostos, pavieniai augalai, natūralios dangos, vandens telkiniai);</text:span></text:p>
      <text:p text:style-name="P3049"><text:span text:style-name="T3050">32.2.3</text:span><text:span text:style-name="T3051">. lietaus vandens surinkimo ir nuvedimo, hidrologinio režimo atkūrimo, lietaus vandens antrinio panaudojimo sprendimai;</text:span></text:p>
      <text:p text:style-name="P3052"><text:span text:style-name="T3053">32</text:span><text:span text:style-name="T3054">.2.4</text:span><text:span text:style-name="T3055">. reljefo formavimo, šlaitų tvirtinimo sprendiniai (aprašomos siūlomos taikyti priemonės nuo erozijos, nuoplovos ir kt.);</text:span></text:p>
      <text:p text:style-name="P3056"><text:span text:style-name="T3057">32.2.5</text:span><text:span text:style-name="T3058">. esamos, naikinamos, pertvarkomos ir naujai įrengiamos žemės dangos (natūralios ir dirbtinės);<text:s/></text:span></text:p>
      <text:p text:style-name="P3059"><text:span text:style-name="T3060">32.2.6</text:span><text:span text:style-name="T3061">. esamos,<text:s/></text:span><text:span text:style-name="T3062">naikinamos, pertvarkomos ir naujai įrengiamos urbanizuotos teritorijos (atraminės sienutės, urbanizuotų teritorijų elementai);</text:span></text:p>
      <text:p text:style-name="P3063"><text:span text:style-name="T3064">32.2.7</text:span><text:span text:style-name="T3065">. paliekami, šalinami, naujai įveisiami želdiniai;</text:span></text:p>
      <text:p text:style-name="P3066"><text:span text:style-name="T3067">32.2.8</text:span><text:span text:style-name="T3068">. įkarpoje pavaizduojama, kaip teritorija jungiasi su<text:s/></text:span><text:span text:style-name="T3069">tvarkomos teritorijos gretimybėje esančiais želdiniais, želdynais, takų sistemomis ir pan.;</text:span></text:p>
      <text:p text:style-name="P3070"><text:span text:style-name="T3071">32.2.9</text:span><text:span text:style-name="T3072">. besiribojantys<text:s/></text:span><text:span text:style-name="T3073">keliai, gatvės, šaligatviai, takai, stovėjimo aikštelės ir jų dangos;</text:span></text:p>
      <text:p text:style-name="P3074"><text:span text:style-name="T3075">32.2.10</text:span><text:span text:style-name="T3076">. kiti tvarkomai teritorijai aktualūs erdviniai objektai</text:span><text:span text:style-name="T3077">;</text:span></text:p>
      <text:p text:style-name="P3078"><text:span text:style-name="T3079">32.3</text:span><text:span text:style-name="T3080">. teritorijos reljefo (sklypo aukščių) planas (M 1:500–2000). Jame nurodoma: reljefas, reljefo elementai (horizontalės, izobatos, reljefo nulinis lygis), esami ir projektuojami aukščiai, nuolydžiai ir lygiai, tvirtinami šlaitai, lietaus vandens</text:span><text:span text:style-name="T3081"><text:s/>nuvedimas, atraminės sienelės, laiptai, esami ir projektuojami takai, jų dangos, privažiavimai, charakteringi reljefo taškai ir kiti elementai. Aprašant reljefo formavimo sprendinius, turi būti paaiškinama, kaip sprendiniai dera su pamatiniu kraštovaizdži</text:span><text:span text:style-name="T3082">o gamtiniu pobūdžiu ir gretimomis teritorijomis, kiek numatoma nukasti, užpilti grunto kubiniais metrais, kokios numatomos priemonės nuo erozijos, nuoplovos, paaiškinami vandens surinkimo ir nuvedimo sprendiniai;</text:span></text:p>
      <text:p text:style-name="P3083"><text:span text:style-name="T3084">32.4</text:span><text:span text:style-name="T3085">. želdinių planas (M 1:500–2000). P</text:span><text:span text:style-name="T3086">lane sutartiniais ženklais nurodomi paliekami ir šalinami želdiniai, išskirtiniai, vertingi (dendrologiniu, istoriniu, asociatyviniu ar kitais požiūriais) želdiniai, perkeliami, persodinami ir naujai sodinami želdiniai, nurodoma, kur atstatomas natūralus a</text:span><text:span text:style-name="T3087">ugalinis dirvožemio sluoksnis, pateikiama želdinių suvestinė lentelė, kurioje nurodomos želdinių charakteristikos (būklė, aukštis, plotis ir kt.) ir reikalingos želdinių tvarkymo priemonės;</text:span></text:p>
      <text:p text:style-name="P3088"><text:span text:style-name="T3089">32.5</text:span><text:span text:style-name="T3090">. suvestinis sklypo inžinerinių tinklų planas (M 1:500). P</text:span><text:span text:style-name="T3091">lane nurodomos inžinerinių tinklų trasos, skirtingų dangų plotai ir charakteristikos, aikštelių, laiptų, atraminių sienučių pjūviai ir kitos charakteringos detalės. Esant sudėtingoms sąlygoms – skersiniai profiliai su tinklų išdėstymo schema, sutartiniai ž</text:span><text:span text:style-name="T3092">enklai, kiti duomenys;</text:span></text:p>
      <text:p text:style-name="P3093"><text:span text:style-name="T3094">32.6</text:span><text:span text:style-name="T3095">.<text:s/></text:span><text:span text:style-name="T3096">kai kuriais (nesudėtingais) atvejais nurodyti brėžiniai gali būti sujungiami į vieną.</text:span></text:p>
      <text:p text:style-name="P3097"><text:span text:style-name="T3098">33</text:span><text:span text:style-name="T3099">. Grafiškai vaizduojant topografinių erdvinių duomenų rinkinius, vadovaujamasi Valstybinės geodezijos ir kartografijos tarnybos p</text:span><text:span text:style-name="T3100">rie Lietuvos Respublikos Vyriausybės direktoriaus 2000 m. birželio 19 d. įsakymu Nr. 45 „Dėl techninių reikalavimų reglamento GKTR 2.11.03:2014 „Topografinių erdvinių objektų rinkinys ir topografinių erdvinių objektų sutartiniai ženklai“ patvirtinimo“. Spr</text:span><text:span text:style-name="T3101">endinių spalviniai ir grafiniai žymėjimai paaiškinami lentelėse. Tekstiniai ir grafiniai sprendiniai pateikiami kompiuterinėje laikmenoje, galimi dokumentų formatai – pdf, jpg, gif, tif, png. Gali būti pateikiami ir popieriniai kraštovaizdžio tvarkymo proj</text:span><text:span text:style-name="T3102">ekto sprendinių variantai.</text:span></text:p>
      <text:p text:style-name="P3103"><text:span text:style-name="T3104">34</text:span><text:span text:style-name="T3105">. Kraštovaizdžio tvarkymo projekto derinimo ir viešinimo stadiją sudaro:</text:span></text:p>
      <text:p text:style-name="P3106"><text:span text:style-name="T3107">34.1</text:span><text:span text:style-name="T3108">. kraštovaizdžio tvarkymo projekto sprendinių derinimas raštu su:</text:span></text:p>
      <text:p text:style-name="P3109"><text:span text:style-name="T3110">34.1.1</text:span><text:span text:style-name="T3111">. savivaldybės, kurioje vykdoma veikla, vyriausiuoju architektu, kuris</text:span><text:span text:style-name="T3112"><text:s/>įvertina, ar planuojamos veiklos neprieštarauja teritorinio ir strateginio planavimo dokumentuose nustatytiems kraštovaizdžio kokybės tikslams, ar projektas apsvarstytas su visuomene;</text:span></text:p>
      <text:p text:style-name="P3113"><text:span text:style-name="T3114">34.1.2</text:span><text:span text:style-name="T3115">. Aplinkos apsaugos agentūra, kuri įvertina, ar planuojamos v</text:span><text:span text:style-name="T3116">eiklos nedarys neigiamo poveikio kraštovaizdžiui ir gretimoms teritorijoms;</text:span></text:p>
      <text:p text:style-name="P3117"><text:span text:style-name="T3118">34.1.3</text:span><text:span text:style-name="T3119">. valstybinių rezervatų, valstybinių parkų, biosferos rezervatų direkcijomis, jei teritorija yra valstybės įsteigtoje saugomoje teritorijoje arba ribojasi su ja;</text:span></text:p>
      <text:p text:style-name="P3120"><text:span text:style-name="T3121">34.1.4</text:span><text:span text:style-name="T3122">. Kultūros paveldo departamentu prie Kultūros ministerijos, jei teritorijoje yra kultūros paveldo objektų arba ji ribojasi su kultūros paveldo objekto teritorija, kultūriniu rezervatu, istoriniu nacionaliniu parku, kultūriniu draustiniu;</text:span></text:p>
      <text:p text:style-name="P3123"><text:span text:style-name="T3124">34.1.5</text:span><text:span text:style-name="T3125">.<text:s/></text:span><text:span text:style-name="T3126">Valstybės sienos apsaugos tarnyba prie Vidaus reikalų ministerijos, kai vykdoma etaloninio kraštovaizdžio formavimo pasienio teritorijose veikla;</text:span></text:p>
      <text:p text:style-name="P3127"><text:span text:style-name="T3128">34.2</text:span><text:span text:style-name="T3129">. suderinto kraštovaizdžio tvarkymo projekto sprendinių viešinimas savivaldybės tinklalapyje, seniūn</text:span><text:span text:style-name="T3130">ijos patalpose;</text:span></text:p>
      <text:p text:style-name="P3131"><text:span text:style-name="T3132">34.3</text:span><text:span text:style-name="T3133">. viešas pristatymas visuomenei po ne mažiau kaip 10 kalendorinių dienų nuo kraštovaizdžio tvarkymo projekto sprendinių viešo paskelbimo savivaldybės tinklalapyje, seniūnijos patalpose. Viešame pristatyme visuomenei turi dalyvauti p</text:span><text:span text:style-name="T3134">rojektą derinusių institucijų atstovai;</text:span></text:p>
      <text:p text:style-name="P3135"><text:span text:style-name="T3136">34.4</text:span><text:span text:style-name="T3137">. atliekamos kitos visuomenės įtraukimo ir informavimo veiklos, numatytos visuomenės dalyvavimo kraštovaizdžio formavime programoje.</text:span></text:p>
      <text:p text:style-name="P3138"><text:span text:style-name="T3139">35</text:span><text:span text:style-name="T3140">. Kraštovaizdžio tvarkymo projekto tvirtinimo stadijoje suderintas,</text:span><text:span text:style-name="T3141"><text:s/>viešai pristatytas visuomenei kraštovaizdžio tvarkymo projektas patvirtinamas savivaldybės teisės aktu.</text:span></text:p>
      <text:p text:style-name="P3142"><text:span text:style-name="T3143">36</text:span><text:span text:style-name="T3144">. Patvirtintą kraštovaizdžio tvarkymo projektą sudaro šie dokumentai:</text:span></text:p>
      <text:p text:style-name="P3145"><text:span text:style-name="T3146">36.1</text:span><text:span text:style-name="T3147">. duomenys apie kraštovaizdžio tvarkymo projekto rengimo organizatori</text:span><text:span text:style-name="T3148">ų ir rengėją;</text:span></text:p>
      <text:p text:style-name="P3149"><text:span text:style-name="T3150">36.2</text:span><text:span text:style-name="T3151">. esamos būklės analizės išvadinis brėžinys ir jo aprašymas;</text:span></text:p>
      <text:p text:style-name="P3152"><text:span text:style-name="T3153">36.3</text:span><text:span text:style-name="T3154">. grafinius sprendinius pagrindžiantis aiškinamasis raštas;</text:span></text:p>
      <text:p text:style-name="P3155"><text:span text:style-name="T3156">36.4</text:span><text:span text:style-name="T3157">. grafiniai sprendiniai;</text:span></text:p>
      <text:p text:style-name="P3158"><text:span text:style-name="T3159">36.5</text:span><text:span text:style-name="T3160">. gauti pritarimai (kraštovaizdžio tvarkymo projekto sprendiniam</text:span><text:span text:style-name="T3161">s) iš derinančių institucijų;</text:span></text:p>
      <text:p text:style-name="P3162"><text:span text:style-name="T3163">36.6</text:span><text:span text:style-name="T3164">. viešo svarstymo ataskaita;</text:span></text:p>
      <text:p text:style-name="P3165"><text:span text:style-name="T3166">36.7</text:span><text:span text:style-name="T3167">. projekto įgyvendinimo sąmata ir techninės specifikacijos (projekto rengimo organizatoriui pageidaujant);</text:span></text:p>
      <text:p text:style-name="P3168"><text:span text:style-name="T3169">36.8</text:span><text:span text:style-name="T3170">. sutvarkytos teritorijos priežiūros (eksploatacijos) aprašas;</text:span></text:p>
      <text:p text:style-name="P3171"><text:span text:style-name="T3172">36.9</text:span><text:span text:style-name="T3173">. kiti dokumentai, nurodyti sutartyje.</text:span></text:p>
      <text:p text:style-name="P3174"/>
      <text:p text:style-name="P3175"><text:span text:style-name="T3176">IV</text:span><text:span text:style-name="T3177"><text:s/>SKYRIUS</text:span></text:p>
      <text:p text:style-name="P3178"><text:span text:style-name="T3179">SPECIALIEJI REIKALAVIMAI KRAŠTOVAIZDŽIO FORMAVIMO IR EKOLOGINĖS BŪKLĖS GERINIMO GAMTINIO KARKASO TERITORIJOSE<text:s/></text:span></text:p>
      <text:p text:style-name="P3180"><text:span text:style-name="T3181">VEIKLOS ĮGYVENDINIMUI</text:span></text:p>
      <text:p text:style-name="P3182"/>
      <text:p text:style-name="P3183"><text:span text:style-name="T3184">37</text:span><text:span text:style-name="T3185">. Vykdant kraštovaizdžio formavimo ir ekologinės<text:s/></text:span><text:span text:style-name="T3186">būklės gerinimo gamtinio karkaso teritorijose veiklą, siekiama įgyvendinti konkrečias kraštovaizdžio formavimo priemones, kurios prisideda prie į gamtinį karkasą (išskirto savivaldybių ar jų dalių bendruosiuose planuose) patenkančių vietovių ekologinės būk</text:span><text:span text:style-name="T3187">lės gerinimo, jų funkcijų ir vertybių atkūrimo, išryškinimo:</text:span></text:p>
      <text:p text:style-name="P3188"><text:span text:style-name="T3189">37.1</text:span><text:span text:style-name="T3190">. ekologinės būklės gerinimo priemonėmis turi būti siekiama:</text:span></text:p>
      <text:p text:style-name="P3191"><text:span text:style-name="T3192">37.1.1</text:span><text:span text:style-name="T3193">. mažinti kraštovaizdžio fragmentaciją (atskirųjų, priklausomųjų želdynų kūrimas esamų želdynų pertvarkymas, želdinių gr</text:span><text:span text:style-name="T3194">upių, juostų įveisimas, stogų, sienų apželdinimas);<text:s/></text:span></text:p>
      <text:p text:style-name="P3195"><text:span text:style-name="T3196">37.1.2</text:span><text:span text:style-name="T3197">. pagerinti rūšių išlikimo sąlygas (retų rūšių, vietinės augalijos ir gyvūnijos saugojimas, invazinių rūšių naikinimas (Sosnovskio barščio ir kt.), kraštovaizdžio elementų, svarbių<text:s/></text:span><text:span text:style-name="T3198">konkrečių rū</text:span><text:span text:style-name="T3199">šių migracijai, suformavimas ar atnaujinimas,</text:span><text:span text:style-name="T3200"><text:s/>esamų želdynų, želdinių grupių tvarkymas, želdinių sveikumo išsaugojimas;</text:span></text:p>
      <text:p text:style-name="P3201"><text:span text:style-name="T3202">37.1.3</text:span><text:span text:style-name="T3203">. renatūralizuoti, atkurti ekosistemas, natūralius gamtinius procesus (techninių priemonių taikymas, siekiant mažinti sausinam</text:span><text:span text:style-name="T3204">osios melioracijos poveikį, sudaryti sąlygas pelkėdarai, upelių ar jų ruožų, natūralių vandentakų atsistatymui), tvarkyti erozijos pažeistas vietas;</text:span></text:p>
      <text:p text:style-name="P3205"><text:span text:style-name="T3206">37.2</text:span><text:span text:style-name="T3207">. kraštovaizdžio funkcijų ir vertybių atkūrimo, išryškinimo priemonėmis turi būti siekiama:</text:span></text:p>
      <text:p text:style-name="P3208"><text:span text:style-name="T3209">37.2.</text:span><text:span text:style-name="T3210">1</text:span><text:span text:style-name="T3211">. gerinti kraštovaizdžio vertybių (kurios įvardintos teritorinio ir (ar) strateginio planavimo dokumentuose ar visuomenė viešų diskusijų metu jas yra išskyrusi kaip turinčias išskirtinę vertę) būklę. Tai apima kraštovaizdžio, atskirų jo elementų išsaugo</text:span><text:span text:style-name="T3212">jimą, atkūrimą ir reprezentavimą (gamtinių ir kultūrinių kraštovaizdžio objektų apsauga, reljefo atstatymas ir tvarkymas, panoramų, perspektyvų atvėrimas, estetinės vietovės būklės gerinimas);</text:span></text:p>
      <text:p text:style-name="P3213"><text:span text:style-name="T3214">37.2.2</text:span><text:span text:style-name="T3215">. sudaryti galimybę visuomenei pažinti ir naudoti kra</text:span><text:span text:style-name="T3216">štovaizdį, pateikti informaciją apie vertybes vietovėje.</text:span></text:p>
      <text:p text:style-name="P3217"><text:span text:style-name="T3218">38</text:span><text:span text:style-name="T3219">. Veikla turi būti įgyvendinama gamtiniame karkase, ne mažesnėje kaip 2 ha teritorijoje (teritorija gali būti išskaidyta, ne vientisa).</text:span></text:p>
      <text:p text:style-name="P3220"><text:span text:style-name="T3221">39</text:span><text:span text:style-name="T3222">. Kraštovaizdžio formavimo ir ekologinės būklės</text:span><text:span text:style-name="T3223"><text:s/>gerinimo gamtinio karkaso teritorijose veikla vykdoma į valstybinės reikšmės miškus, valstybinius parkus (išskyrus juose esančius miestus), valstybinius draustinius, rezervatus, kultūros paveldo objektus (išskyrus želdynus – kultūros paveldo objektus ir ž</text:span><text:span text:style-name="T3224">eldynus, esančius kultūros paveldo objekto teritorijoje) nepatenkančiose teritorijose. Prioritetas teikiamas:</text:span></text:p>
      <text:p text:style-name="P3225"><text:span text:style-name="T3226">39.1</text:span><text:span text:style-name="T3227">. pramonės ir sandėliavimo objektų teritorijoms, kurias planavimo dokumentais numatyta konvertuoti į bendro naudojimo, gyvenamąsias ar rekre</text:span><text:span text:style-name="T3228">acines teritorijas;</text:span></text:p>
      <text:p text:style-name="P3229"><text:span text:style-name="T3230">39.2</text:span><text:span text:style-name="T3231">. į Lietuvos Respublikos upių, ežerų, tvenkinių kadastrą įtrauktų upių, ežerų, tvenkinių apsaugos zonoms ir pakrančių apsaugos juostoms, kuriose pažeistas ar pakeistas hidrologinis režimas ir (ar) morfologinės sąlygos (melioraci</text:span><text:span text:style-name="T3232">jos paveikti paviršinio vandens telkiniai, taip pat vandens telkiniai su eroduojamais šlaitais);</text:span></text:p>
      <text:p text:style-name="P3233"><text:span text:style-name="T3234">39.3</text:span><text:span text:style-name="T3235">. želdynų sistemai ar jos daliai;</text:span></text:p>
      <text:p text:style-name="P3236"><text:span text:style-name="T3237">39.4</text:span><text:span text:style-name="T3238">. savivaldybių įsteigtiems draustiniams.</text:span></text:p>
      <text:p text:style-name="P3239"><text:span text:style-name="T3240">40</text:span><text:span text:style-name="T3241">. Teritorijoje vykdoma veikla turi atitikti savivaldybės ar<text:s/></text:span><text:span text:style-name="T3242">jos dalies bendrojo ar specialiojo plano sprendinius.<text:s/></text:span></text:p>
      <text:p text:style-name="P3243"><text:span text:style-name="T3244">41</text:span><text:span text:style-name="T3245">. Tais atvejais kai veikla vykdoma želdyne (atskirajame arba priklausomajame), be šių Metodinių reikalavimų turi būti vadovaujamasi Želdynų įstatymu ir jį įgyvendinančiais teisės aktais.<text:s/></text:span></text:p>
      <text:p text:style-name="P3246"><text:span text:style-name="T3247">42</text:span><text:span text:style-name="T3248">.</text:span><text:span text:style-name="T3249"><text:s/>Aprašant projekto rengimo tikslus ir siekiamus rezultatus, pateikiama: bendras kraštovaizdžio charakterio aprašymas pagal Nacionalinio kraštovaizdžio tvarkymo plano sprendinius, pateikiama atitinkamo brėžinio iškarpa; galiojančių bendrojo ir (ar) speciali</text:span><text:span text:style-name="T3250">ojo teritorijų planavimo dokumentų sprendiniai su paaiškinimais, kaip jie siejasi su projektu, pridedama jų grafinė ištrauka; trumpai apibūdinama ekologinė vietovės svarba, grafiškai pavaizduojami teritorijos gamtinio karkaso struktūrinių dalių ryšiai su g</text:span><text:span text:style-name="T3251">retimomis teritorijomis.</text:span></text:p>
      <text:p text:style-name="P3252"><text:span text:style-name="T3253">43</text:span><text:span text:style-name="T3254">. Vykdant su kraštovaizdžio formavimu susijusias veiklas, gamtiniame karkase turi būti laikomasi šių reikalavimų:</text:span></text:p>
      <text:p text:style-name="P3255"><text:span text:style-name="T3256">43.1</text:span><text:span text:style-name="T3257">. turi būti stengiamasi išsaugoti vietovei būdingas charakteristikas, nepažeisti natūralių kraštovaizdžio</text:span><text:span text:style-name="T3258"><text:s/>struktūrų, ekosistemų;</text:span></text:p>
      <text:p text:style-name="P3259"><text:span text:style-name="T3260">43.2</text:span><text:span text:style-name="T3261">. iki trečdalio bendro tvarkomos teritorijos ploto (neįskaičiuojant paviršinio vandens telkinių) turi būti paliekama natūralių ekosistemų kūrimuisi, t. y. teritorija ištisai nekultūrinama, išsaugojami natūralūs<text:s/></text:span><text:span text:style-name="T3262">kraštovaizdžio formavimosi procesai, natūraliai augantys geros ekologinės būklės želdiniai, atskirose atkarpose paliekami nepakeisti natūralūs vandens telkinių krantai ir kiti natūralūs paviršiai;</text:span></text:p>
      <text:p text:style-name="P3263"><text:span text:style-name="T3264">43.3</text:span><text:span text:style-name="T3265">. vietovėje želdynų ir želdinių visuma formuojama t</text:span><text:span text:style-name="T3266">aip, kad ji jungtųsi su želdynais ir želdiniais, esančiais už tvarkomos teritorijos ribų;<text:s/></text:span></text:p>
      <text:p text:style-name="P3267"><text:span text:style-name="T3268">43.4</text:span><text:span text:style-name="T3269">. tais atvejais, kai tvarkomas upės ruožas, tvarkymo darbai vykdomi taip, kad būtų užtikrintas migracijos koridorių ekologinis vientisumas – darbai pradedami</text:span><text:span text:style-name="T3270"><text:s/>ar tęsiami nuo esančios natūralios (ar renatūralizuotos) vietos, vengiama fragmentiško krantų ruožų tvarkymo. Tvarkymo darbai turi apimti ne trumpesnę kaip 1 km atkarpą;</text:span></text:p>
      <text:p text:style-name="P3271"><text:span text:style-name="T3272">43.5</text:span><text:span text:style-name="T3273">. tvarkant sureguliuotų upių ir jų apsaugos juostų teritorijas, turėtų būti s</text:span><text:span text:style-name="T3274">iekiama jas padaryti žaliosiomis jungtimis, padedančiomis išlaikyti ar atkurti aplinkos gyvybingumą, tenkinti migruojančių rūšių poreikius, sujungti biologinei įvairovei reikšmingas teritorijas;</text:span></text:p>
      <text:p text:style-name="P3275"><text:span text:style-name="T3276">43.6</text:span><text:span text:style-name="T3277">. sausumos teritorijos, esančios šalia upių santakos<text:s/></text:span><text:span text:style-name="T3278">(upių susiliejimo vietų), turi būti paliekamos natūralios. Konkretus atstumas nustatomas atliekant upės hidrologinio režimo analizę;</text:span></text:p>
      <text:p text:style-name="P3279"><text:span text:style-name="T3280">43.7</text:span><text:span text:style-name="T3281">. tvarkant paviršinius vandens telkinius ir jų pakrantes, vadovaujamasi Lietuvos Respublikos aplinkos ministro 2014</text:span><text:span text:style-name="T3282"><text:s/>m. gruodžio 16 d. įsakymu Nr. D1-1038 „Dėl paviršinių vandens telkinių tvarkymo reikalavimų aprašo patvirtinimo“ ir Rekomendacijomis paviršinių vandens telkinių tvarkymo reikalavimų aprašo, patvirtinto Lietuvos Respublikos aplinkos ministro 2014 m. gruodž</text:span><text:span text:style-name="T3283">io 16 d. įsakymu nr. D1-1038 „Dėl paviršinių vandens telkinių tvarkymo reikalavimų aprašo patvirtinimo“, 2 priede nustatytiems reikalavimams įgyvendinti, patvirtintomis Aplinkos apsaugos agentūros direktoriaus 2015 m. balandžio 1 d. įsakymu Nr. AV-83 „Dėl<text:s/></text:span><text:span text:style-name="T3284">Rekomendacijų Paviršinių vandens telkinių tvarkymo reikalavimų aprašo, patvirtinto Lietuvos Respublikos aplinkos ministro 2014 m. gruodžio 16 d. įsakymu<text:s/></text:span><text:span text:style-name="T3285">Nr. D1-1038</text:span><text:span text:style-name="T3286"><text:s/>"Dėl Paviršinių vandens telkinių tvarkymo reikalavimų aprašo patvirtinimo", 2 priede nustat</text:span><text:span text:style-name="T3287">ytiems reikalavimams įgyvendinti“;</text:span></text:p>
      <text:p text:style-name="P3288"><text:span text:style-name="T3289">43.8</text:span><text:span text:style-name="T3290">. turi būti siekiama apželdinti ir išsaugoti želdinius ne mažiau kaip 40 procentų teritorijos (įskaičiuojant esamus želdinius);<text:s/></text:span></text:p>
      <text:p text:style-name="P3291"><text:span text:style-name="T3292">43.9</text:span><text:span text:style-name="T3293">. turi būti sodinami daugiamečiai augalai;</text:span></text:p>
      <text:p text:style-name="P3294"><text:span text:style-name="T3295">43.10</text:span><text:span text:style-name="T3296">. naikinamos invazinės a</text:span><text:span text:style-name="T3297">ugalų rūšys turi būti įrašytos į Invazinių organizmų rūšių Lietuvoje sąrašą, patvirtintą Lietuvos Respublikos aplinkos ministro 2004 m. rugpjūčio 16 d. įsakymu Nr. D1-433 „Dėl Invazinių Lietuvoje organizmų rūšių sąrašo patvirtinimo ir dėl kai kurių aplinko</text:span><text:span text:style-name="T3298">s ministro įsakymų pripažinimo netekusiais galios“. Invazinių rūšių kontrolė ir naikinimas turi būti vykdomas vadovaujantis Invazinių rūšių kontrolės ir naikinimo tvarkos aprašu, patvirtintu Lietuvos Respublikos aplinkos ministro 2002 m. liepos 1 d. įsakym</text:span><text:span text:style-name="T3299">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3300"><text:span text:style-name="T3301">43.11</text:span><text:span text:style-name="T3302">. apie ketinimą naikinti invazines rūšis savivaldybės teritorijoje turi būti raštu informuota Aplinkos ministerija;</text:span></text:p>
      <text:p text:style-name="P3303"><text:span text:style-name="T3304">43.12</text:span><text:span text:style-name="T3305">. vykdant statybinius ir kitus darbus turi būti išsaugomas derlingas dirvožemio sluoksnis. Nukastas dirvožemis panaudojamas</text:span><text:span text:style-name="T3306"><text:s/>apželdinimui, šlaitų tvirtinimui, dirvų pagerinimui arba rekultivacijai;</text:span></text:p>
      <text:p text:style-name="P3307"><text:span text:style-name="T3308">43.13</text:span><text:span text:style-name="T3309">. neformuojami dirbtiniai statūs šlaitai (statesni kaip 10 laipsnių);</text:span></text:p>
      <text:p text:style-name="P3310"><text:span text:style-name="T3311">43.14</text:span><text:span text:style-name="T3312">. urbanizuotose teritorijose želdiniai gali būti komponuojami ant sienų, stogų, kitų statinių;</text:span><text:span text:style-name="T3313"><text:s/></text:span></text:p>
      <text:p text:style-name="P3314"><text:span text:style-name="T3315">43.15</text:span><text:span text:style-name="T3316">. turi būti numatomi sprendimai lietaus vandens panaudojimui kraštovaizdžio elementų formavimui ir jų priežiūrai;</text:span></text:p>
      <text:p text:style-name="P3317"><text:span text:style-name="T3318">43.16</text:span><text:span text:style-name="T3319">. siekiant likviduoti estetinę kraštovaizdžio vertę mažinančius objektus (vagonėliai, nenaudojamas statybinis laužas, konteineriai, kiti kilnojami objektai), turi būti bendradarbiaujama su šių objektų savininkais;<text:s/></text:span></text:p>
      <text:p text:style-name="P3320"><text:span text:style-name="T3321">43.17</text:span><text:span text:style-name="T3322">. drėgnose, užliejamose ar sunki</text:span><text:span text:style-name="T3323">ai praeinamose vietose vengiama įrengti hermetiškas dirbtines dangas. Vietoj jų gali būti įrengiami mediniai takai, kurie sudarytų sąlygas visuomenei pažinti, apžvelgti vietovės kraštovaizdį;</text:span></text:p>
      <text:p text:style-name="P3324"><text:span text:style-name="T3325">43.18</text:span><text:span text:style-name="T3326">. vietovėje turi būti įrengiama lauko informacinė siste</text:span><text:span text:style-name="T3327">ma, pristatanti vietovės kraštovaizdį ir informuojanti apie ekologines vertybes, kurių išsaugojimui paliekami natūralūs (nesutvarkyti, nesukultūrinti) gamtinio kraštovaizdžio fragmentai. Informacija turi būti pateikiama prie pagrindinių įėjimų į vietovę ar</text:span><text:span text:style-name="T3328"><text:s/>šalia konkrečių objektų, tačiau visai atvejais ji turi vizualiai derėti su vietovės kraštovaizdžiu – parametrais, spalviniais sprendimais neužgožti vietovėje esančių ekologinių, estetinių kraštovaizdžio vertybių.</text:span></text:p>
      <text:p text:style-name="P3329"><text:span text:style-name="T3330">44</text:span><text:span text:style-name="T3331">. Taikant priemones nuo erozijos,<text:s/></text:span><text:span text:style-name="T3332">turi būti laikomasi šių principų:</text:span></text:p>
      <text:p text:style-name="P3333"><text:span text:style-name="T3334">44.1</text:span><text:span text:style-name="T3335">. tvirtinamos gali būti krantų atkarpos, kuriose ardomi aukštesni kaip 1 metro šlaitai ir (ar) erozija gali būti pavojinga statiniams, įrenginiams. Tvirtinant šlaitus prioritetas teikiamas natūralioms medžiagoms ir b</text:span><text:span text:style-name="T3336">ūdams;</text:span></text:p>
      <text:p text:style-name="P3337"><text:span text:style-name="T3338">44.2</text:span><text:span text:style-name="T3339">. akmenimis tvirtinamos tik natūraliai akmenuotų upių krantų dalys;</text:span></text:p>
      <text:p text:style-name="P3340"><text:span text:style-name="T3341">44.3</text:span><text:span text:style-name="T3342">. stipriai eroduojami aukšti šlaitai gali būti tvirtinami kombinuotais būdais. Akmenų grindinių aukštis turi atitikti slėnio mastelį. Vengiama tiesių linijų ir taisy</text:span><text:span text:style-name="T3343">klingų akmenų mozaikų;</text:span></text:p>
      <text:p text:style-name="P3344"><text:span text:style-name="T3345">44.4</text:span><text:span text:style-name="T3346">. stabiliuose statesniuose kaip 10 laipsnių medžiais ir krūmais apaugusiuose paupių šlaituose negalima vykdyti žemės darbų, plynai kirti medžių ir krūmų, rauti kelmų. Esant būtinybei šalinti medžius šlaituose, rekomenduojama<text:s/></text:span><text:span text:style-name="T3347">nerauti medžių kelmų, o juos nupjovus pažeme šlaitus tvirtinti tarp kelmų sodinant Lietuvai būdingų rūšių krūmus su tvirta šaknų sistema;</text:span></text:p>
      <text:p text:style-name="P3348"><text:span text:style-name="T3349">44.5</text:span><text:span text:style-name="T3350">. siekiant stabdyti šoninę eroziją (meandravimą), natūraliai augančių medžių ir krūmų sistema nekeičiama – pal</text:span><text:span text:style-name="T3351">iekami natūraliai augančių medžių kelmai, kurių šaknų sistema natūraliai tvirtina krantus;</text:span></text:p>
      <text:p text:style-name="P3352"><text:span text:style-name="T3353">44.6</text:span><text:span text:style-name="T3354">. želdinant pertvarkytus upių slėnius sodinami vietinių rūšių augalai, pritaikant juos prie natūralių augimo sąlygų. Svetimžemiai augalai turėtų būti sodinam</text:span><text:span text:style-name="T3355">i tik nedideliuose plotuose, nevyrauti;</text:span></text:p>
      <text:p text:style-name="P3356"><text:span text:style-name="T3357">44.7</text:span><text:span text:style-name="T3358">. toje pačioje atkarpoje vengiama keisti (t. y. tvirtinti, lyginti, žeminti, užpilti) abu upės krantus.<text:s/></text:span></text:p>
      <text:p text:style-name="P3359"><text:span text:style-name="T3360">V</text:span><text:span text:style-name="T3361"><text:s/>SKYRIUS</text:span></text:p>
      <text:p text:style-name="P3362"><text:span text:style-name="T3363">SPECIALIEJI REIKALAVIMAI ETALONINIO (PAVYZDINIO, REPREZENTATYVAUS) KRAŠTOVAIZDŽIO FOR</text:span><text:span text:style-name="T3364">MAVIMO VEIKLOS</text:span></text:p>
      <text:p text:style-name="P3365"><text:span text:style-name="T3366">PASIENIO TERITORIJOSE ĮGYVENDINIMUI</text:span></text:p>
      <text:p text:style-name="P3367"/>
      <text:p text:style-name="P3368"><text:span text:style-name="T3369">45</text:span><text:span text:style-name="T3370">. Veikla įgyvendinama pasienio prieigų kraštovaizdyje, tai yra vietovėje, kuri vizualiai matoma (matymo zona iki 1 km) nuo magistralinių ir krašto kelių (įvardintų 42 punkte), kertančių Lietuvos Respublikos valstybės sieną. Tvarkoma vietovė nuo valstybės s</text:span><text:span text:style-name="T3371">ienos turi būti nutolusi ne toliau kaip 10 kilometrų.<text:s/></text:span></text:p>
      <text:p text:style-name="P3372"><text:span text:style-name="T3373">46</text:span><text:span text:style-name="T3374">. Etaloninio kraštovaizdžio formavimo pasienio teritorijose veikla gali būti vykdoma prie šių krašto ir magistralinių kelių:<text:s/></text:span></text:p>
      <text:p text:style-name="P3375"><text:span text:style-name="T3376">46.1</text:span><text:span text:style-name="T3377">. kurie pagal Nacionalinį kraštovaizdžio tvarkymo planą patenka</text:span><text:span text:style-name="T3378"><text:s/>į teritorijas, priskirtas V3H3, V3H2, V3H1, V3H0, V2H3, V2H2, V2H1, V2H0, V1H3 kraštovaizdžio vizualinės struktūros tipams – Panevėžio regionas (krašto kelias 122); Utenos regionas (magistralinis kelias A6); Vilniaus regionas (magistralinis kelias A3, kra</text:span><text:span text:style-name="T3379">što keliai 103, 110), Alytaus regionas (magistralinis kelias A4, krašto kelias 135), Marijampolės regionas (magistralinis kelias A5, krašto kelias 184); Klaipėdos regionas (krašto kelias 167);</text:span></text:p>
      <text:p text:style-name="P3380"><text:span text:style-name="T3381">46.2</text:span><text:span text:style-name="T3382">. kuriuose prie išorinių Europos Sąjungos sienų (su Rus</text:span><text:span text:style-name="T3383">ija, Baltarusija) yra tarptautiniai automobilių kelių pasienio punktai: Tauragės regionas (magistralinis kelias A12), Marijampolės regionas (magistralinis kelias A7), Vilniaus regionas (magistralinis kelias A15).</text:span></text:p>
      <text:p text:style-name="P3384"><text:span text:style-name="T3385">47</text:span><text:span text:style-name="T3386">. Vykdoma veikla turi atitikti<text:s/></text:span><text:span text:style-name="T3387">savivaldybės ar jos dalies bendrojo plano sprendinius ir juose numatytus kraštovaizdžio kokybės tikslus, detalizuoti specialiųjų, detaliųjų planų sprendinius (jei jie teritorijai yra parengti).</text:span></text:p>
      <text:p text:style-name="P3388"><text:span text:style-name="T3389">48</text:span><text:span text:style-name="T3390">. Vykdant etaloninio kraštovaizdžio formavimo pasienio t</text:span><text:span text:style-name="T3391">eritorijose veiklą, turi būti siekiama didinti pasienio teritorijų ekologinį pilnavertiškumą, estetinį kraštovaizdžio patrauklumą, išnaudoti tranzitinius kelius kraštovaizdžio apžvalgai, jo pažinimui, vietos vertybių pristatymui, prisidėti prie šių teritor</text:span><text:span text:style-name="T3392">ijų kraštovaizdžio informatyvumo didinimo (kraštovaizdžio apžvelgiamumo, matomumo didinimas, želdinių apsauga ir tvarkymas, reljefo atkūrimas ir sutvarkymas, informacijos apie kraštovaizdį įrengimas lauko aplinkoje, kitos kraštovaizdžio vizualinės kokybės<text:s/></text:span><text:span text:style-name="T3393">gerinimo priemonės).</text:span></text:p>
      <text:p text:style-name="P3394"><text:span text:style-name="T3395">49</text:span><text:span text:style-name="T3396">. Siekiant išvengti fragmentiško tvarkymo ir gerinti estetinę kraštovaizdžio kokybę visame nuo 41 punkte nurodytų kelių matomame kraštovaizdyje, įgyvendinant estetinę kraštovaizdžio kokybę gerinančias priemones, turi būti identif</text:span><text:span text:style-name="T3397">ikuotos vizualiai netvarkingos pasienio teritorijos už tvarkomos teritorijos ribų, pateikti pasiūlymai dėl jų estetinės kokybės gerinimo ir bendradarbiaujama su verslo atstovais, privačių objektų ir žemių savininkais dėl pateiktų pasiūlymų įgyvendinimo.</text:span></text:p>
      <text:p text:style-name="P3398"><text:span text:style-name="T3399">50</text:span><text:span text:style-name="T3400">. Aprašant projekto rengimo tikslus ir siekiamus rezultatus, pateikiama: bendras kraštovaizdžio charakterio aprašymas pagal Nacionalinio kraštovaizdžio tvarkymo plano sprendinius, pateikiamos atitinkamų brėžinių iškarpos; galiojančių bendrojo ir (ar) s</text:span><text:span text:style-name="T3401">pecialiojo teritorijų planavimo dokumentų sprendiniai su paaiškinimais, kaip jie siejasi su projektu, pridedama jų grafinė ištrauka; įvardinama, kokius kraštovaizdžio kompleksus, kraštovaizdžio elementus ar bruožus siekiama reprezentuoti, išryškinti.</text:span></text:p>
      <text:p text:style-name="P3402"><text:span text:style-name="T3403">51</text:span><text:span text:style-name="T3404">. Vykdant etaloninio kraštovaizdžio pasienio teritorijose formavimo veiklą, turėtų būti laikomasi šių reikalavimų:</text:span></text:p>
      <text:p text:style-name="P3405"><text:span text:style-name="T3406">51.1</text:span><text:span text:style-name="T3407">. turi būti identifikuoti ir aprašyti vaizdai, formuojantys krašto identitetą (kraštovaizdžio apžvalgai svarbūs taškai, panoramos, per</text:span><text:span text:style-name="T3408">spektyvos), teritorijoje esančios kraštovaizdžio vertybės, atlikta panoramų fotofiksacija. Rengiant aprašymus turi būti nurodyti pagrindiniai kraštovaizdžio kompoziciją formuojantys elementai, įvardintos gamtinės ir kultūrinės dominantės, kiti formantai, m</text:span><text:span text:style-name="T3409">asteliškumas, būdingos linijos, spalvos, tekstūros, apžvalgos kampai, asociatyvinės ir kitos vertės;</text:span></text:p>
      <text:p text:style-name="P3410"><text:span text:style-name="T3411">51.2</text:span><text:span text:style-name="T3412">. turi būti numatytos kraštovaizdžio estetinės kokybės gerinimo priemones, kurios tuo pačiu didintų kraštovaizdžio individualumą, kompozicinį harmo</text:span><text:span text:style-name="T3413">ningumą, prasmingumą, prisidėtų prie vietovės ekologinės pusiausvyros palaikymo ar atkūrimo (atveriamos vaizdingos, vertingos panoramos,</text:span><text:span text:style-name="T3414"><text:s/>palaikoma gera žemės ūkio teritorijų, statinių ir infrastruktūros, želdinių būklė, reguliuojama komercinė reklama, šien</text:span><text:span text:style-name="T3415">aujama, vizualiai agresyvūs objektai dengiami želdiniais, tvarkomos pažeistos teritorijos).<text:s/></text:span><text:span text:style-name="T3416">Parenkant šias priemones įvertinama, ar jos dera aplinkiniame kraštovaizdyje, atitinka istorinį regiono charakterį, prisideda prie ekosistemų stabilumo palaikymo, j</text:span><text:span text:style-name="T3417">ų atkūrimo, paveldo respektavimo, asociatyvių kraštovaizdžio elementų išryškinimo;</text:span></text:p>
      <text:p text:style-name="P3418"><text:span text:style-name="T3419">51.3</text:span><text:span text:style-name="T3420">. turi būti išryškinti ir išsaugoti ekologiniu, istoriniu, kultūriniu, simboliniu, asociaciniu, memorialiniu požiūriais svarbūs vietiniai kraštovaizdžio elementai (p</text:span><text:span text:style-name="T3421">avieniai medžiai ar alėjos, šaltiniai, upeliai, išskirtinių formų ar kilmės kalvos, akmenys, kryžiai, tvoros, kiti istoriniai ženklai ir kt.), kurie didina kraštovaizdžio vaizdingumą, įsimintinumą;</text:span></text:p>
      <text:p text:style-name="P3422"><text:span text:style-name="T3423">51.4</text:span><text:span text:style-name="T3424">. turi būti numatytos kraštovaizdžio atpažįstamumą</text:span><text:span text:style-name="T3425">, informatyvumą didinančios priemonės (regyklų, informacinių stendų apie regiono kraštovaizdį, jo vertingąsias savybes įrengimas, mažosios kraštovaizdžio architektūros statinių atnaujinimas ir įrengimas, esamų poilsio aikštelių, viešųjų erdvių pritaikymas<text:s/></text:span><text:span text:style-name="T3426">kraštovaizdžio respektavimui ir kt.);</text:span></text:p>
      <text:p text:style-name="P3427"><text:span text:style-name="T3428">51.5</text:span><text:span text:style-name="T3429">. turi būti siekiama projektų kompleksiškumo – tarpusavyje derinamos investicijos ir priemonės, skirtos kraštovaizdžio estetinės, ekologinės kokybės gerinimui, regiono konkurencingumo, patrauklumo turizmui ir i</text:span><text:span text:style-name="T3430">nvestuotojams didinimui, pastatų, inžinerinės infrastruktūros atnaujinimui, jos funkcionalumo atkūrimui.</text:span></text:p>
      <text:p text:style-name="P3431"><text:span text:style-name="T3432">52</text:span><text:span text:style-name="T3433">. Regyklos (apžvalgos taškų) įrengimo darbai:</text:span></text:p>
      <text:p text:style-name="P3434"><text:span text:style-name="T3435">52.1</text:span><text:span text:style-name="T3436">. atliekama apžvelgiamo kraštovaizdžio vertingųjų savybių analizė: nurodoma, kuo stebima te</text:span><text:span text:style-name="T3437">ritorija vertinga (imanentiniu, ekologiniu, istoriniu–kultūriniu, ekonominiu, estetiniu ar kt. požiūriais), nurodomos kraštovaizdžio individualios savybės ir vertingų kraštovaizdžio komponentų rodikliai: reljefas – mastas ir pobūdis, aukštis, matomi specif</text:span><text:span text:style-name="T3438">iniai dariniai; vandens telkiniai – mastas ir pobūdis, dydis, darinių gausa; želdiniai – aukštis, rūšinė sudėtis, erdvinė struktūra, darinių gausumas (pvz., ištisiniai miško plotai, pavieniai želdiniai, želdinių grupės ir pan.); statiniai – dydis, erdvinė<text:s/></text:span><text:span text:style-name="T3439">struktūra, statinių tipai, darinių gausumas, istorinė-kultūrinė reikšmė, naudojamos medžiagos, apželdintų ir užstatytų plotų santykis (kokios teritorijos vizualiai vyrauja);</text:span></text:p>
      <text:p text:style-name="P3440"><text:span text:style-name="T3441">52.2</text:span><text:span text:style-name="T3442">. parengiamas bendras regyklos aprašymas – regyklos adresas, bendras pavad</text:span><text:span text:style-name="T3443">inimas, fotografavimo taško koordinatės, absoliutinis aukštis virš jūros lygio, trumpa matomo kraštovaizdžio charakteristika, stebimos panoramos kryptis pasaulio šalių atžvilgiu;<text:s/></text:span></text:p>
      <text:p text:style-name="P3444"><text:span text:style-name="T3445">52.3</text:span><text:span text:style-name="T3446">. atliekama nuo regyklos atsiveriančio vaizdo profesionali fotofiksa</text:span><text:span text:style-name="T3447">cija (pažymima, kada, kokią valandą fotografuojama, kokios oro sąlygos, fotografavimo aukštis ir kryptis);</text:span></text:p>
      <text:p text:style-name="P3448"><text:span text:style-name="T3449">52.4</text:span><text:span text:style-name="T3450">. suformuojama ir įrengiama apžvalgos aikštelė. Esant galimybei šios aikštelės įrengiamos prisitaikant ir išnaudojant teritorijoje jau sukurt</text:span><text:span text:style-name="T3451">ą inžinerinę ir susisiekimo infrastruktūrą;</text:span></text:p>
      <text:p text:style-name="P3452"><text:span text:style-name="T3453">52.5</text:span><text:span text:style-name="T3454">. įrengiami priėjimo takai (jei nėra įrengtų esamų takų);</text:span></text:p>
      <text:p text:style-name="P3455"><text:span text:style-name="T3456">52.6</text:span><text:span text:style-name="T3457">. įrengiami informaciniai stendai panaudojant regyklų aprašomąją, grafinę ir vaizdinę (fotografinė) medžiagą. Informaciniai stendai įrengi</text:span><text:span text:style-name="T3458">ami taip, kad vizualiai derėtų su vietovės kraštovaizdžiu – parametrais, spalviniais sprendimais, neužgožtų vietovėje esančių ekologinių, estetinių kraštovaizdžio vertybių.</text:span></text:p>
      <text:p text:style-name="P3459"><text:span text:style-name="T3460">53</text:span><text:span text:style-name="T3461">. Rengiant etaloninio kraštovaizdžio formavimo pasienio teritorijose krašto</text:span><text:span text:style-name="T3462">vaizdžio tvarkymo projektus, rekomenduojama naudotis Aplinkos ministerijos išleistais leidiniais: Kraštovaizdžio formavimo gairėmis valstybiniams keliams ir geležinkeliams, Vizualinės taršos gamtiniams kraštovaizdžio kompleksams ir objektams nustatymo meto</text:span><text:span text:style-name="T3463">dika, Želdynų ir želdinių tvarkymo metodika.</text:span><text:s/></text:p>
      <text:p text:style-name="P3464">Papildyta priedu:</text:p>
      <text:p text:style-name="P3465"><text:span text:style-name="T3466">Nr.<text:s/></text:span><text:a xlink:href="https://www.e-tar.lt/portal/legalAct.html?documentId=5f174a50eb4911e58deaaf0783ebf65b" office:target-frame-name="_top" xlink:show="replace"><text:span text:style-name="T3467">D1-181</text:span></text:a><text:span text:style-name="T3468">, 2016-03-14, paskelbta TAR 2016-03-16, i. k. 2016-04960</text:span></text:p>
      <text:p text:style-name="Normal"/>
      <text:p text:style-name="P3469"/>
      <text:p text:style-name="P3470"/>
      <text:p text:style-name="P3471">Kraštovaizdžio ir<text:s/>biologinės įvairovės išsaugojimo 2015–2020 metų veiksmų plano</text:p>
      <text:p text:style-name="P3472"><text:span text:style-name="T3473">4</text:span><text:span text:style-name="T3474"><text:s/>priedas</text:span></text:p>
      <text:p text:style-name="P3475"/>
      <text:p text:style-name="P3476"><text:span text:style-name="T3477">EUROPOS BENDRIJOS SVARBOS NATŪRALIŲ BUVEINIŲ NACIONALINIAI APSAUGOS TIKSLAI</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2">
            <text:p text:style-name="P3486">Eil. Nr.</text:p>
          </table:table-cell>
          <table:table-cell table:style-name="TableCell3487" table:number-rows-spanned="2">
            <text:p text:style-name="P3488">Buveinės pavadinimas</text:p>
          </table:table-cell>
          <table:table-cell table:style-name="TableCell3489" table:number-columns-spanned="2">
            <text:p text:style-name="P3490">Siekiamas išsaugoti buveinės plotas, ha</text:p>
          </table:table-cell>
          <table:covered-table-cell/>
        </table:table-row>
        <table:table-row table:style-name="TableRow3491">
          <table:covered-table-cell>
            <text:p text:style-name="P3492"/>
          </table:covered-table-cell>
          <table:covered-table-cell>
            <text:p text:style-name="P3493"/>
          </table:covered-table-cell>
          <table:table-cell table:style-name="TableCell3494">
            <text:p text:style-name="P3495">iš viso šalyje</text:p>
          </table:table-cell>
          <table:table-cell table:style-name="TableCell3496">
            <text:p text:style-name="P3497">iš jo BAST<text:s/>tinkle</text:p>
          </table:table-cell>
        </table:table-row>
        <table:table-row table:style-name="TableRow3498">
          <table:table-cell table:style-name="TableCell3499">
            <text:p text:style-name="P3500">1</text:p>
          </table:table-cell>
          <table:table-cell table:style-name="TableCell3501">
            <text:p text:style-name="P3502">1130 Upių žiotys</text:p>
          </table:table-cell>
          <table:table-cell table:style-name="TableCell3503">
            <text:p text:style-name="P3504">7611</text:p>
          </table:table-cell>
          <table:table-cell table:style-name="TableCell3505">
            <text:p text:style-name="P3506">7449</text:p>
          </table:table-cell>
        </table:table-row>
        <table:table-row table:style-name="TableRow3507">
          <table:table-cell table:style-name="TableCell3508">
            <text:p text:style-name="P3509">2</text:p>
          </table:table-cell>
          <table:table-cell table:style-name="TableCell3510">
            <text:p text:style-name="P3511">1150 Lagūnos</text:p>
          </table:table-cell>
          <table:table-cell table:style-name="TableCell3512">
            <text:p text:style-name="P3513">31963</text:p>
          </table:table-cell>
          <table:table-cell table:style-name="TableCell3514">
            <text:p text:style-name="P3515">30893</text:p>
          </table:table-cell>
        </table:table-row>
        <table:table-row table:style-name="TableRow3516">
          <table:table-cell table:style-name="TableCell3517">
            <text:p text:style-name="P3518">3</text:p>
          </table:table-cell>
          <table:table-cell table:style-name="TableCell3519">
            <text:p text:style-name="P3520">1170 Rifai</text:p>
          </table:table-cell>
          <table:table-cell table:style-name="TableCell3521">
            <text:p text:style-name="P3522">46104</text:p>
          </table:table-cell>
          <table:table-cell table:style-name="TableCell3523">
            <text:p text:style-name="P3524">18819</text:p>
          </table:table-cell>
        </table:table-row>
        <table:table-row table:style-name="TableRow3525">
          <table:table-cell table:style-name="TableCell3526">
            <text:p text:style-name="P3527">4</text:p>
          </table:table-cell>
          <table:table-cell table:style-name="TableCell3528">
            <text:p text:style-name="P3529">2110 Užuomazginės pustomos kopos</text:p>
          </table:table-cell>
          <table:table-cell table:style-name="TableCell3530">
            <text:p text:style-name="P3531">205</text:p>
          </table:table-cell>
          <table:table-cell table:style-name="TableCell3532">
            <text:p text:style-name="P3533">138</text:p>
          </table:table-cell>
        </table:table-row>
        <table:table-row table:style-name="TableRow3534">
          <table:table-cell table:style-name="TableCell3535">
            <text:p text:style-name="P3536">5</text:p>
          </table:table-cell>
          <table:table-cell table:style-name="TableCell3537">
            <text:p text:style-name="P3538">2120 Baltosios kopos</text:p>
          </table:table-cell>
          <table:table-cell table:style-name="TableCell3539">
            <text:p text:style-name="P3540">824</text:p>
          </table:table-cell>
          <table:table-cell table:style-name="TableCell3541">
            <text:p text:style-name="P3542">509</text:p>
          </table:table-cell>
        </table:table-row>
        <table:table-row table:style-name="TableRow3543">
          <table:table-cell table:style-name="TableCell3544">
            <text:p text:style-name="P3545">6</text:p>
          </table:table-cell>
          <table:table-cell table:style-name="TableCell3546">
            <text:p text:style-name="P3547">2130 Pilkosios kopos</text:p>
          </table:table-cell>
          <table:table-cell table:style-name="TableCell3548">
            <text:p text:style-name="P3549">846</text:p>
          </table:table-cell>
          <table:table-cell table:style-name="TableCell3550">
            <text:p text:style-name="P3551">659</text:p>
          </table:table-cell>
        </table:table-row>
        <table:table-row table:style-name="TableRow3552">
          <table:table-cell table:style-name="TableCell3553">
            <text:p text:style-name="P3554">7</text:p>
          </table:table-cell>
          <table:table-cell table:style-name="TableCell3555">
            <text:p text:style-name="P3556">2140 Kopų varnauogynai</text:p>
          </table:table-cell>
          <table:table-cell table:style-name="TableCell3557">
            <text:p text:style-name="P3558">56</text:p>
          </table:table-cell>
          <table:table-cell table:style-name="TableCell3559">
            <text:p text:style-name="P3560">56</text:p>
          </table:table-cell>
        </table:table-row>
        <table:table-row table:style-name="TableRow3561">
          <table:table-cell table:style-name="TableCell3562">
            <text:p text:style-name="P3563">8</text:p>
          </table:table-cell>
          <table:table-cell table:style-name="TableCell3564">
            <text:p text:style-name="P3565">2170 Kopų gluosnynai</text:p>
          </table:table-cell>
          <table:table-cell table:style-name="TableCell3566">
            <text:p text:style-name="P3567">22</text:p>
          </table:table-cell>
          <table:table-cell table:style-name="TableCell3568">
            <text:p text:style-name="P3569">16</text:p>
          </table:table-cell>
        </table:table-row>
        <table:table-row table:style-name="TableRow3570">
          <table:table-cell table:style-name="TableCell3571">
            <text:p text:style-name="P3572">9</text:p>
          </table:table-cell>
          <table:table-cell table:style-name="TableCell3573">
            <text:p text:style-name="P3574">2180 Medžiais apaugusios pajūrio kopos</text:p>
          </table:table-cell>
          <table:table-cell table:style-name="TableCell3575">
            <text:p text:style-name="P3576">4805</text:p>
          </table:table-cell>
          <table:table-cell table:style-name="TableCell3577">
            <text:p text:style-name="P3578">1897</text:p>
          </table:table-cell>
        </table:table-row>
        <table:table-row table:style-name="TableRow3579">
          <table:table-cell table:style-name="TableCell3580">
            <text:p text:style-name="P3581">10</text:p>
          </table:table-cell>
          <table:table-cell table:style-name="TableCell3582">
            <text:p text:style-name="P3583">2190 Drėgnos tarpkopės</text:p>
          </table:table-cell>
          <table:table-cell table:style-name="TableCell3584">
            <text:p text:style-name="P3585">33</text:p>
          </table:table-cell>
          <table:table-cell table:style-name="TableCell3586">
            <text:p text:style-name="P3587">31</text:p>
          </table:table-cell>
        </table:table-row>
        <table:table-row table:style-name="TableRow3588">
          <table:table-cell table:style-name="TableCell3589">
            <text:p text:style-name="P3590">11</text:p>
          </table:table-cell>
          <table:table-cell table:style-name="TableCell3591">
            <text:p text:style-name="P3592">2320 Pajūrio smėlynų tyruliai</text:p>
          </table:table-cell>
          <table:table-cell table:style-name="TableCell3593">
            <text:p text:style-name="P3594">60</text:p>
          </table:table-cell>
          <table:table-cell table:style-name="TableCell3595">
            <text:p text:style-name="P3596">60</text:p>
          </table:table-cell>
        </table:table-row>
        <table:table-row table:style-name="TableRow3597">
          <table:table-cell table:style-name="TableCell3598">
            <text:p text:style-name="P3599">12</text:p>
          </table:table-cell>
          <table:table-cell table:style-name="TableCell3600">
            <text:p text:style-name="P3601">2330 Nesusivėrusios žemyninės smiltpievės</text:p>
          </table:table-cell>
          <table:table-cell table:style-name="TableCell3602">
            <text:p text:style-name="P3603">464</text:p>
          </table:table-cell>
          <table:table-cell table:style-name="TableCell3604">
            <text:p text:style-name="P3605">178</text:p>
          </table:table-cell>
        </table:table-row>
        <table:table-row table:style-name="TableRow3606">
          <table:table-cell table:style-name="TableCell3607">
            <text:p text:style-name="P3608">13</text:p>
          </table:table-cell>
          <table:table-cell table:style-name="TableCell3609">
            <text:p text:style-name="P3610">3130 Mažai mineralizuoti ežerai su būdmainių augalų bendrijomis</text:p>
          </table:table-cell>
          <table:table-cell table:style-name="TableCell3611">
            <text:p text:style-name="P3612">357</text:p>
          </table:table-cell>
          <table:table-cell table:style-name="TableCell3613">
            <text:p text:style-name="P3614">313</text:p>
          </table:table-cell>
        </table:table-row>
        <table:table-row table:style-name="TableRow3615">
          <table:table-cell table:style-name="TableCell3616">
            <text:p text:style-name="P3617">14</text:p>
          </table:table-cell>
          <table:table-cell table:style-name="TableCell3618">
            <text:p text:style-name="P3619">3140 Ežerai su menturdumblių bendrijomis</text:p>
          </table:table-cell>
          <table:table-cell table:style-name="TableCell3620">
            <text:p text:style-name="P3621">9788</text:p>
          </table:table-cell>
          <table:table-cell table:style-name="TableCell3622">
            <text:p text:style-name="P3623">7969</text:p>
          </table:table-cell>
        </table:table-row>
        <table:table-row table:style-name="TableRow3624">
          <table:table-cell table:style-name="TableCell3625">
            <text:p text:style-name="P3626">15</text:p>
          </table:table-cell>
          <table:table-cell table:style-name="TableCell3627">
            <text:p text:style-name="P3628">3150 Natūralūs eutrofiniai ežerai su plūdžių arba aštrių bendrijomis</text:p>
          </table:table-cell>
          <table:table-cell table:style-name="TableCell3629">
            <text:p text:style-name="P3630">4423</text:p>
          </table:table-cell>
          <table:table-cell table:style-name="TableCell3631">
            <text:p text:style-name="P3632">2486</text:p>
          </table:table-cell>
        </table:table-row>
        <table:table-row table:style-name="TableRow3633">
          <table:table-cell table:style-name="TableCell3634">
            <text:p text:style-name="P3635">16</text:p>
          </table:table-cell>
          <table:table-cell table:style-name="TableCell3636">
            <text:p text:style-name="P3637">3160 Natūralūs distrofiniai ežerai</text:p>
          </table:table-cell>
          <table:table-cell table:style-name="TableCell3638">
            <text:p text:style-name="P3639">1785</text:p>
          </table:table-cell>
          <table:table-cell table:style-name="TableCell3640">
            <text:p text:style-name="P3641">1171</text:p>
          </table:table-cell>
        </table:table-row>
        <table:table-row table:style-name="TableRow3642">
          <table:table-cell table:style-name="TableCell3643">
            <text:p text:style-name="P3644">17</text:p>
          </table:table-cell>
          <table:table-cell table:style-name="TableCell3645">
            <text:p text:style-name="P3646">3190 Gipso karsto ežerai</text:p>
          </table:table-cell>
          <table:table-cell table:style-name="TableCell3647">
            <text:p text:style-name="P3648">15</text:p>
          </table:table-cell>
          <table:table-cell table:style-name="TableCell3649">
            <text:p text:style-name="P3650">10</text:p>
          </table:table-cell>
        </table:table-row>
        <table:table-row table:style-name="TableRow3651">
          <table:table-cell table:style-name="TableCell3652">
            <text:p text:style-name="P3653">18</text:p>
          </table:table-cell>
          <table:table-cell table:style-name="TableCell3654">
            <text:p text:style-name="P3655">3260 Upių sraunumos su<text:s/>kurklių bendrijomis</text:p>
          </table:table-cell>
          <table:table-cell table:style-name="TableCell3656">
            <text:p text:style-name="P3657"><text:span text:style-name="T3658">1081</text:span><text:span text:style-name="T3659">1</text:span></text:p>
          </table:table-cell>
          <table:table-cell table:style-name="TableCell3660">
            <text:p text:style-name="P3661"><text:span text:style-name="T3662">953</text:span><text:span text:style-name="T3663">1</text:span></text:p>
          </table:table-cell>
        </table:table-row>
        <table:table-row table:style-name="TableRow3664">
          <table:table-cell table:style-name="TableCell3665">
            <text:p text:style-name="P3666">19</text:p>
          </table:table-cell>
          <table:table-cell table:style-name="TableCell3667">
            <text:p text:style-name="P3668">3270 Dumblingos upių pakrantės</text:p>
          </table:table-cell>
          <table:table-cell table:style-name="TableCell3669">
            <text:p text:style-name="P3670">22</text:p>
          </table:table-cell>
          <table:table-cell table:style-name="TableCell3671">
            <text:p text:style-name="P3672">19</text:p>
          </table:table-cell>
        </table:table-row>
        <table:table-row table:style-name="TableRow3673">
          <table:table-cell table:style-name="TableCell3674">
            <text:p text:style-name="P3675">20</text:p>
          </table:table-cell>
          <table:table-cell table:style-name="TableCell3676">
            <text:p text:style-name="P3677">4030 Viržynai</text:p>
          </table:table-cell>
          <table:table-cell table:style-name="TableCell3678">
            <text:p text:style-name="P3679">926</text:p>
          </table:table-cell>
          <table:table-cell table:style-name="TableCell3680">
            <text:p text:style-name="P3681">674</text:p>
          </table:table-cell>
        </table:table-row>
        <table:table-row table:style-name="TableRow3682">
          <table:table-cell table:style-name="TableCell3683">
            <text:p text:style-name="P3684">21</text:p>
          </table:table-cell>
          <table:table-cell table:style-name="TableCell3685">
            <text:p text:style-name="P3686">5130 Kadagynai</text:p>
          </table:table-cell>
          <table:table-cell table:style-name="TableCell3687">
            <text:p text:style-name="P3688">100</text:p>
          </table:table-cell>
          <table:table-cell table:style-name="TableCell3689">
            <text:p text:style-name="P3690">80</text:p>
          </table:table-cell>
        </table:table-row>
        <table:table-row table:style-name="TableRow3691">
          <table:table-cell table:style-name="TableCell3692">
            <text:p text:style-name="P3693">22</text:p>
          </table:table-cell>
          <table:table-cell table:style-name="TableCell3694">
            <text:p text:style-name="P3695">6120 Karbonatinių smėlynų pievos</text:p>
          </table:table-cell>
          <table:table-cell table:style-name="TableCell3696">
            <text:p text:style-name="P3697">151</text:p>
          </table:table-cell>
          <table:table-cell table:style-name="TableCell3698">
            <text:p text:style-name="P3699">33</text:p>
          </table:table-cell>
        </table:table-row>
        <table:table-row table:style-name="TableRow3700">
          <table:table-cell table:style-name="TableCell3701">
            <text:p text:style-name="P3702">23</text:p>
          </table:table-cell>
          <table:table-cell table:style-name="TableCell3703">
            <text:p text:style-name="P3704">6210 Stepinės pievos</text:p>
          </table:table-cell>
          <table:table-cell table:style-name="TableCell3705">
            <text:p text:style-name="P3706">2619</text:p>
          </table:table-cell>
          <table:table-cell table:style-name="TableCell3707">
            <text:p text:style-name="P3708">618</text:p>
          </table:table-cell>
        </table:table-row>
        <table:table-row table:style-name="TableRow3709">
          <table:table-cell table:style-name="TableCell3710">
            <text:p text:style-name="P3711">24</text:p>
          </table:table-cell>
          <table:table-cell table:style-name="TableCell3712">
            <text:p text:style-name="P3713">6230 Rūšių turtingi briedgaurynai</text:p>
          </table:table-cell>
          <table:table-cell table:style-name="TableCell3714">
            <text:p text:style-name="P3715">186</text:p>
          </table:table-cell>
          <table:table-cell table:style-name="TableCell3716">
            <text:p text:style-name="P3717">73</text:p>
          </table:table-cell>
        </table:table-row>
        <table:table-row table:style-name="TableRow3718">
          <table:table-cell table:style-name="TableCell3719">
            <text:p text:style-name="P3720">25</text:p>
          </table:table-cell>
          <table:table-cell table:style-name="TableCell3721">
            <text:p text:style-name="P3722">6270<text:s/>Rūšių turtingi smilgynai</text:p>
          </table:table-cell>
          <table:table-cell table:style-name="TableCell3723">
            <text:p text:style-name="P3724">21996</text:p>
          </table:table-cell>
          <table:table-cell table:style-name="TableCell3725">
            <text:p text:style-name="P3726">2067</text:p>
          </table:table-cell>
        </table:table-row>
        <table:table-row table:style-name="TableRow3727">
          <table:table-cell table:style-name="TableCell3728">
            <text:p text:style-name="P3729">26</text:p>
          </table:table-cell>
          <table:table-cell table:style-name="TableCell3730">
            <text:p text:style-name="P3731">6410 Melvenynai</text:p>
          </table:table-cell>
          <table:table-cell table:style-name="TableCell3732">
            <text:p text:style-name="P3733">560</text:p>
          </table:table-cell>
          <table:table-cell table:style-name="TableCell3734">
            <text:p text:style-name="P3735">167</text:p>
          </table:table-cell>
        </table:table-row>
        <table:table-row table:style-name="TableRow3736">
          <table:table-cell table:style-name="TableCell3737">
            <text:p text:style-name="P3738">27</text:p>
          </table:table-cell>
          <table:table-cell table:style-name="TableCell3739">
            <text:p text:style-name="P3740">6430 Eutrofiniai aukštieji žolynai</text:p>
          </table:table-cell>
          <table:table-cell table:style-name="TableCell3741">
            <text:p text:style-name="P3742">1678</text:p>
          </table:table-cell>
          <table:table-cell table:style-name="TableCell3743">
            <text:p text:style-name="P3744">482</text:p>
          </table:table-cell>
        </table:table-row>
        <table:table-row table:style-name="TableRow3745">
          <table:table-cell table:style-name="TableCell3746">
            <text:p text:style-name="P3747">28</text:p>
          </table:table-cell>
          <table:table-cell table:style-name="TableCell3748">
            <text:p text:style-name="P3749">6450 Aliuvinės pievos</text:p>
          </table:table-cell>
          <table:table-cell table:style-name="TableCell3750">
            <text:p text:style-name="P3751">14198</text:p>
          </table:table-cell>
          <table:table-cell table:style-name="TableCell3752">
            <text:p text:style-name="P3753">5913</text:p>
          </table:table-cell>
        </table:table-row>
        <table:table-row table:style-name="TableRow3754">
          <table:table-cell table:style-name="TableCell3755">
            <text:p text:style-name="P3756">29</text:p>
          </table:table-cell>
          <table:table-cell table:style-name="TableCell3757">
            <text:p text:style-name="P3758">6510 Šienaujamos mezofitų pievos</text:p>
          </table:table-cell>
          <table:table-cell table:style-name="TableCell3759">
            <text:p text:style-name="P3760">31169</text:p>
          </table:table-cell>
          <table:table-cell table:style-name="TableCell3761">
            <text:p text:style-name="P3762">5101</text:p>
          </table:table-cell>
        </table:table-row>
        <table:table-row table:style-name="TableRow3763">
          <table:table-cell table:style-name="TableCell3764">
            <text:p text:style-name="P3765">30</text:p>
          </table:table-cell>
          <table:table-cell table:style-name="TableCell3766">
            <text:p text:style-name="P3767">6530 Miškapievės</text:p>
          </table:table-cell>
          <table:table-cell table:style-name="TableCell3768">
            <text:p text:style-name="P3769">894</text:p>
          </table:table-cell>
          <table:table-cell table:style-name="TableCell3770">
            <text:p text:style-name="P3771">87</text:p>
          </table:table-cell>
        </table:table-row>
        <table:table-row table:style-name="TableRow3772">
          <table:table-cell table:style-name="TableCell3773">
            <text:p text:style-name="P3774">31</text:p>
          </table:table-cell>
          <table:table-cell table:style-name="TableCell3775">
            <text:p text:style-name="P3776">7110 Aktyvios aukštapelkės</text:p>
          </table:table-cell>
          <table:table-cell table:style-name="TableCell3777">
            <text:p text:style-name="P3778">12395</text:p>
          </table:table-cell>
          <table:table-cell table:style-name="TableCell3779">
            <text:p text:style-name="P3780">11460</text:p>
          </table:table-cell>
        </table:table-row>
        <table:table-row table:style-name="TableRow3781">
          <table:table-cell table:style-name="TableCell3782">
            <text:p text:style-name="P3783">32</text:p>
          </table:table-cell>
          <table:table-cell table:style-name="TableCell3784">
            <text:p text:style-name="P3785">7120 Degradavusios aukštapelkės</text:p>
          </table:table-cell>
          <table:table-cell table:style-name="TableCell3786">
            <text:p text:style-name="P3787">6125</text:p>
          </table:table-cell>
          <table:table-cell table:style-name="TableCell3788">
            <text:p text:style-name="P3789">3337</text:p>
          </table:table-cell>
        </table:table-row>
        <table:table-row table:style-name="TableRow3790">
          <table:table-cell table:style-name="TableCell3791">
            <text:p text:style-name="P3792">33</text:p>
          </table:table-cell>
          <table:table-cell table:style-name="TableCell3793">
            <text:p text:style-name="P3794">7140 Tarpinės pelkės ir liūnai</text:p>
          </table:table-cell>
          <table:table-cell table:style-name="TableCell3795">
            <text:p text:style-name="P3796">6432</text:p>
          </table:table-cell>
          <table:table-cell table:style-name="TableCell3797">
            <text:p text:style-name="P3798">3494</text:p>
          </table:table-cell>
        </table:table-row>
        <table:table-row table:style-name="TableRow3799">
          <table:table-cell table:style-name="TableCell3800">
            <text:p text:style-name="P3801">34</text:p>
          </table:table-cell>
          <table:table-cell table:style-name="TableCell3802">
            <text:p text:style-name="P3803">7150 Plikų durpių saidrynai</text:p>
          </table:table-cell>
          <table:table-cell table:style-name="TableCell3804">
            <text:p text:style-name="P3805">142</text:p>
          </table:table-cell>
          <table:table-cell table:style-name="TableCell3806">
            <text:p text:style-name="P3807">140</text:p>
          </table:table-cell>
        </table:table-row>
        <table:table-row table:style-name="TableRow3808">
          <table:table-cell table:style-name="TableCell3809">
            <text:p text:style-name="P3810">35</text:p>
          </table:table-cell>
          <table:table-cell table:style-name="TableCell3811">
            <text:p text:style-name="P3812">7160 Nekalkingi šaltiniai ir šaltiniuotos pelkės</text:p>
          </table:table-cell>
          <table:table-cell table:style-name="TableCell3813">
            <text:p text:style-name="P3814">384</text:p>
          </table:table-cell>
          <table:table-cell table:style-name="TableCell3815">
            <text:p text:style-name="P3816">198</text:p>
          </table:table-cell>
        </table:table-row>
        <table:table-row table:style-name="TableRow3817">
          <table:table-cell table:style-name="TableCell3818">
            <text:p text:style-name="P3819">36</text:p>
          </table:table-cell>
          <table:table-cell table:style-name="TableCell3820">
            <text:p text:style-name="P3821">7210 Žemapelkės su šakotąją ratainyte</text:p>
          </table:table-cell>
          <table:table-cell table:style-name="TableCell3822">
            <text:p text:style-name="P3823">78</text:p>
          </table:table-cell>
          <table:table-cell table:style-name="TableCell3824">
            <text:p text:style-name="P3825">73</text:p>
          </table:table-cell>
        </table:table-row>
        <table:table-row table:style-name="TableRow3826">
          <table:table-cell table:style-name="TableCell3827">
            <text:p text:style-name="P3828">37</text:p>
          </table:table-cell>
          <table:table-cell table:style-name="TableCell3829">
            <text:p text:style-name="P3830">7220 Šaltiniai su besiformuojančiais tufais</text:p>
          </table:table-cell>
          <table:table-cell table:style-name="TableCell3831">
            <text:p text:style-name="P3832">16</text:p>
          </table:table-cell>
          <table:table-cell table:style-name="TableCell3833">
            <text:p text:style-name="P3834">12</text:p>
          </table:table-cell>
        </table:table-row>
        <table:table-row table:style-name="TableRow3835">
          <table:table-cell table:style-name="TableCell3836">
            <text:p text:style-name="P3837">38</text:p>
          </table:table-cell>
          <table:table-cell table:style-name="TableCell3838">
            <text:p text:style-name="P3839">7230 Šarmingos žemapelkės</text:p>
          </table:table-cell>
          <table:table-cell table:style-name="TableCell3840">
            <text:p text:style-name="P3841">938</text:p>
          </table:table-cell>
          <table:table-cell table:style-name="TableCell3842">
            <text:p text:style-name="P3843">589</text:p>
          </table:table-cell>
        </table:table-row>
        <table:table-row table:style-name="TableRow3844">
          <table:table-cell table:style-name="TableCell3845">
            <text:p text:style-name="P3846">39</text:p>
          </table:table-cell>
          <table:table-cell table:style-name="TableCell3847">
            <text:p text:style-name="P3848">8210 Karbonatinių uolienų atodangos</text:p>
          </table:table-cell>
          <table:table-cell table:style-name="TableCell3849">
            <text:p text:style-name="P3850"><text:span text:style-name="T3851">11</text:span><text:span text:style-name="T3852">2</text:span><text:span text:style-name="T3853"><text:s/></text:span></text:p>
          </table:table-cell>
          <table:table-cell table:style-name="TableCell3854">
            <text:p text:style-name="P3855"><text:span text:style-name="T3856">2</text:span><text:span text:style-name="T3857">2</text:span></text:p>
          </table:table-cell>
        </table:table-row>
        <table:table-row table:style-name="TableRow3858">
          <table:table-cell table:style-name="TableCell3859">
            <text:p text:style-name="P3860">40</text:p>
          </table:table-cell>
          <table:table-cell table:style-name="TableCell3861">
            <text:p text:style-name="P3862">8220 Silikatinių uolienų atodangos</text:p>
          </table:table-cell>
          <table:table-cell table:style-name="TableCell3863">
            <text:p text:style-name="P3864"><text:span text:style-name="T3865">39</text:span><text:span text:style-name="T3866">2</text:span></text:p>
          </table:table-cell>
          <table:table-cell table:style-name="TableCell3867">
            <text:p text:style-name="P3868"><text:span text:style-name="T3869">16</text:span><text:span text:style-name="T3870">2</text:span></text:p>
          </table:table-cell>
        </table:table-row>
        <table:table-row table:style-name="TableRow3871">
          <table:table-cell table:style-name="TableCell3872">
            <text:p text:style-name="P3873">41</text:p>
          </table:table-cell>
          <table:table-cell table:style-name="TableCell3874">
            <text:p text:style-name="P3875">8310 Olos</text:p>
          </table:table-cell>
          <table:table-cell table:style-name="TableCell3876">
            <text:p text:style-name="P3877"><text:span text:style-name="T3878">1</text:span><text:span text:style-name="T3879">2</text:span></text:p>
          </table:table-cell>
          <table:table-cell table:style-name="TableCell3880">
            <text:p text:style-name="P3881"><text:span text:style-name="T3882">1</text:span><text:span text:style-name="T3883">2</text:span></text:p>
          </table:table-cell>
        </table:table-row>
        <table:table-row table:style-name="TableRow3884">
          <table:table-cell table:style-name="TableCell3885">
            <text:p text:style-name="P3886">42</text:p>
          </table:table-cell>
          <table:table-cell table:style-name="TableCell3887">
            <text:p text:style-name="P3888">9010 Vakarų taiga</text:p>
          </table:table-cell>
          <table:table-cell table:style-name="TableCell3889">
            <text:p text:style-name="P3890">56826</text:p>
          </table:table-cell>
          <table:table-cell table:style-name="TableCell3891">
            <text:p text:style-name="P3892">21455</text:p>
          </table:table-cell>
        </table:table-row>
        <table:table-row table:style-name="TableRow3893">
          <table:table-cell table:style-name="TableCell3894">
            <text:p text:style-name="P3895">43</text:p>
          </table:table-cell>
          <table:table-cell table:style-name="TableCell3896">
            <text:p text:style-name="P3897">9020<text:s/>Plačialapių ir mišrūs miškai</text:p>
          </table:table-cell>
          <table:table-cell table:style-name="TableCell3898">
            <text:p text:style-name="P3899">16154</text:p>
          </table:table-cell>
          <table:table-cell table:style-name="TableCell3900">
            <text:p text:style-name="P3901">3658</text:p>
          </table:table-cell>
        </table:table-row>
        <table:table-row table:style-name="TableRow3902">
          <table:table-cell table:style-name="TableCell3903">
            <text:p text:style-name="P3904">44</text:p>
          </table:table-cell>
          <table:table-cell table:style-name="TableCell3905">
            <text:p text:style-name="P3906">9050 Žolių turtingi eglynai</text:p>
          </table:table-cell>
          <table:table-cell table:style-name="TableCell3907">
            <text:p text:style-name="P3908">29647</text:p>
          </table:table-cell>
          <table:table-cell table:style-name="TableCell3909">
            <text:p text:style-name="P3910">6399</text:p>
          </table:table-cell>
        </table:table-row>
        <table:table-row table:style-name="TableRow3911">
          <table:table-cell table:style-name="TableCell3912">
            <text:p text:style-name="P3913">45</text:p>
          </table:table-cell>
          <table:table-cell table:style-name="TableCell3914">
            <text:p text:style-name="P3915">9060 Spygliuočių miškai ant fluvioglacialinių ozų</text:p>
          </table:table-cell>
          <table:table-cell table:style-name="TableCell3916">
            <text:p text:style-name="P3917">795</text:p>
          </table:table-cell>
          <table:table-cell table:style-name="TableCell3918">
            <text:p text:style-name="P3919">311</text:p>
          </table:table-cell>
        </table:table-row>
        <table:table-row table:style-name="TableRow3920">
          <table:table-cell table:style-name="TableCell3921">
            <text:p text:style-name="P3922">46</text:p>
          </table:table-cell>
          <table:table-cell table:style-name="TableCell3923">
            <text:p text:style-name="P3924">9070 Medžiais apaugusios ganyklos</text:p>
          </table:table-cell>
          <table:table-cell table:style-name="TableCell3925">
            <text:p text:style-name="P3926">437</text:p>
          </table:table-cell>
          <table:table-cell table:style-name="TableCell3927">
            <text:p text:style-name="P3928">177</text:p>
          </table:table-cell>
        </table:table-row>
        <table:table-row table:style-name="TableRow3929">
          <table:table-cell table:style-name="TableCell3930">
            <text:p text:style-name="P3931">47</text:p>
          </table:table-cell>
          <table:table-cell table:style-name="TableCell3932">
            <text:p text:style-name="P3933">9080 Pelkėti lapuočių miškai</text:p>
          </table:table-cell>
          <table:table-cell table:style-name="TableCell3934">
            <text:p text:style-name="P3935">51331</text:p>
          </table:table-cell>
          <table:table-cell table:style-name="TableCell3936">
            <text:p text:style-name="P3937">15488</text:p>
          </table:table-cell>
        </table:table-row>
        <table:table-row table:style-name="TableRow3938">
          <table:table-cell table:style-name="TableCell3939">
            <text:p text:style-name="P3940">48</text:p>
          </table:table-cell>
          <table:table-cell table:style-name="TableCell3941">
            <text:p text:style-name="P3942">9160 Skroblynai</text:p>
          </table:table-cell>
          <table:table-cell table:style-name="TableCell3943">
            <text:p text:style-name="P3944">14528</text:p>
          </table:table-cell>
          <table:table-cell table:style-name="TableCell3945">
            <text:p text:style-name="P3946">4647</text:p>
          </table:table-cell>
        </table:table-row>
        <table:table-row table:style-name="TableRow3947">
          <table:table-cell table:style-name="TableCell3948">
            <text:p text:style-name="P3949">49</text:p>
          </table:table-cell>
          <table:table-cell table:style-name="TableCell3950">
            <text:p text:style-name="P3951">9180 Griovų ir šlaitų miškai</text:p>
          </table:table-cell>
          <table:table-cell table:style-name="TableCell3952">
            <text:p text:style-name="P3953">8128</text:p>
          </table:table-cell>
          <table:table-cell table:style-name="TableCell3954">
            <text:p text:style-name="P3955">2791</text:p>
          </table:table-cell>
        </table:table-row>
        <table:table-row table:style-name="TableRow3956">
          <table:table-cell table:style-name="TableCell3957">
            <text:p text:style-name="P3958">50</text:p>
          </table:table-cell>
          <table:table-cell table:style-name="TableCell3959">
            <text:p text:style-name="P3960">9190 Sausieji ąžuolynai</text:p>
          </table:table-cell>
          <table:table-cell table:style-name="TableCell3961">
            <text:p text:style-name="P3962">259</text:p>
          </table:table-cell>
          <table:table-cell table:style-name="TableCell3963">
            <text:p text:style-name="P3964">50</text:p>
          </table:table-cell>
        </table:table-row>
        <table:table-row table:style-name="TableRow3965">
          <table:table-cell table:style-name="TableCell3966">
            <text:p text:style-name="P3967">51</text:p>
          </table:table-cell>
          <table:table-cell table:style-name="TableCell3968">
            <text:p text:style-name="P3969">91D0 Pelkiniai miškai</text:p>
          </table:table-cell>
          <table:table-cell table:style-name="TableCell3970">
            <text:p text:style-name="P3971">49422</text:p>
          </table:table-cell>
          <table:table-cell table:style-name="TableCell3972">
            <text:p text:style-name="P3973">27160</text:p>
          </table:table-cell>
        </table:table-row>
        <table:table-row table:style-name="TableRow3974">
          <table:table-cell table:style-name="TableCell3975">
            <text:p text:style-name="P3976">52</text:p>
          </table:table-cell>
          <table:table-cell table:style-name="TableCell3977">
            <text:p text:style-name="P3978">91E0 Aliuviniai miškai</text:p>
          </table:table-cell>
          <table:table-cell table:style-name="TableCell3979">
            <text:p text:style-name="P3980">28058</text:p>
          </table:table-cell>
          <table:table-cell table:style-name="TableCell3981">
            <text:p text:style-name="P3982">6253</text:p>
          </table:table-cell>
        </table:table-row>
        <table:table-row table:style-name="TableRow3983">
          <table:table-cell table:style-name="TableCell3984">
            <text:p text:style-name="P3985">53</text:p>
          </table:table-cell>
          <table:table-cell table:style-name="TableCell3986">
            <text:p text:style-name="P3987">91F0 Paupių guobynai</text:p>
          </table:table-cell>
          <table:table-cell table:style-name="TableCell3988">
            <text:p text:style-name="P3989">278</text:p>
          </table:table-cell>
          <table:table-cell table:style-name="TableCell3990">
            <text:p text:style-name="P3991">134</text:p>
          </table:table-cell>
        </table:table-row>
        <table:table-row table:style-name="TableRow3992">
          <table:table-cell table:style-name="TableCell3993">
            <text:p text:style-name="P3994">54</text:p>
          </table:table-cell>
          <table:table-cell table:style-name="TableCell3995">
            <text:p text:style-name="P3996">91T0 Kerpiniai pušynai</text:p>
          </table:table-cell>
          <table:table-cell table:style-name="TableCell3997">
            <text:p text:style-name="P3998">7186</text:p>
          </table:table-cell>
          <table:table-cell table:style-name="TableCell3999">
            <text:p text:style-name="P4000">2017</text:p>
          </table:table-cell>
        </table:table-row>
      </table:table>
      <text:p text:style-name="P4001"><text:span text:style-name="T4002">1</text:span><text:span text:style-name="T4003"><text:s/>- pateiktas buveinės ilgis kilometrais</text:span></text:p>
      <text:p text:style-name="P4004"><text:span text:style-name="T4005">2</text:span><text:span text:style-name="T4006"><text:s/>– pateiktas buveinių skaičius vienetais</text:span></text:p>
      <text:p text:style-name="P4007">Papildyta priedu:</text:p>
      <text:p text:style-name="P4008"><text:span text:style-name="T4009">Nr.<text:s/></text:span><text:a xlink:href="https://www.e-tar.lt/portal/legalAct.html?documentId=5f174a50eb4911e58deaaf0783ebf65b" office:target-frame-name="_top" xlink:show="replace"><text:span text:style-name="T4010">D1-181</text:span></text:a><text:span text:style-name="T4011">, 2016-03-14, paskelbta TAR 2016-03-16, i. k.<text:s/></text:span><text:span text:style-name="T4012">2016-04960</text:span></text:p>
      <text:p text:style-name="Normal"/>
      <text:p text:style-name="P4013"/>
      <text:p text:style-name="P4014"/>
      <text:p text:style-name="P4015"><text:span text:style-name="T4016">Pakeitimai:</text:span></text:p>
      <text:p text:style-name="P4017"/>
      <text:p text:style-name="P4018"><text:span text:style-name="T4019">1.</text:span></text:p>
      <text:p text:style-name="P4020"><text:span text:style-name="T4021">Lietuvos Respublikos aplinkos ministerija, Įsakymas</text:span></text:p>
      <text:p text:style-name="P4022"><text:span text:style-name="T4023">Nr.<text:s/></text:span><text:a xlink:href="https://www.e-tar.lt/portal/legalAct.html?documentId=5f174a50eb4911e58deaaf0783ebf65b" office:target-frame-name="_top" xlink:show="replace"><text:span text:style-name="T4024">D1-181</text:span></text:a><text:span text:style-name="T4025">, 2016-03-14, paskelbta TAR 2016-03-16, i. k. 2016-04960</text:span></text:p>
      <text:p text:style-name="P4026"><text:span text:style-name="T4027">Dėl<text:s/></text:span><text:span text:style-name="T4028">Lietuvos Respublikos aplinkos ministro 2015 m. sausio 9 d. įsakymo Nr. D1-12 „Dėl Kraštovaizdžio ir biologinės įvairovės išsaugojimo 2015–2020 metų veiksmų plano patvirtinimo“ pakeitimo</text:span></text:p>
      <text:p text:style-name="P4029"/>
      <text:p text:style-name="P4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9" style:parent-style-name="DefaultParagraphFont" style:family="text">
      <style:text-properties style:font-name-asian="Calibri"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59"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5</text:page-number></text:span></text:p>
      </style:header>
    </style:master-page>
    <style:master-page style:next-style-name="MP0" style:name="MPF0" style:page-layout-name="PL0"/>
    <style:master-page style:name="MP1" style:page-layout-name="PL1">
      <style:header>
        <text:p text:style-name="P638"><text:span text:style-name="T639"><text:page-number text:fixed="false">25</text:page-number></text:span></text:p>
      </style:header>
    </style:master-page>
    <style:master-page style:name="MP2" style:page-layout-name="PL2">
      <style:header>
        <text:p text:style-name="P2658"><text:span text:style-name="T2659"><text:page-number text:fixed="false">2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7-03-16T07:16:00Z</meta:creation-date>
    <dc:date>2017-03-16T07:16:00Z</dc:date>
    <meta:print-date>2015-01-08T06:17:00Z</meta:print-date>
    <meta:template xlink:href="Normal.dotm" xlink:type="simple"/>
    <meta:editing-cycles>2</meta:editing-cycles>
    <meta:editing-duration>PT0S</meta:editing-duration>
    <meta:document-statistic meta:page-count="26" meta:paragraph-count="1367" meta:word-count="18745" meta:character-count="146349" meta:row-count="2931" meta:non-whitespace-character-count="128971"/>
  </office:meta>
</office:document-meta>
</file>