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margin-left="0.0055in" fo:margin-right="0.0236in">
        <style:tab-stops>
          <style:tab-stop style:type="left" style:position="3.3451in"/>
        </style:tab-stops>
      </style:paragraph-properties>
    </style:style>
    <style:style style:name="P50" style:parent-style-name="Normal" style:family="paragraph">
      <style:paragraph-properties fo:margin-left="0.0055in" fo:margin-right="0.0236in">
        <style:tab-stops>
          <style:tab-stop style:type="left" style:position="3.3451in"/>
        </style:tab-stops>
      </style:paragraph-properties>
    </style:style>
    <style:style style:name="P51" style:parent-style-name="Normal" style:family="paragraph">
      <style:paragraph-properties fo:margin-left="0.0055in" fo:margin-right="0.0236in">
        <style:tab-stops>
          <style:tab-stop style:type="left" style:position="3.3451in"/>
        </style:tab-stops>
      </style:paragraph-properties>
    </style:style>
    <style:style style:name="P52" style:parent-style-name="Normal" style:family="paragraph">
      <style:paragraph-properties fo:margin-left="0.0055in" fo:margin-right="0.0236in">
        <style:tab-stops>
          <style:tab-stop style:type="left" style:position="3.345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4.5069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4.5069in">
        <style:tab-stops/>
      </style:paragraph-properties>
      <style:text-properties style:font-size-complex="12pt" style:language-asian="lt" style:country-asian="LT"/>
    </style:style>
    <style:style style:name="P62" style:parent-style-name="Normal" style:family="paragraph">
      <style:paragraph-properties fo:margin-left="4.5069in">
        <style:tab-stops/>
      </style:paragraph-properties>
      <style:text-properties style:font-size-complex="12pt" style:language-asian="lt" style:country-asian="LT"/>
    </style:style>
    <style:style style:name="P63" style:parent-style-name="Normal" style:family="paragraph">
      <style:paragraph-properties fo:margin-left="4.5069in">
        <style:tab-stops/>
      </style:paragraph-properties>
      <style:text-properties style:font-size-complex="12pt" style:language-asian="lt" style:country-asian="LT"/>
    </style:style>
    <style:style style:name="P64" style:parent-style-name="Normal" style:family="paragraph">
      <style:paragraph-properties fo:margin-left="4.5069in">
        <style:tab-stops/>
      </style:paragraph-properties>
      <style:text-properties style:font-size-complex="12pt" style:language-asian="lt" style:country-asian="LT"/>
    </style:style>
    <style:style style:name="P65" style:parent-style-name="Normal" style:family="paragraph">
      <style:paragraph-properties fo:margin-left="4.5069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en" style:country-asian="GB"/>
    </style:style>
    <style:style style:name="T95" style:parent-style-name="DefaultParagraphFont" style:family="text">
      <style:text-properties style:font-name-asian="Calibri" style:font-size-complex="12pt" style:language-asian="en" style:country-asian="GB"/>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center" fo:margin-left="-0.2958in" fo:text-indent="0.393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2958in" fo:text-indent="0.393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style:language-asian="lt" style:country-asian="LT" fo:hyphenate="false"/>
    </style:style>
    <style:style style:name="P170" style:parent-style-name="Normal" style:family="paragraph">
      <style:paragraph-properties fo:text-align="justify" fo:text-indent="0.3937in"/>
      <style:text-properties style:language-asian="lt" style:country-asian="LT" fo:hyphenate="false"/>
    </style:style>
    <style:style style:name="P171" style:parent-style-name="Normal" style:family="paragraph">
      <style:paragraph-properties fo:text-align="justify" fo:text-indent="0.3937in"/>
      <style:text-properties style:language-asian="lt" style:country-asian="LT" fo:hyphenate="false"/>
    </style:style>
    <style:style style:name="P172" style:parent-style-name="Normal" style:family="paragraph">
      <style:paragraph-properties fo:text-align="justify" fo:text-indent="0.3937in"/>
      <style:text-properties style:language-asian="lt" style:country-asian="LT" fo:hyphenate="false"/>
    </style:style>
    <style:style style:name="P173" style:parent-style-name="Normal" style:family="paragraph">
      <style:paragraph-properties fo:text-align="justify" fo:text-indent="0.3937in"/>
      <style:text-properties style:language-asian="lt" style:country-asian="LT" fo:hyphenate="false"/>
    </style:style>
    <style:style style:name="P174" style:parent-style-name="Normal" style:family="paragraph">
      <style:paragraph-properties fo:text-align="justify" fo:text-indent="0.3937in"/>
      <style:text-properties style:language-asian="lt" style:country-asian="LT" fo:hyphenate="false"/>
    </style:style>
    <style:style style:name="P175" style:parent-style-name="Normal" style:family="paragraph">
      <style:paragraph-properties fo:text-align="justify" fo:text-indent="0.3937in"/>
      <style:text-properties style:language-asian="lt" style:country-asian="LT" fo:hyphenate="false"/>
    </style:style>
    <style:style style:name="P176" style:parent-style-name="Normal" style:family="paragraph">
      <style:paragraph-properties fo:text-align="justify" fo:text-indent="0.3937in"/>
      <style:text-properties style:language-asian="lt" style:country-asian="LT" fo:hyphenate="false"/>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ext-properties style:font-name-asian="Calibri" style:font-size-complex="12pt"/>
    </style:style>
    <style:style style:name="P221"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TimesNewRoman"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TimesNewRoman"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center" fo:text-indent="0.3937in"/>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P267" style:parent-style-name="Normal" style:family="paragraph">
      <style:paragraph-properties fo:text-align="center" fo:text-indent="0.3937in"/>
    </style:style>
    <style:style style:name="T268" style:parent-style-name="DefaultParagraphFont" style:family="text">
      <style:text-properties style:font-name-asian="Calibri" fo:font-weight="bold" style:font-weight-asian="bold" fo:color="#000000" style:font-size-complex="12pt"/>
    </style:style>
    <style:style style:name="P269" style:parent-style-name="Normal" style:family="paragraph">
      <style:paragraph-properties fo:text-align="center" fo:text-indent="0.3937in"/>
      <style:text-properties style:font-name-asian="Calibri" fo:font-weight="bold" style:font-weight-asian="bold"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fo:hyphenate="false"/>
    </style:style>
    <style:style style:name="P282" style:parent-style-name="Normal" style:family="paragraph">
      <style:paragraph-properties fo:text-align="justify" fo:text-indent="0.3937in"/>
      <style:text-properties style:font-size-complex="12pt" style:language-asian="lt" style:country-asian="LT" fo:hyphenate="false"/>
    </style:style>
    <style:style style:name="P283" style:parent-style-name="Normal" style:family="paragraph">
      <style:paragraph-properties fo:text-align="justify" fo:text-indent="0.3937in"/>
      <style:text-properties style:font-size-complex="12pt" style:language-asian="lt" style:country-asian="LT"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fo:hyphenate="false"/>
    </style:style>
    <style:style style:name="P311" style:parent-style-name="Normal" style:family="paragraph">
      <style:paragraph-properties fo:text-align="justify" fo:text-indent="0.3937in"/>
      <style:text-properties style:font-size-complex="12pt" style:language-asian="lt" style:country-asian="LT" fo:hyphenate="false"/>
    </style:style>
    <style:style style:name="P312" style:parent-style-name="Normal" style:family="paragraph">
      <style:paragraph-properties fo:text-align="justify" fo:text-indent="0.3937in"/>
      <style:text-properties style:font-size-complex="12pt" style:language-asian="lt" style:country-asian="LT"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text-properties style:font-name-asian="Calibri" style:font-size-complex="12pt"/>
    </style:style>
    <style:style style:name="P341" style:parent-style-name="Normal" style:family="paragraph">
      <style:paragraph-properties fo:text-align="justify" fo:text-indent="0.3937in"/>
      <style:text-properties style:font-name-asian="Calibri" style:font-size-complex="12pt"/>
    </style:style>
    <style:style style:name="P342" style:parent-style-name="Normal" style:family="paragraph">
      <style:paragraph-properties fo:text-align="justify" fo:text-indent="0.3937in"/>
      <style:text-properties style:font-name-asian="Calibri"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ext-properties style:font-size-complex="12pt" style:language-asian="lt" style:country-asian="LT"/>
    </style:style>
    <style:style style:name="P386" style:parent-style-name="Normal" style:family="paragraph">
      <style:paragraph-properties fo:text-align="justify" fo:text-indent="0.3937in"/>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language-asian="ar" style:country-asian="SA"/>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language-asian="ar" style:country-asian="SA"/>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ext-properties style:font-name-asian="Calibri" style:font-size-complex="12pt"/>
    </style:style>
    <style:style style:name="P463" style:parent-style-name="Normal" style:family="paragraph">
      <style:paragraph-properties fo:text-align="justify" fo:text-indent="0.3937in"/>
      <style:text-properties style:font-name-asian="Calibri" style:font-size-complex="12pt"/>
    </style:style>
    <style:style style:name="P464" style:parent-style-name="Normal" style:family="paragraph">
      <style:paragraph-properties fo:text-align="justify" fo:text-indent="0.3937in"/>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Lucida Sans Unicode" style:text-position="super 66.6%"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text-align="center" fo:text-indent="0.3937in"/>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fo:text-indent="0.3937in"/>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justify" fo:text-indent="0.3937in"/>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fo:hyphenate="false"/>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style:font-size-complex="12pt" style:language-asian="lt" style:country-asian="LT" fo:hyphenate="false"/>
    </style:style>
    <style:style style:name="P516" style:parent-style-name="Normal" style:family="paragraph">
      <style:paragraph-properties fo:text-align="justify" fo:text-indent="0.3937in"/>
      <style:text-properties style:font-size-complex="12pt" style:language-asian="lt" style:country-asian="LT" fo:hyphenate="false"/>
    </style:style>
    <style:style style:name="P517" style:parent-style-name="Normal" style:family="paragraph">
      <style:paragraph-properties fo:text-align="justify" fo:text-indent="0.3937in"/>
      <style:text-properties style:font-size-complex="12pt" style:language-asian="lt" style:country-asian="LT"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style:font-size-complex="12pt" style:language-asian="lt" style:country-asian="LT" fo:hyphenate="false"/>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fo:hyphenate="false"/>
    </style:style>
    <style:style style:name="P526" style:parent-style-name="Normal" style:family="paragraph">
      <style:paragraph-properties fo:text-align="justify" fo:text-indent="0.3937in"/>
      <style:text-properties style:font-size-complex="12pt" style:language-asian="lt" style:country-asian="LT" fo:hyphenate="false"/>
    </style:style>
    <style:style style:name="P527" style:parent-style-name="Normal" style:family="paragraph">
      <style:paragraph-properties fo:text-align="justify" fo:text-indent="0.3937in"/>
      <style:text-properties style:font-size-complex="12pt" style:language-asian="lt" style:country-asian="LT" fo:hyphenate="false"/>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SimSun" style:font-weight-complex="bold" style:letter-kerning="true" style:font-size-complex="12pt" style:language-asian="zh" style:country-asian="CN"/>
    </style:style>
    <style:style style:name="T566" style:parent-style-name="DefaultParagraphFont" style:family="text">
      <style:text-properties style:font-name-asian="SimSun" style:font-weight-complex="bold" style:letter-kerning="true" style:font-size-complex="12pt" style:language-asian="zh" style:country-asian="C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SimSun" style:font-weight-complex="bold" style:letter-kerning="true" style:font-size-complex="12pt" style:language-asian="zh" style:country-asian="CN"/>
    </style:style>
    <style:style style:name="T591" style:parent-style-name="DefaultParagraphFont" style:family="text">
      <style:text-properties style:font-name-asian="SimSun" style:font-weight-complex="bold" style:letter-kerning="true" style:font-size-complex="12pt" style:language-asian="zh" style:country-asian="CN"/>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name-asian="SimSun" style:font-weight-complex="bold" style:letter-kerning="true" style:font-size-complex="12pt" style:language-asian="zh" style:country-asian="CN"/>
    </style:style>
    <style:style style:name="T674" style:parent-style-name="DefaultParagraphFont" style:family="text">
      <style:text-properties style:font-name-asian="SimSun" style:font-weight-complex="bold" style:letter-kerning="true" style:font-size-complex="12pt" style:language-asian="zh" style:country-asian="CN"/>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name-asian="SimSun" style:font-weight-complex="bold" style:letter-kerning="true" style:font-size-complex="12pt" style:language-asian="zh" style:country-asian="CN"/>
    </style:style>
    <style:style style:name="T677" style:parent-style-name="DefaultParagraphFont" style:family="text">
      <style:text-properties style:font-name-asian="SimSun" style:font-weight-complex="bold" style:letter-kerning="true" style:font-size-complex="12pt" style:language-asian="zh" style:country-asian="CN"/>
    </style:style>
    <style:style style:name="T678" style:parent-style-name="DefaultParagraphFont" style:family="text">
      <style:text-properties style:font-name-asian="SimSun" style:font-weight-complex="bold" style:letter-kerning="true" style:font-size-complex="12pt" style:language-asian="zh" style:country-asian="C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SimSun" style:font-weight-complex="bold" style:letter-kerning="true" style:font-size-complex="12pt" style:language-asian="zh" style:country-asian="CN"/>
    </style:style>
    <style:style style:name="T681" style:parent-style-name="DefaultParagraphFont" style:family="text">
      <style:text-properties style:font-name-asian="SimSun" style:font-weight-complex="bold" style:letter-kerning="true" style:font-size-complex="12pt" style:language-asian="zh" style:country-asian="C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asian="SimSun" style:font-weight-complex="bold" style:letter-kerning="true" style:font-size-complex="12pt" style:language-asian="zh" style:country-asian="CN"/>
    </style:style>
    <style:style style:name="T684" style:parent-style-name="DefaultParagraphFont" style:family="text">
      <style:text-properties style:font-name-asian="SimSun" style:font-weight-complex="bold" style:letter-kerning="true" style:font-size-complex="12pt" style:language-asian="zh" style:country-asian="CN"/>
    </style:style>
    <style:style style:name="T685" style:parent-style-name="DefaultParagraphFont" style:family="text">
      <style:text-properties style:font-name-asian="SimSun" style:font-weight-complex="bold" style:letter-kerning="true" style:font-size-complex="12pt" style:language-asian="zh" style:country-asian="CN"/>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SimSun" style:font-weight-complex="bold" style:letter-kerning="true" style:font-size-complex="12pt" style:language-asian="zh" style:country-asian="CN"/>
    </style:style>
    <style:style style:name="T730" style:parent-style-name="DefaultParagraphFont" style:family="text">
      <style:text-properties style:font-name-asian="SimSun" style:font-weight-complex="bold" style:letter-kerning="true" style:font-size-complex="12pt" style:language-asian="zh" style:country-asian="CN"/>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text-indent="0.39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fo:text-indent="0.3937in"/>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fo:text-indent="0.3937in"/>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fo:text-indent="0.3937in"/>
      <style:text-properties style:font-name-asian="Calibri" fo:font-weight="bold" style:font-weight-asian="bold"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tab-stops>
          <style:tab-stop style:type="left" style:position="0.492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ab-stops>
          <style:tab-stop style:type="left" style:position="0.492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Calibri" style:font-size-complex="12pt"/>
    </style:style>
    <style:style style:name="P898" style:parent-style-name="Normal" style:family="paragraph">
      <style:paragraph-properties fo:text-align="center"/>
    </style:style>
    <style:style style:name="T899" style:parent-style-name="DefaultParagraphFont" style:family="text">
      <style:text-properties style:font-name-asian="Calibri" style:font-size-complex="12pt"/>
    </style:style>
    <style:style style:name="P900" style:parent-style-name="Normal" style:master-page-name="MP1" style:family="paragraph">
      <style:paragraph-properties fo:break-before="page" fo:margin-left="7.6708in">
        <style:tab-stops/>
      </style:paragraph-properties>
      <style:text-properties style:font-name-asian="Calibri" style:font-size-complex="12pt"/>
    </style:style>
    <style:style style:name="P903" style:parent-style-name="Normal" style:family="paragraph">
      <style:paragraph-properties fo:margin-left="7.6708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7.6708in">
        <style:tab-stops/>
      </style:paragraph-properties>
      <style:text-properties style:font-size-complex="12pt" style:language-asian="lt" style:country-asian="LT"/>
    </style:style>
    <style:style style:name="P908" style:parent-style-name="Normal" style:family="paragraph">
      <style:paragraph-properties fo:text-align="center" fo:margin-left="0.4722in">
        <style:tab-stops/>
      </style:paragraph-properties>
    </style:style>
    <style:style style:name="T909" style:parent-style-name="DefaultParagraphFont" style:family="text">
      <style:text-properties style:font-name-asian="Calibri" fo:font-weight="bold" style:font-weight-asian="bold" fo:text-transform="uppercase"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fo:text-transform="uppercase" style:font-size-complex="12pt"/>
    </style:style>
    <style:style style:name="P912" style:parent-style-name="Normal" style:family="paragraph">
      <style:paragraph-properties fo:text-align="center" fo:margin-left="0.4722in">
        <style:tab-stops/>
      </style:paragraph-properties>
    </style:style>
    <style:style style:name="T913" style:parent-style-name="DefaultParagraphFont" style:family="text">
      <style:text-properties style:font-name-asian="Calibri" fo:font-weight="bold" style:font-weight-asian="bold" fo:text-transform="uppercase" style:font-size-complex="12pt"/>
    </style:style>
    <style:style style:name="P914"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916" style:family="table-column">
      <style:table-column-properties style:column-width="0.4687in" style:use-optimal-column-width="false"/>
    </style:style>
    <style:style style:name="TableColumn917" style:family="table-column">
      <style:table-column-properties style:column-width="2.5576in" style:use-optimal-column-width="false"/>
    </style:style>
    <style:style style:name="TableColumn918" style:family="table-column">
      <style:table-column-properties style:column-width="3.4708in" style:use-optimal-column-width="false"/>
    </style:style>
    <style:style style:name="TableColumn919" style:family="table-column">
      <style:table-column-properties style:column-width="1.3756in" style:use-optimal-column-width="false"/>
    </style:style>
    <style:style style:name="TableColumn920" style:family="table-column">
      <style:table-column-properties style:column-width="1.0618in" style:use-optimal-column-width="false"/>
    </style:style>
    <style:style style:name="TableColumn921" style:family="table-column">
      <style:table-column-properties style:column-width="1.5979in" style:use-optimal-column-width="false"/>
    </style:style>
    <style:style style:name="Table915" style:family="table">
      <style:table-properties style:width="10.5326in" fo:margin-left="0.1736in" table:align="lef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Row933" style:family="table-row">
      <style:table-row-properties style:use-optimal-row-height="false"/>
    </style:style>
    <style:style style:name="P934" style:parent-style-name="Normal" style:family="paragraph">
      <style:paragraph-properties fo:text-align="center"/>
      <style:text-properties style:font-name-asian="Calibri" style:font-size-complex="12pt"/>
    </style:style>
    <style:style style:name="P935" style:parent-style-name="Normal" style:family="paragraph">
      <style:paragraph-properties fo:text-align="center"/>
      <style:text-properties style:font-name-asian="Calibri" style:font-size-complex="12pt"/>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P941" style:parent-style-name="Normal" style:family="paragraph">
      <style:paragraph-properties fo:text-align="center"/>
      <style:text-properties style:font-name-asian="Calibri"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Calibri"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0444in"/>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0444in"/>
    </style:style>
    <style:style style:name="T1163" style:parent-style-name="DefaultParagraphFont" style:family="text">
      <style:text-properties style:font-name-asian="Calibri"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444in"/>
    </style:style>
    <style:style style:name="T1197" style:parent-style-name="DefaultParagraphFont" style:family="text">
      <style:text-properties style:font-name-asian="Calibri"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P1223" style:parent-style-name="Normal" style:family="paragraph">
      <style:paragraph-properties fo:text-align="center"/>
      <style:text-properties style:font-name-asian="Calibri"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Calibri"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asian="Calibri"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Calibri"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Calibri"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asian="Calibri"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name-asian="Calibri"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text-indent="0.0444in"/>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ar" style:country-asian="SA"/>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0444in"/>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0444in"/>
    </style:style>
    <style:style style:name="T1326" style:parent-style-name="DefaultParagraphFont" style:family="text">
      <style:text-properties style:font-name-asian="Calibri"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style:font-size-complex="12pt"/>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fo:hyphenate="false"/>
    </style:style>
    <style:style style:name="P1403" style:parent-style-name="Normal" style:family="paragraph">
      <style:paragraph-properties fo:text-align="center"/>
      <style:text-properties style:font-size-complex="12pt"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fo:hyphenate="false"/>
    </style:style>
    <style:style style:name="P1406" style:parent-style-name="Normal" style:family="paragraph">
      <style:text-properties style:font-size-complex="12pt" style:language-asian="lt" style:country-asian="LT" fo:hyphenate="false"/>
    </style:style>
    <style:style style:name="P1407" style:parent-style-name="Normal" style:family="paragraph">
      <style:text-properties style:font-size-complex="12pt" style:language-asian="lt" style:country-asian="LT" fo:hyphenate="false"/>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name-asian="Calibri" style:font-weight-complex="bold" style:font-size-complex="12pt" style:language-asian="ar" style:country-asian="SA"/>
    </style:style>
    <style:style style:name="T1461" style:parent-style-name="DefaultParagraphFont" style:family="text">
      <style:text-properties style:font-name-asian="Calibri"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hyphenate="false"/>
    </style:style>
    <style:style style:name="T1480" style:parent-style-name="DefaultParagraphFont" style:family="text">
      <style:text-properties style:font-name-asian="Calibri"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hyphenate="false"/>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hyphenate="false"/>
    </style:style>
    <style:style style:name="T1494" style:parent-style-name="DefaultParagraphFont" style:family="text">
      <style:text-properties style:font-name-asian="Calibri"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asian="Calibri" fo:font-style="italic" style:font-style-asian="italic" fo:font-size="10pt" style:font-size-asian="10pt"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style:font-size-complex="12pt"/>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hyphenate="false"/>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Calibri"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hyphenate="false"/>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fo:hyphenate="false"/>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text-indent="0.0444in"/>
      <style:text-properties style:font-size-complex="12pt" style:language-asian="lt" style:country-asian="LT"/>
    </style:style>
    <style:style style:name="P1611" style:parent-style-name="Normal" style:family="paragraph">
      <style:paragraph-properties fo:text-align="center" fo:text-indent="0.0444in"/>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language-asian="lt" style:country-asian="L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language-asian="lt" style:country-asian="L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fo:hyphenate="false"/>
    </style:style>
    <style:style style:name="P1627" style:parent-style-name="Normal" style:family="paragraph">
      <style:paragraph-properties fo:text-align="center"/>
      <style:text-properties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fo:hyphenate="false"/>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language-asian="lt" style:country-asian="LT" fo:hyphenate="false"/>
    </style:style>
    <style:style style:name="P1645" style:parent-style-name="Normal" style:family="paragraph">
      <style:paragraph-properties fo:text-align="center"/>
      <style:text-properties style:language-asian="lt" style:country-asian="L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language-asian="lt" style:country-asian="L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language-asian="lt" style:country-asian="LT" fo:hyphenate="false"/>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language-asian="lt" style:country-asian="LT"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language-asian="lt" style:country-asian="L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language-asian="lt" style:country-asian="LT"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language-asian="lt" style:country-asian="LT" fo:hyphenate="false"/>
    </style:style>
    <style:style style:name="P1659" style:parent-style-name="Normal" style:family="paragraph">
      <style:paragraph-properties fo:text-align="center"/>
      <style:text-properties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language-asian="lt" style:country-asian="LT" fo:hyphenate="false"/>
    </style:style>
    <style:style style:name="P1664" style:parent-style-name="Normal" style:family="paragraph">
      <style:paragraph-properties fo:text-align="justify" fo:margin-left="0.3937in">
        <style:tab-stops/>
      </style:paragraph-properties>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break-before="page" fo:text-align="justify" fo:margin-left="7.6708in">
        <style:tab-stops/>
      </style:paragraph-properties>
    </style:style>
    <style:style style:name="T1688" style:parent-style-name="DefaultParagraphFont" style:family="text">
      <style:text-properties style:font-name-asian="Calibri" style:font-size-complex="12pt"/>
    </style:style>
    <style:style style:name="P1689" style:parent-style-name="Normal" style:family="paragraph">
      <style:paragraph-properties fo:margin-left="7.6708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left="7.6708in">
        <style:tab-stops/>
      </style:paragraph-properties>
      <style:text-properties style:font-size-complex="12pt" style:language-asian="lt" style:country-asian="LT"/>
    </style:style>
    <style:style style:name="P1694" style:parent-style-name="Normal" style:family="paragraph">
      <style:paragraph-properties fo:text-align="center" fo:line-height="115%" fo:margin-left="0.4708in">
        <style:tab-stops/>
      </style:paragraph-properties>
    </style:style>
    <style:style style:name="T1695" style:parent-style-name="DefaultParagraphFont" style:family="text">
      <style:text-properties style:font-name-asian="Calibri" fo:font-weight="bold" style:font-weight-asian="bold" fo:text-transform="uppercase" style:font-size-complex="12p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fo:text-transform="uppercase" style:font-size-complex="12pt"/>
    </style:style>
    <style:style style:name="P1698" style:parent-style-name="Normal" style:family="paragraph">
      <style:text-properties fo:font-size="9pt" style:font-size-asian="9pt" style:font-size-complex="9pt"/>
    </style:style>
    <style:style style:name="TableColumn1700" style:family="table-column">
      <style:table-column-properties style:column-width="0.4902in" style:use-optimal-column-width="false"/>
    </style:style>
    <style:style style:name="TableColumn1701" style:family="table-column">
      <style:table-column-properties style:column-width="3.8409in" style:use-optimal-column-width="false"/>
    </style:style>
    <style:style style:name="TableColumn1702" style:family="table-column">
      <style:table-column-properties style:column-width="1.0826in" style:use-optimal-column-width="false"/>
    </style:style>
    <style:style style:name="TableColumn1703" style:family="table-column">
      <style:table-column-properties style:column-width="2.0673in" style:use-optimal-column-width="false"/>
    </style:style>
    <style:style style:name="TableColumn1704" style:family="table-column">
      <style:table-column-properties style:column-width="2.6576in" style:use-optimal-column-width="false"/>
    </style:style>
    <style:style style:name="Table1699" style:family="table">
      <style:table-properties style:width="10.1388in" fo:margin-left="0.2722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fo:color="#000000"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Calibri" fo:color="#000000" style:font-size-complex="12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color="#000000"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Calibri" fo:color="#000000"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fo:color="#000000"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left="-0.0125in" fo:text-indent="0.0125in">
        <style:tab-stops/>
      </style:paragraph-properties>
      <style:text-properties style:language-asian="lt" style:country-asian="L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language-asian="lt" style:country-asian="L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language-asian="lt" style:country-asian="L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language-asian="lt" style:country-asian="LT" fo:hyphenate="false"/>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name-asian="Calibri" fo:font-weight="bold" style:font-weight-asian="bold" fo:color="#000000"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fo:color="#000000"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asian="Calibri"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fo:color="#000000"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asian="Calibri" fo:font-weight="bold" style:font-weight-asian="bold"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left="-0.0125in" fo:text-indent="0.0125in">
        <style:tab-stops/>
      </style:paragraph-properties>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fo:hyphenate="false"/>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fo:color="#000000"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color="#000000"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fo:color="#000000"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name-asian="Calibri" fo:font-weight="bold" style:font-weight-asian="bold" fo:color="#000000"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fo:color="#000000"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color="#000000"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asian="Calibri" fo:color="#00000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Calibri" fo:color="#000000"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Calibri" fo:color="#000000"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fo:color="#000000"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asian="Calibri"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Calibri" fo:color="#000000"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Calibri" fo:color="#000000" style:font-size-complex="12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fo:color="#000000"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fo:color="#000000"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fo:color="#000000"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name-asian="Calibri" fo:font-weight="bold" style:font-weight-asian="bold" fo:color="#000000"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Calibri" fo:color="#000000"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Calibri" fo:color="#000000"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fo:color="#000000"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right="-0.0222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right="-0.0993in"/>
      <style:text-properties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right="-0.0993in"/>
      <style:text-properties fo:hyphenate="false"/>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right="-0.0993in"/>
      <style:text-properties style:language-asian="lt" style:country-asian="LT" fo:hyphenate="false"/>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fo:font-weight="bold" style:font-weight-asian="bold" fo:color="#000000" style:font-size-complex="12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color="#000000" style:font-size-complex="12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Calibri" fo:color="#000000"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fo:color="#000000"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Calibri" fo:color="#000000"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color="#000000"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ar" style:country-asian="SA"/>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fo:margin-right="0.0305in"/>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fo:margin-right="0.0305in"/>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fo:margin-right="0.0305in"/>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fo:margin-right="0.0305in"/>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asian="Calibri"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fo:margin-right="0.0305in"/>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text-indent="0.0444in"/>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09"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text-indent="0.0444in"/>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justify"/>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fo:margin-right="0.0305in"/>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fo:margin-right="0.0305in"/>
      <style:text-properties style:font-name-asian="Calibri"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weight="bold" style:font-weight-asian="bold"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text-indent="0.0444in"/>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center"/>
      <style:text-properties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text-indent="0.0444in"/>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right="-0.0993in"/>
      <style:text-properties style:font-size-complex="12pt" style:language-asian="lt" style:country-asian="LT" fo:hyphenate="false"/>
    </style:style>
    <style:style style:name="P2293" style:parent-style-name="Normal" style:family="paragraph">
      <style:paragraph-properties fo:text-align="center"/>
      <style:text-properties style:font-size-complex="12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language-asian="ar" style:country-asian="SA"/>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right="-0.0993in"/>
      <style:text-properties style:font-size-complex="12pt" style:language-asian="lt" style:country-asian="LT" fo:hyphenate="false"/>
    </style:style>
    <style:style style:name="P2312" style:parent-style-name="Normal" style:family="paragraph">
      <style:paragraph-properties fo:text-align="center" fo:margin-right="-0.0993in"/>
      <style:text-properties style:font-size-complex="12pt" style:language-asian="lt" style:country-asian="LT" fo:hyphenate="false"/>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language-asian="ar" style:country-asian="SA"/>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right="-0.0993in"/>
      <style:text-properties style:font-size-complex="12pt" style:language-asian="lt" style:country-asian="LT" fo:hyphenate="false"/>
    </style:style>
    <style:style style:name="P2331" style:parent-style-name="Normal" style:family="paragraph">
      <style:paragraph-properties fo:text-align="center" fo:margin-right="-0.0993in"/>
      <style:text-properties style:font-size-complex="12pt" style:language-asian="lt" style:country-asian="LT" fo:hyphenate="false"/>
    </style:style>
    <style:style style:name="P2332" style:parent-style-name="Normal" style:family="paragraph">
      <style:paragraph-properties fo:text-align="center" fo:margin-right="-0.0993in"/>
      <style:text-properties style:font-size-complex="12pt" style:language-asian="lt" style:country-asian="LT" fo:hyphenate="false"/>
    </style:style>
    <style:style style:name="P2333" style:parent-style-name="Normal" style:family="paragraph">
      <style:paragraph-properties fo:text-align="center"/>
      <style:text-properties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fo:font-weight="bold" style:font-weight-asian="bold" style:font-size-complex="12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right="-0.0763in"/>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right="-0.0722in"/>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right="-0.0722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right="-0.0722in"/>
    </style:style>
    <style:style style:name="T2366" style:parent-style-name="DefaultParagraphFont" style:family="text">
      <style:text-properties fo:font-style="italic" style:font-style-asian="italic" fo:font-size="10pt" style:font-size-asian="10pt"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justify"/>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fo:margin-right="-0.0763in"/>
      <style:text-properties style:font-size-complex="12pt" style:language-asian="ar" style:country-asian="SA"/>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fo:margin-right="-0.0722in"/>
      <style:text-properties style:font-size-complex="12pt" style:language-asian="ar" style:country-asian="SA"/>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fo:margin-right="-0.0722in"/>
      <style:text-properties style:font-size-complex="12pt" style:language-asian="ar" style:country-asian="SA"/>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justify"/>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fo:margin-right="-0.0763in"/>
      <style:text-properties style:font-size-complex="12pt" style:language-asian="ar" style:country-asian="SA"/>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fo:margin-right="-0.0722in"/>
      <style:text-properties style:font-size-complex="12pt" style:language-asian="ar" style:country-asian="SA"/>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fo:margin-right="-0.0722in"/>
      <style:text-properties style:font-size-complex="12pt" style:language-asian="ar" style:country-asian="SA"/>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justify"/>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fo:margin-right="-0.0763in"/>
      <style:text-properties style:font-size-complex="12pt" style:language-asian="ar" style:country-asian="SA"/>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fo:margin-right="-0.0722in"/>
      <style:text-properties style:font-size-complex="12pt" style:language-asian="ar" style:country-asian="SA"/>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fo:margin-right="-0.0722in"/>
      <style:text-properties style:font-size-complex="12pt" style:language-asian="ar" style:country-asian="SA"/>
    </style:style>
    <style:style style:name="P2408" style:parent-style-name="Normal" style:family="paragraph">
      <style:paragraph-properties style:snap-to-layout-grid="false" fo:text-align="center" fo:margin-right="-0.0722in"/>
      <style:text-properties style:font-size-complex="12pt" style:language-asian="lt" style:country-asian="LT"/>
    </style:style>
    <style:style style:name="P2409" style:parent-style-name="Normal" style:family="paragraph">
      <style:paragraph-properties style:snap-to-layout-grid="false" fo:text-align="center" fo:margin-right="-0.0722in"/>
    </style:style>
    <style:style style:name="T2410" style:parent-style-name="DefaultParagraphFont" style:family="text">
      <style:text-properties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justify"/>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center" fo:margin-right="-0.0763in"/>
      <style:text-properties style:font-size-complex="12pt" style:language-asian="ar" style:country-asian="SA"/>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center" fo:margin-right="-0.0722in"/>
      <style:text-properties style:font-size-complex="12pt" style:language-asian="ar" style:country-asian="SA"/>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fo:margin-right="-0.0722in"/>
      <style:text-properties style:font-size-complex="12pt" style:language-asian="ar" style:country-asian="SA"/>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language-asian="ar" style:country-asian="SA"/>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ar" style:country-asian="SA"/>
    </style:style>
    <style:style style:name="P2435" style:parent-style-name="Normal" style:family="paragraph">
      <style:paragraph-properties fo:text-align="center"/>
    </style:style>
    <style:style style:name="T2436" style:parent-style-name="DefaultParagraphFont" style:family="text">
      <style:text-properties style:font-size-complex="12pt" style:language-asian="ar" style:country-asian="SA"/>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justify"/>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center" fo:margin-right="-0.0763in"/>
      <style:text-properties style:font-size-complex="12pt" style:language-asian="ar" style:country-asian="SA"/>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center" fo:margin-right="-0.0722in"/>
      <style:text-properties style:font-size-complex="12pt" style:language-asian="ar" style:country-asian="SA"/>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fo:margin-right="-0.0722in"/>
      <style:text-properties style:font-size-complex="12pt" style:language-asian="lt" style:country-asian="LT"/>
    </style:style>
    <style:style style:name="P2449" style:parent-style-name="Normal" style:family="paragraph">
      <style:paragraph-properties style:snap-to-layout-grid="false" fo:text-align="center" fo:margin-right="-0.0722in"/>
      <style:text-properties style:font-size-complex="12pt" style:language-asian="ar" style:country-asian="SA"/>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fo:text-align="justify"/>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center" fo:margin-right="-0.0763in"/>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center" fo:margin-right="-0.0722in"/>
      <style:text-properties style:font-size-complex="12pt" style:language-asian="ar" style:country-asian="SA"/>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center" fo:margin-right="-0.0722in"/>
      <style:text-properties style:font-size-complex="12pt" style:language-asian="ar" style:country-asian="SA"/>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margin-right="-0.0722in"/>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ar" style:country-asian="SA"/>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language-asian="ar" style:country-asian="SA"/>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ar" style:country-asian="SA"/>
    </style:style>
    <style:style style:name="P2488" style:parent-style-name="Normal" style:family="paragraph">
      <style:paragraph-properties fo:text-align="center"/>
    </style:style>
    <style:style style:name="T2489" style:parent-style-name="DefaultParagraphFont" style:family="text">
      <style:text-properties style:font-size-complex="12pt" style:language-asian="ar" style:country-asian="SA"/>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snap-to-layout-grid="false" fo:text-align="justify"/>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fo:text-align="center" fo:margin-right="-0.0763in"/>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center" fo:margin-right="-0.0722in"/>
      <style:text-properties style:font-size-complex="12pt" style:language-asian="ar" style:country-asian="SA"/>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center" fo:margin-right="-0.0722in"/>
      <style:text-properties style:font-size-complex="12pt" style:language-asian="ar" style:country-asian="SA"/>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justify"/>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text-align="center" fo:margin-right="-0.0763in"/>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center" fo:margin-right="-0.0722in"/>
      <style:text-properties style:font-size-complex="12pt" style:language-asian="ar" style:country-asian="SA"/>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fo:margin-right="-0.0722in"/>
      <style:text-properties style:font-size-complex="12pt" style:language-asian="ar" style:country-asian="SA"/>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text-indent="0.0444in"/>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0444in"/>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right="-0.0722in"/>
    </style:style>
    <style:style style:name="T2539" style:parent-style-name="DefaultParagraphFont" style:family="text">
      <style:text-properties fo:font-style="italic" style:font-style-asian="italic" fo:font-size="10pt" style:font-size-asian="10pt"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snap-to-layout-grid="false" fo:margin-right="-0.0722in"/>
    </style:style>
    <style:style style:name="T2545" style:parent-style-name="DefaultParagraphFont" style:family="text">
      <style:text-properties fo:font-weight="bold" style:font-weight-asian="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justify"/>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fo:margin-right="-0.0763in"/>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fo:margin-right="-0.0722in"/>
      <style:text-properties style:font-size-complex="12pt" style:language-asian="ar" style:country-asian="SA"/>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fo:margin-right="-0.0722in"/>
      <style:text-properties style:font-size-complex="12pt" style:language-asian="ar" style:country-asian="SA"/>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justify" fo:margin-right="-0.0722in"/>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name-asian="Calibri"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justify"/>
    </style:style>
    <style:style style:name="T2576" style:parent-style-name="DefaultParagraphFont" style:family="text">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fo:margin-right="-0.0763in"/>
      <style:text-properties style:font-size-complex="12pt" style:language-asian="ar" style:country-asian="SA"/>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fo:margin-right="-0.0722in"/>
      <style:text-properties style:font-size-complex="12pt" style:language-asian="ar" style:country-asian="SA"/>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fo:margin-right="-0.0722in"/>
      <style:text-properties style:font-size-complex="12pt" style:language-asian="ar" style:country-asian="SA"/>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justify"/>
    </style:style>
    <style:style style:name="T2588" style:parent-style-name="DefaultParagraphFont" style:family="text">
      <style:text-properties style:font-name-asian="Calibri"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center" fo:margin-right="-0.0763in"/>
      <style:text-properties style:font-size-complex="12pt" style:language-asian="ar" style:country-asian="SA"/>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snap-to-layout-grid="false" fo:text-align="center" fo:margin-right="-0.0722in"/>
      <style:text-properties style:font-size-complex="12pt" style:language-asian="ar" style:country-asian="SA"/>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fo:margin-right="-0.0722in"/>
      <style:text-properties style:font-size-complex="12pt" style:language-asian="ar" style:country-asian="SA"/>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justify" fo:margin-right="-0.0722in"/>
    </style:style>
    <style:style style:name="T2600" style:parent-style-name="DefaultParagraphFont" style:family="text">
      <style:text-properties fo:font-weight="bold" style:font-weight-asian="bold" style:font-size-complex="12pt" style:language-asian="ar" style:country-asian="SA"/>
    </style:style>
    <style:style style:name="T2601" style:parent-style-name="DefaultParagraphFont" style:family="text">
      <style:text-properties fo:font-weight="bold" style:font-weight-asian="bold" style:font-size-complex="12pt" style:language-asian="ar" style:country-asian="SA"/>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justify"/>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fo:margin-right="0.0305in"/>
      <style:text-properties style:font-size-complex="12pt" style:language-asian="ar" style:country-asian="SA"/>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snap-to-layout-grid="false" fo:text-align="center" fo:margin-right="-0.0722in"/>
      <style:text-properties style:font-size-complex="12pt" style:language-asian="ar" style:country-asian="SA"/>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fo:margin-right="-0.0722in"/>
      <style:text-properties style:font-size-complex="12pt" style:language-asian="ar" style:country-asian="SA"/>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justify" fo:margin-right="0.1006in"/>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justify" fo:margin-right="0.1006in"/>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fo:margin-right="-0.0763in"/>
      <style:text-properties style:font-size-complex="12pt" style:language-asian="ar" style:country-asian="SA"/>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fo:margin-right="-0.0722in"/>
      <style:text-properties style:font-size-complex="12pt" style:language-asian="ar" style:country-asian="SA"/>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fo:margin-right="-0.0722in"/>
      <style:text-properties style:font-size-complex="12pt" style:language-asian="ar" style:country-asian="SA"/>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margin-right="-0.0722in"/>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fo:font-weight="bold" style:font-weight-asian="bold"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justify"/>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text-align="center" fo:margin-right="0.0305in"/>
      <style:text-properties style:font-size-complex="12pt" style:language-asian="ar" style:country-asian="SA"/>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fo:margin-right="0.0305in"/>
      <style:text-properties style:font-size-complex="12pt" style:language-asian="ar" style:country-asian="SA"/>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center" fo:margin-right="-0.0722in"/>
      <style:text-properties style:font-size-complex="12pt" style:language-asian="ar" style:country-asian="SA"/>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align="justify"/>
      <style:text-properties style:font-name-asian="Calibri"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fo:margin-right="0.0305in"/>
      <style:text-properties style:font-size-complex="12pt" style:language-asian="ar" style:country-asian="SA"/>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fo:margin-right="0.0305in"/>
      <style:text-properties style:font-size-complex="12pt" style:language-asian="ar" style:country-asian="SA"/>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center" fo:margin-right="-0.0722in"/>
      <style:text-properties style:font-size-complex="12pt" style:language-asian="ar" style:country-asian="SA"/>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margin-right="-0.0722in"/>
    </style:style>
    <style:style style:name="T2712" style:parent-style-name="DefaultParagraphFont" style:family="text">
      <style:text-properties style:font-name-asian="Calibri" fo:font-weight="bold" style:font-weight-asian="bold" style:font-weight-complex="bold" style:font-size-complex="12pt" style:language-asian="ar" style:country-asian="SA"/>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margin-right="-0.0722in"/>
    </style:style>
    <style:style style:name="T2720" style:parent-style-name="DefaultParagraphFont" style:family="text">
      <style:text-properties style:font-name-asian="Calibri" fo:font-weight="bold" style:font-weight-asian="bold"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size-complex="12pt" fo:language="en" fo:country="US"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margin-right="-0.0722in"/>
    </style:style>
    <style:style style:name="T2742" style:parent-style-name="DefaultParagraphFont" style:family="text">
      <style:text-properties fo:font-style="italic" style:font-style-asian="italic" fo:font-size="10pt" style:font-size-asian="10pt"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hyphenate="false"/>
    </style:style>
    <style:style style:name="T2757" style:parent-style-name="DefaultParagraphFont" style:family="text">
      <style:text-properties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margin-right="-0.0722in"/>
    </style:style>
    <style:style style:name="T2763" style:parent-style-name="DefaultParagraphFont" style:family="text">
      <style:text-properties fo:font-style="italic" style:font-style-asian="italic" fo:font-size="10pt" style:font-size-asian="10pt"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text-align="justify" fo:margin-right="-0.0722in"/>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fo:margin-right="-0.0763in"/>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snap-to-layout-grid="false" fo:text-align="center" fo:margin-right="-0.0722in"/>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fo:margin-right="-0.0722in"/>
      <style:text-properties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name-asian="Calibri" fo:font-weight="bold" style:font-weight-asian="bold"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justify"/>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center" fo:margin-right="-0.075in"/>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snap-to-layout-grid="false" fo:text-align="center" fo:margin-right="-0.0722in"/>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snap-to-layout-grid="false" fo:text-align="center" fo:margin-right="-0.0722in"/>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fo:text-align="justify"/>
      <style:text-properties style:font-name-asian="Calibri"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fo:text-align="center" fo:margin-right="-0.075in"/>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center" fo:margin-right="-0.0722in"/>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fo:margin-right="-0.0722in"/>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justify" fo:margin-right="-0.0722in"/>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justify" fo:margin-left="0.0236in" fo:margin-right="-0.0722in">
        <style:tab-stops/>
      </style:paragraph-properties>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left="0.0236in">
        <style:tab-stops/>
      </style:paragraph-properties>
      <style:text-properties style:font-name-asian="Calibri"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236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Calibri" fo:color="#000000" style:font-size-complex="12pt"/>
    </style:style>
    <style:style style:name="P2870" style:parent-style-name="Normal" style:family="paragraph">
      <style:paragraph-properties fo:text-align="center"/>
      <style:text-properties style:font-name-asian="Calibri" fo:color="#000000"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236in">
        <style:tab-stops/>
      </style:paragraph-properties>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left="0.0236in">
        <style:tab-stops/>
      </style:paragraph-properties>
    </style:style>
    <style:style style:name="T2891" style:parent-style-name="DefaultParagraphFont" style:family="text">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Calibri" fo:color="#000000" style:font-size-complex="12pt"/>
    </style:style>
    <style:style style:name="P2898" style:parent-style-name="Normal" style:family="paragraph">
      <style:paragraph-properties fo:text-align="center"/>
      <style:text-properties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name-asian="Calibri" fo:font-weight="bold" style:font-weight-asian="bold" style:font-size-complex="12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language-asian="lt" style:country-asian="LT"/>
    </style:style>
    <style:style style:name="P2910" style:parent-style-name="Normal" style:family="paragraph">
      <style:paragraph-properties fo:text-align="justify"/>
      <style:text-properties style:font-name-asian="Calibri" style:font-size-complex="12pt" style:language-asian="lt" style:country-asian="LT"/>
    </style:style>
    <style:style style:name="P2911" style:parent-style-name="Normal" style:family="paragraph">
      <style:paragraph-properties fo:text-align="justify"/>
      <style:text-properties style:font-name-asian="Calibri" style:font-size-complex="12pt" style:language-asian="lt" style:country-asian="LT"/>
    </style:style>
    <style:style style:name="P2912" style:parent-style-name="Normal" style:family="paragraph">
      <style:paragraph-properties fo:text-align="justify"/>
      <style:text-properties style:font-name-asian="Calibri" style:font-size-complex="12pt" style:language-asian="lt" style:country-asian="LT"/>
    </style:style>
    <style:style style:name="P2913" style:parent-style-name="Normal" style:family="paragraph">
      <style:paragraph-properties fo:text-align="justify"/>
      <style:text-properties style:font-name-asian="Calibri" style:font-size-complex="12pt" style:language-asian="lt" style:country-asian="LT"/>
    </style:style>
    <style:style style:name="P2914" style:parent-style-name="Normal" style:family="paragraph">
      <style:paragraph-properties fo:text-align="justify"/>
      <style:text-properties style:font-name-asian="Calibri" style:font-size-complex="12pt" style:language-asian="lt" style:country-asian="LT"/>
    </style:style>
    <style:style style:name="P2915" style:parent-style-name="Normal" style:family="paragraph">
      <style:paragraph-properties fo:text-align="justify"/>
      <style:text-properties style:font-name-asian="Calibri" style:font-size-complex="12pt" style:language-asian="lt" style:country-asian="LT"/>
    </style:style>
    <style:style style:name="P2916" style:parent-style-name="Normal" style:family="paragraph">
      <style:paragraph-properties fo:text-align="justify"/>
      <style:text-properties style:font-name-asian="Calibri" style:font-size-complex="12pt" style:language-asian="lt" style:country-asian="LT"/>
    </style:style>
    <style:style style:name="P2917" style:parent-style-name="Normal" style:family="paragraph">
      <style:paragraph-properties fo:text-align="justify"/>
      <style:text-properties style:font-name-asian="Calibri" style:font-size-complex="12pt" style:language-asian="lt" style:country-asian="LT"/>
    </style:style>
    <style:style style:name="P2918" style:parent-style-name="Normal" style:family="paragraph">
      <style:paragraph-properties fo:text-align="justify"/>
      <style:text-properties style:font-name-asian="Calibri" style:font-size-complex="12pt" style:language-asian="lt" style:country-asian="LT"/>
    </style:style>
    <style:style style:name="P2919" style:parent-style-name="Normal" style:family="paragraph">
      <style:paragraph-properties fo:text-align="justify"/>
      <style:text-properties style:font-name-asian="Calibri" style:font-size-complex="12pt" style:language-asian="lt" style:country-asian="LT"/>
    </style:style>
    <style:style style:name="P2920" style:parent-style-name="Normal" style:family="paragraph">
      <style:paragraph-properties fo:text-align="justify"/>
      <style:text-properties style:font-name-asian="Calibri" style:font-size-complex="12pt" style:language-asian="lt" style:country-asian="LT"/>
    </style:style>
    <style:style style:name="P2921" style:parent-style-name="Normal" style:family="paragraph">
      <style:paragraph-properties fo:text-align="justify"/>
      <style:text-properties style:font-name-asian="Calibri" style:font-size-complex="12pt" style:language-asian="lt" style:country-asian="LT"/>
    </style:style>
    <style:style style:name="P2922" style:parent-style-name="Normal" style:family="paragraph">
      <style:paragraph-properties fo:text-align="justify"/>
      <style:text-properties style:font-name-asian="Calibri" style:font-size-complex="12pt" style:language-asian="lt" style:country-asian="LT"/>
    </style:style>
    <style:style style:name="P2923" style:parent-style-name="Normal" style:family="paragraph">
      <style:paragraph-properties fo:text-align="justify"/>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style:text-properties style:font-name-asian="Calibri" style:font-size-complex="12pt" style:language-asian="lt" style:country-asian="LT"/>
    </style:style>
    <style:style style:name="P2928" style:parent-style-name="Normal" style:family="paragraph">
      <style:paragraph-properties fo:text-align="justify"/>
      <style:text-properties style:font-name-asian="Calibri" style:font-size-complex="12pt" style:language-asian="lt" style:country-asian="LT"/>
    </style:style>
    <style:style style:name="P2929" style:parent-style-name="Normal" style:family="paragraph">
      <style:paragraph-properties fo:text-align="justify"/>
      <style:text-properties style:font-name-asian="Calibri" style:font-size-complex="12pt" style:language-asian="lt" style:country-asian="LT"/>
    </style:style>
    <style:style style:name="P2930" style:parent-style-name="Normal" style:family="paragraph">
      <style:paragraph-properties fo:text-align="justify"/>
      <style:text-properties style:font-name-asian="Calibri" style:font-size-complex="12pt" style:language-asian="lt" style:country-asian="LT"/>
    </style:style>
    <style:style style:name="P2931" style:parent-style-name="Normal" style:family="paragraph">
      <style:paragraph-properties fo:text-align="justify"/>
      <style:text-properties style:font-name-asian="Calibri" style:font-size-complex="12pt" style:language-asian="lt" style:country-asian="LT"/>
    </style:style>
    <style:style style:name="P2932" style:parent-style-name="Normal" style:family="paragraph">
      <style:paragraph-properties fo:text-align="justify"/>
      <style:text-properties style:font-name-asian="Calibri" style:font-size-complex="12pt" style:language-asian="lt" style:country-asian="LT"/>
    </style:style>
    <style:style style:name="P2933" style:parent-style-name="Normal" style:family="paragraph">
      <style:paragraph-properties fo:text-align="justify"/>
      <style:text-properties style:font-name-asian="Calibri" style:font-size-complex="12pt" style:language-asian="lt" style:country-asian="LT"/>
    </style:style>
    <style:style style:name="P2934" style:parent-style-name="Normal" style:family="paragraph">
      <style:paragraph-properties fo:text-align="justify"/>
      <style:text-properties style:font-name-asian="Calibri" style:font-size-complex="12pt" style:language-asian="lt" style:country-asian="LT"/>
    </style:style>
    <style:style style:name="P2935" style:parent-style-name="Normal" style:family="paragraph">
      <style:paragraph-properties fo:text-align="justify"/>
      <style:text-properties style:font-name-asian="Calibri" style:font-size-complex="12pt" style:language-asian="lt" style:country-asian="LT"/>
    </style:style>
    <style:style style:name="P2936" style:parent-style-name="Normal" style:family="paragraph">
      <style:paragraph-properties fo:text-align="justify"/>
      <style:text-properties style:font-name-asian="Calibri" style:font-size-complex="12pt" style:language-asian="lt" style:country-asian="LT"/>
    </style:style>
    <style:style style:name="P2937" style:parent-style-name="Normal" style:family="paragraph">
      <style:paragraph-properties fo:text-align="justify"/>
      <style:text-properties style:font-name-asian="Calibri" style:font-size-complex="12pt" style:language-asian="lt" style:country-asian="LT"/>
    </style:style>
    <style:style style:name="P2938" style:parent-style-name="Normal" style:family="paragraph">
      <style:paragraph-properties fo:text-align="justify"/>
      <style:text-properties style:font-name-asian="Calibri" style:font-size-complex="12pt" style:language-asian="lt" style:country-asian="LT"/>
    </style:style>
    <style:style style:name="P2939" style:parent-style-name="Normal" style:family="paragraph">
      <style:paragraph-properties fo:text-align="justify"/>
      <style:text-properties style:font-name-asian="Calibri" style:font-size-complex="12pt" style:language-asian="lt" style:country-asian="LT"/>
    </style:style>
    <style:style style:name="P2940" style:parent-style-name="Normal" style:family="paragraph">
      <style:paragraph-properties fo:text-align="justify"/>
      <style:text-properties style:font-name-asian="Calibri" style:font-size-complex="12pt" style:language-asian="lt" style:country-asian="LT"/>
    </style:style>
    <style:style style:name="P2941" style:parent-style-name="Normal" style:family="paragraph">
      <style:paragraph-properties fo:text-align="justify"/>
      <style:text-properties style:font-name-asian="Calibri" style:font-size-complex="12pt" style:language-asian="lt" style:country-asian="LT"/>
    </style:style>
    <style:style style:name="P2942" style:parent-style-name="Normal" style:family="paragraph">
      <style:paragraph-properties fo:text-align="justify"/>
      <style:text-properties style:font-name-asian="Calibri" style:font-size-complex="12pt" style:language-asian="lt" style:country-asian="LT"/>
    </style:style>
    <style:style style:name="P2943" style:parent-style-name="Normal" style:family="paragraph">
      <style:paragraph-properties fo:text-align="justify"/>
      <style:text-properties style:font-name-asian="Calibri" style:font-size-complex="12pt" style:language-asian="lt" style:country-asian="LT"/>
    </style:style>
    <style:style style:name="P2944" style:parent-style-name="Normal" style:family="paragraph">
      <style:paragraph-properties fo:text-align="justify"/>
      <style:text-properties style:font-name-asian="Calibri" style:font-size-complex="12pt" style:language-asian="lt" style:country-asian="LT"/>
    </style:style>
    <style:style style:name="P2945" style:parent-style-name="Normal" style:family="paragraph">
      <style:paragraph-properties fo:text-align="justify"/>
      <style:text-properties style:font-name-asian="Calibri" style:font-size-complex="12pt" style:language-asian="lt" style:country-asian="LT"/>
    </style:style>
    <style:style style:name="P2946" style:parent-style-name="Normal" style:family="paragraph">
      <style:paragraph-properties fo:text-align="justify"/>
      <style:text-properties style:font-name-asian="Calibri" style:font-size-complex="12pt" style:language-asian="lt" style:country-asian="LT"/>
    </style:style>
    <style:style style:name="P2947" style:parent-style-name="Normal" style:family="paragraph">
      <style:paragraph-properties fo:text-align="justify"/>
      <style:text-properties style:font-name-asian="Calibri" style:font-size-complex="12pt" style:language-asian="lt" style:country-asian="LT"/>
    </style:style>
    <style:style style:name="P2948" style:parent-style-name="Normal" style:family="paragraph">
      <style:paragraph-properties fo:text-align="justify"/>
      <style:text-properties style:font-name-asian="Calibri" style:font-size-complex="12pt" style:language-asian="lt" style:country-asian="LT"/>
    </style:style>
    <style:style style:name="P2949" style:parent-style-name="Normal" style:family="paragraph">
      <style:paragraph-properties fo:text-align="justify"/>
      <style:text-properties style:font-name-asian="Calibri" style:font-size-complex="12pt" style:language-asian="lt" style:country-asian="LT"/>
    </style:style>
    <style:style style:name="P2950" style:parent-style-name="Normal" style:family="paragraph">
      <style:paragraph-properties fo:text-align="justify"/>
      <style:text-properties style:font-name-asian="Calibri" style:font-size-complex="12pt" style:language-asian="lt" style:country-asian="LT"/>
    </style:style>
    <style:style style:name="P2951" style:parent-style-name="Normal" style:family="paragraph">
      <style:paragraph-properties fo:text-align="justify"/>
      <style:text-properties style:font-name-asian="Calibri" style:font-size-complex="12pt" style:language-asian="lt" style:country-asian="LT"/>
    </style:style>
    <style:style style:name="P2952" style:parent-style-name="Normal" style:family="paragraph">
      <style:paragraph-properties fo:text-align="justify"/>
      <style:text-properties style:font-name-asian="Calibri" style:font-size-complex="12pt" style:language-asian="lt" style:country-asian="LT"/>
    </style:style>
    <style:style style:name="P2953" style:parent-style-name="Normal" style:family="paragraph">
      <style:paragraph-properties fo:text-align="justify"/>
      <style:text-properties style:font-name-asian="Calibri" style:font-size-complex="12pt" style:language-asian="lt" style:country-asian="LT"/>
    </style:style>
    <style:style style:name="P2954" style:parent-style-name="Normal" style:family="paragraph">
      <style:text-properties style:font-name-asian="Calibri" style:font-size-complex="12pt" style:language-asian="lt" style:country-asian="LT"/>
    </style:style>
    <style:style style:name="P2955" style:parent-style-name="Normal" style:family="paragraph">
      <style:paragraph-properties fo:text-align="justify"/>
    </style:style>
    <style:style style:name="T2956" style:parent-style-name="DefaultParagraphFont" style:family="text">
      <style:text-properties style:font-name-asian="Calibri"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text-indent="0.0444in"/>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paragraph-properties fo:text-align="justify"/>
      <style:text-properties style:font-size-complex="12pt" style:language-asian="lt" style:country-asian="LT"/>
    </style:style>
    <style:style style:name="P2987" style:parent-style-name="Normal" style:family="paragraph">
      <style:paragraph-properties fo:text-align="justify"/>
      <style:text-properties style:font-size-complex="12pt" style:language-asian="lt" style:country-asian="LT"/>
    </style:style>
    <style:style style:name="P2988" style:parent-style-name="Normal" style:family="paragraph">
      <style:paragraph-properties fo:text-align="justify"/>
      <style:text-properties style:font-size-complex="12pt" style:language-asian="lt" style:country-asian="LT"/>
    </style:style>
    <style:style style:name="P2989" style:parent-style-name="Normal" style:family="paragraph">
      <style:paragraph-properties fo:text-align="justify"/>
      <style:text-properties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text-properties style:font-size-complex="12pt" style:language-asian="lt" style:country-asian="LT"/>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text-indent="0.0444in"/>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size-complex="12pt" style:language-asian="lt" style:country-asian="LT"/>
    </style:style>
    <style:style style:name="P3020" style:parent-style-name="Normal" style:family="paragraph">
      <style:paragraph-properties fo:text-align="justify"/>
      <style:text-properties style:font-size-complex="12pt" style:language-asian="lt" style:country-asian="LT"/>
    </style:style>
    <style:style style:name="P3021" style:parent-style-name="Normal" style:family="paragraph">
      <style:paragraph-properties fo:text-align="justify"/>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text-properties style:font-size-complex="12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P3028" style:parent-style-name="Normal" style:family="paragraph">
      <style:paragraph-properties fo:text-align="justify"/>
      <style:text-properties style:font-size-complex="12pt" style:language-asian="lt" style:country-asian="LT"/>
    </style:style>
    <style:style style:name="P3029" style:parent-style-name="Normal" style:family="paragraph">
      <style:paragraph-properties fo:text-align="justify"/>
      <style:text-properties style:font-size-complex="12pt" style:language-asian="lt" style:country-asian="L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P3032" style:parent-style-name="Normal" style:family="paragraph">
      <style:text-properties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text-indent="0.0444in"/>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P3050" style:parent-style-name="Normal" style:family="paragraph">
      <style:paragraph-properties fo:text-align="justify"/>
      <style:text-properties style:font-size-complex="12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text-indent="0.0444in"/>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name-asian="AngsanaUPC" style:font-weight-complex="bold" style:font-style-complex="italic"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center"/>
      <style:text-properties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fo:color="#000000" style:font-size-complex="12pt"/>
    </style:style>
    <style:style style:name="P3094" style:parent-style-name="Normal" style:family="paragraph">
      <style:paragraph-properties fo:text-align="center"/>
    </style:style>
    <style:style style:name="T3095" style:parent-style-name="DefaultParagraphFont" style:family="text">
      <style:text-properties style:font-size-complex="12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fo:color="#000000" style:font-size-complex="12pt"/>
    </style:style>
    <style:style style:name="P3107" style:parent-style-name="Normal" style:family="paragraph">
      <style:paragraph-properties fo:text-align="center"/>
      <style:text-properties style:font-size-complex="12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name-asian="AngsanaUPC" fo:font-weight="bold" style:font-weight-asian="bold" style:font-weight-complex="bold" style:font-style-complex="italic" style:font-size-complex="12pt"/>
    </style:style>
    <style:style style:name="T3114" style:parent-style-name="DefaultParagraphFont" style:family="text">
      <style:text-properties style:font-name-asian="Calibri" fo:font-weight="bold" style:font-weight-asian="bold" style:font-size-complex="12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color="#000000"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fo:color="#000000" style:font-size-complex="12pt"/>
    </style:style>
    <style:style style:name="P3128" style:parent-style-name="Normal" style:family="paragraph">
      <style:paragraph-properties fo:text-align="center" fo:text-indent="0.0416in"/>
      <style:text-properties style:font-size-complex="12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name-asian="AngsanaUPC" style:font-weight-complex="bold" style:font-style-complex="italic"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asian="Calibri" fo:color="#000000" style:font-size-complex="12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Calibri" fo:color="#000000" style:font-size-complex="12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name-asian="Calibri"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style:style>
    <style:style style:name="P3164" style:parent-style-name="Normal" style:family="paragraph">
      <style:paragraph-properties fo:text-align="center"/>
      <style:text-properties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hyphenate="false"/>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hyphenate="false"/>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language-asian="lt" style:country-asian="LT" fo:hyphenate="false"/>
    </style:style>
    <style:style style:name="P3179" style:parent-style-name="Normal" style:family="paragraph">
      <style:paragraph-properties fo:text-align="justify" fo:margin-left="0.7875in">
        <style:tab-stops/>
      </style:paragraph-properties>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master-page-name="MP2" style:family="paragraph">
      <style:paragraph-properties fo:break-before="page" fo:margin-left="3.9375in" fo:margin-right="0.2944in">
        <style:tab-stops/>
      </style:paragraph-properties>
      <style:text-properties style:font-size-complex="12pt" style:language-asian="lt" style:country-asian="LT" fo:hyphenate="false"/>
    </style:style>
    <style:style style:name="P3222" style:parent-style-name="Normal" style:family="paragraph">
      <style:paragraph-properties fo:margin-left="3.9375in" fo:margin-right="0.2944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center"/>
      <style:text-properties fo:hyphenate="false"/>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P3231" style:parent-style-name="Normal" style:family="paragraph">
      <style:paragraph-properties fo:text-align="center"/>
      <style:text-properties fo:font-weight="bold" style:font-weight-asian="bold" style:font-size-complex="12pt" style:language-asian="lt" style:country-asian="LT" fo:hyphenate="false"/>
    </style:style>
    <style:style style:name="P3232" style:parent-style-name="Normal" style:family="paragraph">
      <style:paragraph-properties fo:text-align="center"/>
      <style:text-properties fo:hyphenate="false"/>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text-align="center"/>
      <style:text-properties fo:hyphenate="false"/>
    </style:style>
    <style:style style:name="T3236" style:parent-style-name="DefaultParagraphFont" style:family="text">
      <style:text-properties fo:font-weight="bold" style:font-weight-asian="bold" style:font-size-complex="12pt" style:language-asian="lt" style:country-asian="LT"/>
    </style:style>
    <style:style style:name="P3237" style:parent-style-name="Normal" style:family="paragraph">
      <style:paragraph-properties fo:text-align="center"/>
      <style:text-properties fo:font-weight="bold" style:font-weight-asian="bold" style:font-size-complex="12pt" style:language-asian="lt" style:country-asian="LT" fo:hyphenate="false"/>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3937in"/>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style:tab-stops>
          <style:tab-stop style:type="left" style:position="0.9847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tab-stops>
          <style:tab-stop style:type="left" style:position="0.9847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text-properties fo:hyphenate="false"/>
    </style:style>
    <style:style style:name="P3309" style:parent-style-name="Normal" style:family="paragraph">
      <style:paragraph-properties fo:text-align="center"/>
      <style:text-properties fo:hyphenate="false"/>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text-align="center"/>
      <style:text-properties fo:hyphenate="false"/>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style:text-properties style:font-size-complex="12pt" style:language-asian="lt" style:country-asian="LT" fo:hyphenate="false"/>
    </style:style>
    <style:style style:name="P3315" style:parent-style-name="Normal" style:family="paragraph">
      <style:paragraph-properties fo:text-align="justify" fo:text-indent="0.3937in"/>
      <style:text-properties fo:hyphenate="false"/>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3937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3937in"/>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375in"/>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T3376" style:parent-style-name="DefaultParagraphFont" style:family="text">
      <style:text-properties fo:font-weight="bold" style:font-weight-asian="bold" style:font-weight-complex="bold"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center" fo:text-indent="0.3937in"/>
      <style:text-properties fo:hyphenate="false"/>
    </style:style>
    <style:style style:name="P3408" style:parent-style-name="Normal" style:family="paragraph">
      <style:paragraph-properties fo:text-align="center" fo:text-indent="0.3937in"/>
      <style:text-properties fo:hyphenate="false"/>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center" fo:text-indent="0.3937in"/>
      <style:text-properties fo:hyphenate="false"/>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3937in"/>
      <style:text-properties fo:hyphenate="false"/>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3937in"/>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3937in"/>
      <style:text-properties fo:hyphenate="false"/>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3937in"/>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3937in"/>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3937in"/>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3937in"/>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375in"/>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font-weight-complex="bold" style:language-asian="lt" style:country-asian="LT"/>
    </style:style>
    <style:style style:name="T3526" style:parent-style-name="DefaultParagraphFont" style:family="text">
      <style:text-properties style:font-weight-complex="bold" style:language-asian="lt" style:country-asian="LT"/>
    </style:style>
    <style:style style:name="T3527" style:parent-style-name="DefaultParagraphFont" style:family="text">
      <style:text-properties style:font-weight-complex="bold"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375in"/>
      <style:text-properties fo:hyphenate="false"/>
    </style:style>
    <style:style style:name="T3548" style:parent-style-name="DefaultParagraphFont" style:family="text">
      <style:text-properties style:font-weight-complex="bold" style:language-asian="lt" style:country-asian="LT"/>
    </style:style>
    <style:style style:name="T3549" style:parent-style-name="DefaultParagraphFont" style:family="text">
      <style:text-properties style:font-weight-complex="bold" style:language-asian="lt" style:country-asian="LT"/>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style:font-weight-complex="bold" style:language-asian="lt" style:country-asian="LT"/>
    </style:style>
    <style:style style:name="T3552" style:parent-style-name="DefaultParagraphFont" style:family="text">
      <style:text-properties style:font-weight-complex="bold" style:language-asian="lt" style:country-asian="LT"/>
    </style:style>
    <style:style style:name="T3553" style:parent-style-name="DefaultParagraphFont" style:family="text">
      <style:text-properties style:font-weight-complex="bold" style:language-asian="lt" style:country-asian="LT"/>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style:font-weight-complex="bold" style:language-asian="lt" style:country-asian="LT"/>
    </style:style>
    <style:style style:name="T3556" style:parent-style-name="DefaultParagraphFont" style:family="text">
      <style:text-properties style:font-weight-complex="bold" style:language-asian="lt" style:country-asian="L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font-weight-complex="bold" style:language-asian="lt" style:country-asian="LT"/>
    </style:style>
    <style:style style:name="T3559" style:parent-style-name="DefaultParagraphFont" style:family="text">
      <style:text-properties style:font-weight-complex="bold" style:language-asian="lt" style:country-asian="LT"/>
    </style:style>
    <style:style style:name="T3560" style:parent-style-name="DefaultParagraphFont" style:family="text">
      <style:text-properties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style:snap-to-layout-grid="false" fo:text-align="justify" fo:text-indent="0.3937in"/>
      <style:text-properties fo:hyphenate="false"/>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name-asian="Lucida Sans Unicode" fo:color="#000000" style:font-size-complex="12pt" style:language-asian="ar" style:country-asian="SA"/>
    </style:style>
    <style:style style:name="T3572" style:parent-style-name="DefaultParagraphFont" style:family="text">
      <style:text-properties fo:color="#000000" style:font-size-complex="12pt" style:language-asian="ar" style:country-asian="SA"/>
    </style:style>
    <style:style style:name="T3573" style:parent-style-name="DefaultParagraphFont" style:family="text">
      <style:text-properties style:font-name-asian="Lucida Sans Unicode" fo:color="#000000" style:font-size-complex="12pt" style:language-asian="ar" style:country-asian="SA"/>
    </style:style>
    <style:style style:name="T3574" style:parent-style-name="DefaultParagraphFont" style:family="text">
      <style:text-properties style:font-name-asian="Lucida Sans Unicode" fo:font-weight="bold" style:font-weight-asian="bold" fo:color="#000000" style:font-size-complex="12pt" style:language-asian="ar" style:country-asian="SA"/>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text-indent="0.3937in"/>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3937in"/>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3937in"/>
      <style:text-properties fo:hyphenate="false"/>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3937in"/>
      <style:text-properties fo:hyphenate="false"/>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3937in"/>
      <style:text-properties fo:hyphenate="false"/>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fo:color="#000000" style:language-asian="lt" style:country-asian="LT"/>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3937in"/>
      <style:text-properties fo:hyphenate="false"/>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3937in"/>
      <style:text-properties fo:hyphenate="false"/>
    </style:style>
    <style:style style:name="P3790" style:parent-style-name="Normal" style:family="paragraph">
      <style:paragraph-properties fo:text-align="center"/>
      <style:text-properties fo:hyphenate="false"/>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center" fo:text-indent="0.0416in"/>
      <style:text-properties fo:hyphenate="false"/>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text-align="center"/>
      <style:text-properties fo:hyphenate="false"/>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font-name-asian="Calibri-Light"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font-style-complex="italic"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fo:text-indent="0.3937in"/>
      <style:text-properties fo:hyphenate="false"/>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center" fo:text-indent="0.3937in"/>
      <style:text-properties fo:hyphenate="false"/>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center" fo:text-indent="0.3937in"/>
      <style:text-properties fo:hyphenate="false"/>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text-indent="0.3937in"/>
      <style:text-properties fo:hyphenate="false"/>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center" fo:text-indent="0.3937in"/>
      <style:text-properties style:font-size-complex="12pt" style:language-asian="lt" style:country-asian="LT" fo:hyphenate="false"/>
    </style:style>
    <style:style style:name="P3989" style:parent-style-name="Normal" style:family="paragraph">
      <style:paragraph-properties fo:text-align="justify" fo:text-indent="0.3937in"/>
      <style:text-properties fo:hyphenate="false"/>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fo:color="#000000" style:language-asian="lt" style:country-asian="LT"/>
    </style:style>
    <style:style style:name="T4036" style:parent-style-name="DefaultParagraphFont" style:family="text">
      <style:text-properties fo:color="#000000" style:language-asian="lt" style:country-asian="LT"/>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3937in"/>
      <style:text-properties fo:hyphenate="false"/>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margin-left="3.9375in" fo:margin-right="0.2944in">
        <style:tab-stops/>
      </style:paragraph-properties>
      <style:text-properties fo:hyphenate="false"/>
    </style:style>
    <style:style style:name="P4091" style:parent-style-name="Normal" style:family="paragraph">
      <style:paragraph-properties fo:break-before="page"/>
    </style:style>
    <style:style style:name="P4092" style:parent-style-name="Normal" style:family="paragraph">
      <style:paragraph-properties fo:margin-left="3.9375in" fo:margin-right="0.2944in">
        <style:tab-stops/>
      </style:paragraph-properties>
      <style:text-properties style:language-asian="lt" style:country-asian="LT" fo:hyphenate="false"/>
    </style:style>
    <style:style style:name="P4093" style:parent-style-name="Normal" style:family="paragraph">
      <style:paragraph-properties fo:margin-left="3.9375in" fo:margin-right="0.2944in">
        <style:tab-stops/>
      </style:paragraph-properties>
      <style:text-properties fo:hyphenate="false"/>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center"/>
      <style:text-properties fo:font-weight="bold" style:font-weight-asian="bold" style:language-asian="lt" style:country-asian="LT" fo:hyphenate="false"/>
    </style:style>
    <style:style style:name="P4097" style:parent-style-name="Normal" style:family="paragraph">
      <style:paragraph-properties fo:text-align="center"/>
      <style:text-properties fo:hyphenate="false"/>
    </style:style>
    <style:style style:name="T4098" style:parent-style-name="DefaultParagraphFont" style:family="text">
      <style:text-properties fo:font-weight="bold" style:font-weight-asian="bold" style:language-asian="lt" style:country-asian="LT"/>
    </style:style>
    <style:style style:name="P4099" style:parent-style-name="Normal" style:family="paragraph">
      <style:paragraph-properties fo:text-align="justify" fo:margin-right="-0.0993in" fo:text-indent="0.3937in"/>
      <style:text-properties style:language-asian="lt" style:country-asian="LT" fo:hyphenate="false"/>
    </style:style>
    <style:style style:name="TableColumn4101" style:family="table-column">
      <style:table-column-properties style:column-width="0.3958in" style:use-optimal-column-width="false"/>
    </style:style>
    <style:style style:name="TableColumn4102" style:family="table-column">
      <style:table-column-properties style:column-width="4.143in" style:use-optimal-column-width="false"/>
    </style:style>
    <style:style style:name="TableColumn4103" style:family="table-column">
      <style:table-column-properties style:column-width="0.984in" style:use-optimal-column-width="false"/>
    </style:style>
    <style:style style:name="TableColumn4104" style:family="table-column">
      <style:table-column-properties style:column-width="1.2798in" style:use-optimal-column-width="false"/>
    </style:style>
    <style:style style:name="Table4100" style:family="table">
      <style:table-properties style:width="6.8027in" fo:margin-left="0.0645in" table:align="left"/>
    </style:style>
    <style:style style:name="TableRow4105" style:family="table-row">
      <style:table-row-properties style:min-row-height="0.3159in" style:use-optimal-row-height="false"/>
    </style:style>
    <style:style style:name="TableCell4106"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fo:color="#000000" style:language-asian="lt" style:country-asian="LT"/>
    </style:style>
    <style:style style:name="TableCell4108"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fo:color="#000000" style:language-asian="lt" style:country-asian="LT"/>
    </style:style>
    <style:style style:name="TableCell4110"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style:font-weight-complex="bold" style:language-asian="lt" style:country-asian="LT"/>
    </style:style>
    <style:style style:name="TableRow4112" style:family="table-row">
      <style:table-row-properties style:min-row-height="0.2916in" style:use-optimal-row-height="false"/>
    </style:style>
    <style:style style:name="P4113" style:parent-style-name="Normal" style:family="paragraph">
      <style:text-properties fo:font-weight="bold" style:font-weight-asian="bold" style:font-weight-complex="bold" fo:color="#000000" style:language-asian="lt" style:country-asian="LT"/>
    </style:style>
    <style:style style:name="P4114" style:parent-style-name="Normal" style:family="paragraph">
      <style:paragraph-properties fo:text-align="center"/>
      <style:text-properties fo:font-weight="bold" style:font-weight-asian="bold" style:font-weight-complex="bold" fo:color="#000000" style:language-asian="lt" style:country-asian="LT"/>
    </style:style>
    <style:style style:name="TableCell4115"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style:language-asian="lt" style:country-asian="LT"/>
    </style:style>
    <style:style style:name="TableCell4117"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fo:color="#000000" style:language-asian="lt" style:country-asian="LT"/>
    </style:style>
    <style:style style:name="TableRow4119" style:family="table-row">
      <style:table-row-properties style:min-row-height="0.2187in" style:use-optimal-row-height="false"/>
    </style:style>
    <style:style style:name="TableCell4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1" style:parent-style-name="Normal" style:family="paragraph">
      <style:paragraph-properties fo:text-align="center"/>
      <style:text-properties fo:color="#000000"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3" style:parent-style-name="Normal" style:family="paragraph">
      <style:text-properties fo:color="#000000" style:language-asian="lt" style:country-asian="LT"/>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5" style:parent-style-name="Normal" style:family="paragraph">
      <style:paragraph-properties fo:text-align="center"/>
      <style:text-properties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fo:color="#000000" style:language-asian="lt" style:country-asian="LT"/>
    </style:style>
    <style:style style:name="TableRow4128" style:family="table-row">
      <style:table-row-properties style:min-row-height="0.2187in" style:use-optimal-row-height="false"/>
    </style:style>
    <style:style style:name="TableCell4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0" style:parent-style-name="Normal" style:family="paragraph">
      <style:paragraph-properties fo:text-align="center"/>
      <style:text-properties fo:color="#000000"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2" style:parent-style-name="Normal" style:family="paragraph">
      <style:text-properties fo:color="#000000"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4" style:parent-style-name="Normal" style:family="paragraph">
      <style:paragraph-properties fo:text-align="center"/>
      <style:text-properties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paragraph-properties fo:text-align="center"/>
      <style:text-properties fo:color="#000000" style:language-asian="lt" style:country-asian="LT"/>
    </style:style>
    <style:style style:name="TableRow4137" style:family="table-row">
      <style:table-row-properties style:min-row-height="0.2187in" style:use-optimal-row-height="false"/>
    </style:style>
    <style:style style:name="TableCell4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9" style:parent-style-name="Normal" style:family="paragraph">
      <style:paragraph-properties fo:text-align="center"/>
      <style:text-properties fo:color="#000000"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1" style:parent-style-name="Normal" style:family="paragraph">
      <style:text-properties fo:color="#000000"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3" style:parent-style-name="Normal" style:family="paragraph">
      <style:paragraph-properties fo:text-align="center" fo:text-indent="0.0416in"/>
      <style:text-properties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416in"/>
      <style:text-properties fo:color="#000000" style:language-asian="lt" style:country-asian="LT"/>
    </style:style>
    <style:style style:name="TableRow4146" style:family="table-row">
      <style:table-row-properties style:min-row-height="0.2187in" style:use-optimal-row-height="false"/>
    </style:style>
    <style:style style:name="TableCell4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align="center"/>
      <style:text-properties fo:color="#000000"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0" style:parent-style-name="Normal" style:family="paragraph">
      <style:text-properties fo:color="#000000"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2" style:parent-style-name="Normal" style:family="paragraph">
      <style:paragraph-properties fo:text-align="center"/>
      <style:text-properties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align="center"/>
      <style:text-properties fo:color="#000000" style:language-asian="lt" style:country-asian="LT"/>
    </style:style>
    <style:style style:name="TableRow4155" style:family="table-row">
      <style:table-row-properties style:min-row-height="0.2187in" style:use-optimal-row-height="false"/>
    </style:style>
    <style:style style:name="TableCell4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7" style:parent-style-name="Normal" style:family="paragraph">
      <style:paragraph-properties fo:text-align="center"/>
      <style:text-properties fo:color="#000000"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9" style:parent-style-name="Normal" style:family="paragraph">
      <style:text-properties fo:color="#000000"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center"/>
      <style:text-properties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fo:color="#000000" style:language-asian="lt" style:country-asian="LT"/>
    </style:style>
    <style:style style:name="TableRow4164" style:family="table-row">
      <style:table-row-properties style:min-row-height="0.2187in" style:use-optimal-row-height="false"/>
    </style:style>
    <style:style style:name="TableCell4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6" style:parent-style-name="Normal" style:family="paragraph">
      <style:paragraph-properties fo:text-align="center"/>
      <style:text-properties fo:color="#000000"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8" style:parent-style-name="Normal" style:family="paragraph">
      <style:text-properties fo:color="#000000" style:language-asian="lt" style:country-asian="L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style:text-properties fo:color="#000000" style:language-asian="lt" style:country-asian="LT"/>
    </style:style>
    <style:style style:name="TableRow4173" style:family="table-row">
      <style:table-row-properties style:min-row-height="0.2187in" style:use-optimal-row-height="false"/>
    </style:style>
    <style:style style:name="TableCell4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5" style:parent-style-name="Normal" style:family="paragraph">
      <style:paragraph-properties fo:text-align="center"/>
      <style:text-properties fo:color="#000000"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7" style:parent-style-name="Normal" style:family="paragraph">
      <style:text-properties fo:color="#000000" style:language-asian="lt" style:country-asian="L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9" style:parent-style-name="Normal" style:family="paragraph">
      <style:paragraph-properties fo:text-align="center"/>
      <style:text-properties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fo:color="#000000" style:language-asian="lt" style:country-asian="LT"/>
    </style:style>
    <style:style style:name="TableRow4182" style:family="table-row">
      <style:table-row-properties style:min-row-height="0.2187in" style:use-optimal-row-height="false"/>
    </style:style>
    <style:style style:name="TableCell4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color="#000000"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6" style:parent-style-name="Normal" style:family="paragraph">
      <style:text-properties fo:color="#000000" style:language-asian="lt" style:country-asian="L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8" style:parent-style-name="Normal" style:family="paragraph">
      <style:paragraph-properties fo:text-align="center"/>
      <style:text-properties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fo:color="#000000" style:language-asian="lt" style:country-asian="LT"/>
    </style:style>
    <style:style style:name="TableRow4191" style:family="table-row">
      <style:table-row-properties style:min-row-height="0.2187in" style:use-optimal-row-height="false"/>
    </style:style>
    <style:style style:name="TableCell4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fo:color="#000000"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5" style:parent-style-name="Normal" style:family="paragraph">
      <style:text-properties fo:color="#000000"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7" style:parent-style-name="Normal" style:family="paragraph">
      <style:paragraph-properties fo:text-align="center"/>
      <style:text-properties style:language-asian="lt" style:country-asian="L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fo:color="#000000" style:language-asian="lt" style:country-asian="LT"/>
    </style:style>
    <style:style style:name="TableRow4200" style:family="table-row">
      <style:table-row-properties style:min-row-height="0.2187in" style:use-optimal-row-height="false"/>
    </style:style>
    <style:style style:name="TableCell4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2" style:parent-style-name="Normal" style:family="paragraph">
      <style:paragraph-properties fo:text-align="center"/>
      <style:text-properties fo:color="#000000"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4" style:parent-style-name="Normal" style:family="paragraph">
      <style:text-properties fo:color="#000000"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6" style:parent-style-name="Normal" style:family="paragraph">
      <style:paragraph-properties fo:text-align="center"/>
      <style:text-properties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fo:color="#000000" style:language-asian="lt" style:country-asian="LT"/>
    </style:style>
    <style:style style:name="TableRow4209" style:family="table-row">
      <style:table-row-properties style:min-row-height="0.2187in" style:use-optimal-row-height="false"/>
    </style:style>
    <style:style style:name="TableCell4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color="#000000"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3" style:parent-style-name="Normal" style:family="paragraph">
      <style:text-properties fo:color="#000000" style:language-asian="lt" style:country-asian="L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5" style:parent-style-name="Normal" style:family="paragraph">
      <style:paragraph-properties fo:text-align="center"/>
      <style:text-properties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fo:color="#000000" style:language-asian="lt" style:country-asian="LT"/>
    </style:style>
    <style:style style:name="TableRow4218" style:family="table-row">
      <style:table-row-properties style:min-row-height="0.2187in" style:use-optimal-row-height="false"/>
    </style:style>
    <style:style style:name="TableCell4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color="#000000"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2" style:parent-style-name="Normal" style:family="paragraph">
      <style:text-properties fo:color="#000000"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style:language-asian="lt" style:country-asian="L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color="#000000" style:language-asian="lt" style:country-asian="LT"/>
    </style:style>
    <style:style style:name="TableRow4227" style:family="table-row">
      <style:table-row-properties style:min-row-height="0.4375in" style:use-optimal-row-height="false"/>
    </style:style>
    <style:style style:name="TableCell4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9" style:parent-style-name="Normal" style:family="paragraph">
      <style:paragraph-properties fo:text-align="center"/>
      <style:text-properties fo:color="#000000"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1" style:parent-style-name="Normal" style:family="paragraph">
      <style:text-properties fo:color="#000000" style:language-asian="lt" style:country-asian="LT"/>
    </style:style>
    <style:style style:name="TableCell4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3" style:parent-style-name="Normal" style:family="paragraph">
      <style:paragraph-properties fo:text-align="center"/>
      <style:text-properties style:language-asian="lt" style:country-asian="L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style:language-asian="lt" style:country-asian="LT"/>
    </style:style>
    <style:style style:name="TableRow4236" style:family="table-row">
      <style:table-row-properties style:min-row-height="0.2187in" style:use-optimal-row-height="false"/>
    </style:style>
    <style:style style:name="TableCell4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center"/>
      <style:text-properties fo:color="#000000"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0" style:parent-style-name="Normal" style:family="paragraph">
      <style:text-properties fo:color="#000000" style:language-asian="lt" style:country-asian="LT"/>
    </style:style>
    <style:style style:name="TableCell4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2" style:parent-style-name="Normal" style:family="paragraph">
      <style:paragraph-properties fo:text-align="center"/>
      <style:text-properties style:language-asian="lt" style:country-asian="LT"/>
    </style:style>
    <style:style style:name="TableCell4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style:text-properties fo:color="#000000" style:language-asian="lt" style:country-asian="LT"/>
    </style:style>
    <style:style style:name="TableRow4245" style:family="table-row">
      <style:table-row-properties style:min-row-height="0.4375in" style:use-optimal-row-height="false"/>
    </style:style>
    <style:style style:name="TableCell4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fo:color="#000000"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9" style:parent-style-name="Normal" style:family="paragraph">
      <style:text-properties fo:color="#000000"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text-align="center"/>
      <style:text-properties style:language-asian="lt" style:country-asian="LT"/>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fo:color="#000000" style:language-asian="lt" style:country-asian="LT"/>
    </style:style>
    <style:style style:name="TableRow4254" style:family="table-row">
      <style:table-row-properties style:min-row-height="0.2187in" style:use-optimal-row-height="false"/>
    </style:style>
    <style:style style:name="TableCell4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paragraph-properties fo:text-align="center"/>
      <style:text-properties fo:color="#000000"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8" style:parent-style-name="Normal" style:family="paragraph">
      <style:text-properties fo:color="#000000"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color="#000000" style:language-asian="lt" style:country-asian="LT"/>
    </style:style>
    <style:style style:name="TableRow4263" style:family="table-row">
      <style:table-row-properties style:min-row-height="0.2187in" style:use-optimal-row-height="false"/>
    </style:style>
    <style:style style:name="TableCell4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5" style:parent-style-name="Normal" style:family="paragraph">
      <style:paragraph-properties fo:text-align="center"/>
      <style:text-properties fo:color="#000000"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7" style:parent-style-name="Normal" style:family="paragraph">
      <style:text-properties fo:color="#000000" style:language-asian="lt" style:country-asian="L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1" style:parent-style-name="Normal" style:family="paragraph">
      <style:paragraph-properties fo:text-align="center"/>
      <style:text-properties fo:color="#000000" style:language-asian="lt" style:country-asian="LT"/>
    </style:style>
    <style:style style:name="TableRow4272" style:family="table-row">
      <style:table-row-properties style:min-row-height="0.2187in" style:use-optimal-row-height="false"/>
    </style:style>
    <style:style style:name="TableCell4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center"/>
      <style:text-properties fo:color="#000000"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6" style:parent-style-name="Normal" style:family="paragraph">
      <style:text-properties fo:color="#000000"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8" style:parent-style-name="Normal" style:family="paragraph">
      <style:paragraph-properties fo:text-align="center"/>
    </style:style>
    <style:style style:name="T4279" style:parent-style-name="DefaultParagraphFont" style:family="text">
      <style:text-properties style:language-asian="lt" style:country-asian="LT"/>
    </style:style>
    <style:style style:name="T4280" style:parent-style-name="DefaultParagraphFont" style:family="text">
      <style:text-properties style:text-position="super 66.6%" style:language-asian="lt" style:country-asian="LT"/>
    </style:style>
    <style:style style:name="TableCell4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style:style>
    <style:style style:name="T4283" style:parent-style-name="DefaultParagraphFont" style:family="text">
      <style:text-properties style:language-asian="lt" style:country-asian="LT"/>
    </style:style>
    <style:style style:name="T4284" style:parent-style-name="DefaultParagraphFont" style:family="text">
      <style:text-properties style:text-position="super 66.6%" style:language-asian="lt" style:country-asian="LT"/>
    </style:style>
    <style:style style:name="TableRow4285" style:family="table-row">
      <style:table-row-properties style:min-row-height="0.2187in" style:use-optimal-row-height="false"/>
    </style:style>
    <style:style style:name="TableCell4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style:text-properties fo:color="#000000"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9" style:parent-style-name="Normal" style:family="paragraph">
      <style:text-properties fo:color="#000000" style:language-asian="lt" style:country-asian="L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style:text-properties style:language-asian="lt" style:country-asian="L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align="center"/>
      <style:text-properties fo:color="#000000" style:language-asian="lt" style:country-asian="LT"/>
    </style:style>
    <style:style style:name="TableRow4294" style:family="table-row">
      <style:table-row-properties style:min-row-height="0.2187in" style:use-optimal-row-height="false"/>
    </style:style>
    <style:style style:name="TableCell4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paragraph-properties fo:text-align="center"/>
      <style:text-properties fo:color="#000000"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8" style:parent-style-name="Normal" style:family="paragraph">
      <style:text-properties fo:color="#000000"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center"/>
      <style:text-properties fo:color="#000000" style:language-asian="lt" style:country-asian="LT"/>
    </style:style>
    <style:style style:name="TableRow4303" style:family="table-row">
      <style:table-row-properties style:min-row-height="0.2187in" style:use-optimal-row-height="false"/>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color="#000000" style:language-asian="lt" style:country-asian="LT"/>
    </style:style>
    <style:style style:name="TableCell43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7" style:parent-style-name="Normal" style:family="paragraph">
      <style:text-properties fo:color="#000000" style:language-asian="lt" style:country-asian="LT"/>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style:text-properties style:language-asian="lt" style:country-asian="LT"/>
    </style:style>
    <style:style style:name="TableCell4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fo:color="#000000" style:language-asian="lt" style:country-asian="LT"/>
    </style:style>
    <style:style style:name="TableRow4312" style:family="table-row">
      <style:table-row-properties style:min-row-height="0.2187in" style:use-optimal-row-height="false"/>
    </style:style>
    <style:style style:name="TableCell4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align="center"/>
      <style:text-properties fo:color="#000000"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6" style:parent-style-name="Normal" style:family="paragraph">
      <style:text-properties fo:color="#000000"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text-align="center"/>
      <style:text-properties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fo:color="#000000" style:language-asian="lt" style:country-asian="LT"/>
    </style:style>
    <style:style style:name="TableRow4321" style:family="table-row">
      <style:table-row-properties style:min-row-height="0.2187in" style:use-optimal-row-height="false"/>
    </style:style>
    <style:style style:name="TableCell4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3" style:parent-style-name="Normal" style:family="paragraph">
      <style:paragraph-properties fo:text-align="center"/>
      <style:text-properties fo:color="#000000"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5" style:parent-style-name="Normal" style:family="paragraph">
      <style:text-properties fo:color="#000000"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center"/>
      <style:text-properties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fo:color="#000000" style:language-asian="lt" style:country-asian="LT"/>
    </style:style>
    <style:style style:name="TableRow4330" style:family="table-row">
      <style:table-row-properties style:min-row-height="0.2187in" style:use-optimal-row-height="false"/>
    </style:style>
    <style:style style:name="TableCell4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fo:color="#000000"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4" style:parent-style-name="Normal" style:family="paragraph">
      <style:text-properties fo:color="#000000"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fo:color="#000000" style:language-asian="lt" style:country-asian="LT"/>
    </style:style>
    <style:style style:name="TableRow4339" style:family="table-row">
      <style:table-row-properties style:min-row-height="0.2187in" style:use-optimal-row-height="false"/>
    </style:style>
    <style:style style:name="TableCell4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1" style:parent-style-name="Normal" style:family="paragraph">
      <style:paragraph-properties fo:text-align="center"/>
      <style:text-properties fo:color="#000000"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3" style:parent-style-name="Normal" style:family="paragraph">
      <style:text-properties fo:color="#000000"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5" style:parent-style-name="Normal" style:family="paragraph">
      <style:paragraph-properties fo:text-align="center"/>
      <style:text-properties style:language-asian="lt" style:country-asian="L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fo:color="#000000" style:language-asian="lt" style:country-asian="LT"/>
    </style:style>
    <style:style style:name="TableRow4348" style:family="table-row">
      <style:table-row-properties style:min-row-height="0.2187in" style:use-optimal-row-height="false"/>
    </style:style>
    <style:style style:name="TableCell4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style:text-properties fo:color="#000000"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2" style:parent-style-name="Normal" style:family="paragraph">
      <style:text-properties fo:color="#000000"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align="center"/>
      <style:text-properties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fo:color="#000000" style:language-asian="lt" style:country-asian="LT"/>
    </style:style>
    <style:style style:name="TableRow4357" style:family="table-row">
      <style:table-row-properties style:min-row-height="0.2187in" style:use-optimal-row-height="false"/>
    </style:style>
    <style:style style:name="TableCell4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fo:color="#000000"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1" style:parent-style-name="Normal" style:family="paragraph">
      <style:text-properties fo:color="#000000"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text-align="center"/>
      <style:text-properties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text-properties fo:color="#000000" style:language-asian="lt" style:country-asian="LT"/>
    </style:style>
    <style:style style:name="TableRow4366" style:family="table-row">
      <style:table-row-properties style:min-row-height="0.2187in" style:use-optimal-row-height="false"/>
    </style:style>
    <style:style style:name="TableCell4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color="#000000"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0" style:parent-style-name="Normal" style:family="paragraph">
      <style:text-properties fo:color="#000000" style:language-asian="lt" style:country-asian="L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fo:color="#000000" style:language-asian="lt" style:country-asian="LT"/>
    </style:style>
    <style:style style:name="TableRow4375" style:family="table-row">
      <style:table-row-properties style:min-row-height="0.2187in" style:use-optimal-row-height="false"/>
    </style:style>
    <style:style style:name="TableCell4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color="#000000"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9" style:parent-style-name="Normal" style:family="paragraph">
      <style:text-properties fo:color="#000000"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color="#000000" style:language-asian="lt" style:country-asian="LT"/>
    </style:style>
    <style:style style:name="TableRow4384" style:family="table-row">
      <style:table-row-properties style:min-row-height="0.2187in" style:use-optimal-row-height="false"/>
    </style:style>
    <style:style style:name="TableCell4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fo:color="#000000"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8" style:parent-style-name="Normal" style:family="paragraph">
      <style:text-properties fo:color="#000000" style:language-asian="lt" style:country-asian="LT"/>
    </style:style>
    <style:style style:name="TableCell4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fo:color="#000000" style:language-asian="lt" style:country-asian="LT"/>
    </style:style>
    <style:style style:name="TableRow4393" style:family="table-row">
      <style:table-row-properties style:min-row-height="0.2187in" style:use-optimal-row-height="false"/>
    </style:style>
    <style:style style:name="TableCell43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color="#000000"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7" style:parent-style-name="Normal" style:family="paragraph">
      <style:text-properties fo:color="#000000"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color="#000000" style:language-asian="lt" style:country-asian="LT"/>
    </style:style>
    <style:style style:name="TableRow4402" style:family="table-row">
      <style:table-row-properties style:min-row-height="0.2187in" style:use-optimal-row-height="false"/>
    </style:style>
    <style:style style:name="TableCell4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color="#000000"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6" style:parent-style-name="Normal" style:family="paragraph">
      <style:text-properties fo:color="#000000" style:language-asian="lt" style:country-asian="L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8" style:parent-style-name="Normal" style:family="paragraph">
      <style:paragraph-properties fo:text-align="center"/>
      <style:text-properties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color="#000000" style:language-asian="lt" style:country-asian="LT"/>
    </style:style>
    <style:style style:name="TableRow4411" style:family="table-row">
      <style:table-row-properties style:min-row-height="0.2187in" style:use-optimal-row-height="false"/>
    </style:style>
    <style:style style:name="TableCell4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paragraph-properties fo:text-align="center"/>
      <style:text-properties fo:color="#000000"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5" style:parent-style-name="Normal" style:family="paragraph">
      <style:text-properties fo:color="#000000"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style:text-properties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color="#000000" style:language-asian="lt" style:country-asian="LT"/>
    </style:style>
    <style:style style:name="TableRow4420" style:family="table-row">
      <style:table-row-properties style:min-row-height="0.2187in" style:use-optimal-row-height="false"/>
    </style:style>
    <style:style style:name="TableCell4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align="center"/>
      <style:text-properties fo:color="#000000"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4" style:parent-style-name="Normal" style:family="paragraph">
      <style:text-properties fo:color="#000000"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center"/>
      <style:text-properties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fo:color="#000000" style:language-asian="lt" style:country-asian="LT"/>
    </style:style>
    <style:style style:name="TableRow4429" style:family="table-row">
      <style:table-row-properties style:min-row-height="0.2187in" style:use-optimal-row-height="false"/>
    </style:style>
    <style:style style:name="TableCell4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1" style:parent-style-name="Normal" style:family="paragraph">
      <style:paragraph-properties fo:text-align="center"/>
      <style:text-properties fo:color="#000000"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3" style:parent-style-name="Normal" style:family="paragraph">
      <style:text-properties fo:color="#000000"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style:text-properties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fo:color="#000000" style:language-asian="lt" style:country-asian="LT"/>
    </style:style>
    <style:style style:name="TableRow4438" style:family="table-row">
      <style:table-row-properties style:min-row-height="0.2187in" style:use-optimal-row-height="false"/>
    </style:style>
    <style:style style:name="TableCell4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style:text-properties fo:color="#000000"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2" style:parent-style-name="Normal" style:family="paragraph">
      <style:text-properties fo:color="#000000"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align="center"/>
      <style:text-properties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fo:color="#000000" style:language-asian="lt" style:country-asian="LT"/>
    </style:style>
    <style:style style:name="TableRow4447" style:family="table-row">
      <style:table-row-properties style:min-row-height="0.2187in" style:use-optimal-row-height="false"/>
    </style:style>
    <style:style style:name="TableCell4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center"/>
      <style:text-properties fo:color="#000000"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1" style:parent-style-name="Normal" style:family="paragraph">
      <style:text-properties fo:color="#000000"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style:text-properties style:language-asian="lt" style:country-asian="L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center"/>
      <style:text-properties fo:color="#000000" style:language-asian="lt" style:country-asian="LT"/>
    </style:style>
    <style:style style:name="TableRow4456" style:family="table-row">
      <style:table-row-properties style:min-row-height="0.2187in" style:use-optimal-row-height="false"/>
    </style:style>
    <style:style style:name="TableCell4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align="center"/>
      <style:text-properties fo:color="#000000"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0" style:parent-style-name="Normal" style:family="paragraph">
      <style:text-properties fo:color="#000000"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fo:color="#000000" style:language-asian="lt" style:country-asian="LT"/>
    </style:style>
    <style:style style:name="TableRow4465" style:family="table-row">
      <style:table-row-properties style:min-row-height="0.2187in" style:use-optimal-row-height="false"/>
    </style:style>
    <style:style style:name="TableCell4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7" style:parent-style-name="Normal" style:family="paragraph">
      <style:paragraph-properties fo:text-align="center"/>
      <style:text-properties fo:color="#000000"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9" style:parent-style-name="Normal" style:family="paragraph">
      <style:text-properties fo:color="#000000"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style:style>
    <style:style style:name="T4472" style:parent-style-name="DefaultParagraphFont" style:family="text">
      <style:text-properties style:language-asian="lt" style:country-asian="LT"/>
    </style:style>
    <style:style style:name="T4473" style:parent-style-name="DefaultParagraphFont" style:family="text">
      <style:text-properties style:text-position="super 66.6%" style:language-asian="lt" style:country-asian="LT"/>
    </style:style>
    <style:style style:name="T4474" style:parent-style-name="DefaultParagraphFont" style:family="text">
      <style:text-properties style:language-asian="lt" style:country-asian="L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paragraph-properties fo:text-align="center"/>
    </style:style>
    <style:style style:name="T4477" style:parent-style-name="DefaultParagraphFont" style:family="text">
      <style:text-properties style:language-asian="lt" style:country-asian="LT"/>
    </style:style>
    <style:style style:name="T4478" style:parent-style-name="DefaultParagraphFont" style:family="text">
      <style:text-properties style:text-position="super 66.6%" style:language-asian="lt" style:country-asian="LT"/>
    </style:style>
    <style:style style:name="TableRow4479" style:family="table-row">
      <style:table-row-properties style:min-row-height="0.2187in" style:use-optimal-row-height="false"/>
    </style:style>
    <style:style style:name="TableCell4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1" style:parent-style-name="Normal" style:family="paragraph">
      <style:paragraph-properties fo:text-align="center"/>
      <style:text-properties fo:color="#000000"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3" style:parent-style-name="Normal" style:family="paragraph">
      <style:text-properties fo:color="#000000"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5" style:parent-style-name="Normal" style:family="paragraph">
      <style:paragraph-properties fo:text-align="center"/>
    </style:style>
    <style:style style:name="T4486" style:parent-style-name="DefaultParagraphFont" style:family="text">
      <style:text-properties style:language-asian="lt" style:country-asian="LT"/>
    </style:style>
    <style:style style:name="T4487" style:parent-style-name="DefaultParagraphFont" style:family="text">
      <style:text-properties style:text-position="super 66.6%"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style:style>
    <style:style style:name="T4490" style:parent-style-name="DefaultParagraphFont" style:family="text">
      <style:text-properties style:language-asian="lt" style:country-asian="LT"/>
    </style:style>
    <style:style style:name="T4491" style:parent-style-name="DefaultParagraphFont" style:family="text">
      <style:text-properties style:text-position="super 66.6%" style:language-asian="lt" style:country-asian="LT"/>
    </style:style>
    <style:style style:name="TableRow4492" style:family="table-row">
      <style:table-row-properties style:min-row-height="0.2187in" style:use-optimal-row-height="false"/>
    </style:style>
    <style:style style:name="TableCell4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fo:color="#000000"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6" style:parent-style-name="Normal" style:family="paragraph">
      <style:text-properties fo:color="#000000"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center"/>
    </style:style>
    <style:style style:name="T4499" style:parent-style-name="DefaultParagraphFont" style:family="text">
      <style:text-properties style:language-asian="lt" style:country-asian="LT"/>
    </style:style>
    <style:style style:name="T4500" style:parent-style-name="DefaultParagraphFont" style:family="text">
      <style:text-properties style:text-position="super 66.6%"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2" style:parent-style-name="Normal" style:family="paragraph">
      <style:paragraph-properties fo:text-align="center"/>
    </style:style>
    <style:style style:name="T4503" style:parent-style-name="DefaultParagraphFont" style:family="text">
      <style:text-properties style:language-asian="lt" style:country-asian="LT"/>
    </style:style>
    <style:style style:name="T4504" style:parent-style-name="DefaultParagraphFont" style:family="text">
      <style:text-properties style:text-position="super 66.6%" style:language-asian="lt" style:country-asian="LT"/>
    </style:style>
    <style:style style:name="TableRow4505" style:family="table-row">
      <style:table-row-properties style:min-row-height="0.2187in" style:use-optimal-row-height="false"/>
    </style:style>
    <style:style style:name="TableCell4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7" style:parent-style-name="Normal" style:family="paragraph">
      <style:paragraph-properties fo:text-align="center"/>
      <style:text-properties fo:color="#000000"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9" style:parent-style-name="Normal" style:family="paragraph">
      <style:text-properties fo:color="#000000"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align="center"/>
      <style:text-properties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paragraph-properties fo:text-align="center"/>
      <style:text-properties fo:color="#000000" style:language-asian="lt" style:country-asian="LT"/>
    </style:style>
    <style:style style:name="TableRow4514" style:family="table-row">
      <style:table-row-properties style:min-row-height="0.2187in" style:use-optimal-row-height="false"/>
    </style:style>
    <style:style style:name="TableCell4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6" style:parent-style-name="Normal" style:family="paragraph">
      <style:paragraph-properties fo:text-align="center"/>
      <style:text-properties fo:color="#000000"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8" style:parent-style-name="Normal" style:family="paragraph">
      <style:text-properties fo:color="#000000" style:language-asian="lt" style:country-asian="L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0" style:parent-style-name="Normal" style:family="paragraph">
      <style:paragraph-properties fo:text-align="center"/>
      <style:text-properties style:language-asian="lt" style:country-asian="L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2" style:parent-style-name="Normal" style:family="paragraph">
      <style:paragraph-properties fo:text-align="center"/>
      <style:text-properties fo:color="#000000" style:language-asian="lt" style:country-asian="LT"/>
    </style:style>
    <style:style style:name="TableRow4523" style:family="table-row">
      <style:table-row-properties style:min-row-height="0.2187in" style:use-optimal-row-height="false"/>
    </style:style>
    <style:style style:name="TableCell4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center"/>
      <style:text-properties fo:color="#000000"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7" style:parent-style-name="Normal" style:family="paragraph">
      <style:text-properties fo:color="#000000"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9" style:parent-style-name="Normal" style:family="paragraph">
      <style:paragraph-properties fo:text-align="center"/>
      <style:text-properties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fo:color="#000000" style:language-asian="lt" style:country-asian="LT"/>
    </style:style>
    <style:style style:name="TableRow4532" style:family="table-row">
      <style:table-row-properties style:min-row-height="0.2187in" style:use-optimal-row-height="false"/>
    </style:style>
    <style:style style:name="TableCell4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fo:color="#000000"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6" style:parent-style-name="Normal" style:family="paragraph">
      <style:text-properties fo:color="#000000"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8" style:parent-style-name="Normal" style:family="paragraph">
      <style:paragraph-properties fo:text-align="center"/>
      <style:text-properties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center"/>
      <style:text-properties fo:color="#000000" style:language-asian="lt" style:country-asian="LT"/>
    </style:style>
    <style:style style:name="TableRow4541" style:family="table-row">
      <style:table-row-properties style:min-row-height="0.2187in" style:use-optimal-row-height="false"/>
    </style:style>
    <style:style style:name="TableCell4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style:text-properties fo:color="#000000"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5" style:parent-style-name="Normal" style:family="paragraph">
      <style:text-properties fo:color="#000000" style:language-asian="lt" style:country-asian="L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style:text-properties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style:text-properties fo:color="#000000" style:language-asian="lt" style:country-asian="LT"/>
    </style:style>
    <style:style style:name="TableRow4550" style:family="table-row">
      <style:table-row-properties style:min-row-height="0.2187in" style:use-optimal-row-height="false"/>
    </style:style>
    <style:style style:name="TableCell4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fo:color="#000000"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4" style:parent-style-name="Normal" style:family="paragraph">
      <style:text-properties fo:color="#000000" style:language-asian="lt" style:country-asian="L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6" style:parent-style-name="Normal" style:family="paragraph">
      <style:paragraph-properties fo:text-align="center"/>
      <style:text-properties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color="#000000" style:language-asian="lt" style:country-asian="LT"/>
    </style:style>
    <style:style style:name="TableRow4559" style:family="table-row">
      <style:table-row-properties style:min-row-height="0.2187in" style:use-optimal-row-height="false"/>
    </style:style>
    <style:style style:name="TableCell4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1" style:parent-style-name="Normal" style:family="paragraph">
      <style:paragraph-properties fo:text-align="center"/>
      <style:text-properties fo:color="#000000"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text-properties fo:color="#000000"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5" style:parent-style-name="Normal" style:family="paragraph">
      <style:paragraph-properties fo:text-align="center"/>
      <style:text-properties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7" style:parent-style-name="Normal" style:family="paragraph">
      <style:paragraph-properties fo:text-align="center"/>
      <style:text-properties fo:color="#000000" style:language-asian="lt" style:country-asian="LT"/>
    </style:style>
    <style:style style:name="TableRow4568" style:family="table-row">
      <style:table-row-properties style:min-row-height="0.2187in" style:use-optimal-row-height="false"/>
    </style:style>
    <style:style style:name="TableCell4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style:text-properties fo:color="#000000"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2" style:parent-style-name="Normal" style:family="paragraph">
      <style:text-properties fo:color="#000000"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style:text-properties style:language-asian="lt" style:country-asian="L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style:text-properties fo:color="#000000" style:language-asian="lt" style:country-asian="LT"/>
    </style:style>
    <style:style style:name="TableRow4577" style:family="table-row">
      <style:table-row-properties style:min-row-height="0.2187in" style:use-optimal-row-height="false"/>
    </style:style>
    <style:style style:name="TableCell4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9" style:parent-style-name="Normal" style:family="paragraph">
      <style:paragraph-properties fo:text-align="center"/>
      <style:text-properties fo:color="#000000"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1" style:parent-style-name="Normal" style:family="paragraph">
      <style:text-properties fo:color="#000000"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3" style:parent-style-name="Normal" style:family="paragraph">
      <style:paragraph-properties fo:text-align="center"/>
      <style:text-properties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paragraph-properties fo:text-align="center"/>
      <style:text-properties fo:color="#000000" style:language-asian="lt" style:country-asian="LT"/>
    </style:style>
    <style:style style:name="TableRow4586" style:family="table-row">
      <style:table-row-properties style:min-row-height="0.2187in" style:use-optimal-row-height="false"/>
    </style:style>
    <style:style style:name="TableCell4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8" style:parent-style-name="Normal" style:family="paragraph">
      <style:paragraph-properties fo:text-align="center"/>
      <style:text-properties fo:color="#000000"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0" style:parent-style-name="Normal" style:family="paragraph">
      <style:text-properties fo:color="#000000"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2" style:parent-style-name="Normal" style:family="paragraph">
      <style:paragraph-properties fo:text-align="center"/>
      <style:text-properties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4" style:parent-style-name="Normal" style:family="paragraph">
      <style:paragraph-properties fo:text-align="center"/>
      <style:text-properties fo:color="#000000" style:language-asian="lt" style:country-asian="LT"/>
    </style:style>
    <style:style style:name="TableRow4595" style:family="table-row">
      <style:table-row-properties style:min-row-height="0.2187in" style:use-optimal-row-height="false"/>
    </style:style>
    <style:style style:name="TableCell4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center"/>
      <style:text-properties fo:color="#000000"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9" style:parent-style-name="Normal" style:family="paragraph">
      <style:text-properties fo:color="#000000"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paragraph-properties fo:text-align="center"/>
      <style:text-properties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style:text-properties fo:color="#000000" style:language-asian="lt" style:country-asian="LT"/>
    </style:style>
    <style:style style:name="TableRow4604" style:family="table-row">
      <style:table-row-properties style:min-row-height="0.2187in" style:use-optimal-row-height="false"/>
    </style:style>
    <style:style style:name="TableCell4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6" style:parent-style-name="Normal" style:family="paragraph">
      <style:paragraph-properties fo:text-align="center"/>
      <style:text-properties fo:color="#000000"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text-properties fo:color="#000000"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0" style:parent-style-name="Normal" style:family="paragraph">
      <style:paragraph-properties fo:text-align="center"/>
      <style:text-properties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2" style:parent-style-name="Normal" style:family="paragraph">
      <style:paragraph-properties fo:text-align="center"/>
      <style:text-properties fo:color="#000000" style:language-asian="lt" style:country-asian="LT"/>
    </style:style>
    <style:style style:name="TableRow4613" style:family="table-row">
      <style:table-row-properties style:min-row-height="0.2187in" style:use-optimal-row-height="false"/>
    </style:style>
    <style:style style:name="TableCell4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fo:color="#000000"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text-properties fo:color="#000000"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9" style:parent-style-name="Normal" style:family="paragraph">
      <style:paragraph-properties fo:text-align="center"/>
      <style:text-properties style:language-asian="lt" style:country-asian="L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1" style:parent-style-name="Normal" style:family="paragraph">
      <style:paragraph-properties fo:text-align="center"/>
      <style:text-properties fo:color="#000000" style:language-asian="lt" style:country-asian="LT"/>
    </style:style>
    <style:style style:name="P4622" style:parent-style-name="Normal" style:family="paragraph">
      <style:paragraph-properties fo:text-indent="0.3937in"/>
      <style:text-properties fo:hyphenate="false"/>
    </style:style>
    <style:style style:name="T4623" style:parent-style-name="DefaultParagraphFont" style:family="text">
      <style:text-properties style:text-position="super 66.6%"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indent="0.3937in"/>
      <style:text-properties fo:hyphenate="false"/>
    </style:style>
    <style:style style:name="T4626" style:parent-style-name="DefaultParagraphFont" style:family="text">
      <style:text-properties style:text-position="super 66.6%" style:language-asian="lt" style:country-asian="LT"/>
    </style:style>
    <style:style style:name="T4627" style:parent-style-name="DefaultParagraphFont" style:family="text">
      <style:text-properties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text-properties fo:font-weight="bold" style:font-weight-asian="bold" fo:font-size="10pt" style:font-size-asian="10pt"/>
    </style:style>
    <style:style style:name="P4635" style:parent-style-name="Normal" style:family="paragraph">
      <style:paragraph-properties fo:text-align="justify"/>
      <style:text-properties fo:font-weight="bold" style:font-weight-asian="bold"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weight="bold" style:font-weight-asian="bold"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3-06 iki 2018-05-14</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Nacionaliniam maisto ir veterinarijos rizikos vertinimo institutui, Augalų nacionalinių genetinių išteklių koordinaciniams centrams: Lietuvos agrarinių ir miškų mokslų centrui, Aleksandro Stulginskio universitetui, Vilniaus universitetui, Vy</text:span><text:span text:style-name="T33">tauto Didžiojo universitetui, Gamtos tyrimų centrui, Lietuvos edukologijos universitetui, Lietuvos sveikatos mokslų universitetui, nevalstybinėms organizacijoms pagal kompetenciją dalyvauti įgyvendinant Kraštovaizdžio ir biologinės įvairovės išsaugojimo 20</text:span><text:span text:style-name="T34">15–2020 m. veiksmų plano 2 priede nurodytas priemones ir numatyti lėšas jų įgyvendinimui.</text:span></text:p>
      <text:p text:style-name="P35">Punkto pakeitimai:</text:p>
      <text:p text:style-name="P36"><text:span text:style-name="T37">Nr.<text:s/></text:span><text:a xlink:href="https://www.e-tar.lt/portal/legalAct.html?documentId=6988e0809dbc11e79127a823199cc174" office:target-frame-name="_top" xlink:show="replace"><text:span text:style-name="T38">D1-780</text:span></text:a><text:span text:style-name="T39">, 2017-09-18, paskelbta TAR 2017-09-20,</text:span><text:span text:style-name="T40"><text:s/>i. k. 2017-14834</text:span></text:p>
      <text:p text:style-name="P41"><text:span text:style-name="T42">Nr.<text:s/></text:span><text:a xlink:href="https://www.e-tar.lt/portal/legalAct.html?documentId=9b36f4b0dbf511e7910a89ac20768b0f" office:target-frame-name="_top" xlink:show="replace"><text:span text:style-name="T43">D1-986</text:span></text:a><text:span text:style-name="T44">, 2017-12-08, paskelbta TAR 2017-12-08, i. k. 2017-19816</text:span></text:p>
      <text:p text:style-name="P45"><text:span text:style-name="T46">Nr.<text:s/></text:span><text:a xlink:href="https://www.e-tar.lt/portal/legalAct.html?documentId=c13a1d201e2311e88e8fef3b3f51dc2f" office:target-frame-name="_top" xlink:show="replace"><text:span text:style-name="T47">D1-164</text:span></text:a><text:span text:style-name="T48">, 2018-03-02, paskelbta TAR 2018-03-05, i. k. 2018-03485</text:span></text:p>
      <text:p text:style-name="Normal"/>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Kęstutis Trečiokas</text:span></text:p>
      <text:p text:style-name="P59"/>
      <text:p text:style-name="P60"/>
      <text:soft-page-break/>
      <text:p text:style-name="P61">PATVIRTINTA</text:p>
      <text:p text:style-name="P62">Lietuvos Respublikos</text:p>
      <text:p text:style-name="P63">aplinkos ministro</text:p>
      <text:p text:style-name="P64">2015 m. sausio 9 d. Nr. D1-12</text:p>
      <text:p text:style-name="P65"/>
      <text:p text:style-name="P66"><text:span text:style-name="T67">KRAŠTOVAIZDŽIO IR BIOLOGINĖS</text:span><text:span text:style-name="T68"><text:s/>ĮVAIROVĖS IŠSAUGOJIMO</text:span></text:p>
      <text:p text:style-name="P69"><text:span text:style-name="T70">2015−2020 METŲ VEIKSMŲ PLAN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raštovaizdžio ir biologinės įvairovės išsaugojimo 2015−2020 metų veiksmų plano (toliau – Planas)</text:span><text:span text:style-name="T81"><text:s/>paskirtis – sudaryti sąlygas ilgalaikės kraštovaizdžio ir biologinės įvairovės politikos</text:span><text:span text:style-name="T82">, kuri paremta šalies tradicijomis, Europos Sąjungos teisinių normų, tarptautinių konvencijų, rezoliucijų, susitarimų, programų reikalavimais,<text:s/></text:span><text:span text:style-name="T83">įgyvendinimui</text:span><text:span text:style-name="T84"><text:s/>ir nustaty</text:span><text:span text:style-name="T85">ti kraštovaizdžio ir biologinės įvairovės apsaugos, planavimo, naudojimo, tvarkymo tikslus, uždavinius ir priemones iki 2020 metų.</text:span></text:p>
      <text:p text:style-name="P86"><text:span text:style-name="T87">2</text:span><text:span text:style-name="T88">. Plane vartojamos sąvokos:</text:span></text:p>
      <text:p text:style-name="P89"><text:span text:style-name="T90">2.1</text:span><text:span text:style-name="T91">.</text:span><text:span text:style-name="T92"><text:s/>Žalioji infrastruktūra</text:span><text:span text:style-name="T93"><text:s/>–<text:s/></text:span><text:span text:style-name="T94">erdvinių ir kokybinių priemonių, techninių sprendimų visuma,</text:span><text:span text:style-name="T95"><text:s/>skirta vietovės ekologinei būklei gerinti.</text:span></text:p>
      <text:p text:style-name="P96"><text:span text:style-name="T97">2.2.</text:span><text:span text:style-name="T98"><text:s/>Neteko galios nuo 2016-03-17</text:span></text:p>
      <text:p text:style-name="P99">Punkto naikinimas:</text:p>
      <text:p text:style-name="P100"><text:span text:style-name="T101">Nr.<text:s/></text:span><text:a xlink:href="https://www.e-tar.lt/portal/legalAct.html?documentId=5f174a50eb4911e58deaaf0783ebf65b" office:target-frame-name="_top" xlink:show="replace"><text:span text:style-name="T102">D1-181</text:span></text:a><text:span text:style-name="T103">, 2016-03-14, paskelbta TAR 2016-03-16, i. k. 201</text:span><text:span text:style-name="T104">6-04960</text:span></text:p>
      <text:p text:style-name="Normal"/>
      <text:p text:style-name="P105"><text:span text:style-name="T106">3</text:span><text:span text:style-name="T107">. Kitos Plane vartojamos sąvokos apibrėžtos Lietuvos Respublikos saugomų teritorijų įstatyme, kituose įstatymuose ir teisės aktuose.</text:span></text:p>
      <text:p text:style-name="P108"><text:span text:style-name="T109">4</text:span><text:span text:style-name="T110">. Plane numatyti strateginiai ir kiti kraštovaizdžio ir biologinės įvairovės išsaugojimo tikslai ir už</text:span><text:span text:style-name="T111">daviniai, saugomų teritorijų tikslai ir uždaviniai. Tikslų ir uždavinių vertinimo kriterijai ir jų siekiamos reikšmės pateiktos Plano 1 priede. Veiksmų plano tikslų ir uždavinių įgyvendinimo priemonės pateiktos Plano 2 priede. Reikalavimai kraštovaizdžio f</text:span><text:span text:style-name="T112">ormavimo ir ekologinės būklės gerinimo gamtinio karkaso teritorijose projektų ir etaloninio kraštovaizdžio formavimo pasienio teritorijose projektų rengimui ir kraštovaizdžio formavimui pateikiami Plano 3 priede.<text:s/></text:span><text:span text:style-name="T113">Europos Bendrijos svarbos natūralių buveini</text:span><text:span text:style-name="T114">ų nacionaliniai apsaugos tikslai pateikiami 4 priede</text:span><text:span text:style-name="T115">.</text:span><text:s/></text:p>
      <text:p text:style-name="P116">Punkto pakeitimai:</text:p>
      <text:p text:style-name="P117"><text:span text:style-name="T118">Nr.<text:s/></text:span><text:a xlink:href="https://www.e-tar.lt/portal/legalAct.html?documentId=5f174a50eb4911e58deaaf0783ebf65b" office:target-frame-name="_top" xlink:show="replace"><text:span text:style-name="T119">D1-181</text:span></text:a><text:span text:style-name="T120">, 2016-03-14, paskelbta TAR 2016-03-16, i. k. 2016-04960</text:span></text:p>
      <text:p text:style-name="Normal"/>
      <text:p text:style-name="P121"><text:span text:style-name="T122">5</text:span><text:span text:style-name="T123">. Plano<text:s/></text:span><text:span text:style-name="T124">priemonės prisidės prie 2014–2020 metų nacionalinės pažangos programos, patvirtintos Lietuvos Respublikos Vyriausybės 2012 m. lapkričio 28 d. nutarimu Nr. 1482 „Dėl 2014–2020 m. nacionalinės pažangos programos patvirtinimo“, Nacionalinės darnaus vystymosi<text:s/></text:span><text:span text:style-name="T125">strategijos, patvirtintos Lietuvos Respublikos Vyriausybės 2003 m. rugsėjo 11 d. nutarimu Nr. 1160 „Dėl Nacionalinės darnaus vystymosi strategijos patvirtinimo ir įgyvendinimo“ tikslų ir uždavinių įgyvendinimo, Lietuvos Respublikos Vyriausybės 2012–2016 me</text:span><text:span text:style-name="T126">tų programos įgyvendinimo prioritetinių priemonių, patvirtintų Lietuvos Respublikos Vyriausybės 2013 m. kovo 13 d. nutarimu Nr. 228 „Dėl Lietuvos Respublikos Vyriausybės 2012–2016 metų programos įgyvendinimo prioritetinių priemonių įgyvendinimo“, Nacionali</text:span><text:span text:style-name="T127">nės klimato kaitos valdymo politikos strategijos 2013–2020 metų tikslų ir uždavinių įgyvendinimo tarpinstitucinio veiklos plano, patvirtinto Lietuvos Respublikos Vyriausybės 2013 m. balandžio 23 d. nutarimu Nr. 366 „Dėl Nacionalinės klimato kaitos valdymo<text:s/></text:span><text:span text:style-name="T128">politikos strategijos tikslų ir uždavinių įgyvendinimo tarpinstitucinio veiklos plano patvirtinimo“ priemonių įgyvendinimo.</text:span></text:p>
      <text:p text:style-name="P129"><text:span text:style-name="T130">6</text:span><text:span text:style-name="T131">. Planas parengtas įvertinus LR aplinkos apsaugos įstatymo, LR saugomų teritorijų įstatymo, LR saugomų gyvūnų, augalų ir grybų<text:s/></text:span><text:span text:style-name="T132">įstatymo, LR laukinės augalijos įstatymo, LR laukinės gyvūnijos įstatymo, LR augalų nacionalinių genetinių išteklių įstatymo, LR genetiškai modifikuotų<text:s/></text:span><text:soft-page-break/><text:span text:style-name="T133">organizmų įstatymo, Lietuvos Respublikos bendrojo plano, patvirtinto LR Seimo 2002 m. spalio 29 d. nutar</text:span><text:span text:style-name="T134">imu Nr. IX-1154 „Dėl Lietuvos Respublikos bendrojo plano“ sprendinius, LR kraštovaizdžio politikos krypčių aprašo, patvirtinto LR Vyriausybės 2004 m. gruodžio 1 d. nutarimu Nr. 1526 „Dėl Lietuvos Respublikos kraštovaizdžio politikos krypčių aprašo patvirti</text:span><text:span text:style-name="T135">nimo“, LR kraštovaizdžio politikos įgyvendinimo priemonių, patvirtintų Lietuvos Respublikos Vyriausybės 2005 m. rugpjūčio 22 d. nutarimu Nr. 909 „Dėl Lietuvos Respublikos kraštovaizdžio politikos įgyvendinimo priemonių patvirtinimo“, saugomų teritorijų pla</text:span><text:span text:style-name="T136">navimo dokumentų sprendinius ir kitų nacionalinių teisės aktų nuostatas. Atsižvelgta į Europos Sąjungos (toliau – ES) ir tarptautinius teisės aktus ir dokumentus. Taip pat vadovautasi Lietuvos Respublikos kraštovaizdžio erdvinės struktūros įvairovės ir jos</text:span><text:span text:style-name="T137"><text:s/>tipų identifikavimo studija (2006 m.), nacionalinio kraštovaizdžio tvarkymo plano esamo būklės analize, Aplinkos apsaugos agentūros leidiniu „Lietuvos gamtinė aplinka, būklė, procesai ir raida“ (2013 m.), Aplinkos ministerijos specialistų atlikta Lietuvos</text:span><text:span text:style-name="T138"><text:s/>kraštovaizdžio ir biologinės įvairovės esamos būklės analize, kitų ataskaitų ir studijų duomenimis.</text:span></text:p>
      <text:p text:style-name="P139"><text:span text:style-name="T140">7</text:span><text:span text:style-name="T141">. Prie Plano tikslų ir uždavinių įgyvendinimo (ypač „Natura 2000“ tinklo teritorijose) prisideda agrarinės aplinkosaugos programos, žuvininkystės sekt</text:span><text:span text:style-name="T142">oriaus programos, Nacionalinė miškų ūkio sektoriaus plėtros 2012–2020 m. programa, patvirtinta Lietuvos Respublikos Vyriausybės 20012 m. gegužės 23 d. nutarimu Nr. 569 „Dėl Nacionalinės miškų ūkio sektoriaus plėtros 2012–2020 metų programos patvirtinimo“.</text:span></text:p>
      <text:p text:style-name="P143"/>
      <text:p text:style-name="P144"><text:span text:style-name="T145">II</text:span><text:span text:style-name="T146"><text:s/>SKYRIUS</text:span></text:p>
      <text:p text:style-name="P147"><text:span text:style-name="T148">KRAŠTOVAIZDŽIO IR BIOLOGINĖS ĮVAIROVĖS IŠSAUGOJIMO<text:s/></text:span></text:p>
      <text:p text:style-name="P149"><text:span text:style-name="T150">TIKSLAI, UŽDAVINIAI</text:span></text:p>
      <text:p text:style-name="P151"/>
      <text:p text:style-name="P152"><text:span text:style-name="T153">PIRMASIS</text:span><text:span text:style-name="T154"><text:s/>SKIRSNIS</text:span></text:p>
      <text:p text:style-name="P155"><text:span text:style-name="T156">KRAŠTOVAIZDŽIO APSAUGA, PLANAVIMAS, TVARKYMAS IR NAUDOJIMAS<text:s/></text:span></text:p>
      <text:p text:style-name="P157"/>
      <text:p text:style-name="P158"><text:span text:style-name="T159">8</text:span><text:span text:style-name="T160">. Kraštovaizdžio apsaugos, planavimo, tvarkymo, naudojimo strateginis<text:s/></text:span><text:span text:style-name="T161">tikslas – išsaugoti įvairaus teritorinio lygmens kraštovaizdžio arealus ir jų ekologinį potencialą, užtikrinant tinkamą jų planavimą, tvarkymą, naudojimą ir darnų vystymąsi.</text:span></text:p>
      <text:p text:style-name="P162"><text:span text:style-name="T163">9</text:span><text:span text:style-name="T164">. Kraštovaizdžio apsaugos, planavimo, tvarkymo, naudojimo strateginiam tikslu</text:span><text:span text:style-name="T165">i įgyvendinti nustatyti 2 kraštovaizdžio apsaugos tikslai, kurie išdėstyti Plano 9.1, 9.3 papunkčiuose.<text:s/></text:span></text:p>
      <text:p text:style-name="P166"><text:span text:style-name="T167">9.1</text:span><text:span text:style-name="T168">. Pirmasis kraštovaizdžio apsaugos, planavimo, tvarkymo, naudojimo tikslas – užtikrinti kryptingą ir darnų kraštovaizdžio formavimą.</text:span></text:p>
      <text:p text:style-name="P169">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170">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text:s/>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text:s/>laikotarpiu.<text:s/></text:p>
      <text:p text:style-name="P171">2012 m. įgyvendinant 2007–2013 m. Europos Sąjungos struktūrinės paramos prioritetus biologinės įvairovės išsaugojimo ir saugomų teritorijų planavimo ir tvarkymo srityje, pradėtas rengti Lietuvos Respublikos kraštovaizdžio tvarkymo planas. Tai<text:s/>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text:s/>šakų strategines programas ir planus, žemesnio lygmens teritorijų planavimo dokumentų sprendinius ir priimti ūkinės veiklos galimybių kraštovaizdžio požiūriu kompetentingus sprendimus.<text:s/></text:p>
      <text:p text:style-name="P172">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73">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 jų<text:s/>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174">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to Valstybinės<text:s/><text:soft-page-break/>reikšmės parkų nuostatus ir valstybinės<text:s/>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 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text:s/>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 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text:s/>aspektas – jis yra vienas iš keturių parkų, kuriuos devynioliktojo amžiaus pabaigoje sukūrė Eduardas Andrė. Dvaro rūmai restauruoti, tačiau parko struktūra labai pakitusi, transformuota, želdinių būklė prasta. Sapiegų rezidencijos, Trinitorių vienuolyno ir<text:s/>ligoninės statinių komplekso parke (Vilniaus miesto savivaldybė) restauruojami rūmų pastatai, tačiau parko būklės gerinimui dėmesys neskirtas. Sutvarkius parką rūmų teritorija bus sutvarkyta kompleksiškai.<text:s/></text:p>
      <text:p text:style-name="P175">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 duburiai, Kuršių nerija ir slėniai su ryškiomis viršūnėmis 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text:s/>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 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text:s/>turėtų būti vykdomos ne tik ties pasienio punktų teritorijomis, bet ir kitose teritorijose, kurios aiškiai matomos judant tarptautiniais maršrutais ir kurių 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76">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text:s/>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 tūkst. Daugiausia apleistų statinių (daugiau<text:s/>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 2 d. įsakymu Nr. D1-578 „Dėl Valstybinių pažeistų žemių 2014–2020 m. tvarkymo plano patvirtinimo“ patvirtintas Valstybinių pažeistų žemių 2014–2020 m. tvarkymo planas, kuriame numatyta, kad pirmiausia būtina sukaupti ir susisteminti duomenis apie pažeistas 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77"><text:span text:style-name="T178">Visuomenės dalyvavimas yra vienas pagrindinių sėkmingą nacionalinės kraštovaizdžio p</text:span><text:span text:style-name="T179">olitikos įgyvendinimą lemiančių veiksnių, todėl labai svarbu didinti visuomenės aplinkosauginį sąmoningumą ir aktyvumą, ugdyti kompetencijas kraštovaizdžio apsaugos, tvarkymo naudojimo srityse nuolat informuojant ir šviečiant gyventojus apie jų daromą pove</text:span><text:span text:style-name="T180">ikį aplinkai, galimybes pasirinkti aplinkai palankesnius veiklos būdus ar sprendimus. Lietuvoje galiojantys teisės aktai užtikrina visuomenės informavimo ir įtraukimo procedūras, tačiau, įvertinant Europos kraštovaizdžio konvencijos nuostatas, Lietuvoje vi</text:span><text:span text:style-name="T181">s dar nepakanka priemonių, skirtų ne tik visuomenės informavimui, bet ir ugdymui, dalyvavimo sprendimų priėmimo procese skatinimui. Didinant visuomenės suvokimą apie kraštovaizdžio vaidmenį, svarbu visuomenę, privačias organizacijas, valdžios institucijas<text:s/></text:span><text:span text:style-name="T182">supažindinti su kraštovaizdžio verte, funkcijomis, vykstančiais pokyčiais, parodyti žmonių gyvenamosios aplinkos ir jų kasdienės veiklos sąsajas su gamtine aplinka, būstu ir infrastruktūra. 2009–2013 m. aktyviau skleidžiant informaciją apie kraštovaizdžio<text:s/></text:span><text:span text:style-name="T183">politikos priemonių įgyvendinimą, organizuojant savivaldybių ir kitų suinteresuotų institucijų atstovams renginius kraštovaizdžio apsaugos, tvarkymo, naudojimo, planavimo tematika stebimas vis didesnis specialistų ir suinteresuotos visuomenės aktyvumas, re</text:span><text:span text:style-name="T184">nginiuose registruojama daugiau dalyvių. Veikla, susijusi su visuomenės suvokimo apie kraštovaizdžio vertę didinimu numatyta Lietuvos Respublikos kraštovaizdžio politikos įgyvendinimo priemonėse 2005–2020 m. Būtina užtikrinti tolesnį šių veiklų vykdymą ir<text:s/></text:span><text:span text:style-name="T185">plėtoti visuomenės suvokimą apie kraštovaizdžio vertę ir vaidmenį, ugdyti specialistus kraštovaizdžio apsaugos, tvarkymo, naudojimo, planavimo srityse. Ne mažiau svarbi sąmoningumą didinanti priemonė yra įvairių leidinių parengimas ir leidyba, – visuomenei</text:span><text:span text:style-name="T186"><text:s/>sudaromos sąlygos susipažinti su įvairių kraštovaizdžio tipų formavimo metodais, geraisiais tvarkymo pavyzdžiais. Iliustruoti leidiniai yra gera pagalbinė priemonė specialistams, piliečiams, norintiems pažinti ir taikyti praktikoje geriausius kraštovaizdž</text:span><text:span text:style-name="T187">io tvarkymo ar naudojimo sprendimus. Kraštovaizdžio vizualinis vertinimas, žaliosios infrastruktūros priemonių taikymas, pakrančių tvarkymas, sodų bendrijų problematika, Lietuvos kraštovaizdžio įvairovės pristatymas, supažindinimas su kitų valstybių krašto</text:span><text:span text:style-name="T188">vaizdžio srities projektais – prioritetinės temos, kur trūksta metodinių ir šviečiamųjų leidinių. Būtina sudaryti galimybes visuomenei pažinti kraštovaizdžiui palankesnius veiklos būdus ar metodus.</text:span></text:p>
      <text:p text:style-name="P189">Punkto pakeitimai:</text:p>
      <text:p text:style-name="P190"><text:span text:style-name="T191">Nr.<text:s/></text:span><text:a xlink:href="https://www.e-tar.lt/portal/legalAct.html?documentId=d49407a0007a11e6b9699b2946305ca6" office:target-frame-name="_top" xlink:show="replace"><text:span text:style-name="T192">D1-244</text:span></text:a><text:span text:style-name="T193">, 2016-04-11, paskelbta TAR 2016-04-12, i. k. 2016-08682</text:span></text:p>
      <text:p text:style-name="P194"><text:span text:style-name="T195">Nr.<text:s/></text:span><text:a xlink:href="https://www.e-tar.lt/portal/legalAct.html?documentId=e730e9304d7a11e6b72ff16034f7f796" office:target-frame-name="_top" xlink:show="replace"><text:span text:style-name="T196">D1-480</text:span></text:a><text:span text:style-name="T197">, 2016-07-07,<text:s/></text:span><text:span text:style-name="T198">paskelbta TAR 2016-07-19, i. k. 2016-20764</text:span></text:p>
      <text:p text:style-name="Normal"/>
      <text:p text:style-name="P199"><text:span text:style-name="T200">9.2</text:span><text:span text:style-name="T201">. Plano 9.1 papunktyje nurodytam tikslui pasiekti reikia įgyvendinti šiuos uždavinius:</text:span></text:p>
      <text:p text:style-name="P202"><text:span text:style-name="T203">9.2.1</text:span><text:span text:style-name="T204">. integruoti kraštovaizdžio politikos nuostatas į kitas politikas, susijusias su kraštovaizdžio apsauga, tvarky</text:span><text:span text:style-name="T205">mu, naudojimu ir planavimu;</text:span></text:p>
      <text:p text:style-name="P206"><text:span text:style-name="T207">9.2.2</text:span><text:span text:style-name="T208">. gerinti kraštovaizdžio planavimo kokybę;</text:span></text:p>
      <text:p text:style-name="P209"><text:span text:style-name="T210">9.2.3</text:span><text:span text:style-name="T211">. tvarkyti kultūrinio kraštovaizdžio paveldą ir didinti kraštovaizdžio estetinį potencialą;</text:span></text:p>
      <text:p text:style-name="P212"><text:span text:style-name="T213">9.2.4</text:span><text:span text:style-name="T214">. ugdyti ekologinę savimonę plėtojant visuomenės suvokimą apie kra</text:span><text:span text:style-name="T215">štovaizdžio vertę ir vaidmenį, ugdant specialistų kompetencijas kraštovaizdžio apsaugos, tvarkymo, naudojimo, planavimo srityse.</text:span></text:p>
      <text:p text:style-name="P216"><text:span text:style-name="T217">9.3</text:span><text:span text:style-name="T218">. Antrasis kraštovaizdžio apsaugos, planavimo, tvarkymo, naudojimo tikslas – palaikyti ir stiprinti kraštovaizdžio eko</text:span><text:span text:style-name="T219">loginį stabilumą.</text:span></text:p>
      <text:p text:style-name="P220">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 svarbus rūšių įvairovės palaikymui, kraštovaizdžio gyvybingumo išsaugojimui.<text:s/></text:p>
      <text:p text:style-name="P221">Europos Komisijos 2013 m. priimtame 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text:s/>infrastruktūros srityje: skatinti žaliosios infrastruktūros integravimą į pagrindines politikos sritis, gerinti su žaliąja infrastruktūra susijusių mokslinių tyrimų ir duomenų kokybę, stiprinti šios srities žinių bazę ir skatinti susijusias novatoriškas technologijas, didinti galimybes gauti finansavimą žaliosios infrastruktūros projektams, remti ES lygmens žaliosios infrastruktūros projektus.<text:s/></text:p>
      <text:p text:style-name="P222"><text:span text:style-name="T223">Lietuvoje gamtinis karkasas įteisintas šalies bendrajame plane, detalizuotas rajono lygmens teritorijų planavimo d</text:span><text:span text:style-name="T224">okumentuose. Tačiau neįteisinta vieninga metodika, kuria vadovaujantis būtų vykdomas moksliškai pagrįstas gamtinio karkaso, ekologinių tinklų formavimas rajono ir vietos lygmeniu. Nors gamtinis karkasas įteisintas savivaldybių bendruosiuose planuose, tačia</text:span><text:span text:style-name="T225">u<text:s/></text:span><text:span text:style-name="T226">kraštovaizdžio ekologinio stabilumo palaikymą, gamtinio kraštovaizdžio, gamtinių rekreacinių išteklių apsaugą, kraštovaizdžio urbanizacijos, technogenizacijos ir žemės ūkio plėtros aplinkosauginį reguliavimą užtikrinantys sprendiniai neįgyvendinami prakt</text:span><text:span text:style-name="T227">iškai. Ekologinių funkcijų stiprinimui ir jų atstatymui daugiau dėmesio reiktų skirti probleminiuose geoekologinio pob</text:span><text:span text:style-name="T228">ū</text:span><text:span text:style-name="T229">džio arealuose ir vietov</text:span><text:span text:style-name="T230">ėse</text:span><text:span text:style-name="T231"><text:s/>– nusausintoms žemėms, ištiesintoms upėms, ežerų pakrantėms, kur neracionaliai vystomas žemės ūkis, urbanizacija, kitoms ekologiškai nepilnavertėms agrarinėms teritorijoms. Žemių sausinimas, upių tiesinimas iš esmės pakeitė kraštovaizdžio struktūrą, susil</text:span><text:span text:style-name="T232">pnino ekologinį teritorijų stabilumą, sunaikino didelę dalį čia buvusių natūralių buveinių, prisidėjo prie kraštovaizdžio identiteto nykimo. Iki šiol šios ekologiniu, estetiniu jautrumu pasižyminčios teritorijos tinkamai nesutvarkytos, neišnaudojamas šių t</text:span><text:span text:style-name="T233">eritorijų rekreacinis potencialas. Tokie probleminiai arealai ir vietovės, vadovaujantis Nacionaliniu kraštovaizdžio tvarkymo plano esamos būklės ataskaita, apima apie 17,4 procentus šalies teritorijos. Šių teritorijų naudojimą būtina kreipti tausojimo lin</text:span><text:span text:style-name="T234">kme. Šios teritorijos turėtų sudaryti rezervą gamtinio karkaso formavimui ir kraštovaizdžio ekologinio stabilumo didinimui. Šių teritorijų sutvarkymas padėtų atkurti ekologinę degradavusių plotų vertę, palaikyti aplinkos sveikumą ir ekologinį stabilumą, sk</text:span><text:span text:style-name="T235">atinti gyventojus domėtis aplinka ir jos išsaugojimo problemomis. Natūroje įgyvendinti<text:s/></text:span><text:span text:style-name="T236">moksliškai pagrįsti, novatoriški žaliosios infrastruktūros kūrimo sprendimai stiprintų kraštovaizdžio ekologinio kompensavimo funkcijas,</text:span><text:span text:style-name="T237"><text:s/>padėtų didinti ekologinį teritor</text:span><text:span text:style-name="T238">ijų stabilumą, kraštovaizdžio įvairovę, padėtų atsikurti natūralioms buveinėms, užtikrintų gamtinio karkaso vientisumą, mažintų kraštovaizdžio fragmentaciją, padėtų<text:s/></text:span><text:span text:style-name="T239">spręsti kitas problemas, susijusias su rizika, gresiančia aplinkai dėl klimato kaitos, inte</text:span><text:span text:style-name="T240">nsyvios žemės ūkio veiklos, urbanizacijos.<text:s/></text:span></text:p>
      <text:p text:style-name="P241">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text:s/>veikia Baltijos jūros krantą. Baltijos jūros vandens lygis ties Lietuvos krantais pakyla apie 6,5 mm per metus. Jeigu jis ir toliau kils, XXI a. pabaigoje kranto linija ims grėsmingai keistis, bus užlieta ne tik jūros, bet ir Kuršių marių pakrantės dalis.<text:s/>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 kompleksinių kranto tvarkymo priemonių. Norint išvengti neigiamų tendencijų kranto zonoje, įvertinti klimato kaitos keliamą riziką, būtina nuolat įgyvendinti krašto tvarkymo priemones ir gerinti Baltijos jūros kranto būklę.<text:s/></text:p>
      <text:p text:style-name="P242"><text:span text:style-name="T243">Galiojanti teisinė sistema iš dalies užtikrina pajūrio juostos kraštovaizdžio, augalų ir rūšių buveinių, gamtos išteklių išsaugojimą, subalansuotą šios teritorijos naudojimą – 2002 m. priimtas Pajūrio juostos įstatymas, 2011 m. liepos 28 d. aplinkos minist</text:span><text:span text:style-name="T244">ro įsakymu Nr. D1-601 „Dėl Pajūrio juostos žemyninės dalies tvarkymo specialiojo plano patvirtinimo“ patvirtintas vieningas teritorijų planavimo dokumentas pajūrio juostos žemyninei daliai, 2013 m. rugsėjo 2 d. aplinkos ministro<text:s/></text:span><text:soft-page-break/><text:span text:style-name="T245">įsakymu Nr. D1-643 „Dėl Paj</text:span><text:span text:style-name="T246">ūrio juostos žemyninės dalies tvarkymo specialiojo plano sprendinių įgyvendinimo programos patvirtinimo“ patvirtinta šio plano sprendinių įgyvendinimo programa, rengiamas paplūdimių rekreacijos planas. Šių dokumentų savalaikis ir nuoseklus įgyvendinimas tu</text:span><text:span text:style-name="T247">rėtų sudaryti pagrindą pajūrio kraštovaizdžio ir jo išteklių apsaugai ir subalansuotai plėtrai. Kuršių marių krantas pasižymi vertingais kraštovaizdžio teritoriniais kompleksais, ekosistemomis, teritorija taip pat svarbi rekreaciniu, ūkiniu požiūriais. Tač</text:span><text:span text:style-name="T248">iau Kuršių marių kraštovaizdžio apsauga valstybiniu ir regioniniu lygiu reglamentuota nepakankamai, galiojančių teisės aktų nuostatos neužtikrinta Kuršių marių kraštovaizdžio apsaugos ir tausojančio šios teritorijos naudojimo. 2014 m. parengtoje Kuršių mar</text:span><text:span text:style-name="T249">ių krantų apsaugos ir naudojimo studijoje konstatuota, kad dabartinis marių krantų naudojimas neatitinka aplinkosauginių ir rekreacinių poreikių, dėl žmogaus ūkinės veiklos vyksta negatyvūs gamtiniai procesai – kranto arda, užpelkėjimas, rekreacijai tinkam</text:span><text:span text:style-name="T250">ų teritorijų užžėlimas, plėtra vykdoma neįvertinant gretimų teritorijų poreikių ir interesų, prastėja vertingo kraštovaizdžio estetinė vertė ir kt. Šios srities teisė aktų atnaujinimas įvertinant naujas teritorijos panaudojimo galimybes, grėsmes dėl ūkinės</text:span><text:span text:style-name="T251"><text:s/>veiklos poveikio ir klimato pokyčių, konfliktus dėl krantodaros procesų apsaugos ir kranto naudojimo poreikių padėtų išsaugoti vertingą Kuršių marių kraštovaizdį, jo estetinius, rekreacinius išteklius, natūralius krantodaros procesus, užtikrintų darnų šio</text:span><text:span text:style-name="T252">s teritorijos naudojimą ir tolesnį vystymą.<text:s/></text:span></text:p>
      <text:p text:style-name="P253"><text:span text:style-name="T254">9.4</text:span><text:span text:style-name="T255">. Plano 9.3 papunktyje nurodytam tikslui pasiekti reikia įgyvendinti šiuos uždavinius:<text:s/></text:span></text:p>
      <text:p text:style-name="P256"><text:span text:style-name="T257">9.4.1</text:span><text:span text:style-name="T258">. sudaryti sąlygas gamtinio karkaso struktūros vientisumo palaikymui;</text:span></text:p>
      <text:p text:style-name="P259"><text:span text:style-name="T260">9.4.2</text:span><text:span text:style-name="T261">. pagerinti Baltijos jūros (že</text:span><text:span text:style-name="T262">myninės dalies ir Kuršių nerijos kranto) ir Kuršių marių krantų būklę.</text:span></text:p>
      <text:p text:style-name="P263"/>
      <text:p text:style-name="P264"><text:span text:style-name="T265">ANTRASIS</text:span><text:span text:style-name="T266"><text:s/>SKIRSNIS</text:span></text:p>
      <text:p text:style-name="P267"><text:span text:style-name="T268">BIOLOGINĖS ĮVAIROVĖS IŠSAUGOJIMAS</text:span></text:p>
      <text:p text:style-name="P269"/>
      <text:p text:style-name="P270"><text:span text:style-name="T271">10</text:span><text:span text:style-name="T272">. Biologinės įvairovės išsaugojimo strateginis tikslas – sustabdyti biologinės įvairovės nykimą, ekosistemų ir jų t</text:span><text:span text:style-name="T273">eikiamų paslaugų kokybės blogėjimą, kur įmanoma, jas atkurti.<text:s/></text:span></text:p>
      <text:p text:style-name="P274"><text:span text:style-name="T275">11</text:span><text:span text:style-name="T276">. Biologinės įvairovės išsaugojimo strateginiam tikslui pasiekti, įgyvendinant Planą iki 2020 metų, nustatyti biologinės įvairovės apsaugos tikslai, išdėstyti Programos 11.1, 11.3, 11.5,<text:s/></text:span><text:span text:style-name="T277">11.7, 11.9 ir 11.11 papunkčiuose.<text:s/></text:span></text:p>
      <text:p text:style-name="P278"><text:span text:style-name="T279">11.1</text:span><text:span text:style-name="T280">. Pirmasis biologinės įvairovės išsaugojimo tikslas – siekti palankios saugomų gyvūnų, augalų, grybų rūšių ir buveinių tipų apsaugos būklės.</text:span></text:p>
      <text:p text:style-name="P281">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82">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text:s/>būtina peržiūrėti įvertinant naujus augalijos ir gyvūnijos apsaugos, atkūrimo, naudojimo poreikius, prisiimtus ES ir kitus tarptautinius įsipareigojimus. Atsižvelgiant į tai, kad biologinės įvairovės apsaugos priemonės turi būti integruotos į kitus ūkio sektorius, ir į tai, kad šiais teisės aktais vadovaujasi ne tik gamtos apsaugos specialistai, siektina koncentruoti svarbiausius gyvosios gamtos klausimus viename įstatyme. Sujungus minėtus įstatymus, gyvosios gamtos apsaugos ir naudojimo klausimai būtų suprantamesni visuomenei.<text:s/></text:p>
      <text:soft-page-break/>
      <text:p text:style-name="P283">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 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84"><text:span text:style-name="T285">Išlieka didelė saugomų rūšių gyvenamosios aplinkos – buveinių –</text:span><text:span text:style-name="T286"><text:s/>nykimo grėsmė, buveinėse prastėja palankūs šioms rūšims veiksniai. Buveinių nykimo procesas ypač suaktyvėjo dėl pasikeitusių miškų ūkio, žemės ūkio technologijų, tradicinės žemėnaudos formų žemės ūkyje nykimo ar jų kaitos, natūralaus hidrologinio režimo s</text:span><text:span text:style-name="T287">utrikdymo, urbanistinės infrastruktūros plėtros ir vandens telkinių pakrančių urbanizacijos, turizmo infrastruktūros plėtros. Pasyvios rūšių buveinių apsaugos (kai rūšys saugomos nuo tiesioginio fizinio naikinimo medžioklės, žvejybos, skynimo, rinkimo ir k</text:span><text:span text:style-name="T288">t. panašiais būdais) nepakanka, nes įvairios rūšys prarandamos ne tik jas sunaikinant fiziškai, bet jos pasitraukia ar eliminuojamos, nyksta vykstant natūraliai buveinių ir ekosistemų kaitai, kai susiklosčiusios sąlygos labiau atitinka kitų, o ne saugomų r</text:span><text:span text:style-name="T289">ūšių poreikius (pvz., kai dėl natūralaus hidrologinio režimo sutrikdymo atvirą pelkės buveinę pakeičia krūmynai, kurie netinka saugomoms rūšims veistis). Įgyvendinus projektą „EB svarbos natūralių buveinių inventorizavimas, palankios apsaugos būklės kriter</text:span><text:span text:style-name="T290">ijų nustatymas ir monitoringo sistemos sukūrimas“ (toliau – projektas) surinkti patikimi duomenys apie buveinių plotus mūsų šalyje ir jų paplitimą. Remiantis projekto duomenimis Plano 4 priede nustatomi Europos Bendrijos svarbos natūralių buveinių nacional</text:span><text:span text:style-name="T291">iniai apsaugos tikslai.</text:span></text:p>
      <text:p text:style-name="P292">Punkto pakeitimai:</text:p>
      <text:p text:style-name="P293"><text:span text:style-name="T294">Nr.<text:s/></text:span><text:a xlink:href="https://www.e-tar.lt/portal/legalAct.html?documentId=5f174a50eb4911e58deaaf0783ebf65b" office:target-frame-name="_top" xlink:show="replace"><text:span text:style-name="T295">D1-181</text:span></text:a><text:span text:style-name="T296">, 2016-03-14, paskelbta TAR 2016-03-16, i. k. 2016-04960</text:span></text:p>
      <text:p text:style-name="Normal"/>
      <text:p text:style-name="P297"><text:span text:style-name="T298">11.2</text:span><text:span text:style-name="T299">. Plano 11.1. papunktyje nurodytam tikslui pasiekti numatyta įgyvendinti šiuos uždavinius:<text:s/></text:span></text:p>
      <text:p text:style-name="P300"><text:span text:style-name="T301">11.2.1</text:span><text:span text:style-name="T302">. tobulinti teisinį reguliavimą saugomų rūšių apsaugos srityje;</text:span></text:p>
      <text:p text:style-name="P303"><text:span text:style-name="T304">11.2.2</text:span><text:span text:style-name="T305">. pagerinti ir išlaikyti tinkamas gamtines sąlygas saugomų rūšių buveinėse.</text:span></text:p>
      <text:p text:style-name="P306"><text:span text:style-name="T307">11</text:span><text:span text:style-name="T308">.3</text:span><text:span text:style-name="T309">. Antrasis biologinės įvairovės išsaugojimo tikslas – plėtoti biologinės įvairovės, ekosistemų mokslinius tyrimus, šiais tyrimais gautus duomenis panaudojant ekosistemų ir biologinės įvairovės aspektų integravimui į viešosios politikos sektorius.<text:s/></text:span></text:p>
      <text:p text:style-name="P310">Formuojant biologinės įvairovės išsaugojimo politiką ir priimant nacionalinius teisės aktus trūksta susistemintų 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text:s/>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11">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text:s/>kaita. Dėl šios priežasties biologinės<text:s/><text:soft-page-break/>įvairovės, augalijos ir gyvūnijos tyrimai ir apsauga, saugomų teritorijų išskyrimas ir ypač jų tvarkymas Lietuvoje atliekamas iš dalies įvertinant gamtinius procesus ir klimato kaitos sąsajas. Atsižvelgiant į tai, prioritetas turi būti teikiamas veikloms ir projektams, kuriais diegiamos arba išbandomos naujausios mokslo žinios apie ekosistemų ir jų paslaugų atkūrimą ir kuriuos įgyvendinant siekiama daugiau nei vieno strateginio aplinkosaugos tikslo (pvz., klimato kaitos švelninimo ir biologinės įvairovės nykimo sustabdymo tikslo) ir daugiau nei vieno biologinės įvairovės išsaugojimo tikslo, nustatyto šioje programoje (pvz., kai atkuriant saugomų rūšių buveines demonstruojamas ir 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 šlapynių ekosistemų atkūrimo srityje.</text:p>
      <text:p text:style-name="P312">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Dėl Valstybinės aplinkos monitoringo 2011–2017 metų programos patvirtinimo“, priemonių, skirtų gyvosios gamtos būklės vertinimui, dalį sudarė stebėjimai, skirti 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text:s/>rūšių, buveinių ir ekosistemų prisitaikymu prie klimato kaitos.</text:p>
      <text:p text:style-name="P313"><text:span text:style-name="T314">Sukurta saugomų rūšių informacinė sistema turėtų būti patobulinta naujomis technologinėmis funkcijomis. Valstybinio aplinkos monitoringo duomenų surinkimo<text:s/></text:span><text:span text:style-name="T315">įrankiu BIOMON surinkti duomenys apie</text:span><text:span text:style-name="T316"><text:s/>saugomų rūšių radavietes ir augavietes taip pat turėtų būti automatizuotu būdu pateikiami, saugomi ir viešinami saugomų rūšių informacinėje sistemoje.</text:span><text:s/></text:p>
      <text:p text:style-name="P317">Punkto pakeitimai:</text:p>
      <text:p text:style-name="P318"><text:span text:style-name="T319">Nr.<text:s/></text:span><text:a xlink:href="https://www.e-tar.lt/portal/legalAct.html?documentId=5f174a50eb4911e58deaaf0783ebf65b" office:target-frame-name="_top" xlink:show="replace"><text:span text:style-name="T320">D1-181</text:span></text:a><text:span text:style-name="T321">, 2016-03-14, paskelbta TAR 2016-03-16, i. k. 2016-04960</text:span></text:p>
      <text:p text:style-name="P322"><text:span text:style-name="T323">Nr.<text:s/></text:span><text:a xlink:href="https://www.e-tar.lt/portal/legalAct.html?documentId=9b36f4b0dbf511e7910a89ac20768b0f" office:target-frame-name="_top" xlink:show="replace"><text:span text:style-name="T324">D1-986</text:span></text:a><text:span text:style-name="T325">, 2017-12-08, paskelbta TAR 2017-12-08, i. k. 2017-19816</text:span></text:p>
      <text:p text:style-name="Normal"/>
      <text:p text:style-name="P326"><text:span text:style-name="T327">11.4</text:span><text:span text:style-name="T328">.</text:span><text:span text:style-name="T329"><text:s/>Plano 11.3. papunktyje nurodytam tikslui pasiekti numatyta įgyvendinti šiuos uždavinius:<text:s/></text:span></text:p>
      <text:p text:style-name="P330"><text:span text:style-name="T331">11.4.1</text:span><text:span text:style-name="T332">. plėtoti žinių bazę apie ekosistemų būklę, jų teikiamas paslaugas suformuojant duomenų informacines prielaidas ekosistemų ir jų paslaugų kokybės išlaikymui,</text:span><text:span text:style-name="T333"><text:s/>atkūrimui ir gerinimui;</text:span></text:p>
      <text:p text:style-name="P334"><text:span text:style-name="T335">11.4.2</text:span><text:span text:style-name="T336">. efektyvinti gyvosios gamtos monitoringą, duomenų surinkimą.</text:span></text:p>
      <text:p text:style-name="P337"><text:span text:style-name="T338">11.5</text:span><text:span text:style-name="T339">. Trečiasis biologinės įvairovės išsaugojimo tikslas – sulėtinti ir (ar) sustabdyti invazinių rūšių plitimą.</text:span></text:p>
      <text:p text:style-name="P340">Šio tikslo siekiama, nes invazinės rūšys sukelia ekologinių problemų, kurios yra vienos iš grėsmingiausių visai biologinei įvairovei. Naujai patekusios, sąmoningai ar nesąmoningai žmogaus atkeltos rūšys dažniausiai gali greitai daugintis, prisitaikyti prie<text:s/>vietinių gamtinių sąlygų ir taip keisti nusistovėjusius ekologinius ryšius ekosistemose. Jos neišrankios buveinėms, atsparios aplinkos taršai ir pesticidams, dažnai plinta dėl žmogaus veiklos. Ypač pavojingos mažoms, biologine įvairove nepasižyminčioms ekosistemoms, nes gali sunaikinti ar išstumti iš įprastų buveinių vietines rūšis, daryti žalą žemės, miškų, žuvininkystės ūkiui, kenkti vandens telkiniams, keisti kraštovaizdį ar kelti pavojų žmonių sveikatai.<text:s/></text:p>
      <text:p text:style-name="P341">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text:s/>mokslininkų ir mokslinių žinių vertinant invazinių rūšių poveikį biologinei įvairovei, ekosistemoms, ekonomikai, žmonių sveikatai. Yra mažiausiai 8 invazinės rūšys, kurių<text:s/><text:soft-page-break/>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42">Lietuvoje galioja teisės aktai, reglamentuojantys invazinių rūšių prevenciją ir valdymą, yra labiau rekomendacinio pobūdžio, bet nėra pareigos žemės savininkams naikinti invazines rūšis. Nėra kriterijų sistemos svetimžemių rūšių priskyrimui invazinėms rūšims, metodikų invazinių rūšių daromai žalai biologinei įvairovei, ekonomikai, žmonių<text:s/>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 atvežami su kroviniai (keliais, geležinkeliais, oro keliais), planinė introdukcija (miškų ūkis,<text:s/>žemės ūkis, bioenergetika), turizmas.</text:p>
      <text:p text:style-name="P343"><text:span text:style-name="T344">2014 m. spalio 22 d. priimtas Europos Parlamento ir Tarybos reglamentas (ES) Nr. 1143/2014 dėl invazinių svetimžemių rūšių introdukcijos ir plitimo prevencijos ir valdymo (OL 2014 L 317 p. 35), kuris numato už reglame</text:span><text:span text:style-name="T345">nto įgyvendinimą atsakingų institucijų paskyrimą, pasienio kontrolės dėl invazinių svetimžemių rūšių įdiegimą, veiklos plano dėl invazinių svetimžemių rūšių patekimo būdų kontrolės parengimą, sankcijų už reglamento nuostatų pažeidimus nustatymą, ataskaitos</text:span><text:span text:style-name="T346"><text:s/>už reglamento įgyvendinimą parengimą ir teikimą Europos Komisijai ir kitus įpareigojimus. Siekiant tinkamai įgyvendinti šį reglamentą būtina peržiūrėti galiojančius nacionalinius teisės aktus ir, esant poreikiui, juos pakeisti ir priimti naujus nacionalin</text:span><text:span text:style-name="T347">ius teisės aktus.</text:span></text:p>
      <text:p text:style-name="P348"><text:span text:style-name="T349">11.6</text:span><text:span text:style-name="T350">. Plano 11.5. papunktyje nurodytam tikslui pasiekti numatyta įgyvendinti vieną uždavinį: efektyviau reguliuoti invazinių rūšių gausą.</text:span></text:p>
      <text:p text:style-name="P351"><text:span text:style-name="T352">11.7.</text:span><text:span text:style-name="T353"><text:s/>Ketvirtasis biologinės įvairovės išsaugojimo tikslas – užtikrinti laukinės augalijos i</text:span><text:span text:style-name="T354">r gyvūnijos tinkamą apsaugą, atkūrimą ir naudojimą.</text:span></text:p>
      <text:p text:style-name="P355">Tebegalioja 1999 m. priimtas LR laukinės augalijos įstatymas ir jo įgyvendinamieji teisės aktai, kurie yra pasenę ir netinkamai reglamentuoja laukinės augalijos apsaugą, atkūrimą, naudojimą ir augalų invazinių rūšių gausos reguliavimą.</text:p>
      <text:p text:style-name="P356"><text:span text:style-name="T357">Žuvų bendrijų būklė palaipsniui gerėja, tačiau dar nepatenkinama. Pastaraisiais metais lašišų ištekliai padidėjo 10 kartų, tačiau kaip ir šlakių ištekliai dar nesiekia 50 proc. potencialaus upių produktyvumo. Neatkurti XX a.</text:span><text:span text:style-name="T358"><text:s/>pradžioje išnykusių aštriašnipių eršketų ištekliai, sparčiai nyksta unguriai, skersnukiai. Ežeruose mažėja plėšriųjų žuvų, daugėja karpinių ir menkaverčių. Siekiant pagerinti esamą situaciją,<text:s/></text:span><text:span text:style-name="T359">kasmet sudaromi žuvų įveisimo neišnuomotuose<text:s/></text:span><text:span text:style-name="T360">valstybiniuose<text:s/></text:span><text:span text:style-name="T361">van</text:span><text:span text:style-name="T362">dens</text:span><text:span text:style-name="T363"><text:s/>telkiniuose</text:span><text:span text:style-name="T364"><text:s/>planai (programos), į vidaus vandens telkinius išleidžiama<text:s/></text:span><text:span text:style-name="T365">50</text:span><text:span text:style-name="T366">–2</text:span><text:span text:style-name="T367">0</text:span><text:span text:style-name="T368">0 mln. įvairių vertingų ir nykstančių rūš</text:span><text:span text:style-name="T369">ių žuvų lervučių bei jauniklių, žuvis taip pat veisia žvejybos plotų naudotojai, nuolat<text:s/></text:span><text:span text:style-name="T370">vykdomi žuvų migracijos sąlygų gerinimo darbai</text:span><text:span text:style-name="T371">.</text:span><text:span text:style-name="T372"><text:s/>2015–2020 m. laikotarpiu šie darbai turi būti tęsiami papildomai stiprinant gyvūnijos naudojimo kontrolę, tobulinant žvejybos būdus ir įrankius, atsisakant žalingų žvejybos būdų, užtikrinant racionalų žuvų išteklių įveisimą vidaus vandens telkiniuose, ve</text:span><text:span text:style-name="T373">iksmingai reguliuojant didžiųjų kormoranų populiacijos gausą ir jų gyvenamąsias vietas. Šių uždavinių įgyvendinimas laiku būtinas siekiant užtikrinti darnų vidaus vandens telkinių ekosistemų funkcionavimą.<text:s/></text:span></text:p>
      <text:p text:style-name="P374"><text:span text:style-name="T375">Aplinkos apsaugos institucijos nuolat sulaukia da</text:span><text:span text:style-name="T376">ug pranešimų apie sužeistus, nelaimėn patekusius, esančius netinkamoje jiems aplinkoje laukinius gyvūnus, tarp jų ir saugomas rūšis. Dažniausiai pagalbos reikia gyvūnams, kurie susiduria su žmogaus sukurtais objektais ar veiksmais: automobilių eismas, stik</text:span><text:span text:style-name="T377">lo konstrukcijos, elektros oro perdavimo linijos, žvejybos priemonės (valai, kabliukai, tinklai), naftos produktų tarša, pastatų renovacija, gyvūnų jauniklių atskyrimas nuo tėvų dėl žmogaus veiklos ir pan. Be to, pasitaiko atvejų, kai laukiniai gyvūnai kon</text:span><text:span text:style-name="T378">fiskuojami, kai būna pažeistos laukinių gyvūnų įsigijimo, laikymo ar prekybos jais taisyklės</text:span><text:span text:style-name="T379">,<text:s/></text:span><text:span text:style-name="T380">numatytos nacionaliniuose ir tarptautiniuose teisės aktuose (Nykstančių laukinės faunos ir floros rūšių tarptautinės prekybos konvencijoje (CITES), Tarybos reglam</text:span><text:span text:style-name="T381">ente Nr. 338/97 dėl faunos ir floros rūšių apsaugos kontroliuojant jų prekybą, Europos Parlamento ir Tarybos reglamente (ES) Nr. 1143/2014 dėl<text:s/></text:span><text:soft-page-break/><text:span text:style-name="T382">invazinių svetimų rūšių introdukcijos ir plitimo prevencijos ir valdymo), juos reikia laikyti iki galutinio teism</text:span><text:span text:style-name="T383">o sprendimo. Lietuvoje yra tik kelios visuomeninės organizacijos, globojančios laukinius gyvūnus, tačiau neturinčios pakankamai lėšų ir sąlygos netinkamos laikyti laukinius gyvūnus. Lietuvos Respublikos mastu nesudaromos tinkamos laukiniams gyvūnams, kurie</text:span><text:span text:style-name="T384">ms reikalinga pagalba ir (ar) globa, pagalbos, gydymo suteikimo ir laikymo sąlygos, nėra institucijos, kuri pasirūpintų konfiskuotais arba saugomų rūšių gyvūnais, kurių negalima paleisti į laisvę dėl traumų ar nesugebėjimo adaptuotis gamtoje.<text:s/></text:span></text:p>
      <text:p text:style-name="P385">Pastaraisiais metais visuomenė labai aktyviai praneša apie sužeistus ar nelaimėn patekusius gyvūnus, domisi jiems suteikiama pagalba ir globa. Tačiau trūksta ne tik kvalifikuotos pagalbos ir gydymo gyvūnams, bet ir informacijos visuomenei, kokiais atvejais reikia pranešti dėl sužaloto gyvūno, kaip įvertinti, ar būtina pagalba ir (ar) globa laukiniam gyvūnui, ir kiti klausimai. Šiuo metu visuomenė ne tik domisi gyvūnų gerove ir globa, tačiau ir nori dalyvauti, padėti gyvūnų gelbėjimo procese, tačiau nėra valstybinės gyvūnų globos ir gydymo institucijos, kurioje specialistai, veterinarijos studentai, moksleiviai ir kiti asmenys galėtų savanoriauti ir gilinti praktinius gyvūnų globos ir gydymo įgūdžius.<text:s/></text:p>
      <text:p text:style-name="P386">Svarbu siekti, kad Lietuvoje būtų sudaromos tinkamos sąlygos laukiniams gyvūnams, kuriems reikia pagalbos ir (ar) globos, gydymo, todėl planuojama įsteigti Laukinių gyvūnų globos centrą, kuriame gyvūnai būtų gydomi, reabilituojami, adaptuojami išleidimui į natūralias buveines, kitais būdais užtikrinama jų globa ir gerovė, sukuriamos galimybės informuoti ir mokyti visuomenę (įskaitant ikimokyklinio ugdymo įstaigų vaikus, bendrojo lavinimo mokyklų moksleivius, profesinio mokymo ir aukštojo mokslo įstaigų bendruomenes) apie gyvūnų globą, gerovę bei į šią veiklą įtraukti gyvūnų<text:s/>gerovės specialistus, veterinarijos studijų studentus, privačius veterinarijos gydytojus, gyvūnų globa užsiimančias visuomenines organizacijas, savanorius ir kt. asmenis.<text:s/></text:p>
      <text:p text:style-name="P387"><text:span text:style-name="T388">Lietuvos sveikatos mokslų universiteto (toliau – LSMU) Veterinarijos akademija kaip<text:s/></text:span><text:span text:style-name="T389">mokymo ir mokslo institucija labai glaudžiai susijusi su gyvūnų globos ir reabilitacijos paslaugų teikimu Lietuvoje. 1990 m. Lietuvos veterinarijos akademijoje vyko IX-asis atkuriamasis Lietuvos gyvūnų globos draugijos (toliau – LGGD) suvažiavimas, kurios<text:s/></text:span><text:span text:style-name="T390">nariais tapo didžioji dalis Lietuvos veterinarijos gydytojų. 1992 m. LGGD buvo priimta į Pasaulinę gyvūnų globos draugiją (WSPA), draugijos nariai inicijavo Lietuvos Respublikos gyvūnų globos, laikymo ir naudojimo įstatymo parengimą (nuo 2013 m. – Lietuvos</text:span><text:span text:style-name="T391"><text:s/>Respublikos gyvūnų gerovės ir apsaugos įstatymas). Lietuvos veterinarijos akademijos (toliau – LVA) neapmokestinamai skirtose patalpose nuo 2001 m. iki 2008 m. veikė LGGD Laukinių gyvūnų gelbėjimo ir reabilitacijos skyrius, kurio veikloje aktyviai dalyvav</text:span><text:span text:style-name="T392">o LVA Stambiųjų gyvūnų klinikos ir dr. L. Kriaučeliūno smulkiųjų gyvūnų klinikos veterinarijos gydytojai, atlikdami laukinių gyvūnų gydymą ir reabilitaciją. LSMU Veterinarijos akademijos padalinių specialistai nuolat dalyvauja veikloje, apimančioje tiek la</text:span><text:span text:style-name="T393">ukinių gyvūnų gydymą, tiek globą bei mokslinius tyrimus.</text:span></text:p>
      <text:p text:style-name="P394">Punkto pakeitimai:</text:p>
      <text:p text:style-name="P395"><text:span text:style-name="T396">Nr.<text:s/></text:span><text:a xlink:href="https://www.e-tar.lt/portal/legalAct.html?documentId=c13a1d201e2311e88e8fef3b3f51dc2f" office:target-frame-name="_top" xlink:show="replace"><text:span text:style-name="T397">D1-164</text:span></text:a><text:span text:style-name="T398">, 2018-03-02, paskelbta TAR 2018-03-05, i. k. 2018-03485</text:span></text:p>
      <text:p text:style-name="Normal"/>
      <text:p text:style-name="P399"><text:span text:style-name="T400">11.8</text:span><text:span text:style-name="T401">.<text:s/></text:span><text:span text:style-name="T402">Plano 11.7. papunktyje nurodytam tikslui pasiekti numatyta įgyvendinti šiuos uždavinius:</text:span></text:p>
      <text:p text:style-name="P403"><text:span text:style-name="T404">11.8.1</text:span><text:span text:style-name="T405">. sudaryti teisines prielaidas tinkamai laukinės augalijos apsaugai, atkūrimui ir naudojimui;</text:span></text:p>
      <text:p text:style-name="P406"><text:span text:style-name="T407">11.8.2</text:span><text:span text:style-name="T408"><text:s/></text:span><text:span text:style-name="T409">gausinti šalies vidaus vandens telkinių žuvų<text:s/></text:span><text:span text:style-name="T410">išteklius, sudarant palankias sąlygas natūraliai jų reprodukcijai, migracijai ir nerštui, dirbtinai įveisti kai kurių rūšių žuvų;</text:span></text:p>
      <text:p text:style-name="P411"><text:span text:style-name="T412">11.8.3</text:span><text:span text:style-name="T413">. suteikti tinkamą pagalbą ir globą sužeistiems, nelaimėn patekusiems, esantiems netinkamoje jiems aplinkoje ar konf</text:span><text:span text:style-name="T414">iskuotiems laukiniams gyvūnams.</text:span></text:p>
      <text:p text:style-name="P415"><text:span text:style-name="T416">11.9</text:span><text:span text:style-name="T417">. Penktasis biologinės įvairovės išsaugojimo tikslas – išsaugoti genetinius išteklius ir jų įvairovę sudarant sąlygas panaudoti sukauptą genofondą bei jo tyrimų rezultatus selekcijoje, mokslo tikslams, gamyboje.</text:span></text:p>
      <text:p text:style-name="P418"><text:span text:style-name="T419">Ge</text:span><text:span text:style-name="T420">netiniai ištekliai yra svarbi biologinės įvairovės dalis ir didžiulis nacionalinis turtas, kurį svarbu išsaugoti būsimoms kartoms. Turima įranga ir priemonės augalų genetiniams ištekliams<text:s/></text:span><text:soft-page-break/><text:span text:style-name="T421">atkurti, išsaugoti yra nusidėvėjusios ir ateityje gali kilti problem</text:span><text:span text:style-name="T422">ų dėl įrangos funkcionalumo ir efektyvaus veikimo, tinkamų augalų genetinių išteklių saugojimo sąlygų užtikrinimo. Lietuvoje nevykdomi augalų genetinių išteklių genetinio tapatumo nustatymo tyrimai, šiam tikslui pasiekti reikalinga įsigyti technines priemo</text:span><text:span text:style-name="T423">nes. Turi būti sudarytas kultūrinių augalų laukinių gentainių išsaugojimo<text:s/></text:span><text:span text:style-name="T424">in situ</text:span><text:span text:style-name="T425"><text:s/>prioritetinis sąrašas, identifikuotos teritorijos, išsiskiriančios kultūrinių augalų laukinių gentainių įvairove ir gausa; numatytos priemonės<text:s/></text:span><text:span text:style-name="T426">in situ</text:span><text:span text:style-name="T427"><text:s/>išsaugojimo efektyvumui</text:span><text:span text:style-name="T428"><text:s/>didinti. Remiantis Europos šalių praktika reikalinga parengti mokslinę nacionalinės kultūrinių augalų laukinių gentainių išsaugojimo programą ir veiksmų planą.</text:span></text:p>
      <text:p text:style-name="P429"><text:span text:style-name="T430">2010 m. priimtas JT Biologinės įvairovės konvencijos Nagojos protokolas dėl galimybės naudotis<text:s/></text:span><text:span text:style-name="T431">genetiniais ištekliais ir sąžiningo bei teisingo naudos, gaunamos juos naudojant, pasidalijimo, kurį Lietuva 2011 m. pasirašė taip išreikšdama ketinimą ateityje jį ratifikuoti. Siekiant tinkamai pasirengti Protokolo ratifikavimui ir įgyvendinimui, ES lygiu</text:span><text:span text:style-name="T432"><text:s/>2014 m. balandžio 16 d. priimtas Europos Parlamento ir Tarybos reglamentas (ES) Nr. 511/2014 dėl Nagojos protokolo dėl galimybės naudotis genetiniais ištekliais ir sąžiningo bei teisingo naudos, gaunamos juos naudojant, pasidalijimo naudotojams skirtų ati</text:span><text:span text:style-name="T433">tikties priemonių Sąjungoje (OL 2014 L 150 p. 59). Šis Reglamentas apima už Reglamento įgyvendinimą atsakingų institucijų paskyrimą, genetinių išteklių naudotojų pareigų vykdymo priežiūrą, patikimų genetinių išteklių kolekcijų įvertinimą, sankcijų už Regla</text:span><text:span text:style-name="T434">mento nuostatų pažeidimus nustatymą, valstybių narių bendradarbiavimą su Europos Komisija, kitomis valstybėmis narėmis, suinteresuotais subjektais, papildomų priemonių (suinteresuotųjų šalių informavimo, mokymo ir kt.) taikymą, ataskaitos už Reglamento įgy</text:span><text:span text:style-name="T435">vendinimą parengimą ir teikimą Europos Komisijai ir kitus įpareigojimus. Nagojos protokolas išsamiai reglamentuoja genetinių išteklių išsaugojimą ir naudojimą. Siekiant tinkamai įgyvendinti Reglamentą, pasirengti Nagojos protokolo ratifikavimui ir įgyvendi</text:span><text:span text:style-name="T436">nimui, būtina peržiūrėti galiojančius nacionalinius teisės aktus, prireikus, juos pakeisti ir priimti naujus.</text:span></text:p>
      <text:p text:style-name="P437"><text:span text:style-name="T438">11.10</text:span><text:span text:style-name="T439">. Plano 11.9. papunktyje nurodytam tikslui pasiekti numatyta įgyvendinti šiuos uždavinius:</text:span></text:p>
      <text:p text:style-name="P440"><text:span text:style-name="T441">11.10.1</text:span><text:span text:style-name="T442">.<text:s/></text:span><text:span text:style-name="T443">sudaryti teisines ir technines sąly</text:span><text:span text:style-name="T444">gas genetinių išteklių, nacionalinių kultūrinių augalų laukinių gentainių išsaugojimui;</text:span></text:p>
      <text:p text:style-name="P445"><text:span text:style-name="T446">11.10.2</text:span><text:span text:style-name="T447">.<text:s/></text:span><text:span text:style-name="T448">užtikrinti sąžiningą ir teisingą genetinių išteklių naudojimą.</text:span></text:p>
      <text:p text:style-name="P449"><text:span text:style-name="T450">11.11</text:span><text:span text:style-name="T451">. Šeštasis biologinės įvairovės išsaugojimo tikslas – užtikrinti, kad veikla, kur</text:span><text:span text:style-name="T452">ioje naudojami gyvieji modifikuoti organizmai, kurie yra ir genetiškai modifikuoti organizmai (toliau – GMO), būtų vykdoma saugiai, GMO neišplistų į aplinką ir nepažeistų ekosistemų.</text:span></text:p>
      <text:p text:style-name="P453">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54"><text:span text:style-name="T455">Lietuvoje genetiškai modifikuoti augalai neauginami, tačiau įmanoma spontaniška GMO plitimo rizika.<text:s/></text:span><text:span text:style-name="T456">V</text:span><text:span text:style-name="T457">ykdytos kontrolės duomenimis, iki 2014</text:span><text:span text:style-name="T458"><text:s/>metų Lietuvoje neaptikta GMO ar nustatyta jų išplitimo aplinkoje atvejų</text:span><text:span text:style-name="T459">, tačiau</text:span><text:span text:style-name="T460"><text:s/>gali pasitaikyti nenumatytas ar neteisėtas tarpvalstybinis judėjimas, galintis daryti neigiamą poveikį biologinės įvairovės išsaugojimui. Todėl būtina numatyti atitinkamus tei</text:span><text:span text:style-name="T461">sinius veiksmus, įskaitant avarines priemones, žalos atlyginimo procedūras. Lietuvoje vykdoma GMO rizikos stebėsena ir kontrolė užtikrinama nepakankamai.<text:s/></text:span></text:p>
      <text:p text:style-name="P462">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text:s/>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text:s/><text:soft-page-break/>GMO plitimo aplinkoje, tačiau šiuo metu nepakanka duomenų apie GMO poveikį Lietuvos biologinei įvairovei, kurie leistų sukurti tam skirtą monitoringo sistemą.</text:p>
      <text:p text:style-name="P463">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64">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65"><text:span text:style-name="T466">Politikos formavimui ir veiksmingam įgyvendinimui įtakos turi ne tik valstybės institucijų suderinta veikla, bet ir visuomenės dalyvavimas svarstant ir įgyvendinan</text:span><text:span text:style-name="T467">t sprendimus dėl GMO. Visuomenės aktyvumą lemia biosaugos svarbos suvokimas, objektyvios žinios ir išsami, suprantama informacija apie GMO kūrimą ir naudojimą. Remiantis Lietuvos Respublikos aplinkos ministerijos vykdytų apklausų dėl GMO duomenimis, Lietuv</text:span><text:span text:style-name="T468">os visuomenei stinga informacijos apie GMO, būtina stiprinti visuomenės švietimą, informavimą apie GMO: 2007 m. 44 proc. apklaustųjų nurodė, kad nepakankamai informuoti apie genetiškai modifikuotus organizmus, 2009 m. – 43 proc., 2010 m. – 50 proc., 2012 m</text:span><text:span text:style-name="T469">etais – 56,3 proc.</text:span><text:span text:style-name="T470"><text:s/></text:span></text:p>
      <text:p text:style-name="P471"><text:span text:style-name="T472">11.12</text:span><text:span text:style-name="T473">. Plano 11.11. papunktyje nurodytam tikslui pasiekti numatyta įgyvendinti šiuos uždavinius:</text:span></text:p>
      <text:p text:style-name="P474"><text:span text:style-name="T475">11.12.1</text:span><text:span text:style-name="T476">. stiprinti GMO kontrolę;</text:span><text:s/></text:p>
      <text:p text:style-name="P477">Punkto pakeitimai:</text:p>
      <text:p text:style-name="P478"><text:span text:style-name="T479">Nr.<text:s/></text:span><text:a xlink:href="https://www.e-tar.lt/portal/legalAct.html?documentId=6988e0809dbc11e79127a823199cc174" office:target-frame-name="_top" xlink:show="replace"><text:span text:style-name="T480">D1-780</text:span></text:a><text:span text:style-name="T481">, 2017-09-18, paskelbta TAR 2017-09-20, i. k. 2017-14834</text:span></text:p>
      <text:p text:style-name="Normal"/>
      <text:p text:style-name="P482"><text:span text:style-name="T483">11.12.2</text:span><text:span text:style-name="T484">. d</text:span><text:span text:style-name="T485">idinti visuomenės informuotumą apie GMO saugų naudojimą, skatinant visuomenę dalyv</text:span><text:span text:style-name="T486">auti priimant sprendimus dėl GMO naudojimo ir išleidimo į aplinką;</text:span></text:p>
      <text:p text:style-name="P487"><text:span text:style-name="T488">11.12.3</text:span><text:span text:style-name="T489">.<text:s/></text:span><text:span text:style-name="T490">integruoti biosaugos nuostatas į kitų sektorių politikas.</text:span></text:p>
      <text:p text:style-name="P491"/>
      <text:p text:style-name="P492"><text:span text:style-name="T493">TREČIASIS</text:span><text:span text:style-name="T494"><text:s/>SKIRSNIS</text:span></text:p>
      <text:p text:style-name="P495"><text:span text:style-name="T496">SAUGOMOS TERITORIJOS</text:span></text:p>
      <text:p text:style-name="P497"/>
      <text:p text:style-name="P498"><text:span text:style-name="T499">12</text:span><text:span text:style-name="T500">. Plane nustatytas papildomas tikslas, kuris padės<text:s/></text:span><text:span text:style-name="T501">įgyvendinti strateginius tikslus kraštovaizdžio ir biologinės įvairovės išsaugojimo srityse. Šis tikslas išdėstytas Plano 12.1 papunktyje.</text:span></text:p>
      <text:p text:style-name="P502"><text:span text:style-name="T503">12.1</text:span><text:span text:style-name="T504">. Tikslas – saugomose teritorijose užtikrinti gerą kraštovaizdžio ir biologinės įvairovės, gamtos ir kultūros v</text:span><text:span text:style-name="T505">ertybių būklę, tinkamą naudojimą, tvarkymą, pritaikyti jas lankymui (ypač valstybiniuose parkuose).</text:span></text:p>
      <text:p text:style-name="P506"><text:span text:style-name="T507">Atgavus nepriklausomybę, Lietuvoje prasidėjo santykių visose srityse kaita. Vis dar nebaigta žemės reforma, atsiranda naujų visuomenės ir privačių interesų,</text:span><text:span text:style-name="T508"><text:s/>apsaugos ir naudojimo prioritetų, keičiasi žemės naudojimo, statybų, rekreaciniai poreikiai, didėja lankytojų srautai, vyksta gamtinės ir antropogeninės aplinkos pokyčiai, tobulinama teisinė sistema. Keičiantis ekonominiams, socialiniams poreikiams, būtin</text:span><text:span text:style-name="T509">a sparčiau keisti, atnaujinti saugomų teritorijų planavimo dokumentus. Jie turi būti iš esmės peržiūrimi kas 10 metų. Laiku nepakeitus saugomų teritorijų planavimo dokumentų, kyla grėsmė gamtos ir kultūros vertybėms, negalima užtikrinti tinkamos jų apsaugo</text:span><text:span text:style-name="T510">s ir naudojimo. Iki šiol valstybiniams rezervatams nesuformuoti konservacinės paskirties žemės sklypai, jie neturi teisinės registracijos Nekilnojamojo turto registre.</text:span></text:p>
      <text:p text:style-name="P511">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text:s/><text:soft-page-break/>kintančią saugomų buveinių ir rūšių būklę, užtikrinta<text:s/>apsauga ateityje. Šalyje yra apie 15 proc. „Natura 2000“ teritorijų, kurių apsaugai prielaidas sudaro tik gamtotvarkos planai.</text:p>
      <text:p text:style-name="P512"><text:span text:style-name="T513">Atsiradus privačiai nuosavybei, sumažėjo poreikis ūkininkauti, ypač mažuose plotuose. Didelė grėsmė iškilo atvirų buveinių (piev</text:span><text:span text:style-name="T514">ų, pelkių, smėlynų) išlikimui, nes Lietuva yra miškų zonoje. Nutraukus žemės ūkio veiklą, atviros erdvės greitai užauga mišku. Norint išsaugoti atviras pievas ir pelkes, būtina skubiai įgyvendinti konkrečias tvarkymo priemones.<text:s/></text:span></text:p>
      <text:p text:style-name="P515">Saugomose teritorijose yra<text:s/>plotų, kurių būklė prastėja dėl netinkamo naudojimo, nevykdomo ekstensyvaus ūkininkavimo (ganymo, šienavimo), dėl natūralių sukcesinių procesų gamtoje, invazinių rūšių plitimo, nereguliuojamo lankymo ir lauko informacinės sistemos trūkumo (žmonės lankosi,<text:s/>kur tai draudžiama ar ribojama), nevykdomų gamtotvarkos darbų ir kitų priežasčių.</text:p>
      <text:p text:style-name="P516">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517">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518"><text:span text:style-name="T519">Trūksta informacijos visuomenei apie saugomų teritorijų kraštovaizdį ir biologinę įvairovę, gamtos ir kultūros vertybes, apie išskirtinę saugomų teritorijų vertę, apie lankymo ir veiklos galimybes, pasigendama aktyvaus bendruomenių, vieto</text:span><text:span text:style-name="T520">s gyventojų dalyvavimo saugomose teritorijose. Neefektyviai panaudojamos informacinės technologijos, per kurias būtų užtikrinta nuolatinė ir kokybiška informacijos sklaida apie saugomas teritorijas lankytojams iš Lietuvos ir užsienio.</text:span></text:p>
      <text:p text:style-name="P521">Daugelis valstybinių<text:s/>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522"><text:span text:style-name="T523">Nepakanka metodikų, priemonių, įrangos efektyviam saugomų teritorijų būklės, vertybių svarbos vertinimui, monitori</text:span><text:span text:style-name="T524">ngui vykdyti.</text:span></text:p>
      <text:p text:style-name="P525">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526">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527">Informacija apie saugomas teritorijas, jų ribas, duomenys apie jose saugomas vertybes nuo<text:s/>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28"><text:span text:style-name="T529">Saugomų teritorijų direkcijos vykdo Europos Bendrijos svarbos rūšių monitoringą pagal Valstybinę aplinkos monitoringo programą. Sukurta Saugomų rūšių informacinė sistema, kurioje kaupiami, sistemina</text:span><text:span text:style-name="T530">mi duomenys apie saugomų rūšių radavietes ir augavietes, taip pat biologinės įvairovės monitoringo posistemė, tačiau tarpusavyje jos nesusietos. Dėl to negalima įtraukti gyvosios gamtos monitoringo duomenų į bendrą sistemą, kuria naudojantis būtų galima an</text:span><text:span text:style-name="T531">alizuoti<text:s/></text:span><text:soft-page-break/><text:span text:style-name="T532">monitoringo duomenis, informuoti apie saugomų vertybių, kraštovaizdžio būklę įvairias institucijas, visuomenę.</text:span></text:p>
      <text:p text:style-name="P533">Punkto pakeitimai:</text:p>
      <text:p text:style-name="P534"><text:span text:style-name="T535">Nr.<text:s/></text:span><text:a xlink:href="https://www.e-tar.lt/portal/legalAct.html?documentId=d49407a0007a11e6b9699b2946305ca6" office:target-frame-name="_top" xlink:show="replace"><text:span text:style-name="T536">D1-244</text:span></text:a><text:span text:style-name="T537">, 2016-04</text:span><text:span text:style-name="T538">-11, paskelbta TAR 2016-04-12, i. k. 2016-08682</text:span></text:p>
      <text:p text:style-name="Normal"/>
      <text:p text:style-name="P539"><text:span text:style-name="T540">12.2</text:span><text:span text:style-name="T541">. Plano 12.1 papunktyje nurodytam tikslui pasiekti reikia įgyvendinti šiuos uždavinius:</text:span></text:p>
      <text:p text:style-name="P542"><text:span text:style-name="T543">12.2.1</text:span><text:span text:style-name="T544">. sudaryti prielaidas saugomų teritorijų, pirmiausia valstybinių parkų, kraštovaizdžiui ir biologinei į</text:span><text:span text:style-name="T545">vairovei, gamtos ir kultūros vertybėms išsaugoti;</text:span></text:p>
      <text:p text:style-name="P546"><text:span text:style-name="T547">12.2.2</text:span><text:span text:style-name="T548">. sutvarkyti vertingiausias saugomų teritorijų dalis, objektus, pritaikyti saugomas teritorijas lankymui, gamtosauginiam švietimui ir mokymui, informacijos apie saugomas teritorijas sklaidai;</text:span></text:p>
      <text:p text:style-name="P549"><text:span text:style-name="T550">12</text:span><text:span text:style-name="T551">.2.3</text:span><text:span text:style-name="T552">. padidinti monitoringo, vertybių svarbos ir jų būklės vertinimo efektyvumą saugomose teritorijose ir užtikrinti kokybišką duomenų surinkimą.</text:span></text:p>
      <text:p text:style-name="P553"><text:span text:style-name="T554">12.3</text:span><text:span text:style-name="T555">. Saugomose teritorijose saugomos vertybės tvarkomos ir įvairūs infrastruktūros objektai, skirti v</text:span><text:span text:style-name="T556">ertybių apsaugai (pvz., lankytojų srautus nukreipiantys informaciniai ženklai), jų eksponavimui (pvz., pažintiniai takai, regyklos, apžvalgos bokštai) ir gamtosauginiam švietimui (pvz., lankytojų centrai, gamtos mokyklos) įrengiami atsižvelgiant į saugomų<text:s/></text:span><text:span text:style-name="T557">teritorijų planavimo dokumentus. Įgyvendinant 2014–2020 metų Europos Sąjungos fondų investicijų veiksmų programą, saugomose teritorijose pirmiausia numatomos tvarkyti vertybės ir infrastruktūros objektai nurodyti Plano 2 priedo 112, 113, 114 ir 115 punktuo</text:span><text:span text:style-name="T558">se. Minėtuose punktuose nurodytų vertybių ir infrastruktūros objektų sąrašai bus papildomi ir atnaujinami pagal poreikį. Planuojant įgyvendinti saugomose teritorijose esančių vertybių tvarkymą ir infrastruktūros objektų kūrimą (atnaujinimą), taikomos šios<text:s/></text:span><text:span text:style-name="T559">nuostatos:<text:s/></text:span></text:p>
      <text:p text:style-name="P560"><text:span text:style-name="T561">12.3.1</text:span><text:span text:style-name="T562">.<text:s/></text:span><text:span text:style-name="T563">priimant sprendimus dėl vertybių tvarkymo ir pritaikymo lankymui, taikomas kompleksinis požiūris, t. y. tvarkomus kompleksus, objektus siekiama sujungti į vientisą sistemą tiek apsaugos, tiek lankymo požiūriu (pvz., tvarkomas objektas, esantis greta tako,<text:s/></text:span><text:span text:style-name="T564">trasos, maršruto arba įrengiamas takas sutvarkytus objektus pasiekti). Siekiama maksimaliai suderinti vertybinį, estetinį, ekonomiškumo principus. Pasirenkami techniniai sprendimai, sudarantys galimybes<text:s/></text:span><text:span text:style-name="T565">tinkamai prižiūrėti sutvarkytus objektus, sukurtą inf</text:span><text:span text:style-name="T566">rastruktūrą</text:span><text:span text:style-name="T567"><text:s/>kuo mažesnėmis sąnaudomis. Pasirenkami paprasti, bet originalūs sprendimai, sukuriantys ilgaamžę infrastruktūrą;</text:span></text:p>
      <text:p text:style-name="P568"><text:span text:style-name="T569">12.3.2</text:span><text:span text:style-name="T570">. priimant sprendimus dėl<text:s/></text:span><text:span text:style-name="T571">draustinių, kraštovaizdžio kompleksų tvarkymo:<text:s/></text:span></text:p>
      <text:p text:style-name="P572"><text:span text:style-name="T573">12.3.2.1</text:span><text:span text:style-name="T574">. vertinama būtinybė įgyvendinti apsa</text:span><text:span text:style-name="T575">ugos priemones kompleksams, vertybėms išsaugoti, jas eksponuoti ir pritaikyti lankymui; prioritetas teikiamas vertybėms, kurioms kyla išlikimo grėsmė, kurių būklė prasta;</text:span></text:p>
      <text:p text:style-name="P576"><text:span text:style-name="T577">12.3.2.2</text:span><text:span text:style-name="T578">. vertinama būtinybė reguliuoti lankytojų srautus, atsižvelgiama į vertybes, kurioms gali pakenkti nekontroliuojamas lankymasis, todėl būtina nukreipti lankytojų srautus tam tikrais maršrutais ir (ar) laikotarpiais, kad nebūtų pakenkta vertybėms;<text:s/></text:span></text:p>
      <text:p text:style-name="P579"><text:span text:style-name="T580">12.3.2</text:span><text:span text:style-name="T581">.3</text:span><text:span text:style-name="T582">. apie tvarkymo darbus sprendžiama įvertinus poreikį gerinti vertybių būklę, potencialų lankytųjų srautą, pasiekiamumą ir įtraukimą į esamus turizmo maršrutus;<text:s/></text:span></text:p>
      <text:p text:style-name="P583"><text:span text:style-name="T584">12.3.2.4</text:span><text:span text:style-name="T585">. įrengiama tik minimali lauko informacinė sistema ir infrastruktūra lankytojam</text:span><text:span text:style-name="T586">s: takai, trasos, atokvėpio vietos, laiptai, stendai, atitvarai, dviračių stovai, regyklos, automobilių stovėjimo aikštelės ir panašūs infrastruktūros objektai;</text:span></text:p>
      <text:p text:style-name="P587"><text:span text:style-name="T588">12.3.2.5</text:span><text:span text:style-name="T589">. ieškoma techninių sprendimų, kurie užtikrintų mažesnes sąnaudas<text:s/></text:span><text:span text:style-name="T590">sutvarkytiems obj</text:span><text:span text:style-name="T591">ektams, sukurtai infrastruktūrai tinkamai prižiūrėti</text:span><text:span text:style-name="T592">;</text:span></text:p>
      <text:p text:style-name="P593"><text:span text:style-name="T594">12.3.2.6</text:span><text:span text:style-name="T595">. pasirenkant tvarkyti draustiniuose esančias nekilnojamąsias kultūros vertybes, kurių aplinką numatoma tvarkyti, prioritetas teikiamas vertybėms, kurias savivaldybės sutiks prižiūrėti;</text:span></text:p>
      <text:p text:style-name="P596"><text:span text:style-name="T597">12.3.3</text:span><text:span text:style-name="T598">. priimant sprendimus dėl gamtos paveldo objektų tvarkymo ir paženklinimo:<text:s/></text:span></text:p>
      <text:p text:style-name="P599"><text:span text:style-name="T600">12.3.3.1</text:span><text:span text:style-name="T601">. prioritetas teikiamas gamtos paminklams tvarkyti, taip pat gamtos paveldo objektams, kurių būklę reikia gerinti, kuriuos numatoma pritaikyti lankymui arba kurie</text:span><text:span text:style-name="T602"><text:s/>yra greta pažintinio turizmo takų, trasų, maršrutų;<text:s/></text:span></text:p>
      <text:p text:style-name="P603"><text:span text:style-name="T604">12.3.3.2</text:span><text:span text:style-name="T605">. tvarkant gamtos paveldo objektus, įvertinamos galimybės juos vėliau prižiūrėti (išlaikyti pasiektus rezultatus);</text:span></text:p>
      <text:p text:style-name="P606"><text:span text:style-name="T607">12.3.3.3</text:span><text:span text:style-name="T608">. planuojama paženklinti visus gamtos paveldo objektus;</text:span></text:p>
      <text:p text:style-name="P609"><text:span text:style-name="T610">12.</text:span><text:span text:style-name="T611">3.4</text:span><text:span text:style-name="T612">. priimant sprendimus dėl nekilnojamųjų kultūros vertybių tvarkymo:<text:s/></text:span></text:p>
      <text:p text:style-name="P613"><text:span text:style-name="T614">12.3.4.1</text:span><text:span text:style-name="T615">. pirmiausia atsižvelgiama į kompleksinę nekilnojamosios kultūros <text:s/>vertybės reikšmę, t. y. prioritetas teikiamas objektams, kurie yra vertingi gamtiniu požiūriu: sukurti iš</text:span><text:span text:style-name="T616">skirtiniame gamtiniame komplekse, išskirtinės vertės geologinėse, geomorfologinėse struktūrose, kuriose kartu saugomos arba atkuriamos atvirų erdvių buveinės arba yra saugomų rūšių gyvūnų buveinės;</text:span></text:p>
      <text:p text:style-name="P617"><text:span text:style-name="T618">12.3.4.2</text:span><text:span text:style-name="T619">. nekilnojamosios kultūros <text:s/>vertybės, kurios n</text:span><text:span text:style-name="T620">e tiek vertingos gamtiniu požiūriu, tvarkomos, kai priimamas tinkamas sprendimas jų paskesnei priežiūrai (pvz., kai galima perduoti jas prižiūrėti savivaldybėms ar kitoms regione esančioms įstaigoms ar organizacijoms);</text:span></text:p>
      <text:p text:style-name="P621"><text:span text:style-name="T622">12.3.4.3</text:span><text:span text:style-name="T623">. pasirenkant tvarkyti ne</text:span><text:span text:style-name="T624">kilnojamąją kultūros vertybę, siekiama kompleksinio objekto sutvarkymo, kooperuoti pastangas ir lėšas su Kultūros paveldo departamentu ir (arba) kitomis finansinę paramą teikiančiomis institucijomis;</text:span></text:p>
      <text:p text:style-name="P625"><text:span text:style-name="T626">12.3.5</text:span><text:span text:style-name="T627">. priimant sprendimus dėl gamtos mokyklų<text:s/></text:span><text:span text:style-name="T628">įrengimo:</text:span></text:p>
      <text:p text:style-name="P629"><text:span text:style-name="T630">12.3.5.1</text:span><text:span text:style-name="T631">. gamtos mokyklų veikla organizuojama regioniniu principu, siekiant geografinio tolygumo (Valstybinės saugomų teritorijų tarnybos pasiūlytuose regionuose gali būti įrengiama po vieną mokyklą, išskirtiniu atveju, kai yra pateiktas pagrin</text:span><text:span text:style-name="T632">dimas įvertinant lankytojų srautus ir finansines gamtos mokyklų išlaikymo perspektyvas – iki dviejų), į gamtos mokyklų veiklą stengiamasi įtraukti kelias saugomų teritorijų direkcijas;</text:span></text:p>
      <text:p text:style-name="P633"><text:span text:style-name="T634">12.3.5.2</text:span><text:span text:style-name="T635">. pirmiausia įvertinama galimybė gamtos mokyklai pritaikyti</text:span><text:span text:style-name="T636"><text:s/>saugomos teritorijos direkcijos valdomus pastatus ir patalpas, pirmenybė teikiama nekilnojamosioms kultūros vertybėms;</text:span></text:p>
      <text:p text:style-name="P637"><text:span text:style-name="T638">12.3.5.3</text:span><text:span text:style-name="T639">. gamtos mokyklų veikla organizuojama pagal individualias mokymo (ugdymo) programas;<text:s/></text:span></text:p>
      <text:p text:style-name="P640"><text:span text:style-name="T641">12.3.5.4</text:span><text:span text:style-name="T642">. vertinamos galimybės sur</text:span><text:span text:style-name="T643">inkti pakankamai lėšų gamtos mokyklų veiklai finansuoti, todėl nustatant įrengiamos gamtos mokyklos plotą, atsižvelgiama į gyventojų, lankytojų ir turistų skaičių regione, įvertinamas vietovės pasiekiamumas iš Lietuvos didžiųjų miestų, kitos užimtumo užtik</text:span><text:span text:style-name="T644">rinimo sąlygos ir išlaikymo sąnaudos;</text:span></text:p>
      <text:p text:style-name="P645"><text:span text:style-name="T646">12.3.5.5</text:span><text:span text:style-name="T647">. siekiama gamtos mokyklų tematinės specializacijos ir aprūpinti jas šiuolaikine mokymosi ir tyrimų įranga;</text:span></text:p>
      <text:p text:style-name="P648"><text:span text:style-name="T649">12.3.6</text:span><text:span text:style-name="T650">. užbaigiant lankytojų centrų tinklo kūrimą:<text:s/></text:span></text:p>
      <text:p text:style-name="P651"><text:span text:style-name="T652">12.3.6.1</text:span><text:span text:style-name="T653">. valstybiniuose parkuose, kur</text:span><text:span text:style-name="T654">iuose būtina turėti daugiau kaip vieną lankytojų centrą arba išplėsti jau esamą lankytojų centrą, tokia būtinybė pagrindžiama išanalizuojant lankytojų srautus, galimą lankytojų centrų užimtumą, išlaikymui reikalingų lėšų kiekį ir įvertinant išlaikymo sąnau</text:span><text:span text:style-name="T655">das;</text:span></text:p>
      <text:p text:style-name="P656"><text:span text:style-name="T657">12.3.6.2</text:span><text:span text:style-name="T658">. planuojant įrengti lankytojų centrą valstybiniame parke, pirmiausia įvertinama galimybė jam pritaikyti saugomos teritorijos direkcijos valdomus pastatus ir patalpas, pirmenybė teikiama nekilnojamosioms kultūros vertybėms;<text:s/></text:span></text:p>
      <text:p text:style-name="P659"><text:span text:style-name="T660">12.3.6.3</text:span><text:span text:style-name="T661">.<text:s/></text:span><text:span text:style-name="T662">Verkių ir Pavilnių regioniniams parkams pristatyti visuomenei įrengiamas vienas lankytojų centras, užtikrinamas bendradarbiavimas su Vilniaus<text:s/></text:span><text:span text:style-name="T663">miesto</text:span><text:span text:style-name="T664"><text:s/>savivaldybe;<text:s/></text:span></text:p>
      <text:p text:style-name="P665"><text:span text:style-name="T666">12.3.6.4</text:span><text:span text:style-name="T667">. naujos vidaus ekspozicijos įrengiamos lankytojų centruose, kuriuose ekspozicijo</text:span><text:span text:style-name="T668">s neįrengtos arba nusidėvėjusios;</text:span></text:p>
      <text:p text:style-name="P669"><text:span text:style-name="T670">12.3.6.5</text:span><text:span text:style-name="T671">. atliekama analizė, kuriuose iš lankytojų centrų reikėtų įvesti sezoninį lankytojų priėmimą;</text:span></text:p>
      <text:p text:style-name="P672"><text:span text:style-name="T673">12.3.7</text:span><text:span text:style-name="T674">. priimant sprendimus dėl lauko ekspozicijų saugomose teritorijose įrengimo:</text:span></text:p>
      <text:p text:style-name="P675"><text:span text:style-name="T676">12.3.7.1</text:span><text:span text:style-name="T677">. vertinama, kaip</text:span><text:span text:style-name="T678"><text:s/>lauko ekspozicijos tema, idėja siejasi su saugoma teritorija, jos išskirtine verte;</text:span></text:p>
      <text:p text:style-name="P679"><text:span text:style-name="T680">12.3.7.2</text:span><text:span text:style-name="T681">. vertinamas lauko ekspozicijos pasiekiamumas, galimi lankytojų srautai ir galimybė įtraukti į turizmo maršrutus;</text:span></text:p>
      <text:p text:style-name="P682"><text:span text:style-name="T683">12.3.7.3</text:span><text:span text:style-name="T684">. vertinamos įrengimo sąnaudos ve</text:span><text:span text:style-name="T685">ngiant nebūtinų sąnaudų ir labai brangių techninių sprendimų;</text:span></text:p>
      <text:p text:style-name="P686"><text:span text:style-name="T687">12.3.8</text:span><text:span text:style-name="T688">. priimant sprendimus dėl lauko informacinių sistemų saugomose teritorijose įrengimo ar plėtojimo:</text:span></text:p>
      <text:p text:style-name="P689"><text:span text:style-name="T690">12.3.8.1</text:span><text:span text:style-name="T691">. vertinama, ar pakanka informacinių ženklų sistemos konkrečioje<text:s/></text:span><text:span text:style-name="T692">saugomoje teritorijoje, t. y. ar ji sudaro galimybes pažinti visas svarbiausias saugomas vertybes, ar reikia įrengti lauko informacinės sistemos elementus už saugomos teritorijos ribų;</text:span></text:p>
      <text:p text:style-name="P693"><text:span text:style-name="T694">12.3.8.2</text:span><text:span text:style-name="T695">. vertinama, kiek informacinė sistema susidėvėjusi (atnauji</text:span><text:span text:style-name="T696">ntini daugiau kaip 50 proc. nusidėvėję objektai), ar nepaseno informacija;</text:span></text:p>
      <text:p text:style-name="P697"><text:span text:style-name="T698">12.3.8.3</text:span><text:span text:style-name="T699">. atsižvelgiama, ar saugomoje teritorijoje yra naujai sutvarkytų objektų, į kuriuos turi būti nuorodos ir informaciniai stendai (nauji informacinės sistemos elementai įr</text:span><text:span text:style-name="T700">engiami prie naujų pažintinių takų, apžvalgos aikštelių ar bokštų, kitų lankymo infrastruktūros objektų);</text:span></text:p>
      <text:p text:style-name="P701"><text:span text:style-name="T702">12.3.8.4</text:span><text:span text:style-name="T703">. vertinama būtinybė reguliuoti lankytojų srautus probleminėse vietose, nukreipti lankytojų srautus tam tikrais maršrutais, kad nekontroli</text:span><text:span text:style-name="T704">uojamas lankymasis nepakenktų saugomų <text:s/>teritorijų vertybėms;</text:span></text:p>
      <text:p text:style-name="P705"><text:span text:style-name="T706">12.3.9</text:span><text:span text:style-name="T707">. priimant sprendimus dėl valstybiniuose parkuose, biosferos ir valstybiniuose rezervatuose įrengiamų pažintinių / mokomųjų takų:<text:s/></text:span></text:p>
      <text:p text:style-name="P708"><text:span text:style-name="T709">12.3.9.1</text:span><text:span text:style-name="T710">. vertinama, ar būtina reguliuoti lankytoj</text:span><text:span text:style-name="T711">ų srautus, koks galimas lankytojų srautas;</text:span></text:p>
      <text:p text:style-name="P712"><text:span text:style-name="T713">12.3.9.2</text:span><text:span text:style-name="T714">. atsižvelgiama į rekomendaciją valstybiniame parke įrengti iki penkių pažintinių / mokomųjų takų, biosferos rezervate – iki dviejų pažintinių / mokomųjų takų, valstybiniame rezervate – po vieną mokomą</text:span><text:span text:style-name="T715">jį taką. Daugiau takų įrengiama esant išskirtinėms sąlygoms: labai didelis plotas, didelė vertybių įvairovė arba valstybinis parkas yra mieste ar prie didžiųjų Lietuvos miestų, arba dėl kitų objektyvių priežasčių jame daug lankytojų;<text:s/></text:span></text:p>
      <text:p text:style-name="P716"><text:span text:style-name="T717">12.3.9.3</text:span><text:span text:style-name="T718">. atrenka</text:span><text:span text:style-name="T719">nt pasiūlymus dėl pažintinių/mokomųjų takų įrengimo, siekiama didesnės tematinės įvairovės ne tik vienos saugomos teritorijos, bet ir šalies, regiono mastu, vertinama, ar įrengus pažintinį taką lankytojams bus pristatyta kuo daugiau vertybių;<text:s/></text:span></text:p>
      <text:p text:style-name="P720"><text:span text:style-name="T721">12.3.9.4</text:span><text:span text:style-name="T722">. vertinama, ar užtenka išteklių įrengtiems takams prižiūrėti;</text:span></text:p>
      <text:p text:style-name="P723"><text:span text:style-name="T724">12.3.9.5</text:span><text:span text:style-name="T725">. parenkamas techninis sprendimas, kuris užtikrins objekto ilgaamžiškumą ir kuo mažesnes objekto priežiūros sąnaudas;</text:span></text:p>
      <text:p text:style-name="P726"><text:span text:style-name="T727">12.3.10</text:span><text:span text:style-name="T728">. priimant sprendimus dėl apžvalgos bokštų<text:s/></text:span><text:span text:style-name="T729">(nuo 15</text:span><text:span text:style-name="T730"><text:s/>m aukščio)<text:s/></text:span><text:span text:style-name="T731">įrengimo:</text:span></text:p>
      <text:p text:style-name="P732"><text:span text:style-name="T733">12.3.10.1</text:span><text:span text:style-name="T734">. valstybiniame parke, biosferos ar valstybiniame rezervate įrengiamas ne daugiau kaip vienas apžvalgos bokštas;<text:s/></text:span></text:p>
      <text:p text:style-name="P735"><text:span text:style-name="T736">12.3.10.2</text:span><text:span text:style-name="T737">. vertinamas potencialus lankytojų srautas;</text:span></text:p>
      <text:p text:style-name="P738"><text:span text:style-name="T739">12.3.10.3</text:span><text:span text:style-name="T740">. vertinamas apžvalgos bokšto pasiekiam</text:span><text:span text:style-name="T741">umas ir galimybė įtraukti jį į turizmo maršrutus, taip pat alternatyvios kraštovaizdžio apžvalgos galimybės nuo egzistuojančių statinių ar kitų objektų, pvz., regyklų, kalvų, kitos paskirties bokštų ar kitų statinių;</text:span></text:p>
      <text:p text:style-name="P742"><text:span text:style-name="T743">12.3.10.4</text:span><text:span text:style-name="T744">. apžvalgos bokštų aukštis</text:span><text:span text:style-name="T745"><text:s/>nustatomas atsižvelgiant į eksponuojamo kraštovaizdžio struktūrų apžvelgimo galimybes; techniniai sprendimai parenkami įvertinus visas galimas alternatyvas pagal konkrečios vietovės specifiką ieškant originalių sprendimų, tačiau vengiant nebūtinų sąnaudų<text:s/></text:span><text:span text:style-name="T746">ir labai brangių techninių sprendimų;</text:span></text:p>
      <text:p text:style-name="P747"><text:span text:style-name="T748">12.3.10.5</text:span><text:span text:style-name="T749">. vertinama, ar pasirinktas geriausias techninis sprendimas iš kelių alternatyvių, ar jis yra ilgaamžis ir tai užtikrins kuo mažesnes objekto priežiūros sąnaudas;</text:span></text:p>
      <text:p text:style-name="P750"><text:span text:style-name="T751">12.3.10.6</text:span><text:span text:style-name="T752">. apžvalgos bokšto įrengimas<text:s/></text:span><text:span text:style-name="T753">numatomas tik, kai parenkamas ir patvirtinamas tinkamas būsimo sukurto turto priežiūros sprendimas, pvz., jo valdymo perdavimas savivaldybėms ar kitoms regione esančioms įstaigoms ar organizacijoms;</text:span></text:p>
      <text:p text:style-name="P754"><text:span text:style-name="T755">12.3.11</text:span><text:span text:style-name="T756">. kuriant specifines jungtis (pvz., tiltus,<text:s/></text:span><text:span text:style-name="T757">lyninius keltuvus) pažintiniuose maršrutuose, trasose:</text:span></text:p>
      <text:p text:style-name="P758"><text:span text:style-name="T759">12.3.11.1</text:span><text:span text:style-name="T760">. vertinamos maršrutų, trasų sujungimo alternatyvos ir tikėtinas siūlomos alternatyvos užimtumas, t. y. galimas lankytojų, kurie naudosis sukurta infrastruktūra, srautas ir užimtumo sezonišk</text:span><text:span text:style-name="T761">umas;</text:span></text:p>
      <text:p text:style-name="P762"><text:span text:style-name="T763">12.3.11.2</text:span><text:span text:style-name="T764">. vertinamos įrengimo sąnaudos; techniniai sprendimai parenkami iš kelių alternatyvių, vengiant nebūtinų sąnaudų ir labai brangių techninių sprendimų;</text:span></text:p>
      <text:p text:style-name="P765"><text:span text:style-name="T766">12.3.11.3</text:span><text:span text:style-name="T767">. vertinamos išlaikymo sąnaudos ir šaltiniai;</text:span></text:p>
      <text:p text:style-name="P768"><text:span text:style-name="T769">12.3.11.4</text:span><text:span text:style-name="T770">. specifinės<text:s/></text:span><text:span text:style-name="T771">jungtys numatomos įrengti tik, kai parenkamas ir patvirtinamas tinkamas būsimo sukurto turto priežiūros sprendimas, pvz., jo valdymo perdavimas savivaldybėms ar kitoms regione esančioms įstaigoms ar organizacijoms;</text:span></text:p>
      <text:p text:style-name="P772"><text:span text:style-name="T773">12.3.12</text:span><text:span text:style-name="T774">. priimant sprendimus dėl d</text:span><text:span text:style-name="T775">v</text:span><text:span text:style-name="T776">iračių takų, trasų įrengimo:</text:span></text:p>
      <text:p text:style-name="P777"><text:span text:style-name="T778">12.3.12.1</text:span><text:span text:style-name="T779">. vertinamas galimas lankytojų srautas,</text:span></text:p>
      <text:p text:style-name="P780"><text:span text:style-name="T781">12.3.12.2</text:span><text:span text:style-name="T782">. vertinama būtinybė reguliuoti lankytojų srautus, nukreipti juos tam tikrais maršrutais, kad nebūtų pakenkta vertybėms;</text:span></text:p>
      <text:p text:style-name="P783"><text:span text:style-name="T784">12.3.12.3</text:span><text:span text:style-name="T785">. vertinamos įrengimo sąnaudo</text:span><text:span text:style-name="T786">s vengiant nebūtinų sąnaudų ir labai brangių techninių sprendimų;</text:span></text:p>
      <text:p text:style-name="P787"><text:span text:style-name="T788">12.3.12.4</text:span><text:span text:style-name="T789">. vertinamos išlaikymo sąnaudos ir sukurto turto perdavimo savivaldybėms ar kitoms regione esančioms įstaigoms ar organizacijoms galimybės;</text:span></text:p>
      <text:p text:style-name="P790"><text:span text:style-name="T791">12.3.13</text:span><text:span text:style-name="T792">. priimant sprendimus dė</text:span><text:span text:style-name="T793">l ekologinių kempingų įrengimo:</text:span></text:p>
      <text:p text:style-name="P794"><text:span text:style-name="T795">12.3.13.1</text:span><text:span text:style-name="T796">. vertinamas ir pagrindžiamas tokių objektų poreikis teritorijoje;</text:span></text:p>
      <text:p text:style-name="P797"><text:span text:style-name="T798">12.3.13.2</text:span><text:span text:style-name="T799">. vertinamas tikėtinas užimtumas, t. y. skaičius lankytojų, kurie naudosis sukurta infrastruktūra;</text:span></text:p>
      <text:p text:style-name="P800"><text:span text:style-name="T801">12.3.13.3</text:span><text:span text:style-name="T802">. vertinamas objekto<text:s/></text:span><text:span text:style-name="T803">pasiekiamumas;</text:span></text:p>
      <text:p text:style-name="P804"><text:span text:style-name="T805">12.3.13.4</text:span><text:span text:style-name="T806">. vertinamos įrengimo ir išlaikymo sąnaudos, lėšų šaltiniai ir jų pakankamumas.</text:span><text:s/></text:p>
      <text:p text:style-name="P807">Papildyta punktu:</text:p>
      <text:p text:style-name="P808"><text:span text:style-name="T809">Nr.<text:s/></text:span><text:a xlink:href="https://www.e-tar.lt/portal/legalAct.html?documentId=d49407a0007a11e6b9699b2946305ca6" office:target-frame-name="_top" xlink:show="replace"><text:span text:style-name="T810">D1-244</text:span></text:a><text:span text:style-name="T811">, 2016-04-11,<text:s/></text:span><text:span text:style-name="T812">paskelbta TAR 2016-04-12, i. k. 2016-08682</text:span></text:p>
      <text:p text:style-name="Normal"/>
      <text:p text:style-name="P813"><text:span text:style-name="T814">III</text:span><text:span text:style-name="T815"><text:s/>SKYRIUS</text:span></text:p>
      <text:p text:style-name="P816"><text:span text:style-name="T817">PLANO ĮGYVENDINIMAS</text:span></text:p>
      <text:p text:style-name="P818"/>
      <text:p text:style-name="P819"><text:span text:style-name="T820">13</text:span><text:span text:style-name="T821">. Planas įgyvendinamas pagal septyneriems metams sudaromą priemonių planą, apimantį visų Plano tikslų ir uždavinių įgyvendinimo priemones. Kiekvienai priemonei ski</text:span><text:span text:style-name="T822">riamas atsakingas vykdytojas, nurodomas įgyvendinimo laikotarpis.</text:span></text:p>
      <text:p text:style-name="P823"><text:span text:style-name="T824">14</text:span><text:span text:style-name="T825">. Planas įgyvendinamas iš valstybės biudžeto asignavimų, Europos Sąjungos finansinės paramos fondų ir kitų lėšų.</text:span></text:p>
      <text:p text:style-name="P826"><text:span text:style-name="T827">15</text:span><text:span text:style-name="T828">. Plano įgyvendinimą koordinuoja Aplinkos ministerija.</text:span></text:p>
      <text:p text:style-name="P829"><text:span text:style-name="T830">16</text:span><text:span text:style-name="T831">. Įg</text:span><text:span text:style-name="T832">yvendinant Planą dalyvauja Aplinkos ministerija, Valstybinė saugomų teritorijų tarnyba, Valstybės įmonė Valstybinių miškų urėdija, Lietuvos zoologijos sodas, Aplinkos apsaugos agentūra, saugomų teritorijų direkcijos</text:span><text:span text:style-name="T833">,</text:span><text:span text:style-name="T834"><text:s/>Valstybinė miškų tarnyba, Augalų genų b</text:span><text:span text:style-name="T835">ankas</text:span><text:span text:style-name="T836">,<text:s/></text:span><text:span text:style-name="T837">Lietuvos sveikatos mokslų universitetas.</text:span><text:s/></text:p>
      <text:p text:style-name="P838">Punkto pakeitimai:</text:p>
      <text:p text:style-name="P839"><text:span text:style-name="T840">Nr.<text:s/></text:span><text:a xlink:href="https://www.e-tar.lt/portal/legalAct.html?documentId=5f174a50eb4911e58deaaf0783ebf65b" office:target-frame-name="_top" xlink:show="replace"><text:span text:style-name="T841">D1-181</text:span></text:a><text:span text:style-name="T842">, 2016-03-14, paskelbta TAR 2016-03-16, i. k. 2016-04960</text:span></text:p>
      <text:p text:style-name="P843"><text:span text:style-name="T844">Nr.<text:s/></text:span><text:a xlink:href="https://www.e-tar.lt/portal/legalAct.html?documentId=d0e45970110a11e6acc9d34f3feceabc" office:target-frame-name="_top" xlink:show="replace"><text:span text:style-name="T845">D1-315</text:span></text:a><text:span text:style-name="T846">, 2016-05-02, paskelbta TAR 2016-05-03, i. k. 2016-11076</text:span></text:p>
      <text:p text:style-name="P847"><text:span text:style-name="T848">Nr.<text:s/></text:span><text:a xlink:href="https://www.e-tar.lt/portal/legalAct.html?documentId=d6c1f9505a0d11e6b72ff16034f7f796" office:target-frame-name="_top" xlink:show="replace"><text:span text:style-name="T849">D1-518</text:span></text:a><text:span text:style-name="T850">, 2016-07-29, paskelbta TAR 2016-08-04, i. k. 2016-21301</text:span></text:p>
      <text:p text:style-name="P851"><text:span text:style-name="T852">Nr.<text:s/></text:span><text:a xlink:href="https://www.e-tar.lt/portal/legalAct.html?documentId=db015220095011e79ba1ee3112ade9bc" office:target-frame-name="_top" xlink:show="replace"><text:span text:style-name="T853">D1-184</text:span></text:a><text:span text:style-name="T854">, 2017-03-01, paskelbta TAR 2017-03-15, i. k. 2017-04342</text:span></text:p>
      <text:p text:style-name="P855"><text:span text:style-name="T856">Nr.<text:s/></text:span><text:a xlink:href="https://www.e-tar.lt/portal/legalAct.html?documentId=6988e0809dbc11e79127a823199cc174" office:target-frame-name="_top" xlink:show="replace"><text:span text:style-name="T857">D1-780</text:span></text:a><text:span text:style-name="T858">, 2017-09-18, paskelbta TAR 2017-09-20, i. k. 2017-14834</text:span></text:p>
      <text:p text:style-name="P859"><text:span text:style-name="T860">Nr.<text:s/></text:span><text:a xlink:href="https://www.e-tar.lt/portal/legalAct.html?documentId=c13a1d201e2311e88e8fef3b3f51dc2f" office:target-frame-name="_top" xlink:show="replace"><text:span text:style-name="T861">D1-164</text:span></text:a><text:span text:style-name="T862">, 2018-03-02, paskelbta TAR 2018-03-05, i. k. 2018-03485</text:span></text:p>
      <text:p text:style-name="Normal"/>
      <text:p text:style-name="P863"><text:span text:style-name="T864">17</text:span><text:span text:style-name="T865">. Plane numatytos priemonės įtraukiamos į metinius išvardytų institucijų veiklos planus.</text:span></text:p>
      <text:p text:style-name="P866"><text:span text:style-name="T867">18</text:span><text:span text:style-name="T868">. Įgyvendinant Planą partnerystės pagrindais gali dalyvauti valstybės įmonės, partnery</text:span><text:span text:style-name="T869">stės ir kitais pagrindais gali dalyvauti savivaldybės ir kitos kraštovaizdžio bei biologinės įvairovės išsaugojimu suinteresuotos valstybinės institucijos, nevyriausybinės organizacijos, mokslo ir švietimo įstaigos, akcinės bendrovės</text:span><text:span text:style-name="T870">,</text:span><text:span text:style-name="T871"><text:s/>jeigu jos prisideda p</text:span><text:span text:style-name="T872">rie Plane numatytų priemonių įgyvendinimo materialiais, žmogiškaisiais ir intelektualiais ištekliais, perima priemonių įgyvendinimo metu sukurtą turtą, jį prižiūri, užtikrina Plane numatytų veiklų tęstinumą arba kitokiu būdu prisideda prie Plane nurodytų p</text:span><text:span text:style-name="T873">riemonių įgyvendinimo.</text:span><text:s/></text:p>
      <text:p text:style-name="P874">Punkto pakeitimai:</text:p>
      <text:p text:style-name="P875"><text:span text:style-name="T876">Nr.<text:s/></text:span><text:a xlink:href="https://www.e-tar.lt/portal/legalAct.html?documentId=5f174a50eb4911e58deaaf0783ebf65b" office:target-frame-name="_top" xlink:show="replace"><text:span text:style-name="T877">D1-181</text:span></text:a><text:span text:style-name="T878">, 2016-03-14, paskelbta TAR 2016-03-16, i. k. 2016-04960</text:span></text:p>
      <text:p text:style-name="P879"><text:span text:style-name="T880">Nr.<text:s/></text:span><text:a xlink:href="https://www.e-tar.lt/portal/legalAct.html?documentId=9b36f4b0dbf511e7910a89ac20768b0f" office:target-frame-name="_top" xlink:show="replace"><text:span text:style-name="T881">D1-986</text:span></text:a><text:span text:style-name="T882">, 2017-12-08, paskelbta TAR 2017-12-08, i. k. 2017-19816</text:span></text:p>
      <text:p text:style-name="P883"><text:span text:style-name="T884">Nr.<text:s/></text:span><text:a xlink:href="https://www.e-tar.lt/portal/legalAct.html?documentId=c13a1d201e2311e88e8fef3b3f51dc2f" office:target-frame-name="_top" xlink:show="replace"><text:span text:style-name="T885">D1-164</text:span></text:a><text:span text:style-name="T886">, 2018-03-02, paskelbta TAR 201</text:span><text:span text:style-name="T887">8-03-05, i. k. 2018-03485</text:span></text:p>
      <text:p text:style-name="Normal"/>
      <text:p text:style-name="P888"><text:span text:style-name="T889">19</text:span><text:span text:style-name="T890">. Visuomenė apie Plano įgyvendinimą informuojama 2017 ir 2020 metais viešai paskelbiant tarpines ataskaitas ir galutinę ataskaitą 2023 metais (baigus įgyvendinti ES lėšomis finansuojamas<text:s/></text:span></text:p>
      <text:p text:style-name="P891"><text:span text:style-name="T892">priemones, kurių įvykdymo terminas numatytas iki 2023 m.). Tarpinių ataskaitų pagrindu peržiūrimi neįgyvendinti tikslai ir uždaviniai, jų vertinimo kriterijai ir, prireikus, rengiamos Plano pataisos.<text:s/></text:span></text:p>
      <text:p text:style-name="P893"><text:span text:style-name="T894">20</text:span><text:span text:style-name="T895">. Plano prieduose nurodytos atsakingos institucij</text:span><text:span text:style-name="T896">os per 1 mėnesį nuo kiekvienų metų pabaigos raštu pateikia Aplinkos ministerijai plano priemonių ir kriterijų pasiekimo ataskaitą.</text:span></text:p>
      <text:p text:style-name="P897"/>
      <text:p text:style-name="P898"><text:span text:style-name="T899">_____________________________<text:s/></text:span></text:p>
      <text:soft-page-break/>
      <text:p text:style-name="P900">Kraštovaizdžio ir biologinės įvairovės išsaugojimo veiksmų 2015−2020 metų planas</text:p>
      <text:p text:style-name="P903"><text:span text:style-name="T904">1</text:span><text:span text:style-name="T905"><text:s/>p</text:span><text:span text:style-name="T906">riedas<text:s/></text:span></text:p>
      <text:p text:style-name="P907"/>
      <text:p text:style-name="P908"><text:span text:style-name="T909">KRAŠTOVAIZDŽIO IR BioLOGINĖS ĮVAIROVĖS IŠSAUGOJIMO<text:s/></text:span><text:span text:style-name="T910">2015–2020 METŲ<text:s/></text:span><text:span text:style-name="T911">VEIKSMŲ pLANO</text:span></text:p>
      <text:p text:style-name="P912"><text:span text:style-name="T913">įgyvendinimo vertinimo kriterijai ir jų siekiamos reikšmė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2">
              <text:p text:style-name="P924">Eil. Nr.</text:p>
            </table:table-cell>
            <table:table-cell table:style-name="TableCell925" table:number-rows-spanned="2">
              <text:p text:style-name="P926">Uždavinys</text:p>
            </table:table-cell>
            <table:table-cell table:style-name="TableCell927" table:number-rows-spanned="2">
              <text:p text:style-name="P928">Vertinimo kriterijus</text:p>
            </table:table-cell>
            <table:table-cell table:style-name="TableCell929" table:number-columns-spanned="2">
              <text:p text:style-name="P930">Vertinimo<text:s/>kriterijų reikšmės</text:p>
            </table:table-cell>
            <table:covered-table-cell/>
            <table:table-cell table:style-name="TableCell931" table:number-rows-spanned="2">
              <text:p text:style-name="P932">Už kriterijaus įgyvendinimą atsakinga institucija</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2013 m.</text:p>
            </table:table-cell>
            <table:table-cell table:style-name="TableCell939">
              <text:p text:style-name="P940">2020 m.</text:p>
            </table:table-cell>
            <table:covered-table-cell>
              <text:p text:style-name="P941"/>
            </table:covered-table-cell>
          </table:table-row>
        </table:table-header-rows>
        <table:table-row table:style-name="TableRow942">
          <table:table-cell table:style-name="TableCell943">
            <text:p text:style-name="P944">1.</text:p>
          </table:table-cell>
          <table:table-cell table:style-name="TableCell945" table:number-columns-spanned="5">
            <text:p text:style-name="P946">KRAŠTOVAIZDŽIO APSAUGA, PLANAVIMAS, TVARKYMAS, NAUDOJIMAS</text:p>
          </table:table-cell>
          <table:covered-table-cell/>
          <table:covered-table-cell/>
          <table:covered-table-cell/>
          <table:covered-table-cell/>
        </table:table-row>
        <table:table-row table:style-name="TableRow947">
          <table:table-cell table:style-name="TableCell948">
            <text:p text:style-name="P949">2.</text:p>
          </table:table-cell>
          <table:table-cell table:style-name="TableCell950" table:number-columns-spanned="5">
            <text:p text:style-name="P951">Strateginis tikslas – išsaugoti įvairaus teritorinio lygmens kraštovaizdžio arealus ir jų ekologinį<text:s/>potencialą, užtikrinant tinkamą jų planavimą, tvarkymą, naudojimą ir darnų vystymąsi</text:p>
          </table:table-cell>
          <table:covered-table-cell/>
          <table:covered-table-cell/>
          <table:covered-table-cell/>
          <table:covered-table-cell/>
        </table:table-row>
        <table:table-row table:style-name="TableRow952">
          <table:table-cell table:style-name="TableCell953">
            <text:p text:style-name="P954">3.</text:p>
          </table:table-cell>
          <table:table-cell table:style-name="TableCell955">
            <text:p text:style-name="P956"/>
          </table:table-cell>
          <table:table-cell table:style-name="TableCell957">
            <text:p text:style-name="P958">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959">
            <text:p text:style-name="P960">49,2:50,8</text:p>
            <text:p text:style-name="P961">(2014 m. duomenys)</text:p>
          </table:table-cell>
          <table:table-cell table:style-name="TableCell962">
            <text:p text:style-name="P963">60:40</text:p>
          </table:table-cell>
          <table:table-cell table:style-name="TableCell964">
            <text:p text:style-name="P965">Aplinkos ministerija</text:p>
          </table:table-cell>
        </table:table-row>
        <table:table-row table:style-name="TableRow966">
          <table:table-cell table:style-name="TableCell967">
            <text:p text:style-name="P968">4.</text:p>
          </table:table-cell>
          <table:table-cell table:style-name="TableCell969">
            <text:p text:style-name="P970"/>
          </table:table-cell>
          <table:table-cell table:style-name="TableCell971">
            <text:p text:style-name="P972">Kraštovaizdžio arealų, kurių būklė pagerėjo, skaičius, vnt.</text:p>
          </table:table-cell>
          <table:table-cell table:style-name="TableCell973">
            <text:p text:style-name="P974">0</text:p>
          </table:table-cell>
          <table:table-cell table:style-name="TableCell975">
            <text:p text:style-name="P976">43*</text:p>
          </table:table-cell>
          <table:table-cell table:style-name="TableCell977">
            <text:p text:style-name="P978">Aplinkos ministerija</text:p>
          </table:table-cell>
        </table:table-row>
        <table:table-row table:style-name="TableRow979">
          <table:table-cell table:style-name="TableCell980">
            <text:p text:style-name="P981">5.</text:p>
          </table:table-cell>
          <table:table-cell table:style-name="TableCell982" table:number-columns-spanned="5">
            <text:p text:style-name="P983"><text:span text:style-name="T984">Pirmas kraštovaizdžio apsaugos, planavimo, tvarkymo, naudojimo tikslas –<text:s/></text:span><text:span text:style-name="T985">užtikrinti kryptingą ir darnų kraštovaizdžio formavimą</text:span></text:p>
          </table:table-cell>
          <table:covered-table-cell/>
          <table:covered-table-cell/>
          <table:covered-table-cell/>
          <table:covered-table-cell/>
        </table:table-row>
        <table:table-row table:style-name="TableRow986">
          <table:table-cell table:style-name="TableCell987">
            <text:p text:style-name="P988">6.</text:p>
          </table:table-cell>
          <table:table-cell table:style-name="TableCell989">
            <text:p text:style-name="P990"/>
          </table:table-cell>
          <table:table-cell table:style-name="TableCell991">
            <text:p text:style-name="P992">Įgyvendinta Lietuvos Respublikos kraštovaizdžio politikos įgyvendinimo priemonių, vnt.</text:p>
          </table:table-cell>
          <table:table-cell table:style-name="TableCell993">
            <text:p text:style-name="P994">8</text:p>
          </table:table-cell>
          <table:table-cell table:style-name="TableCell995">
            <text:p text:style-name="P996">18</text:p>
          </table:table-cell>
          <table:table-cell table:style-name="TableCell997">
            <text:p text:style-name="P998">Aplinkos ministerija</text:p>
          </table:table-cell>
        </table:table-row>
        <table:table-row table:style-name="TableRow999">
          <table:table-cell table:style-name="TableCell1000">
            <text:p text:style-name="P1001">7.</text:p>
          </table:table-cell>
          <table:table-cell table:style-name="TableCell1002">
            <text:p text:style-name="P1003">Integruoti kraštovaizdžio politikos nuostatas į kitas politikas, susijusias su kraštovaizdžio apsauga, tvarkymu, naudojimu ir planavimu</text:p>
          </table:table-cell>
          <table:table-cell table:style-name="TableCell1004">
            <text:p text:style-name="P1005">Pateiktų siūlymų dėl kraštovaizdžio apsaugos, tvarkymo, naudojimo ir planavimo nuostatų įtraukimo į nacionalinius teisės<text:s/>aktus (įstatymus, nutarimus) skaičius, vnt.</text:p>
          </table:table-cell>
          <table:table-cell table:style-name="TableCell1006">
            <text:p text:style-name="P1007">0</text:p>
          </table:table-cell>
          <table:table-cell table:style-name="TableCell1008">
            <text:p text:style-name="P1009">4</text:p>
          </table:table-cell>
          <table:table-cell table:style-name="TableCell1010">
            <text:p text:style-name="P1011">Aplinkos ministerija</text:p>
          </table:table-cell>
        </table:table-row>
        <table:table-row table:style-name="TableRow1012">
          <table:table-cell table:style-name="TableCell1013">
            <text:p text:style-name="P1014">8.</text:p>
          </table:table-cell>
          <table:table-cell table:style-name="TableCell1015">
            <text:p text:style-name="P1016">Gerinti kraštovaizdžio planavimo kokybę<text:s/></text:p>
          </table:table-cell>
          <table:table-cell table:style-name="TableCell1017">
            <text:p text:style-name="P1018">Pakoreguotų savivaldybių lygmens planavimo dokumentų, papildant juos kraštovaizdžio dalimi, skaičius, vnt.</text:p>
          </table:table-cell>
          <table:table-cell table:style-name="TableCell1019">
            <text:p text:style-name="P1020">0</text:p>
          </table:table-cell>
          <table:table-cell table:style-name="TableCell1021">
            <text:p text:style-name="P1022">30*</text:p>
          </table:table-cell>
          <table:table-cell table:style-name="TableCell1023">
            <text:p text:style-name="P1024">Aplinkos ministerija</text:p>
          </table:table-cell>
        </table:table-row>
        <table:table-row table:style-name="TableRow1025">
          <table:table-cell table:style-name="TableCell1026">
            <text:p text:style-name="P1027">9.</text:p>
          </table:table-cell>
          <table:table-cell table:style-name="TableCell1028">
            <text:p text:style-name="P1029">Tvarkyti kultūrinio kraštovaizdžio paveldą ir didinti kraštovaizdžio estetinį potencialą</text:p>
          </table:table-cell>
          <table:table-cell table:style-name="TableCell1030">
            <text:p text:style-name="P1031">Parengtų ir įgyvendintų projektų, skirtų valstybinės reikšmės parkų tvarkymui ir kraštovaizdžio estetinės kokybės gerinimui,<text:s/><text:soft-page-break/>skaičius, vnt.</text:p>
          </table:table-cell>
          <table:table-cell table:style-name="TableCell1032">
            <text:p text:style-name="P1033">0</text:p>
          </table:table-cell>
          <table:table-cell table:style-name="TableCell1034">
            <text:p text:style-name="P1035">18*</text:p>
          </table:table-cell>
          <table:table-cell table:style-name="TableCell1036">
            <text:p text:style-name="P1037">Aplinkos ministerija</text:p>
          </table:table-cell>
        </table:table-row>
        <text:soft-page-break/>
        <table:table-row table:style-name="TableRow1038">
          <table:table-cell table:style-name="TableCell1039">
            <text:p text:style-name="P1040">10.</text:p>
          </table:table-cell>
          <table:table-cell table:style-name="TableCell1041">
            <text:p text:style-name="P1042"><text:span text:style-name="T1043">Ugdyti ekologinę savimonę plėtojant visuomenės suvokimą apie kraštovaizdžio vertę ir vaidmenį, ugdant specialistų kompetencijas kraštovaizdžio apsaugos, tvarkymo, naudojimo, planavimo srityse</text:span></text:p>
          </table:table-cell>
          <table:table-cell table:style-name="TableCell1044">
            <text:p text:style-name="P1045">Suorganizuotų renginių kraštovaizdžio tematika 2014–2020 m.<text:s/>skaičius, vnt.; išleistų leidinių iki 2020 m. skaičius, vnt.</text:p>
          </table:table-cell>
          <table:table-cell table:style-name="TableCell1046">
            <text:p text:style-name="P1047">0</text:p>
          </table:table-cell>
          <table:table-cell table:style-name="TableCell1048">
            <text:p text:style-name="P1049">8, 6</text:p>
          </table:table-cell>
          <table:table-cell table:style-name="TableCell1050">
            <text:p text:style-name="P1051">Aplinkos ministerija</text:p>
          </table:table-cell>
        </table:table-row>
        <table:table-row table:style-name="TableRow1052">
          <table:table-cell table:style-name="TableCell1053">
            <text:p text:style-name="P1054">11.</text:p>
          </table:table-cell>
          <table:table-cell table:style-name="TableCell1055" table:number-columns-spanned="5">
            <text:p text:style-name="P1056">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1057">
          <table:table-cell table:style-name="TableCell1058">
            <text:p text:style-name="P1059">12.</text:p>
          </table:table-cell>
          <table:table-cell table:style-name="TableCell1060">
            <text:p text:style-name="P1061"/>
          </table:table-cell>
          <table:table-cell table:style-name="TableCell1062">
            <text:p text:style-name="P1063">Parengta metodinių<text:s/>dokumentų, rekomendacijų susijusiu su gamtinio karkaso formavimu ir veiklos jame vykdymu, vnt.</text:p>
          </table:table-cell>
          <table:table-cell table:style-name="TableCell1064">
            <text:p text:style-name="P1065">0</text:p>
          </table:table-cell>
          <table:table-cell table:style-name="TableCell1066">
            <text:p text:style-name="P1067">3</text:p>
          </table:table-cell>
          <table:table-cell table:style-name="TableCell1068">
            <text:p text:style-name="P1069">Aplinkos ministerija</text:p>
          </table:table-cell>
        </table:table-row>
        <table:table-row table:style-name="TableRow1070">
          <table:table-cell table:style-name="TableCell1071">
            <text:p text:style-name="P1072">13.</text:p>
          </table:table-cell>
          <table:table-cell table:style-name="TableCell1073">
            <text:p text:style-name="P1074">Sudaryti sąlygas gamtinio karkaso struktūros vientisumo palaikymui</text:p>
          </table:table-cell>
          <table:table-cell table:style-name="TableCell1075">
            <text:p text:style-name="P1076">Įgyvendinta projektų skirtų gamtinio karkaso struktūrai<text:s/>stiprinti ir teritorijoms tvarkyti skaičius, vnt.</text:p>
          </table:table-cell>
          <table:table-cell table:style-name="TableCell1077">
            <text:p text:style-name="P1078">0</text:p>
          </table:table-cell>
          <table:table-cell table:style-name="TableCell1079">
            <text:p text:style-name="P1080">15*</text:p>
          </table:table-cell>
          <table:table-cell table:style-name="TableCell1081">
            <text:p text:style-name="P1082">Aplinkos ministerija, savivaldybės</text:p>
          </table:table-cell>
        </table:table-row>
        <table:table-row table:style-name="TableRow1083">
          <table:table-cell table:style-name="TableCell1084">
            <text:p text:style-name="P1085">14.</text:p>
          </table:table-cell>
          <table:table-cell table:style-name="TableCell1086">
            <text:p text:style-name="P1087">Pagerinti Baltijos jūros (žemyninės dalies ir Kuršių nerijos kranto) ir Kuršių marių krantų būklę</text:p>
          </table:table-cell>
          <table:table-cell table:style-name="TableCell1088">
            <text:p text:style-name="P1089">Baltijos jūros kranto paplūdimio plotis, metrais</text:p>
          </table:table-cell>
          <table:table-cell table:style-name="TableCell1090">
            <text:p text:style-name="P1091">50–70</text:p>
          </table:table-cell>
          <table:table-cell table:style-name="TableCell1092">
            <text:p text:style-name="P1093">50–80</text:p>
          </table:table-cell>
          <table:table-cell table:style-name="TableCell1094">
            <text:p text:style-name="P1095">Aplinkos ministerija</text:p>
          </table:table-cell>
        </table:table-row>
        <table:table-row table:style-name="TableRow1096">
          <table:table-cell table:style-name="TableCell1097">
            <text:p text:style-name="P1098">15.</text:p>
          </table:table-cell>
          <table:table-cell table:style-name="TableCell1099" table:number-columns-spanned="5">
            <text:p text:style-name="P1100">BIOLOGINĖS ĮVAIROVĖS IŠSAUGOJIMAS</text:p>
          </table:table-cell>
          <table:covered-table-cell/>
          <table:covered-table-cell/>
          <table:covered-table-cell/>
          <table:covered-table-cell/>
        </table:table-row>
        <table:table-row table:style-name="TableRow1101">
          <table:table-cell table:style-name="TableCell1102">
            <text:p text:style-name="P1103">16.</text:p>
          </table:table-cell>
          <table:table-cell table:style-name="TableCell1104" table:number-columns-spanned="5">
            <text:p text:style-name="P1105">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106">
          <table:table-cell table:style-name="TableCell1107">
            <text:p text:style-name="P1108">17.</text:p>
          </table:table-cell>
          <table:table-cell table:style-name="TableCell1109">
            <text:p text:style-name="P1110"/>
          </table:table-cell>
          <table:table-cell table:style-name="TableCell1111">
            <text:p text:style-name="P1112">Lietuvoje aptinkamų Europos Bendrijos svarbos rūšių dalis, kurių apsaugos būklė palanki, proc.<text:s/></text:p>
          </table:table-cell>
          <table:table-cell table:style-name="TableCell1113">
            <text:p text:style-name="P1114">54</text:p>
          </table:table-cell>
          <table:table-cell table:style-name="TableCell1115">
            <text:p text:style-name="P1116">68</text:p>
          </table:table-cell>
          <table:table-cell table:style-name="TableCell1117">
            <text:p text:style-name="P1118">Aplinkos ministerija</text:p>
          </table:table-cell>
        </table:table-row>
        <table:table-row table:style-name="TableRow1119">
          <table:table-cell table:style-name="TableCell1120">
            <text:p text:style-name="P1121">18.</text:p>
          </table:table-cell>
          <table:table-cell table:style-name="TableCell1122">
            <text:p text:style-name="P1123"/>
          </table:table-cell>
          <table:table-cell table:style-name="TableCell1124">
            <text:p text:style-name="P1125">Lietuvoje aptinkamų Europos Bendrijos svarbos buveinių tipų dalis, kurių apsaugos būklė palanki, proc.<text:s/></text:p>
          </table:table-cell>
          <table:table-cell table:style-name="TableCell1126">
            <text:p text:style-name="P1127">24</text:p>
          </table:table-cell>
          <table:table-cell table:style-name="TableCell1128">
            <text:p text:style-name="P1129">48</text:p>
          </table:table-cell>
          <table:table-cell table:style-name="TableCell1130">
            <text:p text:style-name="P1131">Aplinkos<text:s/>ministerija</text:p>
          </table:table-cell>
        </table:table-row>
        <table:table-row table:style-name="TableRow1132">
          <table:table-cell table:style-name="TableCell1133">
            <text:p text:style-name="P1134">19.</text:p>
          </table:table-cell>
          <table:table-cell table:style-name="TableCell1135" table:number-columns-spanned="5">
            <text:p text:style-name="P1136">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137">
          <table:table-cell table:style-name="TableCell1138">
            <text:p text:style-name="P1139">20.</text:p>
          </table:table-cell>
          <table:table-cell table:style-name="TableCell1140">
            <text:p text:style-name="P1141"/>
          </table:table-cell>
          <table:table-cell table:style-name="TableCell1142">
            <text:p text:style-name="P1143"><text:span text:style-name="T1144">Saugomų rūšių buveinių, kurių palankiai apsaugos būklei palaikyti ir atkurti buvo skirtos<text:s/></text:span><text:span text:style-name="T1145">investicijos, plotas, ha</text:span></text:p>
          </table:table-cell>
          <table:table-cell table:style-name="TableCell1146">
            <text:p text:style-name="P1147">0</text:p>
          </table:table-cell>
          <table:table-cell table:style-name="TableCell1148">
            <text:p text:style-name="P1149">1150</text:p>
          </table:table-cell>
          <table:table-cell table:style-name="TableCell1150">
            <text:p text:style-name="P1151">Valstybinė saugomų teritorijų tarnyba</text:p>
          </table:table-cell>
        </table:table-row>
        <table:table-row table:style-name="TableRow1152">
          <table:table-cell table:style-name="TableCell1153">
            <text:p text:style-name="P1154">21.</text:p>
          </table:table-cell>
          <table:table-cell table:style-name="TableCell1155">
            <text:p text:style-name="P1156"><text:span text:style-name="T1157">Tobulinti teisinį reguliavimą saugomų rūšių apsaugos srityje</text:span></text:p>
          </table:table-cell>
          <table:table-cell table:style-name="TableCell1158">
            <text:p text:style-name="P1159"><text:span text:style-name="T1160">Parengtų teisinių priemonių, užtikrinančių saugomų rūšių apsaugą, skaičius, vnt.</text:span></text:p>
          </table:table-cell>
          <table:table-cell table:style-name="TableCell1161">
            <text:p text:style-name="P1162"><text:span text:style-name="T1163">25</text:span></text:p>
          </table:table-cell>
          <table:table-cell table:style-name="TableCell1164">
            <text:p text:style-name="P1165"><text:span text:style-name="T1166">40</text:span></text:p>
          </table:table-cell>
          <table:table-cell table:style-name="TableCell1167">
            <text:p text:style-name="P1168"><text:span text:style-name="T1169">Aplinkos ministerija<text:s/></text:span><text:span text:style-name="T1170">Valstybinė<text:s/></text:span><text:span text:style-name="T1171">saugomų<text:s/></text:span><text:soft-page-break/><text:span text:style-name="T1172">teritorijų tarnyba</text:span></text:p>
          </table:table-cell>
        </table:table-row>
        <text:soft-page-break/>
        <table:table-row table:style-name="TableRow1173">
          <table:table-cell table:style-name="TableCell1174">
            <text:p text:style-name="P1175">22.</text:p>
          </table:table-cell>
          <table:table-cell table:style-name="TableCell1176">
            <text:p text:style-name="P1177"/>
          </table:table-cell>
          <table:table-cell table:style-name="TableCell1178">
            <text:p text:style-name="P1179">Duomenų apie saugomų rūšių radavietes ir augavietes, suvestų į Saugomų rūšių informacinę bazę, skaičius, vnt.</text:p>
          </table:table-cell>
          <table:table-cell table:style-name="TableCell1180">
            <text:p text:style-name="P1181">1500</text:p>
          </table:table-cell>
          <table:table-cell table:style-name="TableCell1182">
            <text:p text:style-name="P1183">100 000</text:p>
          </table:table-cell>
          <table:table-cell table:style-name="TableCell1184">
            <text:p text:style-name="P1185">Aplinkos ministerija</text:p>
          </table:table-cell>
        </table:table-row>
        <table:table-row table:style-name="TableRow1186">
          <table:table-cell table:style-name="TableCell1187">
            <text:p text:style-name="P1188">23.</text:p>
          </table:table-cell>
          <table:table-cell table:style-name="TableCell1189">
            <text:p text:style-name="P1190"><text:span text:style-name="T1191">Pagerinti ir išlaikyti tinkamas gamtines sąlygas saugomų rūšių buveinėse</text:span></text:p>
          </table:table-cell>
          <table:table-cell table:style-name="TableCell1192">
            <text:p text:style-name="P1193"><text:span text:style-name="T1194">Saugomų augalų ir gyvūnų rūšių, kurių buveinių apsaugai taikytos priemonės, skaičius, vnt.</text:span></text:p>
          </table:table-cell>
          <table:table-cell table:style-name="TableCell1195">
            <text:p text:style-name="P1196"><text:span text:style-name="T1197">23</text:span></text:p>
          </table:table-cell>
          <table:table-cell table:style-name="TableCell1198">
            <text:p text:style-name="P1199">37</text:p>
          </table:table-cell>
          <table:table-cell table:style-name="TableCell1200">
            <text:p text:style-name="P1201">Valstybinė saugomų teritorijų tarnyba</text:p>
          </table:table-cell>
        </table:table-row>
        <table:table-row table:style-name="TableRow1202">
          <table:table-cell table:style-name="TableCell1203">
            <text:p text:style-name="P1204">24.</text:p>
          </table:table-cell>
          <table:table-cell table:style-name="TableCell1205" table:number-columns-spanned="5">
            <text:p text:style-name="P1206"><text:span text:style-name="T1207">Antras biologinės įvairovės išsaugojimo tikslas –</text:span><text:span text:style-name="T1208"><text:s/>plėtoti biologinės įvairovės, ekosistemų mokslinius tyrimus, šiais tyrimais gautus duomenis<text:s/></text:span><text:span text:style-name="T1209">panaudojant ekosistemų ir biologinės įvairovės aspektų integravimui į viešosios politikos sektorius</text:span></text:p>
          </table:table-cell>
          <table:covered-table-cell/>
          <table:covered-table-cell/>
          <table:covered-table-cell/>
          <table:covered-table-cell/>
        </table:table-row>
        <table:table-row table:style-name="TableRow1210">
          <table:table-cell table:style-name="TableCell1211">
            <text:p text:style-name="P1212">25.</text:p>
          </table:table-cell>
          <table:table-cell table:style-name="TableCell1213">
            <text:p text:style-name="P1214"/>
          </table:table-cell>
          <table:table-cell table:style-name="TableCell1215">
            <text:p text:style-name="P1216">Parengtų studijų, įvertinimų, metodikų, skirtų biologinės<text:s/>įvairovės ir ekosistemų būklės vertinimui, skaičius, vnt.</text:p>
          </table:table-cell>
          <table:table-cell table:style-name="TableCell1217">
            <text:p text:style-name="P1218">17</text:p>
          </table:table-cell>
          <table:table-cell table:style-name="TableCell1219">
            <text:p text:style-name="P1220">25</text:p>
          </table:table-cell>
          <table:table-cell table:style-name="TableCell1221">
            <text:p text:style-name="P1222">Aplinkos apsaugos agentūra</text:p>
            <text:p text:style-name="P1223">Aplinkos ministerija</text:p>
          </table:table-cell>
        </table:table-row>
        <table:table-row table:style-name="TableRow1224">
          <table:table-cell table:style-name="TableCell1225">
            <text:p text:style-name="P1226">26.</text:p>
          </table:table-cell>
          <table:table-cell table:style-name="TableCell1227">
            <text:p text:style-name="P1228"/>
          </table:table-cell>
          <table:table-cell table:style-name="TableCell1229">
            <text:p text:style-name="P1230">Pateiktų siūlymų dėl biologinės įvairovės išsaugojimo nuostatų įtraukimo į kitų sektorių nacionalinius teisės aktus (įstatymus,<text:s/>nutarimus) skaičius, vnt.</text:p>
          </table:table-cell>
          <table:table-cell table:style-name="TableCell1231">
            <text:p text:style-name="P1232">1</text:p>
          </table:table-cell>
          <table:table-cell table:style-name="TableCell1233">
            <text:p text:style-name="P1234">4</text:p>
          </table:table-cell>
          <table:table-cell table:style-name="TableCell1235">
            <text:p text:style-name="P1236">Aplinkos ministerija</text:p>
          </table:table-cell>
        </table:table-row>
        <table:table-row table:style-name="TableRow1237">
          <table:table-cell table:style-name="TableCell1238">
            <text:p text:style-name="P1239">27.</text:p>
          </table:table-cell>
          <table:table-cell table:style-name="TableCell1240">
            <text:p text:style-name="P1241"><text:span text:style-name="T1242">Plėtoti žinių bazę apie ekosistemų būklę, jų teikiamas paslaugas suformuojant duomenų-informacines prielaidas ekosistemų ir jų paslaugų kokybės išlaikymui, atkūrimui ir gerinimui</text:span></text:p>
          </table:table-cell>
          <table:table-cell table:style-name="TableCell1243">
            <text:p text:style-name="P1244"><text:span text:style-name="T1245">Ekosistemų paslaugų,<text:s/></text:span><text:span text:style-name="T1246">kurių būklė ir ekosistemų gebėjimas teikti paslaugas įvertinti nacionaliniu lygmeniu, skaičius (vnt.)</text:span></text:p>
          </table:table-cell>
          <table:table-cell table:style-name="TableCell1247">
            <text:p text:style-name="P1248"><text:span text:style-name="T1249">0</text:span></text:p>
          </table:table-cell>
          <table:table-cell table:style-name="TableCell1250">
            <text:p text:style-name="P1251"><text:span text:style-name="T1252">24</text:span></text:p>
          </table:table-cell>
          <table:table-cell table:style-name="TableCell1253">
            <text:p text:style-name="P1254"><text:span text:style-name="T1255">Aplinkos ministerija, Aplinkos apsaugos agentūra, Valstybinė saugomų teritorijų tarnyba</text:span></text:p>
          </table:table-cell>
        </table:table-row>
        <table:table-row table:style-name="TableRow1256">
          <table:table-cell table:style-name="TableCell1257">
            <text:p text:style-name="P1258">28.</text:p>
          </table:table-cell>
          <table:table-cell table:style-name="TableCell1259">
            <text:p text:style-name="P1260"/>
          </table:table-cell>
          <table:table-cell table:style-name="TableCell1261">
            <text:p text:style-name="P1262"><text:span text:style-name="T1263">Ekosistemų paslaugų, kurioms atliktas ekonominis<text:s/></text:span><text:span text:style-name="T1264">vertinimas nacionaliniu lygmeniu, skaičius (vnt.)</text:span></text:p>
          </table:table-cell>
          <table:table-cell table:style-name="TableCell1265">
            <text:p text:style-name="P1266"><text:span text:style-name="T1267">0</text:span></text:p>
          </table:table-cell>
          <table:table-cell table:style-name="TableCell1268">
            <text:p text:style-name="P1269"><text:span text:style-name="T1270">24</text:span></text:p>
          </table:table-cell>
          <table:table-cell table:style-name="TableCell1271">
            <text:p text:style-name="P1272"><text:span text:style-name="T1273">Aplinkos ministerija, Aplinkos apsaugos agentūra,</text:span><text:span text:style-name="T1274"><text:s/></text:span><text:span text:style-name="T1275">Valstybinė saugomų teritorijų tarnyba</text:span></text:p>
          </table:table-cell>
        </table:table-row>
        <table:table-row table:style-name="TableRow1276">
          <table:table-cell table:style-name="TableCell1277">
            <text:p text:style-name="P1278">29.</text:p>
          </table:table-cell>
          <table:table-cell table:style-name="TableCell1279">
            <text:p text:style-name="P1280"><text:span text:style-name="T1281">Efektyvinti gyvosios gamtos monitoringą, duomenų surinkimą</text:span></text:p>
          </table:table-cell>
          <table:table-cell table:style-name="TableCell1282">
            <text:p text:style-name="P1283"><text:span text:style-name="T1284">Augalų ir gyvūnų rūšių, kurioms atliekamas<text:s/></text:span><text:span text:style-name="T1285">monitoringas, skaičius (vnt.)</text:span></text:p>
          </table:table-cell>
          <table:table-cell table:style-name="TableCell1286">
            <text:p text:style-name="P1287">120</text:p>
          </table:table-cell>
          <table:table-cell table:style-name="TableCell1288">
            <text:p text:style-name="P1289">130</text:p>
          </table:table-cell>
          <table:table-cell table:style-name="TableCell1290">
            <text:p text:style-name="P1291"><text:span text:style-name="T1292">Aplinkos apsaugos agentūra</text:span></text:p>
            <text:p text:style-name="P1293">Valstybinė saugomų teritorijų tarnyba</text:p>
          </table:table-cell>
        </table:table-row>
        <text:soft-page-break/>
        <table:table-row table:style-name="TableRow1294">
          <table:table-cell table:style-name="TableCell1295">
            <text:p text:style-name="P1296">30.</text:p>
          </table:table-cell>
          <table:table-cell table:style-name="TableCell1297" table:number-columns-spanned="5">
            <text:p text:style-name="P1298"><text:span text:style-name="T1299">Trečias biologinės įvairovės išsaugojimo tikslas –<text:s/></text:span><text:span text:style-name="T1300">sulėtinti ir (ar) sustabdyti invazinių rūšių plitimą</text:span></text:p>
          </table:table-cell>
          <table:covered-table-cell/>
          <table:covered-table-cell/>
          <table:covered-table-cell/>
          <table:covered-table-cell/>
        </table:table-row>
        <table:table-row table:style-name="TableRow1301">
          <table:table-cell table:style-name="TableCell1302">
            <text:p text:style-name="P1303">31.</text:p>
          </table:table-cell>
          <table:table-cell table:style-name="TableCell1304">
            <text:p text:style-name="P1305"/>
          </table:table-cell>
          <table:table-cell table:style-name="TableCell1306">
            <text:p text:style-name="P1307"><text:span text:style-name="T1308">Teritorijų, kuriose įgyvendintos<text:s/></text:span><text:span text:style-name="T1309">invazinių rūšių gausos reguliavimo priemonės, skaičius, vnt.</text:span></text:p>
          </table:table-cell>
          <table:table-cell table:style-name="TableCell1310">
            <text:p text:style-name="P1311">71</text:p>
          </table:table-cell>
          <table:table-cell table:style-name="TableCell1312">
            <text:p text:style-name="P1313">120</text:p>
          </table:table-cell>
          <table:table-cell table:style-name="TableCell1314">
            <text:p text:style-name="P1315">Valstybinė saugomų teritorijų tarnyba</text:p>
          </table:table-cell>
        </table:table-row>
        <table:table-row table:style-name="TableRow1316">
          <table:table-cell table:style-name="TableCell1317">
            <text:p text:style-name="P1318">32.</text:p>
          </table:table-cell>
          <table:table-cell table:style-name="TableCell1319">
            <text:p text:style-name="P1320">Efektyviau reguliuoti invazinių rūšių gausą</text:p>
          </table:table-cell>
          <table:table-cell table:style-name="TableCell1321">
            <text:p text:style-name="P1322"><text:span text:style-name="T1323">Invazinių rūšių, kurių gausa reguliuojama, skaičius, vnt.</text:span></text:p>
          </table:table-cell>
          <table:table-cell table:style-name="TableCell1324">
            <text:p text:style-name="P1325"><text:span text:style-name="T1326">6</text:span></text:p>
          </table:table-cell>
          <table:table-cell table:style-name="TableCell1327">
            <text:p text:style-name="P1328">12</text:p>
          </table:table-cell>
          <table:table-cell table:style-name="TableCell1329">
            <text:p text:style-name="P1330">Valstybinė saugomų teritorijų tarnyba</text:p>
          </table:table-cell>
        </table:table-row>
        <table:table-row table:style-name="TableRow1331">
          <table:table-cell table:style-name="TableCell1332">
            <text:p text:style-name="P1333">33.</text:p>
          </table:table-cell>
          <table:table-cell table:style-name="TableCell1334" table:number-columns-spanned="5">
            <text:p text:style-name="P1335">Ketvirtas 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336">
          <table:table-cell table:style-name="TableCell1337">
            <text:p text:style-name="P1338">34.</text:p>
          </table:table-cell>
          <table:table-cell table:style-name="TableCell1339">
            <text:p text:style-name="P1340"/>
          </table:table-cell>
          <table:table-cell table:style-name="TableCell1341">
            <text:p text:style-name="P1342">Išduotų leidimų specialiajai žvejybai skaičius per metus, vnt.</text:p>
          </table:table-cell>
          <table:table-cell table:style-name="TableCell1343">
            <text:p text:style-name="P1344">100</text:p>
          </table:table-cell>
          <table:table-cell table:style-name="TableCell1345">
            <text:p text:style-name="P1346">100</text:p>
          </table:table-cell>
          <table:table-cell table:style-name="TableCell1347">
            <text:p text:style-name="P1348">Aplinkos apsaugos agentūra</text:p>
          </table:table-cell>
        </table:table-row>
        <table:table-row table:style-name="TableRow1349">
          <table:table-cell table:style-name="TableCell1350">
            <text:p text:style-name="P1351">35.</text:p>
          </table:table-cell>
          <table:table-cell table:style-name="TableCell1352">
            <text:p text:style-name="P1353"/>
          </table:table-cell>
          <table:table-cell table:style-name="TableCell1354">
            <text:p text:style-name="P1355">Išduotų leidimų naudoti saugomas rūšis skaičius per metus, vnt.</text:p>
          </table:table-cell>
          <table:table-cell table:style-name="TableCell1356">
            <text:p text:style-name="P1357">50</text:p>
          </table:table-cell>
          <table:table-cell table:style-name="TableCell1358">
            <text:p text:style-name="P1359">50</text:p>
          </table:table-cell>
          <table:table-cell table:style-name="TableCell1360">
            <text:p text:style-name="P1361">Aplinkos apsaugos agentūra</text:p>
          </table:table-cell>
        </table:table-row>
        <table:table-row table:style-name="TableRow1362">
          <table:table-cell table:style-name="TableCell1363">
            <text:p text:style-name="P1364">36.</text:p>
          </table:table-cell>
          <table:table-cell table:style-name="TableCell1365">
            <text:p text:style-name="P1366">Sudaryti teisines prielaidas tinkamai laukinės augalijos apsaugai, atkūrimui ir naudojimui</text:p>
          </table:table-cell>
          <table:table-cell table:style-name="TableCell1367">
            <text:p text:style-name="P1368">Parengtų teisinių priemonių, kuriomis tobulinama laukinės<text:s/>augalijos apsauga, atkūrimas ir naudojimas, skaičius, vnt.</text:p>
          </table:table-cell>
          <table:table-cell table:style-name="TableCell1369">
            <text:p text:style-name="P1370">0</text:p>
          </table:table-cell>
          <table:table-cell table:style-name="TableCell1371">
            <text:p text:style-name="P1372">5</text:p>
          </table:table-cell>
          <table:table-cell table:style-name="TableCell1373">
            <text:p text:style-name="P1374">Aplinkos ministerija</text:p>
          </table:table-cell>
        </table:table-row>
        <table:table-row table:style-name="TableRow1375">
          <table:table-cell table:style-name="TableCell1376">
            <text:p text:style-name="P1377">37.</text:p>
          </table:table-cell>
          <table:table-cell table:style-name="TableCell1378">
            <text:p text:style-name="P1379"><text:span text:style-name="T1380">Gausinti šalies vidaus vandens telkinių žuvų išteklius, sudarant palankias sąlygas natūraliai jų reprodukcijai, migracijai ir nerštui, dirbtinai įveisti kai kurių rūši</text:span><text:span text:style-name="T1381">ų žuvis</text:span></text:p>
          </table:table-cell>
          <table:table-cell table:style-name="TableCell1382">
            <text:p text:style-name="P1383">Vandens telkinių, į kuriuos įveistos žuvys, skaičius, vnt.; įveistų žuvų skaičius, mln. vnt.</text:p>
          </table:table-cell>
          <table:table-cell table:style-name="TableCell1384">
            <text:p text:style-name="P1385">150<text:s/></text:p>
            <text:p text:style-name="P1386">0,5 tūkst.<text:s/></text:p>
          </table:table-cell>
          <table:table-cell table:style-name="TableCell1387">
            <text:p text:style-name="P1388">800<text:s/></text:p>
            <text:p text:style-name="P1389">3,5 mln.<text:s/></text:p>
          </table:table-cell>
          <table:table-cell table:style-name="TableCell1390">
            <text:p text:style-name="P1391">Aplinkos ministerija</text:p>
          </table:table-cell>
        </table:table-row>
        <table:table-row table:style-name="TableRow1392">
          <table:table-cell table:style-name="TableCell1393">
            <text:p text:style-name="P1394">38.</text:p>
          </table:table-cell>
          <table:table-cell table:style-name="TableCell1395">
            <text:p text:style-name="P1396">Suteikti tinkamą pagalbą ir globą sužeistiems, nelaimėn patekusiems, esantiems netinkamoje jiems<text:s/>aplinkoje ar konfiskuotiems laukiniams gyvūnams</text:p>
          </table:table-cell>
          <table:table-cell table:style-name="TableCell1397">
            <text:p text:style-name="P1398">Laukinių gyvūnų, kuriems suteikta pagalba ir globa, gydymas ar perlaikymo vieta, skaičius, ind. per metus</text:p>
          </table:table-cell>
          <table:table-cell table:style-name="TableCell1399">
            <text:p text:style-name="P1400">400</text:p>
          </table:table-cell>
          <table:table-cell table:style-name="TableCell1401">
            <text:p text:style-name="P1402">800</text:p>
            <text:p text:style-name="P1403">(jeigu būtų įsteigtas Laukinių gyvūnų globos centras)</text:p>
          </table:table-cell>
          <table:table-cell table:style-name="TableCell1404">
            <text:p text:style-name="P1405">Aplinkos ministerija</text:p>
            <text:p text:style-name="P1406"/>
            <text:p text:style-name="P1407">Lietuvos sveikatos<text:s/>mokslų universitetas</text:p>
          </table:table-cell>
        </table:table-row>
        <table:table-row table:style-name="TableRow1408">
          <table:table-cell table:style-name="TableCell1409">
            <text:p text:style-name="P1410">39.</text:p>
          </table:table-cell>
          <table:table-cell table:style-name="TableCell1411" table:number-columns-spanned="5">
            <text:p text:style-name="P1412"><text:span text:style-name="T1413">Penktas biologinės įvairovės išsaugojimo tikslas – išsaugoti genetinius išteklius</text:span><text:span text:style-name="T1414"><text:s/>ir jų įvairovę sudarant sąlygas<text:s/></text:span><text:span text:style-name="T1415">panaudoti sukauptą genofondą bei jo tyrimų rezultatus selekcijoje, mokslo tikslams, gamyboje</text:span></text:p>
          </table:table-cell>
          <table:covered-table-cell/>
          <table:covered-table-cell/>
          <table:covered-table-cell/>
          <table:covered-table-cell/>
        </table:table-row>
        <table:table-row table:style-name="TableRow1416">
          <table:table-cell table:style-name="TableCell1417">
            <text:p text:style-name="P1418">40.</text:p>
          </table:table-cell>
          <table:table-cell table:style-name="TableCell1419">
            <text:p text:style-name="P1420"/>
          </table:table-cell>
          <table:table-cell table:style-name="TableCell1421">
            <text:p text:style-name="P1422">Objektų,<text:s/>priskirtų genetiniams ištekliams, skaičius, vnt.</text:p>
          </table:table-cell>
          <table:table-cell table:style-name="TableCell1423">
            <text:p text:style-name="P1424">3931</text:p>
          </table:table-cell>
          <table:table-cell table:style-name="TableCell1425">
            <text:p text:style-name="P1426">5000</text:p>
          </table:table-cell>
          <table:table-cell table:style-name="TableCell1427">
            <text:p text:style-name="Normal"><text:span text:style-name="T1428">Augalų genų bankas</text:span></text:p>
          </table:table-cell>
        </table:table-row>
        <table:table-row table:style-name="TableRow1429">
          <table:table-cell table:style-name="TableCell1430">
            <text:p text:style-name="P1431">41.</text:p>
          </table:table-cell>
          <table:table-cell table:style-name="TableCell1432">
            <text:p text:style-name="P1433">Sudaryti teisines ir technines<text:s/><text:soft-page-break/>sąlygas genetinių išteklių, nacionalinių kultūrinių augalų laukinių gentainių išsaugojimui</text:p>
          </table:table-cell>
          <table:table-cell table:style-name="TableCell1434">
            <text:p text:style-name="P1435">Genetinių sklypų, įsteigtų kultūrinių augalų<text:s/><text:soft-page-break/>laukinių gentainių išsaugojimui, skaičius, vnt.</text:p>
          </table:table-cell>
          <table:table-cell table:style-name="TableCell1436">
            <text:p text:style-name="P1437">0</text:p>
          </table:table-cell>
          <table:table-cell table:style-name="TableCell1438">
            <text:p text:style-name="P1439">4</text:p>
          </table:table-cell>
          <table:table-cell table:style-name="TableCell1440">
            <text:p text:style-name="Normal"><text:span text:style-name="T1441">Augalų genų bankas</text:span></text:p>
          </table:table-cell>
        </table:table-row>
        <text:soft-page-break/>
        <table:table-row table:style-name="TableRow1442">
          <table:table-cell table:style-name="TableCell1443">
            <text:p text:style-name="P1444">42.</text:p>
          </table:table-cell>
          <table:table-cell table:style-name="TableCell1445">
            <text:p text:style-name="P1446">Užtikrinti sąžiningą ir teisingą genetinių išteklių naudojimą</text:p>
          </table:table-cell>
          <table:table-cell table:style-name="TableCell1447">
            <text:p text:style-name="P1448">Parengtų teisinių priemonių, kuriomis siekiama reglamentuoti genetinių išteklių naudojimą, skaičius, vnt.</text:p>
          </table:table-cell>
          <table:table-cell table:style-name="TableCell1449">
            <text:p text:style-name="P1450">0</text:p>
          </table:table-cell>
          <table:table-cell table:style-name="TableCell1451">
            <text:p text:style-name="P1452">3–5</text:p>
          </table:table-cell>
          <table:table-cell table:style-name="TableCell1453">
            <text:p text:style-name="P1454">Aplinkos ministerija</text:p>
          </table:table-cell>
        </table:table-row>
        <table:table-row table:style-name="TableRow1455">
          <table:table-cell table:style-name="TableCell1456">
            <text:p text:style-name="P1457">43.</text:p>
          </table:table-cell>
          <table:table-cell table:style-name="TableCell1458" table:number-columns-spanned="5">
            <text:p text:style-name="P1459"><text:span text:style-name="T1460">Šeštas biologinės įvairovės išsaugojimo tikslas –</text:span><text:span text:style-name="T1461"><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62">
          <table:table-cell table:style-name="TableCell1463">
            <text:p text:style-name="P1464">44.</text:p>
          </table:table-cell>
          <table:table-cell table:style-name="TableCell1465">
            <text:p text:style-name="P1466"/>
          </table:table-cell>
          <table:table-cell table:style-name="TableCell1467">
            <text:p text:style-name="P1468">Ūkio subjektų, užsiimančių genetiškai modifikuotų<text:s/>mikroorganizmų ribotu naudojimu, patikrinimų skaičius, vnt.</text:p>
          </table:table-cell>
          <table:table-cell table:style-name="TableCell1469">
            <text:p text:style-name="P1470">3 per metus</text:p>
          </table:table-cell>
          <table:table-cell table:style-name="TableCell1471">
            <text:p text:style-name="P1472">5–10 per metus</text:p>
          </table:table-cell>
          <table:table-cell table:style-name="TableCell1473">
            <text:p text:style-name="P1474">Aplinkos ministerija</text:p>
          </table:table-cell>
        </table:table-row>
        <table:table-row table:style-name="TableRow1475">
          <table:table-cell table:style-name="TableCell1476">
            <text:p text:style-name="P1477">45.</text:p>
          </table:table-cell>
          <table:table-cell table:style-name="TableCell1478">
            <text:p text:style-name="P1479"><text:span text:style-name="T1480">Stiprinti GMO kontrolę</text:span></text:p>
          </table:table-cell>
          <table:table-cell table:style-name="TableCell1481">
            <text:p text:style-name="P1482"><text:span text:style-name="T1483">Parengtų<text:s/></text:span><text:span text:style-name="T1484">studijų</text:span><text:span text:style-name="T1485"><text:s/></text:span><text:span text:style-name="T1486">skaičius, vnt.</text:span></text:p>
          </table:table-cell>
          <table:table-cell table:style-name="TableCell1487">
            <text:p text:style-name="P1488"><text:span text:style-name="T1489">0</text:span></text:p>
          </table:table-cell>
          <table:table-cell table:style-name="TableCell1490">
            <text:p text:style-name="P1491">1</text:p>
          </table:table-cell>
          <table:table-cell table:style-name="TableCell1492">
            <text:p text:style-name="P1493"><text:span text:style-name="T1494">Aplinkos ministerija</text:span></text:p>
          </table:table-cell>
        </table:table-row>
        <table:table-row table:style-name="TableRow1495">
          <table:table-cell table:style-name="TableCell1496">
            <text:p text:style-name="P1497">46.</text:p>
          </table:table-cell>
          <table:table-cell table:style-name="TableCell1498" table:number-columns-spanned="5">
            <text:p text:style-name="Normal"><text:span text:style-name="T1499">Neteko galios nuo 2017-09-21</text:span></text:p>
          </table:table-cell>
          <table:covered-table-cell/>
          <table:covered-table-cell/>
          <table:covered-table-cell/>
          <table:covered-table-cell/>
        </table:table-row>
        <table:table-row table:style-name="TableRow1500">
          <table:table-cell table:style-name="TableCell1501">
            <text:p text:style-name="P1502">47.</text:p>
          </table:table-cell>
          <table:table-cell table:style-name="TableCell1503">
            <text:p text:style-name="P1504">Didinti visuomenės<text:s/>informuotumą apie GMO saugų naudojimą, skatinant visuomenės dalyvavimą priimant sprendimus dėl GMO naudojimo ir išleidimo į aplinką</text:p>
          </table:table-cell>
          <table:table-cell table:style-name="TableCell1505">
            <text:p text:style-name="P1506">Visuomenės dalis, mananti, kad yra informuota apie genetiškai modifikuotus organizmus, proc.</text:p>
          </table:table-cell>
          <table:table-cell table:style-name="TableCell1507">
            <text:p text:style-name="P1508">52</text:p>
            <text:p text:style-name="P1509">(2012 m. duomenys)</text:p>
          </table:table-cell>
          <table:table-cell table:style-name="TableCell1510">
            <text:p text:style-name="P1511">95<text:s/></text:p>
          </table:table-cell>
          <table:table-cell table:style-name="TableCell1512">
            <text:p text:style-name="P1513">Aplinkos ministerija</text:p>
          </table:table-cell>
        </table:table-row>
        <table:table-row table:style-name="TableRow1514">
          <table:table-cell table:style-name="TableCell1515">
            <text:p text:style-name="P1516">48.</text:p>
          </table:table-cell>
          <table:table-cell table:style-name="TableCell1517">
            <text:p text:style-name="P1518"/>
          </table:table-cell>
          <table:table-cell table:style-name="TableCell1519">
            <text:p text:style-name="P1520">Įgyvendintų visuomenės informavimo apie genetiškai modifikuotus organizmus priemonių skaičius, vnt.</text:p>
          </table:table-cell>
          <table:table-cell table:style-name="TableCell1521">
            <text:p text:style-name="P1522">4</text:p>
          </table:table-cell>
          <table:table-cell table:style-name="TableCell1523">
            <text:p text:style-name="P1524">Iki 30</text:p>
          </table:table-cell>
          <table:table-cell table:style-name="TableCell1525">
            <text:p text:style-name="P1526">Aplinkos ministerija</text:p>
          </table:table-cell>
        </table:table-row>
        <table:table-row table:style-name="TableRow1527">
          <table:table-cell table:style-name="TableCell1528">
            <text:p text:style-name="P1529">49.</text:p>
          </table:table-cell>
          <table:table-cell table:style-name="TableCell1530">
            <text:p text:style-name="P1531"><text:span text:style-name="T1532">Integruoti biosaugos nuostatas į kitų sektorių politikas</text:span></text:p>
          </table:table-cell>
          <table:table-cell table:style-name="TableCell1533">
            <text:p text:style-name="P1534">Parengtų teisės aktų ir pateiktų siūlymų<text:s/>dėl biosaugos nuostatų integravimo į kitų sektorių programas skaičius, vnt.</text:p>
          </table:table-cell>
          <table:table-cell table:style-name="TableCell1535">
            <text:p text:style-name="P1536">4</text:p>
          </table:table-cell>
          <table:table-cell table:style-name="TableCell1537">
            <text:p text:style-name="P1538">12</text:p>
          </table:table-cell>
          <table:table-cell table:style-name="TableCell1539">
            <text:p text:style-name="P1540">Aplinkos ministerija</text:p>
          </table:table-cell>
        </table:table-row>
        <table:table-row table:style-name="TableRow1541">
          <table:table-cell table:style-name="TableCell1542">
            <text:p text:style-name="P1543">50.</text:p>
          </table:table-cell>
          <table:table-cell table:style-name="TableCell1544" table:number-columns-spanned="5">
            <text:p text:style-name="P1545">SAUGOMOS TERITORIJOS</text:p>
          </table:table-cell>
          <table:covered-table-cell/>
          <table:covered-table-cell/>
          <table:covered-table-cell/>
          <table:covered-table-cell/>
        </table:table-row>
        <table:table-row table:style-name="TableRow1546">
          <table:table-cell table:style-name="TableCell1547">
            <text:p text:style-name="P1548">51.</text:p>
          </table:table-cell>
          <table:table-cell table:style-name="TableCell1549" table:number-columns-spanned="5">
            <text:p text:style-name="P1550">Tikslas – saugomose teritorijose užtikrinti gerą kraštovaizdžio ir biologinės įvairovės, gamtos ir kultūros vertybių būklę,<text:s/>tinkamą naudojimą, tvarkymą, pritaikyti jas lankymui (ypač valstybiniuose parkuose)</text:p>
          </table:table-cell>
          <table:covered-table-cell/>
          <table:covered-table-cell/>
          <table:covered-table-cell/>
          <table:covered-table-cell/>
        </table:table-row>
        <table:table-row table:style-name="TableRow1551">
          <table:table-cell table:style-name="TableCell1552">
            <text:p text:style-name="P1553">52.</text:p>
          </table:table-cell>
          <table:table-cell table:style-name="TableCell1554">
            <text:p text:style-name="P1555"/>
          </table:table-cell>
          <table:table-cell table:style-name="TableCell1556">
            <text:p text:style-name="P1557"><text:span text:style-name="T1558">Parengtų dokumentų, įgyvendintų apsaugos ir tvarkymo priemonių, metodikų, informacijos sklaidos ir mokymo projektų skaičius.</text:span></text:p>
          </table:table-cell>
          <table:table-cell table:style-name="TableCell1559">
            <text:p text:style-name="P1560">214</text:p>
          </table:table-cell>
          <table:table-cell table:style-name="TableCell1561">
            <text:p text:style-name="P1562">387</text:p>
          </table:table-cell>
          <table:table-cell table:style-name="TableCell1563">
            <text:p text:style-name="P1564"><text:span text:style-name="T1565">Valstybinė saugomų teritorijų ta</text:span><text:span text:style-name="T1566">rnyba</text:span></text:p>
          </table:table-cell>
        </table:table-row>
        <table:table-row table:style-name="TableRow1567">
          <table:table-cell table:style-name="TableCell1568">
            <text:p text:style-name="P1569">53.</text:p>
          </table:table-cell>
          <table:table-cell table:style-name="TableCell1570">
            <text:p text:style-name="P1571">Sudaryti prielaidas saugomų<text:s/><text:soft-page-break/>teritorijų, pirmiausia valstybinių parkų, kraštovaizdžiui ir biologinei įvairovei, gamtos ir kultūros vertybėms išsaugoti</text:p>
          </table:table-cell>
          <table:table-cell table:style-name="TableCell1572">
            <text:p text:style-name="P1573">Parengtų dokumentų skaičius, vnt.</text:p>
          </table:table-cell>
          <table:table-cell table:style-name="TableCell1574">
            <text:p text:style-name="P1575">0</text:p>
            <text:soft-page-break/>
            <text:p text:style-name="P1576">(2014 m. duomenys)</text:p>
          </table:table-cell>
          <table:table-cell table:style-name="TableCell1577">
            <text:p text:style-name="P1578">67*</text:p>
          </table:table-cell>
          <table:table-cell table:style-name="TableCell1579">
            <text:p text:style-name="P1580">Valstybinė saugomų<text:s/><text:soft-page-break/>teritorijų<text:s/>tarnyba</text:p>
          </table:table-cell>
        </table:table-row>
        <text:soft-page-break/>
        <table:table-row table:style-name="TableRow1581">
          <table:table-cell table:style-name="TableCell1582">
            <text:p text:style-name="P1583">54.</text:p>
          </table:table-cell>
          <table:table-cell table:style-name="TableCell1584">
            <text:p text:style-name="P1585"><text:span text:style-name="T1586">Sutvarkyti vertingiausias saugomų teritorijų dalis, objektus, pritaikyti saugomas teritorijas lankymui, gamtosauginiam švietimui ir mokymui, informacijos apie saugomas teritorijas sklaidai</text:span></text:p>
          </table:table-cell>
          <table:table-cell table:style-name="TableCell1587">
            <text:p text:style-name="P1588"><text:span text:style-name="T1589">Sutvarkytų kraštovaizdžio kompleksų, gamtos ir<text:s/></text:span><text:span text:style-name="T1590">kultūros vertybių, „Natura 2000“ teritorijų, įrengtos infrastruktūros lankytojams, įsigytų technikos komplektų gamtosauginiam švietimui, mokymui, įvykdytų informacijos teikimo, viešinimo projektų skaičius, vnt.</text:span></text:p>
          </table:table-cell>
          <table:table-cell table:style-name="TableCell1591">
            <text:p text:style-name="P1592">156</text:p>
            <text:p text:style-name="P1593"><text:span text:style-name="T1594">(2014 m. duomenys)</text:span></text:p>
          </table:table-cell>
          <table:table-cell table:style-name="TableCell1595">
            <text:p text:style-name="P1596"><text:span text:style-name="T1597">306*</text:span></text:p>
          </table:table-cell>
          <table:table-cell table:style-name="TableCell1598">
            <text:p text:style-name="P1599"><text:span text:style-name="T1600">Valstybinė<text:s/></text:span><text:span text:style-name="T1601">saugomų teritorijų tarnyba</text:span></text:p>
          </table:table-cell>
        </table:table-row>
        <table:table-row table:style-name="TableRow1602">
          <table:table-cell table:style-name="TableCell1603">
            <text:p text:style-name="P1604">55.</text:p>
          </table:table-cell>
          <table:table-cell table:style-name="TableCell1605">
            <text:p text:style-name="P1606"/>
          </table:table-cell>
          <table:table-cell table:style-name="TableCell1607">
            <text:p text:style-name="P1608">Įrengtų lankytojų centrų skaičius, vnt.</text:p>
          </table:table-cell>
          <table:table-cell table:style-name="TableCell1609">
            <text:p text:style-name="P1610">36</text:p>
            <text:p text:style-name="P1611">(2015 metų duomenys)</text:p>
          </table:table-cell>
          <table:table-cell table:style-name="TableCell1612">
            <text:p text:style-name="P1613"><text:span text:style-name="T1614">Ne daugiau 3</text:span><text:span text:style-name="T1615">*</text:span></text:p>
          </table:table-cell>
          <table:table-cell table:style-name="TableCell1616">
            <text:p text:style-name="P1617">Valstybinė saugomų teritorijų tarnyba</text:p>
          </table:table-cell>
        </table:table-row>
        <table:table-row table:style-name="TableRow1618">
          <table:table-cell table:style-name="TableCell1619">
            <text:p text:style-name="P1620">56.</text:p>
          </table:table-cell>
          <table:table-cell table:style-name="TableCell1621">
            <text:p text:style-name="P1622"/>
          </table:table-cell>
          <table:table-cell table:style-name="TableCell1623">
            <text:p text:style-name="P1624">Įrengtų gamtos mokyklų skaičius, vnt.</text:p>
          </table:table-cell>
          <table:table-cell table:style-name="TableCell1625">
            <text:p text:style-name="P1626">6</text:p>
            <text:p text:style-name="P1627">(2015 metų duomenys)</text:p>
          </table:table-cell>
          <table:table-cell table:style-name="TableCell1628">
            <text:p text:style-name="P1629"><text:span text:style-name="T1630">Ne daugiau</text:span><text:span text:style-name="T1631"><text:s/></text:span><text:span text:style-name="T1632">4</text:span><text:span text:style-name="T1633">*</text:span></text:p>
          </table:table-cell>
          <table:table-cell table:style-name="TableCell1634">
            <text:p text:style-name="P1635">Valstybinė saugomų<text:s/>teritorijų tarnyba</text:p>
          </table:table-cell>
        </table:table-row>
        <table:table-row table:style-name="TableRow1636">
          <table:table-cell table:style-name="TableCell1637">
            <text:p text:style-name="P1638">57.</text:p>
          </table:table-cell>
          <table:table-cell table:style-name="TableCell1639">
            <text:p text:style-name="P1640"/>
          </table:table-cell>
          <table:table-cell table:style-name="TableCell1641">
            <text:p text:style-name="P1642">Įrengtų/pritaikytų lankymui apžvalgos bokštų/tiltų skaičius, vnt.</text:p>
          </table:table-cell>
          <table:table-cell table:style-name="TableCell1643">
            <text:p text:style-name="P1644">17</text:p>
            <text:p text:style-name="P1645">(2015 metų duomenys)</text:p>
          </table:table-cell>
          <table:table-cell table:style-name="TableCell1646">
            <text:p text:style-name="P1647">Ne daugiau 6*</text:p>
          </table:table-cell>
          <table:table-cell table:style-name="TableCell1648">
            <text:p text:style-name="P1649">Valstybinė saugomų teritorijų tarnyba</text:p>
          </table:table-cell>
        </table:table-row>
        <table:table-row table:style-name="TableRow1650">
          <table:table-cell table:style-name="TableCell1651">
            <text:p text:style-name="P1652">58.</text:p>
          </table:table-cell>
          <table:table-cell table:style-name="TableCell1653">
            <text:p text:style-name="P1654">Padidinti monitoringo, vertybių svarbos ir jų būklės vertinimo efektyvumą saugomose<text:s/>teritorijose ir užtikrinti kokybišką duomenų surinkimą, kokybiškai atlikti kadastro elektronines paslaugas</text:p>
          </table:table-cell>
          <table:table-cell table:style-name="TableCell1655">
            <text:p text:style-name="P1656">Įsigyta techninės ir programinės įrangos komplektų, duomenų bazių, parengtų programų, metodikų, kadastro elektroninių paslaugų skaičius, vnt.</text:p>
          </table:table-cell>
          <table:table-cell table:style-name="TableCell1657">
            <text:p text:style-name="P1658">3</text:p>
            <text:p text:style-name="P1659">(2014<text:s/>m. duomenys)</text:p>
          </table:table-cell>
          <table:table-cell table:style-name="TableCell1660">
            <text:p text:style-name="P1661">74*</text:p>
          </table:table-cell>
          <table:table-cell table:style-name="TableCell1662">
            <text:p text:style-name="P1663">Valstybinė saugomų teritorijų tarnyba</text:p>
          </table:table-cell>
        </table:table-row>
      </table:table>
      <text:p text:style-name="P1664">* vertinimo kriterijaus reikšmė bus pasiekta 2023 m. įgyvendinus priemones finansuojamas iš ES paramos 2015–2023 m. laikotarpiu.<text:s/></text:p>
      <text:p text:style-name="P1665">Priedo pakeitimai:</text:p>
      <text:p text:style-name="P1666"><text:span text:style-name="T1667">Nr.<text:s/></text:span><text:a xlink:href="https://www.e-tar.lt/portal/legalAct.html?documentId=d49407a0007a11e6b9699b2946305ca6" office:target-frame-name="_top" xlink:show="replace"><text:span text:style-name="T1668">D1-244</text:span></text:a><text:span text:style-name="T1669">, 2016-04-11, paskelbta TAR 2016-04-12, i. k. 2016-08682</text:span></text:p>
      <text:p text:style-name="P1670"><text:span text:style-name="T1671">Nr.<text:s/></text:span><text:a xlink:href="https://www.e-tar.lt/portal/legalAct.html?documentId=db015220095011e79ba1ee3112ade9bc" office:target-frame-name="_top" xlink:show="replace"><text:span text:style-name="T1672">D1-184</text:span></text:a><text:span text:style-name="T1673">, 2017-03-01, paskelbta TAR 2017-03-15, i. k. 2017-04342</text:span></text:p>
      <text:p text:style-name="P1674"><text:span text:style-name="T1675">Nr.<text:s/></text:span><text:a xlink:href="https://www.e-tar.lt/portal/legalAct.html?documentId=6988e0809dbc11e79127a823199cc174" office:target-frame-name="_top" xlink:show="replace"><text:span text:style-name="T1676">D1-780</text:span></text:a><text:span text:style-name="T1677">, 2017-09-18, paskelbta TAR 2017-09-20, i. k. 2017-14834</text:span></text:p>
      <text:p text:style-name="P1678"><text:span text:style-name="T1679">Nr.<text:s/></text:span><text:a xlink:href="https://www.e-tar.lt/portal/legalAct.html?documentId=9b36f4b0dbf511e7910a89ac20768b0f" office:target-frame-name="_top" xlink:show="replace"><text:span text:style-name="T1680">D1-986</text:span></text:a><text:span text:style-name="T1681">, 2017-12-08, paskelbta TAR 2017-12-08, i. k. 2017-19816</text:span></text:p>
      <text:p text:style-name="P1682"><text:span text:style-name="T1683">Nr.<text:s/></text:span><text:a xlink:href="https://www.e-tar.lt/portal/legalAct.html?documentId=c13a1d201e2311e88e8fef3b3f51dc2f" office:target-frame-name="_top" xlink:show="replace"><text:span text:style-name="T1684">D1-164</text:span></text:a><text:span text:style-name="T1685">, 2018</text:span><text:span text:style-name="T1686">-03-02, paskelbta TAR 2018-03-05, i. k. 2018-03485</text:span></text:p>
      <text:p text:style-name="Normal"/>
      <text:soft-page-break/>
      <text:p text:style-name="P1687"><text:span text:style-name="T1688">Kraštovaizdžio ir biologinė įvairovės išsaugojimo veiksmų 2015−2020 metų planas</text:span></text:p>
      <text:p text:style-name="P1689"><text:span text:style-name="T1690">2</text:span><text:span text:style-name="T1691"><text:s/>p</text:span><text:span text:style-name="T1692">riedas<text:s/></text:span></text:p>
      <text:p text:style-name="P1693"/>
      <text:p text:style-name="P1694"><text:span text:style-name="T1695">KRAŠTOVAIZDŽIO IR BioLOGINĖS ĮVAIROVĖS IŠSAUGOJIMO<text:s/></text:span><text:span text:style-name="T1696">2015–2020 METŲ<text:s/></text:span><text:span text:style-name="T1697">VEIKSMŲ pLANO įgyvendinimo PRIEMONĖS 2015–2020 m.<text: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Nr.</text:p>
          </table:table-cell>
          <table:table-cell table:style-name="TableCell1708">
            <text:p text:style-name="P1709">Priemonės pavadinimas</text:p>
          </table:table-cell>
          <table:table-cell table:style-name="TableCell1710">
            <text:p text:style-name="P1711">Įvykdymo laikotarpis metais</text:p>
          </table:table-cell>
          <table:table-cell table:style-name="TableCell1712">
            <text:p text:style-name="P1713">Lėšų poreikis</text:p>
            <text:p text:style-name="P1714">tūkst. litų/eurų</text:p>
          </table:table-cell>
          <table:table-cell table:style-name="TableCell1715">
            <text:p text:style-name="P1716">Atsakingi vykdytojai</text:p>
          </table:table-cell>
        </table:table-row>
        <table:table-row table:style-name="TableRow1717">
          <table:table-cell table:style-name="TableCell1718">
            <text:p text:style-name="P1719">1.</text:p>
          </table:table-cell>
          <table:table-cell table:style-name="TableCell1720" table:number-columns-spanned="4">
            <text:p text:style-name="P1721"><text:span text:style-name="T1722">Strateginis tikslas – išsaugoti įvairaus teritorinio lygmens kraštovaizdžio arealus ir<text:s/></text:span><text:span text:style-name="T1723">jų ekologinį potencialą, užtikrinant tinkamą jų planavimą, tvarkymą, naudojimą ir darnų vystymąsi</text:span></text:p>
          </table:table-cell>
          <table:covered-table-cell/>
          <table:covered-table-cell/>
          <table:covered-table-cell/>
        </table:table-row>
        <table:table-row table:style-name="TableRow1724">
          <table:table-cell table:style-name="TableCell1725">
            <text:p text:style-name="P1726">2.</text:p>
          </table:table-cell>
          <table:table-cell table:style-name="TableCell1727" table:number-columns-spanned="4">
            <text:p text:style-name="P1728"><text:span text:style-name="T1729">Tikslas – užtikrinti kryptingą ir darnų kraštovaizdžio formavimą</text:span></text:p>
          </table:table-cell>
          <table:covered-table-cell/>
          <table:covered-table-cell/>
          <table:covered-table-cell/>
        </table:table-row>
        <table:table-row table:style-name="TableRow1730">
          <table:table-cell table:style-name="TableCell1731">
            <text:p text:style-name="P1732">3.</text:p>
          </table:table-cell>
          <table:table-cell table:style-name="TableCell1733" table:number-columns-spanned="4">
            <text:p text:style-name="Normal"><text:span text:style-name="T1734">Uždavinys. Integruoti kraštovaizdžio politikos nuostatas į kitas politikas, susijusia</text:span><text:span text:style-name="T1735">s su kraštovaizdžio apsauga, tvarkymu, naudojimu ir planavimu</text:span></text:p>
          </table:table-cell>
          <table:covered-table-cell/>
          <table:covered-table-cell/>
          <table:covered-table-cell/>
        </table:table-row>
        <table:table-row table:style-name="TableRow1736">
          <table:table-cell table:style-name="TableCell1737">
            <text:p text:style-name="P1738">4.</text:p>
          </table:table-cell>
          <table:table-cell table:style-name="TableCell1739">
            <text:p text:style-name="P1740">Parengti Aplinkos apsaugos įstatymo pakeitimo įstatymo projektą, integruojant pagrindines kraštovaizdžio politikos nuostatas</text:p>
          </table:table-cell>
          <table:table-cell table:style-name="TableCell1741">
            <text:p text:style-name="P1742">2016</text:p>
          </table:table-cell>
          <table:table-cell table:style-name="TableCell1743">
            <text:p text:style-name="P1744">0</text:p>
          </table:table-cell>
          <table:table-cell table:style-name="TableCell1745">
            <text:p text:style-name="P1746">Aplinkos ministerija</text:p>
          </table:table-cell>
        </table:table-row>
        <table:table-row table:style-name="TableRow1747">
          <table:table-cell table:style-name="TableCell1748">
            <text:p text:style-name="P1749">5.</text:p>
          </table:table-cell>
          <table:table-cell table:style-name="TableCell1750">
            <text:p text:style-name="P1751">Patvirtinti Nacionalinio<text:s/>kraštovaizdžio tvarkymo plano sprendinių įgyvendinimo programą</text:p>
          </table:table-cell>
          <table:table-cell table:style-name="TableCell1752">
            <text:p text:style-name="P1753">2015</text:p>
          </table:table-cell>
          <table:table-cell table:style-name="TableCell1754">
            <text:p text:style-name="P1755">0</text:p>
          </table:table-cell>
          <table:table-cell table:style-name="TableCell1756">
            <text:p text:style-name="P1757">Aplinkos ministerija</text:p>
          </table:table-cell>
        </table:table-row>
        <table:table-row table:style-name="TableRow1758">
          <table:table-cell table:style-name="TableCell1759">
            <text:p text:style-name="P1760">6.</text:p>
          </table:table-cell>
          <table:table-cell table:style-name="TableCell1761">
            <text:p text:style-name="P1762">Įgyvendinti nacionalinio kraštovaizdžio tvarkymo plano sprendinius</text:p>
          </table:table-cell>
          <table:table-cell table:style-name="TableCell1763">
            <text:p text:style-name="P1764">2015–2023</text:p>
          </table:table-cell>
          <table:table-cell table:style-name="TableCell1765">
            <text:p text:style-name="P1766">0</text:p>
          </table:table-cell>
          <table:table-cell table:style-name="TableCell1767">
            <text:p text:style-name="P1768">Aplinkos ministerija, savivaldybės</text:p>
          </table:table-cell>
        </table:table-row>
        <table:table-row table:style-name="TableRow1769">
          <table:table-cell table:style-name="TableCell1770">
            <text:p text:style-name="P1771">7.</text:p>
          </table:table-cell>
          <table:table-cell table:style-name="TableCell1772">
            <text:p text:style-name="P1773"><text:span text:style-name="T1774">Organizuoti kraštovaizdžio ekspertų ir<text:s/></text:span><text:span text:style-name="T1775">specialistų dalyvavimą kraštovaizdžio politikos nuostatų formavime 2020–2035 m.</text:span></text:p>
          </table:table-cell>
          <table:table-cell table:style-name="TableCell1776">
            <text:p text:style-name="P1777">2016–2019</text:p>
          </table:table-cell>
          <table:table-cell table:style-name="TableCell1778">
            <text:p text:style-name="P1779">0</text:p>
          </table:table-cell>
          <table:table-cell table:style-name="TableCell1780">
            <text:p text:style-name="P1781">Aplinkos ministerija</text:p>
          </table:table-cell>
        </table:table-row>
        <table:table-row table:style-name="TableRow1782">
          <table:table-cell table:style-name="TableCell1783">
            <text:p text:style-name="P1784">8.</text:p>
          </table:table-cell>
          <table:table-cell table:style-name="TableCell1785">
            <text:p text:style-name="P1786"><text:span text:style-name="T1787">Parengti nacionalinės kraštovaizdžio politikos įgyvendinimo priemonių 2020–2035 m. projektą</text:span></text:p>
          </table:table-cell>
          <table:table-cell table:style-name="TableCell1788">
            <text:p text:style-name="P1789">2019</text:p>
          </table:table-cell>
          <table:table-cell table:style-name="TableCell1790">
            <text:p text:style-name="P1791">50 /14481</text:p>
          </table:table-cell>
          <table:table-cell table:style-name="TableCell1792">
            <text:p text:style-name="P1793">Aplinkos ministerija</text:p>
          </table:table-cell>
        </table:table-row>
        <table:table-row table:style-name="TableRow1794">
          <table:table-cell table:style-name="TableCell1795">
            <text:p text:style-name="P1796">9.</text:p>
          </table:table-cell>
          <table:table-cell table:style-name="TableCell1797">
            <text:p text:style-name="P1798">Parengti 10 savivaldybių kraštovaizdžio politikos krypčių aprašus</text:p>
          </table:table-cell>
          <table:table-cell table:style-name="TableCell1799">
            <text:p text:style-name="P1800">2015–2023</text:p>
          </table:table-cell>
          <table:table-cell table:style-name="TableCell1801">
            <text:p text:style-name="P1802">400/115848</text:p>
          </table:table-cell>
          <table:table-cell table:style-name="TableCell1803">
            <text:p text:style-name="P1804">Savivaldybės</text:p>
          </table:table-cell>
        </table:table-row>
        <table:table-row table:style-name="TableRow1805">
          <table:table-cell table:style-name="TableCell1806">
            <text:p text:style-name="P1807">10.</text:p>
          </table:table-cell>
          <table:table-cell table:style-name="TableCell1808" table:number-columns-spanned="4">
            <text:p text:style-name="Normal"><text:span text:style-name="T1809">Uždavinys. Gerinti kraštovaizdžio planavimo kokybę</text:span></text:p>
          </table:table-cell>
          <table:covered-table-cell/>
          <table:covered-table-cell/>
          <table:covered-table-cell/>
        </table:table-row>
        <table:table-row table:style-name="TableRow1810">
          <table:table-cell table:style-name="TableCell1811">
            <text:p text:style-name="P1812">11.</text:p>
          </table:table-cell>
          <table:table-cell table:style-name="TableCell1813">
            <text:p text:style-name="P1814"><text:span text:style-name="T1815">Parengti metodinius nurodymus dėl kraštovaizdžio dalies turinio ir sudėties rengiant bendruosius planus<text:s/></text:span></text:p>
          </table:table-cell>
          <table:table-cell table:style-name="TableCell1816">
            <text:p text:style-name="P1817">2015</text:p>
          </table:table-cell>
          <table:table-cell table:style-name="TableCell1818">
            <text:p text:style-name="P1819">0</text:p>
          </table:table-cell>
          <table:table-cell table:style-name="TableCell1820">
            <text:p text:style-name="P1821">Aplinkos ministerija</text:p>
          </table:table-cell>
        </table:table-row>
        <table:table-row table:style-name="TableRow1822">
          <table:table-cell table:style-name="TableCell1823">
            <text:p text:style-name="P1824">12.</text:p>
          </table:table-cell>
          <table:table-cell table:style-name="TableCell1825">
            <text:p text:style-name="P1826">Pakeisti ar koreguoti savivaldybių ar jų dalių bendruosius, specialiuosius planus siekiant gerinti kraštovaizdžio apsaugą, tvarkymą, naudojimą ir užtikrinti gamtinio karkaso formavimą<text:s/></text:p>
          </table:table-cell>
          <table:table-cell table:style-name="TableCell1827">
            <text:p text:style-name="P1828">2023</text:p>
          </table:table-cell>
          <table:table-cell table:style-name="TableCell1829">
            <text:p text:style-name="P1830">9000 /2606580<text:s/></text:p>
          </table:table-cell>
          <table:table-cell table:style-name="TableCell1831">
            <text:p text:style-name="P1832">Savivaldybės</text:p>
          </table:table-cell>
        </table:table-row>
        <table:table-row table:style-name="TableRow1833">
          <table:table-cell table:style-name="TableCell1834">
            <text:p text:style-name="P1835">13.</text:p>
          </table:table-cell>
          <table:table-cell table:style-name="TableCell1836" table:number-columns-spanned="4">
            <text:p text:style-name="Normal"><text:span text:style-name="T1837">Uždavinys. Tvarkyti kultūrinio kraštovaizdžio paveldą ir didinti kraštovaizdžio estetinį potencialą</text:span></text:p>
          </table:table-cell>
          <table:covered-table-cell/>
          <table:covered-table-cell/>
          <table:covered-table-cell/>
        </table:table-row>
        <table:table-row table:style-name="TableRow1838">
          <table:table-cell table:style-name="TableCell1839">
            <text:p text:style-name="P1840">14.</text:p>
          </table:table-cell>
          <table:table-cell table:style-name="TableCell1841">
            <text:p text:style-name="P1842"><text:span text:style-name="T1843">Parengti ir įgyvendinti 7</text:span><text:span text:style-name="T1844"><text:s/></text:span><text:span text:style-name="T1845">valstybinės reikšmės</text:span><text:span text:style-name="T1846"><text:s/>parkų tvarkymo projektus</text:span></text:p>
          </table:table-cell>
          <table:table-cell table:style-name="TableCell1847">
            <text:p text:style-name="P1848">2023</text:p>
          </table:table-cell>
          <table:table-cell table:style-name="TableCell1849">
            <text:p text:style-name="P1850">15000/4344300</text:p>
          </table:table-cell>
          <table:table-cell table:style-name="TableCell1851">
            <text:p text:style-name="P1852">Savivaldybės, Vilniaus dailės akademija, saugomų teritorijų direkcijos</text:p>
          </table:table-cell>
        </table:table-row>
        <table:table-row table:style-name="TableRow1853">
          <table:table-cell table:style-name="TableCell1854">
            <text:p text:style-name="P1855">15.</text:p>
          </table:table-cell>
          <table:table-cell table:style-name="TableCell1856">
            <text:p text:style-name="P1857"><text:span text:style-name="T1858">Parengti ir įgyvendinti 10 etaloninių kraštovaizdžių formavimo projektų pasienio teritorijose<text:s/></text:span></text:p>
          </table:table-cell>
          <table:table-cell table:style-name="TableCell1859">
            <text:p text:style-name="P1860">2023</text:p>
          </table:table-cell>
          <table:table-cell table:style-name="TableCell1861">
            <text:p text:style-name="P1862">17000/4923540<text:s/></text:p>
          </table:table-cell>
          <table:table-cell table:style-name="TableCell1863">
            <text:p text:style-name="P1864">Savivaldybės</text:p>
          </table:table-cell>
        </table:table-row>
        <table:table-row table:style-name="TableRow1865">
          <table:table-cell table:style-name="TableCell1866">
            <text:p text:style-name="P1867">16.</text:p>
          </table:table-cell>
          <table:table-cell table:style-name="TableCell1868">
            <text:p text:style-name="P1869">Likviduoti bešeimininkius apleistus, kraštovaizdį darkančius statinius<text:s/></text:p>
          </table:table-cell>
          <table:table-cell table:style-name="TableCell1870">
            <text:p text:style-name="P1871">2015–2023</text:p>
          </table:table-cell>
          <table:table-cell table:style-name="TableCell1872">
            <text:p text:style-name="P1873">12500/3620250<text:s/></text:p>
          </table:table-cell>
          <table:table-cell table:style-name="TableCell1874">
            <text:p text:style-name="P1875">Savivaldybės</text:p>
          </table:table-cell>
        </table:table-row>
        <table:table-row table:style-name="TableRow1876">
          <table:table-cell table:style-name="TableCell1877">
            <text:p text:style-name="P1878">17.</text:p>
          </table:table-cell>
          <table:table-cell table:style-name="TableCell1879">
            <text:p text:style-name="P1880">Parengti vizualinės taršos gamtiniams kraštovaizdžio kompleksams ir objektams nustatymo metodiką<text:s/></text:p>
          </table:table-cell>
          <table:table-cell table:style-name="TableCell1881">
            <text:p text:style-name="P1882">2015</text:p>
          </table:table-cell>
          <table:table-cell table:style-name="TableCell1883">
            <text:p text:style-name="P1884">20/5792<text:s/></text:p>
          </table:table-cell>
          <table:table-cell table:style-name="TableCell1885">
            <text:p text:style-name="P1886">Aplinkos ministerija</text:p>
          </table:table-cell>
        </table:table-row>
        <table:table-row table:style-name="TableRow1887">
          <table:table-cell table:style-name="TableCell1888">
            <text:p text:style-name="P1889">18.</text:p>
          </table:table-cell>
          <table:table-cell table:style-name="TableCell1890" table:number-columns-spanned="4">
            <text:p text:style-name="Normal"><text:span text:style-name="T1891">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892">
          <table:table-cell table:style-name="TableCell1893">
            <text:p text:style-name="P1894">19.</text:p>
          </table:table-cell>
          <table:table-cell table:style-name="TableCell1895">
            <text:p text:style-name="P1896">Organizuoti seminarus kraštovaizdžio tematika</text:p>
          </table:table-cell>
          <table:table-cell table:style-name="TableCell1897">
            <text:p text:style-name="P1898">2015–2020</text:p>
          </table:table-cell>
          <table:table-cell table:style-name="TableCell1899">
            <text:p text:style-name="P1900"/>
          </table:table-cell>
          <table:table-cell table:style-name="TableCell1901">
            <text:p text:style-name="P1902">Aplinkos ministerija</text:p>
          </table:table-cell>
        </table:table-row>
        <table:table-row table:style-name="TableRow1903">
          <table:table-cell table:style-name="TableCell1904">
            <text:p text:style-name="P1905">20.</text:p>
          </table:table-cell>
          <table:table-cell table:style-name="TableCell1906">
            <text:p text:style-name="P1907">Organizuoti etnokultūrinius regionus atspindinčių kraštovaizdžių atrankos konkursą siekiant prisidėti prie etnografinių regionų metams skirtų renginių</text:p>
          </table:table-cell>
          <table:table-cell table:style-name="TableCell1908">
            <text:p text:style-name="P1909"><text:span text:style-name="T1910">2015</text:span></text:p>
          </table:table-cell>
          <table:table-cell table:style-name="TableCell1911">
            <text:p text:style-name="P1912"><text:span text:style-name="T1913">13/3765<text:s/></text:span></text:p>
          </table:table-cell>
          <table:table-cell table:style-name="TableCell1914">
            <text:p text:style-name="P1915">Aplinkos ministerija</text:p>
          </table:table-cell>
        </table:table-row>
        <table:table-row table:style-name="TableRow1916">
          <table:table-cell table:style-name="TableCell1917">
            <text:p text:style-name="P1918">21.</text:p>
          </table:table-cell>
          <table:table-cell table:style-name="TableCell1919">
            <text:p text:style-name="P1920">Organizuoti paskaitų ciklą švietimo įstaigų darbuotojams apie kraštovaizdžio tematikos įtraukimą į mokymo programas<text:s/></text:p>
          </table:table-cell>
          <table:table-cell table:style-name="TableCell1921">
            <text:p text:style-name="P1922">2016–2020</text:p>
          </table:table-cell>
          <table:table-cell table:style-name="TableCell1923">
            <text:p text:style-name="P1924">45/13032</text:p>
          </table:table-cell>
          <table:table-cell table:style-name="TableCell1925">
            <text:p text:style-name="P1926">Aplinkos ministerija</text:p>
          </table:table-cell>
        </table:table-row>
        <table:table-row table:style-name="TableRow1927">
          <table:table-cell table:style-name="TableCell1928">
            <text:p text:style-name="P1929">22.</text:p>
          </table:table-cell>
          <table:table-cell table:style-name="TableCell1930">
            <text:p text:style-name="P1931"><text:span text:style-name="T1932">Parengti ir išleisti leidinį<text:s/></text:span><text:span text:style-name="T1933">„Kraštovaizdžio įvairovė“<text:s/></text:span></text:p>
          </table:table-cell>
          <table:table-cell table:style-name="TableCell1934">
            <text:p text:style-name="P1935">2016, 2019</text:p>
          </table:table-cell>
          <table:table-cell table:style-name="TableCell1936">
            <text:p text:style-name="P1937">60/17377</text:p>
          </table:table-cell>
          <table:table-cell table:style-name="TableCell1938">
            <text:p text:style-name="P1939">Aplinkos ministerija</text:p>
          </table:table-cell>
        </table:table-row>
        <table:table-row table:style-name="TableRow1940">
          <table:table-cell table:style-name="TableCell1941">
            <text:p text:style-name="P1942">23.</text:p>
          </table:table-cell>
          <table:table-cell table:style-name="TableCell1943">
            <text:p text:style-name="P1944"><text:span text:style-name="T1945">Parengti ir išleisti leidinį supažindinantį su užsienio valstybių kraštovaizdžio srities projektais, pristatytais Europos Tarybos apdovanojimui už kraštovaizdį gauti<text:s/></text:span></text:p>
          </table:table-cell>
          <table:table-cell table:style-name="TableCell1946">
            <text:p text:style-name="P1947">2017</text:p>
          </table:table-cell>
          <table:table-cell table:style-name="TableCell1948">
            <text:p text:style-name="P1949">55/15929</text:p>
          </table:table-cell>
          <table:table-cell table:style-name="TableCell1950">
            <text:p text:style-name="P1951">Aplinkos ministerija</text:p>
          </table:table-cell>
        </table:table-row>
        <table:table-row table:style-name="TableRow1952">
          <table:table-cell table:style-name="TableCell1953">
            <text:p text:style-name="P1954">24.</text:p>
          </table:table-cell>
          <table:table-cell table:style-name="TableCell1955">
            <text:p text:style-name="P1956"><text:span text:style-name="T1957">Parengti ir išleisti sodų bendrijų<text:s/></text:span><text:span text:style-name="T1958">teritorijų tvarkymo vadovą</text:span></text:p>
          </table:table-cell>
          <table:table-cell table:style-name="TableCell1959">
            <text:p text:style-name="P1960">2016</text:p>
          </table:table-cell>
          <table:table-cell table:style-name="TableCell1961">
            <text:p text:style-name="P1962">45/13032<text:s/></text:p>
          </table:table-cell>
          <table:table-cell table:style-name="TableCell1963">
            <text:p text:style-name="P1964">Aplinkos ministerija</text:p>
          </table:table-cell>
        </table:table-row>
        <table:table-row table:style-name="TableRow1965">
          <table:table-cell table:style-name="TableCell1966">
            <text:p text:style-name="P1967">25.</text:p>
          </table:table-cell>
          <table:table-cell table:style-name="TableCell1968">
            <text:p text:style-name="P1969">Parengti ir išleisti leidiniu žaliosios infrastruktūros planavimo ir taikymo praktikoje rekomendacijas<text:s/></text:p>
          </table:table-cell>
          <table:table-cell table:style-name="TableCell1970">
            <text:p text:style-name="P1971">2016</text:p>
          </table:table-cell>
          <table:table-cell table:style-name="TableCell1972">
            <text:p text:style-name="P1973">70/20273<text:s/></text:p>
          </table:table-cell>
          <table:table-cell table:style-name="TableCell1974">
            <text:p text:style-name="P1975">Aplinkos ministerija</text:p>
          </table:table-cell>
        </table:table-row>
        <table:table-row table:style-name="TableRow1976">
          <table:table-cell table:style-name="TableCell1977">
            <text:p text:style-name="P1978">26.</text:p>
          </table:table-cell>
          <table:table-cell table:style-name="TableCell1979">
            <text:p text:style-name="P1980">Parengti ir išleisti leidiniu vandens<text:s/>telkinių pakrančių tvarkymo rekomendacijas</text:p>
          </table:table-cell>
          <table:table-cell table:style-name="TableCell1981">
            <text:p text:style-name="P1982">2016</text:p>
          </table:table-cell>
          <table:table-cell table:style-name="TableCell1983">
            <text:p text:style-name="P1984">35/10137<text:s/></text:p>
          </table:table-cell>
          <table:table-cell table:style-name="TableCell1985">
            <text:p text:style-name="P1986">Aplinkos ministerija</text:p>
          </table:table-cell>
        </table:table-row>
        <table:table-row table:style-name="TableRow1987">
          <table:table-cell table:style-name="TableCell1988">
            <text:p text:style-name="P1989">27.</text:p>
          </table:table-cell>
          <table:table-cell table:style-name="TableCell1990">
            <text:p text:style-name="P1991">Parengti ir išleisti leidinį iliustruotai pristatantį Lietuvos kraštovaizdžio įvairovę<text:s/></text:p>
          </table:table-cell>
          <table:table-cell table:style-name="TableCell1992">
            <text:p text:style-name="P1993">2018</text:p>
          </table:table-cell>
          <table:table-cell table:style-name="TableCell1994">
            <text:p text:style-name="P1995">85 /24618</text:p>
          </table:table-cell>
          <table:table-cell table:style-name="TableCell1996">
            <text:p text:style-name="P1997">Aplinkos ministerija</text:p>
          </table:table-cell>
        </table:table-row>
        <table:table-row table:style-name="TableRow1998">
          <table:table-cell table:style-name="TableCell1999">
            <text:p text:style-name="P2000">28.</text:p>
          </table:table-cell>
          <table:table-cell table:style-name="TableCell2001" table:number-columns-spanned="4">
            <text:p text:style-name="Normal"><text:span text:style-name="T2002">Tikslas – palaikyti ir stiprinti<text:s/></text:span><text:span text:style-name="T2003">kraštovaizdžio ekologinį stabilumą</text:span></text:p>
          </table:table-cell>
          <table:covered-table-cell/>
          <table:covered-table-cell/>
          <table:covered-table-cell/>
        </table:table-row>
        <table:table-row table:style-name="TableRow2004">
          <table:table-cell table:style-name="TableCell2005">
            <text:p text:style-name="P2006">29.</text:p>
          </table:table-cell>
          <table:table-cell table:style-name="TableCell2007" table:number-columns-spanned="4">
            <text:p text:style-name="Normal"><text:span text:style-name="T2008">Uždavinys. Sudaryti prielaidas gamtinio karkaso struktūros vientisumo palaikymui</text:span></text:p>
          </table:table-cell>
          <table:covered-table-cell/>
          <table:covered-table-cell/>
          <table:covered-table-cell/>
        </table:table-row>
        <table:table-row table:style-name="TableRow2009">
          <table:table-cell table:style-name="TableCell2010">
            <text:p text:style-name="P2011">30.</text:p>
          </table:table-cell>
          <table:table-cell table:style-name="TableCell2012">
            <text:p text:style-name="P2013">Pakeisti Gamtinio karkaso nuostatų, patvirtintų aplinkos ministro 2007 m. vasario 14 d. įsakymu Nr. D1-96, siekiant aiškiau reglamentuoti gamtinio karkaso struktūrą, jo formavimo principus, vystytinų veiklų pobūdį<text:s/></text:p>
          </table:table-cell>
          <table:table-cell table:style-name="TableCell2014">
            <text:p text:style-name="P2015">2016</text:p>
          </table:table-cell>
          <table:table-cell table:style-name="TableCell2016">
            <text:p text:style-name="P2017">0</text:p>
          </table:table-cell>
          <table:table-cell table:style-name="TableCell2018">
            <text:p text:style-name="P2019">Aplinkos ministerija</text:p>
          </table:table-cell>
        </table:table-row>
        <table:table-row table:style-name="TableRow2020">
          <table:table-cell table:style-name="TableCell2021">
            <text:p text:style-name="P2022">31.</text:p>
          </table:table-cell>
          <table:table-cell table:style-name="TableCell2023">
            <text:p text:style-name="P2024">Parengti Gamtinio karkaso planavimo ir formavimo metodiką</text:p>
          </table:table-cell>
          <table:table-cell table:style-name="TableCell2025">
            <text:p text:style-name="P2026">2017</text:p>
          </table:table-cell>
          <table:table-cell table:style-name="TableCell2027">
            <text:p text:style-name="P2028">40/11585<text:s/></text:p>
          </table:table-cell>
          <table:table-cell table:style-name="TableCell2029">
            <text:p text:style-name="P2030">Aplinkos ministerija<text:s/></text:p>
          </table:table-cell>
        </table:table-row>
        <table:table-row table:style-name="TableRow2031">
          <table:table-cell table:style-name="TableCell2032">
            <text:p text:style-name="P2033">32.</text:p>
          </table:table-cell>
          <table:table-cell table:style-name="TableCell2034">
            <text:p text:style-name="P2035"><text:span text:style-name="T2036">Parengti Želdynų įstatymo pakeitimo<text:s/></text:span><text:span text:style-name="T2037">projektą ir susijusių įstatymą įgyvendinančiųjų teisės aktų pakeitimus</text:span></text:p>
          </table:table-cell>
          <table:table-cell table:style-name="TableCell2038">
            <text:p text:style-name="P2039">2015–2017</text:p>
          </table:table-cell>
          <table:table-cell table:style-name="TableCell2040">
            <text:p text:style-name="P2041">0</text:p>
          </table:table-cell>
          <table:table-cell table:style-name="TableCell2042">
            <text:p text:style-name="P2043">Aplinkos ministerija</text:p>
          </table:table-cell>
        </table:table-row>
        <table:table-row table:style-name="TableRow2044">
          <table:table-cell table:style-name="TableCell2045">
            <text:p text:style-name="P2046">33.</text:p>
          </table:table-cell>
          <table:table-cell table:style-name="TableCell2047">
            <text:p text:style-name="P2048"><text:span text:style-name="T2049">Parengti ir įgyvendinti kraštovaizdžio formavimo ir ekologinės būklės gerinimo gamtinio karkaso teritorijose projektus (tarp jų ir skirtų žaliajai<text:s/></text:span><text:span text:style-name="T2050">infrastruktūrai), skirtus palaikyti kraštovaizdžio ekologinei pusiausvyrai, ekosistemų stabilumui, teritorijų renatūralizacijai, erozijos pažeistų teritorijų tvarkymui, kraštovaizdžio ir biologinės įvairovės palaikymui ir didinimui (ne mažiau kaip 30)</text:span></text:p>
          </table:table-cell>
          <table:table-cell table:style-name="TableCell2051">
            <text:p text:style-name="P2052">2023</text:p>
          </table:table-cell>
          <table:table-cell table:style-name="TableCell2053">
            <text:p text:style-name="P2054"><text:span text:style-name="T2055">26000/7530120</text:span></text:p>
          </table:table-cell>
          <table:table-cell table:style-name="TableCell2056">
            <text:p text:style-name="P2057">Savivaldybės</text:p>
          </table:table-cell>
        </table:table-row>
        <table:table-row table:style-name="TableRow2058">
          <table:table-cell table:style-name="TableCell2059">
            <text:p text:style-name="P2060">34.</text:p>
          </table:table-cell>
          <table:table-cell table:style-name="TableCell2061" table:number-columns-spanned="4">
            <text:p text:style-name="P2062"><text:span text:style-name="T2063">Uždavinys. Pagerinti Baltijos jūros (žemyninės dalies ir Kuršių nerijos kranto) ir Kuršių marių krantų būklę</text:span></text:p>
          </table:table-cell>
          <table:covered-table-cell/>
          <table:covered-table-cell/>
          <table:covered-table-cell/>
        </table:table-row>
        <table:table-row table:style-name="TableRow2064">
          <table:table-cell table:style-name="TableCell2065">
            <text:p text:style-name="P2066">35.</text:p>
          </table:table-cell>
          <table:table-cell table:style-name="TableCell2067">
            <text:p text:style-name="P2068">Įgyvendinti Pajūrio juostos tvarkymo programą<text:s/></text:p>
          </table:table-cell>
          <table:table-cell table:style-name="TableCell2069">
            <text:p text:style-name="P2070">2015–2020</text:p>
          </table:table-cell>
          <table:table-cell table:style-name="TableCell2071">
            <text:p text:style-name="P2072">18516/5362604</text:p>
          </table:table-cell>
          <table:table-cell table:style-name="TableCell2073">
            <text:p text:style-name="P2074"><text:span text:style-name="T2075">Klaipėdos miesto, Klaipėdos rajono,<text:s/></text:span><text:span text:style-name="T2076">Palangos miesto savivaldybės</text:span><text:span text:style-name="T2077">, Kuršių nerijos nacionalinio parko direkcija, Pajūrio regioninio parko direkcija</text:span></text:p>
          </table:table-cell>
        </table:table-row>
        <table:table-row table:style-name="TableRow2078">
          <table:table-cell table:style-name="TableCell2079">
            <text:p text:style-name="P2080">36.</text:p>
          </table:table-cell>
          <table:table-cell table:style-name="TableCell2081">
            <text:p text:style-name="P2082">Įgyvendinti Pajūrio juostos žemyninės dalies tvarkymo specialiojo plano sprendinių įgyvendinimo programą<text:s/></text:p>
          </table:table-cell>
          <table:table-cell table:style-name="TableCell2083">
            <text:p text:style-name="P2084">2015–2020</text:p>
          </table:table-cell>
          <table:table-cell table:style-name="TableCell2085">
            <text:p text:style-name="P2086">0</text:p>
          </table:table-cell>
          <table:table-cell table:style-name="TableCell2087">
            <text:p text:style-name="P2088">Aplinkos ministerija</text:p>
          </table:table-cell>
        </table:table-row>
        <table:table-row table:style-name="TableRow2089">
          <table:table-cell table:style-name="TableCell2090">
            <text:p text:style-name="P2091">37.</text:p>
          </table:table-cell>
          <table:table-cell table:style-name="TableCell2092">
            <text:p text:style-name="P2093">Parengti Pajūrio juostos žemyninės dalies tvarkymo specialiojo plano pakeitimą (patvirtinus LR Vyriausybės nutarimu naujas pajūrio juostos ribas)</text:p>
          </table:table-cell>
          <table:table-cell table:style-name="TableCell2094">
            <text:p text:style-name="P2095">2017</text:p>
          </table:table-cell>
          <table:table-cell table:style-name="TableCell2096">
            <text:p text:style-name="P2097">0</text:p>
          </table:table-cell>
          <table:table-cell table:style-name="TableCell2098">
            <text:p text:style-name="P2099">Aplinkos ministerija</text:p>
          </table:table-cell>
        </table:table-row>
        <table:table-row table:style-name="TableRow2100">
          <table:table-cell table:style-name="TableCell2101">
            <text:p text:style-name="P2102">38.</text:p>
          </table:table-cell>
          <table:table-cell table:style-name="TableCell2103">
            <text:p text:style-name="P2104">Parengti Jūros krantų apsaugos ir naudojimo nuostatų pakeitimo projektą</text:p>
          </table:table-cell>
          <table:table-cell table:style-name="TableCell2105">
            <text:p text:style-name="P2106">2016–2017</text:p>
          </table:table-cell>
          <table:table-cell table:style-name="TableCell2107">
            <text:p text:style-name="P2108">0</text:p>
          </table:table-cell>
          <table:table-cell table:style-name="TableCell2109">
            <text:p text:style-name="P2110">Aplinkos ministerija</text:p>
          </table:table-cell>
        </table:table-row>
        <table:table-row table:style-name="TableRow2111">
          <table:table-cell table:style-name="TableCell2112">
            <text:p text:style-name="P2113">39.</text:p>
          </table:table-cell>
          <table:table-cell table:style-name="TableCell2114">
            <text:p text:style-name="P2115">Parengti Kuršių marių krantų apsaugos ir naudojimo programą</text:p>
          </table:table-cell>
          <table:table-cell table:style-name="TableCell2116">
            <text:p text:style-name="P2117">2018</text:p>
          </table:table-cell>
          <table:table-cell table:style-name="TableCell2118">
            <text:p text:style-name="P2119">0</text:p>
          </table:table-cell>
          <table:table-cell table:style-name="TableCell2120">
            <text:p text:style-name="P2121">Aplinkos ministerija</text:p>
          </table:table-cell>
        </table:table-row>
        <table:table-row table:style-name="TableRow2122">
          <table:table-cell table:style-name="TableCell2123">
            <text:p text:style-name="P2124">40.</text:p>
          </table:table-cell>
          <table:table-cell table:style-name="TableCell2125" table:number-columns-spanned="4">
            <text:p text:style-name="P2126">Strateginis tikslas – sustabdyti biologinės įvairovės nykimą, ekosistemų ir jų teikiamų paslaugų kokybės blogėjimą, kur<text:s/>įmanoma, jas atkurti</text:p>
          </table:table-cell>
          <table:covered-table-cell/>
          <table:covered-table-cell/>
          <table:covered-table-cell/>
        </table:table-row>
        <table:table-row table:style-name="TableRow2127">
          <table:table-cell table:style-name="TableCell2128">
            <text:p text:style-name="P2129">41.</text:p>
          </table:table-cell>
          <table:table-cell table:style-name="TableCell2130" table:number-columns-spanned="4">
            <text:p text:style-name="P2131">Tikslas – siekti palankios saugomų gyvūnų, augalų ir grybų rūšių ir buveinių tipų apsaugos būklės</text:p>
          </table:table-cell>
          <table:covered-table-cell/>
          <table:covered-table-cell/>
          <table:covered-table-cell/>
        </table:table-row>
        <table:table-row table:style-name="TableRow2132">
          <table:table-cell table:style-name="TableCell2133">
            <text:p text:style-name="P2134">42.</text:p>
          </table:table-cell>
          <table:table-cell table:style-name="TableCell2135" table:number-columns-spanned="4">
            <text:p text:style-name="P2136">Uždavinys. Tobulinti teisinį reguliavimą saugomų rūšių apsaugos srityje</text:p>
          </table:table-cell>
          <table:covered-table-cell/>
          <table:covered-table-cell/>
          <table:covered-table-cell/>
        </table:table-row>
        <table:table-row table:style-name="TableRow2137">
          <table:table-cell table:style-name="TableCell2138">
            <text:p text:style-name="P2139">43.</text:p>
          </table:table-cell>
          <table:table-cell table:style-name="TableCell2140">
            <text:p text:style-name="P2141">Parengti teisėkūros iniciatyvą dėl Gamtos apsaugos<text:s/>įstatymo kūrimo integruojant Laukinės augalijos, Laukinės gyvūnijos, Saugomų teritorijų, Saugomų gyvūnų, augalų ir grybų rūšių įstatymų ir kitų teisės aktų nuostatas</text:p>
          </table:table-cell>
          <table:table-cell table:style-name="TableCell2142">
            <text:p text:style-name="P2143">2018</text:p>
          </table:table-cell>
          <table:table-cell table:style-name="TableCell2144">
            <text:p text:style-name="P2145">30/8689</text:p>
          </table:table-cell>
          <table:table-cell table:style-name="TableCell2146">
            <text:p text:style-name="P2147">Aplinkos ministerija</text:p>
          </table:table-cell>
        </table:table-row>
        <table:table-row table:style-name="TableRow2148">
          <table:table-cell table:style-name="TableCell2149">
            <text:p text:style-name="P2150">44.</text:p>
          </table:table-cell>
          <table:table-cell table:style-name="TableCell2151">
            <text:p text:style-name="P2152">Atnaujinti teisinę bazę, reglamentuojančią saugomų<text:s/>rūšių apsaugą, nustatant pareigą institucijoms, priimančioms sprendimus dėl galimybės vykdyti ūkinę veiklą, naudotis Saugomų rūšių informacine sistema</text:p>
          </table:table-cell>
          <table:table-cell table:style-name="TableCell2153">
            <text:p text:style-name="P2154">2015</text:p>
          </table:table-cell>
          <table:table-cell table:style-name="TableCell2155">
            <text:p text:style-name="P2156">0</text:p>
          </table:table-cell>
          <table:table-cell table:style-name="TableCell2157">
            <text:p text:style-name="P2158">Aplinkos ministerija</text:p>
          </table:table-cell>
        </table:table-row>
        <table:table-row table:style-name="TableRow2159">
          <table:table-cell table:style-name="TableCell2160">
            <text:p text:style-name="P2161">45.</text:p>
          </table:table-cell>
          <table:table-cell table:style-name="TableCell2162">
            <text:p text:style-name="P2163">Parengti griežtai saugomų rūšių radaviečių ir augaviečių reglamentus</text:p>
          </table:table-cell>
          <table:table-cell table:style-name="TableCell2164">
            <text:p text:style-name="P2165">2016–2017</text:p>
          </table:table-cell>
          <table:table-cell table:style-name="TableCell2166">
            <text:p text:style-name="P2167">585/169428</text:p>
          </table:table-cell>
          <table:table-cell table:style-name="TableCell2168">
            <text:p text:style-name="P2169">Aplinkos ministerija</text:p>
          </table:table-cell>
        </table:table-row>
        <table:table-row table:style-name="TableRow2170">
          <table:table-cell table:style-name="TableCell2171">
            <text:p text:style-name="P2172">46.</text:p>
          </table:table-cell>
          <table:table-cell table:style-name="TableCell2173">
            <text:p text:style-name="P2174">Atlikti saugomų rūšių įvertinimą pagal IUCN kategorijas<text:s/></text:p>
          </table:table-cell>
          <table:table-cell table:style-name="TableCell2175">
            <text:p text:style-name="P2176">2016–2017</text:p>
          </table:table-cell>
          <table:table-cell table:style-name="TableCell2177">
            <text:p text:style-name="P2178"><text:span text:style-name="T2179">160/46339</text:span></text:p>
          </table:table-cell>
          <table:table-cell table:style-name="TableCell2180">
            <text:p text:style-name="P2181">Aplinkos ministerija</text:p>
          </table:table-cell>
        </table:table-row>
        <table:table-row table:style-name="TableRow2182">
          <table:table-cell table:style-name="TableCell2183">
            <text:p text:style-name="P2184">47.</text:p>
          </table:table-cell>
          <table:table-cell table:style-name="TableCell2185">
            <text:p text:style-name="P2186">Parengti ir išleisti atnaujintą Lietuvos raudonosios knygos leidinį</text:p>
          </table:table-cell>
          <table:table-cell table:style-name="TableCell2187">
            <text:p text:style-name="P2188">2017</text:p>
          </table:table-cell>
          <table:table-cell table:style-name="TableCell2189">
            <text:p text:style-name="P2190">200/57924<text:s/></text:p>
          </table:table-cell>
          <table:table-cell table:style-name="TableCell2191">
            <text:p text:style-name="P2192">Aplinkos ministerija</text:p>
          </table:table-cell>
        </table:table-row>
        <table:table-row table:style-name="TableRow2193">
          <table:table-cell table:style-name="TableCell2194">
            <text:p text:style-name="P2195">48.</text:p>
          </table:table-cell>
          <table:table-cell table:style-name="TableCell2196">
            <text:p text:style-name="P2197">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2198">
            <text:p text:style-name="P2199">2017</text:p>
          </table:table-cell>
          <table:table-cell table:style-name="TableCell2200">
            <text:p text:style-name="P2201">700/202734</text:p>
          </table:table-cell>
          <table:table-cell table:style-name="TableCell2202">
            <text:p text:style-name="P2203">Valstybinė saugomų teritorijų tarnyba</text:p>
          </table:table-cell>
        </table:table-row>
        <table:table-row table:style-name="TableRow2204">
          <table:table-cell table:style-name="TableCell2205">
            <text:p text:style-name="P2206">49.</text:p>
          </table:table-cell>
          <table:table-cell table:style-name="TableCell2207">
            <text:p text:style-name="P2208">Parengti ES ir nacionaliniais teisės aktais saugomų rūšių apsaugos ir veiksmų planus.<text:s/></text:p>
            <text:p text:style-name="P2209">Rūšys, kurioms rengiami apsaugos planai: dvilapis purvuolis; plikažiedis linlapis; niūriaspalvis auksavabalis; šiaurinis auksinukas; pelkinis satyras; dvijuostė nendriadusė, ovalioji geldutė; plačiažnyplis vėžys; skiauterėtasis tritonas; raudonpilvė kūmutė; tetervinas; didysis apuokas; didžioji kuolinga; didžioji miegapelė).</text:p>
            <text:p text:style-name="P2210"><text:span text:style-name="T2211">Rūšys, kurioms rengiami veiksmų planai: plačialapė klumpaitė (3 veiksmų planai); p</text:span><text:span text:style-name="T2212">elkinė uolaskėlė (3 veiksmų planai); vėjalandė šilagėlė (3 veiksmų planai); dvilapis purvuolis (3 veiksmų planai); plikažiedis linlapis (3 veiksmų planai); niūriaspalvis auksavabalis (3 veiksmų planai); šiaurinis auksinukas (3 veiksmų planai); purpurinis p</text:span><text:span text:style-name="T2213">lokščiavabalis (3 veiksmų planai); pelkinis satyras (3 veiksmų planai); kraujalakinis melsvys (3 veiksmų planai); ); dvijuostė nendriadusė (1 veiksmų planas); ovalioji geldutė (</text:span><text:span text:style-name="T2214">3<text:s/></text:span><text:span text:style-name="T2215">2 veiksmų planai); plačiažnyplis vėžys (10 veiksmų planų); skiauterėtasis tri</text:span><text:span text:style-name="T2216">tonas (3 veiksmų planai); raudonpilvė kūmutė (3 veiksmų planai); balinis vėžlys (3 veiksmų planai); žuvininkas (3 veiksmų planai); kurtinys (3 veiksmų planų korekcija); stulgys (2 veiksmų planai); dirvinis sėjikas (2 veiksmų planai); tetervinas (3 veiksmų<text:s/></text:span><text:span text:style-name="T2217">planai); didysis apuokas (3 veiksmų planai); didžioji kuolinga (3 veiksmų planai); didžioji miegapelė (3 veiksmų planai)</text:span></text:p>
          </table:table-cell>
          <table:table-cell table:style-name="TableCell2218">
            <text:p text:style-name="P2219">2017</text:p>
          </table:table-cell>
          <table:table-cell table:style-name="TableCell2220">
            <text:p text:style-name="P2221">830/240385</text:p>
          </table:table-cell>
          <table:table-cell table:style-name="TableCell2222">
            <text:p text:style-name="P2223">Valstybinė saugomų teritorijų tarnyba</text:p>
          </table:table-cell>
        </table:table-row>
        <table:table-row table:style-name="TableRow2224">
          <table:table-cell table:style-name="TableCell2225">
            <text:p text:style-name="P2226">50.</text:p>
          </table:table-cell>
          <table:table-cell table:style-name="TableCell2227">
            <text:p text:style-name="P2228"><text:span text:style-name="T2229">Parengti studiją, kuri įvertintų ir pateiktų konkrečius apsaugos priemonių<text:s/></text:span><text:span text:style-name="T2230">pasiūlymus vietovėms, kuriose nustatyta ar numatoma nustatyti buveinių ar paukščių apsaugai svarbias teritorijas</text:span></text:p>
          </table:table-cell>
          <table:table-cell table:style-name="TableCell2231">
            <text:p text:style-name="P2232">2023</text:p>
          </table:table-cell>
          <table:table-cell table:style-name="TableCell2233">
            <text:p text:style-name="P2234">480/139018<text:s/></text:p>
          </table:table-cell>
          <table:table-cell table:style-name="TableCell2235">
            <text:p text:style-name="P2236">Valstybinė saugomų teritorijų tarnyba</text:p>
          </table:table-cell>
        </table:table-row>
        <table:table-row table:style-name="TableRow2237">
          <table:table-cell table:style-name="TableCell2238">
            <text:p text:style-name="P2239">51.</text:p>
          </table:table-cell>
          <table:table-cell table:style-name="TableCell2240" table:number-columns-spanned="4">
            <text:p text:style-name="Normal"><text:span text:style-name="T2241">Uždavinys. Pagerinti ir išlaikyti tinkamas gamtines sąlygas saugomų rūšių buveinėse</text:span></text:p>
          </table:table-cell>
          <table:covered-table-cell/>
          <table:covered-table-cell/>
          <table:covered-table-cell/>
        </table:table-row>
        <table:table-row table:style-name="TableRow2242">
          <table:table-cell table:style-name="TableCell2243">
            <text:p text:style-name="P2244">52.</text:p>
          </table:table-cell>
          <table:table-cell table:style-name="TableCell2245">
            <text:p text:style-name="P2246"><text:span text:style-name="T2247">Įgyvendinti ES ir nacionaliniais teisės aktais saugomų rūšių apsaugos veiksmų planus</text:span></text:p>
          </table:table-cell>
          <table:table-cell table:style-name="TableCell2248">
            <text:p text:style-name="P2249">2020</text:p>
          </table:table-cell>
          <table:table-cell table:style-name="TableCell2250">
            <text:p text:style-name="P2251">6320/1830399</text:p>
          </table:table-cell>
          <table:table-cell table:style-name="TableCell2252">
            <text:p text:style-name="P2253">Valstybinė saugomų teritorijų tarnyba</text:p>
          </table:table-cell>
        </table:table-row>
        <table:table-row table:style-name="TableRow2254">
          <table:table-cell table:style-name="TableCell2255">
            <text:p text:style-name="P2256">53.</text:p>
          </table:table-cell>
          <table:table-cell table:style-name="TableCell2257">
            <text:p text:style-name="P2258">Organizuoti stumbrų aptvaro Dzūkijos nacionaliniame parke įrengimą</text:p>
          </table:table-cell>
          <table:table-cell table:style-name="TableCell2259">
            <text:p text:style-name="P2260">2018</text:p>
          </table:table-cell>
          <table:table-cell table:style-name="TableCell2261">
            <text:p text:style-name="P2262">8000/2316960</text:p>
          </table:table-cell>
          <table:table-cell table:style-name="TableCell2263">
            <text:p text:style-name="P2264">Dzūkijos<text:s/>nacionalinio parko direkcija</text:p>
            <text:p text:style-name="P2265">Valstybinė saugomų teritorijų tarnyba</text:p>
            <text:p text:style-name="P2266">Valstybės įmonė Valstybinių miškų urėdija</text:p>
          </table:table-cell>
        </table:table-row>
        <table:table-row table:style-name="TableRow2267">
          <table:table-cell table:style-name="TableCell2268">
            <text:p text:style-name="P2269">54.</text:p>
          </table:table-cell>
          <table:table-cell table:style-name="TableCell2270">
            <text:p text:style-name="P2271"><text:span text:style-name="T2272">Įgyvendinti stumbrų apsaugos priemones – vykdyti populiacijos stebėseną, valdymą ir su tuo susijusių klausimų viešinimą</text:span></text:p>
          </table:table-cell>
          <table:table-cell table:style-name="TableCell2273">
            <text:p text:style-name="P2274">2021</text:p>
          </table:table-cell>
          <table:table-cell table:style-name="TableCell2275">
            <text:p text:style-name="P2276">7000/2027340</text:p>
          </table:table-cell>
          <table:table-cell table:style-name="TableCell2277">
            <text:p text:style-name="P2278">Valstybinė saugomų teritorijų tarnyba</text:p>
            <text:p text:style-name="P2279">Dzūkijos nacionalinio parko direkcija</text:p>
            <text:p text:style-name="P2280"><text:span text:style-name="T2281">Valstybės įmonė Valstybinių miškų urėdija</text:span></text:p>
          </table:table-cell>
        </table:table-row>
        <table:table-row table:style-name="TableRow2282">
          <table:table-cell table:style-name="TableCell2283">
            <text:p text:style-name="P2284">55.</text:p>
          </table:table-cell>
          <table:table-cell table:style-name="TableCell2285">
            <text:p text:style-name="P2286">Organizuoti saugomų rūšių (balinio vėžlio, kurtinio, didžiojo apuoko, raudonpilvės kūmutės) veisimą ir jų išleidimą į aplinką (apima<text:s/>veisimo dokumentų rengimą, priežiūrą, reikiamos įrangos, patalpų įsigijimą)</text:p>
          </table:table-cell>
          <table:table-cell table:style-name="TableCell2287">
            <text:p text:style-name="P2288">2020</text:p>
          </table:table-cell>
          <table:table-cell table:style-name="TableCell2289">
            <text:p text:style-name="P2290">5000/1448100</text:p>
          </table:table-cell>
          <table:table-cell table:style-name="TableCell2291">
            <text:p text:style-name="P2292">Lietuvos zoologijos sodas,</text:p>
            <text:p text:style-name="P2293">Saugomų teritorijų direkcijos, Valstybinė saugomų teritorijų tarnyba</text:p>
          </table:table-cell>
        </table:table-row>
        <table:table-row table:style-name="TableRow2294">
          <table:table-cell table:style-name="TableCell2295">
            <text:p text:style-name="P2296"><text:span text:style-name="T2297">55</text:span><text:span text:style-name="T2298">1</text:span><text:span text:style-name="T2299">.</text:span></text:p>
          </table:table-cell>
          <table:table-cell table:style-name="TableCell2300">
            <text:p text:style-name="P2301"><text:span text:style-name="T2302">Parengti ir įgyvendinti praeityje pažeistų ekosistemų ir<text:s/></text:span><text:span text:style-name="T2303">biologinės įvairovės atkūrimo projektus, pirmenybę teikiant veikloms, kuriomis siekiama prisidėti prie daugiau nei vieno strateginio aplinkosaugos tikslo (bioįvairovės nykimo sustabdymas, klimato kaitos švelninimas, geros vandenų telkinių būklės atkūrimas<text:s/></text:span><text:span text:style-name="T2304">ir kitų) įgyvendinimo</text:span></text:p>
          </table:table-cell>
          <table:table-cell table:style-name="TableCell2305">
            <text:p text:style-name="P2306"><text:span text:style-name="T2307">2023</text:span></text:p>
          </table:table-cell>
          <table:table-cell table:style-name="TableCell2308">
            <text:p text:style-name="P2309"/>
          </table:table-cell>
          <table:table-cell table:style-name="TableCell2310">
            <text:p text:style-name="P2311">Saugomų teritorijų direkcijos, nevalstybinės organizacijos,</text:p>
            <text:p text:style-name="P2312">Valstybinė saugomų teritorijų tarnyba,</text:p>
            <text:p text:style-name="P2313">savivaldybės</text:p>
          </table:table-cell>
        </table:table-row>
        <table:table-row table:style-name="TableRow2314">
          <table:table-cell table:style-name="TableCell2315">
            <text:p text:style-name="P2316"><text:span text:style-name="T2317">55</text:span><text:span text:style-name="T2318">2</text:span><text:span text:style-name="T2319">.</text:span></text:p>
          </table:table-cell>
          <table:table-cell table:style-name="TableCell2320">
            <text:p text:style-name="P2321"><text:span text:style-name="T2322">Organizuoti veiksmų plano, parengto projekto „Biologinės įvairovės ir kitų ekosistemų funkcijų atkūrimo<text:s/></text:span><text:span text:style-name="T2323">Biržulio, Stervo ir Debesnų šlapynėse planavimas ir praktinių atkūrimo priemonių taikymas“, įgyvendinimą</text:span></text:p>
          </table:table-cell>
          <table:table-cell table:style-name="TableCell2324">
            <text:p text:style-name="P2325"><text:span text:style-name="T2326">2023</text:span></text:p>
          </table:table-cell>
          <table:table-cell table:style-name="TableCell2327">
            <text:p text:style-name="P2328"/>
          </table:table-cell>
          <table:table-cell table:style-name="TableCell2329">
            <text:p text:style-name="P2330">Varnių regioninio parko direkcija, nevalstybinės organizacijos,</text:p>
            <text:p text:style-name="P2331">Valstybinė saugomų teritorijų tarnyba,</text:p>
            <text:p text:style-name="P2332">Aplinkos ministerija,</text:p>
            <text:p text:style-name="P2333">Telšių ir Šilalės savivaldybės</text:p>
          </table:table-cell>
        </table:table-row>
        <table:table-row table:style-name="TableRow2334">
          <table:table-cell table:style-name="TableCell2335">
            <text:p text:style-name="P2336">56.</text:p>
          </table:table-cell>
          <table:table-cell table:style-name="TableCell2337" table:number-columns-spanned="4">
            <text:p text:style-name="Normal"><text:span text:style-name="T2338">Tikslas.</text:span><text:span text:style-name="T2339"><text:s/></text:span><text:span text:style-name="T2340">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2341">
          <table:table-cell table:style-name="TableCell2342">
            <text:p text:style-name="P2343">57.</text:p>
          </table:table-cell>
          <table:table-cell table:style-name="TableCell2344" table:number-columns-spanned="4">
            <text:p text:style-name="Normal"><text:span text:style-name="T2345">Uždavinys. Plėtoti žinių bazę apie ekosistemų<text:s/></text:span><text:span text:style-name="T2346">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2347">
          <table:table-cell table:style-name="TableCell2348">
            <text:p text:style-name="P2349">58.</text:p>
          </table:table-cell>
          <table:table-cell table:style-name="TableCell2350">
            <text:p text:style-name="P2351">Įvertinti ekosistemų ir jų paslaugų būklę, atlikti svarbiausių ekosistemų paslaugų socioekonominį vertinimą ir nustatyti ekosistemų atkūrimo prioritetus</text:p>
          </table:table-cell>
          <table:table-cell table:style-name="TableCell2352">
            <text:p text:style-name="P2353">2018–2021</text:p>
          </table:table-cell>
          <table:table-cell table:style-name="TableCell2354">
            <text:p text:style-name="P2355">6210/1800000</text:p>
          </table:table-cell>
          <table:table-cell table:style-name="TableCell2356">
            <text:p text:style-name="P2357"><text:span text:style-name="T2358">Aplinkos ministerija<text:s/></text:span><text:span text:style-name="T2359">Valstybinė saugomų teritorijų tarnyba</text:span><text:span text:style-name="T2360"><text:s/>Aplinkos apsaugos agentūra</text:span></text:p>
          </table:table-cell>
        </table:table-row>
        <table:table-row table:style-name="TableRow2361">
          <table:table-cell table:style-name="TableCell2362">
            <text:p text:style-name="P2363">59.</text:p>
          </table:table-cell>
          <table:table-cell table:style-name="TableCell2364" table:number-columns-spanned="4">
            <text:p text:style-name="P2365"><text:span text:style-name="T2366">Neteko galios nuo 2017-12-09</text:span></text:p>
          </table:table-cell>
          <table:covered-table-cell/>
          <table:covered-table-cell/>
          <table:covered-table-cell/>
        </table:table-row>
        <table:table-row table:style-name="TableRow2367">
          <table:table-cell table:style-name="TableCell2368">
            <text:p text:style-name="P2369">60.</text:p>
          </table:table-cell>
          <table:table-cell table:style-name="TableCell2370">
            <text:p text:style-name="P2371">Parengti studiją, įvertinančią įvairių sektorių poveikį biologinei įvairovei<text:s/></text:p>
          </table:table-cell>
          <table:table-cell table:style-name="TableCell2372">
            <text:p text:style-name="P2373">2015–2020</text:p>
          </table:table-cell>
          <table:table-cell table:style-name="TableCell2374">
            <text:p text:style-name="P2375">1000/289620<text:s/></text:p>
          </table:table-cell>
          <table:table-cell table:style-name="TableCell2376">
            <text:p text:style-name="P2377">Aplinkos ministerija</text:p>
          </table:table-cell>
        </table:table-row>
        <table:table-row table:style-name="TableRow2378">
          <table:table-cell table:style-name="TableCell2379">
            <text:p text:style-name="P2380">61.</text:p>
          </table:table-cell>
          <table:table-cell table:style-name="TableCell2381">
            <text:p text:style-name="P2382"><text:span text:style-name="T2383">Parengti studiją, įvertinančią biologinės įvairovės ir ekosistemų jautrumą klimato kaitos poveikiui ir jų galimybes prisitaikyti prie klimato kaitos<text:s/></text:span></text:p>
          </table:table-cell>
          <table:table-cell table:style-name="TableCell2384">
            <text:p text:style-name="P2385">2015</text:p>
          </table:table-cell>
          <table:table-cell table:style-name="TableCell2386">
            <text:p text:style-name="P2387">70/20273<text:s/></text:p>
          </table:table-cell>
          <table:table-cell table:style-name="TableCell2388">
            <text:p text:style-name="P2389">Aplinkos ministerija</text:p>
          </table:table-cell>
        </table:table-row>
        <table:table-row table:style-name="TableRow2390">
          <table:table-cell table:style-name="TableCell2391">
            <text:p text:style-name="P2392">62.</text:p>
          </table:table-cell>
          <table:table-cell table:style-name="TableCell2393" table:number-columns-spanned="4">
            <text:p text:style-name="P2394"><text:span text:style-name="T2395">Uždavinys. Efektyvinti gyvosios gamtos monitoringą, duomenų<text:s/></text:span><text:span text:style-name="T2396">surinkimą</text:span></text:p>
          </table:table-cell>
          <table:covered-table-cell/>
          <table:covered-table-cell/>
          <table:covered-table-cell/>
        </table:table-row>
        <table:table-row table:style-name="TableRow2397">
          <table:table-cell table:style-name="TableCell2398">
            <text:p text:style-name="P2399">63.</text:p>
          </table:table-cell>
          <table:table-cell table:style-name="TableCell2400">
            <text:p text:style-name="P2401">Parengti Valstybinės aplinkos monitoringo programos pakeitimo projektą daugiau dėmesio skiriant gyvosios gamtos monitoringui</text:p>
          </table:table-cell>
          <table:table-cell table:style-name="TableCell2402">
            <text:p text:style-name="P2403">2016–2017</text:p>
          </table:table-cell>
          <table:table-cell table:style-name="TableCell2404">
            <text:p text:style-name="P2405">0</text:p>
          </table:table-cell>
          <table:table-cell table:style-name="TableCell2406">
            <text:p text:style-name="P2407">Aplinkos ministerija<text:s/></text:p>
            <text:p text:style-name="P2408">Aplinkos apsaugos agentūra</text:p>
            <text:p text:style-name="P2409"><text:span text:style-name="T2410">Valstybinė saugomų teritorijų tarnyba</text:span></text:p>
          </table:table-cell>
        </table:table-row>
        <table:table-row table:style-name="TableRow2411">
          <table:table-cell table:style-name="TableCell2412">
            <text:p text:style-name="P2413">64.</text:p>
          </table:table-cell>
          <table:table-cell table:style-name="TableCell2414">
            <text:p text:style-name="P2415">Nustatyti<text:s/>Europos Bendrijos svarbos natūralių buveinių palankios apsaugos būklės kriterijus ir parengti monitoringo sistemos metodiką</text:p>
          </table:table-cell>
          <table:table-cell table:style-name="TableCell2416">
            <text:p text:style-name="P2417">2015</text:p>
          </table:table-cell>
          <table:table-cell table:style-name="TableCell2418">
            <text:p text:style-name="P2419">600/173772<text:s/></text:p>
          </table:table-cell>
          <table:table-cell table:style-name="TableCell2420">
            <text:p text:style-name="P2421">Aplinkos ministerija</text:p>
          </table:table-cell>
        </table:table-row>
        <table:table-row table:style-name="TableRow2422">
          <table:table-cell table:style-name="TableCell2423">
            <text:p text:style-name="P2424">65.</text:p>
          </table:table-cell>
          <table:table-cell table:style-name="TableCell2425">
            <text:p text:style-name="P2426"><text:span text:style-name="T2427">Sukurti Biologinės įvairovės informacinę platformą</text:span></text:p>
          </table:table-cell>
          <table:table-cell table:style-name="TableCell2428">
            <text:p text:style-name="P2429">2018-2022</text:p>
            <text:p text:style-name="P2430"/>
          </table:table-cell>
          <table:table-cell table:style-name="TableCell2431">
            <text:p text:style-name="P2432">3450/1000000</text:p>
          </table:table-cell>
          <table:table-cell table:style-name="TableCell2433">
            <text:p text:style-name="P2434">Valstybinė<text:s/>saugomų teritorijų tarnyba</text:p>
            <text:p text:style-name="P2435"><text:span text:style-name="T2436">Aplinkos ministerija</text:span></text:p>
          </table:table-cell>
        </table:table-row>
        <table:table-row table:style-name="TableRow2437">
          <table:table-cell table:style-name="TableCell2438">
            <text:p text:style-name="P2439">66.</text:p>
          </table:table-cell>
          <table:table-cell table:style-name="TableCell2440">
            <text:p text:style-name="P2441"><text:span text:style-name="T2442">Parengti monitoringo metodinius dokumentus Europos Bendrijos svarbos rūšių, kurių apsaugai reikia steigti Natura 2000 teritorijas, stebėjimui</text:span></text:p>
          </table:table-cell>
          <table:table-cell table:style-name="TableCell2443">
            <text:p text:style-name="P2444">2016–2017</text:p>
          </table:table-cell>
          <table:table-cell table:style-name="TableCell2445">
            <text:p text:style-name="P2446">2000/579240</text:p>
          </table:table-cell>
          <table:table-cell table:style-name="TableCell2447">
            <text:p text:style-name="P2448">Aplinkos apsaugos agentūra</text:p>
            <text:p text:style-name="P2449">Aplinkos<text:s/>ministerija</text:p>
          </table:table-cell>
        </table:table-row>
        <table:table-row table:style-name="TableRow2450">
          <table:table-cell table:style-name="TableCell2451">
            <text:p text:style-name="P2452">67.</text:p>
          </table:table-cell>
          <table:table-cell table:style-name="TableCell2453">
            <text:p text:style-name="P2454"><text:span text:style-name="T2455">Inicijuoti vidaus vandenų žuvininkystės duomenų informacinės sistemos sukūrimą</text:span></text:p>
          </table:table-cell>
          <table:table-cell table:style-name="TableCell2456">
            <text:p text:style-name="P2457"><text:span text:style-name="T2458">2015–2020</text:span></text:p>
          </table:table-cell>
          <table:table-cell table:style-name="TableCell2459">
            <text:p text:style-name="P2460">500/144810</text:p>
          </table:table-cell>
          <table:table-cell table:style-name="TableCell2461">
            <text:p text:style-name="P2462">Aplinkos ministerija</text:p>
          </table:table-cell>
        </table:table-row>
        <table:table-row table:style-name="TableRow2463">
          <table:table-cell table:style-name="TableCell2464">
            <text:p text:style-name="P2465">68.</text:p>
          </table:table-cell>
          <table:table-cell table:style-name="TableCell2466" table:number-columns-spanned="4">
            <text:p text:style-name="P2467"><text:span text:style-name="T2468">Tikslas –<text:s/></text:span><text:span text:style-name="T2469">sulėtinti ir (ar) sustabdyti invazinių rūšių plitimą</text:span></text:p>
          </table:table-cell>
          <table:covered-table-cell/>
          <table:covered-table-cell/>
          <table:covered-table-cell/>
        </table:table-row>
        <table:table-row table:style-name="TableRow2470">
          <table:table-cell table:style-name="TableCell2471">
            <text:p text:style-name="P2472">69.</text:p>
          </table:table-cell>
          <table:table-cell table:style-name="TableCell2473" table:number-columns-spanned="4">
            <text:p text:style-name="P2474">Uždavinys. Efektyviau reguliuoti invazinių<text:s/>rūšių gausą</text:p>
          </table:table-cell>
          <table:covered-table-cell/>
          <table:covered-table-cell/>
          <table:covered-table-cell/>
        </table:table-row>
        <table:table-row table:style-name="TableRow2475">
          <table:table-cell table:style-name="TableCell2476">
            <text:p text:style-name="P2477">70.</text:p>
          </table:table-cell>
          <table:table-cell table:style-name="TableCell2478">
            <text:p text:style-name="P2479"><text:span text:style-name="T2480">Atlikti invazinių ir svetimžemių rūšių būklės tyrimus Lietuvoje<text:s/></text:span></text:p>
          </table:table-cell>
          <table:table-cell table:style-name="TableCell2481">
            <text:p text:style-name="P2482"><text:span text:style-name="T2483">2018-2022</text:span></text:p>
          </table:table-cell>
          <table:table-cell table:style-name="TableCell2484">
            <text:p text:style-name="P2485">5250/1500000</text:p>
          </table:table-cell>
          <table:table-cell table:style-name="TableCell2486">
            <text:p text:style-name="P2487">Valstybinė saugomų teritorijų tarnyba</text:p>
            <text:p text:style-name="P2488"><text:span text:style-name="T2489">Aplinkos ministerija</text:span></text:p>
          </table:table-cell>
        </table:table-row>
        <table:table-row table:style-name="TableRow2490">
          <table:table-cell table:style-name="TableCell2491">
            <text:p text:style-name="P2492">71.</text:p>
          </table:table-cell>
          <table:table-cell table:style-name="TableCell2493">
            <text:p text:style-name="P2494">Įgyvendinant Europos Parlamento ir Tarybos reglamentą (ES) Nr. 1143/2014 dėl invazinių<text:s/>svetimžemių rūšių introdukcijos ir plitimo prevencijos ir valdymo, atnaujinti nacionalinius teisės aktus, reglamentuojančius invazinių rūšių valdymą</text:p>
          </table:table-cell>
          <table:table-cell table:style-name="TableCell2495">
            <text:p text:style-name="P2496">2015–2020</text:p>
          </table:table-cell>
          <table:table-cell table:style-name="TableCell2497">
            <text:p text:style-name="P2498">0</text:p>
          </table:table-cell>
          <table:table-cell table:style-name="TableCell2499">
            <text:p text:style-name="P2500">Aplinkos ministerija</text:p>
          </table:table-cell>
        </table:table-row>
        <table:table-row table:style-name="TableRow2501">
          <table:table-cell table:style-name="TableCell2502">
            <text:p text:style-name="P2503">72.</text:p>
          </table:table-cell>
          <table:table-cell table:style-name="TableCell2504">
            <text:p text:style-name="P2505">Įgyvendinti Europos Parlamento ir Tarybos reglamentą (ES) Nr. 1143/2014 dėl invazinių svetimžemių rūšių introdukcijos ir plitimo prevencijos ir valdymo<text:s/></text:p>
          </table:table-cell>
          <table:table-cell table:style-name="TableCell2506">
            <text:p text:style-name="P2507">2015–2020</text:p>
          </table:table-cell>
          <table:table-cell table:style-name="TableCell2508">
            <text:p text:style-name="P2509">0</text:p>
          </table:table-cell>
          <table:table-cell table:style-name="TableCell2510">
            <text:p text:style-name="P2511">Aplinkos ministerija</text:p>
          </table:table-cell>
        </table:table-row>
        <table:table-row table:style-name="TableRow2512">
          <table:table-cell table:style-name="TableCell2513">
            <text:p text:style-name="P2514">73.</text:p>
          </table:table-cell>
          <table:table-cell table:style-name="TableCell2515">
            <text:p text:style-name="P2516">Parengti invazinių rūšių gausos reguliavimo veiksmų planus</text:p>
          </table:table-cell>
          <table:table-cell table:style-name="TableCell2517">
            <text:p text:style-name="P2518">2017</text:p>
          </table:table-cell>
          <table:table-cell table:style-name="TableCell2519">
            <text:p text:style-name="P2520">450/130329</text:p>
          </table:table-cell>
          <table:table-cell table:style-name="TableCell2521">
            <text:p text:style-name="P2522">Valstybinė saugomų teritorijų tarnyba</text:p>
          </table:table-cell>
        </table:table-row>
        <table:table-row table:style-name="TableRow2523">
          <table:table-cell table:style-name="TableCell2524">
            <text:p text:style-name="P2525">74.</text:p>
          </table:table-cell>
          <table:table-cell table:style-name="TableCell2526">
            <text:p text:style-name="P2527">Įgyvendinti<text:s/>invazinių rūšių gausos reguliavimo priemones</text:p>
          </table:table-cell>
          <table:table-cell table:style-name="TableCell2528">
            <text:p text:style-name="P2529">2020</text:p>
          </table:table-cell>
          <table:table-cell table:style-name="TableCell2530">
            <text:p text:style-name="P2531">4000/1158480</text:p>
          </table:table-cell>
          <table:table-cell table:style-name="TableCell2532">
            <text:p text:style-name="P2533">Valstybinė saugomų teritorijų tarnyba</text:p>
          </table:table-cell>
        </table:table-row>
        <table:table-row table:style-name="TableRow2534">
          <table:table-cell table:style-name="TableCell2535">
            <text:p text:style-name="P2536">75.</text:p>
          </table:table-cell>
          <table:table-cell table:style-name="TableCell2537" table:number-columns-spanned="4">
            <text:p text:style-name="P2538"><text:span text:style-name="T2539">Neteko galios nuo 2017-12-09</text:span></text:p>
          </table:table-cell>
          <table:covered-table-cell/>
          <table:covered-table-cell/>
          <table:covered-table-cell/>
        </table:table-row>
        <table:table-row table:style-name="TableRow2540">
          <table:table-cell table:style-name="TableCell2541">
            <text:p text:style-name="P2542">76.</text:p>
          </table:table-cell>
          <table:table-cell table:style-name="TableCell2543" table:number-columns-spanned="4">
            <text:p text:style-name="P2544"><text:span text:style-name="T2545">Tikslas. Užtikrinti laukinės augalijos ir gyvūnijos tinkamą apsaugą, atkūrimą ir naudojimą</text:span></text:p>
          </table:table-cell>
          <table:covered-table-cell/>
          <table:covered-table-cell/>
          <table:covered-table-cell/>
        </table:table-row>
        <table:table-row table:style-name="TableRow2546">
          <table:table-cell table:style-name="TableCell2547">
            <text:p text:style-name="P2548">77.</text:p>
          </table:table-cell>
          <table:table-cell table:style-name="TableCell2549" table:number-columns-spanned="4">
            <text:p text:style-name="P2550">Uždavinys. Sudaryti<text:s/>teisines prielaidas tinkamai laukinės augalijos apsaugai, atkūrimui ir naudojimui</text:p>
          </table:table-cell>
          <table:covered-table-cell/>
          <table:covered-table-cell/>
          <table:covered-table-cell/>
        </table:table-row>
        <table:table-row table:style-name="TableRow2551">
          <table:table-cell table:style-name="TableCell2552">
            <text:p text:style-name="P2553">78.</text:p>
          </table:table-cell>
          <table:table-cell table:style-name="TableCell2554">
            <text:p text:style-name="P2555">Atnaujinti nacionalinius teisės aktus, reglamentuojančius laukinės augalijos apsaugą, atkūrimą ir naudojimą</text:p>
          </table:table-cell>
          <table:table-cell table:style-name="TableCell2556">
            <text:p text:style-name="P2557">2015–2017</text:p>
          </table:table-cell>
          <table:table-cell table:style-name="TableCell2558">
            <text:p text:style-name="P2559">0</text:p>
          </table:table-cell>
          <table:table-cell table:style-name="TableCell2560">
            <text:p text:style-name="P2561">Aplinkos ministerija</text:p>
          </table:table-cell>
        </table:table-row>
        <table:table-row table:style-name="TableRow2562">
          <table:table-cell table:style-name="TableCell2563">
            <text:p text:style-name="P2564">79.</text:p>
          </table:table-cell>
          <table:table-cell table:style-name="TableCell2565" table:number-columns-spanned="4">
            <text:p text:style-name="P2566"><text:span text:style-name="T2567">Uždavinys.</text:span><text:span text:style-name="T2568"><text:s/></text:span><text:span text:style-name="T2569">Gausinti<text:s/></text:span><text:span text:style-name="T2570">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571">
          <table:table-cell table:style-name="TableCell2572">
            <text:p text:style-name="P2573">80.</text:p>
          </table:table-cell>
          <table:table-cell table:style-name="TableCell2574">
            <text:p text:style-name="P2575"><text:span text:style-name="T2576">Organizuoti vidaus vandens telkinių įžuvinimą</text:span></text:p>
          </table:table-cell>
          <table:table-cell table:style-name="TableCell2577">
            <text:p text:style-name="P2578">2015–2020</text:p>
          </table:table-cell>
          <table:table-cell table:style-name="TableCell2579">
            <text:p text:style-name="P2580">10000/2896200<text:s/></text:p>
          </table:table-cell>
          <table:table-cell table:style-name="TableCell2581">
            <text:p text:style-name="P2582">Aplinkos<text:s/>ministerija</text:p>
          </table:table-cell>
        </table:table-row>
        <table:table-row table:style-name="TableRow2583">
          <table:table-cell table:style-name="TableCell2584">
            <text:p text:style-name="P2585">81.</text:p>
          </table:table-cell>
          <table:table-cell table:style-name="TableCell2586">
            <text:p text:style-name="P2587"><text:span text:style-name="T2588">Organizuoti žuvų pralaidų įrengimą ir kliuvinių natūraliai migracijai likvidavimą</text:span></text:p>
          </table:table-cell>
          <table:table-cell table:style-name="TableCell2589">
            <text:p text:style-name="P2590">2015–2020</text:p>
          </table:table-cell>
          <table:table-cell table:style-name="TableCell2591">
            <text:p text:style-name="P2592">1000/289620</text:p>
          </table:table-cell>
          <table:table-cell table:style-name="TableCell2593">
            <text:p text:style-name="P2594">Aplinkos ministerija</text:p>
          </table:table-cell>
        </table:table-row>
        <table:table-row table:style-name="TableRow2595">
          <table:table-cell table:style-name="TableCell2596">
            <text:p text:style-name="P2597">82.</text:p>
          </table:table-cell>
          <table:table-cell table:style-name="TableCell2598" table:number-columns-spanned="4">
            <text:p text:style-name="P2599"><text:span text:style-name="T2600">Uždavinys. Suteikti tinkamą pagalbą ir globą sužeistiems, nelaimėn patekusiems, esantiems netinkamoje jiems<text:s/></text:span><text:span text:style-name="T2601">aplinkoje ar konfiskuotiems laukiniams gyvūnams</text:span></text:p>
          </table:table-cell>
          <table:covered-table-cell/>
          <table:covered-table-cell/>
          <table:covered-table-cell/>
        </table:table-row>
        <table:table-row table:style-name="TableRow2602">
          <table:table-cell table:style-name="TableCell2603">
            <text:p text:style-name="P2604">83.</text:p>
          </table:table-cell>
          <table:table-cell table:style-name="TableCell2605">
            <text:p text:style-name="P2606">Parengti galimybių studiją dėl tinkamos pagalbos ir globos sužeistiems, nelaimėn patekusiems, esantiems netinkamoje jiems aplinkoje ar konfiskuotiems laukiniams gyvūnams<text:s/></text:p>
          </table:table-cell>
          <table:table-cell table:style-name="TableCell2607">
            <text:p text:style-name="P2608">2015</text:p>
          </table:table-cell>
          <table:table-cell table:style-name="TableCell2609">
            <text:p text:style-name="P2610">30/8689<text:s/></text:p>
          </table:table-cell>
          <table:table-cell table:style-name="TableCell2611">
            <text:p text:style-name="P2612">Aplinkos ministerija</text:p>
          </table:table-cell>
        </table:table-row>
        <table:table-row table:style-name="TableRow2613">
          <table:table-cell table:style-name="TableCell2614">
            <text:p text:style-name="P2615">84.</text:p>
          </table:table-cell>
          <table:table-cell table:style-name="TableCell2616">
            <text:p text:style-name="P2617"><text:span text:style-name="T2618">Įkurti Laukinių gyvūnų globos centrą, pritaikant jį visuomenės aplinkosauginiam švietimui</text:span></text:p>
          </table:table-cell>
          <table:table-cell table:style-name="TableCell2619">
            <text:p text:style-name="P2620">2018-2023</text:p>
          </table:table-cell>
          <table:table-cell table:style-name="TableCell2621">
            <text:p text:style-name="P2622">11702/3389000</text:p>
          </table:table-cell>
          <table:table-cell table:style-name="TableCell2623">
            <text:p text:style-name="P2624">Lietuvos sveikatos mokslų universitetas</text:p>
            <text:p text:style-name="P2625">Aplinkos ministerija<text:s/></text:p>
            <text:p text:style-name="P2626"><text:span text:style-name="T2627">Valstybinė saugomų teritorijų tarnyba</text:span></text:p>
          </table:table-cell>
        </table:table-row>
        <table:table-row table:style-name="TableRow2628">
          <table:table-cell table:style-name="TableCell2629">
            <text:p text:style-name="P2630">85.</text:p>
          </table:table-cell>
          <table:table-cell table:style-name="TableCell2631" table:number-columns-spanned="4">
            <text:p text:style-name="P2632"><text:span text:style-name="T2633">Tikslas – išsaugoti<text:s/></text:span><text:span text:style-name="T2634">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2635">
          <table:table-cell table:style-name="TableCell2636">
            <text:p text:style-name="P2637">86.</text:p>
          </table:table-cell>
          <table:table-cell table:style-name="TableCell2638" table:number-columns-spanned="4">
            <text:p text:style-name="P2639"><text:span text:style-name="T2640">Uždavinys. Sudaryti teisines ir technines sąlygas augalų genetinių išteklių, nacionalinių kultūrinių<text:s/></text:span><text:span text:style-name="T2641">augalų laukinių gentainių išsaugojimui</text:span></text:p>
          </table:table-cell>
          <table:covered-table-cell/>
          <table:covered-table-cell/>
          <table:covered-table-cell/>
        </table:table-row>
        <table:table-row table:style-name="TableRow2642">
          <table:table-cell table:style-name="TableCell2643">
            <text:p text:style-name="P2644">87.</text:p>
          </table:table-cell>
          <table:table-cell table:style-name="TableCell2645">
            <text:p text:style-name="P2646">Parengti Augalų nacionalinių genetinių išteklių įstatymo pakeitimo projektą, siekiant sudaryti sąlygas kaupti ir surinkti rečiausių ir potencialiai galinčių išnykti augalų rūšių sėklų mėginius</text:p>
          </table:table-cell>
          <table:table-cell table:style-name="TableCell2647">
            <text:p text:style-name="P2648">2017</text:p>
          </table:table-cell>
          <table:table-cell table:style-name="TableCell2649">
            <text:p text:style-name="P2650">0</text:p>
          </table:table-cell>
          <table:table-cell table:style-name="TableCell2651">
            <text:p text:style-name="P2652">Aplinkos<text:s/>ministerija</text:p>
          </table:table-cell>
        </table:table-row>
        <table:table-row table:style-name="TableRow2653">
          <table:table-cell table:style-name="TableCell2654">
            <text:p text:style-name="P2655">88.</text:p>
          </table:table-cell>
          <table:table-cell table:style-name="TableCell2656">
            <text:p text:style-name="P2657">Parengti nacionalinių kultūrinių augalų laukinių gentainių išsaugojimo programą, veiksmų planą ir jį įgyvendinti (remiantis Europos valstybių praktika)</text:p>
          </table:table-cell>
          <table:table-cell table:style-name="TableCell2658">
            <text:p text:style-name="P2659">2018</text:p>
          </table:table-cell>
          <table:table-cell table:style-name="TableCell2660">
            <text:p text:style-name="P2661">400/115848</text:p>
          </table:table-cell>
          <table:table-cell table:style-name="TableCell2662">
            <text:p text:style-name="P2663">Augalų genų bankas</text:p>
          </table:table-cell>
        </table:table-row>
        <table:table-row table:style-name="TableRow2664">
          <table:table-cell table:style-name="TableCell2665">
            <text:p text:style-name="P2666">89.</text:p>
          </table:table-cell>
          <table:table-cell table:style-name="TableCell2667">
            <text:p text:style-name="P2668">Organizuoti materialinės bazės atnaujinimą augalų genetinių išteklių išsaugojimui, atkūrimui, atnaujinimui, genetinio tapatumo nustatymui</text:p>
          </table:table-cell>
          <table:table-cell table:style-name="TableCell2669">
            <text:p text:style-name="P2670">2018</text:p>
          </table:table-cell>
          <table:table-cell table:style-name="TableCell2671">
            <text:p text:style-name="P2672">3066/888668</text:p>
          </table:table-cell>
          <table:table-cell table:style-name="TableCell2673">
            <text:p text:style-name="P2674">Valstybinė miškų tarnyba, Augalų genų bankas, Augalų nacionalinių genetinių išteklių koordinaciniai centrai: Lietuvos agrarinių ir miškų mokslų<text:s/>centras, Aleksandro Stulginskio universitetas, Vilniaus universitetas, Vytauto Didžiojo universitetas, Gamtos tyrimų centras, Lietuvos edukologijos universitetas</text:p>
          </table:table-cell>
        </table:table-row>
        <table:table-row table:style-name="TableRow2675">
          <table:table-cell table:style-name="TableCell2676">
            <text:p text:style-name="P2677">90.</text:p>
          </table:table-cell>
          <table:table-cell table:style-name="TableCell2678" table:number-columns-spanned="4">
            <text:p text:style-name="P2679"><text:span text:style-name="T2680">Uždavinys.</text:span><text:span text:style-name="T2681"><text:s/></text:span><text:span text:style-name="T2682">Užtikrinti sąžiningą ir teisingą genetinių išteklių naudojimą</text:span></text:p>
          </table:table-cell>
          <table:covered-table-cell/>
          <table:covered-table-cell/>
          <table:covered-table-cell/>
        </table:table-row>
        <table:table-row table:style-name="TableRow2683">
          <table:table-cell table:style-name="TableCell2684">
            <text:p text:style-name="P2685">91.</text:p>
          </table:table-cell>
          <table:table-cell table:style-name="TableCell2686">
            <text:p text:style-name="P2687"><text:span text:style-name="T2688">Parengti teisė aktus įgyvendinančius Nagojos protokolą dėl galimybės naudotis genetiniais ištekliais ir sąžiningo bei teisingo naudos, gaunamos juos naudojant, pasidalijimo ir Europos Parlamento ir Tarybos reglamentą (ES) Nr. 511/2014 dėl Nagojos protokolo</text:span><text:span text:style-name="T2689"><text:s/>dėl galimybės naudotis genetiniais ištekliais ir sąžiningo bei teisingo naudos, gaunamos juos naudojant, pasidalijimo naudotojams skirtų atitikties priemonių Sąjungoje<text:s/></text:span></text:p>
          </table:table-cell>
          <table:table-cell table:style-name="TableCell2690">
            <text:p text:style-name="P2691">2016</text:p>
          </table:table-cell>
          <table:table-cell table:style-name="TableCell2692">
            <text:p text:style-name="P2693">0</text:p>
          </table:table-cell>
          <table:table-cell table:style-name="TableCell2694">
            <text:p text:style-name="P2695">Aplinkos ministerija</text:p>
          </table:table-cell>
        </table:table-row>
        <table:table-row table:style-name="TableRow2696">
          <table:table-cell table:style-name="TableCell2697">
            <text:p text:style-name="P2698">92.</text:p>
          </table:table-cell>
          <table:table-cell table:style-name="TableCell2699">
            <text:p text:style-name="P2700">Ratifikuoti Nagojos protokolą dėl galimybės naudotis<text:s/>genetiniais ištekliais ir sąžiningo bei teisingo naudos, gaunamos juos naudojant, pasidalijimo</text:p>
          </table:table-cell>
          <table:table-cell table:style-name="TableCell2701">
            <text:p text:style-name="P2702">2017</text:p>
          </table:table-cell>
          <table:table-cell table:style-name="TableCell2703">
            <text:p text:style-name="P2704">0</text:p>
          </table:table-cell>
          <table:table-cell table:style-name="TableCell2705">
            <text:p text:style-name="P2706">Aplinkos ministerija</text:p>
          </table:table-cell>
        </table:table-row>
        <table:table-row table:style-name="TableRow2707">
          <table:table-cell table:style-name="TableCell2708">
            <text:p text:style-name="P2709">93.</text:p>
          </table:table-cell>
          <table:table-cell table:style-name="TableCell2710" table:number-columns-spanned="4">
            <text:p text:style-name="P2711"><text:span text:style-name="T2712">Tikslas.<text:s/></text:span><text:span text:style-name="T2713">Užtikrinti, kad veikla, kurioje naudojami gyvieji modifikuoti organizmai (toliau – GMO) būtų vykdoma saugiai, GMO neišp</text:span><text:span text:style-name="T2714">listų į aplinką ir nepažeistų ekosistemų</text:span></text:p>
          </table:table-cell>
          <table:covered-table-cell/>
          <table:covered-table-cell/>
          <table:covered-table-cell/>
        </table:table-row>
        <table:table-row table:style-name="TableRow2715">
          <table:table-cell table:style-name="TableCell2716">
            <text:p text:style-name="P2717">94.</text:p>
          </table:table-cell>
          <table:table-cell table:style-name="TableCell2718" table:number-columns-spanned="4">
            <text:p text:style-name="P2719"><text:span text:style-name="T2720">Uždavinys. Stiprinti GMO kontrolę</text:span></text:p>
          </table:table-cell>
          <table:covered-table-cell/>
          <table:covered-table-cell/>
          <table:covered-table-cell/>
        </table:table-row>
        <table:table-row table:style-name="TableRow2721">
          <table:table-cell table:style-name="TableCell2722">
            <text:p text:style-name="P2723">95.</text:p>
          </table:table-cell>
          <table:table-cell table:style-name="TableCell2724">
            <text:p text:style-name="P2725"><text:span text:style-name="T2726">Parengti<text:s/></text:span><text:span text:style-name="T2727">galimo genetiškai modifikuoto rapso neapgalvoto išleidimo į aplinką Lietuvos teritorijoje įvertinimo studiją</text:span></text:p>
          </table:table-cell>
          <table:table-cell table:style-name="TableCell2728">
            <text:p text:style-name="P2729">2018–2020</text:p>
          </table:table-cell>
          <table:table-cell table:style-name="TableCell2730">
            <text:p text:style-name="P2731"><text:span text:style-name="T2732">345/</text:span><text:span text:style-name="T2733">100 000</text:span></text:p>
          </table:table-cell>
          <table:table-cell table:style-name="TableCell2734">
            <text:p text:style-name="P2735">Aplinkos ministerija (GMO<text:s/>ekspertų komitetas)</text:p>
            <text:p text:style-name="P2736"/>
          </table:table-cell>
        </table:table-row>
        <table:table-row table:style-name="TableRow2737">
          <table:table-cell table:style-name="TableCell2738">
            <text:p text:style-name="P2739">96.</text:p>
          </table:table-cell>
          <table:table-cell table:style-name="TableCell2740" table:number-columns-spanned="4">
            <text:p text:style-name="P2741"><text:span text:style-name="T2742">Neteko galios nuo 2017-09-21</text:span></text:p>
          </table:table-cell>
          <table:covered-table-cell/>
          <table:covered-table-cell/>
          <table:covered-table-cell/>
        </table:table-row>
        <table:table-row table:style-name="TableRow2743">
          <table:table-cell table:style-name="TableCell2744">
            <text:p text:style-name="P2745">97.</text:p>
          </table:table-cell>
          <table:table-cell table:style-name="TableCell2746">
            <text:p text:style-name="P2747"><text:span text:style-name="T2748">Atnaujinti</text:span><text:span text:style-name="T2749"><text:s/></text:span><text:span text:style-name="T2750">GMO laboratoriją<text:s/></text:span></text:p>
          </table:table-cell>
          <table:table-cell table:style-name="TableCell2751">
            <text:p text:style-name="P2752">2018–2020</text:p>
          </table:table-cell>
          <table:table-cell table:style-name="TableCell2753">
            <text:p text:style-name="P2754">2070/600 000</text:p>
          </table:table-cell>
          <table:table-cell table:style-name="TableCell2755">
            <text:p text:style-name="P2756"><text:span text:style-name="T2757">Nacionalinis maisto ir veterinarijos rizikos vertinimo institutas</text:span></text:p>
          </table:table-cell>
        </table:table-row>
        <table:table-row table:style-name="TableRow2758">
          <table:table-cell table:style-name="TableCell2759">
            <text:p text:style-name="P2760">98.</text:p>
          </table:table-cell>
          <table:table-cell table:style-name="TableCell2761" table:number-columns-spanned="4">
            <text:p text:style-name="P2762"><text:span text:style-name="T2763">Neteko galios nuo 2017-09-21</text:span></text:p>
          </table:table-cell>
          <table:covered-table-cell/>
          <table:covered-table-cell/>
          <table:covered-table-cell/>
        </table:table-row>
        <table:table-row table:style-name="TableRow2764">
          <table:table-cell table:style-name="TableCell2765">
            <text:p text:style-name="P2766">99.</text:p>
          </table:table-cell>
          <table:table-cell table:style-name="TableCell2767" table:number-columns-spanned="4">
            <text:p text:style-name="P2768"><text:span text:style-name="T2769">Uždavinys.<text:s/></text:span><text:span text:style-name="T2770">Didinti visuomenės<text:s/></text:span><text:span text:style-name="T2771">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772">
          <table:table-cell table:style-name="TableCell2773">
            <text:p text:style-name="P2774">100.</text:p>
          </table:table-cell>
          <table:table-cell table:style-name="TableCell2775">
            <text:p text:style-name="P2776">Vykdyti visuomenės informavimą apie biosaugą<text:s/></text:p>
          </table:table-cell>
          <table:table-cell table:style-name="TableCell2777">
            <text:p text:style-name="P2778">2015–2020</text:p>
          </table:table-cell>
          <table:table-cell table:style-name="TableCell2779">
            <text:p text:style-name="P2780">40/11585</text:p>
          </table:table-cell>
          <table:table-cell table:style-name="TableCell2781">
            <text:p text:style-name="P2782">Aplinkos ministerija</text:p>
          </table:table-cell>
        </table:table-row>
        <table:table-row table:style-name="TableRow2783">
          <table:table-cell table:style-name="TableCell2784">
            <text:p text:style-name="P2785">101.</text:p>
          </table:table-cell>
          <table:table-cell table:style-name="TableCell2786">
            <text:p text:style-name="Normal"><text:span text:style-name="T2787">Sukurti</text:span><text:span text:style-name="T2788"><text:s/>GMO<text:s/></text:span><text:span text:style-name="T2789">svetainę</text:span></text:p>
          </table:table-cell>
          <table:table-cell table:style-name="TableCell2790">
            <text:p text:style-name="P2791">2018–2020</text:p>
          </table:table-cell>
          <table:table-cell table:style-name="TableCell2792">
            <text:p text:style-name="P2793">150/43443</text:p>
          </table:table-cell>
          <table:table-cell table:style-name="TableCell2794">
            <text:p text:style-name="P2795"><text:span text:style-name="T2796">Aplinkos ministerija</text:span></text:p>
          </table:table-cell>
        </table:table-row>
        <table:table-row table:style-name="TableRow2797">
          <table:table-cell table:style-name="TableCell2798">
            <text:p text:style-name="P2799">102.</text:p>
          </table:table-cell>
          <table:table-cell table:style-name="TableCell2800" table:number-columns-spanned="4">
            <text:p text:style-name="P2801"><text:span text:style-name="T2802">Uždavinys.<text:s/></text:span><text:span text:style-name="T2803">Integruoti biosaugos nuostatas į kitų sektorių politikas</text:span><text:span text:style-name="T2804"><text:s/></text:span></text:p>
          </table:table-cell>
          <table:covered-table-cell/>
          <table:covered-table-cell/>
          <table:covered-table-cell/>
        </table:table-row>
        <table:table-row table:style-name="TableRow2805">
          <table:table-cell table:style-name="TableCell2806">
            <text:p text:style-name="P2807">103.</text:p>
          </table:table-cell>
          <table:table-cell table:style-name="TableCell2808">
            <text:p text:style-name="P2809"><text:span text:style-name="T2810">Atnaujinti ir naujai parengti teisės aktus GMO srityje,</text:span><text:span text:style-name="T2811"><text:s/></text:span><text:span text:style-name="T2812">atsižvelgiant į ES teisės aktų pakeitimus ir tarptautinius įsipareigojimus<text:s/></text:span></text:p>
          </table:table-cell>
          <table:table-cell table:style-name="TableCell2813">
            <text:p text:style-name="P2814">2015–2020</text:p>
          </table:table-cell>
          <table:table-cell table:style-name="TableCell2815">
            <text:p text:style-name="P2816">0</text:p>
          </table:table-cell>
          <table:table-cell table:style-name="TableCell2817">
            <text:p text:style-name="P2818">Aplinkos ministerija</text:p>
          </table:table-cell>
        </table:table-row>
        <table:table-row table:style-name="TableRow2819">
          <table:table-cell table:style-name="TableCell2820">
            <text:p text:style-name="P2821">104.</text:p>
          </table:table-cell>
          <table:table-cell table:style-name="TableCell2822">
            <text:p text:style-name="P2823">Pateikti siūlymus dėl biosaugos nuostatų įtraukimo į žemės ūkio sektorių politikas, programas, strategijas, veiksmų planus</text:p>
          </table:table-cell>
          <table:table-cell table:style-name="TableCell2824">
            <text:p text:style-name="P2825">2015–2020</text:p>
          </table:table-cell>
          <table:table-cell table:style-name="TableCell2826">
            <text:p text:style-name="P2827">0</text:p>
          </table:table-cell>
          <table:table-cell table:style-name="TableCell2828">
            <text:p text:style-name="P2829">Aplinkos ministerija<text:s/></text:p>
          </table:table-cell>
        </table:table-row>
        <table:table-row table:style-name="TableRow2830">
          <table:table-cell table:style-name="TableCell2831">
            <text:p text:style-name="P2832">105.</text:p>
          </table:table-cell>
          <table:table-cell table:style-name="TableCell2833" table:number-columns-spanned="4">
            <text:p text:style-name="P2834"><text:span text:style-name="T2835">Tikslas – saugomose teritorijose užtikrinti gerą<text:s/></text:span><text:span text:style-name="T2836">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837">
          <table:table-cell table:style-name="TableCell2838">
            <text:p text:style-name="P2839">106.</text:p>
          </table:table-cell>
          <table:table-cell table:style-name="TableCell2840" table:number-columns-spanned="4">
            <text:p text:style-name="P2841"><text:span text:style-name="T2842">Uždavinys. Sudaryti prielaidas saugomų teritorijų, pirmiausia valstybinių parkų,<text:s/></text:span><text:span text:style-name="T2843">kraštovaizdžiui ir biologinei įvairovei, gamtos ir kultūros vertybėms išsaugoti</text:span></text:p>
          </table:table-cell>
          <table:covered-table-cell/>
          <table:covered-table-cell/>
          <table:covered-table-cell/>
        </table:table-row>
        <table:table-row table:style-name="TableRow2844">
          <table:table-cell table:style-name="TableCell2845">
            <text:p text:style-name="P2846">107.</text:p>
          </table:table-cell>
          <table:table-cell table:style-name="TableCell2847">
            <text:p text:style-name="P2848">Parengti saugomų teritorijų strateginio planavimo (gamtotvarkos planus ir kt.) ir specialiojo teritorijų planavimo (ribų planus, planavimo schemas) dokumentus</text:p>
          </table:table-cell>
          <table:table-cell table:style-name="TableCell2849">
            <text:p text:style-name="P2850">2023</text:p>
          </table:table-cell>
          <table:table-cell table:style-name="TableCell2851">
            <text:p text:style-name="P2852">11000/3185820</text:p>
          </table:table-cell>
          <table:table-cell table:style-name="TableCell2853">
            <text:p text:style-name="P2854"><text:span text:style-name="T2855">Valstybinė saugomų teritorijų tarnyba</text:span><text:span text:style-name="T2856"><text:s/>Saugomų teritorijų direkcijos</text:span></text:p>
          </table:table-cell>
        </table:table-row>
        <table:table-row table:style-name="TableRow2857">
          <table:table-cell table:style-name="TableCell2858">
            <text:p text:style-name="P2859">108.</text:p>
          </table:table-cell>
          <table:table-cell table:style-name="TableCell2860">
            <text:p text:style-name="P2861"><text:span text:style-name="T2862">Įvertinti valstybinių draustinių, saugomų vertybių būklę (remiantis tyrimų duomenimis koreguoti nuostatus, teikti siūlymus dėl esamų draustinių ribų koregavimo ar naujų<text:s/></text:span><text:span text:style-name="T2863">steigimo ir pan.) pagal prieš tai parengtą metodiką</text:span></text:p>
          </table:table-cell>
          <table:table-cell table:style-name="TableCell2864">
            <text:p text:style-name="P2865">2023</text:p>
          </table:table-cell>
          <table:table-cell table:style-name="TableCell2866">
            <text:p text:style-name="P2867">3500/1013670<text:s/></text:p>
          </table:table-cell>
          <table:table-cell table:style-name="TableCell2868">
            <text:p text:style-name="P2869">Aplinkos ministerija</text:p>
            <text:p text:style-name="P2870">Valstybinė saugomų teritorijų tarnyba</text:p>
          </table:table-cell>
        </table:table-row>
        <table:table-row table:style-name="TableRow2871">
          <table:table-cell table:style-name="TableCell2872">
            <text:p text:style-name="P2873">109.</text:p>
          </table:table-cell>
          <table:table-cell table:style-name="TableCell2874">
            <text:p text:style-name="P2875"><text:span text:style-name="T2876">Parengti gamtos vertybių paskelbimo gamtos paveldo objektais, naujų saugomų teritorijų steigimo galimybių studijas, įver</text:span><text:span text:style-name="T2877">tinti valstybinių parkų kraštovaizdžio būklę, atlikti tyrimus ir parengti kraštovaizdžio struktūros schemas, parengti projektus veiklai sureguliuoti tose saugomose teritorijose ar jų dalyse, kuriose kyla daugiausia prieštaravimų, konfliktų</text:span></text:p>
          </table:table-cell>
          <table:table-cell table:style-name="TableCell2878">
            <text:p text:style-name="P2879">2023</text:p>
          </table:table-cell>
          <table:table-cell table:style-name="TableCell2880">
            <text:p text:style-name="P2881">1500/434430</text:p>
          </table:table-cell>
          <table:table-cell table:style-name="TableCell2882">
            <text:p text:style-name="P2883"><text:span text:style-name="T2884">Valstybinė saugomų teritorijų tarnyba,</text:span><text:span text:style-name="T2885"><text:s/>Saugomų teritorijų direkcijos</text:span></text:p>
          </table:table-cell>
        </table:table-row>
        <table:table-row table:style-name="TableRow2886">
          <table:table-cell table:style-name="TableCell2887">
            <text:p text:style-name="P2888">110.</text:p>
          </table:table-cell>
          <table:table-cell table:style-name="TableCell2889">
            <text:p text:style-name="P2890"><text:span text:style-name="T2891">Suformuoti ir įregistruoti Nekilnojamojo turto registre žemės sklypus gamtiniams rezervatams</text:span></text:p>
          </table:table-cell>
          <table:table-cell table:style-name="TableCell2892">
            <text:p text:style-name="P2893">2023</text:p>
          </table:table-cell>
          <table:table-cell table:style-name="TableCell2894">
            <text:p text:style-name="P2895">500/144810<text:s/></text:p>
          </table:table-cell>
          <table:table-cell table:style-name="TableCell2896">
            <text:p text:style-name="P2897">Valstybinė saugomų teritorijų tarnyba</text:p>
            <text:p text:style-name="P2898">Saugomų teritorijų direkcijos</text:p>
          </table:table-cell>
        </table:table-row>
        <table:table-row table:style-name="TableRow2899">
          <table:table-cell table:style-name="TableCell2900">
            <text:p text:style-name="P2901">111.</text:p>
          </table:table-cell>
          <table:table-cell table:style-name="TableCell2902" table:number-columns-spanned="4">
            <text:p text:style-name="P2903"><text:span text:style-name="T2904">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905">
          <table:table-cell table:style-name="TableCell2906">
            <text:p text:style-name="P2907">112.</text:p>
          </table:table-cell>
          <table:table-cell table:style-name="TableCell2908">
            <text:p text:style-name="P2909">Sutvarkyti gamtos ir kultūros vertybes (gamtos ir kultūros objektus, kraštovaizdžio kompleksus, draustinius) ir pritaikyti saugomas teritorijas lankymui.<text:s/></text:p>
            <text:p text:style-name="P2910">Numatomi sutvarkyti kraštovaizdžio kompleksai (pirminis sąrašas):</text:p>
            <text:p text:style-name="P2911">1. Šiliniškių ir Baluošo kraštovaizdžio draustinių vertybės Aukštaitijos nacionaliniame parke.<text:s/></text:p>
            <text:p text:style-name="P2912">2. Juodkrantės sengirės istorinis miško parkas Kuršių nerijos nacionaliniame parke.<text:s/></text:p>
            <text:p text:style-name="P2913">3. Mergiškių kraštovaizdžio draustinio vertybės Aukštadvario regioniniame parke.<text:s/></text:p>
            <text:p text:style-name="P2914">4. Punios šilo vertybės Nemuno kilpų regioniniame parke.<text:s/></text:p>
            <text:p text:style-name="P2915">5. Kylininkų kraštovaizdžio draustinio vertybės Vištyčio regioniniame parke.<text:s/></text:p>
            <text:p text:style-name="P2916">6. Salanto hidrografinio draustinio vertybės Salantų regioniniame parke.<text:s/></text:p>
            <text:p text:style-name="P2917">7. Šventos dvaro tvenkinys Sirvėtos regioniniame parke.<text:s/></text:p>
            <text:p text:style-name="P2918">8. Dubysos upės slėnio vertybės Dubysos regioniniame parke.<text:s/></text:p>
            <text:p text:style-name="P2919">9. Kauno marių pakrantės vertybės Kauno marių regioniniame parke.<text:s/></text:p>
            <text:p text:style-name="P2920">10. Asvejos ežero pakrantės vertybės Asvejos regioniniame parke.<text:s/></text:p>
            <text:p text:style-name="P2921">11. Šventosios aukštupio vertybės Gražutės regioniniame parke.<text:s/></text:p>
            <text:p text:style-name="P2922">12. Akmenos ir<text:s/>Jūros upių santakos pritaikymas lankymui Pagramančio regioniniame parke.<text:s/></text:p>
            <text:p text:style-name="P2923"><text:span text:style-name="T2924">13. Rambyno<text:s/></text:span><text:span text:style-name="T2925">– Bitėnų draustinių<text:s/></text:span><text:span text:style-name="T2926">vertybės Rambyno regioniniame parke.<text:s/></text:span></text:p>
            <text:p text:style-name="P2927">14. Kirkilų kraštovaizdžio draustinio vertybės Biržų regioniniame parke.<text:s/></text:p>
            <text:p text:style-name="P2928">15. Betygalos kraštovaizdžio draustinio vertybės Dubysos regioniniame parke.<text:s/></text:p>
            <text:p text:style-name="P2929">16. Vilniaus pilių valstybinio kultūrinio rezervato (Kalnų parko) dalies gamtos vertybių tvarkymas ir pritaikymas lankymui Vilniaus pilių rezervate.<text:s/></text:p>
            <text:p text:style-name="P2930">17. Apuolės valstybinio kraštovaizdžio draustinio vertybės.</text:p>
            <text:p text:style-name="P2931">18.<text:s/>Parnidžio kopos sutvarkymas ir pritaikymas lankymui Kuršių nerijos nacionaliniame parke.</text:p>
            <text:p text:style-name="P2932">Numatomi sutvarkyti gamtos paveldo objektai (pirminis sąrašas):</text:p>
            <text:p text:style-name="P2933">1. Stakų konglomeratų luistai ir Stakų ąžuolas Dieveniškių istoriniame regioniniame parke.<text:s/></text:p>
            <text:p text:style-name="P2934">2. Papilės atodanga ir jos aplinka Ventos regioniniame parke.<text:s/></text:p>
            <text:p text:style-name="P2935">3. Botaninių gamtos paveldo objektų tvarkymas, pritaikymas lankymui. <text:s/></text:p>
            <text:p text:style-name="P2936">4. Geologinių ir hidrogeologinių gamtos paveldo objektų tvarkymas, pritaikymas lankymui.<text:s/></text:p>
            <text:p text:style-name="P2937">Planuojama atlikti valstybės saugomų gamtos paveldo objektų ženklinimą.</text:p>
            <text:p text:style-name="P2938">Numatomi sutvarkyti kultūros paveldo objektai (pirminis sąrašas):</text:p>
            <text:p text:style-name="P2939">1. Žagarės dvaro parkas Žagarės regioniniame parke.<text:s/></text:p>
            <text:p text:style-name="P2940">2. Veisiejų dvaro parkas Veisiejų regioniniame parke.<text:s/></text:p>
            <text:p text:style-name="P2941">3. Merkinės piliakalnis Dzūkijos nacionaliniame parke.<text:s/></text:p>
            <text:p text:style-name="P2942">4. Liškiavos piliakalnis Dzūkijos nacionaliniame parke.<text:s/></text:p>
            <text:p text:style-name="P2943">5. Gegrėnų archeologinis kompleksas Žemaitijos nacionaliniame parke.<text:s/></text:p>
            <text:p text:style-name="P2944">6. Girnikų kalnas Kurtuvėnų regioniniame parke.<text:s/></text:p>
            <text:p text:style-name="P2945">7. Vytauto kalnas Nemuno kilpų regioniniame parke.<text:s/></text:p>
            <text:p text:style-name="P2946">8. Punios piliakalnis Nemuno kilpų regioniniame parke.<text:s/></text:p>
            <text:p text:style-name="P2947">9. Pavandenės alkakalnis (Sklepkalnis) Varnių regioniniame parke.<text:s/></text:p>
            <text:p text:style-name="P2948">10. Kartupėnų piliakalnis Panemunių regioniniame parke.<text:s/></text:p>
            <text:p text:style-name="P2949">11. Pakalniškių piliakalnis su priešpiliu ir gyvenviete Kauno marių regioniniame parke.</text:p>
            <text:p text:style-name="P2950">12. Samylų piliakalnis su gyvenviete Kauno marių regioniniame parke.</text:p>
            <text:p text:style-name="P2951">13. Vištyčio vėjo malūnas Vištyčio regioniniame parke.</text:p>
            <text:p text:style-name="P2952">Numatomi sutvarkyti valstybiniai draustiniai (pirminis sąrašas):</text:p>
            <text:p text:style-name="P2953">1. Germanto kraštovaizdžio draustinis.</text:p>
            <text:p text:style-name="P2954">2. Siesarties kraštovaizdžio draustinis.</text:p>
            <text:p text:style-name="P2955"><text:span text:style-name="T2956">3. Minijos senslėnio kraštovaizdžio draustinis (sutvarkymo ir pritaikymo lankymui projekto II dalis).</text:span></text:p>
          </table:table-cell>
          <table:table-cell table:style-name="TableCell2957">
            <text:p text:style-name="P2958"><text:span text:style-name="T2959">2023</text:span></text:p>
          </table:table-cell>
          <table:table-cell table:style-name="TableCell2960">
            <text:p text:style-name="P2961">80000/23169601</text:p>
          </table:table-cell>
          <table:table-cell table:style-name="TableCell2962">
            <text:p text:style-name="P2963"><text:span text:style-name="T2964">Valstybinė saugomų teritorijų tarnyba ir / arba<text:s/></text:span><text:span text:style-name="T2965">saugomų teritorijų direkcijos</text:span></text:p>
          </table:table-cell>
        </table:table-row>
        <table:table-row table:style-name="TableRow2966">
          <table:table-cell table:style-name="TableCell2967">
            <text:p text:style-name="P2968">113.</text:p>
          </table:table-cell>
          <table:table-cell table:style-name="TableCell2969">
            <text:p text:style-name="P2970">Įrengti/pritaikyti lankymui<text:s/>infrastruktūrą lankytojams (pažintinius / mokomuosius takus, trasas, jungtis tarp turizmo trasų, apžvalgos bokštus, tiltus, ekologinius kempingus, išplėtoti lauko informacines sistemas).</text:p>
            <text:p text:style-name="P2971">Numatomas lauko informacinių sistemų išplėtojimas (pirminis sąrašas):</text:p>
            <text:p text:style-name="P2972">1. Aukštaitijos nacionaliniame parke.</text:p>
            <text:p text:style-name="P2973">2. Dzūkijos nacionaliniame parke.</text:p>
            <text:p text:style-name="P2974">3. Kuršių nerijos nacionaliniame parke.</text:p>
            <text:p text:style-name="P2975">4. Aukštadvario regioniniame parke.</text:p>
            <text:p text:style-name="P2976">5. Anykščių regioniniame parke.</text:p>
            <text:p text:style-name="P2977">6. Biržų regioniniame parke.</text:p>
            <text:p text:style-name="P2978">7. Labanoro regioniniame parke.</text:p>
            <text:p text:style-name="P2979">8. Kauno marių<text:s/>regioniniame parke.</text:p>
            <text:p text:style-name="P2980">9. Kurtuvėnų regioniniame parke.</text:p>
            <text:p text:style-name="P2981">10. Neries regioniniame parke.</text:p>
            <text:p text:style-name="P2982">11. Nemuno deltos regioniniame parke.</text:p>
            <text:p text:style-name="P2983">12. Tytuvėnų regioniniame parke.</text:p>
            <text:p text:style-name="P2984">13. Kelio ženklų projektavimas ir įrengimas valstybiniuose parkuose, draustiniuose, rezervatų<text:s/>ženklinimas.</text:p>
            <text:p text:style-name="P2985">Numatomas pažintinių, mokomųjų pėsčiųjų takų įrengimas (pirminis sąrašas):</text:p>
            <text:p text:style-name="P2986">1. Pėsčiųjų takas iki Kačėniškės piliakalnio Sirvėtos regioniniame parke.</text:p>
            <text:p text:style-name="P2987">2. Žuvinto ežero mokomasis takas Žuvinto biosferos rezervate.</text:p>
            <text:p text:style-name="P2988">3. Čepkelių pelkės mokomasis takas Čepkelių valstybiniame gamtiniame rezervate.</text:p>
            <text:p text:style-name="P2989">4. Artosios pelkės mokomasis takas Viešvilės valstybiniame gamtiniame rezervate.</text:p>
            <text:p text:style-name="P2990">5. Pėsčiųjų takas tarp Vainežerio dvaro ir Vainežerio gynybinių įtvirtinimų Veisiejų regioniniame parke.</text:p>
            <text:p text:style-name="P2991">6. Škėvonių gūbrio pažintinis takas Nemuno kilpų regioniniame parke.</text:p>
            <text:p text:style-name="P2992">7. Kalupio upelio pažintinis takas Ventos regioniniame parke.</text:p>
            <text:p text:style-name="P2993">8. Šilėnų–Naujosios rėvos pažintinis takas Neries regioniniame parke.</text:p>
            <text:p text:style-name="P2994">9. Meironių pažintinis takas Aukštaitijos nacionaliniame parke.</text:p>
            <text:p text:style-name="P2995">10. Ščiūro rago pažintinis takas Labanoro regioniniame parke.</text:p>
            <text:p text:style-name="P2996">Numatomi įrengti/pritaikyti lankymui apžvalgos bokštai, tiltai, regyklos (pirminis sąrašas):</text:p>
            <text:p text:style-name="P2997">1. Apžvalgos bokštas Nemuno kilpų regioniniame parke.</text:p>
            <text:p text:style-name="P2998">2. Apžvalgos tiltas Dubysos regioniniame parke.</text:p>
            <text:p text:style-name="P2999"><text:span text:style-name="T3000">3</text:span><text:span text:style-name="T3001">.</text:span><text:span text:style-name="T3002"><text:s/>Apžvalgos</text:span><text:span text:style-name="T3003"><text:s/>bokštas Nemuno deltos regioniniame parke.</text:span></text:p>
            <text:p text:style-name="P3004">Numatoma jungtis pažintiniuose maršrutuose, trasose: tiltas per Šventąją šalia Medžių lajų tako Anykščių regioniniame parke.</text:p>
            <text:p text:style-name="P3005">Numatomas pažintinių dviračių takų įrengimas: pažintinis dviračių takas nuo Medžių lajų<text:s/>tako iki Anykščių Anykščių regioniniame parke (Mažojo dviračių žiedo I etapas).</text:p>
          </table:table-cell>
          <table:table-cell table:style-name="TableCell3006">
            <text:p text:style-name="P3007"><text:span text:style-name="T3008">2023</text:span></text:p>
          </table:table-cell>
          <table:table-cell table:style-name="TableCell3009">
            <text:p text:style-name="P3010">75000/21721501</text:p>
          </table:table-cell>
          <table:table-cell table:style-name="TableCell3011">
            <text:p text:style-name="P3012"><text:span text:style-name="T3013">Valstybinė saugomų teritorijų tarnyba ir / arba<text:s/></text:span><text:span text:style-name="T3014">saugomų teritorijų direkcijos ir kiti partneriai</text:span></text:p>
          </table:table-cell>
        </table:table-row>
        <table:table-row table:style-name="TableRow3015">
          <table:table-cell table:style-name="TableCell3016">
            <text:p text:style-name="P3017">114.</text:p>
          </table:table-cell>
          <table:table-cell table:style-name="TableCell3018">
            <text:p text:style-name="P3019">Įrengti lankytojų centrus su vidaus ir lauko<text:s/>ekspozicijomis, temines ekspozicijas.</text:p>
            <text:p text:style-name="P3020">Numatomi įrengti lankytojų centrai (pirminis sąrašas):</text:p>
            <text:p text:style-name="P3021"><text:span text:style-name="T3022">1. Kuršių nerijos nacionalinio parko lankytojų centras.</text:span></text:p>
            <text:p text:style-name="P3023">2. Dubysos regioninio parko lankytojų centras.</text:p>
            <text:p text:style-name="P3024">3. Neries regioninio parko lankytojų centro išplėtojimas.</text:p>
            <text:p text:style-name="P3025">Numatomos įrengti vidaus ir lauko ekspozicijos (pirminis sąrašas):</text:p>
            <text:p text:style-name="P3026">1. Bitininkystės muziejaus ekspozicijų kompleksas Aukštaitijos nacionaliniame parke.</text:p>
            <text:p text:style-name="P3027">2. Vidaus ekspozicija informaciniame centre prie Medžių lajų tako.</text:p>
            <text:p text:style-name="P3028">3. Viešvilės valstybinio gamtinio rezervato lankytojų centro vidaus ekspozicija.</text:p>
            <text:p text:style-name="P3029">4. Pagramančio regioninio parko lankytojų centro vidaus ekspozicija.</text:p>
            <text:p text:style-name="P3030">5. Nemuno deltos regioninio parko lankytojų centro vidaus ekspozicija.</text:p>
            <text:p text:style-name="P3031">6. Kurtuvėnų regioninio parko lankytojų centro vidaus ekspozicija.</text:p>
            <text:p text:style-name="P3032">7.<text:s/>Žuvinto biosferos rezervato lankytojų centro vidaus ekspozicija.</text:p>
            <text:p text:style-name="P3033">8. Kuršių nerijos nacionalinio parko lankytojų centro vidaus ekspozicija.</text:p>
            <text:p text:style-name="P3034">9. Dubysos regioninio parko lankytojų centro vidaus ekspozicija.</text:p>
            <text:p text:style-name="P3035">10. Nemuno kilpų regioninio parko Birštono lankytojų centro vidaus ekspozicija.<text:s/></text:p>
          </table:table-cell>
          <table:table-cell table:style-name="TableCell3036">
            <text:p text:style-name="P3037"><text:span text:style-name="T3038">2023</text:span></text:p>
          </table:table-cell>
          <table:table-cell table:style-name="TableCell3039">
            <text:p text:style-name="P3040">25000/7240500</text:p>
          </table:table-cell>
          <table:table-cell table:style-name="TableCell3041">
            <text:p text:style-name="P3042"><text:span text:style-name="T3043">Valstybinė saugomų teritorijų tarnyba ir / arba<text:s/></text:span><text:span text:style-name="T3044">saugomų teritorijų direkcijos</text:span></text:p>
          </table:table-cell>
        </table:table-row>
        <table:table-row table:style-name="TableRow3045">
          <table:table-cell table:style-name="TableCell3046">
            <text:p text:style-name="P3047">115.</text:p>
          </table:table-cell>
          <table:table-cell table:style-name="TableCell3048">
            <text:p text:style-name="P3049">Įrengti gamtos mokyklas saugomose teritorijose. Numatomos įrengti gamtos<text:s/>mokyklos (pirminis sąrašas):</text:p>
            <text:p text:style-name="P3050">1. Kuršių nerijos nacionaliniame parke.<text:s/></text:p>
            <text:p text:style-name="P3051"><text:span text:style-name="T3052">2.</text:span><text:span text:style-name="T3053"><text:s/></text:span><text:span text:style-name="T3054">Žuvinto biosferos rezervate.</text:span></text:p>
            <text:p text:style-name="P3055">3. Pavilnių regioniniame parke Nacionalinė gamtos mokykla (Vilnius, Džiaugsmo g.).</text:p>
            <text:p text:style-name="P3056">4. Kurtuvėnų regioniniame parke (Jautmalkės gamtos mokyklos<text:s/>išplėtimas).</text:p>
          </table:table-cell>
          <table:table-cell table:style-name="TableCell3057">
            <text:p text:style-name="P3058"><text:span text:style-name="T3059">2023</text:span></text:p>
          </table:table-cell>
          <table:table-cell table:style-name="TableCell3060">
            <text:p text:style-name="P3061">20000/5792400</text:p>
          </table:table-cell>
          <table:table-cell table:style-name="TableCell3062">
            <text:p text:style-name="P3063"><text:span text:style-name="T3064">Valstybinė saugomų teritorijų tarnyba ir / arba<text:s/></text:span><text:span text:style-name="T3065">saugomų teritorijų direkcijos</text:span></text:p>
          </table:table-cell>
        </table:table-row>
        <table:table-row table:style-name="TableRow3066">
          <table:table-cell table:style-name="TableCell3067">
            <text:p text:style-name="P3068">116.</text:p>
          </table:table-cell>
          <table:table-cell table:style-name="TableCell3069">
            <text:p text:style-name="P3070"><text:span text:style-name="T3071">Sutvarkyti „Natura 2000“ teritorijas (ne mažiau kaip 30 teritorijų, įskaitant trūkstamos technikos įsigijimą)</text:span></text:p>
          </table:table-cell>
          <table:table-cell table:style-name="TableCell3072">
            <text:p text:style-name="P3073">2023<text:s/></text:p>
          </table:table-cell>
          <table:table-cell table:style-name="TableCell3074">
            <text:p text:style-name="P3075">32000/9267841<text:s/></text:p>
          </table:table-cell>
          <table:table-cell table:style-name="TableCell3076">
            <text:p text:style-name="P3077"><text:span text:style-name="T3078">Valstybinė saugomų teritorijų tarnyba</text:span><text:span text:style-name="T3079"><text:s/></text:span></text:p>
            <text:p text:style-name="P3080">Saugomų teritorijų direkcijos</text:p>
          </table:table-cell>
        </table:table-row>
        <table:table-row table:style-name="TableRow3081">
          <table:table-cell table:style-name="TableCell3082">
            <text:p text:style-name="P3083">117.</text:p>
          </table:table-cell>
          <table:table-cell table:style-name="TableCell3084">
            <text:p text:style-name="P3085">Paženklinti ir įrengti lauko informacinės sistemos elementus gamtiniuose rezervatuose, valstybiniuose draustiniuose ir „Natura 2000“ teritorijose</text:p>
          </table:table-cell>
          <table:table-cell table:style-name="TableCell3086">
            <text:p text:style-name="P3087">2023</text:p>
          </table:table-cell>
          <table:table-cell table:style-name="TableCell3088">
            <text:p text:style-name="P3089">2200/637164<text:s/></text:p>
          </table:table-cell>
          <table:table-cell table:style-name="TableCell3090">
            <text:p text:style-name="P3091"><text:span text:style-name="T3092">Valstybinė saugom</text:span><text:span text:style-name="T3093">ų teritorijų tarnyba</text:span></text:p>
            <text:p text:style-name="P3094"><text:span text:style-name="T3095">Saugomų teritorijų direkcijos</text:span></text:p>
          </table:table-cell>
        </table:table-row>
        <table:table-row table:style-name="TableRow3096">
          <table:table-cell table:style-name="TableCell3097">
            <text:p text:style-name="P3098">118.</text:p>
          </table:table-cell>
          <table:table-cell table:style-name="TableCell3099">
            <text:p text:style-name="P3100">Įvairiomis priemonėmis pristatyti saugomų teritorijų išskirtinę vertę, galimybes veiklai saugomose teritorijose, lankytojų centrų veiklą ir teikiamas paslaugas Lietuvos ir užsienio šalių lankytojams</text:p>
          </table:table-cell>
          <table:table-cell table:style-name="TableCell3101">
            <text:p text:style-name="P3102">2023</text:p>
          </table:table-cell>
          <table:table-cell table:style-name="TableCell3103">
            <text:p text:style-name="P3104">5000/1448100<text:s/></text:p>
          </table:table-cell>
          <table:table-cell table:style-name="TableCell3105">
            <text:p text:style-name="P3106">Valstybinė saugomų teritorijų tarnyba</text:p>
            <text:p text:style-name="P3107">Saugomų teritorijų direkcijos</text:p>
          </table:table-cell>
        </table:table-row>
        <table:table-row table:style-name="TableRow3108">
          <table:table-cell table:style-name="TableCell3109">
            <text:p text:style-name="P3110">119.</text:p>
          </table:table-cell>
          <table:table-cell table:style-name="TableCell3111" table:number-columns-spanned="4">
            <text:p text:style-name="P3112"><text:span text:style-name="T3113">Uždavinys.<text:s/></text:span><text:span text:style-name="T3114">Padidinti monitoringo, vertybių svarbos bei jų būklės vertinimo efektyvumą saugomose teritorijose ir užtikrinti kokybišką duomenų surinkimą</text:span></text:p>
          </table:table-cell>
          <table:covered-table-cell/>
          <table:covered-table-cell/>
          <table:covered-table-cell/>
        </table:table-row>
        <table:table-row table:style-name="TableRow3115">
          <table:table-cell table:style-name="TableCell3116">
            <text:p text:style-name="P3117">120.</text:p>
          </table:table-cell>
          <table:table-cell table:style-name="TableCell3118">
            <text:p text:style-name="P3119"><text:span text:style-name="T3120">Parengti metodikas saugomų teritorijų būklei vertinti ir<text:s/></text:span><text:span text:style-name="T3121">Europos Bendrijos svarbos rūšių buveinių tvarkymo rekomendacijas</text:span></text:p>
          </table:table-cell>
          <table:table-cell table:style-name="TableCell3122">
            <text:p text:style-name="P3123">2023</text:p>
          </table:table-cell>
          <table:table-cell table:style-name="TableCell3124">
            <text:p text:style-name="P3125">6000/1737720</text:p>
          </table:table-cell>
          <table:table-cell table:style-name="TableCell3126">
            <text:p text:style-name="P3127">Valstybinė saugomų teritorijų tarnyba</text:p>
            <text:p text:style-name="P3128">Saugomų teritorijų direkcijos</text:p>
          </table:table-cell>
        </table:table-row>
        <table:table-row table:style-name="TableRow3129">
          <table:table-cell table:style-name="TableCell3130">
            <text:p text:style-name="P3131">121.</text:p>
          </table:table-cell>
          <table:table-cell table:style-name="TableCell3132">
            <text:p text:style-name="P3133">Vykdyti ekologinio švietimo plėtrą saugomų<text:s/>teritorijų direkcijose, rengiant mokomąsias programas gamtos mokykloms ir įsigyjant dalį programų įgyvendinimui reikalingos įrangos</text:p>
          </table:table-cell>
          <table:table-cell table:style-name="TableCell3134">
            <text:p text:style-name="P3135">2017</text:p>
          </table:table-cell>
          <table:table-cell table:style-name="TableCell3136">
            <text:p text:style-name="P3137">4000/1158480</text:p>
          </table:table-cell>
          <table:table-cell table:style-name="TableCell3138">
            <text:p text:style-name="P3139">Valstybinė saugomų teritorijų tarnyba</text:p>
          </table:table-cell>
        </table:table-row>
        <table:table-row table:style-name="TableRow3140">
          <table:table-cell table:style-name="TableCell3141">
            <text:p text:style-name="P3142">122.</text:p>
          </table:table-cell>
          <table:table-cell table:style-name="TableCell3143">
            <text:p text:style-name="P3144"><text:span text:style-name="T3145">Parengti Europos ekologinio tinklo „Natura 2000“ teritorijų t</text:span><text:span text:style-name="T3146">varkymo rekomendacijas</text:span></text:p>
          </table:table-cell>
          <table:table-cell table:style-name="TableCell3147">
            <text:p text:style-name="P3148">2017</text:p>
          </table:table-cell>
          <table:table-cell table:style-name="TableCell3149">
            <text:p text:style-name="P3150">1000/289620</text:p>
          </table:table-cell>
          <table:table-cell table:style-name="TableCell3151">
            <text:p text:style-name="P3152">Valstybinė saugomų teritorijų tarnyba</text:p>
          </table:table-cell>
        </table:table-row>
        <table:table-row table:style-name="TableRow3153">
          <table:table-cell table:style-name="TableCell3154">
            <text:p text:style-name="P3155">123.</text:p>
          </table:table-cell>
          <table:table-cell table:style-name="TableCell3156">
            <text:p text:style-name="P3157">Įsigyti techninės ir programinės įrangos komplektus siekiant operatyviau surinkti duomenis apie kraštovaizdžio, gamtos ir kultūros vertybių būklę, efektyviau vykdyti monitoringą saugomose teritorijose</text:p>
          </table:table-cell>
          <table:table-cell table:style-name="TableCell3158">
            <text:p text:style-name="P3159">2023</text:p>
          </table:table-cell>
          <table:table-cell table:style-name="TableCell3160">
            <text:p text:style-name="P3161">5000/1448100</text:p>
          </table:table-cell>
          <table:table-cell table:style-name="TableCell3162">
            <text:p text:style-name="P3163">Valstybinė saugomų teritorijų tarnyba</text:p>
            <text:p text:style-name="P3164">Saugomų teritorijų direkcijos</text:p>
          </table:table-cell>
        </table:table-row>
        <table:table-row table:style-name="TableRow3165">
          <table:table-cell table:style-name="TableCell3166">
            <text:p text:style-name="P3167">124.</text:p>
          </table:table-cell>
          <table:table-cell table:style-name="TableCell3168">
            <text:p text:style-name="P3169"><text:span text:style-name="T3170">Vystyti Lietuvos Respublikos saugomų teritorijų valstybės kadastro elektronines paslaugas</text:span></text:p>
          </table:table-cell>
          <table:table-cell table:style-name="TableCell3171">
            <text:p text:style-name="P3172"><text:span text:style-name="T3173">2015–2020</text:span></text:p>
          </table:table-cell>
          <table:table-cell table:style-name="TableCell3174">
            <text:p text:style-name="P3175"><text:span text:style-name="T3176">2400/695088</text:span></text:p>
          </table:table-cell>
          <table:table-cell table:style-name="TableCell3177">
            <text:p text:style-name="P3178">Valstybinė saugomų<text:s/>teritorijų tarnyba</text:p>
          </table:table-cell>
        </table:table-row>
      </table:table>
      <text:p text:style-name="P3179"/>
      <text:p text:style-name="P3180">Priedo pakeitimai:</text:p>
      <text:p text:style-name="P3181"><text:span text:style-name="T3182">Nr.<text:s/></text:span><text:a xlink:href="https://www.e-tar.lt/portal/legalAct.html?documentId=5f174a50eb4911e58deaaf0783ebf65b" office:target-frame-name="_top" xlink:show="replace"><text:span text:style-name="T3183">D1-181</text:span></text:a><text:span text:style-name="T3184">, 2016-03-14, paskelbta TAR 2016-03-16, i. k. 2016-04960</text:span></text:p>
      <text:p text:style-name="P3185"><text:span text:style-name="T3186">Nr.<text:s/></text:span><text:a xlink:href="https://www.e-tar.lt/portal/legalAct.html?documentId=d49407a0007a11e6b9699b2946305ca6" office:target-frame-name="_top" xlink:show="replace"><text:span text:style-name="T3187">D1-244</text:span></text:a><text:span text:style-name="T3188">, 2016-04-11, paskelbta TAR 2016-04-12, i. k. 2016-08682</text:span></text:p>
      <text:p text:style-name="P3189"><text:span text:style-name="T3190">Nr.<text:s/></text:span><text:a xlink:href="https://www.e-tar.lt/portal/legalAct.html?documentId=d0e45970110a11e6acc9d34f3feceabc" office:target-frame-name="_top" xlink:show="replace"><text:span text:style-name="T3191">D1-315</text:span></text:a><text:span text:style-name="T3192">, 2016-05-02, paskelbta TAR 2016-05-03, i. k. 2016-11076</text:span></text:p>
      <text:p text:style-name="P3193"><text:span text:style-name="T3194">Nr.<text:s/></text:span><text:a xlink:href="https://www.e-tar.lt/portal/legalAct.html?documentId=d6c1f9505a0d11e6b72ff16034f7f796" office:target-frame-name="_top" xlink:show="replace"><text:span text:style-name="T3195">D1-518</text:span></text:a><text:span text:style-name="T3196">, 2016-07-29, paskelbta TAR 2016-08-04, i. k. 2016-21301</text:span></text:p>
      <text:p text:style-name="P3197"><text:span text:style-name="T3198">Nr.<text:s/></text:span><text:a xlink:href="https://www.e-tar.lt/portal/legalAct.html?documentId=e3d240f0bde011e688d0ed775a2e782a" office:target-frame-name="_top" xlink:show="replace"><text:span text:style-name="T3199">D1-854</text:span></text:a><text:span text:style-name="T3200">, 2016-12-05, paskelbta TAR 2016-12-09, i. k. 2016-28573</text:span></text:p>
      <text:p text:style-name="P3201"><text:span text:style-name="T3202">Nr.<text:s/></text:span><text:a xlink:href="https://www.e-tar.lt/portal/legalAct.html?documentId=db015220095011e79ba1ee3112ade9bc" office:target-frame-name="_top" xlink:show="replace"><text:span text:style-name="T3203">D1-184</text:span></text:a><text:span text:style-name="T3204">,<text:s/></text:span><text:span text:style-name="T3205">2017-03-01, paskelbta TAR 2017-03-15, i. k. 2017-04342</text:span></text:p>
      <text:p text:style-name="P3206"><text:span text:style-name="T3207">Nr.<text:s/></text:span><text:a xlink:href="https://www.e-tar.lt/portal/legalAct.html?documentId=6988e0809dbc11e79127a823199cc174" office:target-frame-name="_top" xlink:show="replace"><text:span text:style-name="T3208">D1-780</text:span></text:a><text:span text:style-name="T3209">, 2017-09-18, paskelbta TAR 2017-09-20, i. k. 2017-14834</text:span></text:p>
      <text:p text:style-name="P3210"><text:span text:style-name="T3211">Nr.<text:s/></text:span><text:a xlink:href="https://www.e-tar.lt/portal/legalAct.html?documentId=9b36f4b0dbf511e7910a89ac20768b0f" office:target-frame-name="_top" xlink:show="replace"><text:span text:style-name="T3212">D1-986</text:span></text:a><text:span text:style-name="T3213">, 2017-12-08, paskelbta TAR 2017-12-08, i. k. 2017-19816</text:span></text:p>
      <text:p text:style-name="P3214"><text:span text:style-name="T3215">Nr.<text:s/></text:span><text:a xlink:href="https://www.e-tar.lt/portal/legalAct.html?documentId=c13a1d201e2311e88e8fef3b3f51dc2f" office:target-frame-name="_top" xlink:show="replace"><text:span text:style-name="T3216">D1-164</text:span></text:a><text:span text:style-name="T3217">, 2018-03-02, paske</text:span><text:span text:style-name="T3218">lbta TAR 2018-03-05, i. k. 2018-03485</text:span></text:p>
      <text:p text:style-name="Normal"/>
      <text:p text:style-name="P3219">Kraštovaizdžio ir biologinės įvairovės išsaugojimo 2015–2020 metų veiksmų plano</text:p>
      <text:p text:style-name="P3222"><text:span text:style-name="T3223">3</text:span><text:span text:style-name="T3224"><text:s/>priedas</text:span></text:p>
      <text:p text:style-name="P3225"/>
      <text:p text:style-name="P3226"><text:span text:style-name="T3227">REIKALAVIMAI<text:s/></text:span></text:p>
      <text:p text:style-name="P3228"><text:span text:style-name="T3229">KRAŠTOVAIZDŽIO FORMAVIMO IR EKOLOGINĖS BŪKLĖS GERINIMO GAMTINIO KARKASO TERITORIJOSE P</text:span><text:span text:style-name="T3230">ROJEKTŲ IR ETALONINIO KRAŠTOVAIZDŽIO FORMAVIMO PASIENIO TERITORIJOSE PROJEKTŲ RENGIMUI IR KRAŠTOVAIZDŽIO FORMAVIMUI</text:span></text:p>
      <text:p text:style-name="P3231"/>
      <text:p text:style-name="P3232"><text:span text:style-name="T3233">I</text:span><text:span text:style-name="T3234"><text:s/>SKYRIUS</text:span></text:p>
      <text:p text:style-name="P3235"><text:span text:style-name="T3236">BENDRIEJI REIKALAVIMAI<text:s/></text:span></text:p>
      <text:p text:style-name="P3237"/>
      <text:p text:style-name="P3238"><text:span text:style-name="T3239">1</text:span><text:span text:style-name="T3240">. Reikalavimais kraštovaizdžio formavimo ir ekologinės būklės gerinimo gamtinio karkaso teritor</text:span><text:span text:style-name="T3241">ijose projektų ir etaloninio kraštovaizdžio formavimo pasienio teritorijose projektų rengimui ir kraštovaizdžio formavimui (toliau – Metodiniai reikalavimai) turi būti vadovaujamasi rengiant kraštovaizdžio formavimo ir ekologinės būklės gerinimo gamtinio k</text:span><text:span text:style-name="T3242">arkaso teritorijose ir etaloninio kraštovaizdžio formavimo pasienio teritorijose projektus (toliau – kraštovaizdžio tvarkymo projektai), finansuojamus Europos Sąjungos fondų ir (ar) valstybės lėšomis.<text:s/></text:span></text:p>
      <text:p text:style-name="P3243"><text:span text:style-name="T3244">2</text:span><text:span text:style-name="T3245">. Kraštovaizdžio apsaugą reglamentuojantys teisės</text:span><text:span text:style-name="T3246"><text:s/>aktai, kuriuos būtina įvertinti vykdant su kraštovaizdžio formavimu susijusią veiklą:</text:span></text:p>
      <text:p text:style-name="P3247"><text:span text:style-name="T3248">2.1</text:span><text:span text:style-name="T3249">. Europos kraštovaizdžio konvencija;</text:span></text:p>
      <text:p text:style-name="P3250"><text:span text:style-name="T3251">2.2</text:span><text:span text:style-name="T3252">. Europos Tarybos ministrų komiteto 2008 m. rekomendacija CM/Rec (2008 m. vasario 6 d.) 3 dėl Europos kraštovaizdžio<text:s/></text:span><text:span text:style-name="T3253">konvencijos įgyvendinimo gairių;</text:span></text:p>
      <text:p text:style-name="P3254"><text:span text:style-name="T3255">2.3</text:span><text:span text:style-name="T3256">. Lietuvos Respublikos saugomų teritorijų įstatymas;</text:span></text:p>
      <text:p text:style-name="P3257"><text:span text:style-name="T3258">2.4</text:span><text:span text:style-name="T3259">. Lietuvos Respublikos želdynų įstatymas ir jį įgyvendinantys teisės aktai:</text:span></text:p>
      <text:p text:style-name="P3260"><text:span text:style-name="T3261">2.4.1</text:span><text:span text:style-name="T3262">. Atskirųjų rekreacinės paskirties želdynų plotų normos ir Priklausomųjų<text:s/></text:span><text:span text:style-name="T3263">želdynų normų (plotų) nustatymo tvarkos aprašas, patvirtinti Lietuvos Respublikos aplinkos ministro 2007 m. gruodžio 21 d. įsakymu Nr. D1-694 „Dėl atskirųjų rekreacinės paskirties želdynų plotų normų ir priklausomųjų želdynų normų (plotų) nustatymo tvarkos</text:span><text:span text:style-name="T3264"><text:s/>aprašo patvirtinimo“;</text:span></text:p>
      <text:p text:style-name="P3265"><text:span text:style-name="T3266">2.4.2</text:span><text:span text:style-name="T3267">. Atskirųjų ir priklausomųjų želdynų kūrimo ir tvarkymo projektų rengimo tvarkos aprašas, patvirtintas Lietuvos Respublikos aplinkos ministro 2007 m. gruodžio 29 d. įsakymu Nr. D1-719 „Dėl atskirųjų ir priklausomųjų želdynų<text:s/></text:span><text:span text:style-name="T3268">kūrimo ir tvarkymo projektų rengimo tvarkos aprašo patvirtinimo“;</text:span></text:p>
      <text:p text:style-name="P3269"><text:span text:style-name="T3270">2.4.3</text:span><text:span text:style-name="T3271">. Atskirųjų želdynų apsaugos ir tvarkymo pavyzdinis reglamentas ir Priklausomųjų želdynų apsaugos ir tvarkymo pavyzdinis reglamentas, patvirtinti Lietuvos Respublikos aplinkos minis</text:span><text:span text:style-name="T3272">tro 2008 m. sausio 29 d. įsakymu Nr. D1-62 „Dėl atskirųjų želdynų apsaugos ir tvarkymo pavyzdinio reglamento ir priklausomųjų želdynų apsaugos ir tvarkymo pavyzdinio reglamento patvirtinimo“;</text:span></text:p>
      <text:p text:style-name="P3273"><text:span text:style-name="T3274">2.4.4</text:span><text:span text:style-name="T3275">. Želdynų ir želdinių inventorizavimo ir apskaitos tais</text:span><text:span text:style-name="T3276">yklės, patvirtintos Lietuvos Respublikos aplinkos ministro 2008 m. sausio 8 d. įsakymu Nr. D1-5 „Dėl želdynų ir želdinių inventorizavimo ir apskaitos taisyklių patvirtinimo“;</text:span></text:p>
      <text:p text:style-name="P3277"><text:span text:style-name="T3278">2.4.5</text:span><text:span text:style-name="T3279">. Želdinių būklės ekspertizės tvarkos aprašas, patvirtintas Lietuvos Res</text:span><text:span text:style-name="T3280">publikos aplinkos ministro 2007 m. gruodžio 14 d. įsakymu Nr. D1-673 „Dėl želdinių būklės ekspertizės tvarkos aprašo patvirtinimo“;</text:span></text:p>
      <text:p text:style-name="P3281"><text:span text:style-name="T3282">2.4.6</text:span><text:span text:style-name="T3283">. Kriterijų, pagal kuriuos medžiai ir krūmai, augantys ne miškų ūkio žemėje, priskiriami saugotiniems, sąrašas, pat</text:span><text:span text:style-name="T3284">virtintas Lietuvos Respublikos aplinkos ministro 2008 m. kovo 12 d. įsakymu Nr. 206 „Dėl kriterijų, pagal kuriuos medžiai ir krūmai, augantys ne miškų ūkio paskirties žemėje, priskiriami saugotiniems, sąrašo patvirtinimo ir medžių ir krūmų priskyrimo saugo</text:span><text:span text:style-name="T3285">tiniems“;</text:span></text:p>
      <text:p text:style-name="P3286"><text:span text:style-name="T3287">2.5</text:span><text:span text:style-name="T3288">. Statybos įstatymas ir jį įgyvendinantys teisės aktai;</text:span></text:p>
      <text:p text:style-name="P3289"><text:span text:style-name="T3290">2.6</text:span><text:span text:style-name="T3291">. Specialiosios žemės ir miško naudojimo sąlygos, patvirtintos Lietuvos Respublikos Vyriausybės 1992 m. gegužės 12 d. nutarimu Nr. 343 „Dėl specialiųjų žemės ir miško naudoji</text:span><text:span text:style-name="T3292">mo sąlygų patvirtinimo“;</text:span></text:p>
      <text:p text:style-name="P3293"><text:span text:style-name="T3294">2.7</text:span><text:span text:style-name="T3295">. Lietuvos Respublikos kraštovaizdžio politikos krypčių aprašas, patvirtintas Lietuvos Respublikos Vyriausybės 2004 m. gruodžio 1 d. nutarimu Nr. 1526 „Dėl Lietuvos Respublikos kraštovaizdžio politikos krypčių aprašo patvirt</text:span><text:span text:style-name="T3296">inimo“;</text:span></text:p>
      <text:p text:style-name="P3297"><text:span text:style-name="T3298">2.8</text:span><text:span text:style-name="T3299">. Gamtinio karkaso nuostatai, patvirtinti Lietuvos Respublikos aplinkos ministro 2007 m. vasario 14 d. įsakymu Nr. D1-96“Dėl gamtinio karkaso nuostatų patvirtinimo“;</text:span></text:p>
      <text:p text:style-name="P3300"><text:span text:style-name="T3301">2.9</text:span><text:span text:style-name="T3302">. Nacionalinis kraštovaizdžio tvarkymo planas, patvirtintas Lietuvos</text:span><text:span text:style-name="T3303"><text:s/>Respublikos aplinkos ministro 2015 m. spalio 2 d. įsakymu Nr. D1-703 „Dėl nacionalinio kraštovaizdžio tvarkymo plano patvirtinimo“.</text:span></text:p>
      <text:p text:style-name="P3304"><text:span text:style-name="T3305">3</text:span><text:span text:style-name="T3306">. Rengiant kraštovaizdžio tvarkymo projektus taip pat turi būti įvertinti ir išanalizuoti naujausi mokslo darbai ir<text:s/></text:span><text:span text:style-name="T3307">tyrimai kraštovaizdžio srityje, informacinių sistemų duomenys (Aplinkos apsaugos agentūros, Lietuvos geologijos tarnybos, Nacionalinės žemės tarnybos informacinių rinkmenų duomenys ir kt.).</text:span></text:p>
      <text:p text:style-name="P3308"/>
      <text:p text:style-name="P3309"><text:span text:style-name="T3310">II</text:span><text:span text:style-name="T3311"><text:s/>SKYRIUS</text:span></text:p>
      <text:p text:style-name="P3312"><text:span text:style-name="T3313">PRIEŠPROJEKTINIAI DARBAI</text:span></text:p>
      <text:p text:style-name="P3314"/>
      <text:p text:style-name="P3315"><text:span text:style-name="T3316">4</text:span><text:span text:style-name="T3317">. Prieš pradedant</text:span><text:span text:style-name="T3318"><text:s/>vykdyti kraštovaizdžio formavimo ir ekologinės būklės gerinimo gamtinio karkaso teritorijose ar etaloninio kraštovaizdžio formavimo pasienio teritorijose veiklas (net ir tais atvejais kai rengiamas statinio projektas ar želdynų kūrimo ir tvarkymo projekta</text:span><text:span text:style-name="T3319">s), turi būti parengta ir patvirtinta visuomenės dalyvavimo kraštovaizdžio formavime programa – tai planuojamos vykdyti veiklos viešumą ir visuomenės įsitraukimą užtikrinantis dokumentas, kuriame pateikiama apibendrinta informacija apie planuojamą vykdyti<text:s/></text:span><text:span text:style-name="T3320">veiklą, jos tikslus ir uždavinius, paaiškinama, kokias problemas siekiama spręsti, nustatomi įgyvendinimo veiksmai, jų prioritetiškumas, pristatomi konsultavimosi su visuomene ir specialistais metodai, priemonės ir būdai, pateikiama kita svarbi informacija</text:span><text:span text:style-name="T3321">.</text:span><text:s/></text:p>
      <text:p text:style-name="P3322">Punkto pakeitimai:</text:p>
      <text:p text:style-name="P3323"><text:span text:style-name="T3324">Nr.<text:s/></text:span><text:a xlink:href="https://www.e-tar.lt/portal/legalAct.html?documentId=e730e9304d7a11e6b72ff16034f7f796" office:target-frame-name="_top" xlink:show="replace"><text:span text:style-name="T3325">D1-480</text:span></text:a><text:span text:style-name="T3326">, 2016-07-07, paskelbta TAR 2016-07-19, i. k. 2016-20764</text:span></text:p>
      <text:p text:style-name="Normal"/>
      <text:p text:style-name="P3327"><text:span text:style-name="T3328">5</text:span><text:span text:style-name="T3329">. Visuomenės dalyvavimo kraštovaizdžio formavime programa<text:s/></text:span><text:span text:style-name="T3330">patvirtinama savivaldybės teisės aktu. Prieš tvirtinant šią programą, turi būti įvykdytos šios viešumą užtikrinančios priemonės:</text:span></text:p>
      <text:p text:style-name="P3331"><text:span text:style-name="T3332">5.1</text:span><text:span text:style-name="T3333">. visuomenės dalyvavimo kraštovaizdžio formavime programa iki ją patvirtinant turi būti patalpinta savivaldybės interneto<text:s/></text:span><text:span text:style-name="T3334">svetainėje (prieiga nuo pagrindinio puslapio) su nurodyta data, vieta ir laiku, kada įvyks programos viešas pristatymas;</text:span></text:p>
      <text:p text:style-name="P3335"><text:span text:style-name="T3336">5.2</text:span><text:span text:style-name="T3337">. visuomenės dalyvavimo kraštovaizdžio formavime programa kartu su kvietimu dalyvauti viešame programos pristatyme turi būti išs</text:span><text:span text:style-name="T3338">iųsta (raštu ar elektroniniu būdu) seniūnijai (-oms), kurios teritorijoje planuojama vykdyti veiklą, Aplinkos apsaugos agentūrai, valstybinių rezervatų, valstybinių parkų, biosferos rezervatų direkcijomis (jei teritorija yra valstybės įsteigtoje saugomoje<text:s/></text:span><text:span text:style-name="T3339">teritorijoje arba ribojasi su ja), Kultūros paveldo departamentui prie Kultūros ministerijos (jei teritorijoje yra kultūros paveldo objektų arba ji ribojasi su kultūros paveldo objekto teritorija, kultūriniu rezervatu, istoriniu nacionaliniu parku, kultūri</text:span><text:span text:style-name="T3340">niu draustiniu), Valstybės sienos apsaugos tarnybai prie Vidaus reikalų ministerijos (kai vykdoma etaloninio kraštovaizdžio formavimo pasienio teritorijoje veikla), vietos bendruomenėms, kitoms teritorijoje veikiančioms nevyriausybinėms organizacijoms (reg</text:span><text:span text:style-name="T3341">istruotiems subjektams). Valstybės institucijų prašoma pagal kompetenciją pateikti reikalavimus konkrečios teritorijos kraštovaizdžio tvarkymui;</text:span></text:p>
      <text:p text:style-name="P3342"><text:span text:style-name="T3343">5.3</text:span><text:span text:style-name="T3344">. turi būti suorganizuotas viešas pristatymas, skirtas visuomenės dalyvavimo kraštovaizdžio formavime programos viešam aptarimui. Viešo pristatymo data numatoma ne ankščiau kaip po 10 kalendorinių dienų nuo programos paviešinimo savivaldybės interneto tink</text:span><text:span text:style-name="T3345">lalapyje ir jos išsiuntimo seniūnijai (-oms), vietos bendruomenėms, kitiems suinteresuotiems asmenims ir institucijoms, nurodytoms 5.2 papunktyje. Viešo pristatymo metu turi būti atsakyta į šiuos aktualiausius klausimus:<text:s/></text:span></text:p>
      <text:p text:style-name="P3346"><text:span text:style-name="T3347">5.3.1</text:span><text:span text:style-name="T3348">. ar iš esmės visuomenė pri</text:span><text:span text:style-name="T3349">taria planuojamai veiklai;</text:span></text:p>
      <text:p text:style-name="P3350"><text:span text:style-name="T3351">5.3.2</text:span><text:span text:style-name="T3352">. ar reikia idėjos atrankos konkurso (įvertinus vietos, kurioje bus įgyvendinamas projektas, viešumą);</text:span></text:p>
      <text:p text:style-name="P3353"><text:span text:style-name="T3354">5.3.3</text:span><text:span text:style-name="T3355">. ar visuomenė turi pasiūlymų dėl papildomų tyrimų atlikimo;</text:span></text:p>
      <text:p text:style-name="P3356"><text:span text:style-name="T3357">5.3.4</text:span><text:span text:style-name="T3358">. kaip visuomenė norėtų dalyvauti kraš</text:span><text:span text:style-name="T3359">tovaizdžio tvarkymo projekto rengimo ir įgyvendinimo procese;</text:span></text:p>
      <text:p text:style-name="P3360"><text:span text:style-name="T3361">5.3.5</text:span><text:span text:style-name="T3362">. ar bus atliekamas kraštovaizdžio tvarkymo projekto koncepcijos nepriklausomas vertinimas ir kas šį vertinimą galėtų atlikti;</text:span></text:p>
      <text:p text:style-name="P3363"><text:span text:style-name="T3364">5.4</text:span><text:span text:style-name="T3365">. po viešo pristatymo visuomenės dalyvavimo krašt</text:span><text:span text:style-name="T3366">ovaizdžio formavime programa patikslinama, papildoma atsižvelgiant į pagrįstus visuomenės, kitų institucijų pasiūlymus ir patvirtinama savivaldybės teisės aktu. Visuomenės dalyvavimo kraštovaizdžio formavime programa prieš ją tvirtinant gali būti pristatom</text:span><text:span text:style-name="T3367">a savivaldybės tarybai.</text:span></text:p>
      <text:p text:style-name="P3368"><text:span text:style-name="T3369">6</text:span><text:span text:style-name="T3370">. Patvirtintoje visuomenės dalyvavimo kraštovaizdžio formavime programoje turi būti:</text:span></text:p>
      <text:p text:style-name="P3371"><text:span text:style-name="T3372">6.1</text:span><text:span text:style-name="T3373">. pateikta bendra informacija apie planuojamą tvarkyti teritoriją:<text:s/></text:span><text:span text:style-name="T3374">nurodomas planuojamas tvarkyti objektas (atsižvelgiant į 39 ir 46 pu</text:span><text:span text:style-name="T3375">nktus), jo adresas (savivaldybė, seniūnija, gatvė, su teritorija besiribojantys keliai ir gatvės), bendras planuojamos tvarkyti teritorijos plotas,</text:span><text:span text:style-name="T3376"><text:s/></text:span><text:span text:style-name="T3377">pateikiamas bendras teritorijos kraštovaizdžio aprašymas; apibūdinamos kraštovaizdžio vertingosios savybės;<text:s/></text:span><text:span text:style-name="T3378">įvertinamas teritorijos išskirtinumas regione, šalyje; nurodomas teritorijos naudojimo reglamentas; apibūdinama ekologinė, kultūrinė, estetinė, ekonominė vietovės svarba, taip pat vertė, kurią nagrinėjamai teritorijai priskiria visuomenė, vietos gyventojai</text:span><text:span text:style-name="T3379">;</text:span><text:s/></text:p>
      <text:p text:style-name="P3380">Punkto pakeitimai:</text:p>
      <text:p text:style-name="P3381"><text:span text:style-name="T3382">Nr.<text:s/></text:span><text:a xlink:href="https://www.e-tar.lt/portal/legalAct.html?documentId=e730e9304d7a11e6b72ff16034f7f796" office:target-frame-name="_top" xlink:show="replace"><text:span text:style-name="T3383">D1-480</text:span></text:a><text:span text:style-name="T3384">, 2016-07-07, paskelbta TAR 2016-07-19, i. k. 2016-20764</text:span></text:p>
      <text:p text:style-name="Normal"/>
      <text:p text:style-name="P3385"><text:span text:style-name="T3386">6.2</text:span><text:span text:style-name="T3387">. pristatyti kraštovaizdis tvarkymo tikslai ir uždaviniai: nu</text:span><text:span text:style-name="T3388">rodomos problemos, kurias norima išspręsti įgyvendinus projektą, apibūdinami planuojamo rengti ir įgyvendinti kraštovaizdžio tvarkymo projekto tikslai ir siekiami rezultatai;<text:s/></text:span></text:p>
      <text:p text:style-name="P3389"><text:span text:style-name="T3390">6.3</text:span><text:span text:style-name="T3391">. nurodyti reikalavimai kraštovaizdžio tvarkymui (su konkrečios teritorij</text:span><text:span text:style-name="T3392">os tvarkymu susiję teisės aktų reikalavimai, teritorijų planavimo dokumentų sprendiniai, studijos, kiti mokslo darbai, kurie turi būti įvertinti rengiant ir įgyvendinant kraštovaizdžio tvarkymo projektus, reikalingi atlikti tyrimai);<text:s/></text:span></text:p>
      <text:p text:style-name="P3393"><text:span text:style-name="T3394">6.4</text:span><text:span text:style-name="T3395">. pateiktas be</text:span><text:span text:style-name="T3396">ndradarbiavimo su visuomene planas (nurodoma kaip dialogas su visuomene bus palaikomas viso kraštovaizdžio tvarkymo projekto rengimo metu, kokios priemonės yra tinkamos ir bus vykdomos norint pasiekti numatytus tikslus ir tikslines grupes, kiek laiko ir iš</text:span><text:span text:style-name="T3397">teklių bus skiriama šių priemonių įgyvendinimui, kaip bus informuojama visuomenė apie bendradarbiavimo rezultatus – kaip buvo atsižvelgta ar neatsižvelgta į visuomenės nuomonę ir kt.).</text:span></text:p>
      <text:p text:style-name="P3398"><text:span text:style-name="T3399">7</text:span><text:span text:style-name="T3400">. Patvirtinta visuomenės dalyvavimo kraštovaizdžio formavime pro</text:span><text:span text:style-name="T3401">grama paviešinama savivaldybės interneto svetainėje, patvirtinta programa išsiunčiama seniūnijai (-oms) (kuriose numatoma vykdyti veiklą), įregistruotoms vietos bendruomenėms, kitiems viešame pristatyme dalyvavusiems fiziniams, juridiniams asmenims. Viešam</text:span><text:span text:style-name="T3402">e pristatyme dalyvavusiems asmenims kartu su patvirtinta programa gali būti išsiunčiami kvalifikuoti paaiškinimai, kodėl į kai kuriuos išsakytus siūlymus neatsižvelgta.<text:s/></text:span></text:p>
      <text:p text:style-name="P3403"><text:span text:style-name="T3404">8</text:span><text:span text:style-name="T3405">. Kai kraštovaizdžio tvarkymo idėja atrenkama rengiant projektų idėjų konkursus,<text:s/></text:span><text:span text:style-name="T3406">visuomenės dalyvavimo kraštovaizdžio formavime programa patvirtinama savivaldybės teisės aktu prieš skelbiant projekto idėjų atrankos konkursą.</text:span></text:p>
      <text:p text:style-name="P3407"/>
      <text:p text:style-name="P3408"><text:span text:style-name="T3409">III</text:span><text:span text:style-name="T3410"><text:s/>SKYRIUS</text:span></text:p>
      <text:p text:style-name="P3411"><text:span text:style-name="T3412">KRAŠTOVAIZDŽIO TVARKYMO PROJEKTO RENGIMAS</text:span></text:p>
      <text:p text:style-name="P3413"/>
      <text:p text:style-name="P3414"><text:span text:style-name="T3415">9</text:span><text:span text:style-name="T3416">. Kraštovaizdžio tvarkymo projektai rengiami<text:s/></text:span><text:span text:style-name="T3417">kaip atskiri dokumentai, laikantis teritorijų planavimo dokumentų sprendinių, juos detalizuojant.</text:span></text:p>
      <text:p text:style-name="P3418"><text:span text:style-name="T3419">10</text:span><text:span text:style-name="T3420">. Tai atvejais, kai veikla vykdoma želdyne, šiuose Metodiniuose reikalavimuose nurodyti reikalavimai esamos būklės analizei, taip pat IV, V skyriuose nurodyti reikalavimai įvertinami atskirųjų ir priklausomųjų želdynų kūrimo ir tvarkymo projektų sudėtyje.<text:s/></text:span></text:p>
      <text:p text:style-name="P3421"><text:span text:style-name="T3422">11</text:span><text:span text:style-name="T3423">. Kai teritorijoje numatoma vykdyti statybą, Lietuvos Respublikos statybos įstatymo nustatytais atvejais ir tvarka rengiamas statinio techninis projektas.<text:s/></text:span></text:p>
      <text:p text:style-name="P3424"><text:span text:style-name="T3425">12</text:span><text:span text:style-name="T3426">. Kraštovaizdžio tvarkymo projektų rengimo vadovais gali būti architektai, kraštovaizdž</text:span><text:span text:style-name="T3427">io architektai, taip pat želdynų projektų rengimo vadovai, kurie atestuoti Aplinkos ministerijos nustatyta tvarka.</text:span></text:p>
      <text:p text:style-name="P3428"><text:span text:style-name="T3429">13</text:span><text:span text:style-name="T3430">. Patvirtinus kraštovaizdžio tvarkymo programą, savivaldybės (toliau – kraštovaizdžio tvarkymo projekto rengimo organizatorius) teisės aktu priimamas sprendimas dėl kraštovaizdžio tvarkymo projekto rengimo, kurio tikslai ir uždaviniai, kiti reikalavimai tu</text:span><text:span text:style-name="T3431">ri atitikti visuomenės dalyvavimo kraštovaizdžio formavime programą.<text:s/></text:span></text:p>
      <text:p text:style-name="P3432"><text:span text:style-name="T3433">14</text:span><text:span text:style-name="T3434">. Kraštovaizdžio tvarkymo projekto rengimą sudaro šios stadijos:</text:span></text:p>
      <text:p text:style-name="P3435"><text:span text:style-name="T3436">14.1</text:span><text:span text:style-name="T3437">. esamos būklės analizė;</text:span></text:p>
      <text:p text:style-name="P3438"><text:span text:style-name="T3439">14.2</text:span><text:span text:style-name="T3440">. kraštovaizdžio tvarkymo projekto koncepcijos rengimas ir jos viešas prista</text:span><text:span text:style-name="T3441">tymas visuomenei;</text:span></text:p>
      <text:p text:style-name="P3442"><text:span text:style-name="T3443">14.3</text:span><text:span text:style-name="T3444">. kraštovaizdžio tvarkymo projekto sprendinių konkretizavimas;</text:span></text:p>
      <text:p text:style-name="P3445"><text:span text:style-name="T3446">14.4</text:span><text:span text:style-name="T3447">. kraštovaizdžio tvarkymo projekto sprendinių derinimas ir viešinimas;</text:span></text:p>
      <text:p text:style-name="P3448"><text:span text:style-name="T3449">14.5</text:span><text:span text:style-name="T3450">. kraštovaizdžio tvarkymo projekto tvirtinimas.</text:span></text:p>
      <text:p text:style-name="P3451"><text:span text:style-name="T3452">15</text:span><text:span text:style-name="T3453">. Kraštovaizdžio tvarkym</text:span><text:span text:style-name="T3454">o projekto rengimo organizatorius ir derinančios institucijos raštu turi pritarti kiekvienos stadijos sprendiniams.</text:span></text:p>
      <text:p text:style-name="P3455"><text:span text:style-name="T3456">16</text:span><text:span text:style-name="T3457">. Kraštovaizdžio tvarkymo projekto rengimo organizatorius, sudarydamas sutartį su kraštovaizdžio tvarkymo projekto rengėju, jam pateik</text:span><text:span text:style-name="T3458">ia:</text:span></text:p>
      <text:p text:style-name="P3459"><text:span text:style-name="T3460">16.1</text:span><text:span text:style-name="T3461">. patvirtintą visuomenės dalyvavimo kraštovaizdžio formavime programą;</text:span></text:p>
      <text:p text:style-name="P3462"><text:span text:style-name="T3463">16.2</text:span><text:span text:style-name="T3464">. projektuojamos teritorijos ribų schemą;</text:span></text:p>
      <text:p text:style-name="P3465"><text:span text:style-name="T3466">16.3</text:span><text:span text:style-name="T3467">. Nekilnojamojo turto registro ir Nekilnojamojo turto kadastro duomenis, kitus kadastro ir registro duomenis esant po</text:span><text:span text:style-name="T3468">reikiui;</text:span></text:p>
      <text:p text:style-name="P3469"><text:span text:style-name="T3470">16.4</text:span><text:span text:style-name="T3471">. mokslo tiriamųjų darbų ir tyrimų medžiagą (jei tokie darbai teritorijoje atlikti).</text:span></text:p>
      <text:p text:style-name="P3472"><text:span text:style-name="T3473">17</text:span><text:span text:style-name="T3474">. Esamos būklės analizės stadijoje turi būti išsamiai išnagrinėta esama vietovės gamtinė-kultūrinė situacija. Esamos situacijos analizę sudaro:</text:span></text:p>
      <text:p text:style-name="P3475"><text:span text:style-name="T3476">17</text:span><text:span text:style-name="T3477">.1</text:span><text:span text:style-name="T3478">. teritorijos naudojimo reglamento ir planavimo dokumentų sprendinių apibūdinimas: nurodomas žemės naudojimo būdas, apsaugos statusas, planavimo dokumentais teritorijai nustatyti veiklos plėtojimo reikalavimai ir apribojimai;</text:span></text:p>
      <text:p text:style-name="P3479"><text:span text:style-name="T3480">17.2</text:span><text:span text:style-name="T3481">. bendrojo kraštov</text:span><text:span text:style-name="T3482">aizdžio pobūdžio analizė:</text:span></text:p>
      <text:p text:style-name="P3483"><text:span text:style-name="T3484">17.2.1</text:span><text:span text:style-name="T3485">. aprašomas bendras kraštovaizdžio pobūdis ir jo būklė pagal Nacionalinio kraštovaizdžio tvarkymo plano ar kitų teritorijų planavimo dokumentų sprendinius (kai juose atlikta kraštovaizdžio morfologijos analizė): nurodomas<text:s/></text:span><text:span text:style-name="T3486">gamtinis kraštovaizdžio pobūdis, kraštovaizdžio pobūdis pagal sukultūrinimo laipsnį (antopogenizacijos tipą), kraštovaizdžio naudojimo pobūdis, vizualinės struktūros tipas ir kt., pateikiamos atitinkamų brėžinių įkarpos;</text:span></text:p>
      <text:p text:style-name="P3487"><text:span text:style-name="T3488">17.2.2</text:span><text:span text:style-name="T3489">. apibūdinamas gamtinis k</text:span><text:span text:style-name="T3490">arkasas, jo geoekologinis potencialas (patikimo, riboto, silpno, pažeisto, stipriai pažeisto) – jei jis įvertintas planavimo dokumentuose, nurodomos gamtinio karkaso tvarkymo kryptys, numatytos planavimo dokumentuose, aprašomas vietovės kontekstas rajono g</text:span><text:span text:style-name="T3491">amtinio karkaso struktūroje (kai vietovė patenka į gamtinį karkasą);<text:s/></text:span></text:p>
      <text:p text:style-name="P3492"><text:span text:style-name="T3493">17.2.3</text:span><text:span text:style-name="T3494">. atliekama bendroji reljefo analizė: aprašomas reljefas (geomorfologinės formos: kalvos, bangos, lygumos ir kt.), reljefo formų pobūdis (kalvotumas, banguotumas, slėniuotumas<text:s/></text:span><text:span text:style-name="T3495">ir kt.), nurodomi jų morfometriniai rodikliai (šlaitų aukščiai, ilgiai, polinkio kampai), grunto sudėtis;</text:span></text:p>
      <text:p text:style-name="P3496"><text:span text:style-name="T3497">17.2.4</text:span><text:span text:style-name="T3498">. atliekamas vizualinių kraštovaizdžio savybių vertinimas: apibūdinamas kraštovaizdžio apžvelgiamumas (vertikaliosios ir horizontaliosios er</text:span><text:span text:style-name="T3499">dvinės sąskaidos išraiška), įvardinamos vertingosios estetinės kraštovaizdžio savybės, identifikuojamos ir aprašomos vietovėje esančios regyklos, jų padėtis svarbiausių objektų atžvilgiu, teritorijos gretimybės, gali būti atliekama kraštovaizdžio vizualini</text:span><text:span text:style-name="T3500">ų vertybių fotofiksacija;</text:span></text:p>
      <text:p text:style-name="P3501"><text:span text:style-name="T3502">17.2.5</text:span><text:span text:style-name="T3503">. įvardinami kraštovaizdžio struktūros elementai, kuriuos būtina išsaugoti nepakeistus;</text:span></text:p>
      <text:p text:style-name="P3504"><text:span text:style-name="T3505">17.3</text:span><text:span text:style-name="T3506">. hidrologinių sąlygų analizė:</text:span></text:p>
      <text:p text:style-name="P3507"><text:span text:style-name="T3508">17.3.1</text:span><text:span text:style-name="T3509">. nurodomi teritorijoje esančių upių, upelių, kitų paviršinių vandens telkinių pava</text:span><text:span text:style-name="T3510">dinimai, plotas, debitas, tūris, biologinė įvairovė, apibūdinamos kitos vandens telkinio ir teritorijos hidrologinės savybės: bendras vagos ilgis, pakrantės vingiuotumas, vandens paviršiaus plotas, gylis, nuolydis, vandens lygio svyravimo amplitudė, potvyn</text:span><text:span text:style-name="T3511">iai, poplūdžiai, jų tankumas, aukštis, vandens lygio nuosekio laikotarpiai, ledų susidarymas, patvankos rizika ir kt., gruntinio vandens lygis, jo svyravimai, hidrogeologinės vietovės sąlygos – geologinis pjūvis su gruntų filtracijos savybėmis, atmosferini</text:span><text:span text:style-name="T3512">o vandens nutekėjimo sąlygos (užmirkimo, pelkėjimo procesai, šlapynės);</text:span></text:p>
      <text:p text:style-name="P3513"><text:span text:style-name="T3514">17.3.2</text:span><text:span text:style-name="T3515">. nurodomas paviršiniam vandens telkiniui nustatytos apsaugos juostos ir zonos plotis (jei teritorijoje yra paviršinio vandens telkinių);</text:span></text:p>
      <text:p text:style-name="P3516"><text:span text:style-name="T3517">17.4</text:span><text:span text:style-name="T3518">. dirvožemio analizė – nus</text:span><text:span text:style-name="T3519">tatoma ir apibūdinama dirvožemio sudėtis, struktūra, poringumas, derlingumas, rūgštingumas, spalva, suslėgimas, užterštumo laipsnis ir kt.;</text:span></text:p>
      <text:p text:style-name="P3520"><text:span text:style-name="T3521">17.5</text:span><text:span text:style-name="T3522">. biologinės įvairovės analizė ir tyrimai – aprašoma vietovės biologinė įvairovė: vietinės rūšys, natūralios</text:span><text:span text:style-name="T3523"><text:s/>buveinės. Jei teritorijoje esama saugomų rūšių, apibūdinami jų ekologiniai poreikiai, nurodomos priemonės, kurios galėtų pagerinti šių rūšių išlikimo sąlygas. Atliekama želdinių inventorizacija ir jų būklės įvertinimas (kartu su gatvės želdiniais, jei vie</text:span><text:span text:style-name="T3524">tovė kerta ar ribojasi su gatvėmis) pagal Želdynų ir želdinių inventorizavimo ir apskaitos taisykles (pateikiama želdynų ir želdinių inventorizavimo kortelė, trumpa želdyno charakteristika)</text:span><text:span text:style-name="T3525">, atliekamas teritorijos būklės įvertinimas pagal ekologinius krite</text:span><text:span text:style-name="T3526">rijus (pažeidžiamumas ir stabilumas, retumas, natūralumas ir tipiškumas, įvairovė, dydis ir fragmentiškumas), kurių taikymo rekomendacijos pateiktos Reikalavimų gamtotvarkos plano turiniui apraše, patvirtintame Lietuvos Respublikos aplinkos ministro 2004 m</text:span><text:span text:style-name="T3527">. gruodžio 14 d. įsakyme Nr. D1-645 „Dėl reikalavimų gamtotvarkos plano turiniui aprašo patvirtinimo;</text:span><text:s/></text:p>
      <text:p text:style-name="P3528">Punkto pakeitimai:</text:p>
      <text:p text:style-name="P3529"><text:span text:style-name="T3530">Nr.<text:s/></text:span><text:a xlink:href="https://www.e-tar.lt/portal/legalAct.html?documentId=e730e9304d7a11e6b72ff16034f7f796" office:target-frame-name="_top" xlink:show="replace"><text:span text:style-name="T3531">D1-480</text:span></text:a><text:span text:style-name="T3532">, 2016-07-07, paskelbta<text:s/></text:span><text:span text:style-name="T3533">TAR 2016-07-19, i. k. 2016-20764</text:span></text:p>
      <text:p text:style-name="Normal"/>
      <text:p text:style-name="P3534"><text:span text:style-name="T3535">17.6</text:span><text:span text:style-name="T3536">. urbanistinės struktūros analizė: įvertinamas teritorijos užstatymas, inžinerinės, susisiekimo infrastruktūros objektai, aprašomi teritorijoje esantys pastatai, jų paskirtis;</text:span></text:p>
      <text:p text:style-name="P3537"><text:span text:style-name="T3538">17.7</text:span><text:span text:style-name="T3539">. gali būti atliekami ir kiti<text:s/></text:span><text:span text:style-name="T3540">tyrimai, atsižvelgiant į vietovės išskirtinumą – istoriniai, archeologiniai, inžineriniai–geologiniai ir kt.;</text:span></text:p>
      <text:p text:style-name="P3541"><text:span text:style-name="T3542">17.8</text:span><text:span text:style-name="T3543">. esamos būklės analizės svarbiausios tyrimų išvados grafiškai pavaizduojamos ant ne senesnio kaip 3 metų topografinio plano (M<text:s/></text:span><text:span text:style-name="T3544">1:500–2000). Topografinis planas turi būti tikslinamas kraštovaizdžio tvarkymo projekto rengimo metu, jei yra naujų objektų, kurie gali turėti įtakos sprendinių parinkimui. Esamos būklės brėžinyje nurodoma</text:span><text:span text:style-name="T3545">: reljefas, hidrografija ir hidrotechnika, augalija</text:span><text:span text:style-name="T3546">, žemės dangos, pastatai ir jų elementai, urbanizuotos teritorijos, lietaus nuotakynas ir drenažas, bendrosios komunikacijos;</text:span></text:p>
      <text:p text:style-name="P3547"><text:span text:style-name="T3548">17.9</text:span><text:span text:style-name="T3549">. atliekama teritorijos socialinių ir ekonominių aspektų analizė:</text:span></text:p>
      <text:p text:style-name="P3550"><text:span text:style-name="T3551">17.9.1</text:span><text:span text:style-name="T3552">. teritorijoje vykdomos ir skatintinos veiklos,<text:s/></text:span><text:span text:style-name="T3553">gerinančios teritorijos būklę;</text:span></text:p>
      <text:p text:style-name="P3554"><text:span text:style-name="T3555">17.9.2</text:span><text:span text:style-name="T3556">. teritorijos naudojimas švietimo reikmėms, gamtosauginio švietimo, kultūros paveldo propagavimo darbų perspektyvos, šios veiklos poveikis teritorijai;</text:span></text:p>
      <text:p text:style-name="P3557"><text:span text:style-name="T3558">17.9.3</text:span><text:span text:style-name="T3559">. vietovę reikšmingai veikianti veikla (pvz., atliekų</text:span><text:span text:style-name="T3560"><text:s/>tvarkymas, kariniai mokymai, infrastruktūros objektų plėtra ir pan.), jos poveikis teritorijai (intensyvumas, pažeidžiamos teritorijos plotas, kokie objektai pažeidžiami ir pan.), poreikis ją nutraukti ar apriboti, kitos teritorijoje pasireiškiančios gamt</text:span><text:span text:style-name="T3561">osauginės problemos.</text:span></text:p>
      <text:p text:style-name="P3562">Papildyta papunkčiu:</text:p>
      <text:p text:style-name="P3563"><text:span text:style-name="T3564">Nr.<text:s/></text:span><text:a xlink:href="https://www.e-tar.lt/portal/legalAct.html?documentId=e730e9304d7a11e6b72ff16034f7f796" office:target-frame-name="_top" xlink:show="replace"><text:span text:style-name="T3565">D1-480</text:span></text:a><text:span text:style-name="T3566">, 2016-07-07, paskelbta TAR 2016-07-19, i. k. 2016-20764</text:span></text:p>
      <text:p text:style-name="Normal"/>
      <text:p text:style-name="P3567"><text:span text:style-name="T3568">18</text:span><text:span text:style-name="T3569">. Atliekant esamos situacijos vertinim</text:span><text:span text:style-name="T3570">ą, turi dalyvauti bent vienas specialistas, turintis ne<text:s/></text:span><text:span text:style-name="T3571">mažesnę kaip 3 metų</text:span><text:span text:style-name="T3572"><text:s/>patirtį</text:span><text:span text:style-name="T3573"><text:s/>kraštovaizdžio tyrimų ir analizės srityje, t. y. ne mažiau kaip 3 metus vykdė kraštovaizdžio morfologinius ir (ar) estetinius, ir (ar) ekologinius, ir (ar) technogeninius, ir (ar) socialinius ar kitus kraštovaizdžio tyrimus.</text:span><text:span text:style-name="T3574"><text:s/></text:span></text:p>
      <text:p text:style-name="P3575"><text:span text:style-name="T3576">19</text:span><text:span text:style-name="T3577">. Esamos būklės stadijo</text:span><text:span text:style-name="T3578">je gali būti organizuojamas susitikimas su visuomene, siekiant išsiaiškinti visuomenei svarbius vietovės elementus, vertybes, funkcijas, vykdomos kitos visuomenės įtraukimo veiklos, numatytos visuomenės dalyvavimo kraštovaizdžio formavime programoje..</text:span></text:p>
      <text:p text:style-name="P3579"><text:span text:style-name="T3580">20</text:span><text:span text:style-name="T3581">. Kraštovaizdžio tvarkymo projekto esamos būklės analizei raštu turi pritarti derinančios institucijos.</text:span></text:p>
      <text:p text:style-name="P3582"><text:span text:style-name="T3583">21</text:span><text:span text:style-name="T3584">. Kraštovaizdžio tvarkymo projekto koncepcijos rengimo stadijoje parengiamas eskizinis projektas, išreiškiantis pagrindines kraštovaizdžio tvark</text:span><text:span text:style-name="T3585">ymo projekto sprendinių idėjas.<text:s/></text:span></text:p>
      <text:p text:style-name="P3586"><text:span text:style-name="T3587">22</text:span><text:span text:style-name="T3588">. Kraštovaizdžio tvarkymo projekto koncepciją sudaro:</text:span></text:p>
      <text:p text:style-name="P3589"><text:span text:style-name="T3590">22.1</text:span><text:span text:style-name="T3591">. grafiškai pavaizduoti pasiūlymų sprendiniai;</text:span></text:p>
      <text:p text:style-name="P3592"><text:span text:style-name="T3593">22.2</text:span><text:span text:style-name="T3594">. pjūviai per charakteringus vietovei taškus;</text:span></text:p>
      <text:p text:style-name="P3595"><text:span text:style-name="T3596">22.3</text:span><text:span text:style-name="T3597">. vietovės vizualizacija kontekste;</text:span></text:p>
      <text:p text:style-name="P3598"><text:span text:style-name="T3599">22.4</text:span><text:span text:style-name="T3600">. pr</text:span><text:span text:style-name="T3601">ojektinius sprendinius pagrindžiantys tekstiniai aprašymai.</text:span></text:p>
      <text:p text:style-name="P3602"><text:span text:style-name="T3603">23</text:span><text:span text:style-name="T3604">. Kraštovaizdžio tvarkymo projekto koncepcijos grafinių brėžinių rengimui parenkamas toks mastelis, kuris leistų aiškiai išreikšti projektavimo idėjas. Brėžiniai gali būti pateikiami šiais</text:span><text:span text:style-name="T3605"><text:s/>formatais – pdf, jpg, gif, tif, png.</text:span></text:p>
      <text:p text:style-name="P3606"><text:span text:style-name="T3607">24</text:span><text:span text:style-name="T3608">. Kraštovaizdžio tvarkymo projekto koncepcija turi būti vieša. Apie jos parengimą informuojama savivaldybės interneto svetainėje, atskiri pranešimai išsiunčiami projektą derinančioms institucijoms, seniūnijoms, b</text:span><text:span text:style-name="T3609">endruomenėms, turto savininkams, kurie yra vietovės gretimybėje ar kurių turtui projekto sprendiniai gali turėti įtakos, ir asmenims, kurie yra viešai išreiškę pageidavimą tokią informaciją gauti. Nurodoma, iki kada ir kur visuomenė gali teikti pasiūlymus<text:s/></text:span><text:span text:style-name="T3610">dėl projekto koncepcijos.</text:span></text:p>
      <text:p text:style-name="P3611"><text:span text:style-name="T3612">25</text:span><text:span text:style-name="T3613">. Projekto koncepcija turi būti viešai eksponuojama ir ne mažiau kaip po 10 kalendorinių dienų surengiamas viešas projekto koncepcijos svarstymas. Parengiama viešo svarstymo ataskaita, kurioje apibendrinami visuomenės pasiūl</text:span><text:span text:style-name="T3614">ymai, nurodoma, į kuriuos pasiūlymus atsižvelgta, kvalifikuotai paaiškinama, kodėl kai kurie pasiūlymai atmesti.<text:s/></text:span></text:p>
      <text:p text:style-name="P3615"><text:span text:style-name="T3616">26</text:span><text:span text:style-name="T3617">. Vykdomos kitos visuomenės įtraukimo veiklos, numatytos visuomenės dalyvavimo kraštovaizdžio formavime programoje.<text:s/></text:span></text:p>
      <text:p text:style-name="P3618"><text:span text:style-name="T3619">27</text:span><text:span text:style-name="T3620">.<text:s/></text:span><text:span text:style-name="T3621">Kraštovaizdžio tvarkymo projekto koncepcijai raštu turi pritarti derinančios institucijos.</text:span></text:p>
      <text:p text:style-name="P3622"><text:span text:style-name="T3623">28</text:span><text:span text:style-name="T3624">. Kraštovaizdžio tvarkymo projekto sprendinių konkretizavimo stadijoje parengiami kraštovaizdžio tvarkymo projekto tekstiniai ir grafiniai sprendiniai, parengi</text:span><text:span text:style-name="T3625">ama projekto įgyvendinimo sąmata ir techninės specifikacijos (kraštovaizdžio tvarkymo projekto rengimo organizatoriui pageidaujant), sutvarkytos teritorijos priežiūros (eksploatacijos) aprašas.</text:span></text:p>
      <text:p text:style-name="P3626"><text:span text:style-name="T3627">29</text:span><text:span text:style-name="T3628">. Kraštovaizdžio tvarkymo projekto tekstinius<text:s/></text:span><text:span text:style-name="T3629">sprendinius sudaro aiškinamasis raštas, paaiškinantis grafinius sprendinius, ir sutvarkytos teritorijos priežiūros (eksploatacijos) aprašas.</text:span></text:p>
      <text:p text:style-name="P3630"><text:span text:style-name="T3631">30</text:span><text:span text:style-name="T3632">. Numatomi teritorijos tvarkymo sprendiniai turi būti pagrįsti žiniomis apie teritoriją, įvertinantys ekologi</text:span><text:span text:style-name="T3633">nius poreikius ir reikalavimus, stiprinantys estetinį potencialą, ekonomiškai racionalūs, atsižvelgiantys į vietovės svarbą urbanizuotos teritorijos erdvinėje struktūroje. Pateikiami sprendiniai sudarantys sąlygas visuomenei pažinti ir geriau suprasti viet</text:span><text:span text:style-name="T3634">ovės gamtinę ir kultūrinę vertę, naudoti teritoriją gamtosauginio švietimo, gamtos ir kultūros paveldo propagavimui.</text:span><text:s/></text:p>
      <text:p text:style-name="P3635">Punkto pakeitimai:</text:p>
      <text:p text:style-name="P3636"><text:span text:style-name="T3637">Nr.<text:s/></text:span><text:a xlink:href="https://www.e-tar.lt/portal/legalAct.html?documentId=e730e9304d7a11e6b72ff16034f7f796" office:target-frame-name="_top" xlink:show="replace"><text:span text:style-name="T3638">D1-480</text:span></text:a><text:span text:style-name="T3639">, 2016-07-0</text:span><text:span text:style-name="T3640">7, paskelbta TAR 2016-07-19, i. k. 2016-20764</text:span></text:p>
      <text:p text:style-name="Normal"/>
      <text:p text:style-name="P3641"><text:span text:style-name="T3642">31</text:span><text:span text:style-name="T3643">. Sutvarkytos teritorijos priežiūros (eksploatacijos) apraše numatomi veiksmai ir priemonės, reikalingos nuolatinės teritorijos priežiūros užtikrinimui ir rezultatų ilgaamžiškumo palaikymui. Aprašo turin</text:span><text:span text:style-name="T3644">yje nurodoma: želdinių priežiūros specifika ir ypatumai (šienavimas, genėjimas, atsodinimas, tręšimas, laistymas ir kt.), statinių ir įrenginių priežiūros specifika (dažymas, atnaujinimas ir kt.), minimalios teritorijos priežiūrai reikalingos lėšos, trumpa</text:span><text:span text:style-name="T3645">i aptariama teritorijos priežiūra esant ekstremalioms gamtinėms situacijoms, aptariami kiti individualūs teritorijos kasdieninės priežiūros poreikiai.</text:span></text:p>
      <text:p text:style-name="P3646"><text:span text:style-name="T3647">32</text:span><text:span text:style-name="T3648">. Patvirtinto kraštovaizdžio tvarkymo projekto grafinius sprendinius sudaro:</text:span></text:p>
      <text:p text:style-name="P3649"><text:span text:style-name="T3650">32.1</text:span><text:span text:style-name="T3651">. esamos situaci</text:span><text:span text:style-name="T3652">jos planas (M 1:500–2000 pasirinktinai nuo teritorijos dydžio);</text:span></text:p>
      <text:p text:style-name="P3653"><text:span text:style-name="T3654">32.2</text:span><text:span text:style-name="T3655">. pagrindinis kraštovaizdžio tvarkymo projekto sprendinių brėžinys M 1:500–2000. Jame pateikiama informacija, leidžianti suvokti galutinį sutvarkytos teritorijos vaizdą. Jame tekstu ir</text:span><text:span text:style-name="T3656"><text:s/>grafiniais elementais nurodoma:</text:span></text:p>
      <text:p text:style-name="P3657"><text:span text:style-name="T3658">32.2.1</text:span><text:span text:style-name="T3659">. tvarkomos teritorijos pavadinimas, adresas, ribos, plotas;<text:s/></text:span></text:p>
      <text:p text:style-name="P3660"><text:span text:style-name="T3661">32.2.2</text:span><text:span text:style-name="T3662">. natūralių ekosistemų funkcionavimui palikti, išsaugoti ar atkurti plotai (augalų masyvai, juostos, pavieniai augalai, natūralios dangos, vand</text:span><text:span text:style-name="T3663">ens telkiniai);</text:span></text:p>
      <text:p text:style-name="P3664"><text:span text:style-name="T3665">32.2.3</text:span><text:span text:style-name="T3666">. lietaus vandens surinkimo ir nuvedimo, hidrologinio režimo atkūrimo, lietaus vandens antrinio panaudojimo sprendimai;</text:span></text:p>
      <text:p text:style-name="P3667"><text:span text:style-name="T3668">32.2.4</text:span><text:span text:style-name="T3669">. reljefo formavimo, šlaitų tvirtinimo sprendiniai (aprašomos siūlomos taikyti priemonės nuo erozijo</text:span><text:span text:style-name="T3670">s, nuoplovos ir kt.);</text:span></text:p>
      <text:p text:style-name="P3671"><text:span text:style-name="T3672">32.2.5</text:span><text:span text:style-name="T3673">. esamos, naikinamos, pertvarkomos ir naujai įrengiamos žemės dangos (natūralios ir dirbtinės);<text:s/></text:span></text:p>
      <text:p text:style-name="P3674"><text:span text:style-name="T3675">32.2.6</text:span><text:span text:style-name="T3676">. esamos, naikinamos, pertvarkomos ir naujai įrengiamos urbanizuotos teritorijos (atraminės sienutės, urbanizuotų ter</text:span><text:span text:style-name="T3677">itorijų elementai);</text:span></text:p>
      <text:p text:style-name="P3678"><text:span text:style-name="T3679">32.2.7</text:span><text:span text:style-name="T3680">. paliekami, šalinami, naujai įveisiami želdiniai;</text:span></text:p>
      <text:p text:style-name="P3681"><text:span text:style-name="T3682">32.2.8</text:span><text:span text:style-name="T3683">. įkarpoje pavaizduojama, kaip teritorija jungiasi su tvarkomos teritorijos gretimybėje esančiais želdiniais, želdynais, takų sistemomis ir pan.;</text:span></text:p>
      <text:p text:style-name="P3684"><text:span text:style-name="T3685">32.2.9</text:span><text:span text:style-name="T3686">. besiribojantys<text:s/></text:span><text:span text:style-name="T3687">keliai, gatvės, šaligatviai, takai, stovėjimo aikštelės ir jų dangos;</text:span></text:p>
      <text:p text:style-name="P3688"><text:span text:style-name="T3689">32.2.10</text:span><text:span text:style-name="T3690">. kiti tvarkomai teritorijai aktualūs erdviniai objektai;</text:span></text:p>
      <text:p text:style-name="P3691"><text:span text:style-name="T3692">32.3</text:span><text:span text:style-name="T3693">. teritorijos reljefo (sklypo aukščių) planas (M 1:500–2000). Jame nurodoma: reljefas, rel</text:span><text:span text:style-name="T3694">jefo elementai (horizontalės, izobatos, reljefo nulinis lygis), esami ir projektuojami aukščiai, nuolydžiai ir lygiai, tvirtinami šlaitai, lietaus vandens nuvedimas, atraminės sienelės, laiptai, esami ir projektuojami takai, jų dangos, privažiavimai, chara</text:span><text:span text:style-name="T3695">kteringi reljefo taškai ir kiti elementai. Aprašant reljefo formavimo sprendinius, turi būti paaiškinama, kaip sprendiniai dera su pamatiniu kraštovaizdžio gamtiniu pobūdžiu ir gretimomis teritorijomis, kiek numatoma nukasti, užpilti grunto kubiniais metra</text:span><text:span text:style-name="T3696">is, kokios numatomos priemonės nuo erozijos, nuoplovos, paaiškinami vandens surinkimo ir nuvedimo sprendiniai;</text:span></text:p>
      <text:p text:style-name="P3697"><text:span text:style-name="T3698">32.4</text:span><text:span text:style-name="T3699">. želdinių planas (M 1:500–2000). Plane sutartiniais ženklais nurodomi paliekami ir šalinami želdiniai, išskirtiniai, vertingi (dendrolog</text:span><text:span text:style-name="T3700">iniu, istoriniu, asociatyviniu ar kitais požiūriais) želdiniai, perkeliami, persodinami ir naujai sodinami želdiniai, nurodoma, kur atstatomas natūralus augalinis dirvožemio sluoksnis, pateikiama želdinių suvestinė lentelė, kurioje nurodomos želdinių chara</text:span><text:span text:style-name="T3701">kteristikos (būklė, aukštis, plotis ir kt.) ir reikalingos želdinių tvarkymo priemonės;</text:span></text:p>
      <text:p text:style-name="P3702"><text:span text:style-name="T3703">32.5</text:span><text:span text:style-name="T3704">. suvestinis sklypo inžinerinių tinklų planas (M 1:500). Plane nurodomos inžinerinių tinklų trasos, skirtingų dangų plotai ir charakteristikos, aikštelių, laipt</text:span><text:span text:style-name="T3705">ų, atraminių sienučių pjūviai ir kitos charakteringos detalės. Esant sudėtingoms sąlygoms – skersiniai profiliai su tinklų išdėstymo schema, sutartiniai ženklai, kiti duomenys;</text:span></text:p>
      <text:p text:style-name="P3706"><text:span text:style-name="T3707">32.6</text:span><text:span text:style-name="T3708">.<text:s/></text:span><text:span text:style-name="T3709">kai kuriais (nesudėtingais) atvejais nurodyti brėžiniai gali būti suj</text:span><text:span text:style-name="T3710">ungiami į vieną.</text:span></text:p>
      <text:p text:style-name="P3711"><text:span text:style-name="T3712">33</text:span><text:span text:style-name="T3713">. Grafiškai vaizduojant topografinių erdvinių duomenų rinkinius, vadovaujamasi Valstybinės geodezijos ir kartografijos tarnybos prie Lietuvos Respublikos Vyriausybės direktoriaus 2000 m. birželio 19 d. įsakymu Nr. 45 „Dėl techninių</text:span><text:span text:style-name="T3714"><text:s/>reikalavimų reglamento GKTR 2.11.03:2014 „Topografinių erdvinių objektų rinkinys ir topografinių erdvinių objektų sutartiniai ženklai“ patvirtinimo“. Sprendinių spalviniai ir grafiniai žymėjimai paaiškinami lentelėse. Tekstiniai ir grafiniai sprendiniai p</text:span><text:span text:style-name="T3715">ateikiami kompiuterinėje laikmenoje, galimi dokumentų formatai – pdf, jpg, gif, tif, png. Gali būti pateikiami ir popieriniai kraštovaizdžio tvarkymo projekto sprendinių variantai.</text:span></text:p>
      <text:p text:style-name="P3716"><text:span text:style-name="T3717">34</text:span><text:span text:style-name="T3718">. Kraštovaizdžio tvarkymo projekto derinimo ir viešinimo stadiją suda</text:span><text:span text:style-name="T3719">ro:</text:span></text:p>
      <text:p text:style-name="P3720"><text:span text:style-name="T3721">34.1</text:span><text:span text:style-name="T3722">. kraštovaizdžio tvarkymo projekto sprendinių derinimas raštu su:</text:span></text:p>
      <text:p text:style-name="P3723"><text:span text:style-name="T3724">34.1.1</text:span><text:span text:style-name="T3725">. savivaldybės, kurioje vykdoma veikla, vyriausiuoju architektu, kuris įvertina, ar planuojamos veiklos neprieštarauja teritorinio ir strateginio planavimo dokumentuose<text:s/></text:span><text:span text:style-name="T3726">nustatytiems kraštovaizdžio kokybės tikslams, ar projektas apsvarstytas su visuomene;</text:span></text:p>
      <text:p text:style-name="P3727"><text:span text:style-name="T3728">34.1.2</text:span><text:span text:style-name="T3729">. Aplinkos apsaugos agentūra, kuri įvertina, ar planuojamos veiklos nedarys neigiamo poveikio kraštovaizdžiui ir gretimoms teritorijoms;</text:span></text:p>
      <text:p text:style-name="P3730"><text:span text:style-name="T3731">34.1.3</text:span><text:span text:style-name="T3732">. valstybinių</text:span><text:span text:style-name="T3733"><text:s/>rezervatų, valstybinių parkų, biosferos rezervatų direkcijomis, jei teritorija yra valstybės įsteigtoje saugomoje teritorijoje arba ribojasi su ja;</text:span></text:p>
      <text:p text:style-name="P3734"><text:span text:style-name="T3735">34.1.4</text:span><text:span text:style-name="T3736">. Kultūros paveldo departamentu prie Kultūros ministerijos, jei teritorijoje yra kultūros paveldo</text:span><text:span text:style-name="T3737"><text:s/>objektų arba ji ribojasi su kultūros paveldo objekto teritorija, kultūriniu rezervatu, istoriniu nacionaliniu parku, kultūriniu draustiniu;</text:span></text:p>
      <text:p text:style-name="P3738"><text:span text:style-name="T3739">34.1.5</text:span><text:span text:style-name="T3740">. Valstybės sienos apsaugos tarnyba prie Vidaus reikalų ministerijos, kai vykdoma etaloninio kraštovaizdž</text:span><text:span text:style-name="T3741">io formavimo pasienio teritorijose veikla;</text:span></text:p>
      <text:p text:style-name="P3742"><text:span text:style-name="T3743">34.2</text:span><text:span text:style-name="T3744">. suderinto kraštovaizdžio tvarkymo projekto sprendinių viešinimas savivaldybės tinklalapyje, seniūnijos patalpose;</text:span></text:p>
      <text:p text:style-name="P3745"><text:span text:style-name="T3746">34.3</text:span><text:span text:style-name="T3747">. viešas pristatymas visuomenei po ne mažiau kaip 10 kalendorinių dienų nuo kra</text:span><text:span text:style-name="T3748">štovaizdžio tvarkymo projekto sprendinių viešo paskelbimo savivaldybės tinklalapyje, seniūnijos patalpose. Viešame pristatyme visuomenei turi dalyvauti projektą derinusių institucijų atstovai;</text:span></text:p>
      <text:p text:style-name="P3749"><text:span text:style-name="T3750">34.4</text:span><text:span text:style-name="T3751">. atliekamos kitos visuomenės įtraukimo ir informavimo<text:s/></text:span><text:span text:style-name="T3752">veiklos, numatytos visuomenės dalyvavimo kraštovaizdžio formavime programoje.</text:span></text:p>
      <text:p text:style-name="P3753"><text:span text:style-name="T3754">35</text:span><text:span text:style-name="T3755">. Kraštovaizdžio tvarkymo projekto tvirtinimo stadijoje suderintas, viešai pristatytas visuomenei kraštovaizdžio tvarkymo projektas patvirtinamas savivaldybės teisės aktu</text:span><text:span text:style-name="T3756">.</text:span></text:p>
      <text:p text:style-name="P3757"><text:span text:style-name="T3758">36</text:span><text:span text:style-name="T3759">. Patvirtintą kraštovaizdžio tvarkymo projektą sudaro šie dokumentai:</text:span></text:p>
      <text:p text:style-name="P3760"><text:span text:style-name="T3761">36.1</text:span><text:span text:style-name="T3762">. duomenys apie kraštovaizdžio tvarkymo projekto rengimo organizatorių ir rengėją;</text:span></text:p>
      <text:p text:style-name="P3763"><text:span text:style-name="T3764">36.2</text:span><text:span text:style-name="T3765">. esamos būklės analizės išvadinis brėžinys ir jo aprašymas;</text:span></text:p>
      <text:p text:style-name="P3766"><text:span text:style-name="T3767">36.3</text:span><text:span text:style-name="T3768">. grafinius<text:s/></text:span><text:span text:style-name="T3769">sprendinius pagrindžiantis aiškinamasis raštas;</text:span></text:p>
      <text:p text:style-name="P3770"><text:span text:style-name="T3771">36.4</text:span><text:span text:style-name="T3772">. grafiniai sprendiniai;</text:span></text:p>
      <text:p text:style-name="P3773"><text:span text:style-name="T3774">36.5</text:span><text:span text:style-name="T3775">. gauti pritarimai (kraštovaizdžio tvarkymo projekto sprendiniams) iš derinančių institucijų;</text:span></text:p>
      <text:p text:style-name="P3776"><text:span text:style-name="T3777">36.6</text:span><text:span text:style-name="T3778">. viešo svarstymo ataskaita;</text:span></text:p>
      <text:p text:style-name="P3779"><text:span text:style-name="T3780">36.7</text:span><text:span text:style-name="T3781">. projekto įgyvendinimo sąma</text:span><text:span text:style-name="T3782">ta ir techninės specifikacijos (projekto rengimo organizatoriui pageidaujant);</text:span></text:p>
      <text:p text:style-name="P3783"><text:span text:style-name="T3784">36.8</text:span><text:span text:style-name="T3785">. sutvarkytos teritorijos priežiūros (eksploatacijos) aprašas;</text:span></text:p>
      <text:p text:style-name="P3786"><text:span text:style-name="T3787">36.9</text:span><text:span text:style-name="T3788">. kiti dokumentai, nurodyti sutartyje.</text:span></text:p>
      <text:p text:style-name="P3789"/>
      <text:p text:style-name="P3790"><text:span text:style-name="T3791">IV</text:span><text:span text:style-name="T3792"><text:s/>SKYRIUS</text:span></text:p>
      <text:p text:style-name="P3793"><text:span text:style-name="T3794">SPECIALIEJI REIKALAVIMAI KRAŠTOVAIZDŽIO</text:span><text:span text:style-name="T3795"><text:s/>FORMAVIMO IR EKOLOGINĖS BŪKLĖS GERINIMO GAMTINIO KARKASO TERITORIJOSE<text:s/></text:span></text:p>
      <text:p text:style-name="P3796"><text:span text:style-name="T3797">VEIKLOS ĮGYVENDINIMUI</text:span></text:p>
      <text:p text:style-name="P3798"/>
      <text:p text:style-name="P3799"><text:span text:style-name="T3800">37</text:span><text:span text:style-name="T3801">. Vykdant kraštovaizdžio formavimo ir ekologinės būklės gerinimo gamtinio karkaso teritorijose veiklą, siekiama įgyvendinti konkrečias kraštovaizdžio forma</text:span><text:span text:style-name="T3802">vimo priemones, kurios prisideda prie į gamtinį karkasą (išskirto savivaldybių ar jų dalių bendruosiuose planuose) patenkančių vietovių ekologinės būklės gerinimo, jų funkcijų ir vertybių atkūrimo, išryškinimo:</text:span></text:p>
      <text:p text:style-name="P3803"><text:span text:style-name="T3804">37.1</text:span><text:span text:style-name="T3805">. ekologinės būklės gerinimo<text:s/></text:span><text:span text:style-name="T3806">priemonėmis turi būti siekiama:</text:span></text:p>
      <text:p text:style-name="P3807"><text:span text:style-name="T3808">37.1.1</text:span><text:span text:style-name="T3809">. mažinti kraštovaizdžio fragmentaciją (atskirųjų, priklausomųjų želdynų kūrimas esamų želdynų pertvarkymas, želdinių grupių, juostų įveisimas, stogų, sienų apželdinimas);<text:s/></text:span></text:p>
      <text:p text:style-name="P3810"><text:span text:style-name="T3811">37.1.2</text:span><text:span text:style-name="T3812">. pagerinti rūšių išlikimo sąlyga</text:span><text:span text:style-name="T3813">s (retų rūšių, vietinės augalijos ir gyvūnijos saugojimas, invazinių rūšių naikinimas (Sosnovskio barščio ir kt.), kraštovaizdžio elementų, svarbių<text:s/></text:span><text:span text:style-name="T3814">konkrečių rūšių migracijai, suformavimas ar atnaujinimas,</text:span><text:span text:style-name="T3815"><text:s/>esamų želdynų, želdinių grupių tvarkymas, želdinių</text:span><text:span text:style-name="T3816"><text:s/>sveikumo išsaugojimas;</text:span></text:p>
      <text:p text:style-name="P3817"><text:span text:style-name="T3818">37.1.3</text:span><text:span text:style-name="T3819">. renatūralizuoti, atkurti ekosistemas, natūralius gamtinius procesus (techninių priemonių taikymas, siekiant mažinti sausinamosios melioracijos poveikį, sudaryti sąlygas pelkėdarai, upelių ar jų ruožų, natūralių vandentak</text:span><text:span text:style-name="T3820">ų atsistatymui), tvarkyti erozijos pažeistas vietas;</text:span></text:p>
      <text:p text:style-name="P3821"><text:span text:style-name="T3822">37.2</text:span><text:span text:style-name="T3823">. kraštovaizdžio funkcijų ir vertybių atkūrimo, išryškinimo priemonėmis turi būti siekiama:</text:span></text:p>
      <text:p text:style-name="P3824"><text:span text:style-name="T3825">37.2.1</text:span><text:span text:style-name="T3826">. gerinti kraštovaizdžio vertybių (kurios įvardintos teritorinio ir (ar) strateginio planavim</text:span><text:span text:style-name="T3827">o dokumentuose ar visuomenė viešų diskusijų metu jas yra išskyrusi kaip turinčias išskirtinę vertę) būklę. Tai apima kraštovaizdžio, atskirų jo elementų išsaugojimą, atkūrimą ir reprezentavimą (gamtinių ir kultūrinių kraštovaizdžio objektų apsauga, reljefo</text:span><text:span text:style-name="T3828"><text:s/>atstatymas ir tvarkymas, panoramų, perspektyvų atvėrimas, estetinės vietovės būklės gerinimas);</text:span></text:p>
      <text:p text:style-name="P3829"><text:span text:style-name="T3830">37.2.2</text:span><text:span text:style-name="T3831">. sudaryti galimybę visuomenei pažinti ir naudoti kraštovaizdį, pateikti informaciją apie vertybes vietovėje.</text:span></text:p>
      <text:p text:style-name="P3832"><text:span text:style-name="T3833">38</text:span><text:span text:style-name="T3834">. Veikla turi būti įgyvendina</text:span><text:span text:style-name="T3835">ma gamtiniame karkase, ne mažesnėje kaip 2 ha teritorijoje (teritorija gali būti išskaidyta, ne vientisa).</text:span></text:p>
      <text:p text:style-name="P3836"><text:span text:style-name="T3837">39</text:span><text:span text:style-name="T3838">. Kraštovaizdžio formavimo ir ekologinės būklės gerinimo gamtinio karkaso teritorijose veikla vykdoma į valstybinius parkus (išskyrus į juos pa</text:span><text:span text:style-name="T3839">tenkančius miestus), valstybinius draustinius (išskyrus į juos patenkančius miestus), valstybinės reikšmės miškus, rezervatus, kultūros paveldo objektus (išskyrus želdynus – kultūros paveldo objektus ir želdynus, esančius kultūros paveldo objekto teritorij</text:span><text:span text:style-name="T3840">oje) nepatenkančiose teritorijose. Prioritetas teikiamas:</text:span></text:p>
      <text:p text:style-name="P3841"><text:span text:style-name="T3842">39.1</text:span><text:span text:style-name="T3843">. pramonės ir sandėliavimo objektų teritorijoms, kurias planavimo dokumentais numatyta konvertuoti į bendro naudojimo, gyvenamąsias ar rekreacines teritorijas;</text:span></text:p>
      <text:p text:style-name="P3844"><text:span text:style-name="T3845">39.2</text:span><text:span text:style-name="T3846">. į Lietuvos Respublikos</text:span><text:span text:style-name="T3847"><text:s/>upių, ežerų, tvenkinių kadastrą įtrauktų upių, ežerų, tvenkinių apsaugos zonoms ir pakrančių apsaugos juostoms, kuriose pažeistas ar pakeistas hidrologinis režimas ir (ar) morfologinės sąlygos (melioracijos paveikti paviršinio vandens telkiniai, taip pat<text:s/></text:span><text:span text:style-name="T3848">vandens telkiniai su eroduojamais šlaitais);</text:span></text:p>
      <text:p text:style-name="P3849"><text:span text:style-name="T3850">39.3</text:span><text:span text:style-name="T3851">. želdynų sistemai ar jos daliai (veikla gali būti vykdoma visoje atskirojo želdyno teritorijoje, jei nors dalis jo patenka į gamtinį karkasą);</text:span></text:p>
      <text:p text:style-name="P3852"><text:span text:style-name="T3853">39.4</text:span><text:span text:style-name="T3854">. savivaldybių įsteigtiems draustiniams.</text:span><text:s/></text:p>
      <text:p text:style-name="P3855">Punkto<text:s/>pakeitimai:</text:p>
      <text:p text:style-name="P3856"><text:span text:style-name="T3857">Nr.<text:s/></text:span><text:a xlink:href="https://www.e-tar.lt/portal/legalAct.html?documentId=e730e9304d7a11e6b72ff16034f7f796" office:target-frame-name="_top" xlink:show="replace"><text:span text:style-name="T3858">D1-480</text:span></text:a><text:span text:style-name="T3859">, 2016-07-07, paskelbta TAR 2016-07-19, i. k. 2016-20764</text:span></text:p>
      <text:p text:style-name="Normal"/>
      <text:p text:style-name="P3860"><text:span text:style-name="T3861">40</text:span><text:span text:style-name="T3862">. Teritorijoje vykdoma veikla turi atitikti savivaldybės ar jos dalies bendrojo ar specialiojo plano sprendinius.<text:s/></text:span></text:p>
      <text:p text:style-name="P3863"><text:span text:style-name="T3864">41</text:span><text:span text:style-name="T3865">. Tais atvejais kai veikla vykdoma želdyne (atskirajame arba priklausomajame), be šių Metodinių reikalavimų turi būti vadovaujamasi Žel</text:span><text:span text:style-name="T3866">dynų įstatymu ir jį įgyvendinančiais teisės aktais.<text:s/></text:span></text:p>
      <text:p text:style-name="P3867"><text:span text:style-name="T3868">42</text:span><text:span text:style-name="T3869">. Aprašant projekto rengimo tikslus ir siekiamus rezultatus, pateikiama: bendras kraštovaizdžio charakterio aprašymas pagal Nacionalinio kraštovaizdžio tvarkymo plano sprendinius, pateikiama atitin</text:span><text:span text:style-name="T3870">kamo brėžinio iškarpa; galiojančių bendrojo ir (ar) specialiojo teritorijų planavimo dokumentų sprendiniai su paaiškinimais, kaip jie siejasi su projektu, pridedama jų grafinė ištrauka; trumpai apibūdinama ekologinė vietovės svarba, grafiškai pavaizduojami</text:span><text:span text:style-name="T3871"><text:s/>teritorijos gamtinio karkaso struktūrinių dalių ryšiai su gretimomis teritorijomis.</text:span></text:p>
      <text:p text:style-name="P3872"><text:span text:style-name="T3873">43</text:span><text:span text:style-name="T3874">. Vykdant su kraštovaizdžio formavimu susijusias veiklas, gamtiniame karkase turi būti laikomasi šių reikalavimų:</text:span></text:p>
      <text:p text:style-name="P3875"><text:span text:style-name="T3876">43.1</text:span><text:span text:style-name="T3877">. turi būti stengiamasi išsaugoti vietovei bū</text:span><text:span text:style-name="T3878">dingas charakteristikas, nepažeisti natūralių kraštovaizdžio struktūrų, ekosistemų;</text:span></text:p>
      <text:p text:style-name="P3879"><text:span text:style-name="T3880">43.2</text:span><text:span text:style-name="T3881">. iki trečdalio bendro tvarkomos teritorijos ploto (neįskaičiuojant paviršinio vandens telkinių) turi būti paliekama natūralių ekosistemų kūrimuisi, t. y. teritorij</text:span><text:span text:style-name="T3882">a ištisai nekultūrinama, išsaugojami natūralūs kraštovaizdžio formavimosi procesai, natūraliai augantys geros ekologinės būklės želdiniai, atskirose atkarpose paliekami nepakeisti natūralūs vandens telkinių krantai ir kiti natūralūs paviršiai;</text:span></text:p>
      <text:p text:style-name="P3883"><text:span text:style-name="T3884">43.3</text:span><text:span text:style-name="T3885">. vi</text:span><text:span text:style-name="T3886">etovėje želdynų ir želdinių visuma formuojama taip, kad ji jungtųsi su želdynais ir želdiniais, esančiais už tvarkomos teritorijos ribų;<text:s/></text:span></text:p>
      <text:p text:style-name="P3887"><text:span text:style-name="T3888">43.4</text:span><text:span text:style-name="T3889">. tais atvejais, kai tvarkomas upės ruožas, tvarkymo darbai vykdomi taip, kad būtų užtikrintas migracijos kori</text:span><text:span text:style-name="T3890">dorių ekologinis vientisumas – darbai pradedami ar tęsiami nuo esančios natūralios (ar renatūralizuotos) vietos, vengiama fragmentiško krantų ruožų tvarkymo. Tvarkymo darbai turi apimti ne trumpesnę kaip 1 km atkarpą;</text:span></text:p>
      <text:p text:style-name="P3891"><text:span text:style-name="T3892">43.5</text:span><text:span text:style-name="T3893">. tvarkant sureguliuotų upių i</text:span><text:span text:style-name="T3894">r jų apsaugos juostų teritorijas, turėtų būti siekiama jas padaryti žaliosiomis jungtimis, padedančiomis išlaikyti ar atkurti aplinkos gyvybingumą, tenkinti migruojančių rūšių poreikius, sujungti biologinei įvairovei reikšmingas teritorijas;</text:span></text:p>
      <text:p text:style-name="P3895"><text:span text:style-name="T3896">43.6</text:span><text:span text:style-name="T3897">. saus</text:span><text:span text:style-name="T3898">umos teritorijos, esančios šalia upių santakos (upių susiliejimo vietų), turi būti paliekamos natūralios. Konkretus atstumas nustatomas atliekant upės hidrologinio režimo analizę;</text:span></text:p>
      <text:p text:style-name="P3899"><text:span text:style-name="T3900">43.7</text:span><text:span text:style-name="T3901">. tvarkant paviršinius vandens telkinius ir jų pakrantes, vadovaujam</text:span><text:span text:style-name="T3902">asi Lietuvos Respublikos aplinkos ministro 2014 m. gruodžio 16 d. įsakymu Nr. D1-1038 „Dėl paviršinių vandens telkinių tvarkymo reikalavimų aprašo patvirtinimo“ ir Rekomendacijomis paviršinių vandens telkinių tvarkymo reikalavimų aprašo, patvirtinto Lietuv</text:span><text:span text:style-name="T3903">os Respublikos aplinkos ministro 2014 m. gruodžio 16 d. įsakymu nr. D1-1038 „Dėl paviršinių vandens telkinių tvarkymo reikalavimų aprašo patvirtinimo“, 2 priede nustatytiems reikalavimams įgyvendinti, patvirtintomis Aplinkos apsaugos agentūros direktoriaus</text:span><text:span text:style-name="T3904"><text:s/>2015 m. balandžio 1 d. įsakymu Nr. AV-83 „Dėl Rekomendacijų Paviršinių vandens telkinių tvarkymo reikalavimų aprašo, patvirtinto Lietuvos Respublikos aplinkos ministro 2014 m. gruodžio 16 d. įsakymu<text:s/></text:span><text:span text:style-name="T3905">Nr. D1-1038</text:span><text:span text:style-name="T3906"><text:s/>"Dėl Paviršinių vandens telkinių tvarkymo re</text:span><text:span text:style-name="T3907">ikalavimų aprašo patvirtinimo", 2 priede nustatytiems reikalavimams įgyvendinti“;</text:span></text:p>
      <text:p text:style-name="P3908"><text:span text:style-name="T3909">43.8</text:span><text:span text:style-name="T3910">. turi būti siekiama apželdinti ir išsaugoti želdinius ne mažiau kaip 40 procentų teritorijos (įskaičiuojant esamus želdinius);<text:s/></text:span></text:p>
      <text:p text:style-name="P3911"><text:span text:style-name="T3912">43.9</text:span><text:span text:style-name="T3913">. turi būti sodinami<text:s/></text:span><text:span text:style-name="T3914">daugiamečiai augalai;</text:span></text:p>
      <text:p text:style-name="P3915"><text:span text:style-name="T3916">43.10</text:span><text:span text:style-name="T3917">. naikinamos invazinės augalų rūšys turi būti įrašytos į Invazinių organizmų rūšių Lietuvoje sąrašą, patvirtintą Lietuvos Respublikos aplinkos ministro 2004 m. rugpjūčio 16 d. įsakymu Nr. D1-433 „Dėl Invazinių Lietuvoje organ</text:span><text:span text:style-name="T3918">izmų rūšių sąrašo patvirtinimo ir dėl kai kurių aplinkos ministro įsakymų pripažinimo netekusiais galios“. Invazinių rūšių kontrolė ir naikinimas turi būti vykdomas vadovaujantis Invazinių rūšių kontrolės ir naikinimo tvarkos aprašu, patvirtintu Lietuvos R</text:span><text:span text:style-name="T3919">espublikos aplinkos ministro 2002 m. liepos 1 d. įsakymu Nr. 352 „Dėl introdukcijos, reintrodukcijos ir perkėlimo tvarkos aprašo, invazinių rūšių kontrolės ir naikinimo tvarkos aprašo, invazinių rūšių kontrolės tarybos sudėties ir nuostatų, introdukcijos,<text:s/></text:span><text:span text:style-name="T3920">reintrodukcijos ir perkėlimo programos patvirtinimo“;</text:span></text:p>
      <text:p text:style-name="P3921"><text:span text:style-name="T3922">43.11</text:span><text:span text:style-name="T3923">. apie ketinimą naikinti invazines rūšis savivaldybės teritorijoje turi būti raštu informuota Aplinkos ministerija;</text:span></text:p>
      <text:p text:style-name="P3924"><text:span text:style-name="T3925">43.12</text:span><text:span text:style-name="T3926">. vykdant statybinius ir kitus darbus turi būti išsaugomas derlingas</text:span><text:span text:style-name="T3927"><text:s/>dirvožemio sluoksnis. Nukastas dirvožemis panaudojamas apželdinimui, šlaitų tvirtinimui, dirvų pagerinimui arba rekultivacijai;</text:span></text:p>
      <text:p text:style-name="P3928"><text:span text:style-name="T3929">43.13</text:span><text:span text:style-name="T3930">. neformuojami dirbtiniai statūs šlaitai (statesni kaip 10 laipsnių);</text:span></text:p>
      <text:p text:style-name="P3931"><text:span text:style-name="T3932">43.14</text:span><text:span text:style-name="T3933">. urbanizuotose teritorijose želdiniai gali būti komponuojami ant sienų, stogų, kitų statinių;<text:s/></text:span></text:p>
      <text:p text:style-name="P3934"><text:span text:style-name="T3935">43.15</text:span><text:span text:style-name="T3936">. turi būti numatomi sprendimai lietaus vandens panaudojimui kraštovaizdžio elementų formavimui ir jų priežiūrai;</text:span></text:p>
      <text:p text:style-name="P3937"><text:span text:style-name="T3938">43.16</text:span><text:span text:style-name="T3939">. siekiant likviduoti esteti</text:span><text:span text:style-name="T3940">nę kraštovaizdžio vertę mažinančius objektus (vagonėliai, nenaudojamas statybinis laužas, konteineriai, kiti kilnojami objektai), turi būti bendradarbiaujama su šių objektų savininkais;<text:s/></text:span></text:p>
      <text:p text:style-name="P3941"><text:span text:style-name="T3942">43.17</text:span><text:span text:style-name="T3943">. drėgnose, užliejamose ar sunkiai praeinamose vietose vengi</text:span><text:span text:style-name="T3944">ama įrengti hermetiškas dirbtines dangas. Vietoj jų gali būti įrengiami mediniai takai, kurie sudarytų sąlygas visuomenei pažinti, apžvelgti vietovės kraštovaizdį;</text:span></text:p>
      <text:p text:style-name="P3945"><text:span text:style-name="T3946">43.18</text:span><text:span text:style-name="T3947">. vietovėje turi būti įrengiama lauko informacinė sistema, pristatanti vietovės kra</text:span><text:span text:style-name="T3948">štovaizdį ir informuojanti apie ekologines vertybes, kurių išsaugojimui paliekami natūralūs (nesutvarkyti, nesukultūrinti) gamtinio kraštovaizdžio fragmentai. Informacija turi būti pateikiama prie pagrindinių įėjimų į vietovę ar šalia konkrečių objektų, ta</text:span><text:span text:style-name="T3949">čiau visai atvejais ji turi vizualiai derėti su vietovės kraštovaizdžiu – parametrais, spalviniais sprendimais neužgožti vietovėje esančių ekologinių, estetinių kraštovaizdžio vertybių.</text:span></text:p>
      <text:p text:style-name="P3950"><text:span text:style-name="T3951">44</text:span><text:span text:style-name="T3952">. Taikant priemones nuo erozijos, turi būti laikomasi šių prin</text:span><text:span text:style-name="T3953">cipų:</text:span></text:p>
      <text:p text:style-name="P3954"><text:span text:style-name="T3955">44.1</text:span><text:span text:style-name="T3956">. tvirtinamos gali būti krantų atkarpos, kuriose ardomi aukštesni kaip 1 metro šlaitai ir (ar) erozija gali būti pavojinga statiniams, įrenginiams. Tvirtinant šlaitus prioritetas teikiamas natūralioms medžiagoms ir būdams;</text:span></text:p>
      <text:p text:style-name="P3957"><text:span text:style-name="T3958">44.2</text:span><text:span text:style-name="T3959">. akmenimis t</text:span><text:span text:style-name="T3960">virtinamos tik natūraliai akmenuotų upių krantų dalys;</text:span></text:p>
      <text:p text:style-name="P3961"><text:span text:style-name="T3962">44.3</text:span><text:span text:style-name="T3963">. stipriai eroduojami aukšti šlaitai gali būti tvirtinami kombinuotais būdais. Akmenų grindinių aukštis turi atitikti slėnio mastelį. Vengiama tiesių linijų ir taisyklingų akmenų mozaikų;</text:span></text:p>
      <text:p text:style-name="P3964"><text:span text:style-name="T3965">44.</text:span><text:span text:style-name="T3966">4</text:span><text:span text:style-name="T3967">. stabiliuose statesniuose kaip 10 laipsnių medžiais ir krūmais apaugusiuose paupių šlaituose negalima vykdyti žemės darbų, plynai kirti medžių ir krūmų, rauti kelmų. Esant būtinybei šalinti medžius šlaituose, rekomenduojama nerauti medžių kelmų, o juos</text:span><text:span text:style-name="T3968"><text:s/>nupjovus pažeme šlaitus tvirtinti tarp kelmų sodinant Lietuvai būdingų rūšių krūmus su tvirta šaknų sistema;</text:span></text:p>
      <text:p text:style-name="P3969"><text:span text:style-name="T3970">44.5</text:span><text:span text:style-name="T3971">. siekiant stabdyti šoninę eroziją (meandravimą), natūraliai augančių medžių ir krūmų sistema nekeičiama – paliekami natūraliai augančių m</text:span><text:span text:style-name="T3972">edžių kelmai, kurių šaknų sistema natūraliai tvirtina krantus;</text:span></text:p>
      <text:p text:style-name="P3973"><text:span text:style-name="T3974">44.6</text:span><text:span text:style-name="T3975">. želdinant pertvarkytus upių slėnius sodinami vietinių rūšių augalai, pritaikant juos prie natūralių augimo sąlygų. Svetimžemiai augalai turėtų būti sodinami tik nedideliuose plotuose,</text:span><text:span text:style-name="T3976"><text:s/>nevyrauti;</text:span></text:p>
      <text:p text:style-name="P3977"><text:span text:style-name="T3978">44.7</text:span><text:span text:style-name="T3979">. toje pačioje atkarpoje vengiama keisti (t. y. tvirtinti, lyginti, žeminti, užpilti) abu upės krantus.<text:s/></text:span></text:p>
      <text:p text:style-name="P3980"><text:span text:style-name="T3981">V</text:span><text:span text:style-name="T3982"><text:s/>SKYRIUS</text:span></text:p>
      <text:p text:style-name="P3983"><text:span text:style-name="T3984">SPECIALIEJI REIKALAVIMAI ETALONINIO (PAVYZDINIO, REPREZENTATYVAUS) KRAŠTOVAIZDŽIO FORMAVIMO VEIKLOS</text:span></text:p>
      <text:p text:style-name="P3985"><text:span text:style-name="T3986">PASIENIO TERI</text:span><text:span text:style-name="T3987">TORIJOSE ĮGYVENDINIMUI</text:span></text:p>
      <text:p text:style-name="P3988"/>
      <text:p text:style-name="P3989"><text:span text:style-name="T3990">45</text:span><text:span text:style-name="T3991">. Veikla įgyvendinama pasienio prieigų kraštovaizdyje, tai yra vietovėje, kuri vizualiai matoma (matymo zona iki 1 km) nuo magistralinių ir krašto kelių (įvardintų 42 punkte), kertančių Lietuvos Respublikos valstybės sieną. Tvarkoma vietovė nuo valstybės s</text:span><text:span text:style-name="T3992">ienos turi būti nutolusi ne toliau kaip 10 kilometrų.<text:s/></text:span></text:p>
      <text:p text:style-name="P3993"><text:span text:style-name="T3994">46</text:span><text:span text:style-name="T3995">. Etaloninio kraštovaizdžio formavimo pasienio teritorijose veikla gali būti vykdoma prie šių krašto ir magistralinių kelių:<text:s/></text:span></text:p>
      <text:p text:style-name="P3996"><text:span text:style-name="T3997">46.1</text:span><text:span text:style-name="T3998">. kurie pagal Nacionalinį kraštovaizdžio tvarkymo planą patenka</text:span><text:span text:style-name="T3999"><text:s/>į teritorijas, priskirtas V3H3, V3H2, V3H1, V3H0, V2H3, V2H2, V2H1, V2H0, V1H3 kraštovaizdžio vizualinės struktūros tipams – Panevėžio regionas (krašto kelias 122); Utenos regionas (magistralinis kelias A6); Vilniaus regionas (magistralinis kelias A3, kra</text:span><text:span text:style-name="T4000">što keliai 103, 110), Alytaus regionas (magistralinis kelias A4, krašto kelias 135), Marijampolės regionas (magistralinis kelias A5, krašto kelias 184); Klaipėdos regionas (krašto kelias 167);</text:span></text:p>
      <text:p text:style-name="P4001"><text:span text:style-name="T4002">46.2</text:span><text:span text:style-name="T4003">. kuriuose prie išorinių Europos Sąjungos sienų (su Rus</text:span><text:span text:style-name="T4004">ija, Baltarusija) yra tarptautiniai automobilių kelių pasienio punktai: Tauragės regionas (magistralinis kelias A12), Marijampolės regionas (magistralinis kelias A7), Vilniaus regionas (magistralinis kelias A15).</text:span></text:p>
      <text:p text:style-name="P4005"><text:span text:style-name="T4006">47</text:span><text:span text:style-name="T4007">. Vykdoma veikla turi atitikti<text:s/></text:span><text:span text:style-name="T4008">savivaldybės ar jos dalies bendrojo plano sprendinius ir juose numatytus kraštovaizdžio kokybės tikslus, detalizuoti specialiųjų, detaliųjų planų sprendinius (jei jie teritorijai yra parengti).</text:span></text:p>
      <text:p text:style-name="P4009"><text:span text:style-name="T4010">48</text:span><text:span text:style-name="T4011">. Vykdant etaloninio kraštovaizdžio formavimo pasienio t</text:span><text:span text:style-name="T4012">eritorijose veiklą, turi būti siekiama didinti pasienio teritorijų ekologinį pilnavertiškumą, estetinį kraštovaizdžio patrauklumą, išnaudoti tranzitinius kelius kraštovaizdžio apžvalgai, jo pažinimui, vietos vertybių pristatymui, prisidėti prie šių teritor</text:span><text:span text:style-name="T4013">ijų kraštovaizdžio informatyvumo didinimo (kraštovaizdžio apžvelgiamumo, matomumo didinimas, želdinių apsauga ir tvarkymas, reljefo atkūrimas ir sutvarkymas, informacijos apie kraštovaizdį įrengimas lauko aplinkoje, kitos kraštovaizdžio vizualinės kokybės<text:s/></text:span><text:span text:style-name="T4014">gerinimo priemonės).</text:span></text:p>
      <text:p text:style-name="P4015"><text:span text:style-name="T4016">49</text:span><text:span text:style-name="T4017">. Siekiant išvengti fragmentiško tvarkymo ir gerinti estetinę kraštovaizdžio kokybę visame nuo 41 punkte nurodytų kelių matomame kraštovaizdyje, įgyvendinant estetinę kraštovaizdžio kokybę gerinančias priemones, turi būti identif</text:span><text:span text:style-name="T4018">ikuotos vizualiai netvarkingos pasienio teritorijos už tvarkomos teritorijos ribų, pateikti pasiūlymai dėl jų estetinės kokybės gerinimo ir bendradarbiaujama su verslo atstovais, privačių objektų ir žemių savininkais dėl pateiktų pasiūlymų įgyvendinimo.</text:span></text:p>
      <text:p text:style-name="P4019"><text:span text:style-name="T4020">50</text:span><text:span text:style-name="T4021">. Aprašant projekto rengimo tikslus ir siekiamus rezultatus, pateikiama: bendras kraštovaizdžio charakterio aprašymas pagal Nacionalinio kraštovaizdžio tvarkymo plano sprendinius, pateikiamos atitinkamų brėžinių iškarpos; galiojančių bendrojo ir (ar) s</text:span><text:span text:style-name="T4022">pecialiojo teritorijų planavimo dokumentų sprendiniai su paaiškinimais, kaip jie siejasi su projektu, pridedama jų grafinė ištrauka; įvardinama, kokius kraštovaizdžio kompleksus, kraštovaizdžio elementus ar bruožus siekiama reprezentuoti, išryškinti.</text:span></text:p>
      <text:p text:style-name="P4023"><text:span text:style-name="T4024">51</text:span><text:span text:style-name="T4025">. Vykdant etaloninio kraštovaizdžio pasienio teritorijose formavimo veiklą, turėtų būti laikomasi šių reikalavimų:</text:span></text:p>
      <text:p text:style-name="P4026"><text:span text:style-name="T4027">51.1</text:span><text:span text:style-name="T4028">. turi būti identifikuoti ir aprašyti vaizdai, formuojantys krašto identitetą (kraštovaizdžio apžvalgai svarbūs taškai, panoramos, per</text:span><text:span text:style-name="T4029">spektyvos), teritorijoje esančios kraštovaizdžio vertybės, atlikta panoramų fotofiksacija. Rengiant aprašymus turi būti nurodyti pagrindiniai kraštovaizdžio kompoziciją formuojantys elementai, įvardintos gamtinės ir kultūrinės dominantės, kiti formantai, m</text:span><text:span text:style-name="T4030">asteliškumas, būdingos linijos, spalvos, tekstūros, apžvalgos kampai, asociatyvinės ir kitos vertės;</text:span></text:p>
      <text:p text:style-name="P4031"><text:span text:style-name="T4032">51.2</text:span><text:span text:style-name="T4033">. turi būti numatytos kraštovaizdžio estetinės kokybės gerinimo priemones, kurios tuo pačiu didintų kraštovaizdžio individualumą, kompozicinį harmo</text:span><text:span text:style-name="T4034">ningumą, prasmingumą, prisidėtų prie vietovės ekologinės pusiausvyros palaikymo ar atkūrimo (atveriamos vaizdingos, vertingos panoramos,</text:span><text:span text:style-name="T4035"><text:s/>palaikoma gera žemės ūkio teritorijų, statinių ir infrastruktūros, želdinių būklė, reguliuojama komercinė reklama, šien</text:span><text:span text:style-name="T4036">aujama, vizualiai agresyvūs objektai dengiami želdiniais, tvarkomos pažeistos teritorijos).<text:s/></text:span><text:span text:style-name="T4037">Parenkant šias priemones įvertinama, ar jos dera aplinkiniame kraštovaizdyje, atitinka istorinį regiono charakterį, prisideda prie ekosistemų stabilumo palaikymo, j</text:span><text:span text:style-name="T4038">ų atkūrimo, paveldo respektavimo, asociatyvių kraštovaizdžio elementų išryškinimo;</text:span></text:p>
      <text:p text:style-name="P4039"><text:span text:style-name="T4040">51.3</text:span><text:span text:style-name="T4041">. turi būti išryškinti ir išsaugoti ekologiniu, istoriniu, kultūriniu, simboliniu, asociaciniu, memorialiniu požiūriais svarbūs vietiniai kraštovaizdžio elementai (p</text:span><text:span text:style-name="T4042">avieniai medžiai ar alėjos, šaltiniai, upeliai, išskirtinių formų ar kilmės kalvos, akmenys, kryžiai, tvoros, kiti istoriniai ženklai ir kt.), kurie didina kraštovaizdžio vaizdingumą, įsimintinumą;</text:span></text:p>
      <text:p text:style-name="P4043"><text:span text:style-name="T4044">51.4</text:span><text:span text:style-name="T4045">. turi būti numatytos kraštovaizdžio atpažįstamumą</text:span><text:span text:style-name="T4046">, informatyvumą didinančios priemonės (regyklų, informacinių stendų apie regiono kraštovaizdį, jo vertingąsias savybes įrengimas, mažosios kraštovaizdžio architektūros statinių atnaujinimas ir įrengimas, esamų poilsio aikštelių, viešųjų erdvių pritaikymas<text:s/></text:span><text:span text:style-name="T4047">kraštovaizdžio respektavimui ir kt.);</text:span></text:p>
      <text:p text:style-name="P4048"><text:span text:style-name="T4049">51.5</text:span><text:span text:style-name="T4050">. turi būti siekiama projektų kompleksiškumo – tarpusavyje derinamos investicijos ir priemonės, skirtos kraštovaizdžio estetinės, ekologinės kokybės gerinimui, regiono konkurencingumo, patrauklumo turizmui ir i</text:span><text:span text:style-name="T4051">nvestuotojams didinimui, pastatų, inžinerinės infrastruktūros atnaujinimui, jos funkcionalumo atkūrimui.</text:span></text:p>
      <text:p text:style-name="P4052"><text:span text:style-name="T4053">52</text:span><text:span text:style-name="T4054">. Regyklos (apžvalgos taškų) įrengimo darbai:</text:span></text:p>
      <text:p text:style-name="P4055"><text:span text:style-name="T4056">52.1</text:span><text:span text:style-name="T4057">. atliekama apžvelgiamo kraštovaizdžio vertingųjų savybių analizė: nurodoma, kuo stebima te</text:span><text:span text:style-name="T4058">ritorija vertinga (imanentiniu, ekologiniu, istoriniu–kultūriniu, ekonominiu, estetiniu ar kt. požiūriais), nurodomos kraštovaizdžio individualios savybės ir vertingų kraštovaizdžio komponentų rodikliai: reljefas – mastas ir pobūdis, aukštis, matomi specif</text:span><text:span text:style-name="T4059">iniai dariniai; vandens telkiniai – mastas ir pobūdis, dydis, darinių gausa; želdiniai – aukštis, rūšinė sudėtis, erdvinė struktūra, darinių gausumas (pvz., ištisiniai miško plotai, pavieniai želdiniai, želdinių grupės ir pan.); statiniai – dydis, erdvinė<text:s/></text:span><text:span text:style-name="T4060">struktūra, statinių tipai, darinių gausumas, istorinė-kultūrinė reikšmė, naudojamos medžiagos, apželdintų ir užstatytų plotų santykis (kokios teritorijos vizualiai vyrauja);</text:span></text:p>
      <text:p text:style-name="P4061"><text:span text:style-name="T4062">52.2</text:span><text:span text:style-name="T4063">. parengiamas bendras regyklos aprašymas – regyklos adresas, bendras pavad</text:span><text:span text:style-name="T4064">inimas, fotografavimo taško koordinatės, absoliutinis aukštis virš jūros lygio, trumpa matomo kraštovaizdžio charakteristika, stebimos panoramos kryptis pasaulio šalių atžvilgiu;<text:s/></text:span></text:p>
      <text:p text:style-name="P4065"><text:span text:style-name="T4066">52.3</text:span><text:span text:style-name="T4067">. atliekama nuo regyklos atsiveriančio vaizdo profesionali fotofiksa</text:span><text:span text:style-name="T4068">cija (pažymima, kada, kokią valandą fotografuojama, kokios oro sąlygos, fotografavimo aukštis ir kryptis);</text:span></text:p>
      <text:p text:style-name="P4069"><text:span text:style-name="T4070">52.4</text:span><text:span text:style-name="T4071">. suformuojama ir įrengiama apžvalgos aikštelė. Esant galimybei šios aikštelės įrengiamos prisitaikant ir išnaudojant teritorijoje jau sukurt</text:span><text:span text:style-name="T4072">ą inžinerinę ir susisiekimo infrastruktūrą;</text:span></text:p>
      <text:p text:style-name="P4073"><text:span text:style-name="T4074">52.5</text:span><text:span text:style-name="T4075">. įrengiami priėjimo takai (jei nėra įrengtų esamų takų);</text:span></text:p>
      <text:p text:style-name="P4076"><text:span text:style-name="T4077">52.6</text:span><text:span text:style-name="T4078">. įrengiami informaciniai stendai panaudojant regyklų aprašomąją, grafinę ir vaizdinę (fotografinė) medžiagą. Informaciniai stendai<text:s/></text:span><text:span text:style-name="T4079">įrengiami taip, kad vizualiai derėtų su vietovės kraštovaizdžiu – parametrais, spalviniais sprendimais, neužgožtų vietovėje esančių ekologinių, estetinių kraštovaizdžio vertybių.</text:span></text:p>
      <text:p text:style-name="P4080"><text:span text:style-name="T4081">53</text:span><text:span text:style-name="T4082">. Rengiant etaloninio kraštovaizdžio formavimo pasienio teritorijose<text:s/></text:span><text:span text:style-name="T4083">kraštovaizdžio tvarkymo projektus, rekomenduojama naudotis Aplinkos ministerijos išleistais leidiniais: Kraštovaizdžio formavimo gairėmis valstybiniams keliams ir geležinkeliams, Vizualinės taršos gamtiniams kraštovaizdžio kompleksams ir objektams nustatym</text:span><text:span text:style-name="T4084">o metodika, Želdynų ir želdinių tvarkymo metodika.</text:span><text:s/></text:p>
      <text:p text:style-name="P4085">Papildyta priedu:</text:p>
      <text:p text:style-name="P4086"><text:span text:style-name="T4087">Nr.<text:s/></text:span><text:a xlink:href="https://www.e-tar.lt/portal/legalAct.html?documentId=5f174a50eb4911e58deaaf0783ebf65b" office:target-frame-name="_top" xlink:show="replace"><text:span text:style-name="T4088">D1-181</text:span></text:a><text:span text:style-name="T4089">, 2016-03-14, paskelbta TAR 2016-03-16, i. k. 2016-04960</text:span></text:p>
      <text:p text:style-name="Normal"/>
      <text:p text:style-name="P4090"/>
      <text:p text:style-name="P4091"/>
      <text:p text:style-name="P4092">Kraštovaizdžio ir biologinės įvairovės išsaugojimo 2015–2020 metų veiksmų plano</text:p>
      <text:p text:style-name="P4093"><text:span text:style-name="T4094">4</text:span><text:span text:style-name="T4095"><text:s/>priedas</text:span></text:p>
      <text:p text:style-name="P4096"/>
      <text:p text:style-name="P4097"><text:span text:style-name="T4098">EUROPOS BENDRIJOS SVARBOS NATŪRALIŲ BUVEINIŲ NACIONALINIAI APSAUGOS TIKSLAI</text:span></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rows-spanned="2">
            <text:p text:style-name="P4107">Eil. Nr.</text:p>
          </table:table-cell>
          <table:table-cell table:style-name="TableCell4108" table:number-rows-spanned="2">
            <text:p text:style-name="P4109">Buveinės pavadinimas</text:p>
          </table:table-cell>
          <table:table-cell table:style-name="TableCell4110" table:number-columns-spanned="2">
            <text:p text:style-name="P4111">Siekiamas išsaugoti buveinės plotas, ha</text:p>
          </table:table-cell>
          <table:covered-table-cell/>
        </table:table-row>
        <table:table-row table:style-name="TableRow4112">
          <table:covered-table-cell>
            <text:p text:style-name="P4113"/>
          </table:covered-table-cell>
          <table:covered-table-cell>
            <text:p text:style-name="P4114"/>
          </table:covered-table-cell>
          <table:table-cell table:style-name="TableCell4115">
            <text:p text:style-name="P4116">iš viso šalyje</text:p>
          </table:table-cell>
          <table:table-cell table:style-name="TableCell4117">
            <text:p text:style-name="P4118">iš jo<text:s/>BAST tinkle</text:p>
          </table:table-cell>
        </table:table-row>
        <table:table-row table:style-name="TableRow4119">
          <table:table-cell table:style-name="TableCell4120">
            <text:p text:style-name="P4121">1</text:p>
          </table:table-cell>
          <table:table-cell table:style-name="TableCell4122">
            <text:p text:style-name="P4123">1130 Upių žiotys</text:p>
          </table:table-cell>
          <table:table-cell table:style-name="TableCell4124">
            <text:p text:style-name="P4125">7611</text:p>
          </table:table-cell>
          <table:table-cell table:style-name="TableCell4126">
            <text:p text:style-name="P4127">7449</text:p>
          </table:table-cell>
        </table:table-row>
        <table:table-row table:style-name="TableRow4128">
          <table:table-cell table:style-name="TableCell4129">
            <text:p text:style-name="P4130">2</text:p>
          </table:table-cell>
          <table:table-cell table:style-name="TableCell4131">
            <text:p text:style-name="P4132">1150 Lagūnos</text:p>
          </table:table-cell>
          <table:table-cell table:style-name="TableCell4133">
            <text:p text:style-name="P4134">31963</text:p>
          </table:table-cell>
          <table:table-cell table:style-name="TableCell4135">
            <text:p text:style-name="P4136">30893</text:p>
          </table:table-cell>
        </table:table-row>
        <table:table-row table:style-name="TableRow4137">
          <table:table-cell table:style-name="TableCell4138">
            <text:p text:style-name="P4139">3</text:p>
          </table:table-cell>
          <table:table-cell table:style-name="TableCell4140">
            <text:p text:style-name="P4141">1170 Rifai</text:p>
          </table:table-cell>
          <table:table-cell table:style-name="TableCell4142">
            <text:p text:style-name="P4143">46104</text:p>
          </table:table-cell>
          <table:table-cell table:style-name="TableCell4144">
            <text:p text:style-name="P4145">18819</text:p>
          </table:table-cell>
        </table:table-row>
        <table:table-row table:style-name="TableRow4146">
          <table:table-cell table:style-name="TableCell4147">
            <text:p text:style-name="P4148">4</text:p>
          </table:table-cell>
          <table:table-cell table:style-name="TableCell4149">
            <text:p text:style-name="P4150">2110 Užuomazginės pustomos kopos</text:p>
          </table:table-cell>
          <table:table-cell table:style-name="TableCell4151">
            <text:p text:style-name="P4152">205</text:p>
          </table:table-cell>
          <table:table-cell table:style-name="TableCell4153">
            <text:p text:style-name="P4154">138</text:p>
          </table:table-cell>
        </table:table-row>
        <table:table-row table:style-name="TableRow4155">
          <table:table-cell table:style-name="TableCell4156">
            <text:p text:style-name="P4157">5</text:p>
          </table:table-cell>
          <table:table-cell table:style-name="TableCell4158">
            <text:p text:style-name="P4159">2120 Baltosios kopos</text:p>
          </table:table-cell>
          <table:table-cell table:style-name="TableCell4160">
            <text:p text:style-name="P4161">824</text:p>
          </table:table-cell>
          <table:table-cell table:style-name="TableCell4162">
            <text:p text:style-name="P4163">509</text:p>
          </table:table-cell>
        </table:table-row>
        <table:table-row table:style-name="TableRow4164">
          <table:table-cell table:style-name="TableCell4165">
            <text:p text:style-name="P4166">6</text:p>
          </table:table-cell>
          <table:table-cell table:style-name="TableCell4167">
            <text:p text:style-name="P4168">2130 Pilkosios kopos</text:p>
          </table:table-cell>
          <table:table-cell table:style-name="TableCell4169">
            <text:p text:style-name="P4170">846</text:p>
          </table:table-cell>
          <table:table-cell table:style-name="TableCell4171">
            <text:p text:style-name="P4172">659</text:p>
          </table:table-cell>
        </table:table-row>
        <table:table-row table:style-name="TableRow4173">
          <table:table-cell table:style-name="TableCell4174">
            <text:p text:style-name="P4175">7</text:p>
          </table:table-cell>
          <table:table-cell table:style-name="TableCell4176">
            <text:p text:style-name="P4177">2140 Kopų varnauogynai</text:p>
          </table:table-cell>
          <table:table-cell table:style-name="TableCell4178">
            <text:p text:style-name="P4179">56</text:p>
          </table:table-cell>
          <table:table-cell table:style-name="TableCell4180">
            <text:p text:style-name="P4181">56</text:p>
          </table:table-cell>
        </table:table-row>
        <table:table-row table:style-name="TableRow4182">
          <table:table-cell table:style-name="TableCell4183">
            <text:p text:style-name="P4184">8</text:p>
          </table:table-cell>
          <table:table-cell table:style-name="TableCell4185">
            <text:p text:style-name="P4186">2170 Kopų<text:s/>gluosnynai</text:p>
          </table:table-cell>
          <table:table-cell table:style-name="TableCell4187">
            <text:p text:style-name="P4188">22</text:p>
          </table:table-cell>
          <table:table-cell table:style-name="TableCell4189">
            <text:p text:style-name="P4190">16</text:p>
          </table:table-cell>
        </table:table-row>
        <table:table-row table:style-name="TableRow4191">
          <table:table-cell table:style-name="TableCell4192">
            <text:p text:style-name="P4193">9</text:p>
          </table:table-cell>
          <table:table-cell table:style-name="TableCell4194">
            <text:p text:style-name="P4195">2180 Medžiais apaugusios pajūrio kopos</text:p>
          </table:table-cell>
          <table:table-cell table:style-name="TableCell4196">
            <text:p text:style-name="P4197">4805</text:p>
          </table:table-cell>
          <table:table-cell table:style-name="TableCell4198">
            <text:p text:style-name="P4199">1897</text:p>
          </table:table-cell>
        </table:table-row>
        <table:table-row table:style-name="TableRow4200">
          <table:table-cell table:style-name="TableCell4201">
            <text:p text:style-name="P4202">10</text:p>
          </table:table-cell>
          <table:table-cell table:style-name="TableCell4203">
            <text:p text:style-name="P4204">2190 Drėgnos tarpkopės</text:p>
          </table:table-cell>
          <table:table-cell table:style-name="TableCell4205">
            <text:p text:style-name="P4206">33</text:p>
          </table:table-cell>
          <table:table-cell table:style-name="TableCell4207">
            <text:p text:style-name="P4208">31</text:p>
          </table:table-cell>
        </table:table-row>
        <table:table-row table:style-name="TableRow4209">
          <table:table-cell table:style-name="TableCell4210">
            <text:p text:style-name="P4211">11</text:p>
          </table:table-cell>
          <table:table-cell table:style-name="TableCell4212">
            <text:p text:style-name="P4213">2320 Pajūrio smėlynų tyruliai</text:p>
          </table:table-cell>
          <table:table-cell table:style-name="TableCell4214">
            <text:p text:style-name="P4215">60</text:p>
          </table:table-cell>
          <table:table-cell table:style-name="TableCell4216">
            <text:p text:style-name="P4217">60</text:p>
          </table:table-cell>
        </table:table-row>
        <table:table-row table:style-name="TableRow4218">
          <table:table-cell table:style-name="TableCell4219">
            <text:p text:style-name="P4220">12</text:p>
          </table:table-cell>
          <table:table-cell table:style-name="TableCell4221">
            <text:p text:style-name="P4222">2330 Nesusivėrusios žemyninės smiltpievės</text:p>
          </table:table-cell>
          <table:table-cell table:style-name="TableCell4223">
            <text:p text:style-name="P4224">464</text:p>
          </table:table-cell>
          <table:table-cell table:style-name="TableCell4225">
            <text:p text:style-name="P4226">178</text:p>
          </table:table-cell>
        </table:table-row>
        <table:table-row table:style-name="TableRow4227">
          <table:table-cell table:style-name="TableCell4228">
            <text:p text:style-name="P4229">13</text:p>
          </table:table-cell>
          <table:table-cell table:style-name="TableCell4230">
            <text:p text:style-name="P4231">3130 Mažai mineralizuoti ežerai su būdmainių augalų<text:s/>bendrijomis</text:p>
          </table:table-cell>
          <table:table-cell table:style-name="TableCell4232">
            <text:p text:style-name="P4233">357</text:p>
          </table:table-cell>
          <table:table-cell table:style-name="TableCell4234">
            <text:p text:style-name="P4235">313</text:p>
          </table:table-cell>
        </table:table-row>
        <table:table-row table:style-name="TableRow4236">
          <table:table-cell table:style-name="TableCell4237">
            <text:p text:style-name="P4238">14</text:p>
          </table:table-cell>
          <table:table-cell table:style-name="TableCell4239">
            <text:p text:style-name="P4240">3140 Ežerai su menturdumblių bendrijomis</text:p>
          </table:table-cell>
          <table:table-cell table:style-name="TableCell4241">
            <text:p text:style-name="P4242">9788</text:p>
          </table:table-cell>
          <table:table-cell table:style-name="TableCell4243">
            <text:p text:style-name="P4244">7969</text:p>
          </table:table-cell>
        </table:table-row>
        <table:table-row table:style-name="TableRow4245">
          <table:table-cell table:style-name="TableCell4246">
            <text:p text:style-name="P4247">15</text:p>
          </table:table-cell>
          <table:table-cell table:style-name="TableCell4248">
            <text:p text:style-name="P4249">3150 Natūralūs eutrofiniai ežerai su plūdžių arba aštrių bendrijomis</text:p>
          </table:table-cell>
          <table:table-cell table:style-name="TableCell4250">
            <text:p text:style-name="P4251">4423</text:p>
          </table:table-cell>
          <table:table-cell table:style-name="TableCell4252">
            <text:p text:style-name="P4253">2486</text:p>
          </table:table-cell>
        </table:table-row>
        <table:table-row table:style-name="TableRow4254">
          <table:table-cell table:style-name="TableCell4255">
            <text:p text:style-name="P4256">16</text:p>
          </table:table-cell>
          <table:table-cell table:style-name="TableCell4257">
            <text:p text:style-name="P4258">3160 Natūralūs distrofiniai ežerai</text:p>
          </table:table-cell>
          <table:table-cell table:style-name="TableCell4259">
            <text:p text:style-name="P4260">1785</text:p>
          </table:table-cell>
          <table:table-cell table:style-name="TableCell4261">
            <text:p text:style-name="P4262">1171</text:p>
          </table:table-cell>
        </table:table-row>
        <table:table-row table:style-name="TableRow4263">
          <table:table-cell table:style-name="TableCell4264">
            <text:p text:style-name="P4265">17</text:p>
          </table:table-cell>
          <table:table-cell table:style-name="TableCell4266">
            <text:p text:style-name="P4267">3190 Gipso karsto ežerai</text:p>
          </table:table-cell>
          <table:table-cell table:style-name="TableCell4268">
            <text:p text:style-name="P4269">15</text:p>
          </table:table-cell>
          <table:table-cell table:style-name="TableCell4270">
            <text:p text:style-name="P4271">10</text:p>
          </table:table-cell>
        </table:table-row>
        <table:table-row table:style-name="TableRow4272">
          <table:table-cell table:style-name="TableCell4273">
            <text:p text:style-name="P4274">18</text:p>
          </table:table-cell>
          <table:table-cell table:style-name="TableCell4275">
            <text:p text:style-name="P4276">3260 Upių<text:s/>sraunumos su kurklių bendrijomis</text:p>
          </table:table-cell>
          <table:table-cell table:style-name="TableCell4277">
            <text:p text:style-name="P4278"><text:span text:style-name="T4279">1081</text:span><text:span text:style-name="T4280">1</text:span></text:p>
          </table:table-cell>
          <table:table-cell table:style-name="TableCell4281">
            <text:p text:style-name="P4282"><text:span text:style-name="T4283">953</text:span><text:span text:style-name="T4284">1</text:span></text:p>
          </table:table-cell>
        </table:table-row>
        <table:table-row table:style-name="TableRow4285">
          <table:table-cell table:style-name="TableCell4286">
            <text:p text:style-name="P4287">19</text:p>
          </table:table-cell>
          <table:table-cell table:style-name="TableCell4288">
            <text:p text:style-name="P4289">3270 Dumblingos upių pakrantės</text:p>
          </table:table-cell>
          <table:table-cell table:style-name="TableCell4290">
            <text:p text:style-name="P4291">22</text:p>
          </table:table-cell>
          <table:table-cell table:style-name="TableCell4292">
            <text:p text:style-name="P4293">19</text:p>
          </table:table-cell>
        </table:table-row>
        <table:table-row table:style-name="TableRow4294">
          <table:table-cell table:style-name="TableCell4295">
            <text:p text:style-name="P4296">20</text:p>
          </table:table-cell>
          <table:table-cell table:style-name="TableCell4297">
            <text:p text:style-name="P4298">4030 Viržynai</text:p>
          </table:table-cell>
          <table:table-cell table:style-name="TableCell4299">
            <text:p text:style-name="P4300">926</text:p>
          </table:table-cell>
          <table:table-cell table:style-name="TableCell4301">
            <text:p text:style-name="P4302">674</text:p>
          </table:table-cell>
        </table:table-row>
        <table:table-row table:style-name="TableRow4303">
          <table:table-cell table:style-name="TableCell4304">
            <text:p text:style-name="P4305">21</text:p>
          </table:table-cell>
          <table:table-cell table:style-name="TableCell4306">
            <text:p text:style-name="P4307">5130 Kadagynai</text:p>
          </table:table-cell>
          <table:table-cell table:style-name="TableCell4308">
            <text:p text:style-name="P4309">100</text:p>
          </table:table-cell>
          <table:table-cell table:style-name="TableCell4310">
            <text:p text:style-name="P4311">80</text:p>
          </table:table-cell>
        </table:table-row>
        <table:table-row table:style-name="TableRow4312">
          <table:table-cell table:style-name="TableCell4313">
            <text:p text:style-name="P4314">22</text:p>
          </table:table-cell>
          <table:table-cell table:style-name="TableCell4315">
            <text:p text:style-name="P4316">6120 Karbonatinių smėlynų pievos</text:p>
          </table:table-cell>
          <table:table-cell table:style-name="TableCell4317">
            <text:p text:style-name="P4318">151</text:p>
          </table:table-cell>
          <table:table-cell table:style-name="TableCell4319">
            <text:p text:style-name="P4320">33</text:p>
          </table:table-cell>
        </table:table-row>
        <table:table-row table:style-name="TableRow4321">
          <table:table-cell table:style-name="TableCell4322">
            <text:p text:style-name="P4323">23</text:p>
          </table:table-cell>
          <table:table-cell table:style-name="TableCell4324">
            <text:p text:style-name="P4325">6210 Stepinės pievos</text:p>
          </table:table-cell>
          <table:table-cell table:style-name="TableCell4326">
            <text:p text:style-name="P4327">2619</text:p>
          </table:table-cell>
          <table:table-cell table:style-name="TableCell4328">
            <text:p text:style-name="P4329">618</text:p>
          </table:table-cell>
        </table:table-row>
        <table:table-row table:style-name="TableRow4330">
          <table:table-cell table:style-name="TableCell4331">
            <text:p text:style-name="P4332">24</text:p>
          </table:table-cell>
          <table:table-cell table:style-name="TableCell4333">
            <text:p text:style-name="P4334">6230 Rūšių turtingi briedgaurynai</text:p>
          </table:table-cell>
          <table:table-cell table:style-name="TableCell4335">
            <text:p text:style-name="P4336">186</text:p>
          </table:table-cell>
          <table:table-cell table:style-name="TableCell4337">
            <text:p text:style-name="P4338">73</text:p>
          </table:table-cell>
        </table:table-row>
        <table:table-row table:style-name="TableRow4339">
          <table:table-cell table:style-name="TableCell4340">
            <text:p text:style-name="P4341">25</text:p>
          </table:table-cell>
          <table:table-cell table:style-name="TableCell4342">
            <text:p text:style-name="P4343">6270 Rūšių turtingi smilgynai</text:p>
          </table:table-cell>
          <table:table-cell table:style-name="TableCell4344">
            <text:p text:style-name="P4345">21996</text:p>
          </table:table-cell>
          <table:table-cell table:style-name="TableCell4346">
            <text:p text:style-name="P4347">2067</text:p>
          </table:table-cell>
        </table:table-row>
        <table:table-row table:style-name="TableRow4348">
          <table:table-cell table:style-name="TableCell4349">
            <text:p text:style-name="P4350">26</text:p>
          </table:table-cell>
          <table:table-cell table:style-name="TableCell4351">
            <text:p text:style-name="P4352">6410 Melvenynai</text:p>
          </table:table-cell>
          <table:table-cell table:style-name="TableCell4353">
            <text:p text:style-name="P4354">560</text:p>
          </table:table-cell>
          <table:table-cell table:style-name="TableCell4355">
            <text:p text:style-name="P4356">167</text:p>
          </table:table-cell>
        </table:table-row>
        <table:table-row table:style-name="TableRow4357">
          <table:table-cell table:style-name="TableCell4358">
            <text:p text:style-name="P4359">27</text:p>
          </table:table-cell>
          <table:table-cell table:style-name="TableCell4360">
            <text:p text:style-name="P4361">6430 Eutrofiniai aukštieji žolynai</text:p>
          </table:table-cell>
          <table:table-cell table:style-name="TableCell4362">
            <text:p text:style-name="P4363">1678</text:p>
          </table:table-cell>
          <table:table-cell table:style-name="TableCell4364">
            <text:p text:style-name="P4365">482</text:p>
          </table:table-cell>
        </table:table-row>
        <table:table-row table:style-name="TableRow4366">
          <table:table-cell table:style-name="TableCell4367">
            <text:p text:style-name="P4368">28</text:p>
          </table:table-cell>
          <table:table-cell table:style-name="TableCell4369">
            <text:p text:style-name="P4370">6450 Aliuvinės pievos</text:p>
          </table:table-cell>
          <table:table-cell table:style-name="TableCell4371">
            <text:p text:style-name="P4372">14198</text:p>
          </table:table-cell>
          <table:table-cell table:style-name="TableCell4373">
            <text:p text:style-name="P4374">5913</text:p>
          </table:table-cell>
        </table:table-row>
        <table:table-row table:style-name="TableRow4375">
          <table:table-cell table:style-name="TableCell4376">
            <text:p text:style-name="P4377">29</text:p>
          </table:table-cell>
          <table:table-cell table:style-name="TableCell4378">
            <text:p text:style-name="P4379">6510 Šienaujamos mezofitų pievos</text:p>
          </table:table-cell>
          <table:table-cell table:style-name="TableCell4380">
            <text:p text:style-name="P4381">31169</text:p>
          </table:table-cell>
          <table:table-cell table:style-name="TableCell4382">
            <text:p text:style-name="P4383">5101</text:p>
          </table:table-cell>
        </table:table-row>
        <table:table-row table:style-name="TableRow4384">
          <table:table-cell table:style-name="TableCell4385">
            <text:p text:style-name="P4386">30</text:p>
          </table:table-cell>
          <table:table-cell table:style-name="TableCell4387">
            <text:p text:style-name="P4388">6530 Miškapievės</text:p>
          </table:table-cell>
          <table:table-cell table:style-name="TableCell4389">
            <text:p text:style-name="P4390">894</text:p>
          </table:table-cell>
          <table:table-cell table:style-name="TableCell4391">
            <text:p text:style-name="P4392">87</text:p>
          </table:table-cell>
        </table:table-row>
        <table:table-row table:style-name="TableRow4393">
          <table:table-cell table:style-name="TableCell4394">
            <text:p text:style-name="P4395">31</text:p>
          </table:table-cell>
          <table:table-cell table:style-name="TableCell4396">
            <text:p text:style-name="P4397">7110 Aktyvios<text:s/>aukštapelkės</text:p>
          </table:table-cell>
          <table:table-cell table:style-name="TableCell4398">
            <text:p text:style-name="P4399">12395</text:p>
          </table:table-cell>
          <table:table-cell table:style-name="TableCell4400">
            <text:p text:style-name="P4401">11460</text:p>
          </table:table-cell>
        </table:table-row>
        <table:table-row table:style-name="TableRow4402">
          <table:table-cell table:style-name="TableCell4403">
            <text:p text:style-name="P4404">32</text:p>
          </table:table-cell>
          <table:table-cell table:style-name="TableCell4405">
            <text:p text:style-name="P4406">7120 Degradavusios aukštapelkės</text:p>
          </table:table-cell>
          <table:table-cell table:style-name="TableCell4407">
            <text:p text:style-name="P4408">6125</text:p>
          </table:table-cell>
          <table:table-cell table:style-name="TableCell4409">
            <text:p text:style-name="P4410">3337</text:p>
          </table:table-cell>
        </table:table-row>
        <table:table-row table:style-name="TableRow4411">
          <table:table-cell table:style-name="TableCell4412">
            <text:p text:style-name="P4413">33</text:p>
          </table:table-cell>
          <table:table-cell table:style-name="TableCell4414">
            <text:p text:style-name="P4415">7140 Tarpinės pelkės ir liūnai</text:p>
          </table:table-cell>
          <table:table-cell table:style-name="TableCell4416">
            <text:p text:style-name="P4417">6432</text:p>
          </table:table-cell>
          <table:table-cell table:style-name="TableCell4418">
            <text:p text:style-name="P4419">3494</text:p>
          </table:table-cell>
        </table:table-row>
        <table:table-row table:style-name="TableRow4420">
          <table:table-cell table:style-name="TableCell4421">
            <text:p text:style-name="P4422">34</text:p>
          </table:table-cell>
          <table:table-cell table:style-name="TableCell4423">
            <text:p text:style-name="P4424">7150 Plikų durpių saidrynai</text:p>
          </table:table-cell>
          <table:table-cell table:style-name="TableCell4425">
            <text:p text:style-name="P4426">142</text:p>
          </table:table-cell>
          <table:table-cell table:style-name="TableCell4427">
            <text:p text:style-name="P4428">140</text:p>
          </table:table-cell>
        </table:table-row>
        <table:table-row table:style-name="TableRow4429">
          <table:table-cell table:style-name="TableCell4430">
            <text:p text:style-name="P4431">35</text:p>
          </table:table-cell>
          <table:table-cell table:style-name="TableCell4432">
            <text:p text:style-name="P4433">7160 Nekalkingi šaltiniai ir šaltiniuotos pelkės</text:p>
          </table:table-cell>
          <table:table-cell table:style-name="TableCell4434">
            <text:p text:style-name="P4435">384</text:p>
          </table:table-cell>
          <table:table-cell table:style-name="TableCell4436">
            <text:p text:style-name="P4437">198</text:p>
          </table:table-cell>
        </table:table-row>
        <table:table-row table:style-name="TableRow4438">
          <table:table-cell table:style-name="TableCell4439">
            <text:p text:style-name="P4440">36</text:p>
          </table:table-cell>
          <table:table-cell table:style-name="TableCell4441">
            <text:p text:style-name="P4442">7210 Žemapelkės su šakotąją<text:s/>ratainyte</text:p>
          </table:table-cell>
          <table:table-cell table:style-name="TableCell4443">
            <text:p text:style-name="P4444">78</text:p>
          </table:table-cell>
          <table:table-cell table:style-name="TableCell4445">
            <text:p text:style-name="P4446">73</text:p>
          </table:table-cell>
        </table:table-row>
        <table:table-row table:style-name="TableRow4447">
          <table:table-cell table:style-name="TableCell4448">
            <text:p text:style-name="P4449">37</text:p>
          </table:table-cell>
          <table:table-cell table:style-name="TableCell4450">
            <text:p text:style-name="P4451">7220 Šaltiniai su besiformuojančiais tufais</text:p>
          </table:table-cell>
          <table:table-cell table:style-name="TableCell4452">
            <text:p text:style-name="P4453">16</text:p>
          </table:table-cell>
          <table:table-cell table:style-name="TableCell4454">
            <text:p text:style-name="P4455">12</text:p>
          </table:table-cell>
        </table:table-row>
        <table:table-row table:style-name="TableRow4456">
          <table:table-cell table:style-name="TableCell4457">
            <text:p text:style-name="P4458">38</text:p>
          </table:table-cell>
          <table:table-cell table:style-name="TableCell4459">
            <text:p text:style-name="P4460">7230 Šarmingos žemapelkės</text:p>
          </table:table-cell>
          <table:table-cell table:style-name="TableCell4461">
            <text:p text:style-name="P4462">938</text:p>
          </table:table-cell>
          <table:table-cell table:style-name="TableCell4463">
            <text:p text:style-name="P4464">589</text:p>
          </table:table-cell>
        </table:table-row>
        <table:table-row table:style-name="TableRow4465">
          <table:table-cell table:style-name="TableCell4466">
            <text:p text:style-name="P4467">39</text:p>
          </table:table-cell>
          <table:table-cell table:style-name="TableCell4468">
            <text:p text:style-name="P4469">8210 Karbonatinių uolienų atodangos</text:p>
          </table:table-cell>
          <table:table-cell table:style-name="TableCell4470">
            <text:p text:style-name="P4471"><text:span text:style-name="T4472">11</text:span><text:span text:style-name="T4473">2</text:span><text:span text:style-name="T4474"><text:s/></text:span></text:p>
          </table:table-cell>
          <table:table-cell table:style-name="TableCell4475">
            <text:p text:style-name="P4476"><text:span text:style-name="T4477">2</text:span><text:span text:style-name="T4478">2</text:span></text:p>
          </table:table-cell>
        </table:table-row>
        <table:table-row table:style-name="TableRow4479">
          <table:table-cell table:style-name="TableCell4480">
            <text:p text:style-name="P4481">40</text:p>
          </table:table-cell>
          <table:table-cell table:style-name="TableCell4482">
            <text:p text:style-name="P4483">8220 Silikatinių uolienų atodangos</text:p>
          </table:table-cell>
          <table:table-cell table:style-name="TableCell4484">
            <text:p text:style-name="P4485"><text:span text:style-name="T4486">39</text:span><text:span text:style-name="T4487">2</text:span></text:p>
          </table:table-cell>
          <table:table-cell table:style-name="TableCell4488">
            <text:p text:style-name="P4489"><text:span text:style-name="T4490">16</text:span><text:span text:style-name="T4491">2</text:span></text:p>
          </table:table-cell>
        </table:table-row>
        <table:table-row table:style-name="TableRow4492">
          <table:table-cell table:style-name="TableCell4493">
            <text:p text:style-name="P4494">41</text:p>
          </table:table-cell>
          <table:table-cell table:style-name="TableCell4495">
            <text:p text:style-name="P4496">8310 Olos</text:p>
          </table:table-cell>
          <table:table-cell table:style-name="TableCell4497">
            <text:p text:style-name="P4498"><text:span text:style-name="T4499">1</text:span><text:span text:style-name="T4500">2</text:span></text:p>
          </table:table-cell>
          <table:table-cell table:style-name="TableCell4501">
            <text:p text:style-name="P4502"><text:span text:style-name="T4503">1</text:span><text:span text:style-name="T4504">2</text:span></text:p>
          </table:table-cell>
        </table:table-row>
        <table:table-row table:style-name="TableRow4505">
          <table:table-cell table:style-name="TableCell4506">
            <text:p text:style-name="P4507">42</text:p>
          </table:table-cell>
          <table:table-cell table:style-name="TableCell4508">
            <text:p text:style-name="P4509">9010 Vakarų taiga</text:p>
          </table:table-cell>
          <table:table-cell table:style-name="TableCell4510">
            <text:p text:style-name="P4511">56826</text:p>
          </table:table-cell>
          <table:table-cell table:style-name="TableCell4512">
            <text:p text:style-name="P4513">21455</text:p>
          </table:table-cell>
        </table:table-row>
        <table:table-row table:style-name="TableRow4514">
          <table:table-cell table:style-name="TableCell4515">
            <text:p text:style-name="P4516">43</text:p>
          </table:table-cell>
          <table:table-cell table:style-name="TableCell4517">
            <text:p text:style-name="P4518">9020 Plačialapių ir mišrūs miškai</text:p>
          </table:table-cell>
          <table:table-cell table:style-name="TableCell4519">
            <text:p text:style-name="P4520">16154</text:p>
          </table:table-cell>
          <table:table-cell table:style-name="TableCell4521">
            <text:p text:style-name="P4522">3658</text:p>
          </table:table-cell>
        </table:table-row>
        <table:table-row table:style-name="TableRow4523">
          <table:table-cell table:style-name="TableCell4524">
            <text:p text:style-name="P4525">44</text:p>
          </table:table-cell>
          <table:table-cell table:style-name="TableCell4526">
            <text:p text:style-name="P4527">9050 Žolių turtingi eglynai</text:p>
          </table:table-cell>
          <table:table-cell table:style-name="TableCell4528">
            <text:p text:style-name="P4529">29647</text:p>
          </table:table-cell>
          <table:table-cell table:style-name="TableCell4530">
            <text:p text:style-name="P4531">6399</text:p>
          </table:table-cell>
        </table:table-row>
        <table:table-row table:style-name="TableRow4532">
          <table:table-cell table:style-name="TableCell4533">
            <text:p text:style-name="P4534">45</text:p>
          </table:table-cell>
          <table:table-cell table:style-name="TableCell4535">
            <text:p text:style-name="P4536">9060 Spygliuočių miškai ant fluvioglacialinių ozų</text:p>
          </table:table-cell>
          <table:table-cell table:style-name="TableCell4537">
            <text:p text:style-name="P4538">795</text:p>
          </table:table-cell>
          <table:table-cell table:style-name="TableCell4539">
            <text:p text:style-name="P4540">311</text:p>
          </table:table-cell>
        </table:table-row>
        <table:table-row table:style-name="TableRow4541">
          <table:table-cell table:style-name="TableCell4542">
            <text:p text:style-name="P4543">46</text:p>
          </table:table-cell>
          <table:table-cell table:style-name="TableCell4544">
            <text:p text:style-name="P4545">9070 Medžiais apaugusios ganyklos</text:p>
          </table:table-cell>
          <table:table-cell table:style-name="TableCell4546">
            <text:p text:style-name="P4547">437</text:p>
          </table:table-cell>
          <table:table-cell table:style-name="TableCell4548">
            <text:p text:style-name="P4549">177</text:p>
          </table:table-cell>
        </table:table-row>
        <table:table-row table:style-name="TableRow4550">
          <table:table-cell table:style-name="TableCell4551">
            <text:p text:style-name="P4552">47</text:p>
          </table:table-cell>
          <table:table-cell table:style-name="TableCell4553">
            <text:p text:style-name="P4554">9080 Pelkėti lapuočių miškai</text:p>
          </table:table-cell>
          <table:table-cell table:style-name="TableCell4555">
            <text:p text:style-name="P4556">51331</text:p>
          </table:table-cell>
          <table:table-cell table:style-name="TableCell4557">
            <text:p text:style-name="P4558">15488</text:p>
          </table:table-cell>
        </table:table-row>
        <table:table-row table:style-name="TableRow4559">
          <table:table-cell table:style-name="TableCell4560">
            <text:p text:style-name="P4561">48</text:p>
          </table:table-cell>
          <table:table-cell table:style-name="TableCell4562">
            <text:p text:style-name="P4563">9160<text:s/>Skroblynai</text:p>
          </table:table-cell>
          <table:table-cell table:style-name="TableCell4564">
            <text:p text:style-name="P4565">14528</text:p>
          </table:table-cell>
          <table:table-cell table:style-name="TableCell4566">
            <text:p text:style-name="P4567">4647</text:p>
          </table:table-cell>
        </table:table-row>
        <table:table-row table:style-name="TableRow4568">
          <table:table-cell table:style-name="TableCell4569">
            <text:p text:style-name="P4570">49</text:p>
          </table:table-cell>
          <table:table-cell table:style-name="TableCell4571">
            <text:p text:style-name="P4572">9180 Griovų ir šlaitų miškai</text:p>
          </table:table-cell>
          <table:table-cell table:style-name="TableCell4573">
            <text:p text:style-name="P4574">8128</text:p>
          </table:table-cell>
          <table:table-cell table:style-name="TableCell4575">
            <text:p text:style-name="P4576">2791</text:p>
          </table:table-cell>
        </table:table-row>
        <table:table-row table:style-name="TableRow4577">
          <table:table-cell table:style-name="TableCell4578">
            <text:p text:style-name="P4579">50</text:p>
          </table:table-cell>
          <table:table-cell table:style-name="TableCell4580">
            <text:p text:style-name="P4581">9190 Sausieji ąžuolynai</text:p>
          </table:table-cell>
          <table:table-cell table:style-name="TableCell4582">
            <text:p text:style-name="P4583">259</text:p>
          </table:table-cell>
          <table:table-cell table:style-name="TableCell4584">
            <text:p text:style-name="P4585">50</text:p>
          </table:table-cell>
        </table:table-row>
        <table:table-row table:style-name="TableRow4586">
          <table:table-cell table:style-name="TableCell4587">
            <text:p text:style-name="P4588">51</text:p>
          </table:table-cell>
          <table:table-cell table:style-name="TableCell4589">
            <text:p text:style-name="P4590">91D0 Pelkiniai miškai</text:p>
          </table:table-cell>
          <table:table-cell table:style-name="TableCell4591">
            <text:p text:style-name="P4592">49422</text:p>
          </table:table-cell>
          <table:table-cell table:style-name="TableCell4593">
            <text:p text:style-name="P4594">27160</text:p>
          </table:table-cell>
        </table:table-row>
        <table:table-row table:style-name="TableRow4595">
          <table:table-cell table:style-name="TableCell4596">
            <text:p text:style-name="P4597">52</text:p>
          </table:table-cell>
          <table:table-cell table:style-name="TableCell4598">
            <text:p text:style-name="P4599">91E0 Aliuviniai miškai</text:p>
          </table:table-cell>
          <table:table-cell table:style-name="TableCell4600">
            <text:p text:style-name="P4601">28058</text:p>
          </table:table-cell>
          <table:table-cell table:style-name="TableCell4602">
            <text:p text:style-name="P4603">6253</text:p>
          </table:table-cell>
        </table:table-row>
        <table:table-row table:style-name="TableRow4604">
          <table:table-cell table:style-name="TableCell4605">
            <text:p text:style-name="P4606">53</text:p>
          </table:table-cell>
          <table:table-cell table:style-name="TableCell4607">
            <text:p text:style-name="P4608">91F0 Paupių guobynai</text:p>
          </table:table-cell>
          <table:table-cell table:style-name="TableCell4609">
            <text:p text:style-name="P4610">278</text:p>
          </table:table-cell>
          <table:table-cell table:style-name="TableCell4611">
            <text:p text:style-name="P4612">134</text:p>
          </table:table-cell>
        </table:table-row>
        <table:table-row table:style-name="TableRow4613">
          <table:table-cell table:style-name="TableCell4614">
            <text:p text:style-name="P4615">54</text:p>
          </table:table-cell>
          <table:table-cell table:style-name="TableCell4616">
            <text:p text:style-name="P4617">91T0 Kerpiniai pušynai</text:p>
          </table:table-cell>
          <table:table-cell table:style-name="TableCell4618">
            <text:p text:style-name="P4619">7186</text:p>
          </table:table-cell>
          <table:table-cell table:style-name="TableCell4620">
            <text:p text:style-name="P4621">2017</text:p>
          </table:table-cell>
        </table:table-row>
      </table:table>
      <text:p text:style-name="P4622"><text:span text:style-name="T4623">1</text:span><text:span text:style-name="T4624"><text:s/>- pateiktas buveinės ilgis kilometrais</text:span></text:p>
      <text:p text:style-name="P4625"><text:span text:style-name="T4626">2</text:span><text:span text:style-name="T4627"><text:s/>– pateiktas buveinių skaičius vienetais</text:span></text:p>
      <text:p text:style-name="P4628">Papildyta priedu:</text:p>
      <text:p text:style-name="P4629"><text:span text:style-name="T4630">Nr.<text:s/></text:span><text:a xlink:href="https://www.e-tar.lt/portal/legalAct.html?documentId=5f174a50eb4911e58deaaf0783ebf65b" office:target-frame-name="_top" xlink:show="replace"><text:span text:style-name="T4631">D1-181</text:span></text:a><text:span text:style-name="T4632">, 2016-03-14, paskelbta TAR 2016-03-16, i. k.<text:s/></text:span><text:span text:style-name="T4633">2016-04960</text:span></text:p>
      <text:p text:style-name="Normal"/>
      <text:p text:style-name="P4634"/>
      <text:p text:style-name="P4635"/>
      <text:p text:style-name="P4636"><text:span text:style-name="T4637">Pakeitimai:</text:span></text:p>
      <text:p text:style-name="P4638"/>
      <text:p text:style-name="P4639"><text:span text:style-name="T4640">1.</text:span></text:p>
      <text:p text:style-name="P4641"><text:span text:style-name="T4642">Lietuvos Respublikos aplinkos ministerija, Įsakymas</text:span></text:p>
      <text:p text:style-name="P4643"><text:span text:style-name="T4644">Nr.<text:s/></text:span><text:a xlink:href="https://www.e-tar.lt/portal/legalAct.html?documentId=5f174a50eb4911e58deaaf0783ebf65b" office:target-frame-name="_top" xlink:show="replace"><text:span text:style-name="T4645">D1-181</text:span></text:a><text:span text:style-name="T4646">, 2016-03-14, paskelbta TAR 2016-03-16, i. k. 2016-04960</text:span></text:p>
      <text:p text:style-name="P4647"><text:span text:style-name="T4648">Dėl<text:s/></text:span><text:span text:style-name="T4649">Lietuvos Respublikos aplinkos ministro 2015 m. sausio 9 d. įsakymo Nr. D1-12 „Dėl Kraštovaizdžio ir biologinės įvairovės išsaugojimo 2015–2020 metų veiksmų plano patvirtinimo“ pakeitimo</text:span></text:p>
      <text:p text:style-name="P4650"/>
      <text:p text:style-name="P4651"><text:span text:style-name="T4652">2.</text:span></text:p>
      <text:p text:style-name="P4653"><text:span text:style-name="T4654">Lietuvos Respublikos aplinkos ministerija, Įsakymas</text:span></text:p>
      <text:p text:style-name="P4655"><text:span text:style-name="T4656">Nr.<text:s/></text:span><text:a xlink:href="https://www.e-tar.lt/portal/legalAct.html?documentId=d49407a0007a11e6b9699b2946305ca6" office:target-frame-name="_top" xlink:show="replace"><text:span text:style-name="T4657">D1-244</text:span></text:a><text:span text:style-name="T4658">, 2016-04-11, paskelbta TAR 2016-04-12, i. k. 2016-08682</text:span></text:p>
      <text:p text:style-name="P4659"><text:span text:style-name="T4660">Dėl Lietuvos Respublikos aplinkos ministro 2015 m. sausio 9 d. įsakymo Nr. D1-12 „Dėl Kraštovaizdžio ir b</text:span><text:span text:style-name="T4661">iologinės įvairovės išsaugojimo 2015–2020 metų veiksmų plano patvirtinimo“ pakeitimo</text:span></text:p>
      <text:p text:style-name="P4662"/>
      <text:p text:style-name="P4663"><text:span text:style-name="T4664">3.</text:span></text:p>
      <text:p text:style-name="P4665"><text:span text:style-name="T4666">Lietuvos Respublikos aplinkos ministerija, Įsakymas</text:span></text:p>
      <text:p text:style-name="P4667"><text:span text:style-name="T4668">Nr.<text:s/></text:span><text:a xlink:href="https://www.e-tar.lt/portal/legalAct.html?documentId=d0e45970110a11e6acc9d34f3feceabc" office:target-frame-name="_top" xlink:show="replace"><text:span text:style-name="T4669">D1-315</text:span></text:a><text:span text:style-name="T4670">, 2016-</text:span><text:span text:style-name="T4671">05-02, paskelbta TAR 2016-05-03, i. k. 2016-11076</text:span></text:p>
      <text:p text:style-name="P4672"><text:span text:style-name="T4673">Dėl Lietuvos Respublikos aplinkos ministro 2015 m. sausio 9 d. įsakymo Nr. D1-12 „Dėl Kraštovaizdžio ir biologinės įvairovės išsaugojimo 2015-2020 metų veiksmų plano patvirtinimo“ pakeitimo</text:span></text:p>
      <text:p text:style-name="P4674"/>
      <text:p text:style-name="P4675"><text:span text:style-name="T4676">4.</text:span></text:p>
      <text:p text:style-name="P4677"><text:span text:style-name="T4678">Lietuvos<text:s/></text:span><text:span text:style-name="T4679">Respublikos aplinkos ministerija, Įsakymas</text:span></text:p>
      <text:p text:style-name="P4680"><text:span text:style-name="T4681">Nr.<text:s/></text:span><text:a xlink:href="https://www.e-tar.lt/portal/legalAct.html?documentId=e730e9304d7a11e6b72ff16034f7f796" office:target-frame-name="_top" xlink:show="replace"><text:span text:style-name="T4682">D1-480</text:span></text:a><text:span text:style-name="T4683">, 2016-07-07, paskelbta TAR 2016-07-19, i. k. 2016-20764</text:span></text:p>
      <text:p text:style-name="P4684"><text:span text:style-name="T4685">Dėl Lietuvos Respublikos aplinkos ministro 2015<text:s/></text:span><text:span text:style-name="T4686">m. sausio 9 d. įsakymo Nr. D1-12 „Dėl Kraštovaizdžio ir biologinės įvairovės išsaugojimo 2015–2020 m. veiksmų plano patvirtinimo“ pakeitimo</text:span></text:p>
      <text:p text:style-name="P4687"/>
      <text:p text:style-name="P4688"><text:span text:style-name="T4689">5.</text:span></text:p>
      <text:p text:style-name="P4690"><text:span text:style-name="T4691">Lietuvos Respublikos aplinkos ministerija, Įsakymas</text:span></text:p>
      <text:p text:style-name="P4692"><text:span text:style-name="T4693">Nr.<text:s/></text:span><text:a xlink:href="https://www.e-tar.lt/portal/legalAct.html?documentId=d6c1f9505a0d11e6b72ff16034f7f796" office:target-frame-name="_top" xlink:show="replace"><text:span text:style-name="T4694">D1-518</text:span></text:a><text:span text:style-name="T4695">, 2016-07-29, paskelbta TAR 2016-08-04, i. k. 2016-21301</text:span></text:p>
      <text:p text:style-name="P4696"><text:span text:style-name="T4697">Dėl Lietuvos Respublikos aplinkos ministro 2015 m. sausio 9 d. įsakymo Nr. D1-12 „Dėl Kraštovaizdžio ir biologinės įvairovės išsaugojimo 2015-2020 metų</text:span><text:span text:style-name="T4698"><text:s/>veiksmų plano patvirtinimo“ pakeitimo</text:span></text:p>
      <text:p text:style-name="P4699"/>
      <text:p text:style-name="P4700"><text:span text:style-name="T4701">6.</text:span></text:p>
      <text:p text:style-name="P4702"><text:span text:style-name="T4703">Lietuvos Respublikos aplinkos ministerija, Įsakymas</text:span></text:p>
      <text:p text:style-name="P4704"><text:span text:style-name="T4705">Nr.<text:s/></text:span><text:a xlink:href="https://www.e-tar.lt/portal/legalAct.html?documentId=e3d240f0bde011e688d0ed775a2e782a" office:target-frame-name="_top" xlink:show="replace"><text:span text:style-name="T4706">D1-854</text:span></text:a><text:span text:style-name="T4707">, 2016-12-05, paskelbta TAR 2016-12-09, i. k.<text:s/></text:span><text:span text:style-name="T4708">2016-28573</text:span></text:p>
      <text:p text:style-name="P4709"><text:span text:style-name="T4710">Dėl Lietuvos Respublikos aplinkos ministro 2015 m. sausio 9 d. įsakymo Nr. D1-12 „Dėl Kraštovaizdžio ir biologinės įvairovės išsaugojimo 2015–2020 metų veiksmų plano patvirtinimo“ pakeitimo</text:span></text:p>
      <text:p text:style-name="P4711"/>
      <text:p text:style-name="P4712"><text:span text:style-name="T4713">7.</text:span></text:p>
      <text:p text:style-name="P4714"><text:span text:style-name="T4715">Lietuvos Respublikos aplinkos ministerija, Įsakymas</text:span></text:p>
      <text:p text:style-name="P4716"><text:span text:style-name="T4717">Nr.<text:s/></text:span><text:a xlink:href="https://www.e-tar.lt/portal/legalAct.html?documentId=db015220095011e79ba1ee3112ade9bc" office:target-frame-name="_top" xlink:show="replace"><text:span text:style-name="T4718">D1-184</text:span></text:a><text:span text:style-name="T4719">, 2017-03-01, paskelbta TAR 2017-03-15, i. k. 2017-04342</text:span></text:p>
      <text:p text:style-name="P4720"><text:span text:style-name="T4721">Dėl Lietuvos Respublikos aplinkos ministro 2015 m. sausio 9 d. įsakymo Nr. D1-12 „Dėl kraš</text:span><text:span text:style-name="T4722">tovaizdžio ir biologinės įvairovės išsaugojimo 2015-2020 metų veiksmų plano patvirtinimo“ pakeitimo</text:span></text:p>
      <text:p text:style-name="P4723"/>
      <text:p text:style-name="P4724"><text:span text:style-name="T4725">8.</text:span></text:p>
      <text:p text:style-name="P4726"><text:span text:style-name="T4727">Lietuvos Respublikos aplinkos ministerija, Įsakymas</text:span></text:p>
      <text:p text:style-name="P4728"><text:span text:style-name="T4729">Nr.<text:s/></text:span><text:a xlink:href="https://www.e-tar.lt/portal/legalAct.html?documentId=6988e0809dbc11e79127a823199cc174" office:target-frame-name="_top" xlink:show="replace"><text:span text:style-name="T4730">D1-780</text:span></text:a><text:span text:style-name="T4731">, 2017-09-18, paskelbta TAR 2017-09-20, i. k. 2017-14834</text:span></text:p>
      <text:p text:style-name="P4732"><text:span text:style-name="T4733">Dėl Lietuvos Respublikos aplinkos ministro 2015 m. sausio 9 d. įsakymo Nr. D1-12 „Dėl Kraštovaizdžio ir biologinės įvairovės išsaugojimo 2015-2020 metų veiksmų plano patvirtinimo“ pakeitimo</text:span></text:p>
      <text:p text:style-name="P4734"/>
      <text:p text:style-name="P4735"><text:span text:style-name="T4736">9.</text:span></text:p>
      <text:p text:style-name="P4737"><text:span text:style-name="T4738">Lietuvos Respublikos aplinkos ministerija, Įsakymas</text:span></text:p>
      <text:p text:style-name="P4739"><text:span text:style-name="T4740">Nr.<text:s/></text:span><text:a xlink:href="https://www.e-tar.lt/portal/legalAct.html?documentId=9b36f4b0dbf511e7910a89ac20768b0f" office:target-frame-name="_top" xlink:show="replace"><text:span text:style-name="T4741">D1-986</text:span></text:a><text:span text:style-name="T4742">, 2017-12-08, paskelbta TAR 2017-12-08, i. k. 2017-19816</text:span></text:p>
      <text:p text:style-name="P4743"><text:span text:style-name="T4744">Dėl Lietuvos Respublikos aplinkos<text:s/></text:span><text:span text:style-name="T4745">ministro 2015 m. sausio 9 d. įsakymo Nr. D1-12 „Dėl Kraštovaizdžio ir biologinės įvairovės išsaugojimo 2015-2020 metų veiksmų plano patvirtinimo“ pakeitimo</text:span></text:p>
      <text:p text:style-name="P4746"/>
      <text:p text:style-name="P4747"><text:span text:style-name="T4748">10.</text:span></text:p>
      <text:p text:style-name="P4749"><text:span text:style-name="T4750">Lietuvos Respublikos aplinkos ministerija, Įsakymas</text:span></text:p>
      <text:p text:style-name="P4751"><text:span text:style-name="T4752">Nr.<text:s/></text:span><text:a xlink:href="https://www.e-tar.lt/portal/legalAct.html?documentId=c13a1d201e2311e88e8fef3b3f51dc2f" office:target-frame-name="_top" xlink:show="replace"><text:span text:style-name="T4753">D1-164</text:span></text:a><text:span text:style-name="T4754">, 2018-03-02, paskelbta TAR 2018-03-05, i. k. 2018-03485</text:span></text:p>
      <text:p text:style-name="P4755"><text:span text:style-name="T4756">Dėl Lietuvos Respublikos aplinkos ministro 2015 m. sausio 9 d. įsakymo Nr. D1-12 „Dėl Kraštovaizdžio ir biologinės įvairovės išsaugoji</text:span><text:span text:style-name="T4757">mo 2015-2020 metų veiksmų plano patvirtinimo“ pakeitimo</text:span></text:p>
      <text:p text:style-name="P4758"/>
      <text:p text:style-name="P4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02" style:parent-style-name="DefaultParagraphFont" style:family="text">
      <style:text-properties style:font-name-asian="Calibri"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21"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8</text:page-number></text:span></text:p>
      </style:header>
    </style:master-page>
    <style:master-page style:next-style-name="MP0" style:name="MPF0" style:page-layout-name="PL0"/>
    <style:master-page style:name="MP1" style:page-layout-name="PL1">
      <style:header>
        <text:p text:style-name="P901"><text:span text:style-name="T902"><text:page-number text:fixed="false">28</text:page-number></text:span></text:p>
      </style:header>
    </style:master-page>
    <style:master-page style:name="MP2" style:page-layout-name="PL2">
      <style:header>
        <text:p text:style-name="P3220"><text:span text:style-name="T3221"><text:page-number text:fixed="false">28</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8-05-15T09:15:00Z</meta:creation-date>
    <dc:date>2018-05-15T09:15:00Z</dc:date>
    <meta:print-date>2015-01-08T06:17:00Z</meta:print-date>
    <meta:template xlink:href="Normal.dotm" xlink:type="simple"/>
    <meta:editing-cycles>2</meta:editing-cycles>
    <meta:editing-duration>PT0S</meta:editing-duration>
    <meta:document-statistic meta:page-count="29" meta:paragraph-count="3693" meta:word-count="25266" meta:character-count="181006" meta:row-count="7246" meta:non-whitespace-character-count="159433"/>
  </office:meta>
</office:document-meta>
</file>