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indent="0.3937in"/>
      <style:text-properties style:font-name-asian="Calibri" style:font-size-complex="12pt"/>
    </style:style>
    <style:style style:name="P34" style:parent-style-name="Normal" style:family="paragraph">
      <style:paragraph-properties fo:text-indent="0.3937in"/>
      <style:text-properties style:font-name-asian="Calibri" style:font-size-complex="12pt"/>
    </style:style>
    <style:style style:name="P35" style:parent-style-name="Normal" style:family="paragraph">
      <style:paragraph-properties fo:text-indent="0.3937in"/>
    </style:style>
    <style:style style:name="P36" style:parent-style-name="Normal" style:family="paragraph">
      <style:paragraph-properties fo:margin-left="0.0055in" fo:margin-right="0.0236in">
        <style:tab-stops>
          <style:tab-stop style:type="left" style:position="3.345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4.5069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4.5069in">
        <style:tab-stops/>
      </style:paragraph-properties>
      <style:text-properties style:font-size-complex="12pt" style:language-asian="lt" style:country-asian="LT"/>
    </style:style>
    <style:style style:name="P46" style:parent-style-name="Normal" style:family="paragraph">
      <style:paragraph-properties fo:margin-left="4.5069in">
        <style:tab-stops/>
      </style:paragraph-properties>
      <style:text-properties style:font-size-complex="12pt" style:language-asian="lt" style:country-asian="LT"/>
    </style:style>
    <style:style style:name="P47" style:parent-style-name="Normal" style:family="paragraph">
      <style:paragraph-properties fo:margin-left="4.5069in">
        <style:tab-stops/>
      </style:paragraph-properties>
      <style:text-properties style:font-size-complex="12pt" style:language-asian="lt" style:country-asian="LT"/>
    </style:style>
    <style:style style:name="P48" style:parent-style-name="Normal" style:family="paragraph">
      <style:paragraph-properties fo:margin-left="4.5069in">
        <style:tab-stops/>
      </style:paragraph-properties>
      <style:text-properties style:font-size-complex="12pt" style:language-asian="lt" style:country-asian="LT"/>
    </style:style>
    <style:style style:name="P49" style:parent-style-name="Normal" style:family="paragraph">
      <style:paragraph-properties fo:margin-left="4.5069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center" fo:margin-left="-0.2958in" fo:text-indent="0.393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margin-left="-0.2958in" fo:text-indent="0.393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style:font-size-complex="12pt" style:language-asian="lt" style:country-asian="LT" fo:hyphenate="false"/>
    </style:style>
    <style:style style:name="P156" style:parent-style-name="Normal" style:family="paragraph">
      <style:paragraph-properties fo:text-align="justify" fo:text-indent="0.3937in"/>
      <style:text-properties style:font-size-complex="12pt" style:language-asian="lt" style:country-asian="LT" fo:hyphenate="false"/>
    </style:style>
    <style:style style:name="P157" style:parent-style-name="Normal" style:family="paragraph">
      <style:paragraph-properties fo:text-align="justify" fo:text-indent="0.3937in"/>
      <style:text-properties style:font-size-complex="12pt" style:language-asian="lt" style:country-asian="LT" fo:hyphenate="false"/>
    </style:style>
    <style:style style:name="P158" style:parent-style-name="Normal" style:family="paragraph">
      <style:paragraph-properties fo:text-align="justify" fo:text-indent="0.3937in"/>
      <style:text-properties style:font-size-complex="12pt" style:language-asian="lt" style:country-asian="LT" fo:hyphenate="false"/>
    </style:style>
    <style:style style:name="P159" style:parent-style-name="Normal" style:family="paragraph">
      <style:paragraph-properties fo:text-align="justify" fo:text-indent="0.3937in"/>
      <style:text-properties style:font-size-complex="12pt" style:language-asian="lt" style:country-asian="LT"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fo:background-color="#FEFDFC" style:language-asian="lt" style:country-asian="LT"/>
    </style:style>
    <style:style style:name="T162" style:parent-style-name="DefaultParagraphFont" style:family="text">
      <style:text-properties fo:color="#000000" style:font-size-complex="12pt" fo:background-color="#FEFDFC" style:language-asian="lt" style:country-asian="LT"/>
    </style:style>
    <style:style style:name="T163" style:parent-style-name="DefaultParagraphFont" style:family="text">
      <style:text-properties fo:color="#000000" style:font-size-complex="12pt" fo:background-color="#FEFDFC" style:language-asian="lt" style:country-asian="LT"/>
    </style:style>
    <style:style style:name="T164" style:parent-style-name="DefaultParagraphFont" style:family="text">
      <style:text-properties fo:color="#000000" style:font-size-complex="12pt" fo:background-color="#FEFDFC" style:language-asian="lt" style:country-asian="LT"/>
    </style:style>
    <style:style style:name="T165" style:parent-style-name="DefaultParagraphFont" style:family="text">
      <style:text-properties fo:color="#000000" style:font-size-complex="12pt" fo:background-color="#FEFDFC" style:language-asian="lt" style:country-asian="LT"/>
    </style:style>
    <style:style style:name="T166" style:parent-style-name="DefaultParagraphFont" style:family="text">
      <style:text-properties fo:color="#000000" style:font-size-complex="12pt" fo:background-color="#FEFDFC"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fo:background-color="#FEFDFC" style:language-asian="lt" style:country-asian="LT"/>
    </style:style>
    <style:style style:name="T169" style:parent-style-name="DefaultParagraphFont" style:family="text">
      <style:text-properties fo:color="#000000" style:font-size-complex="12pt" fo:background-color="#FEFDFC"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ext-properties style:font-name-asian="Calibri" style:font-size-complex="12pt"/>
    </style:style>
    <style:style style:name="P257"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TimesNewRoman"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TimesNewRoman"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3937in"/>
    </style:style>
    <style:style style:name="P300" style:parent-style-name="Normal" style:family="paragraph">
      <style:paragraph-properties fo:text-align="center" fo:text-indent="0.3937in"/>
    </style:style>
    <style:style style:name="T301" style:parent-style-name="DefaultParagraphFont" style:family="text">
      <style:text-properties style:font-name-asian="Calibri" fo:font-weight="bold" style:font-weight-asian="bold" fo:color="#000000" style:font-size-complex="12pt"/>
    </style:style>
    <style:style style:name="T302" style:parent-style-name="DefaultParagraphFont" style:family="text">
      <style:text-properties style:font-name-asian="Calibri" fo:font-weight="bold" style:font-weight-asian="bold" fo:color="#000000" style:font-size-complex="12pt"/>
    </style:style>
    <style:style style:name="P303" style:parent-style-name="Normal" style:family="paragraph">
      <style:paragraph-properties fo:text-align="center" fo:text-indent="0.3937in"/>
    </style:style>
    <style:style style:name="T304" style:parent-style-name="DefaultParagraphFont" style:family="text">
      <style:text-properties style:font-name-asian="Calibri" fo:font-weight="bold" style:font-weight-asian="bold" fo:color="#000000" style:font-size-complex="12pt"/>
    </style:style>
    <style:style style:name="T305" style:parent-style-name="DefaultParagraphFont" style:family="text">
      <style:text-properties style:font-name-asian="Calibri" fo:font-weight="bold" style:font-weight-asian="bold" fo:color="#000000" style:font-size-complex="12pt"/>
    </style:style>
    <style:style style:name="P306" style:parent-style-name="Normal" style:family="paragraph">
      <style:paragraph-properties fo:text-align="center" fo:text-indent="0.3937in"/>
      <style:text-properties style:font-name-asian="Calibri" fo:font-weight="bold" style:font-weight-asian="bold"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ext-properties style:font-size-complex="12pt" style:language-asian="lt" style:country-asian="LT" fo:hyphenate="false"/>
    </style:style>
    <style:style style:name="P319" style:parent-style-name="Normal" style:family="paragraph">
      <style:paragraph-properties fo:text-align="justify" fo:text-indent="0.3937in"/>
      <style:text-properties style:font-size-complex="12pt" style:language-asian="lt" style:country-asian="LT" fo:hyphenate="false"/>
    </style:style>
    <style:style style:name="P320" style:parent-style-name="Normal" style:family="paragraph">
      <style:paragraph-properties fo:text-align="justify" fo:text-indent="0.3937in"/>
      <style:text-properties style:font-size-complex="12pt" style:language-asian="lt" style:country-asian="LT"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style:font-size-complex="12pt" style:language-asian="lt" style:country-asian="LT" fo:hyphenate="false"/>
    </style:style>
    <style:style style:name="P348" style:parent-style-name="Normal" style:family="paragraph">
      <style:paragraph-properties fo:text-align="justify" fo:text-indent="0.3937in"/>
      <style:text-properties style:font-size-complex="12pt" style:language-asian="lt" style:country-asian="LT" fo:hyphenate="false"/>
    </style:style>
    <style:style style:name="P349" style:parent-style-name="Normal" style:family="paragraph">
      <style:paragraph-properties fo:text-align="justify" fo:text-indent="0.3937in"/>
      <style:text-properties style:font-size-complex="12pt" style:language-asian="lt" style:country-asian="LT"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ext-properties style:font-name-asian="Calibri" style:font-size-complex="12pt"/>
    </style:style>
    <style:style style:name="P375" style:parent-style-name="Normal" style:family="paragraph">
      <style:paragraph-properties fo:text-align="justify" fo:text-indent="0.3937in"/>
      <style:text-properties style:font-name-asian="Calibri" style:font-size-complex="12pt"/>
    </style:style>
    <style:style style:name="P376" style:parent-style-name="Normal" style:family="paragraph">
      <style:paragraph-properties fo:text-align="justify" fo:text-indent="0.3937in"/>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TimesNewRomanPSMT" style:font-size-complex="12pt"/>
    </style:style>
    <style:style style:name="T393" style:parent-style-name="DefaultParagraphFont" style:family="text">
      <style:text-properties style:font-name-asian="TimesNewRomanPSMT"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Lucida Sans Unicode" style:letter-kerning="tru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Lucida Sans Unicode" style:letter-kerning="true" style:font-size-complex="12pt" style:language-asian="lt" style:country-asian="LT"/>
    </style:style>
    <style:style style:name="T409" style:parent-style-name="DefaultParagraphFont" style:family="text">
      <style:text-properties style:font-name-asian="TimesNewRomanPSMT" style:font-size-complex="12pt"/>
    </style:style>
    <style:style style:name="T410" style:parent-style-name="DefaultParagraphFont" style:family="text">
      <style:text-properties style:font-name-asian="TimesNewRomanPSMT" style:font-size-complex="12pt"/>
    </style:style>
    <style:style style:name="T411" style:parent-style-name="DefaultParagraphFont" style:family="text">
      <style:text-properties style:font-name-asian="Courier New" style:font-size-complex="12pt" style:language-asian="lt" style:country-asian="LT"/>
    </style:style>
    <style:style style:name="T412" style:parent-style-name="DefaultParagraphFont" style:family="text">
      <style:text-properties style:font-name-asian="Courier New"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language-asian="ar" style:country-asian="SA"/>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language-asian="ar" style:country-asian="SA"/>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ext-properties style:font-name-asian="Calibri" style:font-size-complex="12pt"/>
    </style:style>
    <style:style style:name="P480" style:parent-style-name="Normal" style:family="paragraph">
      <style:paragraph-properties fo:text-align="justify" fo:text-indent="0.3937in"/>
      <style:text-properties style:font-name-asian="Calibri" style:font-size-complex="12pt"/>
    </style:style>
    <style:style style:name="P481" style:parent-style-name="Normal" style:family="paragraph">
      <style:paragraph-properties fo:text-align="justify" fo:text-indent="0.3937in"/>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Lucida Sans Unicode" style:text-position="super 66.6%"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P504" style:parent-style-name="Normal" style:family="paragraph">
      <style:paragraph-properties fo:text-align="center" fo:text-indent="0.3937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fo:text-indent="0.3937in"/>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text-indent="0.3937in"/>
      <style:text-properties style:font-name-asian="Calibri"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ext-properties style:font-size-complex="12pt" style:language-asian="lt" style:country-asian="LT" fo:hyphenate="false"/>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fo:hyphenate="false"/>
    </style:style>
    <style:style style:name="P529" style:parent-style-name="Normal" style:family="paragraph">
      <style:paragraph-properties fo:text-align="justify" fo:text-indent="0.3937in"/>
      <style:text-properties style:font-size-complex="12pt" style:language-asian="lt" style:country-asian="LT" fo:hyphenate="false"/>
    </style:style>
    <style:style style:name="P530" style:parent-style-name="Normal" style:family="paragraph">
      <style:paragraph-properties fo:text-align="justify" fo:text-indent="0.3937in"/>
      <style:text-properties style:font-size-complex="12pt" style:language-asian="lt" style:country-asian="LT" fo:hyphenate="false"/>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fo:hyphenate="false"/>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fo:hyphenate="false"/>
    </style:style>
    <style:style style:name="P540" style:parent-style-name="Normal" style:family="paragraph">
      <style:paragraph-properties fo:text-align="justify" fo:text-indent="0.3937in"/>
      <style:text-properties style:font-size-complex="12pt" style:language-asian="lt" style:country-asian="LT" fo:hyphenate="false"/>
    </style:style>
    <style:style style:name="P541" style:parent-style-name="Normal" style:family="paragraph">
      <style:paragraph-properties fo:text-align="justify" fo:text-indent="0.3937in"/>
      <style:text-properties style:font-size-complex="12pt" style:language-asian="lt" style:country-asian="LT" fo:hyphenate="false"/>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SimSun" style:font-weight-complex="bold" style:letter-kerning="true" style:font-size-complex="12pt" style:language-asian="zh" style:country-asian="C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SimSun" style:font-weight-complex="bold" style:letter-kerning="true" style:font-size-complex="12pt" style:language-asian="zh" style:country-asian="CN"/>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SimSun" style:font-weight-complex="bold" style:letter-kerning="true" style:font-size-complex="12pt" style:language-asian="zh" style:country-asian="CN"/>
    </style:style>
    <style:style style:name="T686" style:parent-style-name="DefaultParagraphFont" style:family="text">
      <style:text-properties style:font-name-asian="SimSun" style:font-weight-complex="bold" style:letter-kerning="true" style:font-size-complex="12pt" style:language-asian="zh" style:country-asian="C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name-asian="SimSun" style:font-weight-complex="bold" style:letter-kerning="true" style:font-size-complex="12pt" style:language-asian="zh" style:country-asian="CN"/>
    </style:style>
    <style:style style:name="T689" style:parent-style-name="DefaultParagraphFont" style:family="text">
      <style:text-properties style:font-name-asian="SimSun" style:font-weight-complex="bold" style:letter-kerning="true" style:font-size-complex="12pt" style:language-asian="zh" style:country-asian="C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name-asian="SimSun" style:font-weight-complex="bold" style:letter-kerning="true" style:font-size-complex="12pt" style:language-asian="zh" style:country-asian="CN"/>
    </style:style>
    <style:style style:name="T692" style:parent-style-name="DefaultParagraphFont" style:family="text">
      <style:text-properties style:font-name-asian="SimSun" style:font-weight-complex="bold" style:letter-kerning="true" style:font-size-complex="12pt" style:language-asian="zh" style:country-asian="CN"/>
    </style:style>
    <style:style style:name="T693" style:parent-style-name="DefaultParagraphFont" style:family="text">
      <style:text-properties style:font-name-asian="SimSun" style:font-weight-complex="bold" style:letter-kerning="true" style:font-size-complex="12pt" style:language-asian="zh" style:country-asian="C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name-asian="SimSun" style:font-weight-complex="bold" style:letter-kerning="true" style:font-size-complex="12pt" style:language-asian="zh" style:country-asian="CN"/>
    </style:style>
    <style:style style:name="T696" style:parent-style-name="DefaultParagraphFont" style:family="text">
      <style:text-properties style:font-name-asian="SimSun" style:font-weight-complex="bold" style:letter-kerning="true" style:font-size-complex="12pt" style:language-asian="zh" style:country-asian="CN"/>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SimSun" style:font-weight-complex="bold" style:letter-kerning="true" style:font-size-complex="12pt" style:language-asian="zh" style:country-asian="C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39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fo:text-indent="0.3937in"/>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fo:text-indent="0.3937in"/>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center" fo:text-indent="0.3937in"/>
      <style:text-properties style:font-name-asian="Calibri" fo:font-weight="bold" style:font-weight-asian="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text-properties style:font-name-asian="Calibri" style:font-size-complex="12pt"/>
    </style:style>
    <style:style style:name="P876" style:parent-style-name="Normal" style:family="paragraph">
      <style:paragraph-properties fo:text-align="center"/>
    </style:style>
    <style:style style:name="T877" style:parent-style-name="DefaultParagraphFont" style:family="text">
      <style:text-properties style:font-name-asian="Calibri" style:font-size-complex="12pt"/>
    </style:style>
    <style:style style:name="P878" style:parent-style-name="Normal" style:master-page-name="MP1" style:family="paragraph">
      <style:paragraph-properties fo:break-before="page" fo:margin-left="7.6708in">
        <style:tab-stops/>
      </style:paragraph-properties>
      <style:text-properties style:font-name-asian="Calibri" style:font-size-complex="12pt"/>
    </style:style>
    <style:style style:name="P881" style:parent-style-name="Normal" style:family="paragraph">
      <style:paragraph-properties fo:margin-left="7.6708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7.6708in">
        <style:tab-stops/>
      </style:paragraph-properties>
      <style:text-properties style:font-size-complex="12pt" style:language-asian="lt" style:country-asian="LT"/>
    </style:style>
    <style:style style:name="P886" style:parent-style-name="Normal" style:family="paragraph">
      <style:paragraph-properties fo:text-align="center" fo:margin-left="0.4722in">
        <style:tab-stops/>
      </style:paragraph-properties>
    </style:style>
    <style:style style:name="T887" style:parent-style-name="DefaultParagraphFont" style:family="text">
      <style:text-properties style:font-name-asian="Calibri" fo:font-weight="bold" style:font-weight-asian="bold" fo:text-transform="uppercase"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fo:text-transform="uppercase" style:font-size-complex="12pt"/>
    </style:style>
    <style:style style:name="P890" style:parent-style-name="Normal" style:family="paragraph">
      <style:paragraph-properties fo:text-align="center" fo:margin-left="0.4722in">
        <style:tab-stops/>
      </style:paragraph-properties>
    </style:style>
    <style:style style:name="T891" style:parent-style-name="DefaultParagraphFont" style:family="text">
      <style:text-properties style:font-name-asian="Calibri" fo:font-weight="bold" style:font-weight-asian="bold" fo:text-transform="uppercase" style:font-size-complex="12pt"/>
    </style:style>
    <style:style style:name="P892"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894" style:family="table-column">
      <style:table-column-properties style:column-width="0.4687in" style:use-optimal-column-width="false"/>
    </style:style>
    <style:style style:name="TableColumn895" style:family="table-column">
      <style:table-column-properties style:column-width="2.5576in" style:use-optimal-column-width="false"/>
    </style:style>
    <style:style style:name="TableColumn896" style:family="table-column">
      <style:table-column-properties style:column-width="3.4708in" style:use-optimal-column-width="false"/>
    </style:style>
    <style:style style:name="TableColumn897" style:family="table-column">
      <style:table-column-properties style:column-width="1.3756in" style:use-optimal-column-width="false"/>
    </style:style>
    <style:style style:name="TableColumn898" style:family="table-column">
      <style:table-column-properties style:column-width="1.0618in" style:use-optimal-column-width="false"/>
    </style:style>
    <style:style style:name="TableColumn899" style:family="table-column">
      <style:table-column-properties style:column-width="1.5979in" style:use-optimal-column-width="false"/>
    </style:style>
    <style:style style:name="Table893" style:family="table">
      <style:table-properties style:width="10.5326in" fo:margin-left="0.1736in" table:align="lef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Row911" style:family="table-row">
      <style:table-row-properties style:use-optimal-row-height="false"/>
    </style:style>
    <style:style style:name="P912" style:parent-style-name="Normal" style:family="paragraph">
      <style:paragraph-properties fo:text-align="center"/>
      <style:text-properties style:font-name-asian="Calibri" style:font-size-complex="12pt"/>
    </style:style>
    <style:style style:name="P913" style:parent-style-name="Normal" style:family="paragraph">
      <style:paragraph-properties fo:text-align="center"/>
      <style:text-properties style:font-name-asian="Calibri" style:font-size-complex="12pt"/>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P919" style:parent-style-name="Normal" style:family="paragraph">
      <style:paragraph-properties fo:text-align="center"/>
      <style:text-properties style:font-name-asian="Calibri" style:font-size-complex="12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color="#000000"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asian="Calibri"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center"/>
      <style:text-properties style:font-name-asian="Calibri"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P1218" style:parent-style-name="Normal" style:family="paragraph">
      <style:paragraph-properties fo:text-align="center"/>
      <style:text-properties style:font-name-asian="Calibri"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style>
    <style:style style:name="P1232" style:parent-style-name="Normal" style:family="paragraph">
      <style:paragraph-properties fo:text-align="center"/>
      <style:text-properties style:font-name-asian="Calibri"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style>
    <style:style style:name="P1246" style:parent-style-name="Normal" style:family="paragraph">
      <style:paragraph-properties fo:text-align="center"/>
      <style:text-properties style:font-name-asian="Calibri"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ar" style:country-asian="SA"/>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P1337" style:parent-style-name="Normal" style:family="paragraph">
      <style:paragraph-properties fo:text-align="center"/>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Calibri"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Calibri"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style:font-weight-complex="bold" style:font-size-complex="12pt" style:language-asian="ar" style:country-asian="SA"/>
    </style:style>
    <style:style style:name="T1410" style:parent-style-name="DefaultParagraphFont" style:family="text">
      <style:text-properties style:font-name-asian="Calibri"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P1460" style:parent-style-name="Normal" style:family="paragraph">
      <style:paragraph-properties fo:text-align="center"/>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style:font-size-complex="12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Calibri"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hyphenate="false"/>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language-asian="lt" style:country-asian="L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language-asian="lt" style:country-asian="L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Calibri"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Calibri" style:font-size-complex="12pt"/>
    </style:style>
    <style:style style:name="P1526" style:parent-style-name="Normal" style:family="paragraph">
      <style:paragraph-properties fo:text-align="center"/>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fo:hyphenate="false"/>
    </style:style>
    <style:style style:name="P1544" style:parent-style-name="Normal" style:family="paragraph">
      <style:paragraph-properties fo:text-align="center"/>
      <style:text-properties fo:hyphenate="false"/>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hyphenate="false"/>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language-asian="lt" style:country-asian="L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language-asian="lt" style:country-asian="L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language-asian="lt" style:country-asian="L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language-asian="lt" style:country-asian="LT" fo:hyphenate="false"/>
    </style:style>
    <style:style style:name="P1561" style:parent-style-name="Normal" style:family="paragraph">
      <style:paragraph-properties fo:text-align="center"/>
      <style:text-properties style:language-asian="lt" style:country-asian="L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language-asian="lt" style:country-asian="L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language-asian="lt" style:country-asian="LT" fo:hyphenate="false"/>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language-asian="lt" style:country-asian="LT" fo:hyphenate="false"/>
    </style:style>
    <style:style style:name="P1575" style:parent-style-name="Normal" style:family="paragraph">
      <style:paragraph-properties fo:text-align="center"/>
      <style:text-properties style:language-asian="lt" style:country-asian="L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language-asian="lt" style:country-asian="L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language-asian="lt" style:country-asian="LT" fo:hyphenate="false"/>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language-asian="lt" style:country-asian="L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language-asian="lt" style:country-asian="L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language-asian="lt" style:country-asian="LT" fo:hyphenate="false"/>
    </style:style>
    <style:style style:name="P1589" style:parent-style-name="Normal" style:family="paragraph">
      <style:paragraph-properties fo:text-align="center"/>
      <style:text-properties style:language-asian="lt" style:country-asian="L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language-asian="lt" style:country-asian="L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language-asian="lt" style:country-asian="LT" fo:hyphenate="false"/>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language-asian="lt" style:country-asian="L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tyle-complex="italic"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hyphenate="false"/>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fo:hyphenate="false"/>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margin-left="0.3937in">
        <style:tab-stops/>
      </style:paragraph-properties>
      <style:text-properties style:font-name-asian="Calibri"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break-before="page" fo:text-align="justify" fo:margin-left="7.6708in">
        <style:tab-stops/>
      </style:paragraph-properties>
    </style:style>
    <style:style style:name="T1622" style:parent-style-name="DefaultParagraphFont" style:family="text">
      <style:text-properties style:font-name-asian="Calibri" style:font-size-complex="12pt"/>
    </style:style>
    <style:style style:name="P1623" style:parent-style-name="Normal" style:family="paragraph">
      <style:paragraph-properties fo:margin-left="7.6708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margin-left="7.6708in">
        <style:tab-stops/>
      </style:paragraph-properties>
      <style:text-properties style:font-size-complex="12pt" style:language-asian="lt" style:country-asian="LT"/>
    </style:style>
    <style:style style:name="P1628" style:parent-style-name="Normal" style:family="paragraph">
      <style:paragraph-properties fo:text-align="center" fo:line-height="115%" fo:margin-left="0.4708in">
        <style:tab-stops/>
      </style:paragraph-properties>
    </style:style>
    <style:style style:name="T1629" style:parent-style-name="DefaultParagraphFont" style:family="text">
      <style:text-properties style:font-name-asian="Calibri" fo:font-weight="bold" style:font-weight-asian="bold" fo:text-transform="uppercase"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fo:text-transform="uppercase" style:font-size-complex="12pt"/>
    </style:style>
    <style:style style:name="P1632" style:parent-style-name="Normal" style:family="paragraph">
      <style:text-properties fo:font-size="9pt" style:font-size-asian="9pt" style:font-size-complex="9pt"/>
    </style:style>
    <style:style style:name="TableColumn1634" style:family="table-column">
      <style:table-column-properties style:column-width="0.4902in" style:use-optimal-column-width="false"/>
    </style:style>
    <style:style style:name="TableColumn1635" style:family="table-column">
      <style:table-column-properties style:column-width="3.8409in" style:use-optimal-column-width="false"/>
    </style:style>
    <style:style style:name="TableColumn1636" style:family="table-column">
      <style:table-column-properties style:column-width="1.0826in" style:use-optimal-column-width="false"/>
    </style:style>
    <style:style style:name="TableColumn1637" style:family="table-column">
      <style:table-column-properties style:column-width="2.0673in" style:use-optimal-column-width="false"/>
    </style:style>
    <style:style style:name="TableColumn1638" style:family="table-column">
      <style:table-column-properties style:column-width="2.6576in" style:use-optimal-column-width="false"/>
    </style:style>
    <style:style style:name="Table1633" style:family="table">
      <style:table-properties style:width="10.1388in" fo:margin-left="0.2722in" table:align="lef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Calibri"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Calibri" fo:color="#000000"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fo:color="#000000"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fo:color="#000000"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fo:color="#000000" style:font-size-complex="12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asian="Calibri" fo:color="#000000"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125in" fo:text-indent="0.0125in">
        <style:tab-stops/>
      </style:paragraph-properties>
      <style:text-properties style:language-asian="lt" style:country-asian="L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language-asian="lt" style:country-asian="L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language-asian="lt" style:country-asian="L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language-asian="lt" style:country-asian="LT" fo:hyphenate="false"/>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asian="Calibri" fo:font-weight="bold" style:font-weight-asian="bold" fo:color="#000000"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Calibri" fo:color="#000000"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color="#000000"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Calibri" fo:color="#000000"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name-asian="Calibri" fo:font-weight="bold" style:font-weight-asian="bold"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margin-left="-0.0125in" fo:text-indent="0.0125in">
        <style:tab-stops/>
      </style:paragraph-properties>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fo:hyphenate="false"/>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Calibri" fo:color="#000000" style:font-size-complex="12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Calibri" fo:color="#000000"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Calibri" fo:color="#000000" style:font-size-complex="12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name-asian="Calibri" fo:font-weight="bold" style:font-weight-asian="bold" fo:color="#000000"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color="#000000"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Calibri" fo:color="#000000" style:font-size-complex="12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name-asian="Calibri"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asian="Calibri"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fo:color="#000000"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name-asian="Calibri"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Calibri" fo:color="#000000"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Calibri" fo:color="#000000"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fo:color="#000000"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asian="Calibri" fo:color="#000000"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fo:color="#000000"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fo:color="#000000"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fo:color="#000000"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name-asian="Calibri" fo:font-weight="bold" style:font-weight-asian="bold" fo:color="#000000" style:font-size-complex="12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Calibri" fo:color="#000000"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fo:color="#000000"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Calibri" fo:color="#000000"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right="-0.0222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right="-0.0993in"/>
      <style:text-properties style:language-asian="lt" style:country-asian="L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right="-0.0993in"/>
      <style:text-properties fo:hyphenate="false"/>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right="-0.0993in"/>
      <style:text-properties style:language-asian="lt" style:country-asian="LT" fo:hyphenate="false"/>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name-asian="Calibri" fo:font-weight="bold" style:font-weight-asian="bold" fo:color="#000000"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fo:color="#000000"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Calibri" fo:color="#000000" style:font-size-complex="12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fo:color="#000000"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Calibri" fo:color="#000000" style:font-size-complex="12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fo:color="#000000" style:font-size-complex="12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text-align="justify"/>
      <style:text-properties style:font-size-complex="12pt" style:language-asian="ar" style:country-asian="SA"/>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fo:margin-right="0.0305in"/>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justify"/>
      <style:text-properties style:font-size-complex="12pt" style:language-asian="ar" style:country-asian="SA"/>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fo:margin-right="0.0305in"/>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justify"/>
      <style:text-properties style:font-size-complex="12pt" style:language-asian="ar" style:country-asian="SA"/>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fo:text-align="center" fo:margin-right="0.0305in"/>
      <style:text-propertie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fo:text-align="justify"/>
      <style:text-properties style:font-size-complex="12pt" style:language-asian="ar" style:country-asian="SA"/>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center" fo:margin-right="0.0305in"/>
      <style:text-propertie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justify"/>
      <style:text-properties style:font-size-complex="12pt" style:language-asian="ar" style:country-asian="SA"/>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fo:margin-right="0.0305in"/>
      <style:text-properties style:font-name-asian="Calibri"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2375in"/>
        </style:tab-stops>
      </style:paragraph-properties>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right="0.0305in"/>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right="0.0305in"/>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2993in"/>
        </style:tab-stops>
      </style:paragraph-properties>
      <style:text-properties style:font-size-complex="12pt" style:language-asian="lt" style:country-asian="LT"/>
    </style:style>
    <style:style style:name="P2138" style:parent-style-name="Normal" style:family="paragraph">
      <style:paragraph-properties>
        <style:tab-stops>
          <style:tab-stop style:type="left" style:position="0.2993in"/>
        </style:tab-stops>
      </style:paragraph-properties>
      <style:text-properties style:font-size-complex="12pt" style:language-asian="lt" style:country-asian="LT"/>
    </style:style>
    <style:style style:name="P2139" style:parent-style-name="Normal" style:family="paragraph">
      <style:paragraph-properties>
        <style:tab-stops>
          <style:tab-stop style:type="left" style:position="0.2375in"/>
        </style:tab-stops>
      </style:paragraph-properties>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right="0.0305in"/>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right="0.0305in"/>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fo:text-align="justify"/>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fo:text-align="center" fo:margin-right="0.0305in"/>
      <style:text-properties style:font-name-asian="Calibri"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fo:text-align="center" fo:margin-right="0.0305in"/>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weight="bold" style:font-weight-asian="bold"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justify"/>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fo:margin-right="0.0305in"/>
      <style:text-properties style:font-size-complex="12pt" style:language-asian="ar" style:country-asian="SA"/>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fo:margin-right="-0.0722in"/>
      <style:text-properties style:font-size-complex="12pt" style:language-asian="ar" style:country-asian="SA"/>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fo:margin-right="-0.0722in"/>
      <style:text-properties style:font-size-complex="12pt" style:language-asian="ar" style:country-asian="SA"/>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justify"/>
    </style:style>
    <style:style style:name="T2182" style:parent-style-name="DefaultParagraphFont" style:family="text">
      <style:text-properties style:font-size-complex="12pt" style:language-asian="ar" style:country-asian="SA"/>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center" fo:margin-right="0.0305in"/>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fo:margin-right="0.0305in"/>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fo:background-color="#FFFFFF"/>
    </style:style>
    <style:style style:name="T2197" style:parent-style-name="DefaultParagraphFont" style:family="text">
      <style:text-properties style:font-size-complex="12pt"/>
    </style:style>
    <style:style style:name="T2198" style:parent-style-name="DefaultParagraphFont" style:family="text">
      <style:text-properties style:font-size-complex="12pt" fo:background-color="#FFFFFF"/>
    </style:style>
    <style:style style:name="T2199" style:parent-style-name="DefaultParagraphFont" style:family="text">
      <style:text-properties style:font-weight-complex="bold" style:font-size-complex="12pt" fo:background-color="#FFFFFF"/>
    </style:style>
    <style:style style:name="T2200" style:parent-style-name="DefaultParagraphFont" style:family="text">
      <style:text-properties style:font-size-complex="12pt" fo:background-color="#FFFFFF"/>
    </style:style>
    <style:style style:name="T2201" style:parent-style-name="DefaultParagraphFont" style:family="text">
      <style:text-properties fo:font-style="italic" style:font-style-asian="italic" style:font-size-complex="12pt" fo:background-color="#FFFFFF"/>
    </style:style>
    <style:style style:name="T2202" style:parent-style-name="DefaultParagraphFont" style:family="text">
      <style:text-properties style:font-size-complex="12pt" fo:background-color="#FFFFFF"/>
    </style:style>
    <style:style style:name="T2203" style:parent-style-name="DefaultParagraphFont" style:family="text">
      <style:text-properties fo:font-style="italic" style:font-style-asian="italic" style:font-size-complex="12pt" fo:background-color="#FFFFFF"/>
    </style:style>
    <style:style style:name="T2204" style:parent-style-name="DefaultParagraphFont" style:family="text">
      <style:text-properties style:font-size-complex="12pt" fo:background-color="#FFFFFF"/>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right="0.0305in"/>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right="0.0305in"/>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left="-0.075in" fo:margin-right="-0.0993in">
        <style:tab-stops/>
      </style:paragraph-properties>
      <style:text-properties style:language-asian="lt" style:country-asian="L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0993in"/>
      <style:text-properties style:language-asian="lt" style:country-asian="L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right="-0.0993in"/>
      <style:text-properties fo:hyphenate="false"/>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margin-right="-0.0993in"/>
      <style:text-properties style:language-asian="lt" style:country-asian="LT" fo:hyphenate="false"/>
    </style:style>
    <style:style style:name="P2225" style:parent-style-name="Normal" style:family="paragraph">
      <style:paragraph-properties fo:text-align="justify" fo:margin-right="-0.0993in"/>
      <style:text-properties style:language-asian="lt" style:country-asian="LT" fo:hyphenate="false"/>
    </style:style>
    <style:style style:name="P2226" style:parent-style-name="Normal" style:family="paragraph">
      <style:paragraph-properties fo:text-align="center" fo:margin-right="-0.0993in"/>
      <style:text-properties style:language-asian="lt" style:country-asian="LT" fo:hyphenate="false"/>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fo:font-weight="bold" style:font-weight-asian="bold"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justify"/>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fo:margin-right="-0.0763in"/>
      <style:text-properties style:font-size-complex="12pt" style:language-asian="ar" style:country-asian="SA"/>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fo:margin-right="-0.0722in"/>
    </style:style>
    <style:style style:name="T2250" style:parent-style-name="DefaultParagraphFont" style:family="text">
      <style:text-properties style:font-size-complex="12pt" style:language-asian="ar" style:country-asian="SA"/>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fo:text-align="center" fo:margin-right="-0.0722in"/>
      <style:text-properties style:font-size-complex="12pt" style:language-asian="lt" style:country-asian="LT"/>
    </style:style>
    <style:style style:name="P2253" style:parent-style-name="Normal" style:family="paragraph">
      <style:paragraph-properties style:snap-to-layout-grid="false" fo:text-align="center" fo:margin-right="-0.0722in"/>
      <style:text-properties style:font-size-complex="12pt" style:language-asian="ar" style:country-asian="SA"/>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fo:margin-right="-0.0763in"/>
      <style:text-properties style:font-size-complex="12pt" style:language-asian="ar" style:country-asian="SA"/>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center" fo:margin-right="-0.0722in"/>
    </style:style>
    <style:style style:name="T2263" style:parent-style-name="DefaultParagraphFont" style:family="text">
      <style:text-properties style:font-size-complex="12pt" style:language-asian="ar" style:country-asian="SA"/>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fo:margin-right="-0.0722in"/>
      <style:text-properties style:font-size-complex="12pt" style:language-asian="ar" style:country-asian="SA"/>
    </style:style>
    <style:style style:name="P2266" style:parent-style-name="Normal" style:family="paragraph">
      <style:paragraph-properties style:snap-to-layout-grid="false" fo:text-align="center" fo:margin-right="-0.0722in"/>
      <style:text-properties style:font-size-complex="12pt" style:language-asian="ar" style:country-asian="SA"/>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fo:text-align="justify"/>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fo:text-align="center" fo:margin-right="-0.0763in"/>
      <style:text-properties style:font-size-complex="12pt" style:language-asian="ar" style:country-asian="SA"/>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fo:text-align="center" fo:margin-right="-0.0722in"/>
      <style:text-properties style:font-size-complex="12pt" style:language-asian="ar" style:country-asian="SA"/>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fo:margin-right="-0.0722in"/>
      <style:text-properties style:font-size-complex="12pt" style:language-asian="ar" style:country-asian="SA"/>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fo:text-align="justify"/>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fo:text-align="center" fo:margin-right="-0.0763in"/>
      <style:text-properties style:font-size-complex="12pt" style:language-asian="ar" style:country-asian="SA"/>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center" fo:margin-right="-0.0722in"/>
      <style:text-properties style:font-size-complex="12pt" style:language-asian="ar" style:country-asian="SA"/>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fo:margin-right="-0.0722in"/>
      <style:text-properties style:font-size-complex="12pt" style:language-asian="ar" style:country-asian="SA"/>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justify"/>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center" fo:margin-right="-0.0763in"/>
      <style:text-properties style:font-size-complex="12pt" style:language-asian="ar" style:country-asian="SA"/>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fo:margin-right="-0.0722in"/>
      <style:text-properties style:font-size-complex="12pt" style:language-asian="ar" style:country-asian="SA"/>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center" fo:margin-right="-0.0722in"/>
      <style:text-properties style:font-size-complex="12pt" style:language-asian="ar" style:country-asian="SA"/>
    </style:style>
    <style:style style:name="P2308" style:parent-style-name="Normal" style:family="paragraph">
      <style:paragraph-properties style:snap-to-layout-grid="false" fo:text-align="center" fo:margin-right="-0.0722in"/>
      <style:text-properties style:font-size-complex="12pt" style:language-asian="lt" style:country-asian="LT"/>
    </style:style>
    <style:style style:name="P2309" style:parent-style-name="Normal" style:family="paragraph">
      <style:paragraph-properties style:snap-to-layout-grid="false" fo:text-align="center" fo:margin-right="-0.0722in"/>
    </style:style>
    <style:style style:name="T2310" style:parent-style-name="DefaultParagraphFont" style:family="text">
      <style:text-properties style:font-size-complex="12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fo:text-align="justify"/>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center" fo:margin-right="-0.0763in"/>
      <style:text-properties style:font-size-complex="12pt" style:language-asian="ar" style:country-asian="SA"/>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fo:margin-right="-0.0722in"/>
      <style:text-properties style:font-size-complex="12pt" style:language-asian="ar" style:country-asian="SA"/>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fo:text-align="center" fo:margin-right="-0.0722in"/>
      <style:text-properties style:font-size-complex="12pt" style:language-asian="ar" style:country-asian="SA"/>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justify"/>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center" fo:margin-right="-0.0763in"/>
      <style:text-properties style:font-size-complex="12pt" style:language-asian="ar" style:country-asian="SA"/>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fo:text-align="center" fo:margin-right="-0.0722in"/>
      <style:text-properties style:font-size-complex="12pt" style:language-asian="ar" style:country-asian="SA"/>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fo:text-align="center" fo:margin-right="-0.0722in"/>
      <style:text-properties style:font-size-complex="12pt" style:language-asian="ar" style:country-asian="SA"/>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justify"/>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fo:text-align="center" fo:margin-right="-0.0763in"/>
      <style:text-properties style:font-size-complex="12pt" style:language-asian="ar" style:country-asian="SA"/>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fo:margin-right="-0.0722in"/>
      <style:text-properties style:font-size-complex="12pt" style:language-asian="ar" style:country-asian="SA"/>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fo:text-align="center" fo:margin-right="-0.0722in"/>
      <style:text-properties style:font-size-complex="12pt" style:language-asian="lt" style:country-asian="LT"/>
    </style:style>
    <style:style style:name="P2347" style:parent-style-name="Normal" style:family="paragraph">
      <style:paragraph-properties style:snap-to-layout-grid="false" fo:text-align="center" fo:margin-right="-0.0722in"/>
      <style:text-properties style:font-size-complex="12pt" style:language-asian="ar" style:country-asian="SA"/>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justify"/>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fo:text-align="center" fo:margin-right="-0.0763in"/>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center" fo:margin-right="-0.0722in"/>
      <style:text-properties style:font-size-complex="12pt" style:language-asian="ar" style:country-asian="SA"/>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center" fo:margin-right="-0.0722in"/>
      <style:text-properties style:font-size-complex="12pt" style:language-asian="ar" style:country-asian="SA"/>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fo:margin-right="-0.0722in"/>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ar" style:country-asian="SA"/>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justify"/>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fo:margin-right="-0.0763in"/>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fo:margin-right="-0.0722in"/>
      <style:text-properties style:font-size-complex="12pt" style:language-asian="ar" style:country-asian="SA"/>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fo:margin-right="-0.0722in"/>
      <style:text-properties style:font-size-complex="12pt" style:language-asian="ar" style:country-asian="SA"/>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justify"/>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center" fo:margin-right="-0.0763in"/>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center" fo:margin-right="-0.0722in"/>
      <style:text-properties style:font-size-complex="12pt" style:language-asian="ar" style:country-asian="SA"/>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fo:margin-right="-0.0722in"/>
      <style:text-properties style:font-size-complex="12pt" style:language-asian="ar" style:country-asian="SA"/>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justify"/>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fo:text-align="center" fo:margin-right="-0.0763in"/>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center" fo:margin-right="-0.0722in"/>
      <style:text-properties style:font-size-complex="12pt" style:language-asian="ar" style:country-asian="SA"/>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center" fo:margin-right="-0.0722in"/>
      <style:text-properties style:font-size-complex="12pt" style:language-asian="ar" style:country-asian="SA"/>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justify"/>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fo:margin-right="-0.0763in"/>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center" fo:margin-right="-0.0722in"/>
      <style:text-properties style:font-size-complex="12pt" style:language-asian="ar" style:country-asian="SA"/>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center" fo:margin-right="-0.0722in"/>
      <style:text-properties style:font-size-complex="12pt" style:language-asian="ar" style:country-asian="SA"/>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justify"/>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center" fo:margin-right="-0.0763in"/>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fo:margin-right="-0.0722in"/>
      <style:text-properties style:font-size-complex="12pt" style:language-asian="ar" style:country-asian="SA"/>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fo:margin-right="-0.0722in"/>
      <style:text-properties style:font-size-complex="12pt" style:language-asian="ar" style:country-asian="SA"/>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justify"/>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center" fo:margin-right="-0.0763in"/>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center" fo:margin-right="-0.0722in"/>
      <style:text-properties style:font-size-complex="12pt" style:language-asian="ar" style:country-asian="SA"/>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center" fo:margin-right="-0.0722in"/>
      <style:text-properties style:font-size-complex="12pt" style:language-asian="ar" style:country-asian="SA"/>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margin-right="-0.0722in"/>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fo:text-align="justify"/>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fo:text-align="center" fo:margin-right="-0.0763in"/>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text-align="center" fo:margin-right="-0.0722in"/>
      <style:text-properties style:font-size-complex="12pt" style:language-asian="ar" style:country-asian="SA"/>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fo:text-align="center" fo:margin-right="-0.0722in"/>
      <style:text-properties style:font-size-complex="12pt" style:language-asian="ar" style:country-asian="SA"/>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justify" fo:margin-right="-0.0722in"/>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name-asian="Calibri"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fo:text-align="justify"/>
    </style:style>
    <style:style style:name="T2475" style:parent-style-name="DefaultParagraphFont" style:family="text">
      <style:text-properties style:font-name-asian="Calibri"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center" fo:margin-right="-0.0763in"/>
      <style:text-properties style:font-size-complex="12pt" style:language-asian="ar" style:country-asian="SA"/>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text-align="center" fo:margin-right="-0.0722in"/>
      <style:text-properties style:font-size-complex="12pt" style:language-asian="ar" style:country-asian="SA"/>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center" fo:margin-right="-0.0722in"/>
      <style:text-properties style:font-size-complex="12pt" style:language-asian="ar" style:country-asian="SA"/>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fo:text-align="justify"/>
    </style:style>
    <style:style style:name="T2487" style:parent-style-name="DefaultParagraphFont" style:family="text">
      <style:text-properties style:font-name-asian="Calibri"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snap-to-layout-grid="false" fo:text-align="center" fo:margin-right="-0.0763in"/>
      <style:text-properties style:font-size-complex="12pt" style:language-asian="ar" style:country-asian="SA"/>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snap-to-layout-grid="false" fo:text-align="center" fo:margin-right="-0.0722in"/>
      <style:text-properties style:font-size-complex="12pt" style:language-asian="ar" style:country-asian="SA"/>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center" fo:margin-right="-0.0722in"/>
      <style:text-properties style:font-size-complex="12pt" style:language-asian="ar" style:country-asian="SA"/>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snap-to-layout-grid="false" fo:text-align="justify" fo:margin-right="-0.0722in"/>
    </style:style>
    <style:style style:name="T2499" style:parent-style-name="DefaultParagraphFont" style:family="text">
      <style:text-properties fo:font-weight="bold" style:font-weight-asian="bold" style:font-size-complex="12pt" style:language-asian="ar" style:country-asian="SA"/>
    </style:style>
    <style:style style:name="T2500" style:parent-style-name="DefaultParagraphFont" style:family="text">
      <style:text-properties fo:font-weight="bold" style:font-weight-asian="bold" style:font-size-complex="12pt" style:language-asian="ar" style:country-asian="SA"/>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fo:text-align="justify"/>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fo:text-align="center" fo:margin-right="0.0305in"/>
      <style:text-properties style:font-size-complex="12pt" style:language-asian="ar" style:country-asian="SA"/>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fo:text-align="center" fo:margin-right="-0.0722in"/>
      <style:text-properties style:font-size-complex="12pt" style:language-asian="ar" style:country-asian="SA"/>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fo:margin-right="-0.0722in"/>
      <style:text-properties style:font-size-complex="12pt" style:language-asian="ar" style:country-asian="SA"/>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text-align="justify"/>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fo:margin-right="-0.0763in"/>
      <style:text-properties style:font-size-complex="12pt" style:language-asian="ar" style:country-asian="SA"/>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margin-right="-0.0722in"/>
      <style:text-properties style:font-size-complex="12pt" style:language-asian="ar" style:country-asian="SA"/>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fo:margin-right="-0.0722in"/>
      <style:text-properties style:font-size-complex="12pt" style:language-asian="ar" style:country-asian="SA"/>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justify" fo:margin-right="0.1006in"/>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fo:text-align="justify" fo:margin-right="0.1006in"/>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fo:text-align="center" fo:margin-right="-0.0763in"/>
      <style:text-properties style:font-size-complex="12pt" style:language-asian="ar" style:country-asian="SA"/>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fo:text-align="center" fo:margin-right="-0.0722in"/>
      <style:text-properties style:font-size-complex="12pt" style:language-asian="ar" style:country-asian="SA"/>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fo:margin-right="-0.0722in"/>
      <style:text-properties style:font-size-complex="12pt" style:language-asian="ar" style:country-asian="SA"/>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fo:text-align="center" fo:margin-right="-0.0763in"/>
      <style:text-properties style:font-size-complex="12pt" style:language-asian="ar" style:country-asian="SA"/>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fo:text-align="center" fo:margin-right="-0.0722in"/>
      <style:text-properties style:font-size-complex="12pt" style:language-asian="ar" style:country-asian="SA"/>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fo:text-align="center" fo:margin-right="-0.0722in"/>
      <style:text-properties style:font-size-complex="12pt" style:language-asian="ar" style:country-asian="SA"/>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ar" style:country-asian="SA"/>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center" fo:margin-right="-0.0763in"/>
      <style:text-properties style:font-size-complex="12pt" style:language-asian="ar" style:country-asian="SA"/>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text-align="center" fo:margin-right="-0.0722in"/>
      <style:text-properties style:font-size-complex="12pt" style:language-asian="ar" style:country-asian="SA"/>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fo:text-align="center" fo:margin-right="-0.0722in"/>
      <style:text-properties style:font-size-complex="12pt" style:language-asian="ar" style:country-asian="SA"/>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fo:margin-right="-0.0722in"/>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fo:font-weight="bold" style:font-weight-asian="bold"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justify"/>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fo:margin-right="0.0305in"/>
      <style:text-properties style:font-size-complex="12pt" style:language-asian="ar" style:country-asian="SA"/>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fo:text-align="center" fo:margin-right="0.0305in"/>
      <style:text-properties style:font-size-complex="12pt" style:language-asian="ar" style:country-asian="SA"/>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text-align="center" fo:margin-right="-0.0722in"/>
      <style:text-properties style:font-size-complex="12pt" style:language-asian="ar" style:country-asian="SA"/>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justify"/>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center" fo:margin-right="0.0305in"/>
      <style:text-properties style:font-size-complex="12pt" style:language-asian="ar" style:country-asian="SA"/>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fo:margin-right="0.0305in"/>
      <style:text-properties style:font-size-complex="12pt" style:language-asian="ar" style:country-asian="SA"/>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center" fo:margin-right="-0.0722in"/>
      <style:text-properties style:font-size-complex="12pt" style:language-asian="ar" style:country-asian="SA"/>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margin-right="-0.0722in"/>
    </style:style>
    <style:style style:name="T2608" style:parent-style-name="DefaultParagraphFont" style:family="text">
      <style:text-properties style:font-name-asian="Calibri" fo:font-weight="bold" style:font-weight-asian="bold" style:font-weight-complex="bold" style:font-size-complex="12pt" style:language-asian="ar" style:country-asian="SA"/>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margin-right="-0.0722in"/>
    </style:style>
    <style:style style:name="T2616" style:parent-style-name="DefaultParagraphFont" style:family="text">
      <style:text-properties style:font-name-asian="Calibri" fo:font-weight="bold" style:font-weight-asian="bold" style:font-size-complex="12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text-align="justify"/>
    </style:style>
    <style:style style:name="T2622" style:parent-style-name="DefaultParagraphFont" style:family="text">
      <style:text-properties style:font-name-asian="Calibri"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center" fo:margin-right="-0.0763in"/>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center" fo:margin-right="-0.0722in"/>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center" fo:margin-right="-0.0722in"/>
      <style:text-properties style:font-size-complex="12pt" style:language-asian="lt" style:country-asian="LT"/>
    </style:style>
    <style:style style:name="P2629" style:parent-style-name="Normal" style:family="paragraph">
      <style:paragraph-properties style:snap-to-layout-grid="false" fo:text-align="center" fo:margin-right="-0.0722in"/>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justify"/>
      <style:text-properties style:font-name-asian="Calibri"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fo:margin-right="-0.0763in"/>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fo:margin-right="-0.0722in"/>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snap-to-layout-grid="false" fo:text-align="center" fo:margin-right="-0.0722in"/>
      <style:text-properties style:font-size-complex="12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justify"/>
    </style:style>
    <style:style style:name="T2646" style:parent-style-name="DefaultParagraphFont" style:family="text">
      <style:text-properties style:font-name-asian="Calibri"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fo:margin-right="-0.0763in"/>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fo:margin-right="-0.0722in"/>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center" fo:margin-right="-0.0722in"/>
      <style:text-properties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justify"/>
      <style:text-properties style:font-name-asian="Calibri"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fo:text-align="center" fo:margin-right="-0.0763in"/>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center" fo:margin-right="-0.0722in"/>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fo:text-align="center" fo:margin-right="-0.0722in"/>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justify" fo:margin-right="-0.0722in"/>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fo:text-align="justify"/>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center" fo:margin-right="-0.0763in"/>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fo:text-align="center" fo:margin-right="-0.0722in"/>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fo:margin-right="-0.0722in"/>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text-align="justify"/>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text-align="center" fo:margin-right="-0.0763in"/>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fo:text-align="center" fo:margin-right="-0.0722in"/>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text-align="center" fo:margin-right="-0.0722in"/>
      <style:text-properties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style:font-name-asian="Calibri" fo:font-weight="bold" style:font-weight-asian="bold" style:font-size-complex="12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fo:text-align="justify"/>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fo:margin-right="-0.075in"/>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fo:margin-right="-0.0722in"/>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fo:margin-right="-0.0722in"/>
      <style:text-properties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justify"/>
      <style:text-properties style:font-name-asian="Calibri"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fo:margin-right="-0.075in"/>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fo:margin-right="-0.0722in"/>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fo:margin-right="-0.0722in"/>
      <style:text-properties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justify" fo:margin-right="-0.0722in"/>
    </style:style>
    <style:style style:name="T2732" style:parent-style-name="DefaultParagraphFont" style:family="text">
      <style:text-properties style:font-name-asian="Calibri" fo:font-weight="bold" style:font-weight-asian="bold" style:font-size-complex="12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justify" fo:margin-left="0.0236in" fo:margin-right="-0.0722in">
        <style:tab-stops/>
      </style:paragraph-properties>
    </style:style>
    <style:style style:name="T2738" style:parent-style-name="DefaultParagraphFont" style:family="text">
      <style:text-properties style:font-name-asian="Calibri" fo:font-weight="bold" style:font-weight-asian="bold" style:font-size-complex="12pt"/>
    </style:style>
    <style:style style:name="T2739" style:parent-style-name="DefaultParagraphFont" style:family="text">
      <style:text-properties style:font-name-asian="Calibri" fo:font-weight="bold" style:font-weight-asian="bold" style:font-size-complex="12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left="0.0236in">
        <style:tab-stops/>
      </style:paragraph-properties>
      <style:text-properties style:font-name-asian="Calibri"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margin-left="0.0236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Calibri" fo:color="#000000" style:font-size-complex="12pt"/>
    </style:style>
    <style:style style:name="P2766" style:parent-style-name="Normal" style:family="paragraph">
      <style:paragraph-properties fo:text-align="center"/>
      <style:text-properties style:font-name-asian="Calibri" fo:color="#000000" style:font-size-complex="12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margin-left="0.0236in">
        <style:tab-stops/>
      </style:paragraph-properties>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margin-left="0.0236in">
        <style:tab-stops/>
      </style:paragraph-properties>
    </style:style>
    <style:style style:name="T2788" style:parent-style-name="DefaultParagraphFont" style:family="text">
      <style:text-properties style:font-name-asian="Calibri"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fo:color="#000000" style:font-size-complex="12pt"/>
    </style:style>
    <style:style style:name="P2795" style:parent-style-name="Normal" style:family="paragraph">
      <style:paragraph-properties fo:text-align="center"/>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name-asian="Calibri" fo:font-weight="bold" style:font-weight-asian="bold" style:font-size-complex="12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style>
    <style:style style:name="P2807" style:parent-style-name="Normal" style:family="paragraph">
      <style:paragraph-properties fo:text-align="justify"/>
      <style:text-properties style:font-name-asian="Calibri" style:font-size-complex="12pt"/>
    </style:style>
    <style:style style:name="P2808" style:parent-style-name="Normal" style:family="paragraph">
      <style:paragraph-properties fo:text-align="justify"/>
      <style:text-properties style:font-name-asian="Calibri" style:font-size-complex="12pt"/>
    </style:style>
    <style:style style:name="P2809" style:parent-style-name="Normal" style:family="paragraph">
      <style:paragraph-properties fo:text-align="justify"/>
      <style:text-properties style:font-name-asian="Calibri" style:font-size-complex="12pt"/>
    </style:style>
    <style:style style:name="P2810" style:parent-style-name="Normal" style:family="paragraph">
      <style:paragraph-properties fo:text-align="justify"/>
      <style:text-properties style:font-name-asian="Calibri" style:font-size-complex="12pt"/>
    </style:style>
    <style:style style:name="P2811" style:parent-style-name="Normal" style:family="paragraph">
      <style:paragraph-properties fo:text-align="justify"/>
      <style:text-properties style:font-name-asian="Calibri" style:font-size-complex="12pt"/>
    </style:style>
    <style:style style:name="P2812" style:parent-style-name="Normal" style:family="paragraph">
      <style:paragraph-properties fo:text-align="justify"/>
      <style:text-properties style:font-name-asian="Calibri" style:font-size-complex="12pt"/>
    </style:style>
    <style:style style:name="P2813" style:parent-style-name="Normal" style:family="paragraph">
      <style:paragraph-properties fo:text-align="justify"/>
      <style:text-properties style:font-name-asian="Calibri" style:font-size-complex="12pt"/>
    </style:style>
    <style:style style:name="P2814" style:parent-style-name="Normal" style:family="paragraph">
      <style:paragraph-properties fo:text-align="justify"/>
      <style:text-properties style:font-name-asian="Calibri" style:font-size-complex="12pt"/>
    </style:style>
    <style:style style:name="P2815" style:parent-style-name="Normal" style:family="paragraph">
      <style:paragraph-properties fo:text-align="justify"/>
      <style:text-properties style:font-name-asian="Calibri" style:font-size-complex="12pt"/>
    </style:style>
    <style:style style:name="P2816" style:parent-style-name="Normal" style:family="paragraph">
      <style:paragraph-properties fo:text-align="justify"/>
      <style:text-properties style:font-name-asian="Calibri" style:font-size-complex="12pt"/>
    </style:style>
    <style:style style:name="P2817" style:parent-style-name="Normal" style:family="paragraph">
      <style:paragraph-properties fo:text-align="justify"/>
      <style:text-properties style:font-name-asian="Calibri" style:font-size-complex="12pt"/>
    </style:style>
    <style:style style:name="P2818" style:parent-style-name="Normal" style:family="paragraph">
      <style:paragraph-properties fo:text-align="justify"/>
      <style:text-properties style:font-name-asian="Calibri" style:font-size-complex="12pt"/>
    </style:style>
    <style:style style:name="P2819" style:parent-style-name="Normal" style:family="paragraph">
      <style:paragraph-properties fo:text-align="justify"/>
      <style:text-properties style:font-name-asian="Calibri" style:font-size-complex="12pt"/>
    </style:style>
    <style:style style:name="P2820" style:parent-style-name="Normal" style:family="paragraph">
      <style:paragraph-properties fo:text-align="justify"/>
      <style:text-properties style:font-name-asian="Calibri" style:font-size-complex="12pt"/>
    </style:style>
    <style:style style:name="P2821" style:parent-style-name="Normal" style:family="paragraph">
      <style:paragraph-properties fo:text-align="justify"/>
      <style:text-properties style:font-name-asian="Calibri" style:font-size-complex="12pt"/>
    </style:style>
    <style:style style:name="P2822" style:parent-style-name="Normal" style:family="paragraph">
      <style:paragraph-properties fo:text-align="justify"/>
      <style:text-properties style:font-name-asian="Calibri" style:font-size-complex="12pt"/>
    </style:style>
    <style:style style:name="P2823" style:parent-style-name="Normal" style:family="paragraph">
      <style:paragraph-properties fo:text-align="justify"/>
      <style:text-properties style:font-name-asian="Calibri" style:font-size-complex="12pt"/>
    </style:style>
    <style:style style:name="P2824" style:parent-style-name="Normal" style:family="paragraph">
      <style:paragraph-properties fo:text-align="justify"/>
      <style:text-properties style:font-name-asian="Calibri" style:font-size-complex="12pt"/>
    </style:style>
    <style:style style:name="P2825" style:parent-style-name="Normal" style:family="paragraph">
      <style:paragraph-properties fo:text-align="justify"/>
      <style:text-properties style:font-name-asian="Calibri" style:font-size-complex="12pt"/>
    </style:style>
    <style:style style:name="P2826" style:parent-style-name="Normal" style:family="paragraph">
      <style:paragraph-properties fo:text-align="justify"/>
      <style:text-properties style:font-name-asian="Calibri" style:font-size-complex="12pt"/>
    </style:style>
    <style:style style:name="P2827" style:parent-style-name="Normal" style:family="paragraph">
      <style:paragraph-properties fo:text-align="justify"/>
      <style:text-properties style:font-name-asian="Calibri" style:font-size-complex="12pt"/>
    </style:style>
    <style:style style:name="P2828" style:parent-style-name="Normal" style:family="paragraph">
      <style:paragraph-properties fo:text-align="justify"/>
      <style:text-properties style:font-name-asian="Calibri" style:font-size-complex="12pt"/>
    </style:style>
    <style:style style:name="P2829" style:parent-style-name="Normal" style:family="paragraph">
      <style:paragraph-properties fo:text-align="justify"/>
      <style:text-properties style:font-name-asian="Calibri" style:font-size-complex="12pt"/>
    </style:style>
    <style:style style:name="P2830" style:parent-style-name="Normal" style:family="paragraph">
      <style:paragraph-properties fo:text-align="justify"/>
      <style:text-properties style:font-name-asian="Calibri" style:font-size-complex="12pt"/>
    </style:style>
    <style:style style:name="P2831" style:parent-style-name="Normal" style:family="paragraph">
      <style:paragraph-properties fo:text-align="justify"/>
      <style:text-properties style:font-name-asian="Calibri" style:font-size-complex="12pt"/>
    </style:style>
    <style:style style:name="P2832" style:parent-style-name="Normal" style:family="paragraph">
      <style:paragraph-properties fo:text-align="justify"/>
      <style:text-properties style:font-name-asian="Calibri" style:font-size-complex="12pt"/>
    </style:style>
    <style:style style:name="P2833" style:parent-style-name="Normal" style:family="paragraph">
      <style:paragraph-properties fo:text-align="justify"/>
      <style:text-properties style:font-name-asian="Calibri" style:font-size-complex="12pt"/>
    </style:style>
    <style:style style:name="P2834" style:parent-style-name="Normal" style:family="paragraph">
      <style:paragraph-properties fo:text-align="justify"/>
      <style:text-properties style:font-name-asian="Calibri" style:font-size-complex="12pt"/>
    </style:style>
    <style:style style:name="P2835" style:parent-style-name="Normal" style:family="paragraph">
      <style:paragraph-properties fo:text-align="justify"/>
      <style:text-properties style:font-name-asian="Calibri" style:font-size-complex="12pt"/>
    </style:style>
    <style:style style:name="P2836" style:parent-style-name="Normal" style:family="paragraph">
      <style:paragraph-properties fo:text-align="justify"/>
      <style:text-properties style:font-name-asian="Calibri" style:font-size-complex="12pt"/>
    </style:style>
    <style:style style:name="P2837" style:parent-style-name="Normal" style:family="paragraph">
      <style:paragraph-properties fo:text-align="justify"/>
      <style:text-properties style:font-name-asian="Calibri" style:font-size-complex="12pt"/>
    </style:style>
    <style:style style:name="P2838" style:parent-style-name="Normal" style:family="paragraph">
      <style:paragraph-properties fo:text-align="justify"/>
      <style:text-properties style:font-name-asian="Calibri" style:font-size-complex="12pt"/>
    </style:style>
    <style:style style:name="P2839" style:parent-style-name="Normal" style:family="paragraph">
      <style:paragraph-properties fo:text-align="justify"/>
      <style:text-properties style:font-name-asian="Calibri" style:font-size-complex="12pt"/>
    </style:style>
    <style:style style:name="P2840" style:parent-style-name="Normal" style:family="paragraph">
      <style:paragraph-properties fo:text-align="justify"/>
      <style:text-properties style:font-name-asian="Calibri" style:font-size-complex="12pt"/>
    </style:style>
    <style:style style:name="P2841" style:parent-style-name="Normal" style:family="paragraph">
      <style:paragraph-properties fo:text-align="justify"/>
      <style:text-properties style:font-name-asian="Calibri" style:font-size-complex="12pt"/>
    </style:style>
    <style:style style:name="P2842" style:parent-style-name="Normal" style:family="paragraph">
      <style:paragraph-properties fo:text-align="justify"/>
      <style:text-properties style:font-name-asian="Calibri" style:font-size-complex="12pt"/>
    </style:style>
    <style:style style:name="P2843" style:parent-style-name="Normal" style:family="paragraph">
      <style:paragraph-properties fo:text-align="justify"/>
      <style:text-properties style:font-name-asian="Calibri" style:font-size-complex="12pt"/>
    </style:style>
    <style:style style:name="P2844" style:parent-style-name="Normal" style:family="paragraph">
      <style:paragraph-properties fo:text-align="justify"/>
      <style:text-properties style:font-name-asian="Calibri" style:font-size-complex="12pt"/>
    </style:style>
    <style:style style:name="P2845" style:parent-style-name="Normal" style:family="paragraph">
      <style:paragraph-properties fo:text-align="justify"/>
      <style:text-properties style:font-name-asian="Calibri" style:font-size-complex="12pt"/>
    </style:style>
    <style:style style:name="P2846" style:parent-style-name="Normal" style:family="paragraph">
      <style:paragraph-properties fo:text-align="justify"/>
      <style:text-properties style:font-name-asian="Calibri"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size-complex="12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name-asian="Calibri" style:font-size-complex="12pt"/>
    </style:style>
    <style:style style:name="P2860" style:parent-style-name="Normal" style:family="paragraph">
      <style:paragraph-properties fo:text-align="justify"/>
      <style:text-properties style:font-name-asian="Calibri" style:font-size-complex="12pt"/>
    </style:style>
    <style:style style:name="P2861" style:parent-style-name="Normal" style:family="paragraph">
      <style:paragraph-properties fo:text-align="justify"/>
      <style:text-properties style:font-name-asian="Calibri" style:font-size-complex="12pt"/>
    </style:style>
    <style:style style:name="P2862" style:parent-style-name="Normal" style:family="paragraph">
      <style:paragraph-properties fo:text-align="justify"/>
      <style:text-properties style:font-name-asian="Calibri" style:font-size-complex="12pt"/>
    </style:style>
    <style:style style:name="P2863" style:parent-style-name="Normal" style:family="paragraph">
      <style:paragraph-properties fo:text-align="justify"/>
      <style:text-properties style:font-name-asian="Calibri" style:font-size-complex="12pt"/>
    </style:style>
    <style:style style:name="P2864" style:parent-style-name="Normal" style:family="paragraph">
      <style:paragraph-properties fo:text-align="justify"/>
      <style:text-properties style:font-name-asian="Calibri" style:font-size-complex="12pt"/>
    </style:style>
    <style:style style:name="P2865" style:parent-style-name="Normal" style:family="paragraph">
      <style:paragraph-properties fo:text-align="justify"/>
      <style:text-properties style:font-name-asian="Calibri" style:font-size-complex="12pt"/>
    </style:style>
    <style:style style:name="P2866" style:parent-style-name="Normal" style:family="paragraph">
      <style:paragraph-properties fo:text-align="justify"/>
      <style:text-properties style:font-name-asian="Calibri" style:font-size-complex="12pt"/>
    </style:style>
    <style:style style:name="P2867" style:parent-style-name="Normal" style:family="paragraph">
      <style:paragraph-properties fo:text-align="justify"/>
      <style:text-properties style:font-name-asian="Calibri" style:font-size-complex="12pt"/>
    </style:style>
    <style:style style:name="P2868" style:parent-style-name="Normal" style:family="paragraph">
      <style:paragraph-properties fo:text-align="justify"/>
      <style:text-properties style:font-name-asian="Calibri" style:font-size-complex="12pt"/>
    </style:style>
    <style:style style:name="P2869" style:parent-style-name="Normal" style:family="paragraph">
      <style:paragraph-properties fo:text-align="justify"/>
      <style:text-properties style:font-name-asian="Calibri" style:font-size-complex="12pt"/>
    </style:style>
    <style:style style:name="P2870" style:parent-style-name="Normal" style:family="paragraph">
      <style:paragraph-properties fo:text-align="justify"/>
      <style:text-properties style:font-name-asian="Calibri" style:font-size-complex="12pt"/>
    </style:style>
    <style:style style:name="P2871" style:parent-style-name="Normal" style:family="paragraph">
      <style:paragraph-properties fo:text-align="justify"/>
      <style:text-properties style:font-name-asian="Calibri" style:font-size-complex="12pt"/>
    </style:style>
    <style:style style:name="P2872" style:parent-style-name="Normal" style:family="paragraph">
      <style:paragraph-properties fo:text-align="justify"/>
      <style:text-properties style:font-name-asian="Calibri" style:font-size-complex="12pt"/>
    </style:style>
    <style:style style:name="P2873" style:parent-style-name="Normal" style:family="paragraph">
      <style:paragraph-properties fo:text-align="justify"/>
      <style:text-properties style:font-name-asian="Calibri" style:font-size-complex="12pt"/>
    </style:style>
    <style:style style:name="P2874" style:parent-style-name="Normal" style:family="paragraph">
      <style:paragraph-properties fo:text-align="justify"/>
      <style:text-properties style:font-name-asian="Calibri" style:font-size-complex="12pt"/>
    </style:style>
    <style:style style:name="P2875" style:parent-style-name="Normal" style:family="paragraph">
      <style:paragraph-properties fo:text-align="justify"/>
      <style:text-properties style:font-name-asian="Calibri" style:font-size-complex="12pt"/>
    </style:style>
    <style:style style:name="P2876" style:parent-style-name="Normal" style:family="paragraph">
      <style:paragraph-properties fo:text-align="justify"/>
      <style:text-properties style:font-name-asian="Calibri" style:font-size-complex="12pt"/>
    </style:style>
    <style:style style:name="P2877" style:parent-style-name="Normal" style:family="paragraph">
      <style:paragraph-properties fo:text-align="justify"/>
      <style:text-properties style:font-name-asian="Calibri" style:font-size-complex="12pt"/>
    </style:style>
    <style:style style:name="P2878" style:parent-style-name="Normal" style:family="paragraph">
      <style:paragraph-properties fo:text-align="justify"/>
      <style:text-properties style:font-name-asian="Calibri" style:font-size-complex="12pt"/>
    </style:style>
    <style:style style:name="P2879" style:parent-style-name="Normal" style:family="paragraph">
      <style:paragraph-properties fo:text-align="justify"/>
      <style:text-properties style:font-name-asian="Calibri" style:font-size-complex="12pt"/>
    </style:style>
    <style:style style:name="P2880" style:parent-style-name="Normal" style:family="paragraph">
      <style:paragraph-properties fo:text-align="justify"/>
      <style:text-properties style:font-name-asian="Calibri" style:font-size-complex="12pt"/>
    </style:style>
    <style:style style:name="P2881" style:parent-style-name="Normal" style:family="paragraph">
      <style:paragraph-properties fo:text-align="justify"/>
      <style:text-properties style:font-name-asian="Calibri" style:font-size-complex="12pt"/>
    </style:style>
    <style:style style:name="P2882" style:parent-style-name="Normal" style:family="paragraph">
      <style:paragraph-properties fo:text-align="justify"/>
      <style:text-properties style:font-name-asian="Calibri" style:font-size-complex="12pt"/>
    </style:style>
    <style:style style:name="P2883" style:parent-style-name="Normal" style:family="paragraph">
      <style:paragraph-properties fo:text-align="justify"/>
      <style:text-properties style:font-name-asian="Calibri" style:font-size-complex="12pt"/>
    </style:style>
    <style:style style:name="P2884" style:parent-style-name="Normal" style:family="paragraph">
      <style:paragraph-properties fo:text-align="justify"/>
      <style:text-properties style:font-name-asian="Calibri" style:font-size-complex="12pt"/>
    </style:style>
    <style:style style:name="P2885" style:parent-style-name="Normal" style:family="paragraph">
      <style:paragraph-properties fo:text-align="justify"/>
      <style:text-properties style:font-name-asian="Calibri" style:font-size-complex="12pt"/>
    </style:style>
    <style:style style:name="P2886" style:parent-style-name="Normal" style:family="paragraph">
      <style:paragraph-properties fo:text-align="justify"/>
      <style:text-properties style:font-name-asian="Calibri" style:font-size-complex="12pt"/>
    </style:style>
    <style:style style:name="P2887" style:parent-style-name="Normal" style:family="paragraph">
      <style:paragraph-properties fo:text-align="justify"/>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size-complex="12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style:font-size-complex="12pt"/>
    </style:style>
    <style:style style:name="P2901" style:parent-style-name="Normal" style:family="paragraph">
      <style:paragraph-properties fo:text-align="justify"/>
      <style:text-properties style:font-name-asian="Calibri" style:font-size-complex="12pt"/>
    </style:style>
    <style:style style:name="P2902" style:parent-style-name="Normal" style:family="paragraph">
      <style:paragraph-properties fo:text-align="justify"/>
      <style:text-properties style:font-name-asian="Calibri" style:font-size-complex="12pt"/>
    </style:style>
    <style:style style:name="P2903" style:parent-style-name="Normal" style:family="paragraph">
      <style:paragraph-properties fo:text-align="justify"/>
      <style:text-properties style:font-name-asian="Calibri" style:font-size-complex="12pt"/>
    </style:style>
    <style:style style:name="P2904" style:parent-style-name="Normal" style:family="paragraph">
      <style:paragraph-properties fo:text-align="justify"/>
      <style:text-properties style:font-name-asian="Calibri" style:font-size-complex="12pt"/>
    </style:style>
    <style:style style:name="P2905" style:parent-style-name="Normal" style:family="paragraph">
      <style:paragraph-properties fo:text-align="justify"/>
      <style:text-properties style:font-name-asian="Calibri" style:font-size-complex="12pt"/>
    </style:style>
    <style:style style:name="P2906" style:parent-style-name="Normal" style:family="paragraph">
      <style:paragraph-properties fo:text-align="justify"/>
      <style:text-properties style:font-name-asian="Calibri" style:font-size-complex="12pt"/>
    </style:style>
    <style:style style:name="P2907" style:parent-style-name="Normal" style:family="paragraph">
      <style:paragraph-properties fo:text-align="justify"/>
      <style:text-properties style:font-name-asian="Calibri" style:font-size-complex="12pt"/>
    </style:style>
    <style:style style:name="P2908" style:parent-style-name="Normal" style:family="paragraph">
      <style:paragraph-properties fo:text-align="justify"/>
      <style:text-properties style:font-name-asian="Calibri" style:font-size-complex="12pt"/>
    </style:style>
    <style:style style:name="P2909" style:parent-style-name="Normal" style:family="paragraph">
      <style:paragraph-properties fo:text-align="justify"/>
      <style:text-properties style:font-name-asian="Calibri" style:font-size-complex="12pt"/>
    </style:style>
    <style:style style:name="P2910" style:parent-style-name="Normal" style:family="paragraph">
      <style:paragraph-properties fo:text-align="justify"/>
      <style:text-properties style:font-name-asian="Calibri" style:font-size-complex="12pt"/>
    </style:style>
    <style:style style:name="P2911" style:parent-style-name="Normal" style:family="paragraph">
      <style:paragraph-properties fo:text-align="justify"/>
      <style:text-properties style:font-name-asian="Calibri" style:font-size-complex="12pt"/>
    </style:style>
    <style:style style:name="P2912" style:parent-style-name="Normal" style:family="paragraph">
      <style:paragraph-properties fo:text-align="justify"/>
      <style:text-properties style:font-name-asian="Calibri" style:font-size-complex="12pt"/>
    </style:style>
    <style:style style:name="P2913" style:parent-style-name="Normal" style:family="paragraph">
      <style:paragraph-properties fo:text-align="justify"/>
      <style:text-properties style:font-name-asian="Calibri"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style:font-size-complex="12pt"/>
    </style:style>
    <style:style style:name="P2928" style:parent-style-name="Normal" style:family="paragraph">
      <style:paragraph-properties fo:text-align="justify"/>
      <style:text-properties style:font-name-asian="Calibri" style:font-size-complex="12pt"/>
    </style:style>
    <style:style style:name="P2929" style:parent-style-name="Normal" style:family="paragraph">
      <style:paragraph-properties fo:text-align="justify"/>
      <style:text-properties style:font-name-asian="Calibri" style:font-size-complex="12pt"/>
    </style:style>
    <style:style style:name="P2930" style:parent-style-name="Normal" style:family="paragraph">
      <style:paragraph-properties fo:text-align="justify"/>
      <style:text-properties style:font-name-asian="Calibri" style:font-size-complex="12pt"/>
    </style:style>
    <style:style style:name="P2931" style:parent-style-name="Normal" style:family="paragraph">
      <style:paragraph-properties fo:text-align="justify"/>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size-complex="12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AngsanaUPC" style:font-weight-complex="bold" style:font-style-complex="italic"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center"/>
      <style:text-properties style:font-size-complex="12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asian="Calibri" fo:color="#000000" style:font-size-complex="12pt"/>
    </style:style>
    <style:style style:name="P2967" style:parent-style-name="Normal" style:family="paragraph">
      <style:paragraph-properties fo:text-align="center"/>
    </style:style>
    <style:style style:name="T2968" style:parent-style-name="DefaultParagraphFont" style:family="text">
      <style:text-properties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Calibri" fo:color="#000000" style:font-size-complex="12pt"/>
    </style:style>
    <style:style style:name="P2980" style:parent-style-name="Normal" style:family="paragraph">
      <style:paragraph-properties fo:text-align="center"/>
      <style:text-properties style:font-size-complex="12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name-asian="AngsanaUPC" fo:font-weight="bold" style:font-weight-asian="bold" style:font-weight-complex="bold" style:font-style-complex="italic" style:font-size-complex="12pt"/>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fo:color="#000000"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name-asian="Calibri" fo:color="#000000" style:font-size-complex="12pt"/>
    </style:style>
    <style:style style:name="P3002" style:parent-style-name="Normal" style:family="paragraph">
      <style:paragraph-properties fo:text-align="center" fo:text-indent="0.0416in"/>
      <style:text-properties style:font-size-complex="12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AngsanaUPC" style:font-weight-complex="bold" style:font-style-complex="italic"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Calibri" fo:color="#000000"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Calibri" fo:color="#000000" style:font-size-complex="12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name-asian="Calibri"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asian="Calibri" fo:color="#000000" style:font-size-complex="12pt"/>
    </style:style>
    <style:style style:name="P3038" style:parent-style-name="Normal" style:family="paragraph">
      <style:paragraph-properties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hyphenate="false"/>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hyphenate="false"/>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hyphenate="false"/>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language-asian="lt" style:country-asian="LT" fo:hyphenate="false"/>
    </style:style>
    <style:style style:name="P3053" style:parent-style-name="Normal" style:family="paragraph">
      <style:paragraph-properties fo:text-align="justify" fo:margin-left="0.7875in">
        <style:tab-stops/>
      </style:paragraph-properties>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master-page-name="MP2" style:family="paragraph">
      <style:paragraph-properties fo:break-before="page" fo:margin-left="3.9375in" fo:margin-right="0.2944in">
        <style:tab-stops/>
      </style:paragraph-properties>
      <style:text-properties style:font-size-complex="12pt" style:language-asian="lt" style:country-asian="LT" fo:hyphenate="false"/>
    </style:style>
    <style:style style:name="P3066" style:parent-style-name="Normal" style:family="paragraph">
      <style:paragraph-properties fo:margin-left="3.9375in" fo:margin-right="0.2944in">
        <style:tab-stops/>
      </style:paragraph-properties>
      <style:text-properties fo:hyphenate="false"/>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070" style:parent-style-name="Normal" style:family="paragraph">
      <style:paragraph-properties fo:text-align="center"/>
      <style:text-properties fo:hyphenate="false"/>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style:text-properties fo:hyphenate="false"/>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center"/>
      <style:text-properties fo:font-weight="bold" style:font-weight-asian="bold" style:font-size-complex="12pt" style:language-asian="lt" style:country-asian="LT" fo:hyphenate="false"/>
    </style:style>
    <style:style style:name="P3075" style:parent-style-name="Normal" style:family="paragraph">
      <style:paragraph-properties fo:text-align="center"/>
      <style:text-properties fo:hyphenate="false"/>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center"/>
      <style:text-properties fo:font-weight="bold" style:font-weight-asian="bold" style:font-size-complex="12pt" style:language-asian="lt" style:country-asian="LT" fo:hyphenate="false"/>
    </style:style>
    <style:style style:name="P3081" style:parent-style-name="Normal" style:family="paragraph">
      <style:paragraph-properties fo:text-align="justify" fo:text-indent="0.3937in"/>
      <style:text-properties fo:hyphenate="fals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3937in"/>
      <style:text-properties fo:hyphenate="fals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3937in"/>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text-properties fo:hyphenate="false"/>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3937in"/>
      <style:text-properties fo:hyphenate="false"/>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937in"/>
      <style:text-properties fo:hyphenate="false"/>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937in"/>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3937in"/>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3937in"/>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3937in"/>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text-properties fo:hyphenate="false"/>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tab-stops>
          <style:tab-stop style:type="left" style:position="0.9847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3937in">
        <style:tab-stops>
          <style:tab-stop style:type="left" style:position="0.9847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text-properties fo:hyphenate="false"/>
    </style:style>
    <style:style style:name="P3150" style:parent-style-name="Normal" style:family="paragraph">
      <style:paragraph-properties fo:text-align="center"/>
      <style:text-properties fo:hyphenate="false"/>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center"/>
      <style:text-properties fo:hyphenate="false"/>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center"/>
      <style:text-properties style:font-size-complex="12pt" style:language-asian="lt" style:country-asian="LT" fo:hyphenate="false"/>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3937in"/>
      <style:text-properties fo:hyphenate="false"/>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3937in"/>
      <style:text-properties fo:hyphenate="false"/>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3937in"/>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3937in"/>
      <style:text-properties fo:hyphenate="false"/>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3937in"/>
      <style:text-properties fo:hyphenate="fals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style:text-properties fo:hyphenate="false"/>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text-properties fo:hyphenate="false"/>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3937in"/>
      <style:text-properties fo:hyphenate="false"/>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3937in"/>
      <style:text-properties fo:hyphenate="false"/>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3937in"/>
      <style:text-properties fo:hyphenate="false"/>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3937in"/>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937in"/>
      <style:text-properties fo:hyphenate="false"/>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3937in"/>
      <style:text-properties fo:hyphenate="false"/>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3937in"/>
      <style:text-properties fo:hyphenate="false"/>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text-properties fo:hyphenate="false"/>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3937in"/>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center" fo:text-indent="0.3937in"/>
      <style:text-properties fo:hyphenate="false"/>
    </style:style>
    <style:style style:name="P3231" style:parent-style-name="Normal" style:family="paragraph">
      <style:paragraph-properties fo:text-align="center" fo:text-indent="0.3937in"/>
      <style:text-properties fo:hyphenate="false"/>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P3234" style:parent-style-name="Normal" style:family="paragraph">
      <style:paragraph-properties fo:text-align="center" fo:text-indent="0.3937in"/>
      <style:text-properties fo:hyphenate="false"/>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weight="bold" style:font-weight-asian="bold" style:font-size-complex="12pt" style:language-asian="lt" style:country-asian="LT"/>
    </style:style>
    <style:style style:name="P323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238" style:parent-style-name="Normal" style:family="paragraph">
      <style:paragraph-properties fo:text-align="justify" fo:text-indent="0.3937in"/>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3937in"/>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3937in"/>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3937in"/>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3937in"/>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3937in"/>
      <style:text-properties fo:hyphenate="false"/>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937in"/>
      <style:text-properties fo:hyphenate="false"/>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3937in"/>
      <style:text-properties fo:hyphenate="false"/>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3937in"/>
      <style:text-properties fo:hyphenate="false"/>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3937in"/>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text-properties fo:hyphenate="false"/>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3937in"/>
      <style:text-properties fo:hyphenate="false"/>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3937in"/>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3937in"/>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3937in"/>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style:snap-to-layout-grid="false" fo:text-align="justify" fo:text-indent="0.3937in"/>
      <style:text-properties fo:hyphenate="false"/>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name-asian="Lucida Sans Unicode" fo:color="#000000" style:font-size-complex="12pt" style:language-asian="ar" style:country-asian="SA"/>
    </style:style>
    <style:style style:name="T3365" style:parent-style-name="DefaultParagraphFont" style:family="text">
      <style:text-properties fo:color="#000000" style:font-size-complex="12pt" style:language-asian="ar" style:country-asian="SA"/>
    </style:style>
    <style:style style:name="T3366" style:parent-style-name="DefaultParagraphFont" style:family="text">
      <style:text-properties style:font-name-asian="Lucida Sans Unicode" fo:color="#000000" style:font-size-complex="12pt" style:language-asian="ar" style:country-asian="SA"/>
    </style:style>
    <style:style style:name="T3367" style:parent-style-name="DefaultParagraphFont" style:family="text">
      <style:text-properties style:font-name-asian="Lucida Sans Unicode" fo:color="#000000" style:font-size-complex="12pt" style:language-asian="ar" style:country-asian="SA"/>
    </style:style>
    <style:style style:name="T3368" style:parent-style-name="DefaultParagraphFont" style:family="text">
      <style:text-properties style:font-name-asian="Lucida Sans Unicode" fo:font-weight="bold" style:font-weight-asian="bold" fo:color="#000000" style:font-size-complex="12pt" style:language-asian="ar" style:country-asian="SA"/>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text-align="justify" fo:text-indent="0.3937in"/>
      <style:text-properties fo:hyphenate="false"/>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paragraph-properties fo:text-align="justify" fo:text-indent="0.3937in"/>
      <style:text-properties fo:hyphenate="false"/>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3937in"/>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3937in"/>
      <style:text-properties fo:hyphenate="false"/>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3937in"/>
      <style:text-properties fo:hyphenate="false"/>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3937in"/>
      <style:text-properties fo:hyphenate="false"/>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3937in"/>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P3452" style:parent-style-name="Normal" style:family="paragraph">
      <style:paragraph-properties fo:text-align="justify" fo:text-indent="0.3937in"/>
      <style:text-properties fo:hyphenate="false"/>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P3466" style:parent-style-name="Normal" style:family="paragraph">
      <style:paragraph-properties fo:text-align="justify" fo:text-indent="0.3937in"/>
      <style:text-properties fo:hyphenate="false"/>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paragraph-properties fo:text-align="justify" fo:text-indent="0.3937in"/>
      <style:text-properties fo:hyphenate="false"/>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fo:color="#000000" style:language-asian="lt" style:country-asian="L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3937in"/>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P3491" style:parent-style-name="Normal" style:family="paragraph">
      <style:paragraph-properties fo:text-align="justify" fo:text-indent="0.3937in"/>
      <style:text-properties fo:hyphenate="false"/>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P3495" style:parent-style-name="Normal" style:family="paragraph">
      <style:paragraph-properties fo:text-align="justify" fo:text-indent="0.3937in"/>
      <style:text-properties fo:hyphenate="false"/>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P3500" style:parent-style-name="Normal" style:family="paragraph">
      <style:paragraph-properties fo:text-align="justify" fo:text-indent="0.3937in"/>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fo:text-indent="0.3937in"/>
      <style:text-properties fo:hyphenate="false"/>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text-indent="0.3937in"/>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P3523" style:parent-style-name="Normal" style:family="paragraph">
      <style:paragraph-properties fo:text-align="justify" fo:text-indent="0.3937in"/>
      <style:text-properties fo:hyphenate="false"/>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3937in"/>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fo:text-indent="0.3937in"/>
      <style:text-properties fo:hyphenate="false"/>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text-indent="0.3937in"/>
      <style:text-properties fo:hyphenate="false"/>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P3538" style:parent-style-name="Normal" style:family="paragraph">
      <style:paragraph-properties fo:text-align="justify" fo:text-indent="0.3937in"/>
      <style:text-properties fo:hyphenate="false"/>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fo:text-indent="0.3937in"/>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paragraph-properties fo:text-align="justify" fo:text-indent="0.3937in"/>
      <style:text-properties fo:hyphenate="false"/>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justify" fo:text-indent="0.3937in"/>
      <style:text-properties fo:hyphenate="false"/>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fo:text-indent="0.3937in"/>
      <style:text-properties fo:hyphenate="false"/>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P3565" style:parent-style-name="Normal" style:family="paragraph">
      <style:paragraph-properties fo:text-align="justify" fo:text-indent="0.3937in"/>
      <style:text-properties fo:hyphenate="false"/>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fo:text-indent="0.3937in"/>
      <style:text-properties fo:hyphenate="false"/>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text-indent="0.3937in"/>
      <style:text-properties fo:hyphenate="false"/>
    </style:style>
    <style:style style:name="P3578" style:parent-style-name="Normal" style:family="paragraph">
      <style:paragraph-properties fo:text-align="center"/>
      <style:text-properties fo:hyphenate="false"/>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center" fo:text-indent="0.0416in"/>
      <style:text-properties fo:hyphenate="false"/>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center"/>
      <style:text-properties fo:hyphenate="false"/>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87" style:parent-style-name="Normal" style:family="paragraph">
      <style:paragraph-properties fo:text-align="justify" fo:text-indent="0.3937in"/>
      <style:text-properties fo:hyphenate="false"/>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fo:text-align="justify" fo:text-indent="0.3937in"/>
      <style:text-properties fo:hyphenate="false"/>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fo:text-indent="0.3937in"/>
      <style:text-properties fo:hyphenate="false"/>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fo:text-indent="0.3937in"/>
      <style:text-properties fo:hyphenate="false"/>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font-name-asian="Calibri-Light"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fo:text-indent="0.3937in"/>
      <style:text-properties fo:hyphenate="false"/>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text-indent="0.3937in"/>
      <style:text-properties fo:hyphenate="false"/>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3937in"/>
      <style:text-properties fo:hyphenate="false"/>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3937in"/>
      <style:text-properties fo:hyphenate="false"/>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3937in"/>
      <style:text-properties fo:hyphenate="false"/>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P3656" style:parent-style-name="Normal" style:family="paragraph">
      <style:paragraph-properties fo:text-align="justify" fo:text-indent="0.3937in"/>
      <style:text-properties fo:hyphenate="false"/>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fo:text-indent="0.3937in"/>
      <style:text-properties fo:hyphenate="false"/>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justify" fo:text-indent="0.3937in"/>
      <style:text-properties fo:hyphenate="false"/>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style:font-style-complex="italic"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text-align="justify" fo:text-indent="0.3937in"/>
      <style:text-properties fo:hyphenate="false"/>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center" fo:text-indent="0.3937in"/>
      <style:text-properties fo:hyphenate="false"/>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P3764" style:parent-style-name="Normal" style:family="paragraph">
      <style:paragraph-properties fo:text-align="center" fo:text-indent="0.3937in"/>
      <style:text-properties fo:hyphenate="false"/>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P3767" style:parent-style-name="Normal" style:family="paragraph">
      <style:paragraph-properties fo:text-align="center" fo:text-indent="0.3937in"/>
      <style:text-properties fo:hyphenate="false"/>
    </style:style>
    <style:style style:name="T3768" style:parent-style-name="DefaultParagraphFont" style:family="text">
      <style:text-properties fo:font-weight="bold" style:font-weight-asian="bold" style:font-size-complex="12pt" style:language-asian="lt" style:country-asian="LT"/>
    </style:style>
    <style:style style:name="P3769" style:parent-style-name="Normal" style:family="paragraph">
      <style:paragraph-properties fo:text-align="center" fo:text-indent="0.3937in"/>
      <style:text-properties style:font-size-complex="12pt" style:language-asian="lt" style:country-asian="LT" fo:hyphenate="false"/>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text-indent="0.3937in"/>
      <style:text-properties fo:hyphenate="false"/>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paragraph-properties fo:text-align="justify" fo:text-indent="0.3937in"/>
      <style:text-properties fo:hyphenate="false"/>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margin-left="3.9375in" fo:margin-right="0.2944in">
        <style:tab-stops/>
      </style:paragraph-properties>
      <style:text-properties fo:hyphenate="false"/>
    </style:style>
    <style:style style:name="P3872" style:parent-style-name="Normal" style:family="paragraph">
      <style:paragraph-properties fo:break-before="page"/>
    </style:style>
    <style:style style:name="P3873" style:parent-style-name="Normal" style:family="paragraph">
      <style:paragraph-properties fo:margin-left="3.9375in" fo:margin-right="0.2944in">
        <style:tab-stops/>
      </style:paragraph-properties>
      <style:text-properties style:language-asian="lt" style:country-asian="LT" fo:hyphenate="false"/>
    </style:style>
    <style:style style:name="P3874" style:parent-style-name="Normal" style:family="paragraph">
      <style:paragraph-properties fo:margin-left="3.9375in" fo:margin-right="0.2944in">
        <style:tab-stops/>
      </style:paragraph-properties>
      <style:text-properties fo:hyphenate="false"/>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center"/>
      <style:text-properties fo:font-weight="bold" style:font-weight-asian="bold" style:language-asian="lt" style:country-asian="LT" fo:hyphenate="false"/>
    </style:style>
    <style:style style:name="P3878" style:parent-style-name="Normal" style:family="paragraph">
      <style:paragraph-properties fo:text-align="center"/>
      <style:text-properties fo:hyphenate="false"/>
    </style:style>
    <style:style style:name="T3879" style:parent-style-name="DefaultParagraphFont" style:family="text">
      <style:text-properties fo:font-weight="bold" style:font-weight-asian="bold" style:language-asian="lt" style:country-asian="LT"/>
    </style:style>
    <style:style style:name="P3880" style:parent-style-name="Normal" style:family="paragraph">
      <style:paragraph-properties fo:text-align="justify" fo:margin-right="-0.0993in" fo:text-indent="0.3937in"/>
      <style:text-properties style:language-asian="lt" style:country-asian="LT" fo:hyphenate="false"/>
    </style:style>
    <style:style style:name="TableColumn3882" style:family="table-column">
      <style:table-column-properties style:column-width="0.3958in" style:use-optimal-column-width="false"/>
    </style:style>
    <style:style style:name="TableColumn3883" style:family="table-column">
      <style:table-column-properties style:column-width="4.143in" style:use-optimal-column-width="false"/>
    </style:style>
    <style:style style:name="TableColumn3884" style:family="table-column">
      <style:table-column-properties style:column-width="0.984in" style:use-optimal-column-width="false"/>
    </style:style>
    <style:style style:name="TableColumn3885" style:family="table-column">
      <style:table-column-properties style:column-width="1.2798in" style:use-optimal-column-width="false"/>
    </style:style>
    <style:style style:name="Table3881" style:family="table">
      <style:table-properties style:width="6.8027in" fo:margin-left="0.0645in" table:align="left"/>
    </style:style>
    <style:style style:name="TableRow3886" style:family="table-row">
      <style:table-row-properties style:min-row-height="0.3159in" style:use-optimal-row-height="false"/>
    </style:style>
    <style:style style:name="TableCell3887"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3888" style:parent-style-name="Normal" style:family="paragraph">
      <style:paragraph-properties fo:text-align="center"/>
      <style:text-properties fo:font-weight="bold" style:font-weight-asian="bold" style:font-weight-complex="bold" fo:color="#000000" style:language-asian="lt" style:country-asian="LT"/>
    </style:style>
    <style:style style:name="TableCell3889"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style:font-weight-complex="bold" fo:color="#000000" style:language-asian="lt" style:country-asian="LT"/>
    </style:style>
    <style:style style:name="TableCell3891"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style:font-weight-complex="bold" style:language-asian="lt" style:country-asian="LT"/>
    </style:style>
    <style:style style:name="TableRow3893" style:family="table-row">
      <style:table-row-properties style:min-row-height="0.2916in" style:use-optimal-row-height="false"/>
    </style:style>
    <style:style style:name="P3894" style:parent-style-name="Normal" style:family="paragraph">
      <style:text-properties fo:font-weight="bold" style:font-weight-asian="bold" style:font-weight-complex="bold" fo:color="#000000" style:language-asian="lt" style:country-asian="LT"/>
    </style:style>
    <style:style style:name="P3895" style:parent-style-name="Normal" style:family="paragraph">
      <style:paragraph-properties fo:text-align="center"/>
      <style:text-properties fo:font-weight="bold" style:font-weight-asian="bold" style:font-weight-complex="bold" fo:color="#000000" style:language-asian="lt" style:country-asian="LT"/>
    </style:style>
    <style:style style:name="TableCell3896"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style:font-weight-complex="bold" style:language-asian="lt" style:country-asian="LT"/>
    </style:style>
    <style:style style:name="TableCell3898"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style:font-weight-complex="bold" fo:color="#000000" style:language-asian="lt" style:country-asian="LT"/>
    </style:style>
    <style:style style:name="TableRow3900" style:family="table-row">
      <style:table-row-properties style:min-row-height="0.2187in" style:use-optimal-row-height="false"/>
    </style:style>
    <style:style style:name="TableCell3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2" style:parent-style-name="Normal" style:family="paragraph">
      <style:paragraph-properties fo:text-align="center"/>
      <style:text-properties fo:color="#000000"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4" style:parent-style-name="Normal" style:family="paragraph">
      <style:text-properties fo:color="#000000" style:language-asian="lt" style:country-asian="L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6" style:parent-style-name="Normal" style:family="paragraph">
      <style:paragraph-properties fo:text-align="center"/>
      <style:text-properties style:language-asian="lt" style:country-asian="L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8" style:parent-style-name="Normal" style:family="paragraph">
      <style:paragraph-properties fo:text-align="center"/>
      <style:text-properties fo:color="#000000" style:language-asian="lt" style:country-asian="LT"/>
    </style:style>
    <style:style style:name="TableRow3909" style:family="table-row">
      <style:table-row-properties style:min-row-height="0.2187in" style:use-optimal-row-height="false"/>
    </style:style>
    <style:style style:name="TableCell3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center"/>
      <style:text-properties fo:color="#000000"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3" style:parent-style-name="Normal" style:family="paragraph">
      <style:text-properties fo:color="#000000"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center"/>
      <style:text-properties style:language-asian="lt" style:country-asian="LT"/>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7" style:parent-style-name="Normal" style:family="paragraph">
      <style:paragraph-properties fo:text-align="center"/>
      <style:text-properties fo:color="#000000" style:language-asian="lt" style:country-asian="LT"/>
    </style:style>
    <style:style style:name="TableRow3918" style:family="table-row">
      <style:table-row-properties style:min-row-height="0.2187in" style:use-optimal-row-height="false"/>
    </style:style>
    <style:style style:name="TableCell3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0" style:parent-style-name="Normal" style:family="paragraph">
      <style:paragraph-properties fo:text-align="center"/>
      <style:text-properties fo:color="#000000"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2" style:parent-style-name="Normal" style:family="paragraph">
      <style:text-properties fo:color="#000000" style:language-asian="lt" style:country-asian="L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4" style:parent-style-name="Normal" style:family="paragraph">
      <style:paragraph-properties fo:text-align="center" fo:text-indent="0.0416in"/>
      <style:text-properties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paragraph-properties fo:text-align="center" fo:text-indent="0.0416in"/>
      <style:text-properties fo:color="#000000" style:language-asian="lt" style:country-asian="LT"/>
    </style:style>
    <style:style style:name="TableRow3927" style:family="table-row">
      <style:table-row-properties style:min-row-height="0.2187in" style:use-optimal-row-height="false"/>
    </style:style>
    <style:style style:name="TableCell3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9" style:parent-style-name="Normal" style:family="paragraph">
      <style:paragraph-properties fo:text-align="center"/>
      <style:text-properties fo:color="#000000"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1" style:parent-style-name="Normal" style:family="paragraph">
      <style:text-properties fo:color="#000000" style:language-asian="lt" style:country-asian="L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3" style:parent-style-name="Normal" style:family="paragraph">
      <style:paragraph-properties fo:text-align="center"/>
      <style:text-properties style:language-asian="lt" style:country-asian="L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paragraph-properties fo:text-align="center"/>
      <style:text-properties fo:color="#000000" style:language-asian="lt" style:country-asian="LT"/>
    </style:style>
    <style:style style:name="TableRow3936" style:family="table-row">
      <style:table-row-properties style:min-row-height="0.2187in" style:use-optimal-row-height="false"/>
    </style:style>
    <style:style style:name="TableCell3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align="center"/>
      <style:text-properties fo:color="#000000"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0" style:parent-style-name="Normal" style:family="paragraph">
      <style:text-properties fo:color="#000000" style:language-asian="lt" style:country-asian="L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2" style:parent-style-name="Normal" style:family="paragraph">
      <style:paragraph-properties fo:text-align="center"/>
      <style:text-properties style:language-asian="lt" style:country-asian="L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4" style:parent-style-name="Normal" style:family="paragraph">
      <style:paragraph-properties fo:text-align="center"/>
      <style:text-properties fo:color="#000000" style:language-asian="lt" style:country-asian="LT"/>
    </style:style>
    <style:style style:name="TableRow3945" style:family="table-row">
      <style:table-row-properties style:min-row-height="0.2187in" style:use-optimal-row-height="false"/>
    </style:style>
    <style:style style:name="TableCell3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7" style:parent-style-name="Normal" style:family="paragraph">
      <style:paragraph-properties fo:text-align="center"/>
      <style:text-properties fo:color="#000000"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9" style:parent-style-name="Normal" style:family="paragraph">
      <style:text-properties fo:color="#000000" style:language-asian="lt" style:country-asian="L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1" style:parent-style-name="Normal" style:family="paragraph">
      <style:paragraph-properties fo:text-align="center"/>
      <style:text-properties style:language-asian="lt" style:country-asian="L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paragraph-properties fo:text-align="center"/>
      <style:text-properties fo:color="#000000" style:language-asian="lt" style:country-asian="LT"/>
    </style:style>
    <style:style style:name="TableRow3954" style:family="table-row">
      <style:table-row-properties style:min-row-height="0.2187in" style:use-optimal-row-height="false"/>
    </style:style>
    <style:style style:name="TableCell3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6" style:parent-style-name="Normal" style:family="paragraph">
      <style:paragraph-properties fo:text-align="center"/>
      <style:text-properties fo:color="#000000"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8" style:parent-style-name="Normal" style:family="paragraph">
      <style:text-properties fo:color="#000000" style:language-asian="lt" style:country-asian="LT"/>
    </style:style>
    <style:style style:name="TableCell3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0" style:parent-style-name="Normal" style:family="paragraph">
      <style:paragraph-properties fo:text-align="center"/>
      <style:text-properties style:language-asian="lt" style:country-asian="L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2" style:parent-style-name="Normal" style:family="paragraph">
      <style:paragraph-properties fo:text-align="center"/>
      <style:text-properties fo:color="#000000" style:language-asian="lt" style:country-asian="LT"/>
    </style:style>
    <style:style style:name="TableRow3963" style:family="table-row">
      <style:table-row-properties style:min-row-height="0.2187in" style:use-optimal-row-height="false"/>
    </style:style>
    <style:style style:name="TableCell3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5" style:parent-style-name="Normal" style:family="paragraph">
      <style:paragraph-properties fo:text-align="center"/>
      <style:text-properties fo:color="#000000"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7" style:parent-style-name="Normal" style:family="paragraph">
      <style:text-properties fo:color="#000000" style:language-asian="lt" style:country-asian="LT"/>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9" style:parent-style-name="Normal" style:family="paragraph">
      <style:paragraph-properties fo:text-align="center"/>
      <style:text-properties style:language-asian="lt" style:country-asian="L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1" style:parent-style-name="Normal" style:family="paragraph">
      <style:paragraph-properties fo:text-align="center"/>
      <style:text-properties fo:color="#000000" style:language-asian="lt" style:country-asian="LT"/>
    </style:style>
    <style:style style:name="TableRow3972" style:family="table-row">
      <style:table-row-properties style:min-row-height="0.2187in" style:use-optimal-row-height="false"/>
    </style:style>
    <style:style style:name="TableCell3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4" style:parent-style-name="Normal" style:family="paragraph">
      <style:paragraph-properties fo:text-align="center"/>
      <style:text-properties fo:color="#000000"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6" style:parent-style-name="Normal" style:family="paragraph">
      <style:text-properties fo:color="#000000" style:language-asian="lt" style:country-asian="L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8" style:parent-style-name="Normal" style:family="paragraph">
      <style:paragraph-properties fo:text-align="center"/>
      <style:text-properties style:language-asian="lt" style:country-asian="L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0" style:parent-style-name="Normal" style:family="paragraph">
      <style:paragraph-properties fo:text-align="center"/>
      <style:text-properties fo:color="#000000" style:language-asian="lt" style:country-asian="LT"/>
    </style:style>
    <style:style style:name="TableRow3981" style:family="table-row">
      <style:table-row-properties style:min-row-height="0.2187in" style:use-optimal-row-height="false"/>
    </style:style>
    <style:style style:name="TableCell3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3" style:parent-style-name="Normal" style:family="paragraph">
      <style:paragraph-properties fo:text-align="center"/>
      <style:text-properties fo:color="#000000"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5" style:parent-style-name="Normal" style:family="paragraph">
      <style:text-properties fo:color="#000000" style:language-asian="lt" style:country-asian="L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7" style:parent-style-name="Normal" style:family="paragraph">
      <style:paragraph-properties fo:text-align="center"/>
      <style:text-properties style:language-asian="lt" style:country-asian="L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9" style:parent-style-name="Normal" style:family="paragraph">
      <style:paragraph-properties fo:text-align="center"/>
      <style:text-properties fo:color="#000000" style:language-asian="lt" style:country-asian="LT"/>
    </style:style>
    <style:style style:name="TableRow3990" style:family="table-row">
      <style:table-row-properties style:min-row-height="0.2187in" style:use-optimal-row-height="false"/>
    </style:style>
    <style:style style:name="TableCell3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2" style:parent-style-name="Normal" style:family="paragraph">
      <style:paragraph-properties fo:text-align="center"/>
      <style:text-properties fo:color="#000000"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4" style:parent-style-name="Normal" style:family="paragraph">
      <style:text-properties fo:color="#000000" style:language-asian="lt" style:country-asian="LT"/>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6" style:parent-style-name="Normal" style:family="paragraph">
      <style:paragraph-properties fo:text-align="center"/>
      <style:text-properties style:language-asian="lt" style:country-asian="L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8" style:parent-style-name="Normal" style:family="paragraph">
      <style:paragraph-properties fo:text-align="center"/>
      <style:text-properties fo:color="#000000" style:language-asian="lt" style:country-asian="LT"/>
    </style:style>
    <style:style style:name="TableRow3999" style:family="table-row">
      <style:table-row-properties style:min-row-height="0.2187in" style:use-optimal-row-height="false"/>
    </style:style>
    <style:style style:name="TableCell4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1" style:parent-style-name="Normal" style:family="paragraph">
      <style:paragraph-properties fo:text-align="center"/>
      <style:text-properties fo:color="#000000"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3" style:parent-style-name="Normal" style:family="paragraph">
      <style:text-properties fo:color="#000000"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5" style:parent-style-name="Normal" style:family="paragraph">
      <style:paragraph-properties fo:text-align="center"/>
      <style:text-properties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7" style:parent-style-name="Normal" style:family="paragraph">
      <style:paragraph-properties fo:text-align="center"/>
      <style:text-properties fo:color="#000000" style:language-asian="lt" style:country-asian="LT"/>
    </style:style>
    <style:style style:name="TableRow4008" style:family="table-row">
      <style:table-row-properties style:min-row-height="0.4375in" style:use-optimal-row-height="false"/>
    </style:style>
    <style:style style:name="TableCell4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0" style:parent-style-name="Normal" style:family="paragraph">
      <style:paragraph-properties fo:text-align="center"/>
      <style:text-properties fo:color="#000000"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2" style:parent-style-name="Normal" style:family="paragraph">
      <style:text-properties fo:color="#000000" style:language-asian="lt" style:country-asian="L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4" style:parent-style-name="Normal" style:family="paragraph">
      <style:paragraph-properties fo:text-align="center"/>
      <style:text-properties style:language-asian="lt" style:country-asian="L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6" style:parent-style-name="Normal" style:family="paragraph">
      <style:paragraph-properties fo:text-align="center"/>
      <style:text-properties fo:color="#000000" style:language-asian="lt" style:country-asian="LT"/>
    </style:style>
    <style:style style:name="TableRow4017" style:family="table-row">
      <style:table-row-properties style:min-row-height="0.2187in" style:use-optimal-row-height="false"/>
    </style:style>
    <style:style style:name="TableCell4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9" style:parent-style-name="Normal" style:family="paragraph">
      <style:paragraph-properties fo:text-align="center"/>
      <style:text-properties fo:color="#000000"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1" style:parent-style-name="Normal" style:family="paragraph">
      <style:text-properties fo:color="#000000" style:language-asian="lt" style:country-asian="L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3" style:parent-style-name="Normal" style:family="paragraph">
      <style:paragraph-properties fo:text-align="center"/>
      <style:text-properties style:language-asian="lt" style:country-asian="L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5" style:parent-style-name="Normal" style:family="paragraph">
      <style:paragraph-properties fo:text-align="center"/>
      <style:text-properties fo:color="#000000" style:language-asian="lt" style:country-asian="LT"/>
    </style:style>
    <style:style style:name="TableRow4026" style:family="table-row">
      <style:table-row-properties style:min-row-height="0.4375in" style:use-optimal-row-height="false"/>
    </style:style>
    <style:style style:name="TableCell4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8" style:parent-style-name="Normal" style:family="paragraph">
      <style:paragraph-properties fo:text-align="center"/>
      <style:text-properties fo:color="#000000"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0" style:parent-style-name="Normal" style:family="paragraph">
      <style:text-properties fo:color="#000000" style:language-asian="lt" style:country-asian="L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2" style:parent-style-name="Normal" style:family="paragraph">
      <style:paragraph-properties fo:text-align="center"/>
      <style:text-properties style:language-asian="lt" style:country-asian="L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4" style:parent-style-name="Normal" style:family="paragraph">
      <style:paragraph-properties fo:text-align="center"/>
      <style:text-properties fo:color="#000000" style:language-asian="lt" style:country-asian="LT"/>
    </style:style>
    <style:style style:name="TableRow4035" style:family="table-row">
      <style:table-row-properties style:min-row-height="0.2187in" style:use-optimal-row-height="false"/>
    </style:style>
    <style:style style:name="TableCell4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7" style:parent-style-name="Normal" style:family="paragraph">
      <style:paragraph-properties fo:text-align="center"/>
      <style:text-properties fo:color="#000000"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9" style:parent-style-name="Normal" style:family="paragraph">
      <style:text-properties fo:color="#000000" style:language-asian="lt" style:country-asian="L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1" style:parent-style-name="Normal" style:family="paragraph">
      <style:paragraph-properties fo:text-align="center"/>
      <style:text-properties style:language-asian="lt" style:country-asian="L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3" style:parent-style-name="Normal" style:family="paragraph">
      <style:paragraph-properties fo:text-align="center"/>
      <style:text-properties fo:color="#000000" style:language-asian="lt" style:country-asian="LT"/>
    </style:style>
    <style:style style:name="TableRow4044" style:family="table-row">
      <style:table-row-properties style:min-row-height="0.2187in" style:use-optimal-row-height="false"/>
    </style:style>
    <style:style style:name="TableCell4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6" style:parent-style-name="Normal" style:family="paragraph">
      <style:paragraph-properties fo:text-align="center"/>
      <style:text-properties fo:color="#000000"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8" style:parent-style-name="Normal" style:family="paragraph">
      <style:text-properties fo:color="#000000" style:language-asian="lt" style:country-asian="L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0" style:parent-style-name="Normal" style:family="paragraph">
      <style:paragraph-properties fo:text-align="center"/>
      <style:text-properties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2" style:parent-style-name="Normal" style:family="paragraph">
      <style:paragraph-properties fo:text-align="center"/>
      <style:text-properties fo:color="#000000" style:language-asian="lt" style:country-asian="LT"/>
    </style:style>
    <style:style style:name="TableRow4053" style:family="table-row">
      <style:table-row-properties style:min-row-height="0.2187in" style:use-optimal-row-height="false"/>
    </style:style>
    <style:style style:name="TableCell4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5" style:parent-style-name="Normal" style:family="paragraph">
      <style:paragraph-properties fo:text-align="center"/>
      <style:text-properties fo:color="#000000"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7" style:parent-style-name="Normal" style:family="paragraph">
      <style:text-properties fo:color="#000000" style:language-asian="lt" style:country-asian="L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9" style:parent-style-name="Normal" style:family="paragraph">
      <style:paragraph-properties fo:text-align="center"/>
    </style:style>
    <style:style style:name="T4060" style:parent-style-name="DefaultParagraphFont" style:family="text">
      <style:text-properties style:language-asian="lt" style:country-asian="LT"/>
    </style:style>
    <style:style style:name="T4061" style:parent-style-name="DefaultParagraphFont" style:family="text">
      <style:text-properties style:text-position="super 66.6%" style:language-asian="lt" style:country-asian="LT"/>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3" style:parent-style-name="Normal" style:family="paragraph">
      <style:paragraph-properties fo:text-align="center"/>
    </style:style>
    <style:style style:name="T4064" style:parent-style-name="DefaultParagraphFont" style:family="text">
      <style:text-properties style:language-asian="lt" style:country-asian="LT"/>
    </style:style>
    <style:style style:name="T4065" style:parent-style-name="DefaultParagraphFont" style:family="text">
      <style:text-properties style:text-position="super 66.6%" style:language-asian="lt" style:country-asian="LT"/>
    </style:style>
    <style:style style:name="TableRow4066" style:family="table-row">
      <style:table-row-properties style:min-row-height="0.2187in" style:use-optimal-row-height="false"/>
    </style:style>
    <style:style style:name="TableCell4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8" style:parent-style-name="Normal" style:family="paragraph">
      <style:paragraph-properties fo:text-align="center"/>
      <style:text-properties fo:color="#000000"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0" style:parent-style-name="Normal" style:family="paragraph">
      <style:text-properties fo:color="#000000" style:language-asian="lt" style:country-asian="L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2" style:parent-style-name="Normal" style:family="paragraph">
      <style:paragraph-properties fo:text-align="center"/>
      <style:text-properties style:language-asian="lt" style:country-asian="L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4" style:parent-style-name="Normal" style:family="paragraph">
      <style:paragraph-properties fo:text-align="center"/>
      <style:text-properties fo:color="#000000" style:language-asian="lt" style:country-asian="LT"/>
    </style:style>
    <style:style style:name="TableRow4075" style:family="table-row">
      <style:table-row-properties style:min-row-height="0.2187in" style:use-optimal-row-height="false"/>
    </style:style>
    <style:style style:name="TableCell4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7" style:parent-style-name="Normal" style:family="paragraph">
      <style:paragraph-properties fo:text-align="center"/>
      <style:text-properties fo:color="#000000"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9" style:parent-style-name="Normal" style:family="paragraph">
      <style:text-properties fo:color="#000000" style:language-asian="lt" style:country-asian="L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1" style:parent-style-name="Normal" style:family="paragraph">
      <style:paragraph-properties fo:text-align="center"/>
      <style:text-properties style:language-asian="lt" style:country-asian="L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3" style:parent-style-name="Normal" style:family="paragraph">
      <style:paragraph-properties fo:text-align="center"/>
      <style:text-properties fo:color="#000000" style:language-asian="lt" style:country-asian="LT"/>
    </style:style>
    <style:style style:name="TableRow4084" style:family="table-row">
      <style:table-row-properties style:min-row-height="0.2187in" style:use-optimal-row-height="false"/>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style:text-properties fo:color="#000000" style:language-asian="lt" style:country-asian="LT"/>
    </style:style>
    <style:style style:name="TableCell40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8" style:parent-style-name="Normal" style:family="paragraph">
      <style:text-properties fo:color="#000000" style:language-asian="lt" style:country-asian="LT"/>
    </style:style>
    <style:style style:name="TableCell4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90" style:parent-style-name="Normal" style:family="paragraph">
      <style:paragraph-properties fo:text-align="center"/>
      <style:text-properties style:language-asian="lt" style:country-asian="LT"/>
    </style:style>
    <style:style style:name="TableCell4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92" style:parent-style-name="Normal" style:family="paragraph">
      <style:paragraph-properties fo:text-align="center"/>
      <style:text-properties fo:color="#000000" style:language-asian="lt" style:country-asian="LT"/>
    </style:style>
    <style:style style:name="TableRow4093" style:family="table-row">
      <style:table-row-properties style:min-row-height="0.2187in" style:use-optimal-row-height="false"/>
    </style:style>
    <style:style style:name="TableCell4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5" style:parent-style-name="Normal" style:family="paragraph">
      <style:paragraph-properties fo:text-align="center"/>
      <style:text-properties fo:color="#000000"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7" style:parent-style-name="Normal" style:family="paragraph">
      <style:text-properties fo:color="#000000" style:language-asian="lt" style:country-asian="L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9" style:parent-style-name="Normal" style:family="paragraph">
      <style:paragraph-properties fo:text-align="center"/>
      <style:text-properties style:language-asian="lt" style:country-asian="LT"/>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1" style:parent-style-name="Normal" style:family="paragraph">
      <style:paragraph-properties fo:text-align="center"/>
      <style:text-properties fo:color="#000000" style:language-asian="lt" style:country-asian="LT"/>
    </style:style>
    <style:style style:name="TableRow4102" style:family="table-row">
      <style:table-row-properties style:min-row-height="0.2187in" style:use-optimal-row-height="false"/>
    </style:style>
    <style:style style:name="TableCell4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4" style:parent-style-name="Normal" style:family="paragraph">
      <style:paragraph-properties fo:text-align="center"/>
      <style:text-properties fo:color="#000000"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6" style:parent-style-name="Normal" style:family="paragraph">
      <style:text-properties fo:color="#000000" style:language-asian="lt" style:country-asian="L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8" style:parent-style-name="Normal" style:family="paragraph">
      <style:paragraph-properties fo:text-align="center"/>
      <style:text-properties style:language-asian="lt" style:country-asian="L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fo:color="#000000" style:language-asian="lt" style:country-asian="LT"/>
    </style:style>
    <style:style style:name="TableRow4111" style:family="table-row">
      <style:table-row-properties style:min-row-height="0.2187in" style:use-optimal-row-height="false"/>
    </style:style>
    <style:style style:name="TableCell4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3" style:parent-style-name="Normal" style:family="paragraph">
      <style:paragraph-properties fo:text-align="center"/>
      <style:text-properties fo:color="#000000"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5" style:parent-style-name="Normal" style:family="paragraph">
      <style:text-properties fo:color="#000000" style:language-asian="lt" style:country-asian="LT"/>
    </style:style>
    <style:style style:name="TableCell4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7" style:parent-style-name="Normal" style:family="paragraph">
      <style:paragraph-properties fo:text-align="center"/>
      <style:text-properties style:language-asian="lt" style:country-asian="LT"/>
    </style:style>
    <style:style style:name="TableCell4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9" style:parent-style-name="Normal" style:family="paragraph">
      <style:paragraph-properties fo:text-align="center"/>
      <style:text-properties fo:color="#000000" style:language-asian="lt" style:country-asian="LT"/>
    </style:style>
    <style:style style:name="TableRow4120" style:family="table-row">
      <style:table-row-properties style:min-row-height="0.2187in" style:use-optimal-row-height="false"/>
    </style:style>
    <style:style style:name="TableCell4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2" style:parent-style-name="Normal" style:family="paragraph">
      <style:paragraph-properties fo:text-align="center"/>
      <style:text-properties fo:color="#000000"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4" style:parent-style-name="Normal" style:family="paragraph">
      <style:text-properties fo:color="#000000"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6" style:parent-style-name="Normal" style:family="paragraph">
      <style:paragraph-properties fo:text-align="center"/>
      <style:text-properties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8" style:parent-style-name="Normal" style:family="paragraph">
      <style:paragraph-properties fo:text-align="center"/>
      <style:text-properties fo:color="#000000" style:language-asian="lt" style:country-asian="LT"/>
    </style:style>
    <style:style style:name="TableRow4129" style:family="table-row">
      <style:table-row-properties style:min-row-height="0.2187in" style:use-optimal-row-height="false"/>
    </style:style>
    <style:style style:name="TableCell4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1" style:parent-style-name="Normal" style:family="paragraph">
      <style:paragraph-properties fo:text-align="center"/>
      <style:text-properties fo:color="#000000"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3" style:parent-style-name="Normal" style:family="paragraph">
      <style:text-properties fo:color="#000000" style:language-asian="lt" style:country-asian="L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5" style:parent-style-name="Normal" style:family="paragraph">
      <style:paragraph-properties fo:text-align="center"/>
      <style:text-properties style:language-asian="lt" style:country-asian="L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7" style:parent-style-name="Normal" style:family="paragraph">
      <style:paragraph-properties fo:text-align="center"/>
      <style:text-properties fo:color="#000000" style:language-asian="lt" style:country-asian="LT"/>
    </style:style>
    <style:style style:name="TableRow4138" style:family="table-row">
      <style:table-row-properties style:min-row-height="0.2187in" style:use-optimal-row-height="false"/>
    </style:style>
    <style:style style:name="TableCell4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0" style:parent-style-name="Normal" style:family="paragraph">
      <style:paragraph-properties fo:text-align="center"/>
      <style:text-properties fo:color="#000000"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2" style:parent-style-name="Normal" style:family="paragraph">
      <style:text-properties fo:color="#000000" style:language-asian="lt" style:country-asian="LT"/>
    </style:style>
    <style:style style:name="TableCell4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4" style:parent-style-name="Normal" style:family="paragraph">
      <style:paragraph-properties fo:text-align="center"/>
      <style:text-properties style:language-asian="lt" style:country-asian="LT"/>
    </style:style>
    <style:style style:name="TableCell4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6" style:parent-style-name="Normal" style:family="paragraph">
      <style:paragraph-properties fo:text-align="center"/>
      <style:text-properties fo:color="#000000" style:language-asian="lt" style:country-asian="LT"/>
    </style:style>
    <style:style style:name="TableRow4147" style:family="table-row">
      <style:table-row-properties style:min-row-height="0.2187in" style:use-optimal-row-height="false"/>
    </style:style>
    <style:style style:name="TableCell4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9" style:parent-style-name="Normal" style:family="paragraph">
      <style:paragraph-properties fo:text-align="center"/>
      <style:text-properties fo:color="#000000"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1" style:parent-style-name="Normal" style:family="paragraph">
      <style:text-properties fo:color="#000000" style:language-asian="lt" style:country-asian="LT"/>
    </style:style>
    <style:style style:name="TableCell4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3" style:parent-style-name="Normal" style:family="paragraph">
      <style:paragraph-properties fo:text-align="center"/>
      <style:text-properties style:language-asian="lt" style:country-asian="LT"/>
    </style:style>
    <style:style style:name="TableCell4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5" style:parent-style-name="Normal" style:family="paragraph">
      <style:paragraph-properties fo:text-align="center"/>
      <style:text-properties fo:color="#000000" style:language-asian="lt" style:country-asian="LT"/>
    </style:style>
    <style:style style:name="TableRow4156" style:family="table-row">
      <style:table-row-properties style:min-row-height="0.2187in" style:use-optimal-row-height="false"/>
    </style:style>
    <style:style style:name="TableCell4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8" style:parent-style-name="Normal" style:family="paragraph">
      <style:paragraph-properties fo:text-align="center"/>
      <style:text-properties fo:color="#000000"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0" style:parent-style-name="Normal" style:family="paragraph">
      <style:text-properties fo:color="#000000" style:language-asian="lt" style:country-asian="LT"/>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2" style:parent-style-name="Normal" style:family="paragraph">
      <style:paragraph-properties fo:text-align="center"/>
      <style:text-properties style:language-asian="lt" style:country-asian="L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4" style:parent-style-name="Normal" style:family="paragraph">
      <style:paragraph-properties fo:text-align="center"/>
      <style:text-properties fo:color="#000000" style:language-asian="lt" style:country-asian="LT"/>
    </style:style>
    <style:style style:name="TableRow4165" style:family="table-row">
      <style:table-row-properties style:min-row-height="0.2187in" style:use-optimal-row-height="false"/>
    </style:style>
    <style:style style:name="TableCell4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7" style:parent-style-name="Normal" style:family="paragraph">
      <style:paragraph-properties fo:text-align="center"/>
      <style:text-properties fo:color="#000000"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9" style:parent-style-name="Normal" style:family="paragraph">
      <style:text-properties fo:color="#000000" style:language-asian="lt" style:country-asian="L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1" style:parent-style-name="Normal" style:family="paragraph">
      <style:paragraph-properties fo:text-align="center"/>
      <style:text-properties style:language-asian="lt" style:country-asian="L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3" style:parent-style-name="Normal" style:family="paragraph">
      <style:paragraph-properties fo:text-align="center"/>
      <style:text-properties fo:color="#000000" style:language-asian="lt" style:country-asian="LT"/>
    </style:style>
    <style:style style:name="TableRow4174" style:family="table-row">
      <style:table-row-properties style:min-row-height="0.2187in" style:use-optimal-row-height="false"/>
    </style:style>
    <style:style style:name="TableCell4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6" style:parent-style-name="Normal" style:family="paragraph">
      <style:paragraph-properties fo:text-align="center"/>
      <style:text-properties fo:color="#000000"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8" style:parent-style-name="Normal" style:family="paragraph">
      <style:text-properties fo:color="#000000" style:language-asian="lt" style:country-asian="L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0" style:parent-style-name="Normal" style:family="paragraph">
      <style:paragraph-properties fo:text-align="center"/>
      <style:text-properties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2" style:parent-style-name="Normal" style:family="paragraph">
      <style:paragraph-properties fo:text-align="center"/>
      <style:text-properties fo:color="#000000" style:language-asian="lt" style:country-asian="LT"/>
    </style:style>
    <style:style style:name="TableRow4183" style:family="table-row">
      <style:table-row-properties style:min-row-height="0.2187in" style:use-optimal-row-height="false"/>
    </style:style>
    <style:style style:name="TableCell4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5" style:parent-style-name="Normal" style:family="paragraph">
      <style:paragraph-properties fo:text-align="center"/>
      <style:text-properties fo:color="#000000"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7" style:parent-style-name="Normal" style:family="paragraph">
      <style:text-properties fo:color="#000000"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9" style:parent-style-name="Normal" style:family="paragraph">
      <style:paragraph-properties fo:text-align="center"/>
      <style:text-properties style:language-asian="lt" style:country-asian="L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fo:color="#000000" style:language-asian="lt" style:country-asian="LT"/>
    </style:style>
    <style:style style:name="TableRow4192" style:family="table-row">
      <style:table-row-properties style:min-row-height="0.2187in" style:use-optimal-row-height="false"/>
    </style:style>
    <style:style style:name="TableCell4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fo:color="#000000"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6" style:parent-style-name="Normal" style:family="paragraph">
      <style:text-properties fo:color="#000000"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8" style:parent-style-name="Normal" style:family="paragraph">
      <style:paragraph-properties fo:text-align="center"/>
      <style:text-properties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0" style:parent-style-name="Normal" style:family="paragraph">
      <style:paragraph-properties fo:text-align="center"/>
      <style:text-properties fo:color="#000000" style:language-asian="lt" style:country-asian="LT"/>
    </style:style>
    <style:style style:name="TableRow4201" style:family="table-row">
      <style:table-row-properties style:min-row-height="0.2187in" style:use-optimal-row-height="false"/>
    </style:style>
    <style:style style:name="TableCell4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3" style:parent-style-name="Normal" style:family="paragraph">
      <style:paragraph-properties fo:text-align="center"/>
      <style:text-properties fo:color="#000000"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5" style:parent-style-name="Normal" style:family="paragraph">
      <style:text-properties fo:color="#000000" style:language-asian="lt" style:country-asian="L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7" style:parent-style-name="Normal" style:family="paragraph">
      <style:paragraph-properties fo:text-align="center"/>
      <style:text-properties style:language-asian="lt" style:country-asian="L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9" style:parent-style-name="Normal" style:family="paragraph">
      <style:paragraph-properties fo:text-align="center"/>
      <style:text-properties fo:color="#000000" style:language-asian="lt" style:country-asian="LT"/>
    </style:style>
    <style:style style:name="TableRow4210" style:family="table-row">
      <style:table-row-properties style:min-row-height="0.2187in" style:use-optimal-row-height="false"/>
    </style:style>
    <style:style style:name="TableCell4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2" style:parent-style-name="Normal" style:family="paragraph">
      <style:paragraph-properties fo:text-align="center"/>
      <style:text-properties fo:color="#000000"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4" style:parent-style-name="Normal" style:family="paragraph">
      <style:text-properties fo:color="#000000"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6" style:parent-style-name="Normal" style:family="paragraph">
      <style:paragraph-properties fo:text-align="center"/>
      <style:text-properties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8" style:parent-style-name="Normal" style:family="paragraph">
      <style:paragraph-properties fo:text-align="center"/>
      <style:text-properties fo:color="#000000" style:language-asian="lt" style:country-asian="LT"/>
    </style:style>
    <style:style style:name="TableRow4219" style:family="table-row">
      <style:table-row-properties style:min-row-height="0.2187in" style:use-optimal-row-height="false"/>
    </style:style>
    <style:style style:name="TableCell4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1" style:parent-style-name="Normal" style:family="paragraph">
      <style:paragraph-properties fo:text-align="center"/>
      <style:text-properties fo:color="#000000"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3" style:parent-style-name="Normal" style:family="paragraph">
      <style:text-properties fo:color="#000000" style:language-asian="lt" style:country-asian="L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5" style:parent-style-name="Normal" style:family="paragraph">
      <style:paragraph-properties fo:text-align="center"/>
      <style:text-properties style:language-asian="lt" style:country-asian="LT"/>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7" style:parent-style-name="Normal" style:family="paragraph">
      <style:paragraph-properties fo:text-align="center"/>
      <style:text-properties fo:color="#000000" style:language-asian="lt" style:country-asian="LT"/>
    </style:style>
    <style:style style:name="TableRow4228" style:family="table-row">
      <style:table-row-properties style:min-row-height="0.2187in" style:use-optimal-row-height="false"/>
    </style:style>
    <style:style style:name="TableCell4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0" style:parent-style-name="Normal" style:family="paragraph">
      <style:paragraph-properties fo:text-align="center"/>
      <style:text-properties fo:color="#000000"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2" style:parent-style-name="Normal" style:family="paragraph">
      <style:text-properties fo:color="#000000" style:language-asian="lt" style:country-asian="L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4" style:parent-style-name="Normal" style:family="paragraph">
      <style:paragraph-properties fo:text-align="center"/>
      <style:text-properties style:language-asian="lt" style:country-asian="LT"/>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6" style:parent-style-name="Normal" style:family="paragraph">
      <style:paragraph-properties fo:text-align="center"/>
      <style:text-properties fo:color="#000000" style:language-asian="lt" style:country-asian="LT"/>
    </style:style>
    <style:style style:name="TableRow4237" style:family="table-row">
      <style:table-row-properties style:min-row-height="0.2187in" style:use-optimal-row-height="false"/>
    </style:style>
    <style:style style:name="TableCell4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9" style:parent-style-name="Normal" style:family="paragraph">
      <style:paragraph-properties fo:text-align="center"/>
      <style:text-properties fo:color="#000000"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1" style:parent-style-name="Normal" style:family="paragraph">
      <style:text-properties fo:color="#000000"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3" style:parent-style-name="Normal" style:family="paragraph">
      <style:paragraph-properties fo:text-align="center"/>
      <style:text-properties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5" style:parent-style-name="Normal" style:family="paragraph">
      <style:paragraph-properties fo:text-align="center"/>
      <style:text-properties fo:color="#000000" style:language-asian="lt" style:country-asian="LT"/>
    </style:style>
    <style:style style:name="TableRow4246" style:family="table-row">
      <style:table-row-properties style:min-row-height="0.2187in" style:use-optimal-row-height="false"/>
    </style:style>
    <style:style style:name="TableCell4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8" style:parent-style-name="Normal" style:family="paragraph">
      <style:paragraph-properties fo:text-align="center"/>
      <style:text-properties fo:color="#000000"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0" style:parent-style-name="Normal" style:family="paragraph">
      <style:text-properties fo:color="#000000" style:language-asian="lt" style:country-asian="L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2" style:parent-style-name="Normal" style:family="paragraph">
      <style:paragraph-properties fo:text-align="center"/>
    </style:style>
    <style:style style:name="T4253" style:parent-style-name="DefaultParagraphFont" style:family="text">
      <style:text-properties style:language-asian="lt" style:country-asian="LT"/>
    </style:style>
    <style:style style:name="T4254" style:parent-style-name="DefaultParagraphFont" style:family="text">
      <style:text-properties style:text-position="super 66.6%" style:language-asian="lt" style:country-asian="LT"/>
    </style:style>
    <style:style style:name="T4255" style:parent-style-name="DefaultParagraphFont" style:family="text">
      <style:text-properties style:language-asian="lt" style:country-asian="L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7" style:parent-style-name="Normal" style:family="paragraph">
      <style:paragraph-properties fo:text-align="center"/>
    </style:style>
    <style:style style:name="T4258" style:parent-style-name="DefaultParagraphFont" style:family="text">
      <style:text-properties style:language-asian="lt" style:country-asian="LT"/>
    </style:style>
    <style:style style:name="T4259" style:parent-style-name="DefaultParagraphFont" style:family="text">
      <style:text-properties style:text-position="super 66.6%" style:language-asian="lt" style:country-asian="LT"/>
    </style:style>
    <style:style style:name="TableRow4260" style:family="table-row">
      <style:table-row-properties style:min-row-height="0.2187in" style:use-optimal-row-height="false"/>
    </style:style>
    <style:style style:name="TableCell4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fo:color="#000000"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text-properties fo:color="#000000" style:language-asian="lt" style:country-asian="L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text-align="center"/>
    </style:style>
    <style:style style:name="T4267" style:parent-style-name="DefaultParagraphFont" style:family="text">
      <style:text-properties style:language-asian="lt" style:country-asian="LT"/>
    </style:style>
    <style:style style:name="T4268" style:parent-style-name="DefaultParagraphFont" style:family="text">
      <style:text-properties style:text-position="super 66.6%" style:language-asian="lt" style:country-asian="L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0" style:parent-style-name="Normal" style:family="paragraph">
      <style:paragraph-properties fo:text-align="center"/>
    </style:style>
    <style:style style:name="T4271" style:parent-style-name="DefaultParagraphFont" style:family="text">
      <style:text-properties style:language-asian="lt" style:country-asian="LT"/>
    </style:style>
    <style:style style:name="T4272" style:parent-style-name="DefaultParagraphFont" style:family="text">
      <style:text-properties style:text-position="super 66.6%" style:language-asian="lt" style:country-asian="LT"/>
    </style:style>
    <style:style style:name="TableRow4273" style:family="table-row">
      <style:table-row-properties style:min-row-height="0.2187in" style:use-optimal-row-height="false"/>
    </style:style>
    <style:style style:name="TableCell4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5" style:parent-style-name="Normal" style:family="paragraph">
      <style:paragraph-properties fo:text-align="center"/>
      <style:text-properties fo:color="#000000"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7" style:parent-style-name="Normal" style:family="paragraph">
      <style:text-properties fo:color="#000000" style:language-asian="lt" style:country-asian="LT"/>
    </style:style>
    <style:style style:name="TableCell4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9" style:parent-style-name="Normal" style:family="paragraph">
      <style:paragraph-properties fo:text-align="center"/>
    </style:style>
    <style:style style:name="T4280" style:parent-style-name="DefaultParagraphFont" style:family="text">
      <style:text-properties style:language-asian="lt" style:country-asian="LT"/>
    </style:style>
    <style:style style:name="T4281" style:parent-style-name="DefaultParagraphFont" style:family="text">
      <style:text-properties style:text-position="super 66.6%"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3" style:parent-style-name="Normal" style:family="paragraph">
      <style:paragraph-properties fo:text-align="center"/>
    </style:style>
    <style:style style:name="T4284" style:parent-style-name="DefaultParagraphFont" style:family="text">
      <style:text-properties style:language-asian="lt" style:country-asian="LT"/>
    </style:style>
    <style:style style:name="T4285" style:parent-style-name="DefaultParagraphFont" style:family="text">
      <style:text-properties style:text-position="super 66.6%" style:language-asian="lt" style:country-asian="LT"/>
    </style:style>
    <style:style style:name="TableRow4286" style:family="table-row">
      <style:table-row-properties style:min-row-height="0.2187in" style:use-optimal-row-height="false"/>
    </style:style>
    <style:style style:name="TableCell4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8" style:parent-style-name="Normal" style:family="paragraph">
      <style:paragraph-properties fo:text-align="center"/>
      <style:text-properties fo:color="#000000"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0" style:parent-style-name="Normal" style:family="paragraph">
      <style:text-properties fo:color="#000000"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2" style:parent-style-name="Normal" style:family="paragraph">
      <style:paragraph-properties fo:text-align="center"/>
      <style:text-properties style:language-asian="lt" style:country-asian="L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4" style:parent-style-name="Normal" style:family="paragraph">
      <style:paragraph-properties fo:text-align="center"/>
      <style:text-properties fo:color="#000000" style:language-asian="lt" style:country-asian="LT"/>
    </style:style>
    <style:style style:name="TableRow4295" style:family="table-row">
      <style:table-row-properties style:min-row-height="0.2187in" style:use-optimal-row-height="false"/>
    </style:style>
    <style:style style:name="TableCell4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7" style:parent-style-name="Normal" style:family="paragraph">
      <style:paragraph-properties fo:text-align="center"/>
      <style:text-properties fo:color="#000000"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9" style:parent-style-name="Normal" style:family="paragraph">
      <style:text-properties fo:color="#000000" style:language-asian="lt" style:country-asian="L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center"/>
      <style:text-properties style:language-asian="lt" style:country-asian="L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fo:color="#000000" style:language-asian="lt" style:country-asian="LT"/>
    </style:style>
    <style:style style:name="TableRow4304" style:family="table-row">
      <style:table-row-properties style:min-row-height="0.2187in" style:use-optimal-row-height="false"/>
    </style:style>
    <style:style style:name="TableCell4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6" style:parent-style-name="Normal" style:family="paragraph">
      <style:paragraph-properties fo:text-align="center"/>
      <style:text-properties fo:color="#000000"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8" style:parent-style-name="Normal" style:family="paragraph">
      <style:text-properties fo:color="#000000" style:language-asian="lt" style:country-asian="LT"/>
    </style:style>
    <style:style style:name="TableCell4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0" style:parent-style-name="Normal" style:family="paragraph">
      <style:paragraph-properties fo:text-align="center"/>
      <style:text-properties style:language-asian="lt" style:country-asian="L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2" style:parent-style-name="Normal" style:family="paragraph">
      <style:paragraph-properties fo:text-align="center"/>
      <style:text-properties fo:color="#000000" style:language-asian="lt" style:country-asian="LT"/>
    </style:style>
    <style:style style:name="TableRow4313" style:family="table-row">
      <style:table-row-properties style:min-row-height="0.2187in" style:use-optimal-row-height="false"/>
    </style:style>
    <style:style style:name="TableCell4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align="center"/>
      <style:text-properties fo:color="#000000"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7" style:parent-style-name="Normal" style:family="paragraph">
      <style:text-properties fo:color="#000000" style:language-asian="lt" style:country-asian="LT"/>
    </style:style>
    <style:style style:name="TableCell4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9" style:parent-style-name="Normal" style:family="paragraph">
      <style:paragraph-properties fo:text-align="center"/>
      <style:text-properties style:language-asian="lt" style:country-asian="LT"/>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1" style:parent-style-name="Normal" style:family="paragraph">
      <style:paragraph-properties fo:text-align="center"/>
      <style:text-properties fo:color="#000000" style:language-asian="lt" style:country-asian="LT"/>
    </style:style>
    <style:style style:name="TableRow4322" style:family="table-row">
      <style:table-row-properties style:min-row-height="0.2187in" style:use-optimal-row-height="false"/>
    </style:style>
    <style:style style:name="TableCell4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fo:text-align="center"/>
      <style:text-properties fo:color="#000000"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6" style:parent-style-name="Normal" style:family="paragraph">
      <style:text-properties fo:color="#000000" style:language-asian="lt" style:country-asian="LT"/>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8" style:parent-style-name="Normal" style:family="paragraph">
      <style:paragraph-properties fo:text-align="center"/>
      <style:text-properties style:language-asian="lt" style:country-asian="L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0" style:parent-style-name="Normal" style:family="paragraph">
      <style:paragraph-properties fo:text-align="center"/>
      <style:text-properties fo:color="#000000" style:language-asian="lt" style:country-asian="LT"/>
    </style:style>
    <style:style style:name="TableRow4331" style:family="table-row">
      <style:table-row-properties style:min-row-height="0.2187in" style:use-optimal-row-height="false"/>
    </style:style>
    <style:style style:name="TableCell4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3" style:parent-style-name="Normal" style:family="paragraph">
      <style:paragraph-properties fo:text-align="center"/>
      <style:text-properties fo:color="#000000"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5" style:parent-style-name="Normal" style:family="paragraph">
      <style:text-properties fo:color="#000000" style:language-asian="lt" style:country-asian="L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7" style:parent-style-name="Normal" style:family="paragraph">
      <style:paragraph-properties fo:text-align="center"/>
      <style:text-properties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paragraph-properties fo:text-align="center"/>
      <style:text-properties fo:color="#000000" style:language-asian="lt" style:country-asian="LT"/>
    </style:style>
    <style:style style:name="TableRow4340" style:family="table-row">
      <style:table-row-properties style:min-row-height="0.2187in" style:use-optimal-row-height="false"/>
    </style:style>
    <style:style style:name="TableCell4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2" style:parent-style-name="Normal" style:family="paragraph">
      <style:paragraph-properties fo:text-align="center"/>
      <style:text-properties fo:color="#000000"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4" style:parent-style-name="Normal" style:family="paragraph">
      <style:text-properties fo:color="#000000" style:language-asian="lt" style:country-asian="LT"/>
    </style:style>
    <style:style style:name="TableCell4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6" style:parent-style-name="Normal" style:family="paragraph">
      <style:paragraph-properties fo:text-align="center"/>
      <style:text-properties style:language-asian="lt" style:country-asian="LT"/>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fo:color="#000000" style:language-asian="lt" style:country-asian="LT"/>
    </style:style>
    <style:style style:name="TableRow4349" style:family="table-row">
      <style:table-row-properties style:min-row-height="0.2187in" style:use-optimal-row-height="false"/>
    </style:style>
    <style:style style:name="TableCell4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1" style:parent-style-name="Normal" style:family="paragraph">
      <style:paragraph-properties fo:text-align="center"/>
      <style:text-properties fo:color="#000000"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3" style:parent-style-name="Normal" style:family="paragraph">
      <style:text-properties fo:color="#000000" style:language-asian="lt" style:country-asian="LT"/>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5" style:parent-style-name="Normal" style:family="paragraph">
      <style:paragraph-properties fo:text-align="center"/>
      <style:text-properties style:language-asian="lt" style:country-asian="L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7" style:parent-style-name="Normal" style:family="paragraph">
      <style:paragraph-properties fo:text-align="center"/>
      <style:text-properties fo:color="#000000" style:language-asian="lt" style:country-asian="LT"/>
    </style:style>
    <style:style style:name="TableRow4358" style:family="table-row">
      <style:table-row-properties style:min-row-height="0.2187in" style:use-optimal-row-height="false"/>
    </style:style>
    <style:style style:name="TableCell4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fo:color="#000000"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2" style:parent-style-name="Normal" style:family="paragraph">
      <style:text-properties fo:color="#000000" style:language-asian="lt" style:country-asian="LT"/>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4" style:parent-style-name="Normal" style:family="paragraph">
      <style:paragraph-properties fo:text-align="center"/>
      <style:text-properties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center"/>
      <style:text-properties fo:color="#000000" style:language-asian="lt" style:country-asian="LT"/>
    </style:style>
    <style:style style:name="TableRow4367" style:family="table-row">
      <style:table-row-properties style:min-row-height="0.2187in" style:use-optimal-row-height="false"/>
    </style:style>
    <style:style style:name="TableCell4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9" style:parent-style-name="Normal" style:family="paragraph">
      <style:paragraph-properties fo:text-align="center"/>
      <style:text-properties fo:color="#000000"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1" style:parent-style-name="Normal" style:family="paragraph">
      <style:text-properties fo:color="#000000" style:language-asian="lt" style:country-asian="LT"/>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3" style:parent-style-name="Normal" style:family="paragraph">
      <style:paragraph-properties fo:text-align="center"/>
      <style:text-properties style:language-asian="lt" style:country-asian="L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5" style:parent-style-name="Normal" style:family="paragraph">
      <style:paragraph-properties fo:text-align="center"/>
      <style:text-properties fo:color="#000000" style:language-asian="lt" style:country-asian="LT"/>
    </style:style>
    <style:style style:name="TableRow4376" style:family="table-row">
      <style:table-row-properties style:min-row-height="0.2187in" style:use-optimal-row-height="false"/>
    </style:style>
    <style:style style:name="TableCell4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fo:color="#000000"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0" style:parent-style-name="Normal" style:family="paragraph">
      <style:text-properties fo:color="#000000" style:language-asian="lt" style:country-asian="LT"/>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2" style:parent-style-name="Normal" style:family="paragraph">
      <style:paragraph-properties fo:text-align="center"/>
      <style:text-properties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4" style:parent-style-name="Normal" style:family="paragraph">
      <style:paragraph-properties fo:text-align="center"/>
      <style:text-properties fo:color="#000000" style:language-asian="lt" style:country-asian="LT"/>
    </style:style>
    <style:style style:name="TableRow4385" style:family="table-row">
      <style:table-row-properties style:min-row-height="0.2187in" style:use-optimal-row-height="false"/>
    </style:style>
    <style:style style:name="TableCell4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text-align="center"/>
      <style:text-properties fo:color="#000000"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9" style:parent-style-name="Normal" style:family="paragraph">
      <style:text-properties fo:color="#000000"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1" style:parent-style-name="Normal" style:family="paragraph">
      <style:paragraph-properties fo:text-align="center"/>
      <style:text-properties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style:text-properties fo:color="#000000" style:language-asian="lt" style:country-asian="LT"/>
    </style:style>
    <style:style style:name="TableRow4394" style:family="table-row">
      <style:table-row-properties style:min-row-height="0.2187in" style:use-optimal-row-height="false"/>
    </style:style>
    <style:style style:name="TableCell4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paragraph-properties fo:text-align="center"/>
      <style:text-properties fo:color="#000000"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8" style:parent-style-name="Normal" style:family="paragraph">
      <style:text-properties fo:color="#000000" style:language-asian="lt" style:country-asian="L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0" style:parent-style-name="Normal" style:family="paragraph">
      <style:paragraph-properties fo:text-align="center"/>
      <style:text-properties style:language-asian="lt" style:country-asian="L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style:text-properties fo:color="#000000" style:language-asian="lt" style:country-asian="LT"/>
    </style:style>
    <style:style style:name="P4403" style:parent-style-name="Normal" style:family="paragraph">
      <style:paragraph-properties fo:text-indent="0.3937in"/>
      <style:text-properties fo:hyphenate="false"/>
    </style:style>
    <style:style style:name="T4404" style:parent-style-name="DefaultParagraphFont" style:family="text">
      <style:text-properties style:text-position="super 66.6%"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text-indent="0.3937in"/>
      <style:text-properties fo:hyphenate="false"/>
    </style:style>
    <style:style style:name="T4407" style:parent-style-name="DefaultParagraphFont" style:family="text">
      <style:text-properties style:text-position="super 66.6%" style:language-asian="lt" style:country-asian="LT"/>
    </style:style>
    <style:style style:name="T4408" style:parent-style-name="DefaultParagraphFont" style:family="text">
      <style:text-properties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text-properties fo:font-weight="bold" style:font-weight-asian="bold" fo:font-size="10pt" style:font-size-asian="10pt"/>
    </style:style>
    <style:style style:name="P4415" style:parent-style-name="Normal" style:family="paragraph">
      <style:paragraph-properties fo:text-align="justify"/>
      <style:text-properties fo:font-weight="bold" style:font-weight-asian="bold"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weight="bold" style:font-weight-asian="bold"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4-13 iki 2016-05-03</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pagal kompetenciją dalyvauti įgyvendinant Kraštovaizdžio ir biologinės įvairovės išsaugojimo 2015–2020 m. veiksmų plano 2 priede nurodytas priemones ir numatyti lėšas jų įgyvendinimui.</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Kęstutis Trečiokas</text:span></text:p>
      <text:p text:style-name="Normal"/>
      <text:p text:style-name="P43"/>
      <text:p text:style-name="P44"/>
      <text:soft-page-break/>
      <text:p text:style-name="P45">PATVIRTINTA</text:p>
      <text:p text:style-name="P46">Lietuvos Respublikos</text:p>
      <text:p text:style-name="P47">aplinkos ministro</text:p>
      <text:p text:style-name="P48">2015 m. sausio 9 d. Nr. D1-12</text:p>
      <text:p text:style-name="P49"/>
      <text:p text:style-name="P50"><text:span text:style-name="T51">KRAŠTOVAIZDŽIO IR BIOLOGINĖS ĮVAIROVĖS IŠSAUGOJIMO</text:span></text:p>
      <text:p text:style-name="P52"><text:span text:style-name="T53">2015−2020 METŲ VEIKSMŲ PLAN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raštovaizdžio ir biologinės įvairovės išsaugojimo<text:s/></text:span><text:span text:style-name="T64">2015−2020 metų veiksmų plano (toliau – Planas)</text:span><text:span text:style-name="T65"><text:s/>paskirtis – sudaryti sąlygas ilgalaikės kraštovaizdžio ir biologinės įvairovės politikos</text:span><text:span text:style-name="T66">, kuri paremta šalies tradicijomis, Europos Sąjungos teisinių normų, tarptautinių konvencijų, rezoliucijų, susitarimų, pr</text:span><text:span text:style-name="T67">ogramų reikalavimais,<text:s/></text:span><text:span text:style-name="T68">įgyvendinimui</text:span><text:span text:style-name="T69"><text:s/>ir nustatyti kraštovaizdžio ir biologinės įvairovės apsaugos, planavimo, naudojimo, tvarkymo tikslus, uždavinius ir priemones iki 2020 metų.</text:span></text:p>
      <text:p text:style-name="P70"><text:span text:style-name="T71">2</text:span><text:span text:style-name="T72">. Plane vartojamos sąvokos:</text:span></text:p>
      <text:p text:style-name="P73"><text:span text:style-name="T74">2.1</text:span><text:span text:style-name="T75">.</text:span><text:span text:style-name="T76"><text:s/>Žalioji infrastruktūra</text:span><text:span text:style-name="T77"><text:s/>–<text:s/></text:span><text:span text:style-name="T78">erdvinių ir ko</text:span><text:span text:style-name="T79">kybinių priemonių, techninių sprendimų visuma, skirta vietovės ekologinei būklei gerinti.</text:span></text:p>
      <text:p text:style-name="P80"><text:span text:style-name="T81">2.2.</text:span><text:span text:style-name="T82"><text:s/>Neteko galios nuo 2016-03-17</text:span></text:p>
      <text:p text:style-name="P83">Punkto naikinimas:</text:p>
      <text:p text:style-name="P84"><text:span text:style-name="T85">Nr.<text:s/></text:span><text:a xlink:href="https://www.e-tar.lt/portal/legalAct.html?documentId=5f174a50eb4911e58deaaf0783ebf65b" office:target-frame-name="_top" xlink:show="replace"><text:span text:style-name="T86">D1-181</text:span></text:a><text:span text:style-name="T87">,<text:s/></text:span><text:span text:style-name="T88">2016-03-14, paskelbta TAR 2016-03-16, i. k. 2016-04960</text:span></text:p>
      <text:p text:style-name="Normal"/>
      <text:p text:style-name="P89"><text:span text:style-name="T90">3</text:span><text:span text:style-name="T91">. Kitos Plane vartojamos sąvokos apibrėžtos Lietuvos Respublikos saugomų teritorijų įstatyme, kituose įstatymuose ir teisės aktuose.</text:span></text:p>
      <text:p text:style-name="P92"><text:span text:style-name="T93">4</text:span><text:span text:style-name="T94">. Plane numatyti strateginiai ir kiti kraštovaizdžio ir</text:span><text:span text:style-name="T95"><text:s/>biologinės įvairovės išsaugojimo tikslai ir uždaviniai, saugomų teritorijų tikslai ir uždaviniai. Tikslų ir uždavinių vertinimo kriterijai ir jų siekiamos reikšmės pateiktos Plano 1 priede. Veiksmų plano tikslų ir uždavinių įgyvendinimo priemonės pateikto</text:span><text:span text:style-name="T96">s Plano 2 priede. Reikalavimai kraštovaizdžio formavimo ir ekologinės būklės gerinimo gamtinio karkaso teritorijose projektų ir etaloninio kraštovaizdžio formavimo pasienio teritorijose projektų rengimui ir kraštovaizdžio formavimui pateikiami Plano 3 prie</text:span><text:span text:style-name="T97">de.<text:s/></text:span><text:span text:style-name="T98">Europos Bendrijos svarbos natūralių buveinių nacionaliniai apsaugos tikslai pateikiami 4 priede</text:span><text:span text:style-name="T99">.</text:span><text:s/></text:p>
      <text:p text:style-name="P100">Punkto pakeitimai:</text:p>
      <text:p text:style-name="P101"><text:span text:style-name="T102">Nr.<text:s/></text:span><text:a xlink:href="https://www.e-tar.lt/portal/legalAct.html?documentId=5f174a50eb4911e58deaaf0783ebf65b" office:target-frame-name="_top" xlink:show="replace"><text:span text:style-name="T103">D1-181</text:span></text:a><text:span text:style-name="T104">, 2016-03-14, paskelbta TAR</text:span><text:span text:style-name="T105"><text:s/>2016-03-16, i. k. 2016-04960</text:span></text:p>
      <text:p text:style-name="Normal"/>
      <text:p text:style-name="P106"><text:span text:style-name="T107">5</text:span><text:span text:style-name="T108">. Plano priemonės prisidės prie 2014–2020 metų nacionalinės pažangos programos, patvirtintos Lietuvos Respublikos Vyriausybės 2012 m. lapkričio 28 d. nutarimu Nr. 1482 „Dėl 2014–2020 m. nacionalinės pažangos programos pa</text:span><text:span text:style-name="T109">tvirtinimo“, Nacionalinės darnaus vystymosi strategijos, patvirtintos Lietuvos Respublikos Vyriausybės 2003 m. rugsėjo 11 d. nutarimu Nr. 1160 „Dėl Nacionalinės darnaus vystymosi strategijos patvirtinimo ir įgyvendinimo“ tikslų ir uždavinių įgyvendinimo, L</text:span><text:span text:style-name="T110">ietuvos Respublikos Vyriausybės 2012–2016 metų programos įgyvendinimo prioritetinių priemonių, patvirtintų Lietuvos Respublikos Vyriausybės 2013 m. kovo 13 d. nutarimu Nr. 228 „Dėl Lietuvos Respublikos Vyriausybės 2012–2016 metų programos įgyvendinimo prio</text:span><text:span text:style-name="T111">ritetinių priemonių įgyvendinimo“, Nacionalinės klimato kaitos valdymo politikos strategijos 2013–2020 metų tikslų ir uždavinių įgyvendinimo tarpinstitucinio veiklos plano, patvirtinto Lietuvos Respublikos Vyriausybės 2013 m. balandžio 23 d. nutarimu Nr. 3</text:span><text:span text:style-name="T112">66 „Dėl Nacionalinės klimato kaitos valdymo politikos strategijos tikslų ir uždavinių įgyvendinimo tarpinstitucinio veiklos plano patvirtinimo“ priemonių įgyvendinimo.</text:span></text:p>
      <text:p text:style-name="P113"><text:span text:style-name="T114">6</text:span><text:span text:style-name="T115">. Planas parengtas įvertinus LR aplinkos apsaugos įstatymo, LR saugomų teritorijų į</text:span><text:span text:style-name="T116">statymo, LR saugomų gyvūnų, augalų ir grybų įstatymo, LR laukinės augalijos įstatymo, LR laukinės gyvūnijos įstatymo, LR augalų nacionalinių genetinių išteklių įstatymo, LR genetiškai modifikuotų<text:s/></text:span><text:soft-page-break/><text:span text:style-name="T117">organizmų įstatymo, Lietuvos Respublikos bendrojo plano, pat</text:span><text:span text:style-name="T118">virtinto LR Seimo 2002 m. spalio 29 d. nutarimu Nr. IX-1154 „Dėl Lietuvos Respublikos bendrojo plano“ sprendinius, LR kraštovaizdžio politikos krypčių aprašo, patvirtinto LR Vyriausybės 2004 m. gruodžio 1 d. nutarimu Nr. 1526 „Dėl Lietuvos Respublikos kraš</text:span><text:span text:style-name="T119">tovaizdžio politikos krypčių aprašo patvirtinimo“, LR kraštovaizdžio politikos įgyvendinimo priemonių, patvirtintų Lietuvos Respublikos Vyriausybės 2005 m. rugpjūčio 22 d. nutarimu Nr. 909 „Dėl Lietuvos Respublikos kraštovaizdžio politikos įgyvendinimo pri</text:span><text:span text:style-name="T120">emonių patvirtinimo“, saugomų teritorijų planavimo dokumentų sprendinius ir kitų nacionalinių teisės aktų nuostatas. Atsižvelgta į Europos Sąjungos (toliau – ES) ir tarptautinius teisės aktus ir dokumentus. Taip pat vadovautasi Lietuvos Respublikos kraštov</text:span><text:span text:style-name="T121">aizdžio erdvinės struktūros įvairovės ir jos tipų identifikavimo studija (2006 m.), nacionalinio kraštovaizdžio tvarkymo plano esamo būklės analize, Aplinkos apsaugos agentūros leidiniu „Lietuvos gamtinė aplinka, būklė, procesai ir raida“ (2013 m.), Aplink</text:span><text:span text:style-name="T122">os ministerijos specialistų atlikta Lietuvos kraštovaizdžio ir biologinės įvairovės esamos būklės analize, kitų ataskaitų ir studijų duomenimis.</text:span></text:p>
      <text:p text:style-name="P123"><text:span text:style-name="T124">7</text:span><text:span text:style-name="T125">. Prie Plano tikslų ir uždavinių įgyvendinimo (ypač „Natura 2000“ tinklo teritorijose) prisideda agrarinės</text:span><text:span text:style-name="T126"><text:s/>aplinkosaugos programos, žuvininkystės sektoriaus programos, Nacionalinė miškų ūkio sektoriaus plėtros 2012–2020 m. programa, patvirtinta Lietuvos Respublikos Vyriausybės 20012 m. gegužės 23 d. nutarimu Nr. 569 „Dėl Nacionalinės miškų ūkio sektoriaus plėt</text:span><text:span text:style-name="T127">ros 2012–2020 metų programos patvirtinimo“.</text:span></text:p>
      <text:p text:style-name="P128"/>
      <text:p text:style-name="P129"><text:span text:style-name="T130">II</text:span><text:span text:style-name="T131"><text:s/>SKYRIUS</text:span></text:p>
      <text:p text:style-name="P132"><text:span text:style-name="T133">KRAŠTOVAIZDŽIO IR BIOLOGINĖS ĮVAIROVĖS IŠSAUGOJIMO<text:s/></text:span></text:p>
      <text:p text:style-name="P134"><text:span text:style-name="T135">TIKSLAI, UŽDAVINIAI</text:span></text:p>
      <text:p text:style-name="P136"/>
      <text:p text:style-name="P137"><text:span text:style-name="T138">PIRMASIS</text:span><text:span text:style-name="T139"><text:s/>SKIRSNIS</text:span></text:p>
      <text:p text:style-name="P140"><text:span text:style-name="T141">KRAŠTOVAIZDŽIO APSAUGA, PLANAVIMAS, TVARKYMAS IR NAUDOJIMAS<text:s/></text:span></text:p>
      <text:p text:style-name="P142"/>
      <text:p text:style-name="P143"><text:span text:style-name="T144">8</text:span><text:span text:style-name="T145">. Kraštovaizdžio apsaugos,<text:s/></text:span><text:span text:style-name="T146">planavimo, tvarkymo, naudojimo strateginis tikslas – išsaugoti įvairaus teritorinio lygmens kraštovaizdžio arealus ir jų ekologinį potencialą, užtikrinant tinkamą jų planavimą, tvarkymą, naudojimą ir darnų vystymąsi.</text:span></text:p>
      <text:p text:style-name="P147"><text:span text:style-name="T148">9</text:span><text:span text:style-name="T149">. Kraštovaizdžio apsaugos, planavi</text:span><text:span text:style-name="T150">mo, tvarkymo, naudojimo strateginiam tikslui įgyvendinti nustatyti 2 kraštovaizdžio apsaugos tikslai, kurie išdėstyti Plano 9.1, 9.3 papunkčiuose.<text:s/></text:span></text:p>
      <text:p text:style-name="P151"><text:span text:style-name="T152">9.1</text:span><text:span text:style-name="T153">. Pirmasis kraštovaizdžio apsaugos, planavimo, tvarkymo, naudojimo tikslas – užtikrinti kryptingą ir da</text:span><text:span text:style-name="T154">rnų kraštovaizdžio formavimą.</text:span></text:p>
      <text:p text:style-name="P155">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 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text:s/>apsaugos, naudojimo, tvarkymo, planavimo srityje – neatsiejama nacionalinės kraštovaizdžio politikos ir Europos kraštovaizdžio konvencijos įgyvendinimo dalis. Tačiau šių dokumentų nuostatos neperkeltos į nacionalinius įstatymus, todėl sudėtinga užtikrinti<text:s/>kryptingą nacionalinės kraštovaizdžio politikos formavimą ir jos nuostatų integravimą į kitus sektorius.<text:s/></text:p>
      <text:p text:style-name="P156">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ą. Šis priemonių planas galioja iki 2020 m.,<text:s/><text:soft-page-break/>todėl 2014–2020 laikotarpiu svarbu numatyti veiksmus, kurie užtikrintų nuoseklų kraštovaizdžio politikos<text:s/>formavimą ir įgyvendinimą 2020–2035 m. laikotarpiu.<text:s/></text:p>
      <text:p text:style-name="P157">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ės ir apribojimai, užtikrinantys kraštovaizdžio bendrąją ekologinę pusiausvyrą, gamtinio karkaso formavimą, gamtos ir kultūros paveldo vertybių išsaugojimą. Šio plano sprendinių įgyvendinimas padės tobulinti, atkurti ir kurti kokybiškesnį kraštovaizdį, sudarys prielaidas integruoti Lietuvos Respublikos kraštovaizdžio politikos nuostatas į kitų ūkio šakų strategines programas ir planus, žemesnio lygmens teritorijų planavimo dokumentų sprendinius ir priimti ūkinės veiklos galimybių kraštovaizdžio požiūriu kompetentingus sprendimus.<text:s/></text:p>
      <text:p text:style-name="P158">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visuomenės įtraukimo į kraštovaizdžio politikos formavimo procesą nuostatos.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sunaikin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59">Darnaus kraštovaizdžio formavimas neatsiejamas nuo kokybiško planavimo, kuriuo siekiama užtikrinti kraštovaizdžio ekologinio stabilumo<text:s/>palaikymą, urbanizacijos proceso vykdymą ribojant ekstensyvų jo pobūdį, kraštovaizdžio architektūrinės erdvinės kompozicijos darną, išsaugoti 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text:s/>kraštovaizdžio kokybės gerinimui, jo ekologinių, socialinių ir ekonominių funkcijų stiprinimui, darniai plėtrai.<text:s/></text:p>
      <text:p text:style-name="P160"><text:span text:style-name="T161">Kitas svarbus aspektas – planavimo sprendinių įgyvendinimas ir konkrečių kraštovaizdžio tvarkymo projektų vystymas. Šioje srityje didelę įtak</text:span><text:span text:style-name="T162">ą turi finansinės valstybės ir savivaldybių galimybės. Dažnai dėl lėšų trūkumo su kraštovaizdžio išsaugojimu susiję rajono lygmens planavimo sprendiniai lieka neįgyvendinti ir vertingi kraštovaizdžio kompleksai lieka nesutvarkyti, prastėja kraštovaizdžio e</text:span><text:span text:style-name="T163">stetinė vertė. Ypač svarbu užtikrinti vertingo kultūrinio kraštovaizdžio apsaugą ir tinkamą jo tvarkymą. Siekiant išsaugoti valstybinėje žemėje esančius ypatingą istorinę, architektūrinę, kultūrinę, mokslinę, estetinę, ekologinę ir dendrologinę vertę turin</text:span><text:span text:style-name="T164">čius parkus, Lietuvos Respublikos Vyriausybė 2010 m. rugpjūčio 25 d. nutarimu Nr. 1239 „Dėl valstybinės reikšmės parkų nuostatų ir valstybinės reikšmės parkų sąrašo patvirtinimo“ patvirtino Valstybinės<text:s/></text:span><text:soft-page-break/><text:span text:style-name="T165">reikšmės parkų nuostatus ir valstybinės reikšmės parkų</text:span><text:span text:style-name="T166"><text:s/>sąrašą. Į šį sąrašą įtraukti 32 parkai 21 savivaldybėje. Beveik visi šie parkai paskelbti kultūros paveldo objektais. Valstybinės reikšmės parkai atspindi skirtingų Lietuvos istorinių laikotarpių dvasią, išsiskiria augalų rūšių įvairove<text:s/></text:span><text:span text:style-name="T167">(parkuose<text:s/></text:span><text:span text:style-name="T168">auga dau</text:span><text:span text:style-name="T169">giau kaip 350 rūšių dekoratyvinių formų augalų).</text:span><text:span text:style-name="T170"><text:s/>Dar 2010 m. Lietuvos Respublikos valstybinės kultūros paveldo komisijos sprendime Nr. S9(163) konstatuota, kad nepatenkinamas istorinių želdynų apsaugos ir tvarkymo valdymas valstybiniu ir savivaldos lygmeni</text:span><text:span text:style-name="T171">u. Dažnai kuriami nauji želdynai, o istoriniai neprižiūrimi, žalojami (pvz., skaidomi) ir net naikinami. Intensyvi ūkinė plėtra agresyviai skverbiasi į saugomas dvarų paveldo teritorijas bei jų apsaugos zonas, pažeidžiama vertinga bei autentiška parkų ir s</text:span><text:span text:style-name="T172">odų erdvinė struktūra, uždaromos vizualinės perspektyvų ašys. Taip kultūrinis kraštovaizdis praranda savitumą ir įvairovę, neužtikrinama jo paveldo apsauga bei kokybė. Nuolatinė želdynų apsauga, atgaivinimas, palaikomoji priežiūra padėtų išsaugoti Lietuvos</text:span><text:span text:style-name="T173"><text:s/>kultūrinio kraštovaizdžio savitumą ir įvairovę, palaikyti ir gerinti jo kokybę. Valstybinės reikšmės parkų vertę lemia jų kompozicija, savitumas, dendrologinės vertybės ir vertė šalies istorijoje, taip pat ryškiai išreikštas reljefas, šalia esantys natūra</text:span><text:span text:style-name="T174">lūs vandens telkiniai (ežerai, upės, upeliai). Šie parkai yra vieninga architektūros ir želdinių kompozicija ir jų vertė geriausiai atskleidžiama taikant kompleksines tvarkymo priemones. Esant finansinėms galimybėms, pirmiausia turėtų būti tvarkomi ne to p</text:span><text:span text:style-name="T175">aties, o skirtingų stilių parkai, kad būtų išsaugota parko struktūros, stilių, juose esančių augalų rūšių įvairovė, visuomenei būtų sudarytos galimybės juos pažinti. Prioritetas teiktinas istoriniu ir kultūriniu paveldu išsiskiriantiems Raudonės pilies miš</text:span><text:span text:style-name="T176">rios struktūros parkui (Jurbarko rajono savivaldybė) ir Panemunės pilies peizažiniam parkui (Jurbarko rajono savivaldybė), kuriuose restauruoti ir pritaikyti turizmui pilių pastatai, tačiau mažai dėmesio skirta želdinių būklės gerinimui ir gamtinių vertybi</text:span><text:span text:style-name="T177">ų apsaugai; Astravo dvaro sodybos mišrios struktūros parkui (Biržų rajono savivaldybė), Gelgaudiškio dvaro sodybos griežtos geometrinės struktūros parkui (Šakių rajono savivaldybė), kuris pagal kompleksinę vertę yra vertingiausias Suvalkijos regione. Saviv</text:span><text:span text:style-name="T178">aldybės vykdo šių parkų einamąją priežiūrą, juose restauruoti dvaro pastatai, tačiau parkų struktūra neatitinka jų pirminių projektų, labai sumenkusi jų dendrologinė vertė. Paežerių dvaro sodybos parko (Šiaulių rajono savivaldybė) būklė yra viena prasčiaus</text:span><text:span text:style-name="T179">ių, todėl šio parko tvarkymas laiku galėtų padėti išsaugoti pagrindines šio parko vertybes. Svarbiausias Trakų Vokės parko (Vilniaus miesto savivaldybė) aspektas – jis yra vienas iš keturių parkų, kuriuos devynioliktojo amžiaus pabaigoje sukūrė Eduardas An</text:span><text:span text:style-name="T180">drė. Dvaro rūmai restauruoti, tačiau parko struktūra labai pakitusi, transformuota, želdinių būklė prasta. Sapiegų rezidencijos, Trinitorių vienuolyno ir ligoninės statinių komplekso parke (Vilniaus miesto savivaldybė) restauruojami rūmų pastatai, tačiau p</text:span><text:span text:style-name="T181">arko būklės gerinimui dėmesys neskirtas. Sutvarkius parką, rūmų teritorija bus sutvarkyta kompleksiškai.</text:span></text:p>
      <text:p text:style-name="P182"><text:span text:style-name="T183">Estetinės kraštovaizdžio vertybės – psichologinio komforto, gyvenimo kokybės ir vietovių identiteto dalis. Pagal kraštovaizdžio vizualinės struktūros a</text:span><text:span text:style-name="T184">nalizę, pateiktą Nacionalinio kraštovaizdžio tvarkymo plano esamos būklės ataskaitoje, labai didelio ir didelio estetinio potencialo ypač raiškius daugiaplanius vaizdus formuojantys kraštovaizdžio kompleksai sudaro tik 14 % šalies teritorijos, mažo ir laba</text:span><text:span text:style-name="T185">i mažo potencialo lygumų plotai – net 42 %. Didžiausio estetinio potencialo teritorijos yra Baltijos ir Žemaičių ežeringuose kalvynuose, pajūryje ir giliuose didžiųjų upių slėniuose, mažiausiai vaizdingi yra žemumų ir plynaukščių kraštovaizdžio rajonai. Ry</text:span><text:span text:style-name="T186">škiausiomis dominantėmis pasižymi nedideli urbanizuoti ar iš dalies urbanizuoti slėniai, paslėniai ar ežerų duburiai, Kuršių nerija ir slėniai su ryškiomis viršūnėmis ar piliakalniais. Tipiškų kraštovaizdžio etalonų apsaugą garantuoja saugomų teritorijų si</text:span><text:span text:style-name="T187">stema. Tačiau Europos kraštovaizdžio konvencijoje pabrėžiama, kad kraštovaizdis yra svarbi gyvenimo kokybės dalis visur – pripažintose išskirtinio grožio vietovėse, gerai sutvarkytose teritorijose, sunykusiose ir įprastinėse vietovėse, todėl būtina atsižve</text:span><text:span text:style-name="T188">lgti ne tik į išskirtinių, bet ir į visų teritorijų estetinį potencialą. Kraštovaizdžio estetinės kokybės gerinimui skirtų projektų įgyvendinimas padėtų išryškinti Lietuvos kraštovaizdžio įvairovę, didinti kraštovaizdžio estetinį potencialą įprastose vieto</text:span><text:span text:style-name="T189">vėse. Didesnį dėmesį kraštovaizdžio vizualinei kokybei, kurią lemia kraštovaizdžio pobūdis, būklė, estetinis patrauklumas, reikėtų skirti pasienio teritorijoms, kurios, pagal<text:s/></text:span><text:span text:style-name="T190">Lietuvos Respublikos<text:s/></text:span><text:soft-page-break/><text:span text:style-name="T191">kraštovaizdžio erdvinės struktūros įvairovės ir jos tipų ide</text:span><text:span text:style-name="T192">ntifikavimo studiją,<text:s/></text:span><text:span text:style-name="T193">patenka į 12 skirtingų kraštovaizdžio kompleksų – urbanizuota agrarinė Nemuno deltos lyguma (Pagėgiai), Nemuno žemupio miškinga agrarinė lyguma (Kybartai, Kudirkos Naumiestis), Vakarų Sūduvių mažai miškingas agrarinis kalvynas (Kalvari</text:span><text:span text:style-name="T194">ja, Lazdijai), Nemuno vidurupio–Merkio žemupio miškingi paslėniai (Druskininkai), Eišiškių miškinga agrarinė plynaukštė (Eišiškės), Medininkų aukštumos miškingas agrarinis kalvynas (Medininkai, Lavoriškės), Švenčionių pietvakarinis agrarinis kalvynas (Šven</text:span><text:span text:style-name="T195">čionys), šiaurės rytų Aukštaičių miškingas agrarinis ežeringas kalvynas (Zarasai), Lielupės agrarinė lyguma (Nemunėlio Radviliškis, Joniškis, Žagarė), Mūšos mažai miškinga agrarinė mažai urbanizuota lyguma (Mažeikiai), vakarų Žemaičių šiaurinė agrarinė lyg</text:span><text:span text:style-name="T196">uma (Skuodas), urbanizuota miškinga Baltijos pakrantės lyguma (Palangos savivaldybė). Šias teritorijas kerta reikšmingi tarptautiniai ir tranzitiniai keliai, tad šių teritorijų kraštovaizdžio kokybė prisideda prie Lietuvos įvaizdžio formavimo, supažindina<text:s/></text:span><text:span text:style-name="T197">visuomenę su šalies kraštovaizdžio įvairove. Tačiau šalies pasienio teritorijų prieigose nerengiami specialūs kraštovaizdžio tvarkymo projektai, neišnaudojamas šių teritorijų potencialas kraštovaizdžio pažinimo skatinimui išryškinant kraštovaizdžio įvairov</text:span><text:span text:style-name="T198">ę, stiprinant jo estetines, informacines funkcijas. Sutvarkius pasienio teritorijų prieigų kraštovaizdį, būtų sukurtos patrauklios turistinės ir tranzitinės trasos, išryškėtų šioms vietovėms būdingas vaizdingas kraštovaizdis, jo estetinės vertybės, apleist</text:span><text:span text:style-name="T199">i pasienio kraštovaizdžiai atgautų funkcionalumą, didėtų kraštovaizdžio informatyvumas, regiono socialinis, ekonominis patrauklumas. Tokia veikla turėtų būti vykdoma ne tik ties pasienio punktų teritorijomis, bet ir kitose teritorijose, kurios aiškiai mato</text:span><text:span text:style-name="T200">mos judant tarptautiniais maršrutais ir kurių sutvarkymas pagerintų kraštovaizdžio estetines, ekologines, informacines funkcijas, išryškintų būdingus kraštovaizdžio elementus. Be to, pasienio teritorijų prieigų kraštovaizdžio tvarkymas paskatintų rengti ta</text:span><text:span text:style-name="T201">rpvalstybines kraštovaizdžio tvarkymo programas tas pačias charakteristikas atitinkančiam kraštovaizdžiui. Skatinti tarpvalstybinį bendradarbiavimą kraštovaizdžio apsaugos, tvarkymo, naudojimo, planavimo srityje yra vienas iš pagrindinių Europos kraštovaiz</text:span><text:span text:style-name="T202">džio konvencijos tikslų.</text:span></text:p>
      <text:p text:style-name="P203"><text:span text:style-name="T204">Kraštovaizdžio vizualinis raiškumas ir estetinis potencialas mažėja dėl vizualinės taršos objektų išraiškinguose ir vizualinei taršai jautriuose kraštovaizdžio arealuose, neracionalios urbanizacijos procesų. Kaip vizualinės taršos<text:s/></text:span><text:span text:style-name="T205">objektai minėtini bešeimininkiai apleisti pastatai ir kasybos darbais pažeisti kraštovaizdžiai (pažeistos žemės).<text:s/></text:span><text:span text:style-name="T206">Per paskutinį dešimtmetį nenaudojamų, apleistų statinių daugėja, sparčiai blogėja jų fizinė ir vizualinė būklė. 2007–2013 m. didesnis dėmesys<text:s/></text:span><text:span text:style-name="T207">skirtas bešeimininkių pastatų likvidavimui saugomose teritorijose, tačiau ši problema aktuali ir už saugomų teritorijų ribų. Griūvantys pastatai kelia grėsmę žmonių gyvybei ir sveikatai, kasmet ardant ar lankantis statiniuose sužalojami arba žūsta žmonės,<text:s/></text:span><text:span text:style-name="T208">apleisti statiniai darko kraštovaizdį, blogina šalies įvaizdį, mažina investicinį patrauklumą. 2007–2008 m. vykdant apleistų statinių inventorizaciją, duomenų bazėje sukaupta informacija apie 9,3 tūkstančius tokių objektų, tačiau tikslus apleistų ir netink</text:span><text:span text:style-name="T209">amai prižiūrimų statinių skaičius neaiškus. Vadinamųjų bešeimininkių statinių yra apie 1,2 tūkst. Daugiausia apleistų statinių (daugiau kaip 200) yra Pasvalio, Molėtų, Anykščių, Radviliškio, Vilkaviškio, Šalčininkų, Pakruojo, Ignalinos, Biržų, Kelmės, Kupi</text:span><text:span text:style-name="T210">škio, Raseinių, Šiaulių, Utenos, Varėnos, Zarasų savivaldybėse. Kraštovaizdžio būklę neigiamai veikia pažeistos, nerekultivuotos teritorijos. Siekiant pagerinti ar visiškai atstatyti kraštovaizdžio būklę kasybos darbais pažeistose žemėse, Lietuvos Respubli</text:span><text:span text:style-name="T211">kos aplinkos ministro 2014 m. liepos 2 d. įsakymu Nr. D1-578 „Dėl Valstybinių pažeistų žemių 2014–2020 m. tvarkymo plano patvirtinimo“ patvirtintas Valstybinių pažeistų žemių 2014–2020 m. tvarkymo planas, kuriame numatyta, kad pirmiausia būtina sukaupti ir</text:span><text:span text:style-name="T212"><text:s/>susisteminti duomenis apie pažeistas žemes, nes šių žemių plotai ir išsidėstymas šalies teritorijoje nežinomas. Atlikus šių žemės plotų inventorizaciją, vadovaujantis minėtu planu, bus rengiami ir įgyvendinami Lietuvos geologijos tarnybos atrinktų pirmiau</text:span><text:span text:style-name="T213">siai tvarkytinų pažeistų žemių tvarkymo projektai.<text:s/></text:span></text:p>
      <text:p text:style-name="P214"><text:span text:style-name="T215">Visuomenės dalyvavimas yra vienas pagrindinių sėkmingą nacionalinės kraštovaizdžio politikos įgyvendinimą lemiančių veiksnių, todėl labai svarbu didinti visuomenės aplinkosauginį sąmoningumą ir aktyvumą,<text:s/></text:span><text:span text:style-name="T216">ugdyti kompetenciją kraštovaizdžio apsaugos, tvarkymo naudojimo srityse nuolat informuojant ir šviečiant gyventojus apie jų daromą poveikį aplinkai, galimybes<text:s/></text:span><text:soft-page-break/><text:span text:style-name="T217">pasirinkti aplinkai palankesnius veiklos būdus ar sprendimus. Lietuvoje galiojantys teisės aktai<text:s/></text:span><text:span text:style-name="T218">užtikrina visuomenės informavimo ir įtraukimo procedūras, tačiau, įvertinant Europos kraštovaizdžio konvencijos nuostatas, Lietuvoje vis dar nepakanka priemonių ne tik visuomenės informavimui, bet ir ugdymui, dalyvavimo sprendimų priėmimo procese skatinimu</text:span><text:span text:style-name="T219">i. Didinant visuomenės suvokimą apie kraštovaizdžio vaidmenį, svarbu visuomenę, privačias organizacijas, valdžios institucijas supažindinti su kraštovaizdžio verte, funkcijomis, vykstančiais pokyčiais, parodyti žmonių gyvenamosios aplinkos ir jų kasdienės<text:s/></text:span><text:span text:style-name="T220">veiklos sąsajas su gamtine aplinka, būstu ir infrastruktūra. 2009–2013 m. aktyviau skleidžiant informaciją apie kraštovaizdžio politikos priemonių įgyvendinimą, organizuojant savivaldybių ir kitų suinteresuotų institucijų atstovams renginius kraštovaizdžio</text:span><text:span text:style-name="T221"><text:s/>apsaugos, tvarkymo, naudojimo, planavimo tematika, stebimas vis didesnis specialistų ir suinteresuotos visuomenės aktyvumas, renginiuose registruojama daugiau dalyvių. Veikla, susijusi su visuomenės suvokimo apie kraštovaizdžio vertę didinimu, numatyta Li</text:span><text:span text:style-name="T222">etuvos Respublikos kraštovaizdžio politikos įgyvendinimo priemonėse 2005–2020 m. Būtina užtikrinti tolesnį šios veiklos vykdymą</text:span><text:span text:style-name="T223"><text:s/>ir gilinti visuomenės suvokimą apie kraštovaizdžio vertę ir vaidmenį, ugdyti specialistus kraštovaizdžio apsaugos, tvarkymo, nau</text:span><text:span text:style-name="T224">dojimo, planavimo srityse.<text:s/></text:span><text:span text:style-name="T225">Ne mažiau svarbi sąmoningumą didinanti priemonė yra įvairių leidinių parengimas ir leidyba, – visuomenei sudaromos sąlygos susipažinti su įvairių kraštovaizdžio tipų formavimo metodais, geraisiais tvarkymo pavyzdžiais. Iliustruot</text:span><text:span text:style-name="T226">i leidiniai yra gera pagalbinė priemonė specialistams, piliečiams, norintiems pažinti ir taikyti praktikoje geriausius kraštovaizdžio tvarkymo ar naudojimo sprendimus. Kraštovaizdžio vizualinis vertinimas, žaliosios infrastruktūros priemonių taikymas, pakr</text:span><text:span text:style-name="T227">ančių tvarkymas, sodų bendrijų problematika, Lietuvos kraštovaizdžio įvairovės pristatymas, supažindinimas su kitų valstybių kraštovaizdžio srities projektais – prioritetinės temos, kur trūksta metodinių ir šviečiamųjų leidinių. Būtina sudaryti galimybes<text:s/></text:span><text:span text:style-name="T228">v</text:span><text:span text:style-name="T229">isuomenei pažinti kraštovaizdžiui</text:span><text:span text:style-name="T230"><text:s/>palankesnius veiklos būdus ar metodus.</text:span></text:p>
      <text:p text:style-name="P231">Punkto pakeitimai:</text:p>
      <text:p text:style-name="P232"><text:span text:style-name="T233">Nr.<text:s/></text:span><text:a xlink:href="https://www.e-tar.lt/portal/legalAct.html?documentId=d49407a0007a11e6b9699b2946305ca6" office:target-frame-name="_top" xlink:show="replace"><text:span text:style-name="T234">D1-244</text:span></text:a><text:span text:style-name="T235">, 2016-04-11, paskelbta TAR 2016-04-12, i. k. 2016-08682</text:span></text:p>
      <text:p text:style-name="Normal"/>
      <text:p text:style-name="P236"><text:span text:style-name="T237">9.2</text:span><text:span text:style-name="T238">. Plano 9.1 papunktyje nurodytam tikslui pasiekti reikia įgyvendinti šiuos uždavinius:</text:span></text:p>
      <text:p text:style-name="P239"><text:span text:style-name="T240">9.2.1</text:span><text:span text:style-name="T241">. integruoti kraštovaizdžio politikos nuostatas į kitas politikas, susijusias su kraštovaizdžio apsauga, tvarkymu, naudojimu ir planavimu;</text:span></text:p>
      <text:p text:style-name="P242"><text:span text:style-name="T243">9.2.2</text:span><text:span text:style-name="T244">.<text:s/></text:span><text:span text:style-name="T245">gerinti kraštovaizdžio planavimo kokybę;</text:span></text:p>
      <text:p text:style-name="P246"><text:span text:style-name="T247">9.2.3</text:span><text:span text:style-name="T248">. tvarkyti kultūrinio kraštovaizdžio paveldą ir didinti kraštovaizdžio estetinį potencialą;</text:span></text:p>
      <text:p text:style-name="P249"><text:span text:style-name="T250">9.2.4</text:span><text:span text:style-name="T251">. ugdyti ekologinę savimonę plėtojant visuomenės suvokimą apie kraštovaizdžio vertę ir vaidmenį, ugdant s</text:span><text:span text:style-name="T252">pecialistų kompetencijas kraštovaizdžio apsaugos, tvarkymo, naudojimo, planavimo srityse.</text:span></text:p>
      <text:p text:style-name="P253"><text:span text:style-name="T254">9.3</text:span><text:span text:style-name="T255">. Antrasis kraštovaizdžio apsaugos, planavimo, tvarkymo, naudojimo tikslas – palaikyti ir stiprinti kraštovaizdžio ekologinį stabilumą.</text:span></text:p>
      <text:p text:style-name="P256">Šio tikslo siekiama,<text:s/>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 svarbus rūšių įvairovės palaikymui, kraštovaizdžio gyvybingumo išsaugojimui.<text:s/></text:p>
      <text:p text:style-name="P257">Europos Komisijos 2013 m. priimtame Žaliosios infrastruktūros komunikate akcentuojame, kad natūralių gamtos procesų taikymas turi tapti įprasta teritorijų planavimo dalimi. Lietuvos teisinėje 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 ir duomenų kokybę, stiprinti šios srities žinių bazę ir skatinti susijusias novatoriškas<text:s/><text:soft-page-break/>technologijas, didinti galimybes gauti finansavimą žaliosios infrastruktūros projektams, remti ES lygmens žaliosios infrastruktūros projektus.<text:s/></text:p>
      <text:p text:style-name="P258"><text:span text:style-name="T259">Lietuvoje gamtinis karkasas įteisintas šalies bendrajame plane, detalizuotas rajono lygmens teritorijų planavimo dokumentuose. Tačiau neįteisinta viening</text:span><text:span text:style-name="T260">a metodika, kuria vadovaujantis būtų vykdomas moksliškai pagrįstas gamtinio karkaso, ekologinių tinklų formavimas rajono ir vietos lygmeniu. Nors gamtinis karkasas įteisintas savivaldybių bendruosiuose planuose, tačiau<text:s/></text:span><text:span text:style-name="T261">kraštovaizdžio ekologinio stabilumo p</text:span><text:span text:style-name="T262">alaikymą, gamtinio kraštovaizdžio, gamtinių rekreacinių išteklių apsaugą, kraštovaizdžio urbanizacijos, technogenizacijos ir žemės ūkio plėtros aplinkosauginį reguliavimą užtikrinantys sprendiniai neįgyvendinami praktiškai. Ekologinių funkcijų stiprinimui<text:s/></text:span><text:span text:style-name="T263">ir jų atstatymui daugiau dėmesio reiktų skirti probleminiuose geoekologinio pob</text:span><text:span text:style-name="T264">ū</text:span><text:span text:style-name="T265">džio arealuose ir vietov</text:span><text:span text:style-name="T266">ėse</text:span><text:span text:style-name="T267"><text:s/>– nusausintoms žemėms, ištiesintoms upėms, ežerų pakrantėms, kur neracionaliai vystomas žemės ūkis, urbanizacija, kitoms ekologiškai nepilnavertėms<text:s/></text:span><text:span text:style-name="T268">agrarinėms teritorijoms. Žemių sausinimas, upių tiesinimas iš esmės pakeitė kraštovaizdžio struktūrą, susilpnino ekologinį teritorijų stabilumą, sunaikino didelę dalį čia buvusių natūralių buveinių, prisidėjo prie kraštovaizdžio identiteto nykimo. Iki šiol</text:span><text:span text:style-name="T269"><text:s/>šios ekologiniu, estetiniu jautrumu pasižyminčios teritorijos tinkamai nesutvarkytos, neišnaudojamas šių teritorijų rekreacinis potencialas. Tokie probleminiai arealai ir vietovės, vadovaujantis Nacionaliniu kraštovaizdžio tvarkymo plano esamos būklės ata</text:span><text:span text:style-name="T270">skaita, apima apie 17,4 procentus šalies teritorijos. Šių teritorijų naudojimą būtina kreipti tausojimo linkme. Šios teritorijos turėtų sudaryti rezervą gamtinio karkaso formavimui ir kraštovaizdžio ekologinio stabilumo didinimui. Šių teritorijų sutvarkyma</text:span><text:span text:style-name="T271">s padėtų atkurti ekologinę degradavusių plotų vertę, palaikyti aplinkos sveikumą ir ekologinį stabilumą, skatinti gyventojus domėtis aplinka ir jos išsaugojimo problemomis. Natūroje įgyvendinti<text:s/></text:span><text:span text:style-name="T272">moksliškai pagrįsti, novatoriški žaliosios infrastruktūros kūr</text:span><text:span text:style-name="T273">imo sprendimai stiprintų kraštovaizdžio ekologinio kompensavimo funkcijas,</text:span><text:span text:style-name="T274"><text:s/>padėtų didinti ekologinį teritorijų stabilumą, kraštovaizdžio įvairovę, padėtų atsikurti natūralioms buveinėms, užtikrintų gamtinio karkaso vientisumą, mažintų kraštovaizdžio fragme</text:span><text:span text:style-name="T275">ntaciją, padėtų<text:s/></text:span><text:span text:style-name="T276">spręsti kitas problemas, susijusias su rizika, gresiančia aplinkai dėl klimato kaitos, intensyvios žemės ūkio veiklos, urbanizacijos.<text:s/></text:span></text:p>
      <text:p text:style-name="P277">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text:s/>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 valdymo bazės ir įgyvendintų kompleksinių kranto tvarkymo priemonių. Norint išvengti neigiamų tendencijų kranto<text:s/>zonoje, įvertinti klimato kaitos keliamą riziką, būtina nuolat įgyvendinti krašto tvarkymo priemones ir gerinti Baltijos jūros kranto būklę.<text:s/></text:p>
      <text:p text:style-name="P278"><text:span text:style-name="T279">Galiojanti teisinė sistema iš dalies užtikrina pajūrio juostos kraštovaizdžio, augalų ir rūšių buveinių, gamtos i</text:span><text:span text:style-name="T280">šteklių išsaugojimą, subalansuotą šios teritorijos naudojimą – 2002 m. priimtas Pajūrio juostos įstatymas, 2011 m. liepos 28 d. aplinkos ministro įsakymu Nr. D1-601 „Dėl Pajūrio juostos žemyninės dalies tvarkymo specialiojo plano patvirtinimo“ patvirtintas</text:span><text:span text:style-name="T281"><text:s/>vieningas teritorijų planavimo dokumentas pajūrio juostos žemyninei daliai, 2013 m. rugsėjo 2 d. aplinkos ministro įsakymu Nr. D1-643 „Dėl Pajūrio juostos žemyninės dalies tvarkymo specialiojo plano sprendinių įgyvendinimo programos patvirtinimo“ patvirti</text:span><text:span text:style-name="T282">nta šio plano sprendinių įgyvendinimo programa, rengiamas paplūdimių rekreacijos planas. Šių dokumentų savalaikis ir nuoseklus įgyvendinimas turėtų sudaryti pagrindą pajūrio kraštovaizdžio ir jo išteklių apsaugai ir subalansuotai plėtrai. Kuršių marių kran</text:span><text:span text:style-name="T283">tas pasižymi vertingais kraštovaizdžio teritoriniais kompleksais, ekosistemomis, teritorija taip pat svarbi rekreaciniu, ūkiniu požiūriais. Tačiau Kuršių marių kraštovaizdžio apsauga<text:s/></text:span><text:soft-page-break/><text:span text:style-name="T284">valstybiniu ir regioniniu lygiu reglamentuota nepakankamai, galiojančių t</text:span><text:span text:style-name="T285">eisės aktų nuostatos neužtikrinta Kuršių marių kraštovaizdžio apsaugos ir tausojančio šios teritorijos naudojimo. 2014 m. parengtoje Kuršių marių krantų apsaugos ir naudojimo studijoje konstatuota, kad dabartinis marių krantų naudojimas neatitinka aplinkos</text:span><text:span text:style-name="T286">auginių ir rekreacinių poreikių, dėl žmogaus ūkinės veiklos vyksta negatyvūs gamtiniai procesai – kranto arda, užpelkėjimas, rekreacijai tinkamų teritorijų užžėlimas, plėtra vykdoma neįvertinant gretimų teritorijų poreikių ir interesų, prastėja vertingo kr</text:span><text:span text:style-name="T287">aštovaizdžio estetinė vertė ir kt. Šios srities teisė aktų atnaujinimas įvertinant naujas teritorijos panaudojimo galimybes, grėsmes dėl ūkinės veiklos poveikio ir klimato pokyčių, konfliktus dėl krantodaros procesų apsaugos ir kranto naudojimo poreikių pa</text:span><text:span text:style-name="T288">dėtų išsaugoti vertingą Kuršių marių kraštovaizdį, jo estetinius, rekreacinius išteklius, natūralius krantodaros procesus, užtikrintų darnų šios teritorijos naudojimą ir tolesnį vystymą.<text:s/></text:span></text:p>
      <text:p text:style-name="P289"><text:span text:style-name="T290">9.4</text:span><text:span text:style-name="T291">. Plano 9.3 papunktyje nurodytam tikslui pasiekti reikia įgyv</text:span><text:span text:style-name="T292">endinti šiuos uždavinius:<text:s/></text:span></text:p>
      <text:p text:style-name="P293"><text:span text:style-name="T294">9.4.1</text:span><text:span text:style-name="T295">. sudaryti sąlygas gamtinio karkaso struktūros vientisumo palaikymui;</text:span></text:p>
      <text:p text:style-name="P296"><text:span text:style-name="T297">9.4.2</text:span><text:span text:style-name="T298">. pagerinti Baltijos jūros (žemyninės dalies ir Kuršių nerijos kranto) ir Kuršių marių krantų būklę.</text:span></text:p>
      <text:p text:style-name="P299"/>
      <text:p text:style-name="P300"><text:span text:style-name="T301">ANTRASIS</text:span><text:span text:style-name="T302"><text:s/>SKIRSNIS</text:span></text:p>
      <text:p text:style-name="P303"><text:span text:style-name="T304">BIOLOGINĖS<text:s/></text:span><text:span text:style-name="T305">ĮVAIROVĖS IŠSAUGOJIMAS</text:span></text:p>
      <text:p text:style-name="P306"/>
      <text:p text:style-name="P307"><text:span text:style-name="T308">10</text:span><text:span text:style-name="T309">. Biologinės įvairovės išsaugojimo strateginis tikslas – sustabdyti biologinės įvairovės nykimą, ekosistemų ir jų teikiamų paslaugų kokybės blogėjimą, kur įmanoma, jas atkurti.<text:s/></text:span></text:p>
      <text:p text:style-name="P310"><text:span text:style-name="T311">11</text:span><text:span text:style-name="T312">. Biologinės įvairovės išsaugojimo strateg</text:span><text:span text:style-name="T313">iniam tikslui pasiekti, įgyvendinant Planą iki 2020 metų, nustatyti biologinės įvairovės apsaugos tikslai, išdėstyti Programos 11.1, 11.3, 11.5, 11.7, 11.9 ir 11.11 papunkčiuose.<text:s/></text:span></text:p>
      <text:p text:style-name="P314"><text:span text:style-name="T315">11.1</text:span><text:span text:style-name="T316">. Pirmasis biologinės įvairovės išsaugojimo tikslas – siekti palankios</text:span><text:span text:style-name="T317"><text:s/>saugomų gyvūnų, augalų, grybų rūšių ir buveinių tipų apsaugos būklės.</text:span></text:p>
      <text:p text:style-name="P318">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text:s/>Lietuvos Respublikos aplinkos ministro 1998 m. lapkričio 30 d. įsakymu Nr. 237 „Dėl augalų bendrijų raudonosios knygos sąrašo patvirtinimo“. Lietuvoje ir jos teritorinėje jūroje aptinkami 54 Europos Bendrijos svarbos natūralių buveinių tipai ir 101 Europos<text:s/>Bendrijos svarbos augalų ir gyvūnų rūšis.<text:s/></text:p>
      <text:p text:style-name="P319">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 atkūrimo, naudojimo poreikius, prisiimtus<text:s/>ES ir kitus tarptautinius įsipareigojimus. Atsižvelgiant į tai, kad biologinės įvairovės apsaugos priemonės turi būti integruotos į kitus ūkio sektorius, ir į tai, kad šiais teisės aktais vadovaujasi ne tik gamtos apsaugos specialistai, siektina koncentruoti svarbiausius gyvosios gamtos klausimus viename įstatyme. Sujungus minėtus įstatymus, gyvosios gamtos apsaugos ir naudojimo klausimai būtų suprantamesni visuomenei.<text:s/></text:p>
      <text:p text:style-name="P320">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 dokumentų konkrečioms saugomų rūšių apsaugos priemonėms įgyvendinti. Be to, Lietuvoje priimant sprendimus dėl ūkinės veiklos nepakankamai naudojamasi Saugomų rūšių informacine sistema, nesudaryti griežtai saugomų rūšių radaviečių ir augaviečių<text:s/><text:soft-page-break/>apsaugos reglamentai, neatliktas saugomų rūšių įvertinimas pagal Tarptautinės gamtos apsaugos sąjungos (IUCN) nustatytas kategorijas.<text:s/></text:p>
      <text:p text:style-name="P321"><text:span text:style-name="T322">Išlieka didelė saugomų rūšių gyvenamosios aplinkos – buveinių – nykimo grėsmė, buveinėse prastėja palankūs šioms rūšims veiksniai. Buveinių nykimo procesas ypač suaktyvėjo dė</text:span><text:span text:style-name="T323">l pasikeitusių miškų ūkio, žemės ūkio technologijų, tradicinės žemėnaudos formų žemės ūkyje nykimo ar jų kaitos, natūralaus hidrologinio režimo sutrikdymo, urbanistinės infrastruktūros plėtros ir vandens telkinių pakrančių urbanizacijos, turizmo infrastruk</text:span><text:span text:style-name="T324">tūros plėtros. Pasyvios rūšių buveinių apsaugos (kai rūšys saugomos nuo tiesioginio fizinio naikinimo medžioklės, žvejybos, skynimo, rinkimo ir kt. panašiais būdais) nepakanka, nes įvairios rūšys prarandamos ne tik jas sunaikinant fiziškai, bet jos pasitra</text:span><text:span text:style-name="T325">ukia ar eliminuojamos, nyksta vykstant natūraliai buveinių ir ekosistemų kaitai, kai susiklosčiusios sąlygos labiau atitinka kitų, o ne saugomų rūšių poreikius (pvz., kai dėl natūralaus hidrologinio režimo sutrikdymo atvirą pelkės buveinę pakeičia krūmynai</text:span><text:span text:style-name="T326">, kurie netinka saugomoms rūšims veistis). Įgyvendinus projektą „EB svarbos natūralių buveinių inventorizavimas, palankios apsaugos būklės kriterijų nustatymas ir monitoringo sistemos sukūrimas“ (toliau – projektas) surinkti patikimi duomenys apie buveinių</text:span><text:span text:style-name="T327"><text:s/>plotus mūsų šalyje ir jų paplitimą. Remiantis projekto duomenimis Plano 4 priede nustatomi Europos Bendrijos svarbos natūralių buveinių nacionaliniai apsaugos tikslai.</text:span></text:p>
      <text:p text:style-name="P328">Punkto pakeitimai:</text:p>
      <text:p text:style-name="P329"><text:span text:style-name="T330">Nr.<text:s/></text:span><text:a xlink:href="https://www.e-tar.lt/portal/legalAct.html?documentId=5f174a50eb4911e58deaaf0783ebf65b" office:target-frame-name="_top" xlink:show="replace"><text:span text:style-name="T331">D1-181</text:span></text:a><text:span text:style-name="T332">, 2016-03-14, paskelbta TAR 2016-03-16, i. k. 2016-04960</text:span></text:p>
      <text:p text:style-name="Normal"/>
      <text:p text:style-name="P333"><text:span text:style-name="T334">11.2</text:span><text:span text:style-name="T335">. Plano 11.1. papunktyje nurodytam tikslui pasiekti numatyta įgyvendinti šiuos uždavinius:<text:s/></text:span></text:p>
      <text:p text:style-name="P336"><text:span text:style-name="T337">11.2.1</text:span><text:span text:style-name="T338">. tobulinti teisinį reguliavimą saugomų rūšių apsa</text:span><text:span text:style-name="T339">ugos srityje;</text:span></text:p>
      <text:p text:style-name="P340"><text:span text:style-name="T341">11.2.2</text:span><text:span text:style-name="T342">. pagerinti ir išlaikyti tinkamas gamtines sąlygas saugomų rūšių buveinėse.</text:span></text:p>
      <text:p text:style-name="P343"><text:span text:style-name="T344">11.3</text:span><text:span text:style-name="T345">. Antrasis biologinės įvairovės išsaugojimo tikslas – plėtoti biologinės įvairovės, ekosistemų mokslinius tyrimus, šiais tyrimais gautus duomenis<text:s/></text:span><text:span text:style-name="T346">panaudojant ekosistemų ir biologinės įvairovės aspektų integravimui į viešosios politikos sektorius.<text:s/></text:span></text:p>
      <text:p text:style-name="P347">Formuojant biologinės įvairovės išsaugojimo politiką ir priimant nacionalinius teisės aktus trūksta susistemintų biologinės įvairovės ir ekosistemų<text:s/>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text:s/>įvertinti ekosistemų būklę, jų gebėjimą teikti paslaugas ir teikiamų ekosistemų paslaugų kokybę, sukurti ir palaikyti mokslinės informacijos apie svarbius biologinės įvairovės objektus ir ekosistemų būklę kaupimo ir atnaujinimo sistemą.</text:p>
      <text:p text:style-name="P348">Dėl klimato kaitos<text:s/>kyla grėsmė ekosistemų teikiamoms paslaugoms ir biologinei įvairovei. Klimato kaitos poveikio nustatymą apsunkina tai, kad poveikio kraštovaizdžiui, ekosistemoms ir biologinei įvairovei tyrimų Lietuvoje atliekama 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 įvairovės, augalijos ir gyvūnijos tyrimai ir apsauga, saugomų teritorijų išskyrimas ir ypač jų tvarkymas Lietuvoje atliekamas iš dalies įvertinant gamtinius procesus ir klimato kaitos sąsajas.</text:p>
      <text:p text:style-name="P349">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priemonių, skirtų gyvosios gamtos būklės<text:s/><text:soft-page-break/>vertinimui, dalį sudaro stebėjimai, skirti 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text:s/>saugomas nacionaliniu lygiu, ir jų buveinių, natūralių buveinių, invazinių rūšių tyrimams, taip pat tyrimams, susijusiems su rūšių, buveinių ir ekosistemų prisitaikymu prie klimato kaitos.</text:p>
      <text:p text:style-name="P350"><text:span text:style-name="T351">Sukurta saugomų rūšių informacinė sistema turėtų būti patobulinta n</text:span><text:span text:style-name="T352">aujomis technologinėmis funkcijomis. Valstybinio aplinkos monitoringo duomenų surinkimo<text:s/></text:span><text:span text:style-name="T353">įrankiu BIOMON surinkti duomenys apie saugomų rūšių radavietes ir augavietes taip pat turėtų būti automatizuotu būdu pateikiami, saugomi ir viešinami saugomų rūšių info</text:span><text:span text:style-name="T354">rmacinėje sistemoje.</text:span><text:s/></text:p>
      <text:p text:style-name="P355">Punkto pakeitimai:</text:p>
      <text:p text:style-name="P356"><text:span text:style-name="T357">Nr.<text:s/></text:span><text:a xlink:href="https://www.e-tar.lt/portal/legalAct.html?documentId=5f174a50eb4911e58deaaf0783ebf65b" office:target-frame-name="_top" xlink:show="replace"><text:span text:style-name="T358">D1-181</text:span></text:a><text:span text:style-name="T359">, 2016-03-14, paskelbta TAR 2016-03-16, i. k. 2016-04960</text:span></text:p>
      <text:p text:style-name="Normal"/>
      <text:p text:style-name="P360"><text:span text:style-name="T361">11.4</text:span><text:span text:style-name="T362">. Plano 11.3. papunktyje nurodytam tikslu</text:span><text:span text:style-name="T363">i pasiekti numatyta įgyvendinti šiuos uždavinius:<text:s/></text:span></text:p>
      <text:p text:style-name="P364"><text:span text:style-name="T365">11.4.1</text:span><text:span text:style-name="T366">. plėtoti žinių bazę apie ekosistemų būklę, jų teikiamas paslaugas suformuojant duomenų informacines prielaidas ekosistemų ir jų paslaugų kokybės išlaikymui, atkūrimui ir gerinimui;</text:span></text:p>
      <text:p text:style-name="P367"><text:span text:style-name="T368">11.4.2</text:span><text:span text:style-name="T369">.<text:s/></text:span><text:span text:style-name="T370">efektyvinti gyvosios gamtos monitoringą, duomenų surinkimą.</text:span></text:p>
      <text:p text:style-name="P371"><text:span text:style-name="T372">11.5</text:span><text:span text:style-name="T373">. Trečiasis biologinės įvairovės išsaugojimo tikslas – sulėtinti ir (ar) sustabdyti invazinių rūšių plitimą.</text:span></text:p>
      <text:p text:style-name="P374">Šio tikslo siekiama, nes invazinės rūšys sukelia ekologinių problemų, kurios<text:s/>yra vienos iš grėsmingiausių visai biologinei įvairovei. Naujai patekusios, sąmoningai ar nesąmoningai žmogaus atkeltos rūšys dažniausiai gali greitai daugintis, prisitaikyti prie vietinių gamtinių sąlygų ir taip keisti nusistovėjusius ekologinius ryšius ekosistemose. Jos neišrankios buveinėms, atsparios aplinkos taršai ir pesticidams, dažnai plinta dėl žmogaus veiklos. Ypač pavojingos mažoms, biologine įvairove nepasižyminčioms ekosistemoms, nes gali sunaikinti ar išstumti iš įprastų buveinių vietines rūšis, daryti žalą žemės, miškų, žuvininkystės ūkiui, kenkti vandens telkiniams, keisti kraštovaizdį ar kelti pavojų žmonių sveikatai.<text:s/></text:p>
      <text:p text:style-name="P375">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 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376">Lietuvoje galioja teisės aktai, reglamentuojantys invazinių rūšių prevenciją ir valdymą, yra labiau rekomendacinio pobūdžio, bet nėra pareigos žemės savininkams<text:s/>naikinti invazines rūšis. Nėra kriterijų sistemos svetimžemių rūšių priskyrimui invazinėms rūšims, metodikų invazinių rūšių daromai žalai biologinei įvairovei, ekonomikai, žmonių sveikatai vertinti. Nesukurta informacinė sistema, kurioje vyktų keitimasis<text:s/>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 atvežami su kroviniai (keliais, geležinkeliais, oro keliais), planinė introdukcija (miškų ūkis, žemės ūkis, bioenergetika), turizmas.</text:p>
      <text:p text:style-name="P377"><text:span text:style-name="T378">2014 m. spalio 22 d. priimtas Europos<text:s/></text:span><text:span text:style-name="T379">Parlamento ir Tarybos reglamentas (ES) Nr. 1143/2014 dėl invazinių svetimžemių rūšių introdukcijos ir plitimo prevencijos ir valdymo (OL 2014 L 317 p. 35), kuris numato už reglamento įgyvendinimą atsakingų institucijų paskyrimą, pasienio kontrolės dėl inva</text:span><text:span text:style-name="T380">zinių svetimžemių rūšių įdiegimą, veiklos plano dėl invazinių svetimžemių rūšių patekimo būdų kontrolės parengimą, sankcijų už reglamento nuostatų pažeidimus nustatymą, ataskaitos už<text:s/></text:span><text:soft-page-break/><text:span text:style-name="T381">reglamento įgyvendinimą parengimą ir teikimą Europos Komisijai ir kitus į</text:span><text:span text:style-name="T382">pareigojimus. Siekiant tinkamai įgyvendinti šį reglamentą būtina peržiūrėti galiojančius nacionalinius teisės aktus ir, esant poreikiui, juos pakeisti ir priimti naujus nacionalinius teisės aktus.</text:span></text:p>
      <text:p text:style-name="P383"><text:span text:style-name="T384">11.6</text:span><text:span text:style-name="T385">. Plano 11.5. papunktyje nurodytam tikslui pasiekti</text:span><text:span text:style-name="T386"><text:s/>numatyta įgyvendinti vieną uždavinį: efektyviau reguliuoti invazinių rūšių gausą.</text:span></text:p>
      <text:p text:style-name="P387"><text:span text:style-name="T388">11.7</text:span><text:span text:style-name="T389">. Ketvirtasis biologinės įvairovės išsaugojimo tikslas – užtikrinti laukinės augalijos ir gyvūnijos tinkamą apsaugą, atkūrimą ir naudojimą.</text:span></text:p>
      <text:p text:style-name="P390">Tebegalioja 1999 m. priimtas LR laukinės augalijos įstatymas ir jo įgyvendinamieji teisės aktai, kurie yra pasenę ir netinkamai reglamentuoja laukinės augalijos apsaugą, atkūrimą, naudojimą ir augalų invazinių rūšių gausos reguliavimą.</text:p>
      <text:p text:style-name="P391"><text:span text:style-name="T392">Žuvų bendrijų būklė palaipsniui gerėja,<text:s/></text:span><text:span text:style-name="T393">tačiau dar nepatenkinama.</text:span><text:span text:style-name="T394"><text:s/>Pastaraisiais metais lašišų ištekliai padidėjo 10 kartų, tačiau kaip ir šlakių ištekliai dar nesiekia 50 proc. potencialaus upių produktyvumo. Neatkurti XX a. pradžioje išnykusių aštriašnipių eršketų ištekliai, sparčiai nyksta ung</text:span><text:span text:style-name="T395">uriai, skersnukiai. Ežeruose mažėja plėšriųjų žuvų, daugėja karpinių ir menkaverčių.</text:span><text:span text:style-name="T396"><text:s/>Siekiant pagerinti esamą situaciją,<text:s/></text:span><text:span text:style-name="T397">kasmet sudaromi žuvų įveisimo neišnuomotuose<text:s/></text:span><text:span text:style-name="T398">valstybiniuose<text:s/></text:span><text:span text:style-name="T399">vandens</text:span><text:span text:style-name="T400"><text:s/>telkiniuose</text:span><text:span text:style-name="T401"><text:s/>planai (programos), į vidaus vandens telkinius išleidži</text:span><text:span text:style-name="T402">ama<text:s/></text:span><text:span text:style-name="T403">50</text:span><text:span text:style-name="T404">–2</text:span><text:span text:style-name="T405">0</text:span><text:span text:style-name="T406">0 mln. įvairių vertingų ir nykstančių rūš</text:span><text:span text:style-name="T407">ių žuvų lervučių bei jauniklių, žuvis taip pat veisia žvejybos plotų naudotojai, nuolat<text:s/></text:span><text:span text:style-name="T408">vykdomi žuvų migracijos sąlygų gerinimo darbai.</text:span><text:span text:style-name="T409"><text:s/>2015–2020 m. laikotarpiu šie darbai turi būti tęsiami papildomai stipr</text:span><text:span text:style-name="T410">inant<text:s/></text:span><text:span text:style-name="T411">gyvūnijos naudojimo kontrolę, tobulinant žvejybos būdus ir įrankius, atsisakant žalingų žvejybos būdų, užtikrinant racionalų žuvų išteklių įveisimą vidaus vandens telkiniuose, veiksmingai reguliuojant didžiųjų kormoranų populiacijos gausą ir jų gyven</text:span><text:span text:style-name="T412">amąsias vietas. Šių uždavinių įgyvendinimas laiku būtinas siekiant užtikrinti darnų vidaus vandens telkinių ekosistemų funkcionavimą.<text:s/></text:span></text:p>
      <text:p text:style-name="P413"><text:span text:style-name="T414">Aplinkos apsaugos institucijos nuolat sulaukia daug pranešimų apie sužeistus, nelaimėn patekusius, esančius netinkamoje j</text:span><text:span text:style-name="T415">iems aplinkoje laukinius gyvūnus, tarp jų ir saugomas rūšis. Be to, pasitaiko atvejų, kai laukiniai gyvūnai konfiskuojami, kai būna pažeistos laukinių gyvūnų įsigijimo, laikymo ar prekybos jais taisyklės. Lietuvoje yra tik kelios organizacijos, globojančio</text:span><text:span text:style-name="T416">s laukinius gyvūnus, tačiau neturinčios pakankamai lėšų ir sąlygos netinkamos laikyti laukinius gyvūnus. Svarbu siekti, kad Lietuvoje būtų sudaromos tinkamos sąlygos laukiniams gyvūnams, kuriems reikia pagalbos ir (ar) globos, gydymo.</text:span></text:p>
      <text:p text:style-name="P417"><text:span text:style-name="T418">11.8</text:span><text:span text:style-name="T419">. Plano 11.7.</text:span><text:span text:style-name="T420"><text:s/>papunktyje nurodytam tikslui pasiekti numatyta įgyvendinti šiuos uždavinius:</text:span></text:p>
      <text:p text:style-name="P421"><text:span text:style-name="T422">11.8.1</text:span><text:span text:style-name="T423">. sudaryti teisines prielaidas tinkamai laukinės augalijos apsaugai, atkūrimui ir naudojimui;</text:span></text:p>
      <text:p text:style-name="P424"><text:span text:style-name="T425">11.8.2</text:span><text:span text:style-name="T426"><text:s/></text:span><text:span text:style-name="T427">gausinti šalies vidaus vandens telkinių žuvų išteklius, sudarant<text:s/></text:span><text:span text:style-name="T428">palankias sąlygas natūraliai jų reprodukcijai, migracijai ir nerštui, dirbtinai įveisti kai kurių rūšių žuvų;</text:span></text:p>
      <text:p text:style-name="P429"><text:span text:style-name="T430">11.8.3</text:span><text:span text:style-name="T431">. suteikti tinkamą pagalbą ir globą sužeistiems, nelaimėn patekusiems, esantiems netinkamoje jiems aplinkoje ar konfiskuotiems laukiniam</text:span><text:span text:style-name="T432">s gyvūnams.</text:span></text:p>
      <text:p text:style-name="P433"><text:span text:style-name="T434">11.9</text:span><text:span text:style-name="T435">. Penktasis biologinės įvairovės išsaugojimo tikslas – išsaugoti genetinius išteklius ir jų įvairovę sudarant sąlygas panaudoti sukauptą genofondą bei jo tyrimų rezultatus selekcijoje, mokslo tikslams, gamyboje.</text:span></text:p>
      <text:p text:style-name="P436"><text:span text:style-name="T437">Genetiniai ištekliai y</text:span><text:span text:style-name="T438">ra svarbi biologinės įvairovės dalis ir didžiulis nacionalinis turtas, kurį svarbu išsaugoti būsimoms kartoms. Turima įranga ir priemonės augalų genetiniams ištekliams atkurti, išsaugoti yra nusidėvėjusios ir ateityje gali kilti problemų dėl įrangos funkci</text:span><text:span text:style-name="T439">onalumo ir efektyvaus veikimo, tinkamų augalų genetinių išteklių saugojimo sąlygų užtikrinimo. Lietuvoje nevykdomi augalų genetinių išteklių genetinio tapatumo nustatymo tyrimai, šiam tikslui pasiekti reikalinga įsigyti technines priemones. Turi būti sudar</text:span><text:span text:style-name="T440">ytas kultūrinių augalų laukinių gentainių išsaugojimo<text:s/></text:span><text:span text:style-name="T441">in situ</text:span><text:span text:style-name="T442"><text:s/>prioritetinis sąrašas, identifikuotos teritorijos, išsiskiriančios kultūrinių augalų laukinių gentainių įvairove ir gausa; numatytos priemonės<text:s/></text:span><text:span text:style-name="T443">in situ</text:span><text:span text:style-name="T444"><text:s/>išsaugojimo efektyvumui didinti. Remiantis<text:s/></text:span><text:span text:style-name="T445">Europos šalių praktika reikalinga parengti mokslinę nacionalinės kultūrinių augalų laukinių gentainių išsaugojimo programą ir veiksmų planą.</text:span></text:p>
      <text:soft-page-break/>
      <text:p text:style-name="P446"><text:span text:style-name="T447">2010 m. priimtas JT Biologinės įvairovės konvencijos Nagojos protokolas dėl galimybės naudotis genetiniais išteklia</text:span><text:span text:style-name="T448">is ir sąžiningo bei teisingo naudos, gaunamos juos naudojant, pasidalijimo, kurį Lietuva 2011 m. pasirašė taip išreikšdama ketinimą ateityje jį ratifikuoti. Siekiant tinkamai pasirengti Protokolo ratifikavimui ir įgyvendinimui, ES lygiu 2014 m. balandžio 1</text:span><text:span text:style-name="T449">6 d. priimtas Europos Parlamento ir Tarybos reglamentas (ES) Nr. 511/2014 dėl Nagojos protokolo dėl galimybės naudotis genetiniais ištekliais ir sąžiningo bei teisingo naudos, gaunamos juos naudojant, pasidalijimo naudotojams skirtų atitikties priemonių Są</text:span><text:span text:style-name="T450">jungoje (OL 2014 L 150 p. 59). Šis Reglamentas apima už Reglamento įgyvendinimą atsakingų institucijų paskyrimą, genetinių išteklių naudotojų pareigų vykdymo priežiūrą, patikimų genetinių išteklių kolekcijų įvertinimą, sankcijų už Reglamento nuostatų pažei</text:span><text:span text:style-name="T451">dimus nustatymą, valstybių narių bendradarbiavimą su Europos Komisija, kitomis valstybėmis narėmis, suinteresuotais subjektais, papildomų priemonių (suinteresuotųjų šalių informavimo, mokymo ir kt.) taikymą, ataskaitos už Reglamento įgyvendinimą parengimą<text:s/></text:span><text:span text:style-name="T452">ir teikimą Europos Komisijai ir kitus įpareigojimus. Nagojos protokolas išsamiai reglamentuoja genetinių išteklių išsaugojimą ir naudojimą. Siekiant tinkamai įgyvendinti Reglamentą, pasirengti Nagojos protokolo ratifikavimui ir įgyvendinimui, būtina peržiū</text:span><text:span text:style-name="T453">rėti galiojančius nacionalinius teisės aktus, prireikus, juos pakeisti ir priimti naujus.</text:span></text:p>
      <text:p text:style-name="P454"><text:span text:style-name="T455">11.10</text:span><text:span text:style-name="T456">. Plano 11.9. papunktyje nurodytam tikslui pasiekti numatyta įgyvendinti šiuos uždavinius:</text:span></text:p>
      <text:p text:style-name="P457"><text:span text:style-name="T458">11.10.1</text:span><text:span text:style-name="T459">.<text:s/></text:span><text:span text:style-name="T460">sudaryti teisines ir technines sąlygas genetinių ištekl</text:span><text:span text:style-name="T461">ių, nacionalinių kultūrinių augalų laukinių gentainių išsaugojimui;</text:span></text:p>
      <text:p text:style-name="P462"><text:span text:style-name="T463">11.10.2</text:span><text:span text:style-name="T464">.<text:s/></text:span><text:span text:style-name="T465">užtikrinti sąžiningą ir teisingą genetinių išteklių naudojimą.</text:span></text:p>
      <text:p text:style-name="P466"><text:span text:style-name="T467">11.11</text:span><text:span text:style-name="T468">. Šeštasis biologinės įvairovės išsaugojimo tikslas – užtikrinti, kad veikla, kurioje naudojami gyvie</text:span><text:span text:style-name="T469">ji modifikuoti organizmai, kurie yra ir genetiškai modifikuoti organizmai (toliau – GMO), būtų vykdoma saugiai, GMO neišplistų į aplinką ir nepažeistų ekosistemų.</text:span></text:p>
      <text:p text:style-name="P470">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71"><text:span text:style-name="T472">Lietuvoje genetiškai modifikuoti augalai neauginami, tačiau įmanoma spontaniška GMO plitimo rizika.<text:s/></text:span><text:span text:style-name="T473">V</text:span><text:span text:style-name="T474">ykdytos kontrolės duomenimis, iki 2014 metų Lietuvoje<text:s/></text:span><text:span text:style-name="T475">neaptikta GMO ar nustatyta jų išplitimo aplinkoje atvejų</text:span><text:span text:style-name="T476">, tačiau</text:span><text:span text:style-name="T477"><text:s/>gali pasitaikyti nenumatytas ar neteisėtas tarpvalstybinis judėjimas, galintis daryti neigiamą poveikį biologinės įvairovės išsaugojimui. Todėl būtina numatyti atitinkamus teisinius veiksmus,</text:span><text:span text:style-name="T478"><text:s/>įskaitant avarines priemones, žalos atlyginimo procedūras. Lietuvoje vykdoma GMO rizikos stebėsena ir kontrolė užtikrinama nepakankamai.<text:s/></text:span></text:p>
      <text:p text:style-name="P479">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 vykdyti nepertraukiamą jų stebėseną. Valstybinės aplinkos monitoringo 2011–2017 metų programos, patvirtintos Lietuvos Respublikos Vyriausybės 2011 m. kovo 2 d. nutarimu Nr. 315 „Dėl Valstybinės aplinkos monitoringo 2011–2017 metų programos patvirtinimo“, Gyvosios gamtos būklės stebėjimo skiltyje nurodyta, kad biologinę įvairovę<text:s/>reikia apsaugoti nuo galimo GMO plitimo aplinkoje, tačiau šiuo metu nepakanka duomenų apie GMO poveikį Lietuvos biologinei įvairovei, kurie leistų sukurti tam skirtą monitoringo sistemą.</text:p>
      <text:p text:style-name="P480">Šiuo metu ne visai tiksliai žinoma GMO naudojimo rizikos prigimtis ir<text:s/>mastai. Atitinkamai turi būti peržiūrėti ir atnaujinti rizikos vertinimo kriterijai ir atliekamas 2014−2020 m. galimo GMO poveikio aplinkai vertinimas, parengti GMO stebėsenos planai bei metodikos, kurios būtų tvirtinamos teisės aktu.</text:p>
      <text:p text:style-name="P481">ES institucijose svarstomas Europos Parlamento ir Tarybos reglamento projektas, kuriuo siekiama Europos Sąjungos teisinėje sistemoje įtvirtinti teisinį pagrindą, valstybėms narėms leidžiantį riboti ar uždrausti ES lygmeniu autorizuotų genetiškai modifikuotų organizmų (toliau<text:s/>–<text:s/><text:soft-page-break/>GMO) auginimą visoje arba dalyje savo teritorijos. ES 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482"><text:span text:style-name="T483">Politikos formavimui ir veiksmingam įgyvendinimui įtakos turi ne tik valstybės institucijų suderinta veikla, bet ir visuomenės dalyvavimas svarstant ir įgyvendinant sprendimus dėl</text:span><text:span text:style-name="T484"><text:s/>GMO. Visuomenės aktyvumą lemia biosaugos svarbos suvokimas, objektyvios žinios ir išsami, suprantama informacija apie GMO kūrimą ir naudojimą. Remiantis Lietuvos Respublikos aplinkos ministerijos vykdytų apklausų dėl GMO duomenimis, Lietuvos visuomenei st</text:span><text:span text:style-name="T485">inga informacijos apie GMO, būtina stiprinti visuomenės švietimą, informavimą apie GMO: 2007 m. 44 proc. apklaustųjų nurodė, kad nepakankamai informuoti apie genetiškai modifikuotus organizmus, 2009 m. – 43 proc., 2010 m. – 50 proc., 2012 metais – 56,3 pro</text:span><text:span text:style-name="T486">c.</text:span><text:span text:style-name="T487"><text:s/></text:span></text:p>
      <text:p text:style-name="P488"><text:span text:style-name="T489">11.12</text:span><text:span text:style-name="T490">. Plano 11.11. papunktyje nurodytam tikslui pasiekti numatyta įgyvendinti šiuos uždavinius:</text:span></text:p>
      <text:p text:style-name="P491"><text:span text:style-name="T492">11.12.1</text:span><text:span text:style-name="T493">. stiprinti GMO rizikos aplinkai vertinimą ir valdymą, rizikos stebėseną ir kontrolę;<text:s/></text:span></text:p>
      <text:p text:style-name="P494"><text:span text:style-name="T495">11.12.2</text:span><text:span text:style-name="T496">. d</text:span><text:span text:style-name="T497">idinti visuomenės informuotumą apie GMO s</text:span><text:span text:style-name="T498">augų naudojimą, skatinant visuomenę dalyvauti priimant sprendimus dėl GMO naudojimo ir išleidimo į aplinką;</text:span></text:p>
      <text:p text:style-name="P499"><text:span text:style-name="T500">11.12.3</text:span><text:span text:style-name="T501">.<text:s/></text:span><text:span text:style-name="T502">integruoti biosaugos nuostatas į kitų sektorių politikas.</text:span></text:p>
      <text:p text:style-name="P503"/>
      <text:p text:style-name="P504"><text:span text:style-name="T505">TREČIASIS</text:span><text:span text:style-name="T506"><text:s/>SKIRSNIS</text:span></text:p>
      <text:p text:style-name="P507"><text:span text:style-name="T508">SAUGOMOS TERITORIJOS</text:span></text:p>
      <text:p text:style-name="P509"/>
      <text:p text:style-name="P510"><text:span text:style-name="T511">12</text:span><text:span text:style-name="T512">. Plane nustatytas<text:s/></text:span><text:span text:style-name="T513">papildomas tikslas, kuris padės įgyvendinti strateginius tikslus kraštovaizdžio ir biologinės įvairovės išsaugojimo srityse. Šis tikslas išdėstytas Plano 12.1 papunktyje.</text:span></text:p>
      <text:p text:style-name="P514"><text:span text:style-name="T515">12.1</text:span><text:span text:style-name="T516">. Tikslas – saugomose teritorijose užtikrinti gerą kraštovaizdžio ir biologinės</text:span><text:span text:style-name="T517"><text:s/>įvairovės, gamtos ir kultūros vertybių būklę, tinkamą naudojimą, tvarkymą, pritaikyti jas lankymui (ypač valstybiniuose parkuose).</text:span></text:p>
      <text:p text:style-name="P518"><text:span text:style-name="T519">Atgavus nepriklausomybę, Lietuvoje prasidėjo santykių visose srityse kaita. Vis dar nebaigta žemės reforma, atsiranda naujų<text:s/></text:span><text:span text:style-name="T520">visuomenės ir privačių interesų, apsaugos ir naudojimo prioritetų, keičiasi žemės naudojimo, statybų, rekreaciniai poreikiai, didėja lankytojų srautai, vyksta gamtinės ir antropogeninės aplinkos pokyčiai, tobulinama teisinė sistema. Keičiantis ekonominiams</text:span><text:span text:style-name="T521">, socialiniams poreikiams, būtina sparčiau keisti, atnaujinti saugomų teritorijų planavimo dokumentus. Jie turi būti iš esmės peržiūrimi kas 10 metų. Laiku nepakeitus saugomų teritorijų planavimo dokumentų, kyla grėsmė gamtos ir kultūros vertybėms, negalim</text:span><text:span text:style-name="T522">a užtikrinti tinkamos jų apsaugos ir naudojimo. Iki šiol valstybiniams rezervatams nesuformuoti konservacinės paskirties žemės sklypai, jie neturi teisinės registracijos Nekilnojamojo turto registre.</text:span></text:p>
      <text:p text:style-name="P523">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 kintančią saugomų buveinių ir rūšių būklę, užtikrinta apsauga ateityje. Šalyje yra apie 15 proc. „Natura 2000“ teritorijų, kurių apsaugai prielaidas sudaro tik gamtotvarkos planai.</text:p>
      <text:p text:style-name="P524"><text:span text:style-name="T525">Atsiradus privačiai nuosavybei, sumažėjo poreikis ūkininkauti, ypač mažuose plotuose. Didelė grė</text:span><text:span text:style-name="T526">smė iškilo atvirų buveinių (pievų, pelkių, smėlynų) išlikimui, nes Lietuva yra miškų zonoje. Nutraukus žemės ūkio veiklą, atviros erdvės greitai užauga mišku. Norint išsaugoti atviras pievas ir pelkes, būtina skubiai įgyvendinti konkrečias tvarkymo priemon</text:span><text:span text:style-name="T527">es.<text:s/></text:span></text:p>
      <text:p text:style-name="P528">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raudžiama ar ribojama), nevykdomų gamtotvarkos darbų ir kitų priežasčių.</text:p>
      <text:soft-page-break/>
      <text:p text:style-name="P529">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530">Ne visuose nacionaliniuose, regioniniuose parkuose ir valstybiniuose gamtiniuose rezervatuose, draustiniuose galima rasti reikalingą ir<text:s/>patrauklią informaciją lankytojams apie saugomas vertybes ir lankymosi galimybes, įrengti ne visi lankytojų centrai 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531"><text:span text:style-name="T532">Trūksta informacijos visuomenei apie saugomų teritorijų kraštovaizdį ir biologinę įvairovę, gamtos ir kultūros vertybes, apie išskirtinę saugomų teritorijų vertę, apie lankymo ir veiklos galimybes, pasigend</text:span><text:span text:style-name="T533">ama aktyvaus bendruomenių, vietos gyventojų dalyvavimo saugomose teritorijose. Neefektyviai panaudojamos informacinės technologijos, per kurias būtų užtikrinta nuolatinė ir kokybiška informacijos sklaida apie saugomas teritorijas lankytojams iš Lietuvos ir</text:span><text:span text:style-name="T534"><text:s/>užsienio.</text:span></text:p>
      <text:p text:style-name="P535">Daugelis valstybinių draustinių įsteigti daugiau kaip prieš dešimtmetį. Per šį laikotarpį saugomų vertybių būklės pokyčiai detaliai neįvertinti, be to, valstybė prisiėmė naujų tarptautinių įsipareigojimų, pasikeitė nuosavybės formos, gamtinė ir<text:s/>ūkinė aplinka. Todėl būtina atnaujinti informaciją apie draustiniuose saugomas vertybes, įvertinti jų būklę ir esant poreikiui koreguoti draustinių ribas ir (ar) nuostatus.<text:s/></text:p>
      <text:p text:style-name="P536"><text:span text:style-name="T537">Nepakanka metodikų, priemonių, įrangos efektyviam saugomų teritorijų būklės,<text:s/></text:span><text:span text:style-name="T538">vertybių svarbos vertinimui, monitoringui vykdyti.</text:span></text:p>
      <text:p text:style-name="P539">Valstybiniuose parkuose saugomi vertingiausi šalies kraštovaizdžio kompleksai, tačiau trūksta sisteminio kraštovaizdžio būklės vertinimo, kuris sudarytų pagrindą naujiems kokybiškesniems valstybinių parkų<text:s/>planavimo dokumentams rengti ir kraštovaizdžio tvarkymo darbams numatyti. Ši problema iškyla norint įsteigti naujas saugomas teritorijas, paskelbti gamtos paveldo objektus.</text:p>
      <text:p text:style-name="P540">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541">Informacija 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542"><text:span text:style-name="T543">Saugomų teritorijų direkcijos vykdo Europos Bendrijos svarbos rūšių monitoringą pagal Valstybinę aplinkos monitoringo programą. Sukurta Saugomų rūšių informacinė</text:span><text:span text:style-name="T544"><text:s/>sistema, kurioje kaupiami, sisteminami duomenys apie saugomų rūšių radavietes ir augavietes, taip pat biologinės įvairovės monitoringo posistemė, tačiau tarpusavyje jos nesusietos. Dėl to negalima įtraukti gyvosios gamtos monitoringo duomenų į bendrą sist</text:span><text:span text:style-name="T545">emą, kuria naudojantis būtų galima analizuoti monitoringo duomenis, informuoti apie saugomų vertybių, kraštovaizdžio būklę įvairias institucijas, visuomenę.</text:span></text:p>
      <text:p text:style-name="P546">Punkto pakeitimai:</text:p>
      <text:p text:style-name="P547"><text:span text:style-name="T548">Nr.<text:s/></text:span><text:a xlink:href="https://www.e-tar.lt/portal/legalAct.html?documentId=d49407a0007a11e6b9699b2946305ca6" office:target-frame-name="_top" xlink:show="replace"><text:span text:style-name="T549">D1-244</text:span></text:a><text:span text:style-name="T550">, 2016-04-11, paskelbta TAR 2016-04-12, i. k. 2016-08682</text:span></text:p>
      <text:p text:style-name="Normal"/>
      <text:p text:style-name="P551"><text:span text:style-name="T552">12.2</text:span><text:span text:style-name="T553">. Plano 12.1 papunktyje nurodytam tikslui pasiekti reikia įgyvendinti šiuos uždavinius:</text:span></text:p>
      <text:p text:style-name="P554"><text:span text:style-name="T555">12.2.1</text:span><text:span text:style-name="T556">. sudaryti prielaidas saugomų teritorijų, pirmiausia valstybinių parkų, kraštovaizdžiui ir biologinei įvairovei, gamtos ir kultūros vertybėms išsaugoti;</text:span></text:p>
      <text:p text:style-name="P557"><text:span text:style-name="T558">12.2.2</text:span><text:span text:style-name="T559">. sutvarkyti vertingiausias saugomų teritorijų dalis, objektus, pritaikyti saugomas t</text:span><text:span text:style-name="T560">eritorijas lankymui, gamtosauginiam švietimui ir mokymui, informacijos apie saugomas teritorijas sklaidai;</text:span></text:p>
      <text:p text:style-name="P561"><text:span text:style-name="T562">12.2.3</text:span><text:span text:style-name="T563">. padidinti monitoringo, vertybių svarbos ir jų būklės vertinimo efektyvumą saugomose teritorijose ir užtikrinti kokybišką duomenų surinkim</text:span><text:span text:style-name="T564">ą.</text:span></text:p>
      <text:p text:style-name="P565"><text:span text:style-name="T566">12.3</text:span><text:span text:style-name="T567">. Saugomose teritorijose saugomos vertybės tvarkomos ir įvairūs infrastruktūros objektai, skirti vertybių apsaugai (pvz., lankytojų srautus nukreipiantys informaciniai ženklai), jų eksponavimui (pvz., pažintiniai takai, regyklos, apžvalgos bok</text:span><text:span text:style-name="T568">štai) ir gamtosauginiam švietimui (pvz., lankytojų centrai, gamtos mokyklos) įrengiami atsižvelgiant į saugomų teritorijų planavimo dokumentus. Įgyvendinant 2014–2020 metų Europos Sąjungos fondų investicijų veiksmų programą, saugomose teritorijose pirmiaus</text:span><text:span text:style-name="T569">ia numatomos tvarkyti vertybės ir infrastruktūros objektai nurodyti Plano 2 priedo 112, 113, 114 ir 115 punktuose. Minėtuose punktuose nurodytų vertybių ir infrastruktūros objektų sąrašai bus papildomi ir atnaujinami pagal poreikį. Planuojant įgyvendinti s</text:span><text:span text:style-name="T570">augomose teritorijose esančių vertybių tvarkymą ir infrastruktūros objektų kūrimą (atnaujinimą), taikomos šios nuostatos:<text:s/></text:span></text:p>
      <text:p text:style-name="P571"><text:span text:style-name="T572">12.3.1</text:span><text:span text:style-name="T573">.<text:s/></text:span><text:span text:style-name="T574">priimant sprendimus dėl vertybių tvarkymo ir pritaikymo lankymui, taikomas kompleksinis požiūris, t. y. tvarkomus kompleksu</text:span><text:span text:style-name="T575">s, objektus siekiama sujungti į vientisą sistemą tiek apsaugos, tiek lankymo požiūriu (pvz., tvarkomas objektas, esantis greta tako, trasos, maršruto arba įrengiamas takas sutvarkytus objektus pasiekti). Siekiama maksimaliai suderinti vertybinį, estetinį,<text:s/></text:span><text:span text:style-name="T576">ekonomiškumo principus. Pasirenkami techniniai sprendimai, sudarantys galimybes<text:s/></text:span><text:span text:style-name="T577">tinkamai prižiūrėti sutvarkytus objektus, sukurtą infrastruktūrą</text:span><text:span text:style-name="T578"><text:s/>kuo mažesnėmis sąnaudomis. Pasirenkami paprasti, bet originalūs sprendimai, sukuriantys ilgaamžę infrastruktūrą</text:span><text:span text:style-name="T579">;</text:span></text:p>
      <text:p text:style-name="P580"><text:span text:style-name="T581">12.3.2</text:span><text:span text:style-name="T582">. priimant sprendimus dėl<text:s/></text:span><text:span text:style-name="T583">draustinių, kraštovaizdžio kompleksų tvarkymo:<text:s/></text:span></text:p>
      <text:p text:style-name="P584"><text:span text:style-name="T585">12.3.2.1</text:span><text:span text:style-name="T586">. vertinama būtinybė įgyvendinti apsaugos priemones kompleksams, vertybėms išsaugoti, jas eksponuoti ir pritaikyti lankymui; prioritetas teikiamas vertybėms,<text:s/></text:span><text:span text:style-name="T587">kurioms kyla išlikimo grėsmė, kurių būklė prasta;</text:span></text:p>
      <text:p text:style-name="P588"><text:span text:style-name="T589">12.3.2.2</text:span><text:span text:style-name="T590">. vertinama būtinybė reguliuoti lankytojų srautus, atsižvelgiama į vertybes, kurioms gali pakenkti nekontroliuojamas lankymasis, todėl būtina nukreipti lankytojų srautus tam tikrais maršrutais i</text:span><text:span text:style-name="T591">r (ar) laikotarpiais, kad nebūtų pakenkta vertybėms;<text:s/></text:span></text:p>
      <text:p text:style-name="P592"><text:span text:style-name="T593">12.3.2.3</text:span><text:span text:style-name="T594">. apie tvarkymo darbus sprendžiama įvertinus poreikį gerinti vertybių būklę, potencialų lankytųjų srautą, pasiekiamumą ir įtraukimą į esamus turizmo maršrutus;<text:s/></text:span></text:p>
      <text:p text:style-name="P595"><text:span text:style-name="T596">12.3.2.4</text:span><text:span text:style-name="T597">. įrengiama tik m</text:span><text:span text:style-name="T598">inimali lauko informacinė sistema ir infrastruktūra lankytojams: takai, trasos, atokvėpio vietos, laiptai, stendai, atitvarai, dviračių stovai, regyklos, automobilių stovėjimo aikštelės ir panašūs infrastruktūros objektai;</text:span></text:p>
      <text:p text:style-name="P599"><text:span text:style-name="T600">12.3.2.5</text:span><text:span text:style-name="T601">. ieškoma techninių s</text:span><text:span text:style-name="T602">prendimų, kurie užtikrintų mažesnes sąnaudas<text:s/></text:span><text:span text:style-name="T603">sutvarkytiems objektams, sukurtai infrastruktūrai tinkamai prižiūrėti</text:span><text:span text:style-name="T604">;</text:span></text:p>
      <text:p text:style-name="P605"><text:span text:style-name="T606">12.3.2.6</text:span><text:span text:style-name="T607">. pasirenkant tvarkyti draustiniuose esančias nekilnojamąsias kultūros vertybes, kurių aplinką numatoma tvarkyti, prioritetas te</text:span><text:span text:style-name="T608">ikiamas vertybėms, kurias savivaldybės sutiks prižiūrėti;</text:span></text:p>
      <text:p text:style-name="P609"><text:span text:style-name="T610">12.3.3</text:span><text:span text:style-name="T611">. priimant sprendimus dėl gamtos paveldo objektų tvarkymo ir paženklinimo:<text:s/></text:span></text:p>
      <text:p text:style-name="P612"><text:span text:style-name="T613">12.3.3.1</text:span><text:span text:style-name="T614">. prioritetas teikiamas gamtos paminklams tvarkyti, taip pat gamtos paveldo objektams, kurių būklę r</text:span><text:span text:style-name="T615">eikia gerinti, kuriuos numatoma pritaikyti lankymui arba kurie yra greta pažintinio turizmo takų, trasų, maršrutų;<text:s/></text:span></text:p>
      <text:p text:style-name="P616"><text:span text:style-name="T617">12.3.3.2</text:span><text:span text:style-name="T618">. tvarkant gamtos paveldo objektus, įvertinamos galimybės juos vėliau prižiūrėti (išlaikyti pasiektus rezultatus);</text:span></text:p>
      <text:p text:style-name="P619"><text:span text:style-name="T620">12.3.3.3</text:span><text:span text:style-name="T621">.</text:span><text:span text:style-name="T622"><text:s/>planuojama paženklinti visus gamtos paveldo objektus;</text:span></text:p>
      <text:p text:style-name="P623"><text:span text:style-name="T624">12.3.4</text:span><text:span text:style-name="T625">. priimant sprendimus dėl nekilnojamųjų kultūros vertybių tvarkymo:<text:s/></text:span></text:p>
      <text:p text:style-name="P626"><text:span text:style-name="T627">12.3.4.1</text:span><text:span text:style-name="T628">. pirmiausia atsižvelgiama į kompleksinę nekilnojamosios kultūros <text:s/>vertybės reikšmę, t. y. prioritetas teikiam</text:span><text:span text:style-name="T629">as objektams, kurie yra vertingi gamtiniu požiūriu: sukurti išskirtiniame gamtiniame komplekse, išskirtinės vertės geologinėse, geomorfologinėse struktūrose, kuriose kartu saugomos arba atkuriamos atvirų erdvių buveinės arba yra saugomų rūšių gyvūnų buvein</text:span><text:span text:style-name="T630">ės;</text:span></text:p>
      <text:p text:style-name="P631"><text:span text:style-name="T632">12.3.4.2</text:span><text:span text:style-name="T633">. nekilnojamosios kultūros <text:s/>vertybės, kurios ne tiek vertingos gamtiniu požiūriu, tvarkomos, kai priimamas tinkamas sprendimas jų paskesnei priežiūrai (pvz., kai galima perduoti jas prižiūrėti savivaldybėms ar kitoms regione esančioms įstai</text:span><text:span text:style-name="T634">goms ar organizacijoms);</text:span></text:p>
      <text:p text:style-name="P635"><text:span text:style-name="T636">12.3.4.3</text:span><text:span text:style-name="T637">. pasirenkant tvarkyti nekilnojamąją kultūros vertybę, siekiama kompleksinio objekto sutvarkymo, kooperuoti pastangas ir lėšas su Kultūros paveldo departamentu ir (arba) kitomis finansinę paramą teikiančiomis institucij</text:span><text:span text:style-name="T638">omis;</text:span></text:p>
      <text:p text:style-name="P639"><text:span text:style-name="T640">12.3.5</text:span><text:span text:style-name="T641">. priimant sprendimus dėl gamtos mokyklų įrengimo:</text:span></text:p>
      <text:p text:style-name="P642"><text:span text:style-name="T643">12.3.5.1</text:span><text:span text:style-name="T644">. gamtos mokyklų veikla organizuojama regioniniu principu, siekiant geografinio tolygumo (Valstybinės saugomų teritorijų tarnybos pasiūlytuose regionuose gali būti įrengiama po<text:s/></text:span><text:span text:style-name="T645">vieną mokyklą, išskirtiniu atveju, kai yra pateiktas pagrindimas įvertinant lankytojų srautus ir finansines gamtos mokyklų išlaikymo perspektyvas – iki dviejų), į gamtos mokyklų veiklą stengiamasi įtraukti kelias saugomų teritorijų direkcijas;</text:span></text:p>
      <text:p text:style-name="P646"><text:span text:style-name="T647">12.3.5.2</text:span><text:span text:style-name="T648">. pirmiausia įvertinama galimybė gamtos mokyklai pritaikyti saugomos teritorijos direkcijos valdomus pastatus ir patalpas, pirmenybė teikiama nekilnojamosioms kultūros vertybėms;</text:span></text:p>
      <text:p text:style-name="P649"><text:span text:style-name="T650">12.3.5.3</text:span><text:span text:style-name="T651">. gamtos mokyklų veikla organizuojama pagal individualias mokymo (ugdymo) programas;<text:s/></text:span></text:p>
      <text:p text:style-name="P652"><text:span text:style-name="T653">12.3.5.4</text:span><text:span text:style-name="T654">. vertinamos galimybės surinkti pakankamai lėšų gamtos mokyklų veiklai finansuoti, todėl nustatant įrengiamos gamtos mokyklos plotą, atsižvelgiama į gyventojų</text:span><text:span text:style-name="T655">, lankytojų ir turistų skaičių regione, įvertinamas vietovės pasiekiamumas iš Lietuvos didžiųjų miestų, kitos užimtumo užtikrinimo sąlygos ir išlaikymo sąnaudos;</text:span></text:p>
      <text:p text:style-name="P656"><text:span text:style-name="T657">12.3.5.5</text:span><text:span text:style-name="T658">. siekiama gamtos mokyklų tematinės specializacijos ir aprūpinti jas šiuolaikine m</text:span><text:span text:style-name="T659">okymosi ir tyrimų įranga;</text:span></text:p>
      <text:p text:style-name="P660"><text:span text:style-name="T661">12.3.6</text:span><text:span text:style-name="T662">. užbaigiant lankytojų centrų tinklo kūrimą:<text:s/></text:span></text:p>
      <text:p text:style-name="P663"><text:span text:style-name="T664">12.3.6.1</text:span><text:span text:style-name="T665">. valstybiniuose parkuose, kuriuose būtina turėti daugiau kaip vieną lankytojų centrą arba išplėsti jau esamą lankytojų centrą, tokia būtinybė pagrindžiama išanal</text:span><text:span text:style-name="T666">izuojant lankytojų srautus, galimą lankytojų centrų užimtumą, išlaikymui reikalingų lėšų kiekį ir įvertinant išlaikymo sąnaudas;</text:span></text:p>
      <text:p text:style-name="P667"><text:span text:style-name="T668">12.3.6.2</text:span><text:span text:style-name="T669">. planuojant įrengti lankytojų centrą valstybiniame parke, pirmiausia įvertinama galimybė jam pritaikyti saugomos t</text:span><text:span text:style-name="T670">eritorijos direkcijos valdomus pastatus ir patalpas, pirmenybė teikiama nekilnojamosioms kultūros vertybėms;<text:s/></text:span></text:p>
      <text:p text:style-name="P671"><text:span text:style-name="T672">12.3.6.3</text:span><text:span text:style-name="T673">. Verkių ir Pavilnių regioniniams parkams pristatyti visuomenei įrengiamas vienas lankytojų centras, užtikrinamas bendradarbiavimas su</text:span><text:span text:style-name="T674"><text:s/>Vilniaus<text:s/></text:span><text:span text:style-name="T675">miesto</text:span><text:span text:style-name="T676"><text:s/>savivaldybe;<text:s/></text:span></text:p>
      <text:p text:style-name="P677"><text:span text:style-name="T678">12.3.6.4</text:span><text:span text:style-name="T679">. naujos vidaus ekspozicijos įrengiamos lankytojų centruose, kuriuose ekspozicijos neįrengtos arba nusidėvėjusios;</text:span></text:p>
      <text:p text:style-name="P680"><text:span text:style-name="T681">12.3.6.5</text:span><text:span text:style-name="T682">. atliekama analizė, kuriuose iš lankytojų centrų reikėtų įvesti sezoninį lankytojų pr</text:span><text:span text:style-name="T683">iėmimą;</text:span></text:p>
      <text:p text:style-name="P684"><text:span text:style-name="T685">12.3.7</text:span><text:span text:style-name="T686">. priimant sprendimus dėl lauko ekspozicijų saugomose teritorijose įrengimo:</text:span></text:p>
      <text:p text:style-name="P687"><text:span text:style-name="T688">12.3.7.1</text:span><text:span text:style-name="T689">. vertinama, kaip lauko ekspozicijos tema, idėja siejasi su saugoma teritorija, jos išskirtine verte;</text:span></text:p>
      <text:p text:style-name="P690"><text:span text:style-name="T691">12.3.7.2</text:span><text:span text:style-name="T692">. vertinamas lauko ekspozicijos pas</text:span><text:span text:style-name="T693">iekiamumas, galimi lankytojų srautai ir galimybė įtraukti į turizmo maršrutus;</text:span></text:p>
      <text:p text:style-name="P694"><text:span text:style-name="T695">12.3.7.3</text:span><text:span text:style-name="T696">. vertinamos įrengimo sąnaudos vengiant nebūtinų sąnaudų ir labai brangių techninių sprendimų;</text:span></text:p>
      <text:p text:style-name="P697"><text:span text:style-name="T698">12.3.8</text:span><text:span text:style-name="T699">. priimant sprendimus dėl lauko informacinių sistemų saugo</text:span><text:span text:style-name="T700">mose teritorijose įrengimo ar plėtojimo:</text:span></text:p>
      <text:p text:style-name="P701"><text:span text:style-name="T702">12.3.8.1</text:span><text:span text:style-name="T703">. vertinama, ar pakanka informacinių ženklų sistemos konkrečioje saugomoje teritorijoje, t. y. ar ji sudaro galimybes pažinti visas svarbiausias saugomas vertybes, ar reikia įrengti lauko informacinės sist</text:span><text:span text:style-name="T704">emos elementus už saugomos teritorijos ribų;</text:span></text:p>
      <text:p text:style-name="P705"><text:span text:style-name="T706">12.3.8.2</text:span><text:span text:style-name="T707">. vertinama, kiek informacinė sistema susidėvėjusi (atnaujintini daugiau kaip 50 proc. nusidėvėję objektai), ar nepaseno informacija;</text:span></text:p>
      <text:p text:style-name="P708"><text:span text:style-name="T709">12.3.8.3</text:span><text:span text:style-name="T710">. atsižvelgiama, ar saugomoje teritorijoje yra naujai</text:span><text:span text:style-name="T711"><text:s/>sutvarkytų objektų, į kuriuos turi būti nuorodos ir informaciniai stendai (nauji informacinės sistemos elementai įrengiami prie naujų pažintinių takų, apžvalgos aikštelių ar bokštų, kitų lankymo infrastruktūros objektų);</text:span></text:p>
      <text:p text:style-name="P712"><text:span text:style-name="T713">12.3.8.4</text:span><text:span text:style-name="T714">. vertinama būtinybė r</text:span><text:span text:style-name="T715">eguliuoti lankytojų srautus probleminėse vietose, nukreipti lankytojų srautus tam tikrais maršrutais, kad nekontroliuojamas lankymasis nepakenktų saugomų <text:s/>teritorijų vertybėms;</text:span></text:p>
      <text:p text:style-name="P716"><text:span text:style-name="T717">12.3.9</text:span><text:span text:style-name="T718">. priimant sprendimus dėl valstybiniuose parkuose, biosferos ir val</text:span><text:span text:style-name="T719">stybiniuose rezervatuose įrengiamų pažintinių / mokomųjų takų:<text:s/></text:span></text:p>
      <text:p text:style-name="P720"><text:span text:style-name="T721">12.3.9.1</text:span><text:span text:style-name="T722">. vertinama, ar būtina reguliuoti lankytojų srautus, koks galimas lankytojų srautas;</text:span></text:p>
      <text:p text:style-name="P723"><text:span text:style-name="T724">12.3.9.2</text:span><text:span text:style-name="T725">. atsižvelgiama į rekomendaciją valstybiniame parke įrengti iki penkių pažintinių / m</text:span><text:span text:style-name="T726">okomųjų takų, biosferos rezervate – iki dviejų pažintinių / mokomųjų takų, valstybiniame rezervate – po vieną mokomąjį taką. Daugiau takų įrengiama esant išskirtinėms sąlygoms: labai didelis plotas, didelė vertybių įvairovė arba valstybinis parkas yra mies</text:span><text:span text:style-name="T727">te ar prie didžiųjų Lietuvos miestų, arba dėl kitų objektyvių priežasčių jame daug lankytojų;<text:s/></text:span></text:p>
      <text:p text:style-name="P728"><text:span text:style-name="T729">12.3.9.3</text:span><text:span text:style-name="T730">. atrenkant pasiūlymus dėl pažintinių/mokomųjų takų įrengimo, siekiama didesnės tematinės įvairovės ne tik vienos saugomos teritorijos, bet ir šalies</text:span><text:span text:style-name="T731">, regiono mastu, vertinama, ar įrengus pažintinį taką lankytojams bus pristatyta kuo daugiau vertybių;<text:s/></text:span></text:p>
      <text:p text:style-name="P732"><text:span text:style-name="T733">12.3.9.4</text:span><text:span text:style-name="T734">. vertinama, ar užtenka išteklių įrengtiems takams prižiūrėti;</text:span></text:p>
      <text:p text:style-name="P735"><text:span text:style-name="T736">12.3.9.5</text:span><text:span text:style-name="T737">. parenkamas techninis sprendimas, kuris užtikrins objekto ilgaam</text:span><text:span text:style-name="T738">žiškumą ir kuo mažesnes objekto priežiūros sąnaudas;</text:span></text:p>
      <text:p text:style-name="P739"><text:span text:style-name="T740">12.3.10</text:span><text:span text:style-name="T741">. priimant sprendimus dėl apžvalgos bokštų<text:s/></text:span><text:span text:style-name="T742">(nuo 15 m aukščio)<text:s/></text:span><text:span text:style-name="T743">įrengimo:</text:span></text:p>
      <text:p text:style-name="P744"><text:span text:style-name="T745">12.3.10.1</text:span><text:span text:style-name="T746">. valstybiniame parke, biosferos ar valstybiniame rezervate įrengiamas ne daugiau kaip vienas apžvalgos bok</text:span><text:span text:style-name="T747">štas;<text:s/></text:span></text:p>
      <text:p text:style-name="P748"><text:span text:style-name="T749">12.3.10.2</text:span><text:span text:style-name="T750">. vertinamas potencialus lankytojų srautas;</text:span></text:p>
      <text:p text:style-name="P751"><text:span text:style-name="T752">12.3.10.3</text:span><text:span text:style-name="T753">. vertinamas apžvalgos bokšto pasiekiamumas ir galimybė įtraukti jį į turizmo maršrutus, taip pat alternatyvios kraštovaizdžio apžvalgos galimybės nuo egzistuojančių statinių ar<text:s/></text:span><text:span text:style-name="T754">kitų objektų, pvz., regyklų, kalvų, kitos paskirties bokštų ar kitų statinių;</text:span></text:p>
      <text:p text:style-name="P755"><text:span text:style-name="T756">12.3.10.4</text:span><text:span text:style-name="T757">. apžvalgos bokštų aukštis nustatomas atsižvelgiant į eksponuojamo kraštovaizdžio struktūrų apžvelgimo galimybes; techniniai sprendimai parenkami įvertinus visas gal</text:span><text:span text:style-name="T758">imas alternatyvas pagal konkrečios vietovės specifiką ieškant originalių sprendimų, tačiau vengiant nebūtinų sąnaudų ir labai brangių techninių sprendimų;</text:span></text:p>
      <text:p text:style-name="P759"><text:span text:style-name="T760">12.3.10.5</text:span><text:span text:style-name="T761">. vertinama, ar pasirinktas geriausias techninis sprendimas iš kelių alternatyvių, ar ji</text:span><text:span text:style-name="T762">s yra ilgaamžis ir tai užtikrins kuo mažesnes objekto priežiūros sąnaudas;</text:span></text:p>
      <text:p text:style-name="P763"><text:span text:style-name="T764">12.3.10.6</text:span><text:span text:style-name="T765">. apžvalgos bokšto įrengimas numatomas tik, kai parenkamas ir patvirtinamas tinkamas būsimo sukurto turto priežiūros sprendimas, pvz., jo valdymo perdavimas savivaldybė</text:span><text:span text:style-name="T766">ms ar kitoms regione esančioms įstaigoms ar organizacijoms;</text:span></text:p>
      <text:p text:style-name="P767"><text:span text:style-name="T768">12.3.11</text:span><text:span text:style-name="T769">. kuriant specifines jungtis (pvz., tiltus, lyninius keltuvus) pažintiniuose maršrutuose, trasose:</text:span></text:p>
      <text:p text:style-name="P770"><text:span text:style-name="T771">12.3.11.1</text:span><text:span text:style-name="T772">. vertinamos maršrutų, trasų sujungimo alternatyvos ir tikėtinas siūlomos</text:span><text:span text:style-name="T773"><text:s/>alternatyvos užimtumas, t. y. galimas lankytojų, kurie naudosis sukurta infrastruktūra, srautas ir užimtumo sezoniškumas;</text:span></text:p>
      <text:p text:style-name="P774"><text:span text:style-name="T775">12.3.11.2</text:span><text:span text:style-name="T776">. vertinamos įrengimo sąnaudos; techniniai sprendimai parenkami iš kelių alternatyvių, vengiant nebūtinų sąnaudų ir laba</text:span><text:span text:style-name="T777">i brangių techninių sprendimų;</text:span></text:p>
      <text:p text:style-name="P778"><text:span text:style-name="T779">12.3.11.3</text:span><text:span text:style-name="T780">. vertinamos išlaikymo sąnaudos ir šaltiniai;</text:span></text:p>
      <text:p text:style-name="P781"><text:span text:style-name="T782">12.3.11.4</text:span><text:span text:style-name="T783">. specifinės jungtys numatomos įrengti tik, kai parenkamas ir patvirtinamas tinkamas būsimo sukurto turto priežiūros sprendimas, pvz., jo valdymo<text:s/></text:span><text:span text:style-name="T784">perdavimas savivaldybėms ar kitoms regione esančioms įstaigoms ar organizacijoms;</text:span></text:p>
      <text:p text:style-name="P785"><text:span text:style-name="T786">12.3.12</text:span><text:span text:style-name="T787">. priimant sprendimus dėl d</text:span><text:span text:style-name="T788">viračių takų, trasų įrengimo:</text:span></text:p>
      <text:p text:style-name="P789"><text:span text:style-name="T790">12.3.12.1</text:span><text:span text:style-name="T791">. vertinamas galimas lankytojų srautas,</text:span></text:p>
      <text:p text:style-name="P792"><text:span text:style-name="T793">12.3.12.2</text:span><text:span text:style-name="T794">. vertinama būtinybė reguliuoti lankytoj</text:span><text:span text:style-name="T795">ų srautus, nukreipti juos tam tikrais maršrutais, kad nebūtų pakenkta vertybėms;</text:span></text:p>
      <text:p text:style-name="P796"><text:span text:style-name="T797">12.3.12.3</text:span><text:span text:style-name="T798">. vertinamos įrengimo sąnaudos vengiant nebūtinų sąnaudų ir labai brangių techninių sprendimų;</text:span></text:p>
      <text:p text:style-name="P799"><text:span text:style-name="T800">12.3.12.4</text:span><text:span text:style-name="T801">. vertinamos išlaikymo sąnaudos ir sukurto turto perda</text:span><text:span text:style-name="T802">vimo savivaldybėms ar kitoms regione esančioms įstaigoms ar organizacijoms galimybės;</text:span></text:p>
      <text:p text:style-name="P803"><text:span text:style-name="T804">12.3.13</text:span><text:span text:style-name="T805">. priimant sprendimus dėl ekologinių kempingų įrengimo:</text:span></text:p>
      <text:p text:style-name="P806"><text:span text:style-name="T807">12.3.13.1</text:span><text:span text:style-name="T808">. vertinamas ir pagrindžiamas tokių objektų poreikis teritorijoje;</text:span></text:p>
      <text:p text:style-name="P809"><text:span text:style-name="T810">12.3.13.2</text:span><text:span text:style-name="T811">. vertinam</text:span><text:span text:style-name="T812">as tikėtinas užimtumas, t. y. skaičius lankytojų, kurie naudosis sukurta infrastruktūra;</text:span></text:p>
      <text:p text:style-name="P813"><text:span text:style-name="T814">12.3.13.3</text:span><text:span text:style-name="T815">. vertinamas objekto pasiekiamumas;</text:span></text:p>
      <text:p text:style-name="P816"><text:span text:style-name="T817">12.3.13.4</text:span><text:span text:style-name="T818">. vertinamos įrengimo ir išlaikymo sąnaudos, lėšų šaltiniai ir jų pakankamumas.</text:span><text:s/></text:p>
      <text:p text:style-name="P819">Papildyta punktu:</text:p>
      <text:p text:style-name="P820"><text:span text:style-name="T821">Nr</text:span><text:span text:style-name="T822">.<text:s/></text:span><text:a xlink:href="https://www.e-tar.lt/portal/legalAct.html?documentId=d49407a0007a11e6b9699b2946305ca6" office:target-frame-name="_top" xlink:show="replace"><text:span text:style-name="T823">D1-244</text:span></text:a><text:span text:style-name="T824">, 2016-04-11, paskelbta TAR 2016-04-12, i. k. 2016-08682</text:span></text:p>
      <text:p text:style-name="Normal"/>
      <text:p text:style-name="P825"><text:span text:style-name="T826">III</text:span><text:span text:style-name="T827"><text:s/>SKYRIUS</text:span></text:p>
      <text:p text:style-name="P828"><text:span text:style-name="T829">PLANO ĮGYVENDINIMAS</text:span></text:p>
      <text:p text:style-name="P830"/>
      <text:p text:style-name="P831"><text:span text:style-name="T832">13</text:span><text:span text:style-name="T833">. Planas įgyvendinamas pagal septyneriems<text:s/></text:span><text:span text:style-name="T834">metams sudaromą priemonių planą, apimantį visų Plano tikslų ir uždavinių įgyvendinimo priemones. Kiekvienai priemonei skiriamas atsakingas vykdytojas, nurodomas įgyvendinimo laikotarpis.</text:span></text:p>
      <text:p text:style-name="P835"><text:span text:style-name="T836">14</text:span><text:span text:style-name="T837">. Planas įgyvendinamas iš valstybės biudžeto asignavimų, Europo</text:span><text:span text:style-name="T838">s Sąjungos finansinės paramos fondų ir kitų lėšų.</text:span></text:p>
      <text:p text:style-name="P839"><text:span text:style-name="T840">15</text:span><text:span text:style-name="T841">. Plano įgyvendinimą koordinuoja Aplinkos ministerija.</text:span></text:p>
      <text:p text:style-name="P842"><text:span text:style-name="T843">16</text:span><text:span text:style-name="T844">. Įgyvendinant Planą dalyvauja Aplinkos ministerija, Valstybinė saugomų teritorijų tarnyba, valstybinių miškų urėdijos, Aplinkos apsaugos a</text:span><text:span text:style-name="T845">gentūra, Valstybinė aplinkos apsaugos tarnyba, saugomų teritorijų direkcijos, viešosios įstaigos, Lietuvos zoologijos sodas.</text:span><text:s/></text:p>
      <text:p text:style-name="P846">Punkto pakeitimai:</text:p>
      <text:p text:style-name="P847"><text:span text:style-name="T848">Nr.<text:s/></text:span><text:a xlink:href="https://www.e-tar.lt/portal/legalAct.html?documentId=5f174a50eb4911e58deaaf0783ebf65b" office:target-frame-name="_top" xlink:show="replace"><text:span text:style-name="T849">D1-181</text:span></text:a><text:span text:style-name="T850">, 2</text:span><text:span text:style-name="T851">016-03-14, paskelbta TAR 2016-03-16, i. k. 2016-04960</text:span></text:p>
      <text:p text:style-name="Normal"/>
      <text:p text:style-name="P852"><text:span text:style-name="T853">17</text:span><text:span text:style-name="T854">. Plane numatytos priemonės įtraukiamos į metinius išvardytų institucijų veiklos planus.</text:span></text:p>
      <text:p text:style-name="P855"><text:span text:style-name="T856">18</text:span><text:span text:style-name="T857">. Įgyvendinant Planą partnerystės ir kitais pagrindais gali dalyvauti savivaldybės, valstybinių mišk</text:span><text:span text:style-name="T858">ų urėdijos ir kitos kraštovaizdžio bei biologinės įvairovės išsaugojimu suinteresuotos valstybinės institucijos, nevyriausybinės organizacijos, mokslo ir švietimo įstaigos, jeigu jos prisideda prie Plane numatytų priemonių įgyvendinimo materialiais, žmogiš</text:span><text:span text:style-name="T859">kaisiais ir intelektualiais ištekliais, perima priemonių įgyvendinimo metu sukurtą turtą, jį prižiūri, užtikrina Plane numatytų veiklų tęstinumą arba kitokiu būdu prisideda prie Plane nurodytų priemonių įgyvendinimo.</text:span><text:s/></text:p>
      <text:p text:style-name="P860">Punkto pakeitimai:</text:p>
      <text:p text:style-name="P861"><text:span text:style-name="T862">Nr.<text:s/></text:span><text:a xlink:href="https://www.e-tar.lt/portal/legalAct.html?documentId=5f174a50eb4911e58deaaf0783ebf65b" office:target-frame-name="_top" xlink:show="replace"><text:span text:style-name="T863">D1-181</text:span></text:a><text:span text:style-name="T864">, 2016-03-14, paskelbta TAR 2016-03-16, i. k. 2016-04960</text:span></text:p>
      <text:p text:style-name="Normal"/>
      <text:p text:style-name="P865"><text:span text:style-name="T866">19</text:span><text:span text:style-name="T867">. Visuomenė apie Plano įgyvendinimą informuojama 2017 ir 2020 metais viešai paskelbiant tarpines ataskaitas ir galutinę ataskaitą 2023 metais (baigus įgyvendinti ES lėšomis finansuojamas<text:s/></text:span></text:p>
      <text:p text:style-name="P868"><text:span text:style-name="T869">priemones, kurių įvykdymo terminas numatytas iki 2023 m.). Tarpinių<text:s/></text:span><text:span text:style-name="T870">ataskaitų pagrindu peržiūrimi neįgyvendinti tikslai ir uždaviniai, jų vertinimo kriterijai ir, prireikus, rengiamos Plano pataisos.<text:s/></text:span></text:p>
      <text:p text:style-name="P871"><text:span text:style-name="T872">20</text:span><text:span text:style-name="T873">. Plano prieduose nurodytos atsakingos institucijos per 1 mėnesį nuo kiekvienų metų pabaigos raštu pateikia Aplinkos<text:s/></text:span><text:span text:style-name="T874">ministerijai plano priemonių ir kriterijų pasiekimo ataskaitą.</text:span></text:p>
      <text:p text:style-name="P875"/>
      <text:p text:style-name="P876"><text:span text:style-name="T877">_____________________________<text:s/></text:span></text:p>
      <text:soft-page-break/>
      <text:p text:style-name="P878">Kraštovaizdžio ir biologinės įvairovės išsaugojimo veiksmų 2015−2020 metų planas</text:p>
      <text:p text:style-name="P881"><text:span text:style-name="T882">1</text:span><text:span text:style-name="T883"><text:s/>p</text:span><text:span text:style-name="T884">riedas<text:s/></text:span></text:p>
      <text:p text:style-name="P885"/>
      <text:p text:style-name="P886"><text:span text:style-name="T887">KRAŠTOVAIZDŽIO IR BioLOGINĖS ĮVAIROVĖS IŠSAUGOJIMO<text:s/></text:span><text:span text:style-name="T888">2015–2020 METŲ<text:s/></text:span><text:span text:style-name="T889">VEIKSMŲ pLANO</text:span></text:p>
      <text:p text:style-name="P890"><text:span text:style-name="T891">įgyvendinimo vertinimo kriterijai ir jų siekiamos reikšmės</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rows-spanned="2">
              <text:p text:style-name="P902">Eil. Nr.</text:p>
            </table:table-cell>
            <table:table-cell table:style-name="TableCell903" table:number-rows-spanned="2">
              <text:p text:style-name="P904">Uždavinys</text:p>
            </table:table-cell>
            <table:table-cell table:style-name="TableCell905" table:number-rows-spanned="2">
              <text:p text:style-name="P906">Vertinimo kriterijus</text:p>
            </table:table-cell>
            <table:table-cell table:style-name="TableCell907" table:number-columns-spanned="2">
              <text:p text:style-name="P908">Vertinimo kriterijų reikšmės</text:p>
            </table:table-cell>
            <table:covered-table-cell/>
            <table:table-cell table:style-name="TableCell909" table:number-rows-spanned="2">
              <text:p text:style-name="P910">Už kriterijaus įgyvendinimą atsakinga institucija</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2013 m.</text:p>
            </table:table-cell>
            <table:table-cell table:style-name="TableCell917">
              <text:p text:style-name="P918">2020 m.</text:p>
            </table:table-cell>
            <table:covered-table-cell>
              <text:p text:style-name="P919"/>
            </table:covered-table-cell>
          </table:table-row>
        </table:table-header-rows>
        <table:table-row table:style-name="TableRow920">
          <table:table-cell table:style-name="TableCell921">
            <text:p text:style-name="P922">1.</text:p>
          </table:table-cell>
          <table:table-cell table:style-name="TableCell923" table:number-columns-spanned="5">
            <text:p text:style-name="P924">KRAŠTOVAIZDŽIO APSAUGA, PLANAVIMAS, TVARKYMAS, NAUDOJIMAS</text:p>
          </table:table-cell>
          <table:covered-table-cell/>
          <table:covered-table-cell/>
          <table:covered-table-cell/>
          <table:covered-table-cell/>
        </table:table-row>
        <table:table-row table:style-name="TableRow925">
          <table:table-cell table:style-name="TableCell926">
            <text:p text:style-name="P927">2.</text:p>
          </table:table-cell>
          <table:table-cell table:style-name="TableCell928" table:number-columns-spanned="5">
            <text:p text:style-name="P929">Strateginis tikslas – išsaugoti įvairaus teritorinio lygmens kraštovaizdžio arealus ir jų ekologinį potencialą, užtikrinant tinkamą jų planavimą, tvarkymą,<text:s/>naudojimą ir darnų vystymąsi</text:p>
          </table:table-cell>
          <table:covered-table-cell/>
          <table:covered-table-cell/>
          <table:covered-table-cell/>
          <table:covered-table-cell/>
        </table:table-row>
        <table:table-row table:style-name="TableRow930">
          <table:table-cell table:style-name="TableCell931">
            <text:p text:style-name="P932">3.</text:p>
          </table:table-cell>
          <table:table-cell table:style-name="TableCell933">
            <text:p text:style-name="P934"/>
          </table:table-cell>
          <table:table-cell table:style-name="TableCell935">
            <text:p text:style-name="P936">Natūralių ir pusiau natūralių teritorijų (miškai, kiti želdiniai, pelkės, vandenys, natūralios pievos ir ganyklos, nenaudojama žemė) ir urbanizuotų teritorijų (užstatytos teritorijos, keliai), sodų, ariamos žemės, pažeistų<text:s/>teritorijų santykis<text:s/></text:p>
          </table:table-cell>
          <table:table-cell table:style-name="TableCell937">
            <text:p text:style-name="P938">49,2:50,8</text:p>
            <text:p text:style-name="P939">(2014 m. duomenys)</text:p>
          </table:table-cell>
          <table:table-cell table:style-name="TableCell940">
            <text:p text:style-name="P941">60:40</text:p>
          </table:table-cell>
          <table:table-cell table:style-name="TableCell942">
            <text:p text:style-name="P943">Aplinkos ministerija</text:p>
          </table:table-cell>
        </table:table-row>
        <table:table-row table:style-name="TableRow944">
          <table:table-cell table:style-name="TableCell945">
            <text:p text:style-name="P946">4.</text:p>
          </table:table-cell>
          <table:table-cell table:style-name="TableCell947">
            <text:p text:style-name="P948"/>
          </table:table-cell>
          <table:table-cell table:style-name="TableCell949">
            <text:p text:style-name="P950">Kraštovaizdžio arealų, kurių būklė pagerėjo, skaičius, vnt.</text:p>
          </table:table-cell>
          <table:table-cell table:style-name="TableCell951">
            <text:p text:style-name="P952">0</text:p>
          </table:table-cell>
          <table:table-cell table:style-name="TableCell953">
            <text:p text:style-name="P954">43*</text:p>
          </table:table-cell>
          <table:table-cell table:style-name="TableCell955">
            <text:p text:style-name="P956">Aplinkos ministerija</text:p>
          </table:table-cell>
        </table:table-row>
        <table:table-row table:style-name="TableRow957">
          <table:table-cell table:style-name="TableCell958">
            <text:p text:style-name="P959">5.</text:p>
          </table:table-cell>
          <table:table-cell table:style-name="TableCell960" table:number-columns-spanned="5">
            <text:p text:style-name="P961"><text:span text:style-name="T962">Pirmas kraštovaizdžio apsaugos, planavimo, tvarkymo, naudojimo tikslas –<text:s/></text:span><text:span text:style-name="T963">užtikrinti kryptingą ir darnų kraštovaizdžio formavimą</text:span></text:p>
          </table:table-cell>
          <table:covered-table-cell/>
          <table:covered-table-cell/>
          <table:covered-table-cell/>
          <table:covered-table-cell/>
        </table:table-row>
        <table:table-row table:style-name="TableRow964">
          <table:table-cell table:style-name="TableCell965">
            <text:p text:style-name="P966">6.</text:p>
          </table:table-cell>
          <table:table-cell table:style-name="TableCell967">
            <text:p text:style-name="P968"/>
          </table:table-cell>
          <table:table-cell table:style-name="TableCell969">
            <text:p text:style-name="P970">Įgyvendinta Lietuvos Respublikos kraštovaizdžio politikos įgyvendinimo priemonių, vnt.</text:p>
          </table:table-cell>
          <table:table-cell table:style-name="TableCell971">
            <text:p text:style-name="P972">8</text:p>
          </table:table-cell>
          <table:table-cell table:style-name="TableCell973">
            <text:p text:style-name="P974">18</text:p>
          </table:table-cell>
          <table:table-cell table:style-name="TableCell975">
            <text:p text:style-name="P976">Aplinkos ministerija</text:p>
          </table:table-cell>
        </table:table-row>
        <table:table-row table:style-name="TableRow977">
          <table:table-cell table:style-name="TableCell978">
            <text:p text:style-name="P979">7.</text:p>
          </table:table-cell>
          <table:table-cell table:style-name="TableCell980">
            <text:p text:style-name="P981">Integruoti kraštovaizdžio politikos nuostatas į kitas politikas, susijusias su<text:s/>kraštovaizdžio apsauga, tvarkymu, naudojimu ir planavimu</text:p>
          </table:table-cell>
          <table:table-cell table:style-name="TableCell982">
            <text:p text:style-name="P983">Pateiktų siūlymų dėl kraštovaizdžio apsaugos, tvarkymo, naudojimo ir planavimo nuostatų įtraukimo į nacionalinius teisės aktus (įstatymus, nutarimus) skaičius, vnt.</text:p>
          </table:table-cell>
          <table:table-cell table:style-name="TableCell984">
            <text:p text:style-name="P985">0</text:p>
          </table:table-cell>
          <table:table-cell table:style-name="TableCell986">
            <text:p text:style-name="P987">4</text:p>
          </table:table-cell>
          <table:table-cell table:style-name="TableCell988">
            <text:p text:style-name="P989">Aplinkos ministerija</text:p>
          </table:table-cell>
        </table:table-row>
        <table:table-row table:style-name="TableRow990">
          <table:table-cell table:style-name="TableCell991">
            <text:p text:style-name="P992">8.</text:p>
          </table:table-cell>
          <table:table-cell table:style-name="TableCell993">
            <text:p text:style-name="P994">Gerinti kraštovaizdžio planavimo kokybę<text:s/></text:p>
          </table:table-cell>
          <table:table-cell table:style-name="TableCell995">
            <text:p text:style-name="P996">Pakoreguotų savivaldybių lygmens planavimo dokumentų, papildant juos kraštovaizdžio dalimi, skaičius, vnt.</text:p>
          </table:table-cell>
          <table:table-cell table:style-name="TableCell997">
            <text:p text:style-name="P998">0</text:p>
          </table:table-cell>
          <table:table-cell table:style-name="TableCell999">
            <text:p text:style-name="P1000">30*</text:p>
          </table:table-cell>
          <table:table-cell table:style-name="TableCell1001">
            <text:p text:style-name="P1002">Aplinkos ministerija</text:p>
          </table:table-cell>
        </table:table-row>
        <table:table-row table:style-name="TableRow1003">
          <table:table-cell table:style-name="TableCell1004">
            <text:p text:style-name="P1005">9.</text:p>
          </table:table-cell>
          <table:table-cell table:style-name="TableCell1006">
            <text:p text:style-name="P1007">Tvarkyti kultūrinio kraštovaizdžio paveldą ir didinti kraštovaizdžio estetinį<text:s/>potencialą</text:p>
          </table:table-cell>
          <table:table-cell table:style-name="TableCell1008">
            <text:p text:style-name="P1009">Parengtų ir įgyvendintų projektų, skirtų valstybinės reikšmės parkų tvarkymui ir kraštovaizdžio estetinės kokybės gerinimui,<text:s/><text:soft-page-break/>skaičius, vnt.</text:p>
          </table:table-cell>
          <table:table-cell table:style-name="TableCell1010">
            <text:p text:style-name="P1011">0</text:p>
          </table:table-cell>
          <table:table-cell table:style-name="TableCell1012">
            <text:p text:style-name="P1013">18*</text:p>
          </table:table-cell>
          <table:table-cell table:style-name="TableCell1014">
            <text:p text:style-name="P1015">Aplinkos ministerija</text:p>
          </table:table-cell>
        </table:table-row>
        <text:soft-page-break/>
        <table:table-row table:style-name="TableRow1016">
          <table:table-cell table:style-name="TableCell1017">
            <text:p text:style-name="P1018">10.</text:p>
          </table:table-cell>
          <table:table-cell table:style-name="TableCell1019">
            <text:p text:style-name="P1020"><text:span text:style-name="T1021">Ugdyti ekologinę savimonę plėtojant visuomenės suvokimą apie<text:s/></text:span><text:span text:style-name="T1022">kraštovaizdžio vertę ir vaidmenį, ugdant specialistų kompetencijas kraštovaizdžio apsaugos, tvarkymo, naudojimo, planavimo srityse</text:span></text:p>
          </table:table-cell>
          <table:table-cell table:style-name="TableCell1023">
            <text:p text:style-name="P1024">Suorganizuotų renginių kraštovaizdžio tematika 2014–2020 m. skaičius, vnt.; išleistų leidinių iki 2020 m. skaičius, vnt.</text:p>
          </table:table-cell>
          <table:table-cell table:style-name="TableCell1025">
            <text:p text:style-name="P1026">0</text:p>
          </table:table-cell>
          <table:table-cell table:style-name="TableCell1027">
            <text:p text:style-name="P1028">8,<text:s/>6</text:p>
          </table:table-cell>
          <table:table-cell table:style-name="TableCell1029">
            <text:p text:style-name="P1030">Aplinkos ministerija</text:p>
          </table:table-cell>
        </table:table-row>
        <table:table-row table:style-name="TableRow1031">
          <table:table-cell table:style-name="TableCell1032">
            <text:p text:style-name="P1033">11.</text:p>
          </table:table-cell>
          <table:table-cell table:style-name="TableCell1034" table:number-columns-spanned="5">
            <text:p text:style-name="P1035">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1036">
          <table:table-cell table:style-name="TableCell1037">
            <text:p text:style-name="P1038">12.</text:p>
          </table:table-cell>
          <table:table-cell table:style-name="TableCell1039">
            <text:p text:style-name="P1040"/>
          </table:table-cell>
          <table:table-cell table:style-name="TableCell1041">
            <text:p text:style-name="P1042">Parengta metodinių dokumentų, rekomendacijų susijusiu su gamtinio karkaso formavimu ir<text:s/>veiklos jame vykdymu, vnt.</text:p>
          </table:table-cell>
          <table:table-cell table:style-name="TableCell1043">
            <text:p text:style-name="P1044">0</text:p>
          </table:table-cell>
          <table:table-cell table:style-name="TableCell1045">
            <text:p text:style-name="P1046">3</text:p>
          </table:table-cell>
          <table:table-cell table:style-name="TableCell1047">
            <text:p text:style-name="P1048">Aplinkos ministerija</text:p>
          </table:table-cell>
        </table:table-row>
        <table:table-row table:style-name="TableRow1049">
          <table:table-cell table:style-name="TableCell1050">
            <text:p text:style-name="P1051">13.</text:p>
          </table:table-cell>
          <table:table-cell table:style-name="TableCell1052">
            <text:p text:style-name="P1053">Sudaryti sąlygas gamtinio karkaso struktūros vientisumo palaikymui</text:p>
          </table:table-cell>
          <table:table-cell table:style-name="TableCell1054">
            <text:p text:style-name="P1055">Įgyvendinta projektų skirtų gamtinio karkaso struktūrai stiprinti ir teritorijoms tvarkyti skaičius, vnt.</text:p>
          </table:table-cell>
          <table:table-cell table:style-name="TableCell1056">
            <text:p text:style-name="P1057">0</text:p>
          </table:table-cell>
          <table:table-cell table:style-name="TableCell1058">
            <text:p text:style-name="P1059">15*</text:p>
          </table:table-cell>
          <table:table-cell table:style-name="TableCell1060">
            <text:p text:style-name="P1061">Aplinkos<text:s/>ministerija, savivaldybės</text:p>
          </table:table-cell>
        </table:table-row>
        <table:table-row table:style-name="TableRow1062">
          <table:table-cell table:style-name="TableCell1063">
            <text:p text:style-name="P1064">14.</text:p>
          </table:table-cell>
          <table:table-cell table:style-name="TableCell1065">
            <text:p text:style-name="P1066">Pagerinti Baltijos jūros (žemyninės dalies ir Kuršių nerijos kranto) ir Kuršių marių krantų būklę</text:p>
          </table:table-cell>
          <table:table-cell table:style-name="TableCell1067">
            <text:p text:style-name="P1068">Baltijos jūros kranto paplūdimio plotis, metrais</text:p>
          </table:table-cell>
          <table:table-cell table:style-name="TableCell1069">
            <text:p text:style-name="P1070">50–70</text:p>
          </table:table-cell>
          <table:table-cell table:style-name="TableCell1071">
            <text:p text:style-name="P1072">50–80</text:p>
          </table:table-cell>
          <table:table-cell table:style-name="TableCell1073">
            <text:p text:style-name="P1074">Aplinkos ministerija</text:p>
          </table:table-cell>
        </table:table-row>
        <table:table-row table:style-name="TableRow1075">
          <table:table-cell table:style-name="TableCell1076">
            <text:p text:style-name="P1077">15.</text:p>
          </table:table-cell>
          <table:table-cell table:style-name="TableCell1078" table:number-columns-spanned="5">
            <text:p text:style-name="P1079">BIOLOGINĖS ĮVAIROVĖS IŠSAUGOJIMAS</text:p>
          </table:table-cell>
          <table:covered-table-cell/>
          <table:covered-table-cell/>
          <table:covered-table-cell/>
          <table:covered-table-cell/>
        </table:table-row>
        <table:table-row table:style-name="TableRow1080">
          <table:table-cell table:style-name="TableCell1081">
            <text:p text:style-name="P1082">16.</text:p>
          </table:table-cell>
          <table:table-cell table:style-name="TableCell1083" table:number-columns-spanned="5">
            <text:p text:style-name="P1084">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1085">
          <table:table-cell table:style-name="TableCell1086">
            <text:p text:style-name="P1087">17.</text:p>
          </table:table-cell>
          <table:table-cell table:style-name="TableCell1088">
            <text:p text:style-name="P1089"/>
          </table:table-cell>
          <table:table-cell table:style-name="TableCell1090">
            <text:p text:style-name="P1091">Lietuvoje aptinkamų Europos Bendrijos svarbos rūšių dalis, kurių apsaugos būklė palanki, proc.<text:s/></text:p>
          </table:table-cell>
          <table:table-cell table:style-name="TableCell1092">
            <text:p text:style-name="P1093">54</text:p>
          </table:table-cell>
          <table:table-cell table:style-name="TableCell1094">
            <text:p text:style-name="P1095">68</text:p>
          </table:table-cell>
          <table:table-cell table:style-name="TableCell1096">
            <text:p text:style-name="P1097">Aplinkos ministerija</text:p>
          </table:table-cell>
        </table:table-row>
        <table:table-row table:style-name="TableRow1098">
          <table:table-cell table:style-name="TableCell1099">
            <text:p text:style-name="P1100">18.</text:p>
          </table:table-cell>
          <table:table-cell table:style-name="TableCell1101">
            <text:p text:style-name="P1102"/>
          </table:table-cell>
          <table:table-cell table:style-name="TableCell1103">
            <text:p text:style-name="P1104">Lietuvoje aptinkamų Europos Bendrijos svarbos buveinių tipų dalis, kurių apsaugos būklė palanki, proc.<text:s/></text:p>
          </table:table-cell>
          <table:table-cell table:style-name="TableCell1105">
            <text:p text:style-name="P1106">24</text:p>
          </table:table-cell>
          <table:table-cell table:style-name="TableCell1107">
            <text:p text:style-name="P1108">48</text:p>
          </table:table-cell>
          <table:table-cell table:style-name="TableCell1109">
            <text:p text:style-name="P1110">Aplinkos ministerija</text:p>
          </table:table-cell>
        </table:table-row>
        <table:table-row table:style-name="TableRow1111">
          <table:table-cell table:style-name="TableCell1112">
            <text:p text:style-name="P1113">19.</text:p>
          </table:table-cell>
          <table:table-cell table:style-name="TableCell1114" table:number-columns-spanned="5">
            <text:p text:style-name="P1115">Pirmas biologinės įvairovės išsaugojimo tikslas – siekti palankios saugomų gyvūnų, augalų ir grybų<text:s/>rūšių ir buveinių tipų apsaugos būklės</text:p>
          </table:table-cell>
          <table:covered-table-cell/>
          <table:covered-table-cell/>
          <table:covered-table-cell/>
          <table:covered-table-cell/>
        </table:table-row>
        <table:table-row table:style-name="TableRow1116">
          <table:table-cell table:style-name="TableCell1117">
            <text:p text:style-name="P1118">20.</text:p>
          </table:table-cell>
          <table:table-cell table:style-name="TableCell1119">
            <text:p text:style-name="P1120"/>
          </table:table-cell>
          <table:table-cell table:style-name="TableCell1121">
            <text:p text:style-name="P1122">Saugomų rūšių buveinių, kurių palankiai apsaugos būklei palaikyti ir atkurti buvo skirtos investicijos, plotas, ha</text:p>
          </table:table-cell>
          <table:table-cell table:style-name="TableCell1123">
            <text:p text:style-name="P1124">0</text:p>
          </table:table-cell>
          <table:table-cell table:style-name="TableCell1125">
            <text:p text:style-name="P1126">1150</text:p>
          </table:table-cell>
          <table:table-cell table:style-name="TableCell1127">
            <text:p text:style-name="P1128">Aplinkos ministerija</text:p>
          </table:table-cell>
        </table:table-row>
        <table:table-row table:style-name="TableRow1129">
          <table:table-cell table:style-name="TableCell1130">
            <text:p text:style-name="P1131">21.</text:p>
          </table:table-cell>
          <table:table-cell table:style-name="TableCell1132">
            <text:p text:style-name="P1133"><text:span text:style-name="T1134">Tobulinti teisinį reguliavimą saugomų rūšių apsaugos srityje</text:span></text:p>
          </table:table-cell>
          <table:table-cell table:style-name="TableCell1135">
            <text:p text:style-name="P1136">Parengtų teisinių priemonių, užtikrinančių saugomų rūšių apsaugą, skaičius, vnt.</text:p>
          </table:table-cell>
          <table:table-cell table:style-name="TableCell1137">
            <text:p text:style-name="P1138">25</text:p>
          </table:table-cell>
          <table:table-cell table:style-name="TableCell1139">
            <text:p text:style-name="P1140">40</text:p>
          </table:table-cell>
          <table:table-cell table:style-name="TableCell1141">
            <text:p text:style-name="P1142">Aplinkos ministerija</text:p>
          </table:table-cell>
        </table:table-row>
        <text:soft-page-break/>
        <table:table-row table:style-name="TableRow1143">
          <table:table-cell table:style-name="TableCell1144">
            <text:p text:style-name="P1145">22.</text:p>
          </table:table-cell>
          <table:table-cell table:style-name="TableCell1146">
            <text:p text:style-name="P1147"/>
          </table:table-cell>
          <table:table-cell table:style-name="TableCell1148">
            <text:p text:style-name="P1149">Duomenų apie saugomų rūšių radavietes ir augavietes, suvestų į Saugomų rūšių informacinę bazę, skaičius, vnt.</text:p>
          </table:table-cell>
          <table:table-cell table:style-name="TableCell1150">
            <text:p text:style-name="P1151">1500</text:p>
          </table:table-cell>
          <table:table-cell table:style-name="TableCell1152">
            <text:p text:style-name="P1153">100 000</text:p>
          </table:table-cell>
          <table:table-cell table:style-name="TableCell1154">
            <text:p text:style-name="P1155">Aplinkos<text:s/>ministerija</text:p>
          </table:table-cell>
        </table:table-row>
        <table:table-row table:style-name="TableRow1156">
          <table:table-cell table:style-name="TableCell1157">
            <text:p text:style-name="P1158">23.</text:p>
          </table:table-cell>
          <table:table-cell table:style-name="TableCell1159">
            <text:p text:style-name="P1160">Pagerinti ir išlaikyti tinkamas gamtines sąlygas saugomų rūšių buveinėse</text:p>
          </table:table-cell>
          <table:table-cell table:style-name="TableCell1161">
            <text:p text:style-name="P1162">Saugomų augalų ir gyvūnų rūšių, kurių buveinių apsaugai taikytos priemonės, skaičius, vnt.</text:p>
          </table:table-cell>
          <table:table-cell table:style-name="TableCell1163">
            <text:p text:style-name="P1164">23</text:p>
          </table:table-cell>
          <table:table-cell table:style-name="TableCell1165">
            <text:p text:style-name="P1166">37</text:p>
          </table:table-cell>
          <table:table-cell table:style-name="TableCell1167">
            <text:p text:style-name="P1168">Aplinkos ministerija</text:p>
          </table:table-cell>
        </table:table-row>
        <table:table-row table:style-name="TableRow1169">
          <table:table-cell table:style-name="TableCell1170">
            <text:p text:style-name="P1171">24.</text:p>
          </table:table-cell>
          <table:table-cell table:style-name="TableCell1172" table:number-columns-spanned="5">
            <text:p text:style-name="P1173"><text:span text:style-name="T1174">Antras biologinės įvairovės išsaugojimo<text:s/></text:span><text:span text:style-name="T1175">tikslas –</text:span><text:span text:style-name="T1176"><text:s/>plėtoti biologinės įvairovės, ekosistemų mokslinius tyrimus, šiais tyrimais gautus duomenis<text:s/></text:span><text:span text:style-name="T1177">panaudojant ekosistemų ir biologinės įvairovės aspektų integravimui į viešosios politikos sektorius</text:span></text:p>
          </table:table-cell>
          <table:covered-table-cell/>
          <table:covered-table-cell/>
          <table:covered-table-cell/>
          <table:covered-table-cell/>
        </table:table-row>
        <table:table-row table:style-name="TableRow1178">
          <table:table-cell table:style-name="TableCell1179">
            <text:p text:style-name="P1180">25.</text:p>
          </table:table-cell>
          <table:table-cell table:style-name="TableCell1181">
            <text:p text:style-name="P1182"/>
          </table:table-cell>
          <table:table-cell table:style-name="TableCell1183">
            <text:p text:style-name="P1184">Parengtų studijų, įvertinimų, metodikų, skirtų<text:s/>biologinės įvairovės ir ekosistemų būklės vertinimui, skaičius, vnt.</text:p>
          </table:table-cell>
          <table:table-cell table:style-name="TableCell1185">
            <text:p text:style-name="P1186">17</text:p>
          </table:table-cell>
          <table:table-cell table:style-name="TableCell1187">
            <text:p text:style-name="P1188">25</text:p>
          </table:table-cell>
          <table:table-cell table:style-name="TableCell1189">
            <text:p text:style-name="P1190">Aplinkos apsaugos agentūra</text:p>
            <text:p text:style-name="P1191">Aplinkos ministerija</text:p>
          </table:table-cell>
        </table:table-row>
        <table:table-row table:style-name="TableRow1192">
          <table:table-cell table:style-name="TableCell1193">
            <text:p text:style-name="P1194">26.</text:p>
          </table:table-cell>
          <table:table-cell table:style-name="TableCell1195">
            <text:p text:style-name="P1196"/>
          </table:table-cell>
          <table:table-cell table:style-name="TableCell1197">
            <text:p text:style-name="P1198">Pateiktų siūlymų dėl biologinės įvairovės išsaugojimo nuostatų įtraukimo į kitų sektorių nacionalinius teisės aktus (įstatymus,<text:s/>nutarimus) skaičius, vnt.</text:p>
          </table:table-cell>
          <table:table-cell table:style-name="TableCell1199">
            <text:p text:style-name="P1200">1</text:p>
          </table:table-cell>
          <table:table-cell table:style-name="TableCell1201">
            <text:p text:style-name="P1202">4</text:p>
          </table:table-cell>
          <table:table-cell table:style-name="TableCell1203">
            <text:p text:style-name="P1204">Aplinkos ministerija</text:p>
          </table:table-cell>
        </table:table-row>
        <table:table-row table:style-name="TableRow1205">
          <table:table-cell table:style-name="TableCell1206">
            <text:p text:style-name="P1207">27.</text:p>
          </table:table-cell>
          <table:table-cell table:style-name="TableCell1208">
            <text:p text:style-name="P1209">Plėtoti žinių bazę apie ekosistemų būklę, jų teikiamas paslaugas suformuojant duomenų-informacines prielaidas ekosistemų ir jų paslaugų kokybės išlaikymui, atkūrimui ir gerinimui</text:p>
          </table:table-cell>
          <table:table-cell table:style-name="TableCell1210">
            <text:p text:style-name="P1211">Ekosistemų paslaugų,<text:s/>kurių būklė ir ekosistemų gebėjimas teikti paslaugas įvertinti nacionaliniu lygmeniu, skaičius (vnt.)</text:p>
          </table:table-cell>
          <table:table-cell table:style-name="TableCell1212">
            <text:p text:style-name="P1213">0</text:p>
          </table:table-cell>
          <table:table-cell table:style-name="TableCell1214">
            <text:p text:style-name="P1215">20</text:p>
          </table:table-cell>
          <table:table-cell table:style-name="TableCell1216">
            <text:p text:style-name="P1217">Aplinkos apsaugos agentūra</text:p>
            <text:p text:style-name="P1218">Aplinkos ministerija</text:p>
          </table:table-cell>
        </table:table-row>
        <table:table-row table:style-name="TableRow1219">
          <table:table-cell table:style-name="TableCell1220">
            <text:p text:style-name="P1221">28.</text:p>
          </table:table-cell>
          <table:table-cell table:style-name="TableCell1222">
            <text:p text:style-name="P1223"/>
          </table:table-cell>
          <table:table-cell table:style-name="TableCell1224">
            <text:p text:style-name="P1225">Ekosistemų paslaugų, kurioms atliktas ekonominis vertinimas nacionaliniu lygmeniu, skaičius<text:s/>(vnt.)</text:p>
          </table:table-cell>
          <table:table-cell table:style-name="TableCell1226">
            <text:p text:style-name="P1227">0</text:p>
          </table:table-cell>
          <table:table-cell table:style-name="TableCell1228">
            <text:p text:style-name="P1229">20</text:p>
          </table:table-cell>
          <table:table-cell table:style-name="TableCell1230">
            <text:p text:style-name="P1231">Aplinkos apsaugos agentūra</text:p>
            <text:p text:style-name="P1232">Aplinkos ministerija</text:p>
          </table:table-cell>
        </table:table-row>
        <table:table-row table:style-name="TableRow1233">
          <table:table-cell table:style-name="TableCell1234">
            <text:p text:style-name="P1235">29.</text:p>
          </table:table-cell>
          <table:table-cell table:style-name="TableCell1236">
            <text:p text:style-name="P1237">Efektyvinti gyvosios gamtos monitoringą, duomenų surinkimą</text:p>
          </table:table-cell>
          <table:table-cell table:style-name="TableCell1238">
            <text:p text:style-name="P1239">Augalų ir gyvūnų rūšių, kurioms atliekamas monitoringas, skaičius (vnt.)</text:p>
          </table:table-cell>
          <table:table-cell table:style-name="TableCell1240">
            <text:p text:style-name="P1241">120</text:p>
          </table:table-cell>
          <table:table-cell table:style-name="TableCell1242">
            <text:p text:style-name="P1243">130</text:p>
          </table:table-cell>
          <table:table-cell table:style-name="TableCell1244">
            <text:p text:style-name="P1245">Aplinkos apsaugos agentūra</text:p>
            <text:p text:style-name="P1246">Aplinkos ministerija</text:p>
          </table:table-cell>
        </table:table-row>
        <table:table-row table:style-name="TableRow1247">
          <table:table-cell table:style-name="TableCell1248">
            <text:p text:style-name="P1249">30.</text:p>
          </table:table-cell>
          <table:table-cell table:style-name="TableCell1250" table:number-columns-spanned="5">
            <text:p text:style-name="P1251"><text:span text:style-name="T1252">Trečias biologinės įvairovės išsaugojimo tikslas –<text:s/></text:span><text:span text:style-name="T1253">sulėtinti ir (ar) sustabdyti invazinių rūšių plitimą</text:span></text:p>
          </table:table-cell>
          <table:covered-table-cell/>
          <table:covered-table-cell/>
          <table:covered-table-cell/>
          <table:covered-table-cell/>
        </table:table-row>
        <table:table-row table:style-name="TableRow1254">
          <table:table-cell table:style-name="TableCell1255">
            <text:p text:style-name="P1256">31.</text:p>
          </table:table-cell>
          <table:table-cell table:style-name="TableCell1257">
            <text:p text:style-name="P1258"/>
          </table:table-cell>
          <table:table-cell table:style-name="TableCell1259">
            <text:p text:style-name="P1260">Teritorijų, kuriose įgyvendintos invazinių rūšių gausos reguliavimo priemonės, skaičius, vnt.</text:p>
          </table:table-cell>
          <table:table-cell table:style-name="TableCell1261">
            <text:p text:style-name="P1262">71</text:p>
          </table:table-cell>
          <table:table-cell table:style-name="TableCell1263">
            <text:p text:style-name="P1264">120</text:p>
          </table:table-cell>
          <table:table-cell table:style-name="TableCell1265">
            <text:p text:style-name="P1266">Aplinkos ministerija</text:p>
          </table:table-cell>
        </table:table-row>
        <table:table-row table:style-name="TableRow1267">
          <table:table-cell table:style-name="TableCell1268">
            <text:p text:style-name="P1269">32.</text:p>
          </table:table-cell>
          <table:table-cell table:style-name="TableCell1270">
            <text:p text:style-name="P1271"><text:span text:style-name="T1272">Efektyviau reguliuoti invazinių<text:s/></text:span><text:soft-page-break/><text:span text:style-name="T1273">rūšių gausą<text:s/></text:span></text:p>
          </table:table-cell>
          <table:table-cell table:style-name="TableCell1274">
            <text:p text:style-name="P1275">Invazinių rūšių, kurių gausa reguliuojama,<text:s/><text:soft-page-break/>skaičius, vnt.</text:p>
          </table:table-cell>
          <table:table-cell table:style-name="TableCell1276">
            <text:p text:style-name="P1277">6</text:p>
          </table:table-cell>
          <table:table-cell table:style-name="TableCell1278">
            <text:p text:style-name="P1279">12</text:p>
          </table:table-cell>
          <table:table-cell table:style-name="TableCell1280">
            <text:p text:style-name="P1281">Aplinkos ministerija</text:p>
          </table:table-cell>
        </table:table-row>
        <text:soft-page-break/>
        <table:table-row table:style-name="TableRow1282">
          <table:table-cell table:style-name="TableCell1283">
            <text:p text:style-name="P1284">33.</text:p>
          </table:table-cell>
          <table:table-cell table:style-name="TableCell1285" table:number-columns-spanned="5">
            <text:p text:style-name="P1286">Ketvirtas biologinės įvairovės išsaugojimo tikslas – užtikrinti laukinės augalijos ir gyvūnijos tinkamą apsaugą, atkūrimą<text:s/>ir naudojimą</text:p>
          </table:table-cell>
          <table:covered-table-cell/>
          <table:covered-table-cell/>
          <table:covered-table-cell/>
          <table:covered-table-cell/>
        </table:table-row>
        <table:table-row table:style-name="TableRow1287">
          <table:table-cell table:style-name="TableCell1288">
            <text:p text:style-name="P1289">34.</text:p>
          </table:table-cell>
          <table:table-cell table:style-name="TableCell1290">
            <text:p text:style-name="P1291"/>
          </table:table-cell>
          <table:table-cell table:style-name="TableCell1292">
            <text:p text:style-name="P1293">Išduotų leidimų specialiajai žvejybai skaičius per metus, vnt.</text:p>
          </table:table-cell>
          <table:table-cell table:style-name="TableCell1294">
            <text:p text:style-name="P1295">100</text:p>
          </table:table-cell>
          <table:table-cell table:style-name="TableCell1296">
            <text:p text:style-name="P1297">100</text:p>
          </table:table-cell>
          <table:table-cell table:style-name="TableCell1298">
            <text:p text:style-name="P1299">Aplinkos apsaugos agentūra</text:p>
          </table:table-cell>
        </table:table-row>
        <table:table-row table:style-name="TableRow1300">
          <table:table-cell table:style-name="TableCell1301">
            <text:p text:style-name="P1302">35.</text:p>
          </table:table-cell>
          <table:table-cell table:style-name="TableCell1303">
            <text:p text:style-name="P1304"/>
          </table:table-cell>
          <table:table-cell table:style-name="TableCell1305">
            <text:p text:style-name="P1306">Išduotų leidimų naudoti saugomas rūšis skaičius per metus, vnt.</text:p>
          </table:table-cell>
          <table:table-cell table:style-name="TableCell1307">
            <text:p text:style-name="P1308">50</text:p>
          </table:table-cell>
          <table:table-cell table:style-name="TableCell1309">
            <text:p text:style-name="P1310">50</text:p>
          </table:table-cell>
          <table:table-cell table:style-name="TableCell1311">
            <text:p text:style-name="P1312">Aplinkos apsaugos agentūra</text:p>
          </table:table-cell>
        </table:table-row>
        <table:table-row table:style-name="TableRow1313">
          <table:table-cell table:style-name="TableCell1314">
            <text:p text:style-name="P1315">36.</text:p>
          </table:table-cell>
          <table:table-cell table:style-name="TableCell1316">
            <text:p text:style-name="P1317">Sudaryti teisines prielaidas<text:s/>tinkamai laukinės augalijos apsaugai, atkūrimui ir naudojimui</text:p>
          </table:table-cell>
          <table:table-cell table:style-name="TableCell1318">
            <text:p text:style-name="P1319">Parengtų teisinių priemonių, kuriomis tobulinama laukinės augalijos apsauga, atkūrimas ir naudojimas, skaičius, vnt.</text:p>
          </table:table-cell>
          <table:table-cell table:style-name="TableCell1320">
            <text:p text:style-name="P1321">0</text:p>
          </table:table-cell>
          <table:table-cell table:style-name="TableCell1322">
            <text:p text:style-name="P1323">5</text:p>
          </table:table-cell>
          <table:table-cell table:style-name="TableCell1324">
            <text:p text:style-name="P1325">Aplinkos ministerija</text:p>
          </table:table-cell>
        </table:table-row>
        <table:table-row table:style-name="TableRow1326">
          <table:table-cell table:style-name="TableCell1327">
            <text:p text:style-name="P1328">37.</text:p>
          </table:table-cell>
          <table:table-cell table:style-name="TableCell1329">
            <text:p text:style-name="P1330"><text:span text:style-name="T1331">Gausinti šalies vidaus vandens telkinių žuvų<text:s/></text:span><text:span text:style-name="T1332">išteklius, sudarant palankias sąlygas natūraliai jų reprodukcijai, migracijai ir nerštui, dirbtinai įveisti kai kurių rūšių žuvis</text:span></text:p>
          </table:table-cell>
          <table:table-cell table:style-name="TableCell1333">
            <text:p text:style-name="P1334">Vandens telkinių, į kuriuos įveistos žuvys, skaičius, vnt.; įveistų žuvų skaičius, mln. vnt.</text:p>
          </table:table-cell>
          <table:table-cell table:style-name="TableCell1335">
            <text:p text:style-name="P1336">150<text:s/></text:p>
            <text:p text:style-name="P1337">0,5 tūkst.<text:s/></text:p>
          </table:table-cell>
          <table:table-cell table:style-name="TableCell1338">
            <text:p text:style-name="P1339">800<text:s/></text:p>
            <text:p text:style-name="P1340">3,5 mln.<text:s/></text:p>
          </table:table-cell>
          <table:table-cell table:style-name="TableCell1341">
            <text:p text:style-name="P1342">Aplinkos ministerija</text:p>
          </table:table-cell>
        </table:table-row>
        <table:table-row table:style-name="TableRow1343">
          <table:table-cell table:style-name="TableCell1344">
            <text:p text:style-name="P1345">38.</text:p>
          </table:table-cell>
          <table:table-cell table:style-name="TableCell1346">
            <text:p text:style-name="P1347">Suteikti tinkamą pagalbą ir globą sužeistiems, nelaimėn patekusiems, esantiems netinkamoje jiems aplinkoje ar konfiskuotiems laukiniams gyvūnams</text:p>
          </table:table-cell>
          <table:table-cell table:style-name="TableCell1348">
            <text:p text:style-name="P1349">Laukinių gyvūnų, kuriems suteikta pagalba ir globa, gydymas ar perlaikymo vieta, skaičius, vnt. per metus</text:p>
          </table:table-cell>
          <table:table-cell table:style-name="TableCell1350">
            <text:p text:style-name="P1351">600</text:p>
          </table:table-cell>
          <table:table-cell table:style-name="TableCell1352">
            <text:p text:style-name="P1353">800</text:p>
          </table:table-cell>
          <table:table-cell table:style-name="TableCell1354">
            <text:p text:style-name="P1355">Aplinkos ministerija</text:p>
          </table:table-cell>
        </table:table-row>
        <table:table-row table:style-name="TableRow1356">
          <table:table-cell table:style-name="TableCell1357">
            <text:p text:style-name="P1358">39.</text:p>
          </table:table-cell>
          <table:table-cell table:style-name="TableCell1359" table:number-columns-spanned="5">
            <text:p text:style-name="P1360"><text:span text:style-name="T1361">Penktas biologinės įvairovės išsaugojimo tikslas – išsaugoti genetinius išteklius</text:span><text:span text:style-name="T1362"><text:s/>ir jų įvairovę sudarant sąlygas<text:s/></text:span><text:span text:style-name="T1363">panaudoti sukauptą genofondą bei jo tyrimų rezultatus selekcijoje, mokslo tikslams,<text:s/></text:span><text:span text:style-name="T1364">gamyboje</text:span></text:p>
          </table:table-cell>
          <table:covered-table-cell/>
          <table:covered-table-cell/>
          <table:covered-table-cell/>
          <table:covered-table-cell/>
        </table:table-row>
        <table:table-row table:style-name="TableRow1365">
          <table:table-cell table:style-name="TableCell1366">
            <text:p text:style-name="P1367">40.</text:p>
          </table:table-cell>
          <table:table-cell table:style-name="TableCell1368">
            <text:p text:style-name="P1369"/>
          </table:table-cell>
          <table:table-cell table:style-name="TableCell1370">
            <text:p text:style-name="P1371">Objektų, priskirtų genetiniams ištekliams, skaičius, vnt.</text:p>
          </table:table-cell>
          <table:table-cell table:style-name="TableCell1372">
            <text:p text:style-name="P1373">3931</text:p>
          </table:table-cell>
          <table:table-cell table:style-name="TableCell1374">
            <text:p text:style-name="P1375">5000</text:p>
          </table:table-cell>
          <table:table-cell table:style-name="TableCell1376">
            <text:p text:style-name="P1377">Aplinkos ministerija</text:p>
          </table:table-cell>
        </table:table-row>
        <table:table-row table:style-name="TableRow1378">
          <table:table-cell table:style-name="TableCell1379">
            <text:p text:style-name="P1380">41.</text:p>
          </table:table-cell>
          <table:table-cell table:style-name="TableCell1381">
            <text:p text:style-name="P1382">Sudaryti teisines ir technines sąlygas genetinių išteklių, nacionalinių kultūrinių augalų laukinių gentainių išsaugojimui</text:p>
          </table:table-cell>
          <table:table-cell table:style-name="TableCell1383">
            <text:p text:style-name="P1384">Genetinių sklypų,<text:s/>įsteigtų kultūrinių augalų laukinių gentainių išsaugojimui, skaičius, vnt.</text:p>
          </table:table-cell>
          <table:table-cell table:style-name="TableCell1385">
            <text:p text:style-name="P1386">0</text:p>
          </table:table-cell>
          <table:table-cell table:style-name="TableCell1387">
            <text:p text:style-name="P1388">4</text:p>
          </table:table-cell>
          <table:table-cell table:style-name="TableCell1389">
            <text:p text:style-name="P1390">Aplinkos ministerija</text:p>
          </table:table-cell>
        </table:table-row>
        <table:table-row table:style-name="TableRow1391">
          <table:table-cell table:style-name="TableCell1392">
            <text:p text:style-name="P1393">42.</text:p>
          </table:table-cell>
          <table:table-cell table:style-name="TableCell1394">
            <text:p text:style-name="P1395">Užtikrinti sąžiningą ir teisingą genetinių išteklių naudojimą</text:p>
          </table:table-cell>
          <table:table-cell table:style-name="TableCell1396">
            <text:p text:style-name="P1397">Parengtų teisinių priemonių, kuriomis siekiama reglamentuoti genetinių išteklių<text:s/>naudojimą, skaičius, vnt.</text:p>
          </table:table-cell>
          <table:table-cell table:style-name="TableCell1398">
            <text:p text:style-name="P1399">0</text:p>
          </table:table-cell>
          <table:table-cell table:style-name="TableCell1400">
            <text:p text:style-name="P1401">3–5</text:p>
          </table:table-cell>
          <table:table-cell table:style-name="TableCell1402">
            <text:p text:style-name="P1403">Aplinkos ministerija</text:p>
          </table:table-cell>
        </table:table-row>
        <text:soft-page-break/>
        <table:table-row table:style-name="TableRow1404">
          <table:table-cell table:style-name="TableCell1405">
            <text:p text:style-name="P1406">43.</text:p>
          </table:table-cell>
          <table:table-cell table:style-name="TableCell1407" table:number-columns-spanned="5">
            <text:p text:style-name="P1408"><text:span text:style-name="T1409">Šeštas biologinės įvairovės išsaugojimo tikslas –</text:span><text:span text:style-name="T1410"><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411">
          <table:table-cell table:style-name="TableCell1412">
            <text:p text:style-name="P1413">44.</text:p>
          </table:table-cell>
          <table:table-cell table:style-name="TableCell1414">
            <text:p text:style-name="P1415"/>
          </table:table-cell>
          <table:table-cell table:style-name="TableCell1416">
            <text:p text:style-name="P1417">Ūkio subjektų,<text:s/>užsiimančių genetiškai modifikuotų mikroorganizmų ribotu naudojimu, patikrinimų skaičius, vnt.</text:p>
          </table:table-cell>
          <table:table-cell table:style-name="TableCell1418">
            <text:p text:style-name="P1419">3 per metus</text:p>
          </table:table-cell>
          <table:table-cell table:style-name="TableCell1420">
            <text:p text:style-name="P1421">5–10 per metus</text:p>
          </table:table-cell>
          <table:table-cell table:style-name="TableCell1422">
            <text:p text:style-name="P1423">Aplinkos ministerija</text:p>
          </table:table-cell>
        </table:table-row>
        <table:table-row table:style-name="TableRow1424">
          <table:table-cell table:style-name="TableCell1425">
            <text:p text:style-name="P1426">45.</text:p>
          </table:table-cell>
          <table:table-cell table:style-name="TableCell1427">
            <text:p text:style-name="P1428"><text:span text:style-name="T1429">Stiprinti GMO rizikos aplinkai vertinimą ir valdymą, rizikos stebėseną ir kontrolę<text:s/></text:span></text:p>
          </table:table-cell>
          <table:table-cell table:style-name="TableCell1430">
            <text:p text:style-name="P1431">Parengtų teisinių<text:s/>priemonių, kuriomis stiprinamas GMO rizikos aplinkai ir žmonių sveikatai vertinimas ir valdymas, skaičius, vnt.</text:p>
          </table:table-cell>
          <table:table-cell table:style-name="TableCell1432">
            <text:p text:style-name="P1433">3</text:p>
          </table:table-cell>
          <table:table-cell table:style-name="TableCell1434">
            <text:p text:style-name="P1435">6</text:p>
          </table:table-cell>
          <table:table-cell table:style-name="TableCell1436">
            <text:p text:style-name="P1437">Aplinkos ministerija</text:p>
          </table:table-cell>
        </table:table-row>
        <table:table-row table:style-name="TableRow1438">
          <table:table-cell table:style-name="TableCell1439">
            <text:p text:style-name="P1440">46.</text:p>
          </table:table-cell>
          <table:table-cell table:style-name="TableCell1441">
            <text:p text:style-name="P1442"/>
          </table:table-cell>
          <table:table-cell table:style-name="TableCell1443">
            <text:p text:style-name="P1444">Vykdytų mokslinių tyrimų skaičius, vnt.</text:p>
          </table:table-cell>
          <table:table-cell table:style-name="TableCell1445">
            <text:p text:style-name="P1446">0</text:p>
          </table:table-cell>
          <table:table-cell table:style-name="TableCell1447">
            <text:p text:style-name="P1448">3</text:p>
          </table:table-cell>
          <table:table-cell table:style-name="TableCell1449">
            <text:p text:style-name="P1450">Aplinkos ministerija</text:p>
          </table:table-cell>
        </table:table-row>
        <table:table-row table:style-name="TableRow1451">
          <table:table-cell table:style-name="TableCell1452">
            <text:p text:style-name="P1453">47.</text:p>
          </table:table-cell>
          <table:table-cell table:style-name="TableCell1454">
            <text:p text:style-name="P1455">Didinti visuomenės informuotumą apie GMO<text:s/>saugų naudojimą, skatinant visuomenės dalyvavimą priimant sprendimus dėl GMO naudojimo ir išleidimo į aplinką</text:p>
          </table:table-cell>
          <table:table-cell table:style-name="TableCell1456">
            <text:p text:style-name="P1457">Visuomenės dalis, mananti, kad yra informuota apie genetiškai modifikuotus organizmus, proc.</text:p>
          </table:table-cell>
          <table:table-cell table:style-name="TableCell1458">
            <text:p text:style-name="P1459">52</text:p>
            <text:p text:style-name="P1460">(2012 m. duomenys)</text:p>
          </table:table-cell>
          <table:table-cell table:style-name="TableCell1461">
            <text:p text:style-name="P1462">95<text:s/></text:p>
          </table:table-cell>
          <table:table-cell table:style-name="TableCell1463">
            <text:p text:style-name="P1464">Aplinkos ministerija</text:p>
          </table:table-cell>
        </table:table-row>
        <table:table-row table:style-name="TableRow1465">
          <table:table-cell table:style-name="TableCell1466">
            <text:p text:style-name="P1467">48.</text:p>
          </table:table-cell>
          <table:table-cell table:style-name="TableCell1468">
            <text:p text:style-name="P1469"/>
          </table:table-cell>
          <table:table-cell table:style-name="TableCell1470">
            <text:p text:style-name="P1471">Įgyvendintų visuomenės informavimo apie genetiškai modifikuotus organizmus priemonių skaičius, vnt.</text:p>
          </table:table-cell>
          <table:table-cell table:style-name="TableCell1472">
            <text:p text:style-name="P1473">4</text:p>
          </table:table-cell>
          <table:table-cell table:style-name="TableCell1474">
            <text:p text:style-name="P1475">Iki 30</text:p>
          </table:table-cell>
          <table:table-cell table:style-name="TableCell1476">
            <text:p text:style-name="P1477">Aplinkos ministerija</text:p>
          </table:table-cell>
        </table:table-row>
        <table:table-row table:style-name="TableRow1478">
          <table:table-cell table:style-name="TableCell1479">
            <text:p text:style-name="P1480">49.</text:p>
          </table:table-cell>
          <table:table-cell table:style-name="TableCell1481">
            <text:p text:style-name="P1482"><text:span text:style-name="T1483">Integruoti biosaugos nuostatas į kitų sektorių politikas</text:span></text:p>
          </table:table-cell>
          <table:table-cell table:style-name="TableCell1484">
            <text:p text:style-name="P1485">Parengtų teisės aktų ir pateiktų siūlymų dėl biosaugos nuostatų<text:s/>integravimo į kitų sektorių programas skaičius, vnt.</text:p>
          </table:table-cell>
          <table:table-cell table:style-name="TableCell1486">
            <text:p text:style-name="P1487">4</text:p>
          </table:table-cell>
          <table:table-cell table:style-name="TableCell1488">
            <text:p text:style-name="P1489">12</text:p>
          </table:table-cell>
          <table:table-cell table:style-name="TableCell1490">
            <text:p text:style-name="P1491">Aplinkos ministerija</text:p>
          </table:table-cell>
        </table:table-row>
        <table:table-row table:style-name="TableRow1492">
          <table:table-cell table:style-name="TableCell1493">
            <text:p text:style-name="P1494">50.</text:p>
          </table:table-cell>
          <table:table-cell table:style-name="TableCell1495" table:number-columns-spanned="5">
            <text:p text:style-name="P1496">SAUGOMOS TERITORIJOS</text:p>
          </table:table-cell>
          <table:covered-table-cell/>
          <table:covered-table-cell/>
          <table:covered-table-cell/>
          <table:covered-table-cell/>
        </table:table-row>
        <table:table-row table:style-name="TableRow1497">
          <table:table-cell table:style-name="TableCell1498">
            <text:p text:style-name="P1499">51.</text:p>
          </table:table-cell>
          <table:table-cell table:style-name="TableCell1500" table:number-columns-spanned="5">
            <text:p text:style-name="P1501">Tikslas – saugomose teritorijose užtikrinti gerą kraštovaizdžio ir biologinės įvairovės, gamtos ir kultūros vertybių būklę, tinkamą naudojimą,<text:s/>tvarkymą, pritaikyti jas lankymui (ypač valstybiniuose parkuose)</text:p>
          </table:table-cell>
          <table:covered-table-cell/>
          <table:covered-table-cell/>
          <table:covered-table-cell/>
          <table:covered-table-cell/>
        </table:table-row>
        <table:table-row table:style-name="TableRow1502">
          <table:table-cell table:style-name="TableCell1503">
            <text:p text:style-name="P1504">52.</text:p>
          </table:table-cell>
          <table:table-cell table:style-name="TableCell1505">
            <text:p text:style-name="P1506"/>
          </table:table-cell>
          <table:table-cell table:style-name="TableCell1507">
            <text:p text:style-name="P1508"><text:span text:style-name="T1509">Parengtų dokumentų, įgyvendintų apsaugos ir tvarkymo priemonių, metodikų, informacijos sklaidos ir mokymo projektų skaičius.</text:span></text:p>
          </table:table-cell>
          <table:table-cell table:style-name="TableCell1510">
            <text:p text:style-name="P1511">214</text:p>
          </table:table-cell>
          <table:table-cell table:style-name="TableCell1512">
            <text:p text:style-name="P1513">387</text:p>
          </table:table-cell>
          <table:table-cell table:style-name="TableCell1514">
            <text:p text:style-name="P1515"><text:span text:style-name="T1516">Valstybinė saugomų teritorijų tarnyba</text:span></text:p>
          </table:table-cell>
        </table:table-row>
        <table:table-row table:style-name="TableRow1517">
          <table:table-cell table:style-name="TableCell1518">
            <text:p text:style-name="P1519">53.</text:p>
          </table:table-cell>
          <table:table-cell table:style-name="TableCell1520">
            <text:p text:style-name="P1521">Sudaryti<text:s/>prielaidas saugomų teritorijų, pirmiausia valstybinių parkų, kraštovaizdžiui ir biologinei įvairovei, gamtos ir kultūros vertybėms išsaugoti</text:p>
          </table:table-cell>
          <table:table-cell table:style-name="TableCell1522">
            <text:p text:style-name="P1523">Parengtų dokumentų skaičius, vnt.</text:p>
          </table:table-cell>
          <table:table-cell table:style-name="TableCell1524">
            <text:p text:style-name="P1525">0</text:p>
            <text:p text:style-name="P1526">(2014 m. duomenys)</text:p>
          </table:table-cell>
          <table:table-cell table:style-name="TableCell1527">
            <text:p text:style-name="P1528">67*</text:p>
          </table:table-cell>
          <table:table-cell table:style-name="TableCell1529">
            <text:p text:style-name="P1530">Valstybinė saugomų teritorijų tarnyba</text:p>
          </table:table-cell>
        </table:table-row>
        <text:soft-page-break/>
        <table:table-row table:style-name="TableRow1531">
          <table:table-cell table:style-name="TableCell1532">
            <text:p text:style-name="P1533">54.</text:p>
          </table:table-cell>
          <table:table-cell table:style-name="TableCell1534">
            <text:p text:style-name="P1535"><text:span text:style-name="T1536">Sutvarkyti<text:s/></text:span><text:span text:style-name="T1537">vertingiausias saugomų teritorijų dalis, objektus, pritaikyti saugomas teritorijas lankymui, gamtosauginiam švietimui ir mokymui, informacijos apie saugomas teritorijas sklaidai</text:span></text:p>
          </table:table-cell>
          <table:table-cell table:style-name="TableCell1538">
            <text:p text:style-name="P1539"><text:span text:style-name="T1540">Sutvarkytų kraštovaizdžio kompleksų, gamtos ir kultūros vertybių, „Natura 2000</text:span><text:span text:style-name="T1541">“ teritorijų, įrengtos infrastruktūros lankytojams, įsigytų technikos komplektų gamtosauginiam švietimui, mokymui, įvykdytų informacijos teikimo, viešinimo projektų skaičius, vnt.</text:span></text:p>
          </table:table-cell>
          <table:table-cell table:style-name="TableCell1542">
            <text:p text:style-name="P1543">156</text:p>
            <text:p text:style-name="P1544"><text:span text:style-name="T1545">(2014 m. duomenys)</text:span></text:p>
          </table:table-cell>
          <table:table-cell table:style-name="TableCell1546">
            <text:p text:style-name="P1547"><text:span text:style-name="T1548">306*</text:span></text:p>
          </table:table-cell>
          <table:table-cell table:style-name="TableCell1549">
            <text:p text:style-name="P1550"><text:span text:style-name="T1551">Valstybinė saugomų teritorijų tarnyba</text:span></text:p>
          </table:table-cell>
        </table:table-row>
        <table:table-row table:style-name="TableRow1552">
          <table:table-cell table:style-name="TableCell1553">
            <text:p text:style-name="P1554">55.</text:p>
          </table:table-cell>
          <table:table-cell table:style-name="TableCell1555">
            <text:p text:style-name="P1556"/>
          </table:table-cell>
          <table:table-cell table:style-name="TableCell1557">
            <text:p text:style-name="P1558">Įrengtų lankytojų centrų skaičius, vnt.</text:p>
          </table:table-cell>
          <table:table-cell table:style-name="TableCell1559">
            <text:p text:style-name="P1560">36<text:s/></text:p>
            <text:p text:style-name="P1561">(2015 metų duomenys)</text:p>
          </table:table-cell>
          <table:table-cell table:style-name="TableCell1562">
            <text:p text:style-name="P1563">Ne daugiau 4*</text:p>
          </table:table-cell>
          <table:table-cell table:style-name="TableCell1564">
            <text:p text:style-name="P1565">Valstybinė saugomų teritorijų tarnyba</text:p>
          </table:table-cell>
        </table:table-row>
        <table:table-row table:style-name="TableRow1566">
          <table:table-cell table:style-name="TableCell1567">
            <text:p text:style-name="P1568">56.</text:p>
          </table:table-cell>
          <table:table-cell table:style-name="TableCell1569">
            <text:p text:style-name="P1570"/>
          </table:table-cell>
          <table:table-cell table:style-name="TableCell1571">
            <text:p text:style-name="P1572">Įrengtų gamtos mokyklų skaičius, vnt.</text:p>
          </table:table-cell>
          <table:table-cell table:style-name="TableCell1573">
            <text:p text:style-name="P1574">6</text:p>
            <text:p text:style-name="P1575">(2015 metų duomenys)</text:p>
          </table:table-cell>
          <table:table-cell table:style-name="TableCell1576">
            <text:p text:style-name="P1577">Ne daugiau 4*</text:p>
          </table:table-cell>
          <table:table-cell table:style-name="TableCell1578">
            <text:p text:style-name="P1579">Valstybinė saugomų teritorijų tarnyba</text:p>
          </table:table-cell>
        </table:table-row>
        <table:table-row table:style-name="TableRow1580">
          <table:table-cell table:style-name="TableCell1581">
            <text:p text:style-name="P1582">57.</text:p>
          </table:table-cell>
          <table:table-cell table:style-name="TableCell1583">
            <text:p text:style-name="P1584"/>
          </table:table-cell>
          <table:table-cell table:style-name="TableCell1585">
            <text:p text:style-name="P1586">Įrengtų<text:s/>apžvalgos bokštų skaičius, vnt.</text:p>
          </table:table-cell>
          <table:table-cell table:style-name="TableCell1587">
            <text:p text:style-name="P1588">17</text:p>
            <text:p text:style-name="P1589">(2015 metų duomenys)</text:p>
          </table:table-cell>
          <table:table-cell table:style-name="TableCell1590">
            <text:p text:style-name="P1591">Ne daugiau 6*</text:p>
          </table:table-cell>
          <table:table-cell table:style-name="TableCell1592">
            <text:p text:style-name="P1593">Valstybinė saugomų teritorijų tarnyba</text:p>
          </table:table-cell>
        </table:table-row>
        <table:table-row table:style-name="TableRow1594">
          <table:table-cell table:style-name="TableCell1595">
            <text:p text:style-name="P1596">58.</text:p>
          </table:table-cell>
          <table:table-cell table:style-name="TableCell1597">
            <text:p text:style-name="P1598"><text:span text:style-name="T1599">Padidinti monitoringo, vertybių svarbos ir jų būklės vertinimo efektyvumą saugomose teritorijose ir užtikrinti kokybišką duomenų surinkimą,<text:s/></text:span><text:span text:style-name="T1600">kokybiškai atlikti kadastro elektronines paslaugas</text:span></text:p>
          </table:table-cell>
          <table:table-cell table:style-name="TableCell1601">
            <text:p text:style-name="P1602"><text:span text:style-name="T1603">Įsigyta techninės ir programinės įrangos komplektų, duomenų bazių, parengtų programų, metodikų, kadastro elektroninių paslaugų skaičius, vnt.</text:span></text:p>
          </table:table-cell>
          <table:table-cell table:style-name="TableCell1604">
            <text:p text:style-name="P1605">3</text:p>
            <text:p text:style-name="P1606"><text:span text:style-name="T1607">(2014 m. duomenys)</text:span></text:p>
          </table:table-cell>
          <table:table-cell table:style-name="TableCell1608">
            <text:p text:style-name="P1609"><text:span text:style-name="T1610">74*</text:span></text:p>
          </table:table-cell>
          <table:table-cell table:style-name="TableCell1611">
            <text:p text:style-name="P1612"><text:span text:style-name="T1613">Valstybinė saugomų teritorijų tarnyba</text:span></text:p>
          </table:table-cell>
        </table:table-row>
      </table:table>
      <text:p text:style-name="P1614">* vertinimo kriterijaus reikšmė bus pasiekta 2023 m. įgyvendinus priemones finansuojamas iš ES paramos 2015–2023 m. laikotarpiu.<text:s/></text:p>
      <text:p text:style-name="P1615">Priedo pakeitimai:</text:p>
      <text:p text:style-name="P1616"><text:span text:style-name="T1617">Nr.<text:s/></text:span><text:a xlink:href="https://www.e-tar.lt/portal/legalAct.html?documentId=d49407a0007a11e6b9699b2946305ca6" office:target-frame-name="_top" xlink:show="replace"><text:span text:style-name="T1618">D1-2</text:span><text:span text:style-name="T1619">44</text:span></text:a><text:span text:style-name="T1620">, 2016-04-11, paskelbta TAR 2016-04-12, i. k. 2016-08682</text:span></text:p>
      <text:p text:style-name="Normal"/>
      <text:soft-page-break/>
      <text:p text:style-name="P1621"><text:span text:style-name="T1622">Kraštovaizdžio ir biologinė įvairovės išsaugojimo veiksmų 2015−2020 metų planas</text:span></text:p>
      <text:p text:style-name="P1623"><text:span text:style-name="T1624">2</text:span><text:span text:style-name="T1625"><text:s/>p</text:span><text:span text:style-name="T1626">riedas<text:s/></text:span></text:p>
      <text:p text:style-name="P1627"/>
      <text:p text:style-name="P1628"><text:span text:style-name="T1629">KRAŠTOVAIZDŽIO IR BioLOGINĖS ĮVAIROVĖS IŠSAUGOJIMO<text:s/></text:span><text:span text:style-name="T1630">2015–2020 METŲ<text:s/></text:span><text:span text:style-name="T1631">VEIKSMŲ pLANO įgyvendinimo PRIEMONĖS 2015–2020 m.<text:s/></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Eil.Nr.</text:p>
          </table:table-cell>
          <table:table-cell table:style-name="TableCell1642">
            <text:p text:style-name="P1643">Priemonės pavadinimas</text:p>
          </table:table-cell>
          <table:table-cell table:style-name="TableCell1644">
            <text:p text:style-name="P1645">Įvykdymo laikotarpis metais</text:p>
          </table:table-cell>
          <table:table-cell table:style-name="TableCell1646">
            <text:p text:style-name="P1647">Lėšų poreikis</text:p>
            <text:p text:style-name="P1648">tūkst. litų/eurų</text:p>
          </table:table-cell>
          <table:table-cell table:style-name="TableCell1649">
            <text:p text:style-name="P1650">Atsakingi vykdytojai</text:p>
          </table:table-cell>
        </table:table-row>
        <table:table-row table:style-name="TableRow1651">
          <table:table-cell table:style-name="TableCell1652">
            <text:p text:style-name="P1653">1.</text:p>
          </table:table-cell>
          <table:table-cell table:style-name="TableCell1654" table:number-columns-spanned="4">
            <text:p text:style-name="P1655"><text:span text:style-name="T1656">Strateginis tikslas – išsaugoti įvairaus teritorinio lygmens kraštovaizdžio arealus ir<text:s/></text:span><text:span text:style-name="T1657">jų ekologinį potencialą, užtikrinant tinkamą jų planavimą, tvarkymą, naudojimą ir darnų vystymąsi</text:span></text:p>
          </table:table-cell>
          <table:covered-table-cell/>
          <table:covered-table-cell/>
          <table:covered-table-cell/>
        </table:table-row>
        <table:table-row table:style-name="TableRow1658">
          <table:table-cell table:style-name="TableCell1659">
            <text:p text:style-name="P1660">2.</text:p>
          </table:table-cell>
          <table:table-cell table:style-name="TableCell1661" table:number-columns-spanned="4">
            <text:p text:style-name="P1662"><text:span text:style-name="T1663">Tikslas – užtikrinti kryptingą ir darnų kraštovaizdžio formavimą</text:span></text:p>
          </table:table-cell>
          <table:covered-table-cell/>
          <table:covered-table-cell/>
          <table:covered-table-cell/>
        </table:table-row>
        <table:table-row table:style-name="TableRow1664">
          <table:table-cell table:style-name="TableCell1665">
            <text:p text:style-name="P1666">3.</text:p>
          </table:table-cell>
          <table:table-cell table:style-name="TableCell1667" table:number-columns-spanned="4">
            <text:p text:style-name="Normal"><text:span text:style-name="T1668">Uždavinys. Integruoti kraštovaizdžio politikos nuostatas į kitas politikas,<text:s/></text:span><text:span text:style-name="T1669">susijusias su kraštovaizdžio apsauga, tvarkymu, naudojimu ir planavimu</text:span></text:p>
          </table:table-cell>
          <table:covered-table-cell/>
          <table:covered-table-cell/>
          <table:covered-table-cell/>
        </table:table-row>
        <table:table-row table:style-name="TableRow1670">
          <table:table-cell table:style-name="TableCell1671">
            <text:p text:style-name="P1672">4.</text:p>
          </table:table-cell>
          <table:table-cell table:style-name="TableCell1673">
            <text:p text:style-name="P1674">Parengti Aplinkos apsaugos įstatymo pakeitimo įstatymo projektą, integruojant pagrindines kraštovaizdžio politikos nuostatas</text:p>
          </table:table-cell>
          <table:table-cell table:style-name="TableCell1675">
            <text:p text:style-name="P1676">2016</text:p>
          </table:table-cell>
          <table:table-cell table:style-name="TableCell1677">
            <text:p text:style-name="P1678">0</text:p>
          </table:table-cell>
          <table:table-cell table:style-name="TableCell1679">
            <text:p text:style-name="P1680">Aplinkos ministerija</text:p>
          </table:table-cell>
        </table:table-row>
        <table:table-row table:style-name="TableRow1681">
          <table:table-cell table:style-name="TableCell1682">
            <text:p text:style-name="P1683">5.</text:p>
          </table:table-cell>
          <table:table-cell table:style-name="TableCell1684">
            <text:p text:style-name="P1685">Patvirtinti Nacionalinio<text:s/>kraštovaizdžio tvarkymo plano sprendinių įgyvendinimo programą</text:p>
          </table:table-cell>
          <table:table-cell table:style-name="TableCell1686">
            <text:p text:style-name="P1687">2015</text:p>
          </table:table-cell>
          <table:table-cell table:style-name="TableCell1688">
            <text:p text:style-name="P1689">0</text:p>
          </table:table-cell>
          <table:table-cell table:style-name="TableCell1690">
            <text:p text:style-name="P1691">Aplinkos ministerija</text:p>
          </table:table-cell>
        </table:table-row>
        <table:table-row table:style-name="TableRow1692">
          <table:table-cell table:style-name="TableCell1693">
            <text:p text:style-name="P1694">6.</text:p>
          </table:table-cell>
          <table:table-cell table:style-name="TableCell1695">
            <text:p text:style-name="P1696">Įgyvendinti nacionalinio kraštovaizdžio tvarkymo plano sprendinius</text:p>
          </table:table-cell>
          <table:table-cell table:style-name="TableCell1697">
            <text:p text:style-name="P1698">2015–2023</text:p>
          </table:table-cell>
          <table:table-cell table:style-name="TableCell1699">
            <text:p text:style-name="P1700">0</text:p>
          </table:table-cell>
          <table:table-cell table:style-name="TableCell1701">
            <text:p text:style-name="P1702">Aplinkos ministerija, savivaldybės</text:p>
          </table:table-cell>
        </table:table-row>
        <table:table-row table:style-name="TableRow1703">
          <table:table-cell table:style-name="TableCell1704">
            <text:p text:style-name="P1705">7.</text:p>
          </table:table-cell>
          <table:table-cell table:style-name="TableCell1706">
            <text:p text:style-name="Normal"><text:span text:style-name="T1707">Organizuoti kraštovaizdžio ekspertų ir<text:s/></text:span><text:span text:style-name="T1708">specialistų dalyvavimą kraštovaizdžio politikos nuostatų formavime 2020–2035 m.</text:span></text:p>
          </table:table-cell>
          <table:table-cell table:style-name="TableCell1709">
            <text:p text:style-name="P1710">2016–2019</text:p>
          </table:table-cell>
          <table:table-cell table:style-name="TableCell1711">
            <text:p text:style-name="P1712">0</text:p>
          </table:table-cell>
          <table:table-cell table:style-name="TableCell1713">
            <text:p text:style-name="P1714">Aplinkos ministerija</text:p>
          </table:table-cell>
        </table:table-row>
        <table:table-row table:style-name="TableRow1715">
          <table:table-cell table:style-name="TableCell1716">
            <text:p text:style-name="P1717">8.</text:p>
          </table:table-cell>
          <table:table-cell table:style-name="TableCell1718">
            <text:p text:style-name="Normal"><text:span text:style-name="T1719">Parengti nacionalinės kraštovaizdžio politikos įgyvendinimo priemonių 2020–2035 m. projektą</text:span></text:p>
          </table:table-cell>
          <table:table-cell table:style-name="TableCell1720">
            <text:p text:style-name="P1721">2019</text:p>
          </table:table-cell>
          <table:table-cell table:style-name="TableCell1722">
            <text:p text:style-name="P1723">50 /14481</text:p>
          </table:table-cell>
          <table:table-cell table:style-name="TableCell1724">
            <text:p text:style-name="P1725">Aplinkos ministerija</text:p>
          </table:table-cell>
        </table:table-row>
        <table:table-row table:style-name="TableRow1726">
          <table:table-cell table:style-name="TableCell1727">
            <text:p text:style-name="P1728">9.</text:p>
          </table:table-cell>
          <table:table-cell table:style-name="TableCell1729">
            <text:p text:style-name="P1730">Parengti 10 savivaldybių kraštovaizdžio politikos krypčių aprašus</text:p>
          </table:table-cell>
          <table:table-cell table:style-name="TableCell1731">
            <text:p text:style-name="P1732">2015–2023</text:p>
          </table:table-cell>
          <table:table-cell table:style-name="TableCell1733">
            <text:p text:style-name="P1734">400/115848</text:p>
          </table:table-cell>
          <table:table-cell table:style-name="TableCell1735">
            <text:p text:style-name="P1736">Savivaldybės</text:p>
          </table:table-cell>
        </table:table-row>
        <table:table-row table:style-name="TableRow1737">
          <table:table-cell table:style-name="TableCell1738">
            <text:p text:style-name="P1739">10.</text:p>
          </table:table-cell>
          <table:table-cell table:style-name="TableCell1740" table:number-columns-spanned="4">
            <text:p text:style-name="Normal"><text:span text:style-name="T1741">Uždavinys. Gerinti kraštovaizdžio planavimo kokybę</text:span></text:p>
          </table:table-cell>
          <table:covered-table-cell/>
          <table:covered-table-cell/>
          <table:covered-table-cell/>
        </table:table-row>
        <table:table-row table:style-name="TableRow1742">
          <table:table-cell table:style-name="TableCell1743">
            <text:p text:style-name="P1744">11.</text:p>
          </table:table-cell>
          <table:table-cell table:style-name="TableCell1745">
            <text:p text:style-name="Normal"><text:span text:style-name="T1746">Parengti metodinius nurodymus dėl kraštovaizdžio dalies turinio ir sudėties rengiant bendruosius planus<text:s/></text:span></text:p>
          </table:table-cell>
          <table:table-cell table:style-name="TableCell1747">
            <text:p text:style-name="P1748">2015</text:p>
          </table:table-cell>
          <table:table-cell table:style-name="TableCell1749">
            <text:p text:style-name="P1750">0</text:p>
          </table:table-cell>
          <table:table-cell table:style-name="TableCell1751">
            <text:p text:style-name="P1752">Aplinkos ministerija</text:p>
          </table:table-cell>
        </table:table-row>
        <table:table-row table:style-name="TableRow1753">
          <table:table-cell table:style-name="TableCell1754">
            <text:p text:style-name="P1755">12.</text:p>
          </table:table-cell>
          <table:table-cell table:style-name="TableCell1756">
            <text:p text:style-name="P1757">Pakeisti ar koreguoti savivaldybių ar jų dalių bendruosius, specialiuosius planus siekiant gerinti kraštovaizdžio apsaugą, tvarkymą, naudojimą ir užtikrinti gamtinio karkaso formavimą<text:s/></text:p>
          </table:table-cell>
          <table:table-cell table:style-name="TableCell1758">
            <text:p text:style-name="P1759">2023</text:p>
          </table:table-cell>
          <table:table-cell table:style-name="TableCell1760">
            <text:p text:style-name="P1761">9000 /2606580<text:s/></text:p>
          </table:table-cell>
          <table:table-cell table:style-name="TableCell1762">
            <text:p text:style-name="P1763">Savivaldybės</text:p>
          </table:table-cell>
        </table:table-row>
        <table:table-row table:style-name="TableRow1764">
          <table:table-cell table:style-name="TableCell1765">
            <text:p text:style-name="P1766">13.</text:p>
          </table:table-cell>
          <table:table-cell table:style-name="TableCell1767" table:number-columns-spanned="4">
            <text:p text:style-name="Normal"><text:span text:style-name="T1768">Uždavinys. Tvarkyti kultūrinio kraštovaizdžio paveldą ir didinti kraštovaizdžio estetinį potencialą</text:span></text:p>
          </table:table-cell>
          <table:covered-table-cell/>
          <table:covered-table-cell/>
          <table:covered-table-cell/>
        </table:table-row>
        <table:table-row table:style-name="TableRow1769">
          <table:table-cell table:style-name="TableCell1770">
            <text:p text:style-name="P1771">14.</text:p>
          </table:table-cell>
          <table:table-cell table:style-name="TableCell1772">
            <text:p text:style-name="P1773"><text:span text:style-name="T1774">Parengti ir įgyvendinti 7</text:span><text:span text:style-name="T1775"><text:s/></text:span><text:span text:style-name="T1776">valstybinės reikšmės</text:span><text:span text:style-name="T1777"><text:s/>parkų tvarkymo projektus</text:span></text:p>
          </table:table-cell>
          <table:table-cell table:style-name="TableCell1778">
            <text:p text:style-name="P1779">2023</text:p>
          </table:table-cell>
          <table:table-cell table:style-name="TableCell1780">
            <text:p text:style-name="P1781">15000/4344300</text:p>
          </table:table-cell>
          <table:table-cell table:style-name="TableCell1782">
            <text:p text:style-name="P1783">Savivaldybės, Vilniaus dailės akademija, saugomų teritorijų direkcijos</text:p>
          </table:table-cell>
        </table:table-row>
        <table:table-row table:style-name="TableRow1784">
          <table:table-cell table:style-name="TableCell1785">
            <text:p text:style-name="P1786">15.</text:p>
          </table:table-cell>
          <table:table-cell table:style-name="TableCell1787">
            <text:p text:style-name="Normal"><text:span text:style-name="T1788">Parengti ir įgyvendinti 10 etaloninių kraštovaizdžių formavimo projektų pasienio teritorijose<text:s/></text:span></text:p>
          </table:table-cell>
          <table:table-cell table:style-name="TableCell1789">
            <text:p text:style-name="P1790">2023</text:p>
          </table:table-cell>
          <table:table-cell table:style-name="TableCell1791">
            <text:p text:style-name="P1792">17000/4923540<text:s/></text:p>
          </table:table-cell>
          <table:table-cell table:style-name="TableCell1793">
            <text:p text:style-name="P1794">Savivaldybės</text:p>
          </table:table-cell>
        </table:table-row>
        <table:table-row table:style-name="TableRow1795">
          <table:table-cell table:style-name="TableCell1796">
            <text:p text:style-name="P1797">16.</text:p>
          </table:table-cell>
          <table:table-cell table:style-name="TableCell1798">
            <text:p text:style-name="P1799">Likviduoti bešeimininkius apleistus, kraštovaizdį darkančius statinius<text:s/></text:p>
          </table:table-cell>
          <table:table-cell table:style-name="TableCell1800">
            <text:p text:style-name="P1801">2015–2023</text:p>
          </table:table-cell>
          <table:table-cell table:style-name="TableCell1802">
            <text:p text:style-name="P1803">12500/3620250<text:s/></text:p>
          </table:table-cell>
          <table:table-cell table:style-name="TableCell1804">
            <text:p text:style-name="P1805">Savivaldybės</text:p>
          </table:table-cell>
        </table:table-row>
        <table:table-row table:style-name="TableRow1806">
          <table:table-cell table:style-name="TableCell1807">
            <text:p text:style-name="P1808">17.</text:p>
          </table:table-cell>
          <table:table-cell table:style-name="TableCell1809">
            <text:p text:style-name="P1810">Parengti vizualinės taršos gamtiniams kraštovaizdžio kompleksams ir objektams nustatymo metodiką<text:s/></text:p>
          </table:table-cell>
          <table:table-cell table:style-name="TableCell1811">
            <text:p text:style-name="P1812">2015</text:p>
          </table:table-cell>
          <table:table-cell table:style-name="TableCell1813">
            <text:p text:style-name="P1814">20/5792<text:s/></text:p>
          </table:table-cell>
          <table:table-cell table:style-name="TableCell1815">
            <text:p text:style-name="P1816">Aplinkos ministerija</text:p>
          </table:table-cell>
        </table:table-row>
        <table:table-row table:style-name="TableRow1817">
          <table:table-cell table:style-name="TableCell1818">
            <text:p text:style-name="P1819">18.</text:p>
          </table:table-cell>
          <table:table-cell table:style-name="TableCell1820" table:number-columns-spanned="4">
            <text:p text:style-name="Normal"><text:span text:style-name="T1821">Uždavinys. Ugdyti ekologinę savimonę plėtojant visuomenės suvokimą apie kraštovaizdžio vertę ir vaidmenį, ugdant specialistų kompetencijas kraštovaizdžio apsaugos, tvarkymo, naudojimo, planavimo srityse</text:span></text:p>
          </table:table-cell>
          <table:covered-table-cell/>
          <table:covered-table-cell/>
          <table:covered-table-cell/>
        </table:table-row>
        <table:table-row table:style-name="TableRow1822">
          <table:table-cell table:style-name="TableCell1823">
            <text:p text:style-name="P1824">19.</text:p>
          </table:table-cell>
          <table:table-cell table:style-name="TableCell1825">
            <text:p text:style-name="P1826">Organizuoti seminarus kraštovaizdžio tematika</text:p>
          </table:table-cell>
          <table:table-cell table:style-name="TableCell1827">
            <text:p text:style-name="P1828">2015–2020<text:s/></text:p>
          </table:table-cell>
          <table:table-cell table:style-name="TableCell1829">
            <text:p text:style-name="P1830"/>
          </table:table-cell>
          <table:table-cell table:style-name="TableCell1831">
            <text:p text:style-name="P1832">Aplinkos ministerija</text:p>
          </table:table-cell>
        </table:table-row>
        <table:table-row table:style-name="TableRow1833">
          <table:table-cell table:style-name="TableCell1834">
            <text:p text:style-name="P1835">20.</text:p>
          </table:table-cell>
          <table:table-cell table:style-name="TableCell1836">
            <text:p text:style-name="P1837">Organizuoti etnokultūrinius regionus atspindinčių kraštovaizdžių atrankos konkursą siekiant prisidėti prie etnografinių regionų metams skirtų renginių</text:p>
          </table:table-cell>
          <table:table-cell table:style-name="TableCell1838">
            <text:p text:style-name="P1839"><text:span text:style-name="T1840">2015</text:span></text:p>
          </table:table-cell>
          <table:table-cell table:style-name="TableCell1841">
            <text:p text:style-name="P1842"><text:span text:style-name="T1843">13/3765<text:s/></text:span></text:p>
          </table:table-cell>
          <table:table-cell table:style-name="TableCell1844">
            <text:p text:style-name="P1845">Aplinkos ministerija</text:p>
          </table:table-cell>
        </table:table-row>
        <table:table-row table:style-name="TableRow1846">
          <table:table-cell table:style-name="TableCell1847">
            <text:p text:style-name="P1848">21.</text:p>
          </table:table-cell>
          <table:table-cell table:style-name="TableCell1849">
            <text:p text:style-name="P1850">Organizuoti paskaitų ciklą švietimo įstaigų darbuotojams apie kraštovaizdžio tematikos įtraukimą į mokymo programas<text:s/></text:p>
          </table:table-cell>
          <table:table-cell table:style-name="TableCell1851">
            <text:p text:style-name="P1852">2016–2020</text:p>
          </table:table-cell>
          <table:table-cell table:style-name="TableCell1853">
            <text:p text:style-name="P1854">45/13032</text:p>
          </table:table-cell>
          <table:table-cell table:style-name="TableCell1855">
            <text:p text:style-name="P1856">Aplinkos ministerija</text:p>
          </table:table-cell>
        </table:table-row>
        <table:table-row table:style-name="TableRow1857">
          <table:table-cell table:style-name="TableCell1858">
            <text:p text:style-name="P1859">22.</text:p>
          </table:table-cell>
          <table:table-cell table:style-name="TableCell1860">
            <text:p text:style-name="P1861"><text:span text:style-name="T1862">Parengti ir išleisti leidinį<text:s/></text:span><text:span text:style-name="T1863">„Kraštovaizdžio įvairovė“<text:s/></text:span></text:p>
          </table:table-cell>
          <table:table-cell table:style-name="TableCell1864">
            <text:p text:style-name="P1865">2016, 2019</text:p>
          </table:table-cell>
          <table:table-cell table:style-name="TableCell1866">
            <text:p text:style-name="P1867">60/17377</text:p>
          </table:table-cell>
          <table:table-cell table:style-name="TableCell1868">
            <text:p text:style-name="P1869">Aplinkos ministerija</text:p>
          </table:table-cell>
        </table:table-row>
        <table:table-row table:style-name="TableRow1870">
          <table:table-cell table:style-name="TableCell1871">
            <text:p text:style-name="P1872">23.</text:p>
          </table:table-cell>
          <table:table-cell table:style-name="TableCell1873">
            <text:p text:style-name="P1874"><text:span text:style-name="T1875">Parengti ir išleisti leidinį supažindinantį su užsienio valstybių kraštovaizdžio srities projektais, pristatytais Europos Tarybos apdovanojimui už kraštovaizdį gauti<text:s/></text:span></text:p>
          </table:table-cell>
          <table:table-cell table:style-name="TableCell1876">
            <text:p text:style-name="P1877">2017</text:p>
          </table:table-cell>
          <table:table-cell table:style-name="TableCell1878">
            <text:p text:style-name="P1879">55/15929</text:p>
          </table:table-cell>
          <table:table-cell table:style-name="TableCell1880">
            <text:p text:style-name="P1881">Aplinkos ministerija</text:p>
          </table:table-cell>
        </table:table-row>
        <table:table-row table:style-name="TableRow1882">
          <table:table-cell table:style-name="TableCell1883">
            <text:p text:style-name="P1884">24.</text:p>
          </table:table-cell>
          <table:table-cell table:style-name="TableCell1885">
            <text:p text:style-name="P1886"><text:span text:style-name="T1887">Parengti ir išleisti sodų bendrijų<text:s/></text:span><text:span text:style-name="T1888">teritorijų tvarkymo vadovą</text:span></text:p>
          </table:table-cell>
          <table:table-cell table:style-name="TableCell1889">
            <text:p text:style-name="P1890">2016</text:p>
          </table:table-cell>
          <table:table-cell table:style-name="TableCell1891">
            <text:p text:style-name="P1892">45/13032<text:s/></text:p>
          </table:table-cell>
          <table:table-cell table:style-name="TableCell1893">
            <text:p text:style-name="P1894">Aplinkos ministerija</text:p>
          </table:table-cell>
        </table:table-row>
        <table:table-row table:style-name="TableRow1895">
          <table:table-cell table:style-name="TableCell1896">
            <text:p text:style-name="P1897">25.</text:p>
          </table:table-cell>
          <table:table-cell table:style-name="TableCell1898">
            <text:p text:style-name="P1899">Parengti ir išleisti leidiniu žaliosios infrastruktūros planavimo ir taikymo praktikoje rekomendacijas<text:s/></text:p>
          </table:table-cell>
          <table:table-cell table:style-name="TableCell1900">
            <text:p text:style-name="P1901">2016</text:p>
          </table:table-cell>
          <table:table-cell table:style-name="TableCell1902">
            <text:p text:style-name="P1903">70/20273<text:s/></text:p>
          </table:table-cell>
          <table:table-cell table:style-name="TableCell1904">
            <text:p text:style-name="P1905">Aplinkos ministerija</text:p>
          </table:table-cell>
        </table:table-row>
        <table:table-row table:style-name="TableRow1906">
          <table:table-cell table:style-name="TableCell1907">
            <text:p text:style-name="P1908">26.</text:p>
          </table:table-cell>
          <table:table-cell table:style-name="TableCell1909">
            <text:p text:style-name="P1910">Parengti ir išleisti leidiniu vandens<text:s/>telkinių pakrančių tvarkymo rekomendacijas</text:p>
          </table:table-cell>
          <table:table-cell table:style-name="TableCell1911">
            <text:p text:style-name="P1912">2016</text:p>
          </table:table-cell>
          <table:table-cell table:style-name="TableCell1913">
            <text:p text:style-name="P1914">35/10137<text:s/></text:p>
          </table:table-cell>
          <table:table-cell table:style-name="TableCell1915">
            <text:p text:style-name="P1916">Aplinkos ministerija</text:p>
          </table:table-cell>
        </table:table-row>
        <table:table-row table:style-name="TableRow1917">
          <table:table-cell table:style-name="TableCell1918">
            <text:p text:style-name="P1919">27.</text:p>
          </table:table-cell>
          <table:table-cell table:style-name="TableCell1920">
            <text:p text:style-name="P1921">Parengti ir išleisti leidinį iliustruotai pristatantį Lietuvos kraštovaizdžio įvairovę<text:s/></text:p>
          </table:table-cell>
          <table:table-cell table:style-name="TableCell1922">
            <text:p text:style-name="P1923">2018</text:p>
          </table:table-cell>
          <table:table-cell table:style-name="TableCell1924">
            <text:p text:style-name="P1925">85 /24618</text:p>
          </table:table-cell>
          <table:table-cell table:style-name="TableCell1926">
            <text:p text:style-name="P1927">Aplinkos ministerija</text:p>
          </table:table-cell>
        </table:table-row>
        <table:table-row table:style-name="TableRow1928">
          <table:table-cell table:style-name="TableCell1929">
            <text:p text:style-name="P1930">28.</text:p>
          </table:table-cell>
          <table:table-cell table:style-name="TableCell1931" table:number-columns-spanned="4">
            <text:p text:style-name="Normal"><text:span text:style-name="T1932">Tikslas – palaikyti ir stiprinti<text:s/></text:span><text:span text:style-name="T1933">kraštovaizdžio ekologinį stabilumą</text:span></text:p>
          </table:table-cell>
          <table:covered-table-cell/>
          <table:covered-table-cell/>
          <table:covered-table-cell/>
        </table:table-row>
        <table:table-row table:style-name="TableRow1934">
          <table:table-cell table:style-name="TableCell1935">
            <text:p text:style-name="P1936">29.</text:p>
          </table:table-cell>
          <table:table-cell table:style-name="TableCell1937" table:number-columns-spanned="4">
            <text:p text:style-name="Normal"><text:span text:style-name="T1938">Uždavinys. Sudaryti prielaidas gamtinio karkaso struktūros vientisumo palaikymui</text:span></text:p>
          </table:table-cell>
          <table:covered-table-cell/>
          <table:covered-table-cell/>
          <table:covered-table-cell/>
        </table:table-row>
        <table:table-row table:style-name="TableRow1939">
          <table:table-cell table:style-name="TableCell1940">
            <text:p text:style-name="P1941">30.</text:p>
          </table:table-cell>
          <table:table-cell table:style-name="TableCell1942">
            <text:p text:style-name="P1943">Pakeisti Gamtinio karkaso nuostatų, patvirtintų aplinkos ministro 2007 m. vasario 14 d. įsakymu Nr. D1-96, siekiant aiškiau reglamentuoti gamtinio karkaso struktūrą, jo formavimo principus, vystytinų veiklų pobūdį<text:s/></text:p>
          </table:table-cell>
          <table:table-cell table:style-name="TableCell1944">
            <text:p text:style-name="P1945">2016</text:p>
          </table:table-cell>
          <table:table-cell table:style-name="TableCell1946">
            <text:p text:style-name="P1947">0</text:p>
          </table:table-cell>
          <table:table-cell table:style-name="TableCell1948">
            <text:p text:style-name="P1949">Aplinkos ministerija</text:p>
          </table:table-cell>
        </table:table-row>
        <table:table-row table:style-name="TableRow1950">
          <table:table-cell table:style-name="TableCell1951">
            <text:p text:style-name="P1952">31.</text:p>
          </table:table-cell>
          <table:table-cell table:style-name="TableCell1953">
            <text:p text:style-name="P1954">Parengti Gamtinio karkaso planavimo ir formavimo metodiką</text:p>
          </table:table-cell>
          <table:table-cell table:style-name="TableCell1955">
            <text:p text:style-name="P1956">2017</text:p>
          </table:table-cell>
          <table:table-cell table:style-name="TableCell1957">
            <text:p text:style-name="P1958">40/11585<text:s/></text:p>
          </table:table-cell>
          <table:table-cell table:style-name="TableCell1959">
            <text:p text:style-name="P1960">Aplinkos ministerija<text:s/></text:p>
          </table:table-cell>
        </table:table-row>
        <table:table-row table:style-name="TableRow1961">
          <table:table-cell table:style-name="TableCell1962">
            <text:p text:style-name="P1963">32.</text:p>
          </table:table-cell>
          <table:table-cell table:style-name="TableCell1964">
            <text:p text:style-name="Normal"><text:span text:style-name="T1965">Parengti Želdynų įstatymo pakeitimo<text:s/></text:span><text:span text:style-name="T1966">projektą ir susijusių įstatymą įgyvendinančiųjų teisės aktų pakeitimus</text:span></text:p>
          </table:table-cell>
          <table:table-cell table:style-name="TableCell1967">
            <text:p text:style-name="P1968">2015–2017</text:p>
          </table:table-cell>
          <table:table-cell table:style-name="TableCell1969">
            <text:p text:style-name="P1970">0</text:p>
          </table:table-cell>
          <table:table-cell table:style-name="TableCell1971">
            <text:p text:style-name="P1972">Aplinkos ministerija</text:p>
          </table:table-cell>
        </table:table-row>
        <table:table-row table:style-name="TableRow1973">
          <table:table-cell table:style-name="TableCell1974">
            <text:p text:style-name="P1975">33.</text:p>
          </table:table-cell>
          <table:table-cell table:style-name="TableCell1976">
            <text:p text:style-name="P1977"><text:span text:style-name="T1978">Parengti ir įgyvendinti kraštovaizdžio formavimo ir ekologinės būklės gerinimo gamtinio karkaso teritorijose projektus (tarp jų ir skirtų žaliajai<text:s/></text:span><text:span text:style-name="T1979">infrastruktūrai), skirtus palaikyti kraštovaizdžio ekologinei pusiausvyrai, ekosistemų stabilumui, teritorijų renatūralizacijai, erozijos pažeistų teritorijų tvarkymui, kraštovaizdžio ir biologinės įvairovės palaikymui ir didinimui (ne mažiau kaip 30)</text:span></text:p>
          </table:table-cell>
          <table:table-cell table:style-name="TableCell1980">
            <text:p text:style-name="P1981">2023</text:p>
          </table:table-cell>
          <table:table-cell table:style-name="TableCell1982">
            <text:p text:style-name="P1983"><text:span text:style-name="T1984">26000/7530120</text:span></text:p>
          </table:table-cell>
          <table:table-cell table:style-name="TableCell1985">
            <text:p text:style-name="P1986">Savivaldybės</text:p>
          </table:table-cell>
        </table:table-row>
        <table:table-row table:style-name="TableRow1987">
          <table:table-cell table:style-name="TableCell1988">
            <text:p text:style-name="P1989">34.</text:p>
          </table:table-cell>
          <table:table-cell table:style-name="TableCell1990" table:number-columns-spanned="4">
            <text:p text:style-name="P1991"><text:span text:style-name="T1992">Uždavinys. Pagerinti Baltijos jūros (žemyninės dalies ir Kuršių nerijos kranto) ir Kuršių marių krantų būklę</text:span></text:p>
          </table:table-cell>
          <table:covered-table-cell/>
          <table:covered-table-cell/>
          <table:covered-table-cell/>
        </table:table-row>
        <table:table-row table:style-name="TableRow1993">
          <table:table-cell table:style-name="TableCell1994">
            <text:p text:style-name="P1995">35.</text:p>
          </table:table-cell>
          <table:table-cell table:style-name="TableCell1996">
            <text:p text:style-name="P1997">Įgyvendinti Pajūrio juostos tvarkymo programą<text:s/></text:p>
          </table:table-cell>
          <table:table-cell table:style-name="TableCell1998">
            <text:p text:style-name="P1999">2015–2020</text:p>
          </table:table-cell>
          <table:table-cell table:style-name="TableCell2000">
            <text:p text:style-name="P2001">18516/5362604</text:p>
          </table:table-cell>
          <table:table-cell table:style-name="TableCell2002">
            <text:p text:style-name="P2003"><text:span text:style-name="T2004">Klaipėdos miesto, Klaipėdos rajono,<text:s/></text:span><text:span text:style-name="T2005">Palangos miesto savivaldybės</text:span><text:span text:style-name="T2006">, Kuršių nerijos nacionalinio parko direkcija, Pajūrio regioninio parko direkcija</text:span></text:p>
          </table:table-cell>
        </table:table-row>
        <table:table-row table:style-name="TableRow2007">
          <table:table-cell table:style-name="TableCell2008">
            <text:p text:style-name="P2009">36.</text:p>
          </table:table-cell>
          <table:table-cell table:style-name="TableCell2010">
            <text:p text:style-name="P2011">Įgyvendinti Pajūrio juostos žemyninės dalies tvarkymo specialiojo plano sprendinių įgyvendinimo programą<text:s/></text:p>
          </table:table-cell>
          <table:table-cell table:style-name="TableCell2012">
            <text:p text:style-name="P2013">2015–2020</text:p>
          </table:table-cell>
          <table:table-cell table:style-name="TableCell2014">
            <text:p text:style-name="P2015">0</text:p>
          </table:table-cell>
          <table:table-cell table:style-name="TableCell2016">
            <text:p text:style-name="P2017">Aplinkos ministerija</text:p>
          </table:table-cell>
        </table:table-row>
        <table:table-row table:style-name="TableRow2018">
          <table:table-cell table:style-name="TableCell2019">
            <text:p text:style-name="P2020">37.</text:p>
          </table:table-cell>
          <table:table-cell table:style-name="TableCell2021">
            <text:p text:style-name="P2022">Parengti Pajūrio juostos žemyninės dalies tvarkymo specialiojo plano pakeitimą (patvirtinus LR Vyriausybės nutarimu naujas pajūrio juostos ribas)</text:p>
          </table:table-cell>
          <table:table-cell table:style-name="TableCell2023">
            <text:p text:style-name="P2024">2017</text:p>
          </table:table-cell>
          <table:table-cell table:style-name="TableCell2025">
            <text:p text:style-name="P2026">0</text:p>
          </table:table-cell>
          <table:table-cell table:style-name="TableCell2027">
            <text:p text:style-name="P2028">Aplinkos ministerija</text:p>
          </table:table-cell>
        </table:table-row>
        <table:table-row table:style-name="TableRow2029">
          <table:table-cell table:style-name="TableCell2030">
            <text:p text:style-name="P2031">38.</text:p>
          </table:table-cell>
          <table:table-cell table:style-name="TableCell2032">
            <text:p text:style-name="P2033">Parengti Jūros krantų apsaugos ir naudojimo nuostatų pakeitimo projektą</text:p>
          </table:table-cell>
          <table:table-cell table:style-name="TableCell2034">
            <text:p text:style-name="P2035">2016–2017</text:p>
          </table:table-cell>
          <table:table-cell table:style-name="TableCell2036">
            <text:p text:style-name="P2037">0</text:p>
          </table:table-cell>
          <table:table-cell table:style-name="TableCell2038">
            <text:p text:style-name="P2039">Aplinkos ministerija</text:p>
          </table:table-cell>
        </table:table-row>
        <table:table-row table:style-name="TableRow2040">
          <table:table-cell table:style-name="TableCell2041">
            <text:p text:style-name="P2042">39.</text:p>
          </table:table-cell>
          <table:table-cell table:style-name="TableCell2043">
            <text:p text:style-name="P2044">Parengti Kuršių marių krantų apsaugos ir naudojimo programą</text:p>
          </table:table-cell>
          <table:table-cell table:style-name="TableCell2045">
            <text:p text:style-name="P2046">2018</text:p>
          </table:table-cell>
          <table:table-cell table:style-name="TableCell2047">
            <text:p text:style-name="P2048">0</text:p>
          </table:table-cell>
          <table:table-cell table:style-name="TableCell2049">
            <text:p text:style-name="P2050">Aplinkos ministerija</text:p>
          </table:table-cell>
        </table:table-row>
        <table:table-row table:style-name="TableRow2051">
          <table:table-cell table:style-name="TableCell2052">
            <text:p text:style-name="P2053">40.</text:p>
          </table:table-cell>
          <table:table-cell table:style-name="TableCell2054" table:number-columns-spanned="4">
            <text:p text:style-name="P2055">Strateginis tikslas – sustabdyti biologinės įvairovės nykimą, ekosistemų ir jų teikiamų paslaugų kokybės blogėjimą, kur<text:s/>įmanoma, jas atkurti</text:p>
          </table:table-cell>
          <table:covered-table-cell/>
          <table:covered-table-cell/>
          <table:covered-table-cell/>
        </table:table-row>
        <table:table-row table:style-name="TableRow2056">
          <table:table-cell table:style-name="TableCell2057">
            <text:p text:style-name="P2058">41.</text:p>
          </table:table-cell>
          <table:table-cell table:style-name="TableCell2059" table:number-columns-spanned="4">
            <text:p text:style-name="P2060">Tikslas – siekti palankios saugomų gyvūnų, augalų ir grybų rūšių ir buveinių tipų apsaugos būklės</text:p>
          </table:table-cell>
          <table:covered-table-cell/>
          <table:covered-table-cell/>
          <table:covered-table-cell/>
        </table:table-row>
        <table:table-row table:style-name="TableRow2061">
          <table:table-cell table:style-name="TableCell2062">
            <text:p text:style-name="P2063">42.</text:p>
          </table:table-cell>
          <table:table-cell table:style-name="TableCell2064" table:number-columns-spanned="4">
            <text:p text:style-name="P2065">Uždavinys. Tobulinti teisinį reguliavimą saugomų rūšių apsaugos srityje</text:p>
          </table:table-cell>
          <table:covered-table-cell/>
          <table:covered-table-cell/>
          <table:covered-table-cell/>
        </table:table-row>
        <table:table-row table:style-name="TableRow2066">
          <table:table-cell table:style-name="TableCell2067">
            <text:p text:style-name="P2068">43.</text:p>
          </table:table-cell>
          <table:table-cell table:style-name="TableCell2069">
            <text:p text:style-name="P2070">Parengti teisėkūros iniciatyvą dėl Gamtos apsaugos<text:s/>įstatymo kūrimo integruojant Laukinės augalijos, Laukinės gyvūnijos, Saugomų teritorijų, Saugomų gyvūnų, augalų ir grybų rūšių įstatymų ir kitų teisės aktų nuostatas</text:p>
          </table:table-cell>
          <table:table-cell table:style-name="TableCell2071">
            <text:p text:style-name="P2072">2018</text:p>
          </table:table-cell>
          <table:table-cell table:style-name="TableCell2073">
            <text:p text:style-name="P2074">30/8689</text:p>
          </table:table-cell>
          <table:table-cell table:style-name="TableCell2075">
            <text:p text:style-name="P2076">Aplinkos ministerija</text:p>
          </table:table-cell>
        </table:table-row>
        <table:table-row table:style-name="TableRow2077">
          <table:table-cell table:style-name="TableCell2078">
            <text:p text:style-name="P2079">44.</text:p>
          </table:table-cell>
          <table:table-cell table:style-name="TableCell2080">
            <text:p text:style-name="P2081">Atnaujinti teisinę bazę, reglamentuojančią saugomų<text:s/>rūšių apsaugą, nustatant pareigą institucijoms, priimančioms sprendimus dėl galimybės vykdyti ūkinę veiklą, naudotis Saugomų rūšių informacine sistema</text:p>
          </table:table-cell>
          <table:table-cell table:style-name="TableCell2082">
            <text:p text:style-name="P2083">2015</text:p>
          </table:table-cell>
          <table:table-cell table:style-name="TableCell2084">
            <text:p text:style-name="P2085">0</text:p>
          </table:table-cell>
          <table:table-cell table:style-name="TableCell2086">
            <text:p text:style-name="P2087">Aplinkos ministerija</text:p>
          </table:table-cell>
        </table:table-row>
        <table:table-row table:style-name="TableRow2088">
          <table:table-cell table:style-name="TableCell2089">
            <text:p text:style-name="P2090">45.</text:p>
          </table:table-cell>
          <table:table-cell table:style-name="TableCell2091">
            <text:p text:style-name="P2092">Parengti griežtai saugomų rūšių radaviečių ir augaviečių reglamentus</text:p>
          </table:table-cell>
          <table:table-cell table:style-name="TableCell2093">
            <text:p text:style-name="P2094">2016–2017</text:p>
          </table:table-cell>
          <table:table-cell table:style-name="TableCell2095">
            <text:p text:style-name="P2096">585/169428</text:p>
          </table:table-cell>
          <table:table-cell table:style-name="TableCell2097">
            <text:p text:style-name="P2098">Aplinkos ministerija</text:p>
          </table:table-cell>
        </table:table-row>
        <table:table-row table:style-name="TableRow2099">
          <table:table-cell table:style-name="TableCell2100">
            <text:p text:style-name="P2101">46.</text:p>
          </table:table-cell>
          <table:table-cell table:style-name="TableCell2102">
            <text:p text:style-name="P2103">Atlikti saugomų rūšių įvertinimą pagal IUCN kategorijas<text:s/></text:p>
          </table:table-cell>
          <table:table-cell table:style-name="TableCell2104">
            <text:p text:style-name="P2105">2016–2017</text:p>
          </table:table-cell>
          <table:table-cell table:style-name="TableCell2106">
            <text:p text:style-name="P2107"><text:span text:style-name="T2108">160/46339</text:span></text:p>
          </table:table-cell>
          <table:table-cell table:style-name="TableCell2109">
            <text:p text:style-name="P2110">Aplinkos ministerija</text:p>
          </table:table-cell>
        </table:table-row>
        <table:table-row table:style-name="TableRow2111">
          <table:table-cell table:style-name="TableCell2112">
            <text:p text:style-name="P2113">47.</text:p>
          </table:table-cell>
          <table:table-cell table:style-name="TableCell2114">
            <text:p text:style-name="P2115">Parengti ir išleisti atnaujintą Lietuvos raudonosios knygos leidinį</text:p>
          </table:table-cell>
          <table:table-cell table:style-name="TableCell2116">
            <text:p text:style-name="P2117">2017</text:p>
          </table:table-cell>
          <table:table-cell table:style-name="TableCell2118">
            <text:p text:style-name="P2119">200/57924<text:s/></text:p>
          </table:table-cell>
          <table:table-cell table:style-name="TableCell2120">
            <text:p text:style-name="P2121">Aplinkos ministerija</text:p>
          </table:table-cell>
        </table:table-row>
        <table:table-row table:style-name="TableRow2122">
          <table:table-cell table:style-name="TableCell2123">
            <text:p text:style-name="P2124">48.</text:p>
          </table:table-cell>
          <table:table-cell table:style-name="TableCell2125">
            <text:p text:style-name="P2126">Įvertinti ES ir nacionaliniais teisės aktais saugomų rūšių būklę (įskaitant buveinių inventorizaciją šioms rūšims: purpurinis plokščiavabalis, niūraspalvis auksinukas, dvijuostė nendriadusė, ovalioji geldutė)</text:p>
          </table:table-cell>
          <table:table-cell table:style-name="TableCell2127">
            <text:p text:style-name="P2128">2016</text:p>
          </table:table-cell>
          <table:table-cell table:style-name="TableCell2129">
            <text:p text:style-name="P2130">700/202734</text:p>
          </table:table-cell>
          <table:table-cell table:style-name="TableCell2131">
            <text:p text:style-name="P2132">Aplinkos ministerija</text:p>
          </table:table-cell>
        </table:table-row>
        <table:table-row table:style-name="TableRow2133">
          <table:table-cell table:style-name="TableCell2134">
            <text:p text:style-name="P2135">49.</text:p>
          </table:table-cell>
          <table:table-cell table:style-name="TableCell2136">
            <text:p text:style-name="P2137">Parengti ES ir nacionaliniais teisės aktais saugomų rūšių apsaugos ir veiksmų planus.<text:s/></text:p>
            <text:p text:style-name="P2138">Rūšys, kurioms rengiami apsaugos planai: dvilapis purvuolis; plikažiedis linlapis; niūriaspalvis auksavabalis; šiaurinis auksinukas; pelkinis satyras; dvijuostė nendriadusė, ovalioji geldutė; plačiažnyplis vėžys; skiauterėtasis tritonas; raudonpilvė kūmutė; tetervinas; didysis apuokas; didžioji kuolinga; didžioji miegapelė).</text:p>
            <text:p text:style-name="P2139">Rūšys, kurioms rengiami veiksmų planai: plačialapė klumpaitė (3 veiksmų planai); pelkinė uolaskėlė<text:s/>(3 veiksmų planai); vėjalandė šilagėlė (3 veiksmų planai); dvilapis purvuolis (3 veiksmų planai); plikažiedis linlapis (3 veiksmų planai); niūriaspalvis auksavabalis (3 veiksmų planai); šiaurinis auksinukas (3 veiksmų planai); purpurinis plokščiavabalis (3 veiksmų planai); pelkinis satyras (3 veiksmų planai); kraujalakinis melsvys (3 veiksmų planai); ovalioji geldutė (3 veiksmų planai); plačiažnyplis vėžys (10 veiksmų planų); skiauterėtasis tritonas (3 veiksmų planai); raudonpilvė kūmutė (3 veiksmų planai); balinis vėžlys (3 veiksmų planai); žuvininkas (3 veiksmų planai); kurtinys (3 veiksmų planų korekcija); stulgys (2 veiksmų planai); dirvinis sėjikas (2 veiksmų planai); tetervinas (3 veiksmų planai); didysis apuokas (3 veiksmų planai); didžioji kuolinga<text:s/>(3 veiksmų planai); didžioji miegapelė (3 veiksmų planai)</text:p>
          </table:table-cell>
          <table:table-cell table:style-name="TableCell2140">
            <text:p text:style-name="P2141">2016</text:p>
          </table:table-cell>
          <table:table-cell table:style-name="TableCell2142">
            <text:p text:style-name="P2143">830/240385</text:p>
          </table:table-cell>
          <table:table-cell table:style-name="TableCell2144">
            <text:p text:style-name="P2145">Aplinkos ministerija</text:p>
          </table:table-cell>
        </table:table-row>
        <table:table-row table:style-name="TableRow2146">
          <table:table-cell table:style-name="TableCell2147">
            <text:p text:style-name="P2148">50.</text:p>
          </table:table-cell>
          <table:table-cell table:style-name="TableCell2149">
            <text:p text:style-name="P2150"><text:span text:style-name="T2151">Parengti studiją, kuri įvertintų ir pateiktų konkrečius apsaugos priemonių pasiūlymus vietovėms, kuriose nustatyta ar numatoma nustatyti buveinių ar paukšči</text:span><text:span text:style-name="T2152">ų apsaugai svarbias teritorijas</text:span></text:p>
          </table:table-cell>
          <table:table-cell table:style-name="TableCell2153">
            <text:p text:style-name="P2154">2023</text:p>
          </table:table-cell>
          <table:table-cell table:style-name="TableCell2155">
            <text:p text:style-name="P2156">480/139018<text:s/></text:p>
          </table:table-cell>
          <table:table-cell table:style-name="TableCell2157">
            <text:p text:style-name="P2158">Valstybinė saugomų teritorijų tarnyba</text:p>
          </table:table-cell>
        </table:table-row>
        <table:table-row table:style-name="TableRow2159">
          <table:table-cell table:style-name="TableCell2160">
            <text:p text:style-name="P2161">51.</text:p>
          </table:table-cell>
          <table:table-cell table:style-name="TableCell2162" table:number-columns-spanned="4">
            <text:p text:style-name="Normal"><text:span text:style-name="T2163">Uždavinys. Pagerinti ir išlaikyti tinkamas gamtines sąlygas saugomų rūšių buveinėse</text:span></text:p>
          </table:table-cell>
          <table:covered-table-cell/>
          <table:covered-table-cell/>
          <table:covered-table-cell/>
        </table:table-row>
        <table:table-row table:style-name="TableRow2164">
          <table:table-cell table:style-name="TableCell2165">
            <text:p text:style-name="P2166">52.</text:p>
          </table:table-cell>
          <table:table-cell table:style-name="TableCell2167">
            <text:p text:style-name="P2168"><text:span text:style-name="T2169">Įgyvendinti ES ir nacionaliniais teisės aktais saugomų rūšių apsaugos<text:s/></text:span><text:span text:style-name="T2170">veiksmų planus</text:span></text:p>
          </table:table-cell>
          <table:table-cell table:style-name="TableCell2171">
            <text:p text:style-name="P2172">2020</text:p>
          </table:table-cell>
          <table:table-cell table:style-name="TableCell2173">
            <text:p text:style-name="P2174">6320/1830399</text:p>
          </table:table-cell>
          <table:table-cell table:style-name="TableCell2175">
            <text:p text:style-name="P2176">Aplinkos ministerija</text:p>
          </table:table-cell>
        </table:table-row>
        <table:table-row table:style-name="TableRow2177">
          <table:table-cell table:style-name="TableCell2178">
            <text:p text:style-name="P2179">53.</text:p>
          </table:table-cell>
          <table:table-cell table:style-name="TableCell2180">
            <text:p text:style-name="P2181"><text:span text:style-name="T2182">Organizuoti stumbrų aptvaro Dzūkijos nacionaliniame parke įrengimą</text:span></text:p>
          </table:table-cell>
          <table:table-cell table:style-name="TableCell2183">
            <text:p text:style-name="P2184">2017</text:p>
          </table:table-cell>
          <table:table-cell table:style-name="TableCell2185">
            <text:p text:style-name="P2186">8000/2316960</text:p>
          </table:table-cell>
          <table:table-cell table:style-name="TableCell2187">
            <text:p text:style-name="P2188">Aplinkos ministerija</text:p>
            <text:p text:style-name="P2189">Dzūkijos nacionalinio parko direkcija<text:s/></text:p>
          </table:table-cell>
        </table:table-row>
        <table:table-row table:style-name="TableRow2190">
          <table:table-cell table:style-name="TableCell2191">
            <text:p text:style-name="P2192">54.</text:p>
          </table:table-cell>
          <table:table-cell table:style-name="TableCell2193">
            <text:p text:style-name="P2194"><text:span text:style-name="T2195">Įgyvendinti<text:s/></text:span><text:span text:style-name="T2196">Lietuvos Respublikos<text:s/></text:span><text:span text:style-name="T2197">aplinkos ministro<text:s/></text:span><text:span text:style-name="T2198">2015 m. rugsėjo 21 d. įsakymu Nr.<text:s/></text:span><text:span text:style-name="T2199">D1-675 „</text:span><text:span text:style-name="T2200">Dėl stumbro (</text:span><text:span text:style-name="T2201">Bison bonasus l.)</text:span><text:span text:style-name="T2202"><text:s/>apsaugos plano patvirtinimo ir Lietuvos Respublikos aplinkos ministro 2014 m. spalio 10 d. įsakymo Nr. D1-836 „Dėl stumbro (</text:span><text:span text:style-name="T2203">Bison bonasus l.)</text:span><text:span text:style-name="T2204"><text:s/>apsaugos plano patvirtinimo“ pripažinimo netekusiu galios“</text:span><text:span text:style-name="T2205"><text:s/>patvirtintame</text:span><text:span text:style-name="T2206"><text:s/>Stumbro apsaugos plane numatytas apsaugos plano priemones</text:span></text:p>
          </table:table-cell>
          <table:table-cell table:style-name="TableCell2207">
            <text:p text:style-name="P2208">2020</text:p>
          </table:table-cell>
          <table:table-cell table:style-name="TableCell2209">
            <text:p text:style-name="P2210">7000/2027340</text:p>
          </table:table-cell>
          <table:table-cell table:style-name="TableCell2211">
            <text:p text:style-name="P2212">Aplinkos ministerija</text:p>
          </table:table-cell>
        </table:table-row>
        <table:table-row table:style-name="TableRow2213">
          <table:table-cell table:style-name="TableCell2214">
            <text:p text:style-name="P2215">55.</text:p>
          </table:table-cell>
          <table:table-cell table:style-name="TableCell2216">
            <text:p text:style-name="P2217">Organizuoti saugomų rūšių (balinio vėžlio, kurtinio, didžiojo apuoko,<text:s/>raudonpilvės kūmutės) veisimą ir jų išleidimą į aplinką (apima veisimo dokumentų rengimą, priežiūrą, reikiamos įrangos, patalpų įsigijimą)</text:p>
          </table:table-cell>
          <table:table-cell table:style-name="TableCell2218">
            <text:p text:style-name="P2219">2016</text:p>
          </table:table-cell>
          <table:table-cell table:style-name="TableCell2220">
            <text:p text:style-name="P2221"><text:span text:style-name="T2222">5000/1448100</text:span></text:p>
          </table:table-cell>
          <table:table-cell table:style-name="TableCell2223">
            <text:p text:style-name="P2224">Aplinkos ministerija,</text:p>
            <text:p text:style-name="P2225">Lietuvos zoologijos sodas,</text:p>
            <text:p text:style-name="P2226">Saugomų teritorijų direkcijos, Valstybinė saugomų<text:s/>teritorijų tarnyba</text:p>
          </table:table-cell>
        </table:table-row>
        <table:table-row table:style-name="TableRow2227">
          <table:table-cell table:style-name="TableCell2228">
            <text:p text:style-name="P2229">56.</text:p>
          </table:table-cell>
          <table:table-cell table:style-name="TableCell2230" table:number-columns-spanned="4">
            <text:p text:style-name="Normal"><text:span text:style-name="T2231">Tikslas.</text:span><text:span text:style-name="T2232"><text:s/></text:span><text:span text:style-name="T2233">Plėtoti biologinės įvairovės, ekosistemų mokslinius tyrimus, gautus duomenis panaudojant ekosistemų ir biologinės įvairovės aspektų integravimui į viešosios politikos sektorius</text:span></text:p>
          </table:table-cell>
          <table:covered-table-cell/>
          <table:covered-table-cell/>
          <table:covered-table-cell/>
        </table:table-row>
        <table:table-row table:style-name="TableRow2234">
          <table:table-cell table:style-name="TableCell2235">
            <text:p text:style-name="P2236">57.</text:p>
          </table:table-cell>
          <table:table-cell table:style-name="TableCell2237" table:number-columns-spanned="4">
            <text:p text:style-name="Normal"><text:span text:style-name="T2238">Uždavinys. Plėtoti žinių bazę apie<text:s/></text:span><text:span text:style-name="T2239">ekosistemų būklę, jų teikiamas paslaugas, suformuojant duomenų informacines prielaidas ekosistemų ir jų paslaugų kokybės išlaikymui, atkūrimui ir gerinimui</text:span></text:p>
          </table:table-cell>
          <table:covered-table-cell/>
          <table:covered-table-cell/>
          <table:covered-table-cell/>
        </table:table-row>
        <table:table-row table:style-name="TableRow2240">
          <table:table-cell table:style-name="TableCell2241">
            <text:p text:style-name="P2242">58.</text:p>
          </table:table-cell>
          <table:table-cell table:style-name="TableCell2243">
            <text:p text:style-name="P2244"><text:span text:style-name="T2245">Kartografuoti ekosistemas ir jų paslaugas ir įvertinti ekosistemų ir jų paslaugų būklę</text:span></text:p>
          </table:table-cell>
          <table:table-cell table:style-name="TableCell2246">
            <text:p text:style-name="P2247">2015–2017</text:p>
          </table:table-cell>
          <table:table-cell table:style-name="TableCell2248">
            <text:p text:style-name="P2249"><text:span text:style-name="T2250">3176/919833<text:s/></text:span></text:p>
          </table:table-cell>
          <table:table-cell table:style-name="TableCell2251">
            <text:p text:style-name="P2252">Aplinkos apsaugos agentūra</text:p>
            <text:p text:style-name="P2253">Aplinkos ministerija</text:p>
          </table:table-cell>
        </table:table-row>
        <table:table-row table:style-name="TableRow2254">
          <table:table-cell table:style-name="TableCell2255">
            <text:p text:style-name="P2256">59.</text:p>
          </table:table-cell>
          <table:table-cell table:style-name="TableCell2257">
            <text:p text:style-name="P2258">Atlikti svarbiausių ekosistemų paslaugų ekonominį vertinimą nacionaliniu lygiu ir nustatyti ekosistemų atkūrimo prioritetus</text:p>
          </table:table-cell>
          <table:table-cell table:style-name="TableCell2259">
            <text:p text:style-name="P2260">2017–2021</text:p>
          </table:table-cell>
          <table:table-cell table:style-name="TableCell2261">
            <text:p text:style-name="P2262"><text:span text:style-name="T2263">4520/1309082<text:s/></text:span></text:p>
          </table:table-cell>
          <table:table-cell table:style-name="TableCell2264">
            <text:p text:style-name="P2265">Aplinkos apsaugos agentūra</text:p>
            <text:p text:style-name="P2266">Aplinkos<text:s/>ministerija</text:p>
          </table:table-cell>
        </table:table-row>
        <table:table-row table:style-name="TableRow2267">
          <table:table-cell table:style-name="TableCell2268">
            <text:p text:style-name="P2269">60.</text:p>
          </table:table-cell>
          <table:table-cell table:style-name="TableCell2270">
            <text:p text:style-name="P2271">Parengti studiją, įvertinančią įvairių sektorių poveikį biologinei įvairovei<text:s/></text:p>
          </table:table-cell>
          <table:table-cell table:style-name="TableCell2272">
            <text:p text:style-name="P2273">2015–2020</text:p>
          </table:table-cell>
          <table:table-cell table:style-name="TableCell2274">
            <text:p text:style-name="P2275">1000/289620<text:s/></text:p>
          </table:table-cell>
          <table:table-cell table:style-name="TableCell2276">
            <text:p text:style-name="P2277">Aplinkos ministerija</text:p>
          </table:table-cell>
        </table:table-row>
        <table:table-row table:style-name="TableRow2278">
          <table:table-cell table:style-name="TableCell2279">
            <text:p text:style-name="P2280">61.</text:p>
          </table:table-cell>
          <table:table-cell table:style-name="TableCell2281">
            <text:p text:style-name="P2282"><text:span text:style-name="T2283">Parengti studiją, įvertinančią biologinės įvairovės ir ekosistemų jautrumą klimato kaitos poveikiui ir jų galimybes prisitaikyti prie klimato kaitos<text:s/></text:span></text:p>
          </table:table-cell>
          <table:table-cell table:style-name="TableCell2284">
            <text:p text:style-name="P2285">2015</text:p>
          </table:table-cell>
          <table:table-cell table:style-name="TableCell2286">
            <text:p text:style-name="P2287">70/20273<text:s/></text:p>
          </table:table-cell>
          <table:table-cell table:style-name="TableCell2288">
            <text:p text:style-name="P2289">Aplinkos ministerija</text:p>
          </table:table-cell>
        </table:table-row>
        <table:table-row table:style-name="TableRow2290">
          <table:table-cell table:style-name="TableCell2291">
            <text:p text:style-name="P2292">62.</text:p>
          </table:table-cell>
          <table:table-cell table:style-name="TableCell2293" table:number-columns-spanned="4">
            <text:p text:style-name="P2294"><text:span text:style-name="T2295">Uždavinys. Efektyvinti gyvosios gamtos monitoringą, duomenų surin</text:span><text:span text:style-name="T2296">kimą</text:span></text:p>
          </table:table-cell>
          <table:covered-table-cell/>
          <table:covered-table-cell/>
          <table:covered-table-cell/>
        </table:table-row>
        <table:table-row table:style-name="TableRow2297">
          <table:table-cell table:style-name="TableCell2298">
            <text:p text:style-name="P2299">63.</text:p>
          </table:table-cell>
          <table:table-cell table:style-name="TableCell2300">
            <text:p text:style-name="P2301">Parengti Valstybinės aplinkos monitoringo programos pakeitimo projektą daugiau dėmesio skiriant gyvosios gamtos monitoringui</text:p>
          </table:table-cell>
          <table:table-cell table:style-name="TableCell2302">
            <text:p text:style-name="P2303">2016–2017</text:p>
          </table:table-cell>
          <table:table-cell table:style-name="TableCell2304">
            <text:p text:style-name="P2305">0</text:p>
          </table:table-cell>
          <table:table-cell table:style-name="TableCell2306">
            <text:p text:style-name="P2307">Aplinkos ministerija<text:s/></text:p>
            <text:p text:style-name="P2308">Aplinkos apsaugos agentūra</text:p>
            <text:p text:style-name="P2309"><text:span text:style-name="T2310">Valstybinė saugomų teritorijų tarnyba</text:span></text:p>
          </table:table-cell>
        </table:table-row>
        <table:table-row table:style-name="TableRow2311">
          <table:table-cell table:style-name="TableCell2312">
            <text:p text:style-name="P2313">64.</text:p>
          </table:table-cell>
          <table:table-cell table:style-name="TableCell2314">
            <text:p text:style-name="P2315">Nustatyti Europos<text:s/>Bendrijos svarbos natūralių buveinių palankios apsaugos būklės kriterijus ir parengti monitoringo sistemos metodiką</text:p>
          </table:table-cell>
          <table:table-cell table:style-name="TableCell2316">
            <text:p text:style-name="P2317">2015</text:p>
          </table:table-cell>
          <table:table-cell table:style-name="TableCell2318">
            <text:p text:style-name="P2319">600/173772<text:s/></text:p>
          </table:table-cell>
          <table:table-cell table:style-name="TableCell2320">
            <text:p text:style-name="P2321">Aplinkos ministerija</text:p>
          </table:table-cell>
        </table:table-row>
        <table:table-row table:style-name="TableRow2322">
          <table:table-cell table:style-name="TableCell2323">
            <text:p text:style-name="P2324">65.</text:p>
          </table:table-cell>
          <table:table-cell table:style-name="TableCell2325">
            <text:p text:style-name="P2326"><text:span text:style-name="T2327">Integruoti Europos Bendrijos svarbos rūšių monitoringo programą BIOMON į Saugomų rūšių informaci</text:span><text:span text:style-name="T2328">nę sistemą</text:span></text:p>
          </table:table-cell>
          <table:table-cell table:style-name="TableCell2329">
            <text:p text:style-name="P2330">2016–2019</text:p>
          </table:table-cell>
          <table:table-cell table:style-name="TableCell2331">
            <text:p text:style-name="P2332">2000/289620<text:s/></text:p>
          </table:table-cell>
          <table:table-cell table:style-name="TableCell2333">
            <text:p text:style-name="P2334">Valstybinė saugomų teritorijų tarnyba</text:p>
          </table:table-cell>
        </table:table-row>
        <table:table-row table:style-name="TableRow2335">
          <table:table-cell table:style-name="TableCell2336">
            <text:p text:style-name="P2337">66.</text:p>
          </table:table-cell>
          <table:table-cell table:style-name="TableCell2338">
            <text:p text:style-name="P2339"><text:span text:style-name="T2340">Parengti monitoringo metodinius dokumentus Europos Bendrijos svarbos rūšių, kurių apsaugai reikia steigti Natura 2000 teritorijas, stebėjimui</text:span></text:p>
          </table:table-cell>
          <table:table-cell table:style-name="TableCell2341">
            <text:p text:style-name="P2342">2016–2017</text:p>
          </table:table-cell>
          <table:table-cell table:style-name="TableCell2343">
            <text:p text:style-name="P2344">2000/579240</text:p>
          </table:table-cell>
          <table:table-cell table:style-name="TableCell2345">
            <text:p text:style-name="P2346">Aplinkos<text:s/>apsaugos agentūra</text:p>
            <text:p text:style-name="P2347">Aplinkos ministerija</text:p>
          </table:table-cell>
        </table:table-row>
        <table:table-row table:style-name="TableRow2348">
          <table:table-cell table:style-name="TableCell2349">
            <text:p text:style-name="P2350">67.</text:p>
          </table:table-cell>
          <table:table-cell table:style-name="TableCell2351">
            <text:p text:style-name="P2352"><text:span text:style-name="T2353">Inicijuoti vidaus vandenų žuvininkystės duomenų informacinės sistemos sukūrimą</text:span></text:p>
          </table:table-cell>
          <table:table-cell table:style-name="TableCell2354">
            <text:p text:style-name="P2355"><text:span text:style-name="T2356">2015–2020</text:span></text:p>
          </table:table-cell>
          <table:table-cell table:style-name="TableCell2357">
            <text:p text:style-name="P2358">500/144810</text:p>
          </table:table-cell>
          <table:table-cell table:style-name="TableCell2359">
            <text:p text:style-name="P2360">Aplinkos ministerija</text:p>
          </table:table-cell>
        </table:table-row>
        <table:table-row table:style-name="TableRow2361">
          <table:table-cell table:style-name="TableCell2362">
            <text:p text:style-name="P2363">68.</text:p>
          </table:table-cell>
          <table:table-cell table:style-name="TableCell2364" table:number-columns-spanned="4">
            <text:p text:style-name="P2365"><text:span text:style-name="T2366">Tikslas –<text:s/></text:span><text:span text:style-name="T2367">sulėtinti ir (ar) sustabdyti invazinių rūšių plitimą</text:span></text:p>
          </table:table-cell>
          <table:covered-table-cell/>
          <table:covered-table-cell/>
          <table:covered-table-cell/>
        </table:table-row>
        <table:table-row table:style-name="TableRow2368">
          <table:table-cell table:style-name="TableCell2369">
            <text:p text:style-name="P2370">69.</text:p>
          </table:table-cell>
          <table:table-cell table:style-name="TableCell2371" table:number-columns-spanned="4">
            <text:p text:style-name="P2372">Uždavinys.<text:s/>Efektyviau reguliuoti invazinių rūšių gausą</text:p>
          </table:table-cell>
          <table:covered-table-cell/>
          <table:covered-table-cell/>
          <table:covered-table-cell/>
        </table:table-row>
        <table:table-row table:style-name="TableRow2373">
          <table:table-cell table:style-name="TableCell2374">
            <text:p text:style-name="P2375">70.</text:p>
          </table:table-cell>
          <table:table-cell table:style-name="TableCell2376">
            <text:p text:style-name="P2377">Įvertinti invazinių rūšių būklę Lietuvoje<text:s/></text:p>
          </table:table-cell>
          <table:table-cell table:style-name="TableCell2378">
            <text:p text:style-name="P2379">2016–2020</text:p>
          </table:table-cell>
          <table:table-cell table:style-name="TableCell2380">
            <text:p text:style-name="P2381">700/202734</text:p>
          </table:table-cell>
          <table:table-cell table:style-name="TableCell2382">
            <text:p text:style-name="P2383">Aplinkos ministerija</text:p>
          </table:table-cell>
        </table:table-row>
        <table:table-row table:style-name="TableRow2384">
          <table:table-cell table:style-name="TableCell2385">
            <text:p text:style-name="P2386">71.</text:p>
          </table:table-cell>
          <table:table-cell table:style-name="TableCell2387">
            <text:p text:style-name="P2388">Įgyvendinant Europos Parlamento ir Tarybos reglamentą (ES) Nr. 1143/2014 dėl invazinių svetimžemių rūšių<text:s/>introdukcijos ir plitimo prevencijos ir valdymo, atnaujinti nacionalinius teisės aktus, reglamentuojančius invazinių rūšių valdymą</text:p>
          </table:table-cell>
          <table:table-cell table:style-name="TableCell2389">
            <text:p text:style-name="P2390">2015–2020</text:p>
          </table:table-cell>
          <table:table-cell table:style-name="TableCell2391">
            <text:p text:style-name="P2392">0</text:p>
          </table:table-cell>
          <table:table-cell table:style-name="TableCell2393">
            <text:p text:style-name="P2394">Aplinkos ministerija</text:p>
          </table:table-cell>
        </table:table-row>
        <table:table-row table:style-name="TableRow2395">
          <table:table-cell table:style-name="TableCell2396">
            <text:p text:style-name="P2397">72.</text:p>
          </table:table-cell>
          <table:table-cell table:style-name="TableCell2398">
            <text:p text:style-name="P2399">Įgyvendinti Europos Parlamento ir Tarybos reglamentą (ES) Nr. 1143/2014 dėl invazinių svetimžemių rūšių introdukcijos ir plitimo prevencijos ir valdymo<text:s/></text:p>
          </table:table-cell>
          <table:table-cell table:style-name="TableCell2400">
            <text:p text:style-name="P2401">2015–2020</text:p>
          </table:table-cell>
          <table:table-cell table:style-name="TableCell2402">
            <text:p text:style-name="P2403">0</text:p>
          </table:table-cell>
          <table:table-cell table:style-name="TableCell2404">
            <text:p text:style-name="P2405">Aplinkos ministerija</text:p>
          </table:table-cell>
        </table:table-row>
        <table:table-row table:style-name="TableRow2406">
          <table:table-cell table:style-name="TableCell2407">
            <text:p text:style-name="P2408">73.</text:p>
          </table:table-cell>
          <table:table-cell table:style-name="TableCell2409">
            <text:p text:style-name="P2410">Parengti invazinių rūšių gausos reguliavimo veiksmų planus</text:p>
          </table:table-cell>
          <table:table-cell table:style-name="TableCell2411">
            <text:p text:style-name="P2412">2016</text:p>
          </table:table-cell>
          <table:table-cell table:style-name="TableCell2413">
            <text:p text:style-name="P2414">450/130329</text:p>
          </table:table-cell>
          <table:table-cell table:style-name="TableCell2415">
            <text:p text:style-name="P2416">Aplinkos ministerija</text:p>
          </table:table-cell>
        </table:table-row>
        <table:table-row table:style-name="TableRow2417">
          <table:table-cell table:style-name="TableCell2418">
            <text:p text:style-name="P2419">74.</text:p>
          </table:table-cell>
          <table:table-cell table:style-name="TableCell2420">
            <text:p text:style-name="P2421">Įgyvendinti invazinių rūšių gausos reguliavimo<text:s/>priemones</text:p>
          </table:table-cell>
          <table:table-cell table:style-name="TableCell2422">
            <text:p text:style-name="P2423">2020</text:p>
          </table:table-cell>
          <table:table-cell table:style-name="TableCell2424">
            <text:p text:style-name="P2425">4000/1158480</text:p>
          </table:table-cell>
          <table:table-cell table:style-name="TableCell2426">
            <text:p text:style-name="P2427">Aplinkos ministerija</text:p>
          </table:table-cell>
        </table:table-row>
        <table:table-row table:style-name="TableRow2428">
          <table:table-cell table:style-name="TableCell2429">
            <text:p text:style-name="P2430">75.</text:p>
          </table:table-cell>
          <table:table-cell table:style-name="TableCell2431">
            <text:p text:style-name="P2432">Organizuoti vieningos invazinių rūšių informacinės sistemos sukūrimą</text:p>
          </table:table-cell>
          <table:table-cell table:style-name="TableCell2433">
            <text:p text:style-name="P2434">2015–2018</text:p>
          </table:table-cell>
          <table:table-cell table:style-name="TableCell2435">
            <text:p text:style-name="P2436">1900/550278</text:p>
          </table:table-cell>
          <table:table-cell table:style-name="TableCell2437">
            <text:p text:style-name="P2438">Aplinkos ministerija</text:p>
          </table:table-cell>
        </table:table-row>
        <table:table-row table:style-name="TableRow2439">
          <table:table-cell table:style-name="TableCell2440">
            <text:p text:style-name="P2441">76.</text:p>
          </table:table-cell>
          <table:table-cell table:style-name="TableCell2442" table:number-columns-spanned="4">
            <text:p text:style-name="P2443"><text:span text:style-name="T2444">Tikslas. Užtikrinti laukinės augalijos ir gyvūnijos tinkamą apsaugą, atkūrimą ir<text:s/></text:span><text:span text:style-name="T2445">naudojimą</text:span></text:p>
          </table:table-cell>
          <table:covered-table-cell/>
          <table:covered-table-cell/>
          <table:covered-table-cell/>
        </table:table-row>
        <table:table-row table:style-name="TableRow2446">
          <table:table-cell table:style-name="TableCell2447">
            <text:p text:style-name="P2448">77.</text:p>
          </table:table-cell>
          <table:table-cell table:style-name="TableCell2449" table:number-columns-spanned="4">
            <text:p text:style-name="P2450">Uždavinys. Sudaryti teisines prielaidas tinkamai laukinės augalijos apsaugai, atkūrimui ir naudojimui</text:p>
          </table:table-cell>
          <table:covered-table-cell/>
          <table:covered-table-cell/>
          <table:covered-table-cell/>
        </table:table-row>
        <table:table-row table:style-name="TableRow2451">
          <table:table-cell table:style-name="TableCell2452">
            <text:p text:style-name="P2453">78.</text:p>
          </table:table-cell>
          <table:table-cell table:style-name="TableCell2454">
            <text:p text:style-name="P2455">Atnaujinti nacionalinius teisės aktus, reglamentuojančius laukinės augalijos apsaugą, atkūrimą ir naudojimą</text:p>
          </table:table-cell>
          <table:table-cell table:style-name="TableCell2456">
            <text:p text:style-name="P2457">2015–2017</text:p>
          </table:table-cell>
          <table:table-cell table:style-name="TableCell2458">
            <text:p text:style-name="P2459">0</text:p>
          </table:table-cell>
          <table:table-cell table:style-name="TableCell2460">
            <text:p text:style-name="P2461">Aplinkos ministerija</text:p>
          </table:table-cell>
        </table:table-row>
        <table:table-row table:style-name="TableRow2462">
          <table:table-cell table:style-name="TableCell2463">
            <text:p text:style-name="P2464">79.</text:p>
          </table:table-cell>
          <table:table-cell table:style-name="TableCell2465" table:number-columns-spanned="4">
            <text:p text:style-name="P2466"><text:span text:style-name="T2467">Uždavinys.</text:span><text:span text:style-name="T2468"><text:s/></text:span><text:span text:style-name="T2469">Gausinti 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470">
          <table:table-cell table:style-name="TableCell2471">
            <text:p text:style-name="P2472">80.</text:p>
          </table:table-cell>
          <table:table-cell table:style-name="TableCell2473">
            <text:p text:style-name="P2474"><text:span text:style-name="T2475">Organizuoti vidaus vandens telkinių įžuvinimą</text:span></text:p>
          </table:table-cell>
          <table:table-cell table:style-name="TableCell2476">
            <text:p text:style-name="P2477">2015–2020</text:p>
          </table:table-cell>
          <table:table-cell table:style-name="TableCell2478">
            <text:p text:style-name="P2479">10000/2896200<text:s/></text:p>
          </table:table-cell>
          <table:table-cell table:style-name="TableCell2480">
            <text:p text:style-name="P2481">Aplinkos ministerija</text:p>
          </table:table-cell>
        </table:table-row>
        <table:table-row table:style-name="TableRow2482">
          <table:table-cell table:style-name="TableCell2483">
            <text:p text:style-name="P2484">81.</text:p>
          </table:table-cell>
          <table:table-cell table:style-name="TableCell2485">
            <text:p text:style-name="P2486"><text:span text:style-name="T2487">Organizuoti žuvų pralaidų įrengimą ir kliuvinių natūraliai migracijai likvidavimą</text:span></text:p>
          </table:table-cell>
          <table:table-cell table:style-name="TableCell2488">
            <text:p text:style-name="P2489">2015–2020</text:p>
          </table:table-cell>
          <table:table-cell table:style-name="TableCell2490">
            <text:p text:style-name="P2491">1000/289620</text:p>
          </table:table-cell>
          <table:table-cell table:style-name="TableCell2492">
            <text:p text:style-name="P2493">Aplinkos ministerija</text:p>
          </table:table-cell>
        </table:table-row>
        <table:table-row table:style-name="TableRow2494">
          <table:table-cell table:style-name="TableCell2495">
            <text:p text:style-name="P2496">82.</text:p>
          </table:table-cell>
          <table:table-cell table:style-name="TableCell2497" table:number-columns-spanned="4">
            <text:p text:style-name="P2498"><text:span text:style-name="T2499">Uždavinys. Suteikti tinkamą pagalbą ir globą sužeistiems, nelaimėn<text:s/></text:span><text:span text:style-name="T2500">patekusiems, esantiems netinkamoje jiems aplinkoje ar konfiskuotiems laukiniams gyvūnams</text:span></text:p>
          </table:table-cell>
          <table:covered-table-cell/>
          <table:covered-table-cell/>
          <table:covered-table-cell/>
        </table:table-row>
        <table:table-row table:style-name="TableRow2501">
          <table:table-cell table:style-name="TableCell2502">
            <text:p text:style-name="P2503">83.</text:p>
          </table:table-cell>
          <table:table-cell table:style-name="TableCell2504">
            <text:p text:style-name="P2505">Parengti galimybių studiją dėl tinkamos pagalbos ir globos sužeistiems, nelaimėn patekusiems, esantiems netinkamoje jiems aplinkoje ar konfiskuotiems laukiniams gyvūnams<text:s/></text:p>
          </table:table-cell>
          <table:table-cell table:style-name="TableCell2506">
            <text:p text:style-name="P2507">2015</text:p>
          </table:table-cell>
          <table:table-cell table:style-name="TableCell2508">
            <text:p text:style-name="P2509">30/8689<text:s/></text:p>
          </table:table-cell>
          <table:table-cell table:style-name="TableCell2510">
            <text:p text:style-name="P2511">Aplinkos ministerija</text:p>
          </table:table-cell>
        </table:table-row>
        <table:table-row table:style-name="TableRow2512">
          <table:table-cell table:style-name="TableCell2513">
            <text:p text:style-name="P2514">84.</text:p>
          </table:table-cell>
          <table:table-cell table:style-name="TableCell2515">
            <text:p text:style-name="P2516">Sukurti pagalbos ir globos suteikimo sužeistiems, nelaimėn patekusiems, esantiems netinkamoje jiems aplinkoje laukiniams gyvūnams, sistemą<text:s/></text:p>
          </table:table-cell>
          <table:table-cell table:style-name="TableCell2517">
            <text:p text:style-name="P2518">2016–2020</text:p>
          </table:table-cell>
          <table:table-cell table:style-name="TableCell2519">
            <text:p text:style-name="P2520">Lėšų poreikį įvertins galimybių studija dėl tinkamos pagalbos ir globos sužeistiems, nelaimėn patekusiems, esantiems netinkamoje jiems aplinkoje ar konfiskuotiems laukiniams gyvūnams<text:s/></text:p>
          </table:table-cell>
          <table:table-cell table:style-name="TableCell2521">
            <text:p text:style-name="P2522">Aplinkos ministerija</text:p>
          </table:table-cell>
        </table:table-row>
        <table:table-row table:style-name="TableRow2523">
          <table:table-cell table:style-name="TableCell2524">
            <text:p text:style-name="P2525">85.</text:p>
          </table:table-cell>
          <table:table-cell table:style-name="TableCell2526" table:number-columns-spanned="4">
            <text:p text:style-name="P2527"><text:span text:style-name="T2528">Tikslas – išsaugoti genetinius išteklius ir jų</text:span><text:span text:style-name="T2529"><text:s/>įvairovę sudarant sąlygas panaudoti sukauptą genofondą bei jo tyrimų rezultatus selekcijoje, mokslo tikslams, gamyboje</text:span></text:p>
          </table:table-cell>
          <table:covered-table-cell/>
          <table:covered-table-cell/>
          <table:covered-table-cell/>
        </table:table-row>
        <table:table-row table:style-name="TableRow2530">
          <table:table-cell table:style-name="TableCell2531">
            <text:p text:style-name="P2532">86.</text:p>
          </table:table-cell>
          <table:table-cell table:style-name="TableCell2533" table:number-columns-spanned="4">
            <text:p text:style-name="P2534"><text:span text:style-name="T2535">Uždavinys. Sudaryti teisines ir technines sąlygas augalų genetinių išteklių, nacionalinių kultūrinių augalų laukinių gentainių išsa</text:span><text:span text:style-name="T2536">ugojimui</text:span></text:p>
          </table:table-cell>
          <table:covered-table-cell/>
          <table:covered-table-cell/>
          <table:covered-table-cell/>
        </table:table-row>
        <table:table-row table:style-name="TableRow2537">
          <table:table-cell table:style-name="TableCell2538">
            <text:p text:style-name="P2539">87.</text:p>
          </table:table-cell>
          <table:table-cell table:style-name="TableCell2540">
            <text:p text:style-name="P2541">Parengti Augalų nacionalinių genetinių išteklių įstatymo pakeitimo projektą, siekiant sudaryti sąlygas kaupti ir surinkti rečiausių ir potencialiai galinčių išnykti augalų rūšių sėklų mėginius</text:p>
          </table:table-cell>
          <table:table-cell table:style-name="TableCell2542">
            <text:p text:style-name="P2543">2017</text:p>
          </table:table-cell>
          <table:table-cell table:style-name="TableCell2544">
            <text:p text:style-name="P2545">0</text:p>
          </table:table-cell>
          <table:table-cell table:style-name="TableCell2546">
            <text:p text:style-name="P2547">Aplinkos ministerija</text:p>
          </table:table-cell>
        </table:table-row>
        <table:table-row table:style-name="TableRow2548">
          <table:table-cell table:style-name="TableCell2549">
            <text:p text:style-name="P2550">88.</text:p>
          </table:table-cell>
          <table:table-cell table:style-name="TableCell2551">
            <text:p text:style-name="P2552">Parengti<text:s/>nacionalinių kultūrinių augalų laukinių gentainių išsaugojimo programą, veiksmų planą ir jį įgyvendinti (remiantis Europos valstybių praktika)</text:p>
          </table:table-cell>
          <table:table-cell table:style-name="TableCell2553">
            <text:p text:style-name="P2554">2017–2020</text:p>
          </table:table-cell>
          <table:table-cell table:style-name="TableCell2555">
            <text:p text:style-name="P2556">400/115848<text:s/></text:p>
          </table:table-cell>
          <table:table-cell table:style-name="TableCell2557">
            <text:p text:style-name="P2558">Aplinkos ministerija</text:p>
          </table:table-cell>
        </table:table-row>
        <table:table-row table:style-name="TableRow2559">
          <table:table-cell table:style-name="TableCell2560">
            <text:p text:style-name="P2561">89.</text:p>
          </table:table-cell>
          <table:table-cell table:style-name="TableCell2562">
            <text:p text:style-name="P2563"><text:span text:style-name="T2564">Organizuoti materialinės bazės atnaujinimą augalų genetinių išteklių išsaugojimui, atkūrimui, atnaujinimui, genetinio tapatumo nustatymui<text:s/></text:span></text:p>
          </table:table-cell>
          <table:table-cell table:style-name="TableCell2565">
            <text:p text:style-name="P2566">2018</text:p>
          </table:table-cell>
          <table:table-cell table:style-name="TableCell2567">
            <text:p text:style-name="P2568">3600/1042632<text:s/></text:p>
          </table:table-cell>
          <table:table-cell table:style-name="TableCell2569">
            <text:p text:style-name="P2570">Aplinkos ministerija</text:p>
          </table:table-cell>
        </table:table-row>
        <table:table-row table:style-name="TableRow2571">
          <table:table-cell table:style-name="TableCell2572">
            <text:p text:style-name="P2573">90.</text:p>
          </table:table-cell>
          <table:table-cell table:style-name="TableCell2574" table:number-columns-spanned="4">
            <text:p text:style-name="P2575"><text:span text:style-name="T2576">Uždavinys.</text:span><text:span text:style-name="T2577"><text:s/></text:span><text:span text:style-name="T2578">Užtikrinti sąžiningą ir teisingą genetinių išteklių naudojimą</text:span></text:p>
          </table:table-cell>
          <table:covered-table-cell/>
          <table:covered-table-cell/>
          <table:covered-table-cell/>
        </table:table-row>
        <table:table-row table:style-name="TableRow2579">
          <table:table-cell table:style-name="TableCell2580">
            <text:p text:style-name="P2581">91.</text:p>
          </table:table-cell>
          <table:table-cell table:style-name="TableCell2582">
            <text:p text:style-name="P2583"><text:span text:style-name="T2584">Parengti teisė aktus įgyvendinančius Nagojos protokolą dėl galimybės naudotis genetiniais ištekliais ir sąžiningo bei teisingo naudos, gaunamos juos naudojant, pasidalijimo ir Europos Parlamento ir Tarybos reglamentą (ES) Nr. 511/2014 dėl Nagojos pro</text:span><text:span text:style-name="T2585">tokolo dėl galimybės naudotis genetiniais ištekliais ir sąžiningo bei teisingo naudos, gaunamos juos naudojant, pasidalijimo naudotojams skirtų atitikties priemonių Sąjungoje<text:s/></text:span></text:p>
          </table:table-cell>
          <table:table-cell table:style-name="TableCell2586">
            <text:p text:style-name="P2587">2016</text:p>
          </table:table-cell>
          <table:table-cell table:style-name="TableCell2588">
            <text:p text:style-name="P2589">0</text:p>
          </table:table-cell>
          <table:table-cell table:style-name="TableCell2590">
            <text:p text:style-name="P2591">Aplinkos ministerija</text:p>
          </table:table-cell>
        </table:table-row>
        <table:table-row table:style-name="TableRow2592">
          <table:table-cell table:style-name="TableCell2593">
            <text:p text:style-name="P2594">92.</text:p>
          </table:table-cell>
          <table:table-cell table:style-name="TableCell2595">
            <text:p text:style-name="P2596">Ratifikuoti Nagojos protokolą dėl galimybės<text:s/>naudotis genetiniais ištekliais ir sąžiningo bei teisingo naudos, gaunamos juos naudojant, pasidalijimo</text:p>
          </table:table-cell>
          <table:table-cell table:style-name="TableCell2597">
            <text:p text:style-name="P2598">2017</text:p>
          </table:table-cell>
          <table:table-cell table:style-name="TableCell2599">
            <text:p text:style-name="P2600">0</text:p>
          </table:table-cell>
          <table:table-cell table:style-name="TableCell2601">
            <text:p text:style-name="P2602">Aplinkos ministerija</text:p>
          </table:table-cell>
        </table:table-row>
        <table:table-row table:style-name="TableRow2603">
          <table:table-cell table:style-name="TableCell2604">
            <text:p text:style-name="P2605">93.</text:p>
          </table:table-cell>
          <table:table-cell table:style-name="TableCell2606" table:number-columns-spanned="4">
            <text:p text:style-name="P2607"><text:span text:style-name="T2608">Tikslas.<text:s/></text:span><text:span text:style-name="T2609">Užtikrinti, kad veikla, kurioje naudojami gyvieji modifikuoti organizmai (toliau – GMO) būtų vykdoma saugiai,<text:s/></text:span><text:span text:style-name="T2610">GMO neišplistų į aplinką ir nepažeistų ekosistemų</text:span></text:p>
          </table:table-cell>
          <table:covered-table-cell/>
          <table:covered-table-cell/>
          <table:covered-table-cell/>
        </table:table-row>
        <table:table-row table:style-name="TableRow2611">
          <table:table-cell table:style-name="TableCell2612">
            <text:p text:style-name="P2613">94.</text:p>
          </table:table-cell>
          <table:table-cell table:style-name="TableCell2614" table:number-columns-spanned="4">
            <text:p text:style-name="P2615"><text:span text:style-name="T2616">Uždavinys. Stiprinti GMO rizikos aplinkai vertinimą ir valdymą, rizikos stebėseną ir kontrolę</text:span></text:p>
          </table:table-cell>
          <table:covered-table-cell/>
          <table:covered-table-cell/>
          <table:covered-table-cell/>
        </table:table-row>
        <table:table-row table:style-name="TableRow2617">
          <table:table-cell table:style-name="TableCell2618">
            <text:p text:style-name="P2619">95.</text:p>
          </table:table-cell>
          <table:table-cell table:style-name="TableCell2620">
            <text:p text:style-name="P2621"><text:span text:style-name="T2622">Parengti nacionalinės GMO rizikos aplinkai vertinimo ir valdymo, GMO rizikos stebėsenos ir kontrolės programą ir veiksmų planą<text:s/></text:span></text:p>
          </table:table-cell>
          <table:table-cell table:style-name="TableCell2623">
            <text:p text:style-name="P2624">2015–2020</text:p>
          </table:table-cell>
          <table:table-cell table:style-name="TableCell2625">
            <text:p text:style-name="P2626">1500/434430</text:p>
          </table:table-cell>
          <table:table-cell table:style-name="TableCell2627">
            <text:p text:style-name="P2628">Aplinkos ministerija (GMO ekspertų komitetas)</text:p>
            <text:p text:style-name="P2629">Valstybinė aplinkos apsaugos tarnyba</text:p>
          </table:table-cell>
        </table:table-row>
        <table:table-row table:style-name="TableRow2630">
          <table:table-cell table:style-name="TableCell2631">
            <text:p text:style-name="P2632">96.</text:p>
          </table:table-cell>
          <table:table-cell table:style-name="TableCell2633">
            <text:p text:style-name="P2634">Parengti GMO<text:s/>rizikos stebėsenos metodikas (remiantis Europos valstybių narių praktika ir įvertinus Lietuvos geografines sąlygas)</text:p>
          </table:table-cell>
          <table:table-cell table:style-name="TableCell2635">
            <text:p text:style-name="P2636">2016–2020</text:p>
          </table:table-cell>
          <table:table-cell table:style-name="TableCell2637">
            <text:p text:style-name="P2638">900/260658<text:s/></text:p>
          </table:table-cell>
          <table:table-cell table:style-name="TableCell2639">
            <text:p text:style-name="P2640">Aplinkos ministerija (GMO ekspertų komitetas)<text:s/></text:p>
          </table:table-cell>
        </table:table-row>
        <table:table-row table:style-name="TableRow2641">
          <table:table-cell table:style-name="TableCell2642">
            <text:p text:style-name="P2643">97.</text:p>
          </table:table-cell>
          <table:table-cell table:style-name="TableCell2644">
            <text:p text:style-name="P2645"><text:span text:style-name="T2646">Įkurti GMM ir GMO laboratoriją<text:s/></text:span></text:p>
          </table:table-cell>
          <table:table-cell table:style-name="TableCell2647">
            <text:p text:style-name="P2648">2016–2020</text:p>
          </table:table-cell>
          <table:table-cell table:style-name="TableCell2649">
            <text:p text:style-name="P2650">4400/1274328<text:s/></text:p>
          </table:table-cell>
          <table:table-cell table:style-name="TableCell2651">
            <text:p text:style-name="P2652">Valstybinė<text:s/>aplinkos apsaugos tarnyba</text:p>
          </table:table-cell>
        </table:table-row>
        <table:table-row table:style-name="TableRow2653">
          <table:table-cell table:style-name="TableCell2654">
            <text:p text:style-name="P2655">98.</text:p>
          </table:table-cell>
          <table:table-cell table:style-name="TableCell2656">
            <text:p text:style-name="P2657">Organizuoti personalo apmokymus ir tarptautines konsultacijas</text:p>
          </table:table-cell>
          <table:table-cell table:style-name="TableCell2658">
            <text:p text:style-name="P2659">2018–2020</text:p>
          </table:table-cell>
          <table:table-cell table:style-name="TableCell2660">
            <text:p text:style-name="P2661">200/57924<text:s/></text:p>
          </table:table-cell>
          <table:table-cell table:style-name="TableCell2662">
            <text:p text:style-name="P2663">Valstybinė aplinkos apsaugos tarnyba</text:p>
          </table:table-cell>
        </table:table-row>
        <table:table-row table:style-name="TableRow2664">
          <table:table-cell table:style-name="TableCell2665">
            <text:p text:style-name="P2666">99.</text:p>
          </table:table-cell>
          <table:table-cell table:style-name="TableCell2667" table:number-columns-spanned="4">
            <text:p text:style-name="P2668"><text:span text:style-name="T2669">Uždavinys.<text:s/></text:span><text:span text:style-name="T2670">Didinti visuomenės informuotumą apie GMO saugų naudojimą, skatinant visuomenę dalyvauti<text:s/></text:span><text:span text:style-name="T2671">priimant sprendimus dėl GMO naudojimo ir išleidimo į aplinką</text:span></text:p>
          </table:table-cell>
          <table:covered-table-cell/>
          <table:covered-table-cell/>
          <table:covered-table-cell/>
        </table:table-row>
        <table:table-row table:style-name="TableRow2672">
          <table:table-cell table:style-name="TableCell2673">
            <text:p text:style-name="P2674">100.</text:p>
          </table:table-cell>
          <table:table-cell table:style-name="TableCell2675">
            <text:p text:style-name="P2676">Vykdyti visuomenės informavimą apie biosaugą<text:s/></text:p>
          </table:table-cell>
          <table:table-cell table:style-name="TableCell2677">
            <text:p text:style-name="P2678">2015–2020</text:p>
          </table:table-cell>
          <table:table-cell table:style-name="TableCell2679">
            <text:p text:style-name="P2680">40/11585</text:p>
          </table:table-cell>
          <table:table-cell table:style-name="TableCell2681">
            <text:p text:style-name="P2682">Aplinkos ministerija</text:p>
          </table:table-cell>
        </table:table-row>
        <table:table-row table:style-name="TableRow2683">
          <table:table-cell table:style-name="TableCell2684">
            <text:p text:style-name="P2685">101.</text:p>
          </table:table-cell>
          <table:table-cell table:style-name="TableCell2686">
            <text:p text:style-name="P2687">Organizuoti GMO informacinės sistemos atnaujinimą pagal informacinėms sistemos taikomus<text:s/>reikalavimus</text:p>
          </table:table-cell>
          <table:table-cell table:style-name="TableCell2688">
            <text:p text:style-name="P2689">2015–2020</text:p>
          </table:table-cell>
          <table:table-cell table:style-name="TableCell2690">
            <text:p text:style-name="P2691">150/43443</text:p>
          </table:table-cell>
          <table:table-cell table:style-name="TableCell2692">
            <text:p text:style-name="P2693">Aplinkos ministerija</text:p>
          </table:table-cell>
        </table:table-row>
        <table:table-row table:style-name="TableRow2694">
          <table:table-cell table:style-name="TableCell2695">
            <text:p text:style-name="P2696">102.</text:p>
          </table:table-cell>
          <table:table-cell table:style-name="TableCell2697" table:number-columns-spanned="4">
            <text:p text:style-name="P2698"><text:span text:style-name="T2699">Uždavinys.<text:s/></text:span><text:span text:style-name="T2700">Integruoti biosaugos nuostatas į kitų sektorių politikas</text:span><text:span text:style-name="T2701"><text:s/></text:span></text:p>
          </table:table-cell>
          <table:covered-table-cell/>
          <table:covered-table-cell/>
          <table:covered-table-cell/>
        </table:table-row>
        <table:table-row table:style-name="TableRow2702">
          <table:table-cell table:style-name="TableCell2703">
            <text:p text:style-name="P2704">103.</text:p>
          </table:table-cell>
          <table:table-cell table:style-name="TableCell2705">
            <text:p text:style-name="P2706"><text:span text:style-name="T2707">Atnaujinti ir naujai parengti teisės aktus GMO srityje,</text:span><text:span text:style-name="T2708"><text:s/></text:span><text:span text:style-name="T2709">atsižvelgiant į ES teisės aktų pakeitimus ir tarptautinius įsipareigojimus<text:s/></text:span></text:p>
          </table:table-cell>
          <table:table-cell table:style-name="TableCell2710">
            <text:p text:style-name="P2711">2015–2020</text:p>
          </table:table-cell>
          <table:table-cell table:style-name="TableCell2712">
            <text:p text:style-name="P2713">0</text:p>
          </table:table-cell>
          <table:table-cell table:style-name="TableCell2714">
            <text:p text:style-name="P2715">Aplinkos ministerija</text:p>
          </table:table-cell>
        </table:table-row>
        <table:table-row table:style-name="TableRow2716">
          <table:table-cell table:style-name="TableCell2717">
            <text:p text:style-name="P2718">104.</text:p>
          </table:table-cell>
          <table:table-cell table:style-name="TableCell2719">
            <text:p text:style-name="P2720">Pateikti siūlymus dėl biosaugos nuostatų įtraukimo į žemės ūkio sektorių politikas, programas, strategijas, veiksmų planus</text:p>
          </table:table-cell>
          <table:table-cell table:style-name="TableCell2721">
            <text:p text:style-name="P2722">2015–2020</text:p>
          </table:table-cell>
          <table:table-cell table:style-name="TableCell2723">
            <text:p text:style-name="P2724">0</text:p>
          </table:table-cell>
          <table:table-cell table:style-name="TableCell2725">
            <text:p text:style-name="P2726">Aplinkos ministerija<text:s/></text:p>
          </table:table-cell>
        </table:table-row>
        <table:table-row table:style-name="TableRow2727">
          <table:table-cell table:style-name="TableCell2728">
            <text:p text:style-name="P2729">105.</text:p>
          </table:table-cell>
          <table:table-cell table:style-name="TableCell2730" table:number-columns-spanned="4">
            <text:p text:style-name="P2731"><text:span text:style-name="T2732">Tikslas – saugomose teritorijose užtikrinti gerą 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733">
          <table:table-cell table:style-name="TableCell2734">
            <text:p text:style-name="P2735">106.</text:p>
          </table:table-cell>
          <table:table-cell table:style-name="TableCell2736" table:number-columns-spanned="4">
            <text:p text:style-name="P2737"><text:span text:style-name="T2738">Uždavinys.<text:s/></text:span><text:span text:style-name="T2739">Sudaryti prielaidas saugomų teritorijų, pirmiausia valstybinių parkų, kraštovaizdžiui ir biologinei įvairovei, gamtos ir kultūros vertybėms išsaugoti</text:span></text:p>
          </table:table-cell>
          <table:covered-table-cell/>
          <table:covered-table-cell/>
          <table:covered-table-cell/>
        </table:table-row>
        <table:table-row table:style-name="TableRow2740">
          <table:table-cell table:style-name="TableCell2741">
            <text:p text:style-name="P2742">107.</text:p>
          </table:table-cell>
          <table:table-cell table:style-name="TableCell2743">
            <text:p text:style-name="P2744">Parengti saugomų teritorijų strateginio planavimo (gamtotvarkos planus ir kt.) ir specialiojo teritorijų planavimo (ribų planus, planavimo schemas) dokumentus</text:p>
          </table:table-cell>
          <table:table-cell table:style-name="TableCell2745">
            <text:p text:style-name="P2746">2023</text:p>
          </table:table-cell>
          <table:table-cell table:style-name="TableCell2747">
            <text:p text:style-name="P2748">11000/3185820</text:p>
          </table:table-cell>
          <table:table-cell table:style-name="TableCell2749">
            <text:p text:style-name="P2750"><text:span text:style-name="T2751">Valstybinė saugomų teritorijų tarnyba</text:span><text:span text:style-name="T2752"><text:s/>Saugomų teritorijų direkcijos</text:span></text:p>
          </table:table-cell>
        </table:table-row>
        <table:table-row table:style-name="TableRow2753">
          <table:table-cell table:style-name="TableCell2754">
            <text:p text:style-name="P2755">108.</text:p>
          </table:table-cell>
          <table:table-cell table:style-name="TableCell2756">
            <text:p text:style-name="P2757"><text:span text:style-name="T2758">Įvertinti valstybinių draustinių, saugomų vertybių būklę (remiantis tyrimų duomenimis koreguoti<text:s/></text:span><text:span text:style-name="T2759">nuostatus, teikti siūlymus dėl esamų draustinių ribų koregavimo ar naujų steigimo ir pan.) pagal prieš tai parengtą metodiką</text:span></text:p>
          </table:table-cell>
          <table:table-cell table:style-name="TableCell2760">
            <text:p text:style-name="P2761">2023</text:p>
          </table:table-cell>
          <table:table-cell table:style-name="TableCell2762">
            <text:p text:style-name="P2763">3500/1013670<text:s/></text:p>
          </table:table-cell>
          <table:table-cell table:style-name="TableCell2764">
            <text:p text:style-name="P2765">Aplinkos ministerija</text:p>
            <text:p text:style-name="P2766">Valstybinė saugomų teritorijų tarnyba</text:p>
          </table:table-cell>
        </table:table-row>
        <table:table-row table:style-name="TableRow2767">
          <table:table-cell table:style-name="TableCell2768">
            <text:p text:style-name="P2769">109.</text:p>
          </table:table-cell>
          <table:table-cell table:style-name="TableCell2770">
            <text:p text:style-name="P2771"><text:span text:style-name="T2772">Parengti gamtos vertybių paskelbimo gamtos pave</text:span><text:span text:style-name="T2773">ldo objektais, naujų saugomų teritorijų steigimo galimybių studijas, įvertinti valstybinių parkų kraštovaizdžio būklę, atlikti tyrimus ir parengti kraštovaizdžio struktūros schemas, parengti projektus veiklai sureguliuoti tose saugomose teritorijose ar jų<text:s/></text:span><text:span text:style-name="T2774">dalyse, kuriose kyla daugiausia prieštaravimų, konfliktų</text:span></text:p>
          </table:table-cell>
          <table:table-cell table:style-name="TableCell2775">
            <text:p text:style-name="P2776">2023</text:p>
          </table:table-cell>
          <table:table-cell table:style-name="TableCell2777">
            <text:p text:style-name="P2778">1500/434430</text:p>
          </table:table-cell>
          <table:table-cell table:style-name="TableCell2779">
            <text:p text:style-name="P2780"><text:span text:style-name="T2781">Valstybinė saugomų teritorijų tarnyba,</text:span><text:span text:style-name="T2782"><text:s/>Saugomų teritorijų direkcijos</text:span></text:p>
          </table:table-cell>
        </table:table-row>
        <table:table-row table:style-name="TableRow2783">
          <table:table-cell table:style-name="TableCell2784">
            <text:p text:style-name="P2785">110.</text:p>
          </table:table-cell>
          <table:table-cell table:style-name="TableCell2786">
            <text:p text:style-name="P2787"><text:span text:style-name="T2788">Suformuoti ir įregistruoti Nekilnojamojo turto registre žemės sklypus gamtiniams rezervatams</text:span></text:p>
          </table:table-cell>
          <table:table-cell table:style-name="TableCell2789">
            <text:p text:style-name="P2790">2023</text:p>
          </table:table-cell>
          <table:table-cell table:style-name="TableCell2791">
            <text:p text:style-name="P2792">500/144810<text:s/></text:p>
          </table:table-cell>
          <table:table-cell table:style-name="TableCell2793">
            <text:p text:style-name="P2794">Valstybinė saugomų teritorijų tarnyba</text:p>
            <text:p text:style-name="P2795">Saugomų teritorijų direkcijos</text:p>
          </table:table-cell>
        </table:table-row>
        <table:table-row table:style-name="TableRow2796">
          <table:table-cell table:style-name="TableCell2797">
            <text:p text:style-name="P2798">111.</text:p>
          </table:table-cell>
          <table:table-cell table:style-name="TableCell2799" table:number-columns-spanned="4">
            <text:p text:style-name="P2800"><text:span text:style-name="T2801">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802">
          <table:table-cell table:style-name="TableCell2803">
            <text:p text:style-name="P2804">112.</text:p>
          </table:table-cell>
          <table:table-cell table:style-name="TableCell2805">
            <text:p text:style-name="P2806">Sutvarkyti gamtos ir kultūros vertybes (gamtos ir kultūros objektus, kraštovaizdžio kompleksus, draustinius, kt.) ir pritaikyti saugomas teritorijas lankymui.<text:s/></text:p>
            <text:p text:style-name="P2807">Numatomi sutvarkyti kraštovaizdžio kompleksai (pirminis sąrašas):</text:p>
            <text:p text:style-name="P2808">1. Šiliniškių ir Baluošo kraštovaizdžio draustinių vertybės Aukštaitijos nacionaliniame parke.<text:s/></text:p>
            <text:p text:style-name="P2809">2. Juodkrantės sengirės istorinis miško parkas Kuršių nerijos nacionaliniame parke.<text:s/></text:p>
            <text:p text:style-name="P2810">3. Mergiškių kraštovaizdžio draustinio vertybės Aukštadvario regioniniame parke.<text:s/></text:p>
            <text:p text:style-name="P2811">4. Punios šilo vertybės Nemuno kilpų regioniniame parke.<text:s/></text:p>
            <text:p text:style-name="P2812">5. Kylininkų kraštovaizdžio draustinio vertybės Vištyčio regioniniame parke.<text:s/></text:p>
            <text:p text:style-name="P2813">6. Salanto hidrografinio draustinio vertybės Salantų regioniniame parke.<text:s/></text:p>
            <text:p text:style-name="P2814">7. Šventos dvaro tvenkinys Sirvėtos regioniniame parke.<text:s/></text:p>
            <text:p text:style-name="P2815">8. Dubysos upės slėnio vertybės Dubysos regioniniame parke.<text:s/></text:p>
            <text:p text:style-name="P2816">9. Kauno marių pakrantės vertybės Kauno marių regioniniame parke.<text:s/></text:p>
            <text:p text:style-name="P2817">10. Asvejos ežero pakrantės vertybės Asvejos regioniniame parke.<text:s/></text:p>
            <text:p text:style-name="P2818">11. Dusios ežero pakrantės vertybės Metelių<text:s/>regioniniame parke.<text:s/></text:p>
            <text:p text:style-name="P2819">12. Šventosios aukštupio vertybės Gražutės regioniniame parke.<text:s/></text:p>
            <text:p text:style-name="P2820">13. Akmenos ir Jūros upių santakos pritaikymas lankymui Pagramančio regioniniame parke.<text:s/></text:p>
            <text:p text:style-name="P2821">14. Rambyno kraštovaizdžio draustinio vertybės Rambyno regioniniame parke.<text:s/></text:p>
            <text:p text:style-name="P2822">15. Kirkilų kraštovaizdžio draustinio vertybės Biržų regioniniame parke.<text:s/></text:p>
            <text:p text:style-name="P2823">16. Betygalos kraštovaizdžio draustinio vertybės Dubysos regioniniame parke.<text:s/></text:p>
            <text:p text:style-name="P2824">17. Kalnų parko dalies gamtos vertybių tvarkymas ir pritaikymas lankymui Vilniaus pilių rezervate.</text:p>
            <text:p text:style-name="P2825">Numatomi<text:s/>sutvarkyti gamtos paveldo objektai (pirminis sąrašas):</text:p>
            <text:p text:style-name="P2826">1. Preilos kopa Kuršių nerijos nacionaliniame parke.<text:s/></text:p>
            <text:p text:style-name="P2827">2. Stakų konglomeratų luistai ir Stakų ąžuolas Dieveniškių istoriniame regioniniame parke.<text:s/></text:p>
            <text:p text:style-name="P2828">3. Papilės geologinis kompleksas Ventos regioniniame parke. <text:s/></text:p>
            <text:p text:style-name="P2829">4. Valstybės saugomų medžių tvarkymas, pritaikymas lankymui.<text:s/></text:p>
            <text:p text:style-name="P2830">5. Geologinių ir hidrogeologinių gamtos paveldo objektų tvarkymas, pritaikymas lankymui.</text:p>
            <text:p text:style-name="P2831">Planuojama atlikti valstybės saugomų gamtos paveldo objektų ženklinimą.</text:p>
            <text:p text:style-name="P2832">Numatomi sutvarkyti kultūros paveldo objektai (pirminis sąrašas):</text:p>
            <text:p text:style-name="P2833">1. Žagarės dvaro parkas Žagarės regioniniame parke.<text:s/></text:p>
            <text:p text:style-name="P2834">2. Veisiejų dvaro parkas Veisiejų regioniniame parke.<text:s/></text:p>
            <text:p text:style-name="P2835">3. Merkinės piliakalnis Dzūkijos nacionaliniame parke.<text:s/></text:p>
            <text:p text:style-name="P2836">4. Liškiavos piliakalnis Dzūkijos nacionaliniame parke.<text:s/></text:p>
            <text:p text:style-name="P2837">5. Gegrėnų archeologinis kompleksas Žemaitijos nacionaliniame parke.<text:s/></text:p>
            <text:p text:style-name="P2838">6. Girnikų kalnas Kurtuvėnų regioniniame parke.<text:s/></text:p>
            <text:p text:style-name="P2839">7. Vytauto kalnas Nemuno kilpų regioniniame parke.<text:s/></text:p>
            <text:p text:style-name="P2840">8. Punios piliakalnis Nemuno kilpų regioniniame parke.<text:s/></text:p>
            <text:p text:style-name="P2841">9. Pavandenės alkakalnis<text:s/>(Sklepkalnis) Varnių regioniniame parke.<text:s/></text:p>
            <text:p text:style-name="P2842">10. Kartupėnų piliakalnis Panemunių regioniniame parke.<text:s/></text:p>
            <text:p text:style-name="P2843">Numatomi sutvarkyti valstybiniai draustiniai (pirminis sąrašas):</text:p>
            <text:p text:style-name="P2844">1. Raigardo kraštovaizdžio draustinis.</text:p>
            <text:p text:style-name="P2845">2. Germanto kraštovaizdžio draustinis.</text:p>
            <text:p text:style-name="P2846">3. Siesarties<text:s/>kraštovaizdžio draustinis.</text:p>
          </table:table-cell>
          <table:table-cell table:style-name="TableCell2847">
            <text:p text:style-name="P2848">2023</text:p>
          </table:table-cell>
          <table:table-cell table:style-name="TableCell2849">
            <text:p text:style-name="P2850">80000/23169601<text:s/></text:p>
          </table:table-cell>
          <table:table-cell table:style-name="TableCell2851">
            <text:p text:style-name="P2852"><text:span text:style-name="T2853">Valstybinė saugomų teritorijų tarnyba</text:span><text:span text:style-name="T2854"><text:s/>ir / arba saugomų teritorijų direkcijos</text:span></text:p>
          </table:table-cell>
        </table:table-row>
        <table:table-row table:style-name="TableRow2855">
          <table:table-cell table:style-name="TableCell2856">
            <text:p text:style-name="P2857">113.</text:p>
          </table:table-cell>
          <table:table-cell table:style-name="TableCell2858">
            <text:p text:style-name="P2859">Įrengti infrastruktūrą lankytojams (pažintinius / mokomuosius takus, trasas, jungtis tarp turizmo trasų, apžvalgos bokštus,<text:s/>ekologinius kempingus, išplėtoti lauko informacines sistemas).</text:p>
            <text:p text:style-name="P2860">Numatomas lauko informacinių sistemų išplėtojimas (pirminis sąrašas):</text:p>
            <text:p text:style-name="P2861">1. Aukštaitijos nacionaliniame parke.<text:s/></text:p>
            <text:p text:style-name="P2862">2. Dzūkijos nacionaliniame parke.<text:s/></text:p>
            <text:p text:style-name="P2863">3. Kuršių nerijos nacionaliniame parke.<text:s/></text:p>
            <text:p text:style-name="P2864">4. Aukštadvario regioniniame parke.<text:s/></text:p>
            <text:p text:style-name="P2865">5. Anykščių regioniniame parke.<text:s/></text:p>
            <text:p text:style-name="P2866">6. Biržų regioniniame parke.<text:s/></text:p>
            <text:p text:style-name="P2867">7. Labanoro regioniniame parke.<text:s/></text:p>
            <text:p text:style-name="P2868">8. Kauno marių regioniniame parke.<text:s/></text:p>
            <text:p text:style-name="P2869">9. Kurtuvėnų regioniniame parke.<text:s/></text:p>
            <text:p text:style-name="P2870">10. Neries regioniniame parke.<text:s/></text:p>
            <text:p text:style-name="P2871">11. Nemuno deltos regioniniame parke.<text:s/></text:p>
            <text:p text:style-name="P2872">12. Tytuvėnų regioniniame parke.</text:p>
            <text:p text:style-name="P2873">Numatomas pažintinių, mokomųjų pėsčiųjų takų įrengimas (pirminis sąrašas):</text:p>
            <text:p text:style-name="P2874">1. Pėsčiųjų takas iki Kačėniškės piliakalnio Sirvėtos regioniniame parke.<text:s/></text:p>
            <text:p text:style-name="P2875">2. Žuvinto ežero mokomasis takas Žuvinto biosferos rezervate.<text:s/></text:p>
            <text:p text:style-name="P2876">3. Čepkelių pelkės mokomasis takas Čepkelių valstybiniame gamtiniame rezervate.<text:s/></text:p>
            <text:p text:style-name="P2877">4. Artosios pelkės mokomasis takas Viešvilės valstybiniame gamtiniame rezervate.<text:s/></text:p>
            <text:p text:style-name="P2878">5. Pėsčiųjų takas tarp Vainežerio dvaro ir Vainežerio gynybinių įtvirtinimų Veisiejų regioniniame parke.<text:s/></text:p>
            <text:p text:style-name="P2879">6. Škėvonių gūbrio pažintinis takas Nemuno kilpų regioniniame parke.<text:s/></text:p>
            <text:p text:style-name="P2880">7. Kalupio upelio mokomasis takas Ventos regioniniame parke.<text:s/></text:p>
            <text:p text:style-name="P2881">8. Šilėnų–Naujosios rėvos pažintinis takas Neries regioniniame parke.<text:s/></text:p>
            <text:p text:style-name="P2882">9. Labanoro girios pažintinis takas Labanoro regioniniame parke.</text:p>
            <text:p text:style-name="P2883">Numatomi įrengti apžvalgos bokštai, regyklos (pirminis sąrašas):</text:p>
            <text:p text:style-name="P2884">1. Apžvalgos bokštas Nemuno kilpų regioniniame parke.<text:s/></text:p>
            <text:p text:style-name="P2885">2. Apžvalgos bokštas Dubysos regioniniame parke.<text:s/></text:p>
            <text:p text:style-name="P2886">3. Apžvalgos bokštas / regyklos Nemuno deltos regioniniame parke.</text:p>
            <text:p text:style-name="P2887">Numatoma jungtis pažintiniuose maršrutuose, trasose: tiltas per Šventąją šalia Medžių lajų tako Anykščių regioniniame parke.</text:p>
          </table:table-cell>
          <table:table-cell table:style-name="TableCell2888">
            <text:p text:style-name="P2889">2023</text:p>
          </table:table-cell>
          <table:table-cell table:style-name="TableCell2890">
            <text:p text:style-name="P2891">75000/21721501<text:s/></text:p>
          </table:table-cell>
          <table:table-cell table:style-name="TableCell2892">
            <text:p text:style-name="P2893"><text:span text:style-name="T2894">Valstybinė saugomų teritorijų tarnyba ir / arba<text:s/></text:span><text:span text:style-name="T2895">saugomų teritorijų direkcijos</text:span></text:p>
          </table:table-cell>
        </table:table-row>
        <table:table-row table:style-name="TableRow2896">
          <table:table-cell table:style-name="TableCell2897">
            <text:p text:style-name="P2898">114.</text:p>
          </table:table-cell>
          <table:table-cell table:style-name="TableCell2899">
            <text:p text:style-name="P2900">Įrengti lankytojų<text:s/>centrus su vidaus ir lauko ekspozicijomis, temines ekspozicijas.</text:p>
            <text:p text:style-name="P2901">Numatomi įrengti lankytojų centrai (pirminis sąrašas):</text:p>
            <text:p text:style-name="P2902">1. Kuršių nerijos nacionalinio parko lankytojų centras.<text:s/></text:p>
            <text:p text:style-name="P2903">2. Dubysos regioninio parko lankytojų centras.<text:s/></text:p>
            <text:p text:style-name="P2904">3. Pavilnių ir Verkių regioninių parkų lankytojų centras.<text:s/></text:p>
            <text:p text:style-name="P2905">4. Neries regioninio parko lankytojų centro išplėtojimas.</text:p>
            <text:p text:style-name="P2906">Numatomos įrengti vidaus ir lauko ekspozicijos (pirminis sąrašas):</text:p>
            <text:p text:style-name="P2907">1. Bitininkystės muziejaus ekspozicijų kompleksas Aukštaitijos nacionaliniame parke.<text:s/></text:p>
            <text:p text:style-name="P2908">2. Vidaus ekspozicija informaciniame centre prie Medžių lajų tako.</text:p>
            <text:p text:style-name="P2909">3. Viešvilės valstybinio gamtinio rezervato lankytojų centro vidaus ekspozicija.</text:p>
            <text:p text:style-name="P2910">4. Pagramančio regioninio parko lankytojų centro vidaus ekspozicija.</text:p>
            <text:p text:style-name="P2911">5. Nemuno deltos regioninio parko lankytojų centro vidaus ekspozicija.</text:p>
            <text:p text:style-name="P2912">6. Kurtuvėnų regioninio parko lankytojų centro vidaus ekspozicija.</text:p>
            <text:p text:style-name="P2913">7. Žuvinto biosferos rezervato lankytojų centro vidaus ekspozicija.</text:p>
          </table:table-cell>
          <table:table-cell table:style-name="TableCell2914">
            <text:p text:style-name="P2915">2023</text:p>
          </table:table-cell>
          <table:table-cell table:style-name="TableCell2916">
            <text:p text:style-name="P2917">25000/7240500<text:s/></text:p>
          </table:table-cell>
          <table:table-cell table:style-name="TableCell2918">
            <text:p text:style-name="P2919"><text:span text:style-name="T2920">Valstybinė saugomų teritorijų tarnyba ir / arba<text:s/></text:span><text:span text:style-name="T2921">saugomų</text:span><text:span text:style-name="T2922"><text:s/>teritorijų direkcijos</text:span></text:p>
          </table:table-cell>
        </table:table-row>
        <table:table-row table:style-name="TableRow2923">
          <table:table-cell table:style-name="TableCell2924">
            <text:p text:style-name="P2925">115.</text:p>
          </table:table-cell>
          <table:table-cell table:style-name="TableCell2926">
            <text:p text:style-name="P2927">Įrengti gamtos mokyklas saugomose teritorijose. Numatomos įrengti gamtos mokyklos (pirminis sąrašas):</text:p>
            <text:p text:style-name="P2928">1. Kuršių nerijos nacionaliniame parke.<text:s/></text:p>
            <text:p text:style-name="P2929">2. Žemaitijos nacionaliniame parke.<text:s/></text:p>
            <text:p text:style-name="P2930">3. Nemuno deltos regioniniame parke.<text:s/></text:p>
            <text:p text:style-name="P2931">4. Žuvinto biosferos rezervate.</text:p>
          </table:table-cell>
          <table:table-cell table:style-name="TableCell2932">
            <text:p text:style-name="P2933">2023</text:p>
          </table:table-cell>
          <table:table-cell table:style-name="TableCell2934">
            <text:p text:style-name="P2935">20000/5792400<text:s/></text:p>
          </table:table-cell>
          <table:table-cell table:style-name="TableCell2936">
            <text:p text:style-name="P2937"><text:span text:style-name="T2938">Valstybinė saugomų teritorijų tarnyba ir / arba<text:s/></text:span><text:span text:style-name="T2939">saugomų teritorijų direkcijos</text:span></text:p>
          </table:table-cell>
        </table:table-row>
        <table:table-row table:style-name="TableRow2940">
          <table:table-cell table:style-name="TableCell2941">
            <text:p text:style-name="P2942">116.</text:p>
          </table:table-cell>
          <table:table-cell table:style-name="TableCell2943">
            <text:p text:style-name="P2944"><text:span text:style-name="T2945">Sutvarkyti „Natura 2000“ teritorijas (ne mažiau kaip 30 teritorijų, įskaitant trūkstamos technikos įsigijimą)</text:span></text:p>
          </table:table-cell>
          <table:table-cell table:style-name="TableCell2946">
            <text:p text:style-name="P2947">2023<text:s/></text:p>
          </table:table-cell>
          <table:table-cell table:style-name="TableCell2948">
            <text:p text:style-name="P2949">32000/9267841<text:s/></text:p>
          </table:table-cell>
          <table:table-cell table:style-name="TableCell2950">
            <text:p text:style-name="P2951"><text:span text:style-name="T2952">Valstybinė saugomų teritorijų tarnyba</text:span><text:span text:style-name="T2953"><text:s/></text:span></text:p>
            <text:p text:style-name="P2954">Saugomų teritorijų direkcijos</text:p>
          </table:table-cell>
        </table:table-row>
        <table:table-row table:style-name="TableRow2955">
          <table:table-cell table:style-name="TableCell2956">
            <text:p text:style-name="P2957">117.</text:p>
          </table:table-cell>
          <table:table-cell table:style-name="TableCell2958">
            <text:p text:style-name="P2959">Paženklinti ir įrengti lauko informacinės sistemos elementus gamtiniuose rezervatuose, valstybiniuose draustiniuose ir „Natura 2000“ teritorijose</text:p>
          </table:table-cell>
          <table:table-cell table:style-name="TableCell2960">
            <text:p text:style-name="P2961">2023</text:p>
          </table:table-cell>
          <table:table-cell table:style-name="TableCell2962">
            <text:p text:style-name="P2963">2200/637164<text:s/></text:p>
          </table:table-cell>
          <table:table-cell table:style-name="TableCell2964">
            <text:p text:style-name="P2965"><text:span text:style-name="T2966">Valstybinė saugomų teritorijų tarnyba</text:span></text:p>
            <text:p text:style-name="P2967"><text:span text:style-name="T2968">Saugomų teritorijų direkcijos</text:span></text:p>
          </table:table-cell>
        </table:table-row>
        <table:table-row table:style-name="TableRow2969">
          <table:table-cell table:style-name="TableCell2970">
            <text:p text:style-name="P2971">118.</text:p>
          </table:table-cell>
          <table:table-cell table:style-name="TableCell2972">
            <text:p text:style-name="P2973">Įvairiomis priemonėmis pristatyti saugomų teritorijų išskirtinę vertę, galimybes veiklai saugomose teritorijose, lankytojų centrų veiklą ir teikiamas paslaugas Lietuvos ir užsienio<text:s/>šalių lankytojams</text:p>
          </table:table-cell>
          <table:table-cell table:style-name="TableCell2974">
            <text:p text:style-name="P2975">2023</text:p>
          </table:table-cell>
          <table:table-cell table:style-name="TableCell2976">
            <text:p text:style-name="P2977">5000/1448100<text:s/></text:p>
          </table:table-cell>
          <table:table-cell table:style-name="TableCell2978">
            <text:p text:style-name="P2979">Valstybinė saugomų teritorijų tarnyba</text:p>
            <text:p text:style-name="P2980">Saugomų teritorijų direkcijos</text:p>
          </table:table-cell>
        </table:table-row>
        <table:table-row table:style-name="TableRow2981">
          <table:table-cell table:style-name="TableCell2982">
            <text:p text:style-name="P2983">119.</text:p>
          </table:table-cell>
          <table:table-cell table:style-name="TableCell2984" table:number-columns-spanned="4">
            <text:p text:style-name="P2985"><text:span text:style-name="T2986">Uždavinys.<text:s/></text:span><text:span text:style-name="T2987">Padidinti monitoringo, vertybių svarbos bei jų būklės vertinimo efektyvumą saugomose teritorijose ir užtikrinti kokybišką duomenų suri</text:span><text:span text:style-name="T2988">nkimą</text:span></text:p>
          </table:table-cell>
          <table:covered-table-cell/>
          <table:covered-table-cell/>
          <table:covered-table-cell/>
        </table:table-row>
        <table:table-row table:style-name="TableRow2989">
          <table:table-cell table:style-name="TableCell2990">
            <text:p text:style-name="P2991">120.</text:p>
          </table:table-cell>
          <table:table-cell table:style-name="TableCell2992">
            <text:p text:style-name="P2993"><text:span text:style-name="T2994">Parengti metodikas saugomų teritorijų būklei vertinti ir<text:s/></text:span><text:span text:style-name="T2995">Europos Bendrijos svarbos rūšių buveinių tvarkymo rekomendacijas</text:span></text:p>
          </table:table-cell>
          <table:table-cell table:style-name="TableCell2996">
            <text:p text:style-name="P2997">2023</text:p>
          </table:table-cell>
          <table:table-cell table:style-name="TableCell2998">
            <text:p text:style-name="P2999">6000/1737720</text:p>
          </table:table-cell>
          <table:table-cell table:style-name="TableCell3000">
            <text:p text:style-name="P3001">Valstybinė saugomų teritorijų tarnyba</text:p>
            <text:p text:style-name="P3002">Saugomų teritorijų direkcijos</text:p>
          </table:table-cell>
        </table:table-row>
        <table:table-row table:style-name="TableRow3003">
          <table:table-cell table:style-name="TableCell3004">
            <text:p text:style-name="P3005">121.</text:p>
          </table:table-cell>
          <table:table-cell table:style-name="TableCell3006">
            <text:p text:style-name="P3007">Vykdyti ekologinio švietimo<text:s/>plėtrą saugomų teritorijų direkcijose, rengiant mokomąsias programas gamtos mokykloms ir įsigyjant dalį programų įgyvendinimui reikalingos įrangos</text:p>
          </table:table-cell>
          <table:table-cell table:style-name="TableCell3008">
            <text:p text:style-name="P3009">2017</text:p>
          </table:table-cell>
          <table:table-cell table:style-name="TableCell3010">
            <text:p text:style-name="P3011">4000/1158480</text:p>
          </table:table-cell>
          <table:table-cell table:style-name="TableCell3012">
            <text:p text:style-name="P3013">Valstybinė saugomų teritorijų tarnyba</text:p>
          </table:table-cell>
        </table:table-row>
        <table:table-row table:style-name="TableRow3014">
          <table:table-cell table:style-name="TableCell3015">
            <text:p text:style-name="P3016">122.</text:p>
          </table:table-cell>
          <table:table-cell table:style-name="TableCell3017">
            <text:p text:style-name="P3018"><text:span text:style-name="T3019">Parengti Europos ekologinio tinklo „Natura 2000</text:span><text:span text:style-name="T3020">“ teritorijų tvarkymo rekomendacijas</text:span></text:p>
          </table:table-cell>
          <table:table-cell table:style-name="TableCell3021">
            <text:p text:style-name="P3022">2017</text:p>
          </table:table-cell>
          <table:table-cell table:style-name="TableCell3023">
            <text:p text:style-name="P3024">1000/289620</text:p>
          </table:table-cell>
          <table:table-cell table:style-name="TableCell3025">
            <text:p text:style-name="P3026">Valstybinė saugomų teritorijų tarnyba</text:p>
          </table:table-cell>
        </table:table-row>
        <table:table-row table:style-name="TableRow3027">
          <table:table-cell table:style-name="TableCell3028">
            <text:p text:style-name="P3029">123.</text:p>
          </table:table-cell>
          <table:table-cell table:style-name="TableCell3030">
            <text:p text:style-name="P3031">Įsigyti techninės ir programinės įrangos komplektus siekiant operatyviau surinkti duomenis apie kraštovaizdžio, gamtos ir kultūros vertybių būklę, efektyviau<text:s/>vykdyti monitoringą saugomose teritorijose</text:p>
          </table:table-cell>
          <table:table-cell table:style-name="TableCell3032">
            <text:p text:style-name="P3033">2023</text:p>
          </table:table-cell>
          <table:table-cell table:style-name="TableCell3034">
            <text:p text:style-name="P3035">5000/1448100</text:p>
          </table:table-cell>
          <table:table-cell table:style-name="TableCell3036">
            <text:p text:style-name="P3037">Valstybinė saugomų teritorijų tarnyba</text:p>
            <text:p text:style-name="P3038">Saugomų teritorijų direkcijos</text:p>
          </table:table-cell>
        </table:table-row>
        <table:table-row table:style-name="TableRow3039">
          <table:table-cell table:style-name="TableCell3040">
            <text:p text:style-name="P3041">124.</text:p>
          </table:table-cell>
          <table:table-cell table:style-name="TableCell3042">
            <text:p text:style-name="P3043"><text:span text:style-name="T3044">Vystyti Lietuvos Respublikos saugomų teritorijų valstybės kadastro elektronines paslaugas</text:span></text:p>
          </table:table-cell>
          <table:table-cell table:style-name="TableCell3045">
            <text:p text:style-name="P3046"><text:span text:style-name="T3047">2015–2020</text:span></text:p>
          </table:table-cell>
          <table:table-cell table:style-name="TableCell3048">
            <text:p text:style-name="P3049"><text:span text:style-name="T3050">2400/695088</text:span></text:p>
          </table:table-cell>
          <table:table-cell table:style-name="TableCell3051">
            <text:p text:style-name="P3052">Valstybinė saugomų teritorijų tarnyba</text:p>
          </table:table-cell>
        </table:table-row>
      </table:table>
      <text:p text:style-name="P3053"/>
      <text:p text:style-name="P3054">Priedo pakeitimai:</text:p>
      <text:p text:style-name="P3055"><text:span text:style-name="T3056">Nr.<text:s/></text:span><text:a xlink:href="https://www.e-tar.lt/portal/legalAct.html?documentId=5f174a50eb4911e58deaaf0783ebf65b" office:target-frame-name="_top" xlink:show="replace"><text:span text:style-name="T3057">D1-181</text:span></text:a><text:span text:style-name="T3058">, 2016-03-14, paskelbta TAR 2016-03-16, i. k. 2016-04960</text:span></text:p>
      <text:p text:style-name="P3059"><text:span text:style-name="T3060">Nr.<text:s/></text:span><text:a xlink:href="https://www.e-tar.lt/portal/legalAct.html?documentId=d49407a0007a11e6b9699b2946305ca6" office:target-frame-name="_top" xlink:show="replace"><text:span text:style-name="T3061">D1-244</text:span></text:a><text:span text:style-name="T3062">, 2016-04-11, paskelbta TAR 2016-04-12, i. k. 2016-08682</text:span></text:p>
      <text:p text:style-name="Normal"/>
      <text:p text:style-name="P3063">Kraštovaizdžio ir biologinės įvairovės išsaugojimo 2015–2020 metų veiksmų plano</text:p>
      <text:p text:style-name="P3066"><text:span text:style-name="T3067">3</text:span><text:span text:style-name="T3068"><text:s/>priedas</text:span></text:p>
      <text:p text:style-name="P3069"/>
      <text:p text:style-name="P3070"><text:span text:style-name="T3071">REIKALAVIMAI<text:s/></text:span></text:p>
      <text:p text:style-name="P3072"><text:span text:style-name="T3073">KRAŠTOVAIZDŽIO FORMAVIMO IR EKOLOGINĖS BŪKLĖS GERINIMO GAMTINIO KARKASO TERITORIJOSE PROJEKTŲ IR ETALONINIO KRAŠTOVAIZDŽIO FORMAVIMO PASIENIO TERITORIJOSE PROJEKTŲ RENGIMUI IR KRAŠTOVAIZDŽIO FORMAVIMUI</text:span></text:p>
      <text:p text:style-name="P3074"/>
      <text:p text:style-name="P3075"><text:span text:style-name="T3076">I</text:span><text:span text:style-name="T3077"><text:s/>SKYRIUS</text:span></text:p>
      <text:p text:style-name="P3078"><text:span text:style-name="T3079">BENDRIEJI REIKALAVIMAI<text:s/></text:span></text:p>
      <text:p text:style-name="P3080"/>
      <text:p text:style-name="P3081"><text:span text:style-name="T3082">1</text:span><text:span text:style-name="T3083">. Reikalavimais kraštovaizdžio formavimo ir ekologinės būklės gerinimo gamtinio karkaso teritorijose projektų ir etaloninio kraštovaizdžio formavimo pasienio teritorijose projektų rengimui ir kraštovaizdžio formavimui (toliau<text:s/></text:span><text:span text:style-name="T3084">– Metodiniai reikalavimai) turi būti vadovaujamasi rengiant kraštovaizdžio formavimo ir ekologinės būklės gerinimo gamtinio karkaso teritorijose ir etaloninio kraštovaizdžio formavimo pasienio teritorijose projektus (toliau – kraštovaizdžio tvarkymo projek</text:span><text:span text:style-name="T3085">tai), finansuojamus Europos Sąjungos fondų ir (ar) valstybės lėšomis.<text:s/></text:span></text:p>
      <text:p text:style-name="P3086"><text:span text:style-name="T3087">2</text:span><text:span text:style-name="T3088">. Kraštovaizdžio apsaugą reglamentuojantys teisės aktai, kuriuos būtina įvertinti vykdant su kraštovaizdžio formavimu susijusią veiklą:</text:span></text:p>
      <text:p text:style-name="P3089"><text:span text:style-name="T3090">2.1</text:span><text:span text:style-name="T3091">. Europos kraštovaizdžio konvencija;</text:span></text:p>
      <text:p text:style-name="P3092"><text:span text:style-name="T3093">2.2</text:span><text:span text:style-name="T3094">. Europos Tarybos ministrų komiteto 2008 m. rekomendacija CM/Rec (2008 m. vasario 6 d.) 3 dėl Europos kraštovaizdžio konvencijos įgyvendinimo gairių;</text:span></text:p>
      <text:p text:style-name="P3095"><text:span text:style-name="T3096">2.3</text:span><text:span text:style-name="T3097">. Lietuvos Respublikos saugomų teritorijų įstatymas;</text:span></text:p>
      <text:p text:style-name="P3098"><text:span text:style-name="T3099">2.4</text:span><text:span text:style-name="T3100">. Lietuvos Respublikos želdynų įst</text:span><text:span text:style-name="T3101">atymas ir jį įgyvendinantys teisės aktai:</text:span></text:p>
      <text:p text:style-name="P3102"><text:span text:style-name="T3103">2.4.1</text:span><text:span text:style-name="T3104">. Atskirųjų rekreacinės paskirties želdynų plotų normos ir Priklausomųjų želdynų normų (plotų) nustatymo tvarkos aprašas, patvirtinti Lietuvos Respublikos aplinkos ministro 2007 m. gruodžio 21 d. įsakymu Nr.</text:span><text:span text:style-name="T3105"><text:s/>D1-694 „Dėl atskirųjų rekreacinės paskirties želdynų plotų normų ir priklausomųjų želdynų normų (plotų) nustatymo tvarkos aprašo patvirtinimo“;</text:span></text:p>
      <text:p text:style-name="P3106"><text:span text:style-name="T3107">2.4.2</text:span><text:span text:style-name="T3108">. Atskirųjų ir priklausomųjų želdynų kūrimo ir tvarkymo projektų rengimo tvarkos aprašas, patvirtintas</text:span><text:span text:style-name="T3109"><text:s/>Lietuvos Respublikos aplinkos ministro 2007 m. gruodžio 29 d. įsakymu Nr. D1-719 „Dėl atskirųjų ir priklausomųjų želdynų kūrimo ir tvarkymo projektų rengimo tvarkos aprašo patvirtinimo“;</text:span></text:p>
      <text:p text:style-name="P3110"><text:span text:style-name="T3111">2.4.3</text:span><text:span text:style-name="T3112">. Atskirųjų želdynų apsaugos ir tvarkymo pavyzdinis reglame</text:span><text:span text:style-name="T3113">ntas ir Priklausomųjų želdynų apsaugos ir tvarkymo pavyzdinis reglamentas, patvirtinti Lietuvos Respublikos aplinkos ministro 2008 m. sausio 29 d. įsakymu Nr. D1-62 „Dėl atskirųjų želdynų apsaugos ir tvarkymo pavyzdinio reglamento ir priklausomųjų želdynų<text:s/></text:span><text:span text:style-name="T3114">apsaugos ir tvarkymo pavyzdinio reglamento patvirtinimo“;</text:span></text:p>
      <text:p text:style-name="P3115"><text:span text:style-name="T3116">2.4.4</text:span><text:span text:style-name="T3117">. Želdynų ir želdinių inventorizavimo ir apskaitos taisyklės, patvirtintos Lietuvos Respublikos aplinkos ministro 2008 m. sausio 8 d. įsakymu Nr. D1-5 „Dėl želdynų ir želdinių inventorizavi</text:span><text:span text:style-name="T3118">mo ir apskaitos taisyklių patvirtinimo“;</text:span></text:p>
      <text:p text:style-name="P3119"><text:span text:style-name="T3120">2.4.5</text:span><text:span text:style-name="T3121">. Želdinių būklės ekspertizės tvarkos aprašas, patvirtintas Lietuvos Respublikos aplinkos ministro 2007 m. gruodžio 14 d. įsakymu Nr. D1-673 „Dėl želdinių būklės ekspertizės tvarkos aprašo patvirtinimo“;</text:span></text:p>
      <text:p text:style-name="P3122"><text:span text:style-name="T3123">2.4.6</text:span><text:span text:style-name="T3124">. Kriterijų, pagal kuriuos medžiai ir krūmai, augantys ne miškų ūkio žemėje, priskiriami saugotiniems, sąrašas, patvirtintas Lietuvos Respublikos aplinkos ministro 2008 m. kovo 12 d. įsakymu Nr. 206 „Dėl kriterijų, pagal kuriuos medžiai ir krūmai, a</text:span><text:span text:style-name="T3125">ugantys ne miškų ūkio paskirties žemėje, priskiriami saugotiniems, sąrašo patvirtinimo ir medžių ir krūmų priskyrimo saugotiniems“;</text:span></text:p>
      <text:p text:style-name="P3126"><text:span text:style-name="T3127">2.5</text:span><text:span text:style-name="T3128">. Statybos įstatymas ir jį įgyvendinantys teisės aktai;</text:span></text:p>
      <text:p text:style-name="P3129"><text:span text:style-name="T3130">2.6</text:span><text:span text:style-name="T3131">. Specialiosios žemės ir miško naudojimo sąlygos, pa</text:span><text:span text:style-name="T3132">tvirtintos Lietuvos Respublikos Vyriausybės 1992 m. gegužės 12 d. nutarimu Nr. 343 „Dėl specialiųjų žemės ir miško naudojimo sąlygų patvirtinimo“;</text:span></text:p>
      <text:p text:style-name="P3133"><text:span text:style-name="T3134">2.7</text:span><text:span text:style-name="T3135">. Lietuvos Respublikos kraštovaizdžio politikos krypčių aprašas, patvirtintas Lietuvos Respublikos Vyr</text:span><text:span text:style-name="T3136">iausybės 2004 m. gruodžio 1 d. nutarimu Nr. 1526 „Dėl Lietuvos Respublikos kraštovaizdžio politikos krypčių aprašo patvirtinimo“;</text:span></text:p>
      <text:p text:style-name="P3137"><text:span text:style-name="T3138">2.8</text:span><text:span text:style-name="T3139">. Gamtinio karkaso nuostatai, patvirtinti Lietuvos Respublikos aplinkos ministro 2007 m. vasario 14 d. įsakymu Nr.<text:s/></text:span><text:span text:style-name="T3140">D1-96“Dėl gamtinio karkaso nuostatų patvirtinimo“;</text:span></text:p>
      <text:p text:style-name="P3141"><text:span text:style-name="T3142">2.9</text:span><text:span text:style-name="T3143">. Nacionalinis kraštovaizdžio tvarkymo planas, patvirtintas Lietuvos Respublikos aplinkos ministro 2015 m. spalio 2 d. įsakymu Nr. D1-703 „Dėl nacionalinio kraštovaizdžio tvarkymo plano patvirtinimo</text:span><text:span text:style-name="T3144">“.</text:span></text:p>
      <text:p text:style-name="P3145"><text:span text:style-name="T3146">3</text:span><text:span text:style-name="T3147">. Rengiant kraštovaizdžio tvarkymo projektus taip pat turi būti įvertinti ir išanalizuoti naujausi mokslo darbai ir tyrimai kraštovaizdžio srityje, informacinių sistemų duomenys (Aplinkos apsaugos agentūros, Lietuvos geologijos tarnybos, Nacional</text:span><text:span text:style-name="T3148">inės žemės tarnybos informacinių rinkmenų duomenys ir kt.).</text:span></text:p>
      <text:p text:style-name="P3149"/>
      <text:p text:style-name="P3150"><text:span text:style-name="T3151">II</text:span><text:span text:style-name="T3152"><text:s/>SKYRIUS</text:span></text:p>
      <text:p text:style-name="P3153"><text:span text:style-name="T3154">PRIEŠPROJEKTINIAI DARBAI</text:span></text:p>
      <text:p text:style-name="P3155"/>
      <text:p text:style-name="P3156"><text:span text:style-name="T3157">4</text:span><text:span text:style-name="T3158">. Prieš pradedant rengti kraštovaizdžio tvarkymo projektą, turi būti parengta ir patvirtinta visuomenės dalyvavimo kraštovaizdžio formavime program</text:span><text:span text:style-name="T3159">a – tai planuojamos vykdyti veiklos viešumą ir visuomenės įsitraukimą užtikrinantis dokumentas, kuriame pateikiama apibendrinta informacija apie planuojamą vykdyti veiklą, jos tikslus ir uždavinius, paaiškinama, kokias problemas siekiama spręsti, nustatomi</text:span><text:span text:style-name="T3160"><text:s/>įgyvendinimo veiksmai, jų prioritetiškumas, pristatomi konsultavimosi su visuomene ir specialistais metodai, priemonės ir būdai, pateikiama kita svarbi informacija.<text:s/></text:span></text:p>
      <text:p text:style-name="P3161"><text:span text:style-name="T3162">5</text:span><text:span text:style-name="T3163">. Visuomenės dalyvavimo kraštovaizdžio formavime programa patvirtinama savivaldybės<text:s/></text:span><text:span text:style-name="T3164">teisės aktu. Prieš tvirtinant šią programą, turi būti įvykdytos šios viešumą užtikrinančios priemonės:</text:span></text:p>
      <text:p text:style-name="P3165"><text:span text:style-name="T3166">5.1</text:span><text:span text:style-name="T3167">. visuomenės dalyvavimo kraštovaizdžio formavime programa iki ją patvirtinant turi būti patalpinta savivaldybės interneto svetainėje (prieiga nuo pa</text:span><text:span text:style-name="T3168">grindinio puslapio) su nurodyta data, vieta ir laiku, kada įvyks programos viešas pristatymas;</text:span></text:p>
      <text:p text:style-name="P3169"><text:span text:style-name="T3170">5.2</text:span><text:span text:style-name="T3171">. visuomenės dalyvavimo kraštovaizdžio formavime programa kartu su kvietimu dalyvauti viešame programos pristatyme turi būti išsiųsta (raštu ar elektronin</text:span><text:span text:style-name="T3172">iu būdu) seniūnijai (-oms), kurios teritorijoje planuojama vykdyti veiklą, Aplinkos apsaugos agentūrai, valstybinių rezervatų, valstybinių parkų, biosferos rezervatų direkcijomis (jei teritorija yra valstybės įsteigtoje saugomoje teritorijoje arba ribojasi</text:span><text:span text:style-name="T3173"><text:s/>su ja), Kultūros paveldo departamentui prie Kultūros ministerijos (jei teritorijoje yra kultūros paveldo objektų arba ji ribojasi su kultūros paveldo objekto teritorija, kultūriniu rezervatu, istoriniu nacionaliniu parku, kultūriniu draustiniu), Valstybės</text:span><text:span text:style-name="T3174"><text:s/>sienos apsaugos tarnybai prie Vidaus reikalų ministerijos (kai vykdoma etaloninio kraštovaizdžio formavimo pasienio teritorijoje veikla), vietos bendruomenėms, kitoms teritorijoje veikiančioms nevyriausybinėms organizacijoms (registruotiems subjektams). V</text:span><text:span text:style-name="T3175">alstybės institucijų prašoma pagal kompetenciją pateikti reikalavimus konkrečios teritorijos kraštovaizdžio tvarkymui;</text:span></text:p>
      <text:p text:style-name="P3176"><text:span text:style-name="T3177">5.3</text:span><text:span text:style-name="T3178">. turi būti suorganizuotas viešas pristatymas, skirtas visuomenės dalyvavimo kraštovaizdžio formavime programos viešam aptarimui.<text:s/></text:span><text:span text:style-name="T3179">Viešo pristatymo data numatoma ne ankščiau kaip po 10 kalendorinių dienų nuo programos paviešinimo savivaldybės interneto tinklalapyje ir jos išsiuntimo seniūnijai (-oms), vietos bendruomenėms, kitiems suinteresuotiems asmenims ir institucijoms, nurodytoms</text:span><text:span text:style-name="T3180"><text:s/>5.2 papunktyje. Viešo pristatymo metu turi būti atsakyta į šiuos aktualiausius klausimus:<text:s/></text:span></text:p>
      <text:p text:style-name="P3181"><text:span text:style-name="T3182">5.3.1</text:span><text:span text:style-name="T3183">. ar iš esmės visuomenė pritaria planuojamai veiklai;</text:span></text:p>
      <text:p text:style-name="P3184"><text:span text:style-name="T3185">5.3.2</text:span><text:span text:style-name="T3186">. ar reikia idėjos atrankos konkurso (įvertinus vietos, kurioje bus įgyvendinamas projektas, v</text:span><text:span text:style-name="T3187">iešumą);</text:span></text:p>
      <text:p text:style-name="P3188"><text:span text:style-name="T3189">5.3.3</text:span><text:span text:style-name="T3190">. ar visuomenė turi pasiūlymų dėl papildomų tyrimų atlikimo;</text:span></text:p>
      <text:p text:style-name="P3191"><text:span text:style-name="T3192">5.3.4</text:span><text:span text:style-name="T3193">. kaip visuomenė norėtų dalyvauti kraštovaizdžio tvarkymo projekto rengimo ir įgyvendinimo procese;</text:span></text:p>
      <text:p text:style-name="P3194"><text:span text:style-name="T3195">5.3.5</text:span><text:span text:style-name="T3196">. ar bus atliekamas kraštovaizdžio tvarkymo projekto koncep</text:span><text:span text:style-name="T3197">cijos nepriklausomas vertinimas ir kas šį vertinimą galėtų atlikti;</text:span></text:p>
      <text:p text:style-name="P3198"><text:span text:style-name="T3199">5.4</text:span><text:span text:style-name="T3200">. po viešo pristatymo visuomenės dalyvavimo kraštovaizdžio formavime programa patikslinama, papildoma atsižvelgiant į pagrįstus visuomenės, kitų institucijų pasiūlymus ir patvirti</text:span><text:span text:style-name="T3201">nama savivaldybės teisės aktu. Visuomenės dalyvavimo kraštovaizdžio formavime programa prieš ją tvirtinant gali būti pristatoma savivaldybės tarybai.</text:span></text:p>
      <text:p text:style-name="P3202"><text:span text:style-name="T3203">6</text:span><text:span text:style-name="T3204">. Patvirtintoje visuomenės dalyvavimo kraštovaizdžio formavime programoje turi būti:</text:span></text:p>
      <text:p text:style-name="P3205"><text:span text:style-name="T3206">6.1</text:span><text:span text:style-name="T3207">. pateikt</text:span><text:span text:style-name="T3208">a bendra informacija apie planuojamą tvarkyti teritoriją: pateikiamas bendras teritorijos kraštovaizdžio aprašymas; apibūdinamos kraštovaizdžio vertingosios savybės; įvertinamas teritorijos išskirtinumas regione, šalyje; nurodomas teritorijos naudojimo reg</text:span><text:span text:style-name="T3209">lamentas; apibūdinama ekologinė, kultūrinė, estetinė, ekonominė vietovės svarba, taip pat vertė, kurią nagrinėjamai teritorijai priskiria visuomenė, vietos gyventojai;</text:span></text:p>
      <text:p text:style-name="P3210"><text:span text:style-name="T3211">6.2</text:span><text:span text:style-name="T3212">. pristatyti kraštovaizdis tvarkymo tikslai ir uždaviniai: nurodomos problemos, kurias norima išspręsti įgyvendinus projektą, apibūdinami planuojamo rengti ir įgyvendinti kraštovaizdžio tvarkymo projekto tikslai ir siekiami rezultatai;<text:s/></text:span></text:p>
      <text:p text:style-name="P3213"><text:span text:style-name="T3214">6.3</text:span><text:span text:style-name="T3215">. nurodyti r</text:span><text:span text:style-name="T3216">eikalavimai kraštovaizdžio tvarkymui (su konkrečios teritorijos tvarkymu susiję teisės aktų reikalavimai, teritorijų planavimo dokumentų sprendiniai, studijos, kiti mokslo darbai, kurie turi būti įvertinti rengiant ir įgyvendinant kraštovaizdžio tvarkymo p</text:span><text:span text:style-name="T3217">rojektus, reikalingi atlikti tyrimai);<text:s/></text:span></text:p>
      <text:p text:style-name="P3218"><text:span text:style-name="T3219">6.4</text:span><text:span text:style-name="T3220">. pateiktas bendradarbiavimo su visuomene planas (nurodoma kaip dialogas su visuomene bus palaikomas viso kraštovaizdžio tvarkymo projekto rengimo metu, kokios priemonės yra tinkamos ir bus vykdomos norint<text:s/></text:span><text:span text:style-name="T3221">pasiekti numatytus tikslus ir tikslines grupes, kiek laiko ir išteklių bus skiriama šių priemonių įgyvendinimui, kaip bus informuojama visuomenė apie bendradarbiavimo rezultatus – kaip buvo atsižvelgta ar neatsižvelgta į visuomenės nuomonę ir kt.).</text:span></text:p>
      <text:p text:style-name="P3222"><text:span text:style-name="T3223">7</text:span><text:span text:style-name="T3224">. Patvirtinta visuomenės dalyvavimo kraštovaizdžio formavime programa paviešinama savivaldybės interneto svetainėje, patvirtinta programa išsiunčiama seniūnijai (-oms) (kuriose numatoma vykdyti veiklą), įregistruotoms vietos bendruomenėms, kitiems viešame<text:s/></text:span><text:span text:style-name="T3225">pristatyme dalyvavusiems fiziniams, juridiniams asmenims. Viešame pristatyme dalyvavusiems asmenims kartu su patvirtinta programa gali būti išsiunčiami kvalifikuoti paaiškinimai, kodėl į kai kuriuos išsakytus siūlymus neatsižvelgta.<text:s/></text:span></text:p>
      <text:p text:style-name="P3226"><text:span text:style-name="T3227">8</text:span><text:span text:style-name="T3228">. Kai kraštovaizd</text:span><text:span text:style-name="T3229">žio tvarkymo idėja atrenkama rengiant projektų idėjų konkursus, visuomenės dalyvavimo kraštovaizdžio formavime programa patvirtinama savivaldybės teisės aktu prieš skelbiant projekto idėjų atrankos konkursą.</text:span></text:p>
      <text:p text:style-name="P3230"/>
      <text:p text:style-name="P3231"><text:span text:style-name="T3232">III</text:span><text:span text:style-name="T3233"><text:s/>SKYRIUS</text:span></text:p>
      <text:p text:style-name="P3234"><text:span text:style-name="T3235">KRAŠTOVAIZDŽIO TVARKYMO PROJE</text:span><text:span text:style-name="T3236">KTO RENGIMAS</text:span></text:p>
      <text:p text:style-name="P3237"/>
      <text:p text:style-name="P3238"><text:span text:style-name="T3239">9</text:span><text:span text:style-name="T3240">. Kraštovaizdžio tvarkymo projektai rengiami kaip atskiri dokumentai, laikantis teritorijų planavimo dokumentų sprendinių, juos detalizuojant.</text:span></text:p>
      <text:p text:style-name="P3241"><text:span text:style-name="T3242">10</text:span><text:span text:style-name="T3243">. Tai atvejais, kai veikla vykdoma želdyne, šiuose Metodiniuose reikalavimuose nurodyti<text:s/></text:span><text:span text:style-name="T3244">reikalavimai esamos būklės analizei, taip pat IV, V skyriuose nurodyti reikalavimai įvertinami atskirųjų ir priklausomųjų želdynų kūrimo ir tvarkymo projektų sudėtyje.<text:s/></text:span></text:p>
      <text:p text:style-name="P3245"><text:span text:style-name="T3246">11</text:span><text:span text:style-name="T3247">. Kai teritorijoje numatoma vykdyti statybą, Lietuvos Respublikos statybos įstaty</text:span><text:span text:style-name="T3248">mo nustatytais atvejais ir tvarka rengiamas statinio techninis projektas.<text:s/></text:span></text:p>
      <text:p text:style-name="P3249"><text:span text:style-name="T3250">12</text:span><text:span text:style-name="T3251">. Kraštovaizdžio tvarkymo projektų rengimo vadovais gali būti architektai, kraštovaizdžio architektai, taip pat želdynų projektų rengimo vadovai, kurie atestuoti Aplinkos mini</text:span><text:span text:style-name="T3252">sterijos nustatyta tvarka.</text:span></text:p>
      <text:p text:style-name="P3253"><text:span text:style-name="T3254">13</text:span><text:span text:style-name="T3255">. Patvirtinus kraštovaizdžio tvarkymo programą, savivaldybės (toliau – kraštovaizdžio tvarkymo projekto rengimo organizatorius) teisės aktu priimamas sprendimas dėl kraštovaizdžio tvarkymo projekto rengimo, kurio tikslai ir</text:span><text:span text:style-name="T3256"><text:s/>uždaviniai, kiti reikalavimai turi atitikti visuomenės dalyvavimo kraštovaizdžio formavime programą.<text:s/></text:span></text:p>
      <text:p text:style-name="P3257"><text:span text:style-name="T3258">14</text:span><text:span text:style-name="T3259">. Kraštovaizdžio tvarkymo projekto rengimą sudaro šios stadijos:</text:span></text:p>
      <text:p text:style-name="P3260"><text:span text:style-name="T3261">14.1</text:span><text:span text:style-name="T3262">. esamos būklės analizė;</text:span></text:p>
      <text:p text:style-name="P3263"><text:span text:style-name="T3264">14.2</text:span><text:span text:style-name="T3265">. kraštovaizdžio tvarkymo projekto koncepci</text:span><text:span text:style-name="T3266">jos rengimas ir jos viešas pristatymas visuomenei;</text:span></text:p>
      <text:p text:style-name="P3267"><text:span text:style-name="T3268">14.3</text:span><text:span text:style-name="T3269">. kraštovaizdžio tvarkymo projekto sprendinių konkretizavimas;</text:span></text:p>
      <text:p text:style-name="P3270"><text:span text:style-name="T3271">14.4</text:span><text:span text:style-name="T3272">. kraštovaizdžio tvarkymo projekto sprendinių derinimas ir viešinimas;</text:span></text:p>
      <text:p text:style-name="P3273"><text:span text:style-name="T3274">14.5</text:span><text:span text:style-name="T3275">. kraštovaizdžio tvarkymo projekto tvirtinimas.</text:span></text:p>
      <text:p text:style-name="P3276"><text:span text:style-name="T3277">15</text:span><text:span text:style-name="T3278">. Kraštovaizdžio tvarkymo projekto rengimo organizatorius ir derinančios institucijos raštu turi pritarti kiekvienos stadijos sprendiniams.</text:span></text:p>
      <text:p text:style-name="P3279"><text:span text:style-name="T3280">16</text:span><text:span text:style-name="T3281">. Kraštovaizdžio tvarkymo projekto rengimo organizatorius, sudarydamas sutartį su kraštovaizdžio tvar</text:span><text:span text:style-name="T3282">kymo projekto rengėju, jam pateikia:</text:span></text:p>
      <text:p text:style-name="P3283"><text:span text:style-name="T3284">16.1</text:span><text:span text:style-name="T3285">. patvirtintą visuomenės dalyvavimo kraštovaizdžio formavime programą;</text:span></text:p>
      <text:p text:style-name="P3286"><text:span text:style-name="T3287">16.2</text:span><text:span text:style-name="T3288">. projektuojamos teritorijos ribų schemą;</text:span></text:p>
      <text:p text:style-name="P3289"><text:span text:style-name="T3290">16.3</text:span><text:span text:style-name="T3291">. Nekilnojamojo turto registro ir Nekilnojamojo turto kadastro duomenis, kitus kadas</text:span><text:span text:style-name="T3292">tro ir registro duomenis esant poreikiui;</text:span></text:p>
      <text:p text:style-name="P3293"><text:span text:style-name="T3294">16.4</text:span><text:span text:style-name="T3295">. mokslo tiriamųjų darbų ir tyrimų medžiagą (jei tokie darbai teritorijoje atlikti).</text:span></text:p>
      <text:p text:style-name="P3296"><text:span text:style-name="T3297">17</text:span><text:span text:style-name="T3298">. Esamos būklės analizės stadijoje turi būti išsamiai išnagrinėta esama vietovės gamtinė-kultūrinė situacija. Esa</text:span><text:span text:style-name="T3299">mos situacijos analizę sudaro:</text:span></text:p>
      <text:p text:style-name="P3300"><text:span text:style-name="T3301">17.1</text:span><text:span text:style-name="T3302">. teritorijos naudojimo reglamento ir planavimo dokumentų sprendinių apibūdinimas: nurodomas žemės naudojimo būdas, apsaugos statusas, planavimo dokumentais teritorijai nustatyti veiklos plėtojimo reikalavimai ir apribo</text:span><text:span text:style-name="T3303">jimai;</text:span></text:p>
      <text:p text:style-name="P3304"><text:span text:style-name="T3305">17.2</text:span><text:span text:style-name="T3306">. bendrojo kraštovaizdžio pobūdžio analizė:</text:span></text:p>
      <text:p text:style-name="P3307"><text:span text:style-name="T3308">17.2.1</text:span><text:span text:style-name="T3309">. aprašomas bendras kraštovaizdžio pobūdis ir jo būklė pagal Nacionalinio kraštovaizdžio tvarkymo plano ar kitų teritorijų planavimo dokumentų sprendinius (kai juose atlikta kraštovaizdžio<text:s/></text:span><text:span text:style-name="T3310">morfologijos analizė): nurodomas gamtinis kraštovaizdžio pobūdis, kraštovaizdžio pobūdis pagal sukultūrinimo laipsnį (antopogenizacijos tipą), kraštovaizdžio naudojimo pobūdis, vizualinės struktūros tipas ir kt., pateikiamos atitinkamų brėžinių įkarpos;</text:span></text:p>
      <text:p text:style-name="P3311"><text:span text:style-name="T3312">17.2.2</text:span><text:span text:style-name="T3313">. apibūdinamas gamtinis karkasas, jo geoekologinis potencialas (patikimo, riboto, silpno, pažeisto, stipriai pažeisto) – jei jis įvertintas planavimo dokumentuose, nurodomos gamtinio karkaso tvarkymo kryptys, numatytos planavimo dokumentuose, apraš</text:span><text:span text:style-name="T3314">omas vietovės kontekstas rajono gamtinio karkaso struktūroje (kai vietovė patenka į gamtinį karkasą);<text:s/></text:span></text:p>
      <text:p text:style-name="P3315"><text:span text:style-name="T3316">17.2.3</text:span><text:span text:style-name="T3317">. atliekama bendroji reljefo analizė: aprašomas reljefas (geomorfologinės formos: kalvos, bangos, lygumos ir kt.), reljefo formų pobūdis (kalvo</text:span><text:span text:style-name="T3318">tumas, banguotumas, slėniuotumas ir kt.), nurodomi jų morfometriniai rodikliai (šlaitų aukščiai, ilgiai, polinkio kampai), grunto sudėtis;</text:span></text:p>
      <text:p text:style-name="P3319"><text:span text:style-name="T3320">17.2.4</text:span><text:span text:style-name="T3321">. atliekamas vizualinių kraštovaizdžio savybių vertinimas: apibūdinamas kraštovaizdžio apžvelgiamumas (vert</text:span><text:span text:style-name="T3322">ikaliosios ir horizontaliosios erdvinės sąskaidos išraiška), įvardinamos vertingosios estetinės kraštovaizdžio savybės, identifikuojamos ir aprašomos vietovėje esančios regyklos, jų padėtis svarbiausių objektų atžvilgiu, teritorijos gretimybės, gali būti a</text:span><text:span text:style-name="T3323">tliekama kraštovaizdžio vizualinių vertybių fotofiksacija;</text:span></text:p>
      <text:p text:style-name="P3324"><text:span text:style-name="T3325">17.2.5</text:span><text:span text:style-name="T3326">. įvardinami kraštovaizdžio struktūros elementai, kuriuos būtina išsaugoti nepakeistus;</text:span></text:p>
      <text:p text:style-name="P3327"><text:span text:style-name="T3328">17.3</text:span><text:span text:style-name="T3329">. hidrologinių sąlygų analizė:</text:span></text:p>
      <text:p text:style-name="P3330"><text:span text:style-name="T3331">17.3.1</text:span><text:span text:style-name="T3332">. nurodomi teritorijoje esančių upių, upelių, kitų</text:span><text:span text:style-name="T3333"><text:s/>paviršinių vandens telkinių pavadinimai, plotas, debitas, tūris, biologinė įvairovė, apibūdinamos kitos vandens telkinio ir teritorijos hidrologinės savybės: bendras vagos ilgis, pakrantės vingiuotumas, vandens paviršiaus plotas, gylis, nuolydis, vandens<text:s/></text:span><text:span text:style-name="T3334">lygio svyravimo amplitudė, potvyniai, poplūdžiai, jų tankumas, aukštis, vandens lygio nuosekio laikotarpiai, ledų susidarymas, patvankos rizika ir kt., gruntinio vandens lygis, jo svyravimai, hidrogeologinės vietovės sąlygos – geologinis pjūvis su gruntų f</text:span><text:span text:style-name="T3335">iltracijos savybėmis, atmosferinio vandens nutekėjimo sąlygos (užmirkimo, pelkėjimo procesai, šlapynės);</text:span></text:p>
      <text:p text:style-name="P3336"><text:span text:style-name="T3337">17.3.2</text:span><text:span text:style-name="T3338">. nurodomas paviršiniam vandens telkiniui nustatytos apsaugos juostos ir zonos plotis (jei teritorijoje yra paviršinio vandens telkinių);</text:span></text:p>
      <text:p text:style-name="P3339"><text:span text:style-name="T3340">17.4</text:span><text:span text:style-name="T3341">. dirvožemio analizė – nustatoma ir apibūdinama dirvožemio sudėtis, struktūra, poringumas, derlingumas, rūgštingumas, spalva, suslėgimas, užterštumo laipsnis ir kt.;</text:span></text:p>
      <text:p text:style-name="P3342"><text:span text:style-name="T3343">17.5</text:span><text:span text:style-name="T3344">. biologinės įvairovės analizė ir tyrimai – aprašoma vietovės biologinė<text:s/></text:span><text:span text:style-name="T3345">įvairovė: vietinės rūšys, natūralios buveinės. Jei teritorijoje esama saugomų rūšių, apibūdinami jų ekologiniai poreikiai, nurodomos priemonės, kurios galėtų pagerinti šių rūšių išlikimo sąlygas. Atliekama želdinių inventorizacija ir jų būklės įvertinimas<text:s/></text:span><text:span text:style-name="T3346">(kartu su gatvės želdiniais, jei vietovė kerta ar ribojasi su gatvėmis) pagal Želdynų ir želdinių inventorizavimo ir apskaitos taisykles (pateikiama želdynų ir želdinių inventorizavimo kortelė, trumpa želdyno charakteristika);</text:span></text:p>
      <text:p text:style-name="P3347"><text:span text:style-name="T3348">17.6</text:span><text:span text:style-name="T3349">. urbanistinės strukt</text:span><text:span text:style-name="T3350">ūros analizė: įvertinamas teritorijos užstatymas, inžinerinės, susisiekimo infrastruktūros objektai, aprašomi teritorijoje esantys pastatai, jų paskirtis;</text:span></text:p>
      <text:p text:style-name="P3351"><text:span text:style-name="T3352">17.7</text:span><text:span text:style-name="T3353">. gali būti atliekami ir kiti tyrimai, atsižvelgiant į vietovės išskirtinumą – istoriniai, ar</text:span><text:span text:style-name="T3354">cheologiniai, inžineriniai–geologiniai ir kt.;</text:span></text:p>
      <text:p text:style-name="P3355"><text:span text:style-name="T3356">17.8</text:span><text:span text:style-name="T3357">. esamos būklės analizės svarbiausios tyrimų išvados grafiškai pavaizduojamos ant ne senesnio kaip 3 metų topografinio plano (M 1:500–2000). Topografinis planas turi būti tikslinamas kraštovaizdžio tva</text:span><text:span text:style-name="T3358">rkymo projekto rengimo metu, jei yra naujų objektų, kurie gali turėti įtakos sprendinių parinkimui. Esamos būklės brėžinyje nurodoma</text:span><text:span text:style-name="T3359">: reljefas, hidrografija ir hidrotechnika, augalija, žemės dangos, pastatai ir jų elementai, urbanizuotos teritorijos, lieta</text:span><text:span text:style-name="T3360">us nuotakynas ir drenažas, bendrosios komunikacijos.</text:span></text:p>
      <text:p text:style-name="P3361"><text:span text:style-name="T3362">18</text:span><text:span text:style-name="T3363">. Atliekant esamos situacijos vertinimą, turi dalyvauti bent vienas specialistas, turintis ne<text:s/></text:span><text:span text:style-name="T3364">mažesnę kaip 3 metų</text:span><text:span text:style-name="T3365"><text:s/>patirtį</text:span><text:span text:style-name="T3366"><text:s/>kraštovaizdžio tyrimų ir analizės srityje, t. y. ne mažiau kaip 3 metus v</text:span><text:span text:style-name="T3367">ykdė kraštovaizdžio morfologinius ir (ar) estetinius, ir (ar) ekologinius, ir (ar) technogeninius, ir (ar) socialinius ar kitus kraštovaizdžio tyrimus.</text:span><text:span text:style-name="T3368"><text:s/></text:span></text:p>
      <text:p text:style-name="P3369"><text:span text:style-name="T3370">19</text:span><text:span text:style-name="T3371">. Esamos būklės stadijoje gali būti organizuojamas susitikimas su visuomene, siekiant išsiaiškint</text:span><text:span text:style-name="T3372">i visuomenei svarbius vietovės elementus, vertybes, funkcijas, vykdomos kitos visuomenės įtraukimo veiklos, numatytos visuomenės dalyvavimo kraštovaizdžio formavime programoje..</text:span></text:p>
      <text:p text:style-name="P3373"><text:span text:style-name="T3374">20</text:span><text:span text:style-name="T3375">. Kraštovaizdžio tvarkymo projekto esamos būklės analizei raštu turi pri</text:span><text:span text:style-name="T3376">tarti derinančios institucijos.</text:span></text:p>
      <text:p text:style-name="P3377"><text:span text:style-name="T3378">21</text:span><text:span text:style-name="T3379">. Kraštovaizdžio tvarkymo projekto koncepcijos rengimo stadijoje parengiamas eskizinis projektas, išreiškiantis pagrindines kraštovaizdžio tvarkymo projekto sprendinių idėjas.<text:s/></text:span></text:p>
      <text:p text:style-name="P3380"><text:span text:style-name="T3381">22</text:span><text:span text:style-name="T3382">. Kraštovaizdžio tvarkymo projekto<text:s/></text:span><text:span text:style-name="T3383">koncepciją sudaro:</text:span></text:p>
      <text:p text:style-name="P3384"><text:span text:style-name="T3385">22.1</text:span><text:span text:style-name="T3386">. grafiškai pavaizduoti pasiūlymų sprendiniai;</text:span></text:p>
      <text:p text:style-name="P3387"><text:span text:style-name="T3388">22.2</text:span><text:span text:style-name="T3389">. pjūviai per charakteringus vietovei taškus;</text:span></text:p>
      <text:p text:style-name="P3390"><text:span text:style-name="T3391">22.3</text:span><text:span text:style-name="T3392">. vietovės vizualizacija kontekste;</text:span></text:p>
      <text:p text:style-name="P3393"><text:span text:style-name="T3394">22.4</text:span><text:span text:style-name="T3395">. projektinius sprendinius pagrindžiantys tekstiniai aprašymai.</text:span></text:p>
      <text:p text:style-name="P3396"><text:span text:style-name="T3397">23</text:span><text:span text:style-name="T3398">.<text:s/></text:span><text:span text:style-name="T3399">Kraštovaizdžio tvarkymo projekto koncepcijos grafinių brėžinių rengimui parenkamas toks mastelis, kuris leistų aiškiai išreikšti projektavimo idėjas. Brėžiniai gali būti pateikiami šiais formatais – pdf, jpg, gif, tif, png.</text:span></text:p>
      <text:p text:style-name="P3400"><text:span text:style-name="T3401">24</text:span><text:span text:style-name="T3402">. Kraštovaizdžio tvarkymo<text:s/></text:span><text:span text:style-name="T3403">projekto koncepcija turi būti vieša. Apie jos parengimą informuojama savivaldybės interneto svetainėje, atskiri pranešimai išsiunčiami projektą derinančioms institucijoms, seniūnijoms, bendruomenėms, turto savininkams, kurie yra vietovės gretimybėje ar kur</text:span><text:span text:style-name="T3404">ių turtui projekto sprendiniai gali turėti įtakos, ir asmenims, kurie yra viešai išreiškę pageidavimą tokią informaciją gauti. Nurodoma, iki kada ir kur visuomenė gali teikti pasiūlymus dėl projekto koncepcijos.</text:span></text:p>
      <text:p text:style-name="P3405"><text:span text:style-name="T3406">25</text:span><text:span text:style-name="T3407">. Projekto koncepcija turi būti viešai</text:span><text:span text:style-name="T3408"><text:s/>eksponuojama ir ne mažiau kaip po 10 kalendorinių dienų surengiamas viešas projekto koncepcijos svarstymas. Parengiama viešo svarstymo ataskaita, kurioje apibendrinami visuomenės pasiūlymai, nurodoma, į kuriuos pasiūlymus atsižvelgta, kvalifikuotai paaišk</text:span><text:span text:style-name="T3409">inama, kodėl kai kurie pasiūlymai atmesti.<text:s/></text:span></text:p>
      <text:p text:style-name="P3410"><text:span text:style-name="T3411">26</text:span><text:span text:style-name="T3412">. Vykdomos kitos visuomenės įtraukimo veiklos, numatytos visuomenės dalyvavimo kraštovaizdžio formavime programoje.<text:s/></text:span></text:p>
      <text:p text:style-name="P3413"><text:span text:style-name="T3414">27</text:span><text:span text:style-name="T3415">. Kraštovaizdžio tvarkymo projekto koncepcijai raštu turi pritarti derinančios inst</text:span><text:span text:style-name="T3416">itucijos.</text:span></text:p>
      <text:p text:style-name="P3417"><text:span text:style-name="T3418">28</text:span><text:span text:style-name="T3419">. Kraštovaizdžio tvarkymo projekto sprendinių konkretizavimo stadijoje parengiami kraštovaizdžio tvarkymo projekto tekstiniai ir grafiniai sprendiniai, parengiama projekto įgyvendinimo sąmata ir techninės specifikacijos (kraštovaizdžio<text:s/></text:span><text:span text:style-name="T3420">tvarkymo projekto rengimo organizatoriui pageidaujant), sutvarkytos teritorijos priežiūros (eksploatacijos) aprašas.</text:span></text:p>
      <text:p text:style-name="P3421"><text:span text:style-name="T3422">29</text:span><text:span text:style-name="T3423">. Kraštovaizdžio tvarkymo projekto tekstinius sprendinius sudaro aiškinamasis raštas, paaiškinantis grafinius sprendinius, ir sutvark</text:span><text:span text:style-name="T3424">ytos teritorijos priežiūros (eksploatacijos) aprašas.</text:span></text:p>
      <text:p text:style-name="P3425"><text:span text:style-name="T3426">30</text:span><text:span text:style-name="T3427">. Numatomi teritorijos tvarkymo sprendiniai turi būti pagrįsti žiniomis apie teritoriją, įvertinantys ekologinius poreikius ir reikalavimus, stiprinantys estetinį potencialą, ekonomiškai racionalū</text:span><text:span text:style-name="T3428">s, atsižvelgiantys į vietovės svarbą urbanizuotos teritorijos erdvinėje struktūroje.</text:span></text:p>
      <text:p text:style-name="P3429"><text:span text:style-name="T3430">31</text:span><text:span text:style-name="T3431">. Sutvarkytos teritorijos priežiūros (eksploatacijos) apraše numatomi veiksmai ir priemonės, reikalingos nuolatinės teritorijos priežiūros užtikrinimui ir rezultatų<text:s/></text:span><text:span text:style-name="T3432">ilgaamžiškumo palaikymui. Aprašo turinyje nurodoma: želdinių priežiūros specifika ir ypatumai (šienavimas, genėjimas, atsodinimas, tręšimas, laistymas ir kt.), statinių ir įrenginių priežiūros specifika (dažymas, atnaujinimas ir kt.), minimalios teritorijo</text:span><text:span text:style-name="T3433">s priežiūrai reikalingos lėšos, trumpai aptariama teritorijos priežiūra esant ekstremalioms gamtinėms situacijoms, aptariami kiti individualūs teritorijos kasdieninės priežiūros poreikiai.</text:span></text:p>
      <text:p text:style-name="P3434"><text:span text:style-name="T3435">32</text:span><text:span text:style-name="T3436">. Patvirtinto kraštovaizdžio tvarkymo projekto grafinius spre</text:span><text:span text:style-name="T3437">ndinius sudaro:</text:span></text:p>
      <text:p text:style-name="P3438"><text:span text:style-name="T3439">32.1</text:span><text:span text:style-name="T3440">. esamos situacijos planas (M 1:500–2000 pasirinktinai nuo teritorijos dydžio);</text:span></text:p>
      <text:p text:style-name="P3441"><text:span text:style-name="T3442">32.2</text:span><text:span text:style-name="T3443">. pagrindinis kraštovaizdžio tvarkymo projekto sprendinių brėžinys M 1:500–2000. Jame pateikiama informacija, leidžianti suvokti galutinį sutvarky</text:span><text:span text:style-name="T3444">tos teritorijos vaizdą. Jame tekstu ir grafiniais elementais nurodoma:</text:span></text:p>
      <text:p text:style-name="P3445"><text:span text:style-name="T3446">32.2.1</text:span><text:span text:style-name="T3447">. tvarkomos teritorijos pavadinimas, adresas, ribos, plotas;<text:s/></text:span></text:p>
      <text:p text:style-name="P3448"><text:span text:style-name="T3449">32.2.2</text:span><text:span text:style-name="T3450">. natūralių ekosistemų funkcionavimui palikti, išsaugoti ar atkurti plotai (augalų masyvai, juostos, pavi</text:span><text:span text:style-name="T3451">eniai augalai, natūralios dangos, vandens telkiniai);</text:span></text:p>
      <text:p text:style-name="P3452"><text:span text:style-name="T3453">32.2.3</text:span><text:span text:style-name="T3454">. lietaus vandens surinkimo ir nuvedimo, hidrologinio režimo atkūrimo, lietaus vandens antrinio panaudojimo sprendimai;</text:span></text:p>
      <text:p text:style-name="P3455"><text:span text:style-name="T3456">32.2.4</text:span><text:span text:style-name="T3457">. reljefo formavimo, šlaitų tvirtinimo sprendiniai (aprašomos<text:s/></text:span><text:span text:style-name="T3458">siūlomos taikyti priemonės nuo erozijos, nuoplovos ir kt.);</text:span></text:p>
      <text:p text:style-name="P3459"><text:span text:style-name="T3460">32.2.5</text:span><text:span text:style-name="T3461">. esamos, naikinamos, pertvarkomos ir naujai įrengiamos žemės dangos (natūralios ir dirbtinės);<text:s/></text:span></text:p>
      <text:p text:style-name="P3462"><text:span text:style-name="T3463">32.2.6</text:span><text:span text:style-name="T3464">. esamos, naikinamos, pertvarkomos ir naujai įrengiamos urbanizuotos teritorijo</text:span><text:span text:style-name="T3465">s (atraminės sienutės, urbanizuotų teritorijų elementai);</text:span></text:p>
      <text:p text:style-name="P3466"><text:span text:style-name="T3467">32.2.7</text:span><text:span text:style-name="T3468">. paliekami, šalinami, naujai įveisiami želdiniai;</text:span></text:p>
      <text:p text:style-name="P3469"><text:span text:style-name="T3470">32.2.8</text:span><text:span text:style-name="T3471">. įkarpoje pavaizduojama, kaip teritorija jungiasi su tvarkomos teritorijos gretimybėje esančiais želdiniais, želdynais, takų s</text:span><text:span text:style-name="T3472">istemomis ir pan.;</text:span></text:p>
      <text:p text:style-name="P3473"><text:span text:style-name="T3474">32.2.9</text:span><text:span text:style-name="T3475">. besiribojantys<text:s/></text:span><text:span text:style-name="T3476">keliai, gatvės, šaligatviai, takai, stovėjimo aikštelės ir jų dangos;</text:span></text:p>
      <text:p text:style-name="P3477"><text:span text:style-name="T3478">32.2.10</text:span><text:span text:style-name="T3479">. kiti tvarkomai teritorijai aktualūs erdviniai objektai;</text:span></text:p>
      <text:p text:style-name="P3480"><text:span text:style-name="T3481">32.3</text:span><text:span text:style-name="T3482">. teritorijos reljefo (sklypo aukščių) planas (M 1:500–2000).</text:span><text:span text:style-name="T3483"><text:s/>Jame nurodoma: reljefas, reljefo elementai (horizontalės, izobatos, reljefo nulinis lygis), esami ir projektuojami aukščiai, nuolydžiai ir lygiai, tvirtinami šlaitai, lietaus vandens nuvedimas, atraminės sienelės, laiptai, esami ir projektuojami takai, jų</text:span><text:span text:style-name="T3484"><text:s/>dangos, privažiavimai, charakteringi reljefo taškai ir kiti elementai. Aprašant reljefo formavimo sprendinius, turi būti paaiškinama, kaip sprendiniai dera su pamatiniu kraštovaizdžio gamtiniu pobūdžiu ir gretimomis teritorijomis, kiek numatoma nukasti, u</text:span><text:span text:style-name="T3485">žpilti grunto kubiniais metrais, kokios numatomos priemonės nuo erozijos, nuoplovos, paaiškinami vandens surinkimo ir nuvedimo sprendiniai;</text:span></text:p>
      <text:p text:style-name="P3486"><text:span text:style-name="T3487">32.4</text:span><text:span text:style-name="T3488">. želdinių planas (M 1:500–2000). Plane sutartiniais ženklais nurodomi paliekami ir šalinami želdiniai, išsk</text:span><text:span text:style-name="T3489">irtiniai, vertingi (dendrologiniu, istoriniu, asociatyviniu ar kitais požiūriais) želdiniai, perkeliami, persodinami ir naujai sodinami želdiniai, nurodoma, kur atstatomas natūralus augalinis dirvožemio sluoksnis, pateikiama želdinių suvestinė lentelė, kur</text:span><text:span text:style-name="T3490">ioje nurodomos želdinių charakteristikos (būklė, aukštis, plotis ir kt.) ir reikalingos želdinių tvarkymo priemonės;</text:span></text:p>
      <text:p text:style-name="P3491"><text:span text:style-name="T3492">32.5</text:span><text:span text:style-name="T3493">. suvestinis sklypo inžinerinių tinklų planas (M 1:500). Plane nurodomos inžinerinių tinklų trasos, skirtingų dangų plotai ir chara</text:span><text:span text:style-name="T3494">kteristikos, aikštelių, laiptų, atraminių sienučių pjūviai ir kitos charakteringos detalės. Esant sudėtingoms sąlygoms – skersiniai profiliai su tinklų išdėstymo schema, sutartiniai ženklai, kiti duomenys;</text:span></text:p>
      <text:p text:style-name="P3495"><text:span text:style-name="T3496">32.6</text:span><text:span text:style-name="T3497">.<text:s/></text:span><text:span text:style-name="T3498">kai kuriais (nesudėtingais) atvejais nur</text:span><text:span text:style-name="T3499">odyti brėžiniai gali būti sujungiami į vieną.</text:span></text:p>
      <text:p text:style-name="P3500"><text:span text:style-name="T3501">33</text:span><text:span text:style-name="T3502">. Grafiškai vaizduojant topografinių erdvinių duomenų rinkinius, vadovaujamasi Valstybinės geodezijos ir kartografijos tarnybos prie Lietuvos Respublikos Vyriausybės direktoriaus 2000 m. birželio 19 d.<text:s/></text:span><text:span text:style-name="T3503">įsakymu Nr. 45 „Dėl techninių reikalavimų reglamento GKTR 2.11.03:2014 „Topografinių erdvinių objektų rinkinys ir topografinių erdvinių objektų sutartiniai ženklai“ patvirtinimo“. Sprendinių spalviniai ir grafiniai žymėjimai paaiškinami lentelėse. Tekstini</text:span><text:span text:style-name="T3504">ai ir grafiniai sprendiniai pateikiami kompiuterinėje laikmenoje, galimi dokumentų formatai – pdf, jpg, gif, tif, png. Gali būti pateikiami ir popieriniai kraštovaizdžio tvarkymo projekto sprendinių variantai.</text:span></text:p>
      <text:p text:style-name="P3505"><text:span text:style-name="T3506">34</text:span><text:span text:style-name="T3507">. Kraštovaizdžio tvarkymo projekto derin</text:span><text:span text:style-name="T3508">imo ir viešinimo stadiją sudaro:</text:span></text:p>
      <text:p text:style-name="P3509"><text:span text:style-name="T3510">34.1</text:span><text:span text:style-name="T3511">. kraštovaizdžio tvarkymo projekto sprendinių derinimas raštu su:</text:span></text:p>
      <text:p text:style-name="P3512"><text:span text:style-name="T3513">34.1.1</text:span><text:span text:style-name="T3514">. savivaldybės, kurioje vykdoma veikla, vyriausiuoju architektu, kuris įvertina, ar planuojamos veiklos neprieštarauja teritorinio ir strategin</text:span><text:span text:style-name="T3515">io planavimo dokumentuose nustatytiems kraštovaizdžio kokybės tikslams, ar projektas apsvarstytas su visuomene;</text:span></text:p>
      <text:p text:style-name="P3516"><text:span text:style-name="T3517">34.1.2</text:span><text:span text:style-name="T3518">. Aplinkos apsaugos agentūra, kuri įvertina, ar planuojamos veiklos nedarys neigiamo poveikio kraštovaizdžiui ir gretimoms teritorijom</text:span><text:span text:style-name="T3519">s;</text:span></text:p>
      <text:p text:style-name="P3520"><text:span text:style-name="T3521">34.1.3</text:span><text:span text:style-name="T3522">. valstybinių rezervatų, valstybinių parkų, biosferos rezervatų direkcijomis, jei teritorija yra valstybės įsteigtoje saugomoje teritorijoje arba ribojasi su ja;</text:span></text:p>
      <text:p text:style-name="P3523"><text:span text:style-name="T3524">34.1.4</text:span><text:span text:style-name="T3525">. Kultūros paveldo departamentu prie Kultūros ministerijos, jei<text:s/></text:span><text:span text:style-name="T3526">teritorijoje yra kultūros paveldo objektų arba ji ribojasi su kultūros paveldo objekto teritorija, kultūriniu rezervatu, istoriniu nacionaliniu parku, kultūriniu draustiniu;</text:span></text:p>
      <text:p text:style-name="P3527"><text:span text:style-name="T3528">34.1.5</text:span><text:span text:style-name="T3529">. Valstybės sienos apsaugos tarnyba prie Vidaus reikalų ministerijos,<text:s/></text:span><text:span text:style-name="T3530">kai vykdoma etaloninio kraštovaizdžio formavimo pasienio teritorijose veikla;</text:span></text:p>
      <text:p text:style-name="P3531"><text:span text:style-name="T3532">34.2</text:span><text:span text:style-name="T3533">. suderinto kraštovaizdžio tvarkymo projekto sprendinių viešinimas savivaldybės tinklalapyje, seniūnijos patalpose;</text:span></text:p>
      <text:p text:style-name="P3534"><text:span text:style-name="T3535">34.3</text:span><text:span text:style-name="T3536">. viešas pristatymas visuomenei po ne mažiau</text:span><text:span text:style-name="T3537"><text:s/>kaip 10 kalendorinių dienų nuo kraštovaizdžio tvarkymo projekto sprendinių viešo paskelbimo savivaldybės tinklalapyje, seniūnijos patalpose. Viešame pristatyme visuomenei turi dalyvauti projektą derinusių institucijų atstovai;</text:span></text:p>
      <text:p text:style-name="P3538"><text:span text:style-name="T3539">34.4</text:span><text:span text:style-name="T3540">. atliekamos kitos v</text:span><text:span text:style-name="T3541">isuomenės įtraukimo ir informavimo veiklos, numatytos visuomenės dalyvavimo kraštovaizdžio formavime programoje.</text:span></text:p>
      <text:p text:style-name="P3542"><text:span text:style-name="T3543">35</text:span><text:span text:style-name="T3544">. Kraštovaizdžio tvarkymo projekto tvirtinimo stadijoje suderintas, viešai pristatytas visuomenei kraštovaizdžio tvarkymo projektas pat</text:span><text:span text:style-name="T3545">virtinamas savivaldybės teisės aktu.</text:span></text:p>
      <text:p text:style-name="P3546"><text:span text:style-name="T3547">36</text:span><text:span text:style-name="T3548">. Patvirtintą kraštovaizdžio tvarkymo projektą sudaro šie dokumentai:</text:span></text:p>
      <text:p text:style-name="P3549"><text:span text:style-name="T3550">36.1</text:span><text:span text:style-name="T3551">. duomenys apie kraštovaizdžio tvarkymo projekto rengimo organizatorių ir rengėją;</text:span></text:p>
      <text:p text:style-name="P3552"><text:span text:style-name="T3553">36.2</text:span><text:span text:style-name="T3554">. esamos būklės analizės išvadinis brėžinys ir</text:span><text:span text:style-name="T3555"><text:s/>jo aprašymas;</text:span></text:p>
      <text:p text:style-name="P3556"><text:span text:style-name="T3557">36.3</text:span><text:span text:style-name="T3558">. grafinius sprendinius pagrindžiantis aiškinamasis raštas;</text:span></text:p>
      <text:p text:style-name="P3559"><text:span text:style-name="T3560">36.4</text:span><text:span text:style-name="T3561">. grafiniai sprendiniai;</text:span></text:p>
      <text:p text:style-name="P3562"><text:span text:style-name="T3563">36.5</text:span><text:span text:style-name="T3564">. gauti pritarimai (kraštovaizdžio tvarkymo projekto sprendiniams) iš derinančių institucijų;</text:span></text:p>
      <text:p text:style-name="P3565"><text:span text:style-name="T3566">36.6</text:span><text:span text:style-name="T3567">. viešo svarstymo ataskaita;</text:span></text:p>
      <text:p text:style-name="P3568"><text:span text:style-name="T3569">36.7</text:span><text:span text:style-name="T3570">. projekto įgyvendinimo sąmata ir techninės specifikacijos (projekto rengimo organizatoriui pageidaujant);</text:span></text:p>
      <text:p text:style-name="P3571"><text:span text:style-name="T3572">36.8</text:span><text:span text:style-name="T3573">. sutvarkytos teritorijos priežiūros (eksploatacijos) aprašas;</text:span></text:p>
      <text:p text:style-name="P3574"><text:span text:style-name="T3575">36.9</text:span><text:span text:style-name="T3576">. kiti dokumentai, nurodyti sutartyje.</text:span></text:p>
      <text:p text:style-name="P3577"/>
      <text:p text:style-name="P3578"><text:span text:style-name="T3579">IV</text:span><text:span text:style-name="T3580"><text:s/>SKYRIUS</text:span></text:p>
      <text:p text:style-name="P3581"><text:span text:style-name="T3582">SPEC</text:span><text:span text:style-name="T3583">IALIEJI REIKALAVIMAI KRAŠTOVAIZDŽIO FORMAVIMO IR EKOLOGINĖS BŪKLĖS GERINIMO GAMTINIO KARKASO TERITORIJOSE<text:s/></text:span></text:p>
      <text:p text:style-name="P3584"><text:span text:style-name="T3585">VEIKLOS ĮGYVENDINIMUI</text:span></text:p>
      <text:p text:style-name="P3586"/>
      <text:p text:style-name="P3587"><text:span text:style-name="T3588">37</text:span><text:span text:style-name="T3589">. Vykdant kraštovaizdžio formavimo ir ekologinės būklės gerinimo gamtinio karkaso teritorijose veiklą, siekiama<text:s/></text:span><text:span text:style-name="T3590">įgyvendinti konkrečias kraštovaizdžio formavimo priemones, kurios prisideda prie į gamtinį karkasą (išskirto savivaldybių ar jų dalių bendruosiuose planuose) patenkančių vietovių ekologinės būklės gerinimo, jų funkcijų ir vertybių atkūrimo, išryškinimo:</text:span></text:p>
      <text:p text:style-name="P3591"><text:span text:style-name="T3592">37</text:span><text:span text:style-name="T3593">.1</text:span><text:span text:style-name="T3594">. ekologinės būklės gerinimo priemonėmis turi būti siekiama:</text:span></text:p>
      <text:p text:style-name="P3595"><text:span text:style-name="T3596">37.1.1</text:span><text:span text:style-name="T3597">. mažinti kraštovaizdžio fragmentaciją (atskirųjų, priklausomųjų želdynų kūrimas esamų želdynų pertvarkymas, želdinių grupių, juostų įveisimas, stogų, sienų apželdinimas);<text:s/></text:span></text:p>
      <text:p text:style-name="P3598"><text:span text:style-name="T3599">37.1.2</text:span><text:span text:style-name="T3600">. pagerinti rūšių išlikimo sąlygas (retų rūšių, vietinės augalijos ir gyvūnijos saugojimas, invazinių rūšių naikinimas (Sosnovskio barščio ir kt.), kraštovaizdžio elementų, svarbių<text:s/></text:span><text:span text:style-name="T3601">konkrečių rūšių migracijai, suformavimas ar atnaujinimas,</text:span><text:span text:style-name="T3602"><text:s/>esamų želdynų, že</text:span><text:span text:style-name="T3603">ldinių grupių tvarkymas, želdinių sveikumo išsaugojimas;</text:span></text:p>
      <text:p text:style-name="P3604"><text:span text:style-name="T3605">37.1.3</text:span><text:span text:style-name="T3606">. renatūralizuoti, atkurti ekosistemas, natūralius gamtinius procesus (techninių priemonių taikymas, siekiant mažinti sausinamosios melioracijos poveikį, sudaryti sąlygas pelkėdarai, upelių</text:span><text:span text:style-name="T3607"><text:s/>ar jų ruožų, natūralių vandentakų atsistatymui), tvarkyti erozijos pažeistas vietas;</text:span></text:p>
      <text:p text:style-name="P3608"><text:span text:style-name="T3609">37.2</text:span><text:span text:style-name="T3610">. kraštovaizdžio funkcijų ir vertybių atkūrimo, išryškinimo priemonėmis turi būti siekiama:</text:span></text:p>
      <text:p text:style-name="P3611"><text:span text:style-name="T3612">37.2.1</text:span><text:span text:style-name="T3613">. gerinti kraštovaizdžio vertybių (kurios įvardintos<text:s/></text:span><text:span text:style-name="T3614">teritorinio ir (ar) strateginio planavimo dokumentuose ar visuomenė viešų diskusijų metu jas yra išskyrusi kaip turinčias išskirtinę vertę) būklę. Tai apima kraštovaizdžio, atskirų jo elementų išsaugojimą, atkūrimą ir reprezentavimą (gamtinių ir kultūrinių</text:span><text:span text:style-name="T3615"><text:s/>kraštovaizdžio objektų apsauga, reljefo atstatymas ir tvarkymas, panoramų, perspektyvų atvėrimas, estetinės vietovės būklės gerinimas);</text:span></text:p>
      <text:p text:style-name="P3616"><text:span text:style-name="T3617">37.2.2</text:span><text:span text:style-name="T3618">. sudaryti galimybę visuomenei pažinti ir naudoti kraštovaizdį, pateikti informaciją apie vertybes vietovėje.</text:span></text:p>
      <text:p text:style-name="P3619"><text:span text:style-name="T3620">38</text:span><text:span text:style-name="T3621">. Veikla turi būti įgyvendinama gamtiniame karkase, ne mažesnėje kaip 2 ha teritorijoje (teritorija gali būti išskaidyta, ne vientisa).</text:span></text:p>
      <text:p text:style-name="P3622"><text:span text:style-name="T3623">39</text:span><text:span text:style-name="T3624">. Kraštovaizdžio formavimo ir ekologinės būklės gerinimo gamtinio karkaso teritorijose veikla vykdoma į</text:span><text:span text:style-name="T3625"><text:s/>valstybinės reikšmės miškus, valstybinius parkus (išskyrus juose esančius miestus), valstybinius draustinius, rezervatus, kultūros paveldo objektus (išskyrus želdynus – kultūros paveldo objektus ir želdynus, esančius kultūros paveldo objekto teritorijoje)</text:span><text:span text:style-name="T3626"><text:s/>nepatenkančiose teritorijose. Prioritetas teikiamas:</text:span></text:p>
      <text:p text:style-name="P3627"><text:span text:style-name="T3628">39.1</text:span><text:span text:style-name="T3629">. pramonės ir sandėliavimo objektų teritorijoms, kurias planavimo dokumentais numatyta konvertuoti į bendro naudojimo, gyvenamąsias ar rekreacines teritorijas;</text:span></text:p>
      <text:p text:style-name="P3630"><text:span text:style-name="T3631">39.2</text:span><text:span text:style-name="T3632">. į Lietuvos Respublikos upi</text:span><text:span text:style-name="T3633">ų, ežerų, tvenkinių kadastrą įtrauktų upių, ežerų, tvenkinių apsaugos zonoms ir pakrančių apsaugos juostoms, kuriose pažeistas ar pakeistas hidrologinis režimas ir (ar) morfologinės sąlygos (melioracijos paveikti paviršinio vandens telkiniai, taip pat vand</text:span><text:span text:style-name="T3634">ens telkiniai su eroduojamais šlaitais);</text:span></text:p>
      <text:p text:style-name="P3635"><text:span text:style-name="T3636">39.3</text:span><text:span text:style-name="T3637">. želdynų sistemai ar jos daliai;</text:span></text:p>
      <text:p text:style-name="P3638"><text:span text:style-name="T3639">39.4</text:span><text:span text:style-name="T3640">. savivaldybių įsteigtiems draustiniams.</text:span></text:p>
      <text:p text:style-name="P3641"><text:span text:style-name="T3642">40</text:span><text:span text:style-name="T3643">. Teritorijoje vykdoma veikla turi atitikti savivaldybės ar jos dalies bendrojo ar specialiojo plano sprendinius.<text:s/></text:span></text:p>
      <text:p text:style-name="P3644"><text:span text:style-name="T3645">41</text:span><text:span text:style-name="T3646">. Tais atvejais kai veikla vykdoma želdyne (atskirajame arba priklausomajame), be šių Metodinių reikalavimų turi būti vadovaujamasi Želdynų įstatymu ir jį įgyvendinančiais teisės aktais.<text:s/></text:span></text:p>
      <text:p text:style-name="P3647"><text:span text:style-name="T3648">42</text:span><text:span text:style-name="T3649">. Aprašant projekto rengimo tikslus ir siekiamus rezultat</text:span><text:span text:style-name="T3650">us, pateikiama: bendras kraštovaizdžio charakterio aprašymas pagal Nacionalinio kraštovaizdžio tvarkymo plano sprendinius, pateikiama atitinkamo brėžinio iškarpa; galiojančių bendrojo ir (ar) specialiojo teritorijų planavimo dokumentų sprendiniai su paaišk</text:span><text:span text:style-name="T3651">inimais, kaip jie siejasi su projektu, pridedama jų grafinė ištrauka; trumpai apibūdinama ekologinė vietovės svarba, grafiškai pavaizduojami teritorijos gamtinio karkaso struktūrinių dalių ryšiai su gretimomis teritorijomis.</text:span></text:p>
      <text:p text:style-name="P3652"><text:span text:style-name="T3653">43</text:span><text:span text:style-name="T3654">. Vykdant su kraštovaizdž</text:span><text:span text:style-name="T3655">io formavimu susijusias veiklas, gamtiniame karkase turi būti laikomasi šių reikalavimų:</text:span></text:p>
      <text:p text:style-name="P3656"><text:span text:style-name="T3657">43.1</text:span><text:span text:style-name="T3658">. turi būti stengiamasi išsaugoti vietovei būdingas charakteristikas, nepažeisti natūralių kraštovaizdžio struktūrų, ekosistemų;</text:span></text:p>
      <text:p text:style-name="P3659"><text:span text:style-name="T3660">43.2</text:span><text:span text:style-name="T3661">. iki trečdalio bendro t</text:span><text:span text:style-name="T3662">varkomos teritorijos ploto (neįskaičiuojant paviršinio vandens telkinių) turi būti paliekama natūralių ekosistemų kūrimuisi, t. y. teritorija ištisai nekultūrinama, išsaugojami natūralūs kraštovaizdžio formavimosi procesai, natūraliai augantys geros ekolog</text:span><text:span text:style-name="T3663">inės būklės želdiniai, atskirose atkarpose paliekami nepakeisti natūralūs vandens telkinių krantai ir kiti natūralūs paviršiai;</text:span></text:p>
      <text:p text:style-name="P3664"><text:span text:style-name="T3665">43.3</text:span><text:span text:style-name="T3666">. vietovėje želdynų ir želdinių visuma formuojama taip, kad ji jungtųsi su želdynais ir želdiniais, esančiais už tvarkom</text:span><text:span text:style-name="T3667">os teritorijos ribų;<text:s/></text:span></text:p>
      <text:p text:style-name="P3668"><text:span text:style-name="T3669">43.4</text:span><text:span text:style-name="T3670">. tais atvejais, kai tvarkomas upės ruožas, tvarkymo darbai vykdomi taip, kad būtų užtikrintas migracijos koridorių ekologinis vientisumas – darbai pradedami ar tęsiami nuo esančios natūralios (ar renatūralizuotos) vietos, ven</text:span><text:span text:style-name="T3671">giama fragmentiško krantų ruožų tvarkymo. Tvarkymo darbai turi apimti ne trumpesnę kaip 1 km atkarpą;</text:span></text:p>
      <text:p text:style-name="P3672"><text:span text:style-name="T3673">43.5</text:span><text:span text:style-name="T3674">. tvarkant sureguliuotų upių ir jų apsaugos juostų teritorijas, turėtų būti siekiama jas padaryti žaliosiomis jungtimis, padedančiomis išlaikyti a</text:span><text:span text:style-name="T3675">r atkurti aplinkos gyvybingumą, tenkinti migruojančių rūšių poreikius, sujungti biologinei įvairovei reikšmingas teritorijas;</text:span></text:p>
      <text:p text:style-name="P3676"><text:span text:style-name="T3677">43.6</text:span><text:span text:style-name="T3678">. sausumos teritorijos, esančios šalia upių santakos (upių susiliejimo vietų), turi būti paliekamos natūralios. Konkretus<text:s/></text:span><text:span text:style-name="T3679">atstumas nustatomas atliekant upės hidrologinio režimo analizę;</text:span></text:p>
      <text:p text:style-name="P3680"><text:span text:style-name="T3681">43.7</text:span><text:span text:style-name="T3682">. tvarkant paviršinius vandens telkinius ir jų pakrantes, vadovaujamasi Lietuvos Respublikos aplinkos ministro 2014 m. gruodžio 16 d. įsakymu Nr. D1-1038 „Dėl paviršinių vandens telkin</text:span><text:span text:style-name="T3683">ių tvarkymo reikalavimų aprašo patvirtinimo“ ir Rekomendacijomis paviršinių vandens telkinių tvarkymo reikalavimų aprašo, patvirtinto Lietuvos Respublikos aplinkos ministro 2014 m. gruodžio 16 d. įsakymu nr. D1-1038 „Dėl paviršinių vandens telkinių tvarkym</text:span><text:span text:style-name="T3684">o reikalavimų aprašo patvirtinimo“, 2 priede nustatytiems reikalavimams įgyvendinti, patvirtintomis Aplinkos apsaugos agentūros direktoriaus 2015 m. balandžio 1 d. įsakymu Nr. AV-83 „Dėl Rekomendacijų Paviršinių vandens telkinių tvarkymo reikalavimų aprašo</text:span><text:span text:style-name="T3685">, patvirtinto Lietuvos Respublikos aplinkos ministro 2014 m. gruodžio 16 d. įsakymu<text:s/></text:span><text:span text:style-name="T3686">Nr. D1-1038</text:span><text:span text:style-name="T3687"><text:s/>"Dėl Paviršinių vandens telkinių tvarkymo reikalavimų aprašo patvirtinimo", 2 priede nustatytiems reikalavimams įgyvendinti“;</text:span></text:p>
      <text:p text:style-name="P3688"><text:span text:style-name="T3689">43.8</text:span><text:span text:style-name="T3690">. turi būti siekiama apžel</text:span><text:span text:style-name="T3691">dinti ir išsaugoti želdinius ne mažiau kaip 40 procentų teritorijos (įskaičiuojant esamus želdinius);<text:s/></text:span></text:p>
      <text:p text:style-name="P3692"><text:span text:style-name="T3693">43.9</text:span><text:span text:style-name="T3694">. turi būti sodinami daugiamečiai augalai;</text:span></text:p>
      <text:p text:style-name="P3695"><text:span text:style-name="T3696">43.10</text:span><text:span text:style-name="T3697">. naikinamos invazinės augalų rūšys turi būti įrašytos į Invazinių organizmų rūšių Lietuvoje<text:s/></text:span><text:span text:style-name="T3698">sąrašą, patvirtintą Lietuvos Respublikos aplinkos ministro 2004 m. rugpjūčio 16 d. įsakymu Nr. D1-433 „Dėl Invazinių Lietuvoje organizmų rūšių sąrašo patvirtinimo ir dėl kai kurių aplinkos ministro įsakymų pripažinimo netekusiais galios“. Invazinių rūšių k</text:span><text:span text:style-name="T3699">ontrolė ir naikinimas turi būti vykdomas vadovaujantis Invazinių rūšių kontrolės ir naikinimo tvarkos aprašu, patvirtintu Lietuvos Respublikos aplinkos ministro 2002 m. liepos 1 d. įsakymu Nr. 352 „Dėl introdukcijos, reintrodukcijos ir perkėlimo tvarkos ap</text:span><text:span text:style-name="T3700">rašo, invazinių rūšių kontrolės ir naikinimo tvarkos aprašo, invazinių rūšių kontrolės tarybos sudėties ir nuostatų, introdukcijos, reintrodukcijos ir perkėlimo programos patvirtinimo“;</text:span></text:p>
      <text:p text:style-name="P3701"><text:span text:style-name="T3702">43.11</text:span><text:span text:style-name="T3703">. apie ketinimą naikinti invazines rūšis savivaldybės teritor</text:span><text:span text:style-name="T3704">ijoje turi būti raštu informuota Aplinkos ministerija;</text:span></text:p>
      <text:p text:style-name="P3705"><text:span text:style-name="T3706">43.12</text:span><text:span text:style-name="T3707">. vykdant statybinius ir kitus darbus turi būti išsaugomas derlingas dirvožemio sluoksnis. Nukastas dirvožemis panaudojamas apželdinimui, šlaitų tvirtinimui, dirvų pagerinimui arba rekultivaci</text:span><text:span text:style-name="T3708">jai;</text:span></text:p>
      <text:p text:style-name="P3709"><text:span text:style-name="T3710">43.13</text:span><text:span text:style-name="T3711">. neformuojami dirbtiniai statūs šlaitai (statesni kaip 10 laipsnių);</text:span></text:p>
      <text:p text:style-name="P3712"><text:span text:style-name="T3713">43.14</text:span><text:span text:style-name="T3714">. urbanizuotose teritorijose želdiniai gali būti komponuojami ant sienų, stogų, kitų statinių;<text:s/></text:span></text:p>
      <text:p text:style-name="P3715"><text:span text:style-name="T3716">43.15</text:span><text:span text:style-name="T3717">. turi būti numatomi sprendimai lietaus vandens panaudojim</text:span><text:span text:style-name="T3718">ui kraštovaizdžio elementų formavimui ir jų priežiūrai;</text:span></text:p>
      <text:p text:style-name="P3719"><text:span text:style-name="T3720">43.16</text:span><text:span text:style-name="T3721">. siekiant likviduoti estetinę kraštovaizdžio vertę mažinančius objektus (vagonėliai, nenaudojamas statybinis laužas, konteineriai, kiti kilnojami objektai), turi būti bendradarbiaujama su šių objektų savininkais;<text:s/></text:span></text:p>
      <text:p text:style-name="P3722"><text:span text:style-name="T3723">43.17</text:span><text:span text:style-name="T3724">. drėgnose, užliejamose ar<text:s/></text:span><text:span text:style-name="T3725">sunkiai praeinamose vietose vengiama įrengti hermetiškas dirbtines dangas. Vietoj jų gali būti įrengiami mediniai takai, kurie sudarytų sąlygas visuomenei pažinti, apžvelgti vietovės kraštovaizdį;</text:span></text:p>
      <text:p text:style-name="P3726"><text:span text:style-name="T3727">43.18</text:span><text:span text:style-name="T3728">. vietovėje turi būti įrengiama lauko informacinė<text:s/></text:span><text:span text:style-name="T3729">sistema, pristatanti vietovės kraštovaizdį ir informuojanti apie ekologines vertybes, kurių išsaugojimui paliekami natūralūs (nesutvarkyti, nesukultūrinti) gamtinio kraštovaizdžio fragmentai. Informacija turi būti pateikiama prie pagrindinių įėjimų į vieto</text:span><text:span text:style-name="T3730">vę ar šalia konkrečių objektų, tačiau visai atvejais ji turi vizualiai derėti su vietovės kraštovaizdžiu – parametrais, spalviniais sprendimais neužgožti vietovėje esančių ekologinių, estetinių kraštovaizdžio vertybių.</text:span></text:p>
      <text:p text:style-name="P3731"><text:span text:style-name="T3732">44</text:span><text:span text:style-name="T3733">. Taikant priemones nuo erozi</text:span><text:span text:style-name="T3734">jos, turi būti laikomasi šių principų:</text:span></text:p>
      <text:p text:style-name="P3735"><text:span text:style-name="T3736">44.1</text:span><text:span text:style-name="T3737">. tvirtinamos gali būti krantų atkarpos, kuriose ardomi aukštesni kaip 1 metro šlaitai ir (ar) erozija gali būti pavojinga statiniams, įrenginiams. Tvirtinant šlaitus prioritetas teikiamas natūralioms medžiagoms</text:span><text:span text:style-name="T3738"><text:s/>ir būdams;</text:span></text:p>
      <text:p text:style-name="P3739"><text:span text:style-name="T3740">44.2</text:span><text:span text:style-name="T3741">. akmenimis tvirtinamos tik natūraliai akmenuotų upių krantų dalys;</text:span></text:p>
      <text:p text:style-name="P3742"><text:span text:style-name="T3743">44.3</text:span><text:span text:style-name="T3744">. stipriai eroduojami aukšti šlaitai gali būti tvirtinami kombinuotais būdais. Akmenų grindinių aukštis turi atitikti slėnio mastelį. Vengiama tiesių linijų ir<text:s/></text:span><text:span text:style-name="T3745">taisyklingų akmenų mozaikų;</text:span></text:p>
      <text:p text:style-name="P3746"><text:span text:style-name="T3747">44.4</text:span><text:span text:style-name="T3748">. stabiliuose statesniuose kaip 10 laipsnių medžiais ir krūmais apaugusiuose paupių šlaituose negalima vykdyti žemės darbų, plynai kirti medžių ir krūmų, rauti kelmų. Esant būtinybei šalinti medžius šlaituose, rekomenduo</text:span><text:span text:style-name="T3749">jama nerauti medžių kelmų, o juos nupjovus pažeme šlaitus tvirtinti tarp kelmų sodinant Lietuvai būdingų rūšių krūmus su tvirta šaknų sistema;</text:span></text:p>
      <text:p text:style-name="P3750"><text:span text:style-name="T3751">44.5</text:span><text:span text:style-name="T3752">. siekiant stabdyti šoninę eroziją (meandravimą), natūraliai augančių medžių ir krūmų sistema nekeičiama<text:s/></text:span><text:span text:style-name="T3753">– paliekami natūraliai augančių medžių kelmai, kurių šaknų sistema natūraliai tvirtina krantus;</text:span></text:p>
      <text:p text:style-name="P3754"><text:span text:style-name="T3755">44.6</text:span><text:span text:style-name="T3756">. želdinant pertvarkytus upių slėnius sodinami vietinių rūšių augalai, pritaikant juos prie natūralių augimo sąlygų. Svetimžemiai augalai turėtų būti so</text:span><text:span text:style-name="T3757">dinami tik nedideliuose plotuose, nevyrauti;</text:span></text:p>
      <text:p text:style-name="P3758"><text:span text:style-name="T3759">44.7</text:span><text:span text:style-name="T3760">. toje pačioje atkarpoje vengiama keisti (t. y. tvirtinti, lyginti, žeminti, užpilti) abu upės krantus.<text:s/></text:span></text:p>
      <text:p text:style-name="P3761"><text:span text:style-name="T3762">V</text:span><text:span text:style-name="T3763"><text:s/>SKYRIUS</text:span></text:p>
      <text:p text:style-name="P3764"><text:span text:style-name="T3765">SPECIALIEJI REIKALAVIMAI ETALONINIO (PAVYZDINIO, REPREZENTATYVAUS) KRAŠTOVAIZDŽI</text:span><text:span text:style-name="T3766">O FORMAVIMO VEIKLOS</text:span></text:p>
      <text:p text:style-name="P3767"><text:span text:style-name="T3768">PASIENIO TERITORIJOSE ĮGYVENDINIMUI</text:span></text:p>
      <text:p text:style-name="P3769"/>
      <text:p text:style-name="P3770"><text:span text:style-name="T3771">45</text:span><text:span text:style-name="T3772">. Veikla įgyvendinama pasienio prieigų kraštovaizdyje, tai yra vietovėje, kuri vizualiai matoma (matymo zona iki 1 km) nuo magistralinių ir krašto kelių (įvardintų 42 punkte), kertančių Lietuvo</text:span><text:span text:style-name="T3773">s Respublikos valstybės sieną. Tvarkoma vietovė nuo valstybės sienos turi būti nutolusi ne toliau kaip 10 kilometrų.<text:s/></text:span></text:p>
      <text:p text:style-name="P3774"><text:span text:style-name="T3775">46</text:span><text:span text:style-name="T3776">. Etaloninio kraštovaizdžio formavimo pasienio teritorijose veikla gali būti vykdoma prie šių krašto ir magistralinių kelių:<text:s/></text:span></text:p>
      <text:p text:style-name="P3777"><text:span text:style-name="T3778">46.1</text:span><text:span text:style-name="T3779">. kurie pagal Nacionalinį kraštovaizdžio tvarkymo planą patenka į teritorijas, priskirtas V3H3, V3H2, V3H1, V3H0, V2H3, V2H2, V2H1, V2H0, V1H3 kraštovaizdžio vizualinės struktūros tipams – Panevėžio regionas (krašto kelias 122); Utenos regionas (magistrali</text:span><text:span text:style-name="T3780">nis kelias A6); Vilniaus regionas (magistralinis kelias A3, krašto keliai 103, 110), Alytaus regionas (magistralinis kelias A4, krašto kelias 135), Marijampolės regionas (magistralinis kelias A5, krašto kelias 184); Klaipėdos regionas (krašto kelias 167);</text:span></text:p>
      <text:p text:style-name="P3781"><text:span text:style-name="T3782">46.2</text:span><text:span text:style-name="T3783">. kuriuose prie išorinių Europos Sąjungos sienų (su Rusija, Baltarusija) yra tarptautiniai automobilių kelių pasienio punktai: Tauragės regionas (magistralinis kelias A12), Marijampolės regionas (magistralinis kelias A7), Vilniaus regionas (magistr</text:span><text:span text:style-name="T3784">alinis kelias A15).</text:span></text:p>
      <text:p text:style-name="P3785"><text:span text:style-name="T3786">47</text:span><text:span text:style-name="T3787">. Vykdoma veikla turi atitikti savivaldybės ar jos dalies bendrojo plano sprendinius ir juose numatytus kraštovaizdžio kokybės tikslus, detalizuoti specialiųjų, detaliųjų planų sprendinius (jei jie teritorijai yra parengti).</text:span></text:p>
      <text:p text:style-name="P3788"><text:span text:style-name="T3789">48</text:span><text:span text:style-name="T3790">. Vykdant etaloninio kraštovaizdžio formavimo pasienio teritorijose veiklą, turi būti siekiama didinti pasienio teritorijų ekologinį pilnavertiškumą, estetinį kraštovaizdžio patrauklumą, išnaudoti tranzitinius kelius kraštovaizdžio apžvalgai, jo pažini</text:span><text:span text:style-name="T3791">mui, vietos vertybių pristatymui, prisidėti prie šių teritorijų kraštovaizdžio informatyvumo didinimo (kraštovaizdžio apžvelgiamumo, matomumo didinimas, želdinių apsauga ir tvarkymas, reljefo atkūrimas ir sutvarkymas, informacijos apie kraštovaizdį įrengim</text:span><text:span text:style-name="T3792">as lauko aplinkoje, kitos kraštovaizdžio vizualinės kokybės gerinimo priemonės).</text:span></text:p>
      <text:p text:style-name="P3793"><text:span text:style-name="T3794">49</text:span><text:span text:style-name="T3795">. Siekiant išvengti fragmentiško tvarkymo ir gerinti estetinę kraštovaizdžio kokybę visame nuo 41 punkte nurodytų kelių matomame kraštovaizdyje, įgyvendinant estetinę kr</text:span><text:span text:style-name="T3796">aštovaizdžio kokybę gerinančias priemones, turi būti identifikuotos vizualiai netvarkingos pasienio teritorijos už tvarkomos teritorijos ribų, pateikti pasiūlymai dėl jų estetinės kokybės gerinimo ir bendradarbiaujama su verslo atstovais, privačių objektų<text:s/></text:span><text:span text:style-name="T3797">ir žemių savininkais dėl pateiktų pasiūlymų įgyvendinimo.</text:span></text:p>
      <text:p text:style-name="P3798"><text:span text:style-name="T3799">50</text:span><text:span text:style-name="T3800">. Aprašant projekto rengimo tikslus ir siekiamus rezultatus, pateikiama: bendras kraštovaizdžio charakterio aprašymas pagal Nacionalinio kraštovaizdžio tvarkymo plano sprendinius, pateikiamos<text:s/></text:span><text:span text:style-name="T3801">atitinkamų brėžinių iškarpos; galiojančių bendrojo ir (ar) specialiojo teritorijų planavimo dokumentų sprendiniai su paaiškinimais, kaip jie siejasi su projektu, pridedama jų grafinė ištrauka; įvardinama, kokius kraštovaizdžio kompleksus, kraštovaizdžio el</text:span><text:span text:style-name="T3802">ementus ar bruožus siekiama reprezentuoti, išryškinti.</text:span></text:p>
      <text:p text:style-name="P3803"><text:span text:style-name="T3804">51</text:span><text:span text:style-name="T3805">. Vykdant etaloninio kraštovaizdžio pasienio teritorijose formavimo veiklą, turėtų būti laikomasi šių reikalavimų:</text:span></text:p>
      <text:p text:style-name="P3806"><text:span text:style-name="T3807">51.1</text:span><text:span text:style-name="T3808">. turi būti identifikuoti ir aprašyti vaizdai, formuojantys krašto identit</text:span><text:span text:style-name="T3809">etą (kraštovaizdžio apžvalgai svarbūs taškai, panoramos, perspektyvos), teritorijoje esančios kraštovaizdžio vertybės, atlikta panoramų fotofiksacija. Rengiant aprašymus turi būti nurodyti pagrindiniai kraštovaizdžio kompoziciją formuojantys elementai, įva</text:span><text:span text:style-name="T3810">rdintos gamtinės ir kultūrinės dominantės, kiti formantai, masteliškumas, būdingos linijos, spalvos, tekstūros, apžvalgos kampai, asociatyvinės ir kitos vertės;</text:span></text:p>
      <text:p text:style-name="P3811"><text:span text:style-name="T3812">51.2</text:span><text:span text:style-name="T3813">. turi būti numatytos kraštovaizdžio estetinės kokybės gerinimo priemones, kurios tuo p</text:span><text:span text:style-name="T3814">ačiu didintų kraštovaizdžio individualumą, kompozicinį harmoningumą, prasmingumą, prisidėtų prie vietovės ekologinės pusiausvyros palaikymo ar atkūrimo (atveriamos vaizdingos, vertingos panoramos,</text:span><text:span text:style-name="T3815"><text:s/>palaikoma gera žemės ūkio teritorijų, statinių ir infrastru</text:span><text:span text:style-name="T3816">ktūros, želdinių būklė, reguliuojama komercinė reklama, šienaujama, vizualiai agresyvūs objektai dengiami želdiniais, tvarkomos pažeistos teritorijos).<text:s/></text:span><text:span text:style-name="T3817">Parenkant šias priemones įvertinama, ar jos dera aplinkiniame kraštovaizdyje, atitinka istorinį regiono<text:s/></text:span><text:span text:style-name="T3818">charakterį, prisideda prie ekosistemų stabilumo palaikymo, jų atkūrimo, paveldo respektavimo, asociatyvių kraštovaizdžio elementų išryškinimo;</text:span></text:p>
      <text:p text:style-name="P3819"><text:span text:style-name="T3820">51.3</text:span><text:span text:style-name="T3821">. turi būti išryškinti ir išsaugoti ekologiniu, istoriniu, kultūriniu, simboliniu, asociaciniu, memoriali</text:span><text:span text:style-name="T3822">niu požiūriais svarbūs vietiniai kraštovaizdžio elementai (pavieniai medžiai ar alėjos, šaltiniai, upeliai, išskirtinių formų ar kilmės kalvos, akmenys, kryžiai, tvoros, kiti istoriniai ženklai ir kt.), kurie didina kraštovaizdžio vaizdingumą, įsimintinumą</text:span><text:span text:style-name="T3823">;</text:span></text:p>
      <text:p text:style-name="P3824"><text:span text:style-name="T3825">51.4</text:span><text:span text:style-name="T3826">. turi būti numatytos kraštovaizdžio atpažįstamumą, informatyvumą didinančios priemonės (regyklų, informacinių stendų apie regiono kraštovaizdį, jo vertingąsias savybes įrengimas, mažosios kraštovaizdžio architektūros statinių atnaujinimas ir įre</text:span><text:span text:style-name="T3827">ngimas, esamų poilsio aikštelių, viešųjų erdvių pritaikymas kraštovaizdžio respektavimui ir kt.);</text:span></text:p>
      <text:p text:style-name="P3828"><text:span text:style-name="T3829">51.5</text:span><text:span text:style-name="T3830">. turi būti siekiama projektų kompleksiškumo – tarpusavyje derinamos investicijos ir priemonės, skirtos kraštovaizdžio estetinės, ekologinės kokybės<text:s/></text:span><text:span text:style-name="T3831">gerinimui, regiono konkurencingumo, patrauklumo turizmui ir investuotojams didinimui, pastatų, inžinerinės infrastruktūros atnaujinimui, jos funkcionalumo atkūrimui.</text:span></text:p>
      <text:p text:style-name="P3832"><text:span text:style-name="T3833">52</text:span><text:span text:style-name="T3834">. Regyklos (apžvalgos taškų) įrengimo darbai:</text:span></text:p>
      <text:p text:style-name="P3835"><text:span text:style-name="T3836">52.1</text:span><text:span text:style-name="T3837">. atliekama apžvelgiamo krašto</text:span><text:span text:style-name="T3838">vaizdžio vertingųjų savybių analizė: nurodoma, kuo stebima teritorija vertinga (imanentiniu, ekologiniu, istoriniu–kultūriniu, ekonominiu, estetiniu ar kt. požiūriais), nurodomos kraštovaizdžio individualios savybės ir vertingų kraštovaizdžio komponentų ro</text:span><text:span text:style-name="T3839">dikliai: reljefas – mastas ir pobūdis, aukštis, matomi specifiniai dariniai; vandens telkiniai – mastas ir pobūdis, dydis, darinių gausa; želdiniai – aukštis, rūšinė sudėtis, erdvinė struktūra, darinių gausumas (pvz., ištisiniai miško plotai, pavieniai žel</text:span><text:span text:style-name="T3840">diniai, želdinių grupės ir pan.); statiniai – dydis, erdvinė struktūra, statinių tipai, darinių gausumas, istorinė-kultūrinė reikšmė, naudojamos medžiagos, apželdintų ir užstatytų plotų santykis (kokios teritorijos vizualiai vyrauja);</text:span></text:p>
      <text:p text:style-name="P3841"><text:span text:style-name="T3842">52.2</text:span><text:span text:style-name="T3843">. parengiamas</text:span><text:span text:style-name="T3844"><text:s/>bendras regyklos aprašymas – regyklos adresas, bendras pavadinimas, fotografavimo taško koordinatės, absoliutinis aukštis virš jūros lygio, trumpa matomo kraštovaizdžio charakteristika, stebimos panoramos kryptis pasaulio šalių atžvilgiu;<text:s/></text:span></text:p>
      <text:p text:style-name="P3845"><text:span text:style-name="T3846">52.3</text:span><text:span text:style-name="T3847">. atlie</text:span><text:span text:style-name="T3848">kama nuo regyklos atsiveriančio vaizdo profesionali fotofiksacija (pažymima, kada, kokią valandą fotografuojama, kokios oro sąlygos, fotografavimo aukštis ir kryptis);</text:span></text:p>
      <text:p text:style-name="P3849"><text:span text:style-name="T3850">52.4</text:span><text:span text:style-name="T3851">. suformuojama ir įrengiama apžvalgos aikštelė. Esant galimybei šios aikštelės į</text:span><text:span text:style-name="T3852">rengiamos prisitaikant ir išnaudojant teritorijoje jau sukurtą inžinerinę ir susisiekimo infrastruktūrą;</text:span></text:p>
      <text:p text:style-name="P3853"><text:span text:style-name="T3854">52.5</text:span><text:span text:style-name="T3855">. įrengiami priėjimo takai (jei nėra įrengtų esamų takų);</text:span></text:p>
      <text:p text:style-name="P3856"><text:span text:style-name="T3857">52.6</text:span><text:span text:style-name="T3858">. įrengiami informaciniai stendai panaudojant regyklų aprašomąją, grafinę ir<text:s/></text:span><text:span text:style-name="T3859">vaizdinę (fotografinė) medžiagą. Informaciniai stendai įrengiami taip, kad vizualiai derėtų su vietovės kraštovaizdžiu – parametrais, spalviniais sprendimais, neužgožtų vietovėje esančių ekologinių, estetinių kraštovaizdžio vertybių.</text:span></text:p>
      <text:p text:style-name="P3860"><text:span text:style-name="T3861">53</text:span><text:span text:style-name="T3862">. Rengiant eta</text:span><text:span text:style-name="T3863">loninio kraštovaizdžio formavimo pasienio teritorijose kraštovaizdžio tvarkymo projektus, rekomenduojama naudotis Aplinkos ministerijos išleistais leidiniais: Kraštovaizdžio formavimo gairėmis valstybiniams keliams ir geležinkeliams, Vizualinės taršos gamt</text:span><text:span text:style-name="T3864">iniams kraštovaizdžio kompleksams ir objektams nustatymo metodika, Želdynų ir želdinių tvarkymo metodika.</text:span><text:s/></text:p>
      <text:p text:style-name="P3865">Papildyta priedu:</text:p>
      <text:p text:style-name="P3866"><text:span text:style-name="T3867">Nr.<text:s/></text:span><text:a xlink:href="https://www.e-tar.lt/portal/legalAct.html?documentId=5f174a50eb4911e58deaaf0783ebf65b" office:target-frame-name="_top" xlink:show="replace"><text:span text:style-name="T3868">D1-181</text:span></text:a><text:span text:style-name="T3869">, 2016-03-14,<text:s/></text:span><text:span text:style-name="T3870">paskelbta TAR 2016-03-16, i. k. 2016-04960</text:span></text:p>
      <text:p text:style-name="Normal"/>
      <text:p text:style-name="P3871"/>
      <text:p text:style-name="P3872"/>
      <text:p text:style-name="P3873">Kraštovaizdžio ir biologinės įvairovės išsaugojimo 2015–2020 metų veiksmų plano</text:p>
      <text:p text:style-name="P3874"><text:span text:style-name="T3875">4</text:span><text:span text:style-name="T3876"><text:s/>priedas</text:span></text:p>
      <text:p text:style-name="P3877"/>
      <text:p text:style-name="P3878"><text:span text:style-name="T3879">EUROPOS BENDRIJOS SVARBOS NATŪRALIŲ BUVEINIŲ NACIONALINIAI APSAUGOS TIKSLAI</text:span></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rows-spanned="2">
            <text:p text:style-name="P3888">Eil. Nr.</text:p>
          </table:table-cell>
          <table:table-cell table:style-name="TableCell3889" table:number-rows-spanned="2">
            <text:p text:style-name="P3890">Buveinės pavadinimas</text:p>
          </table:table-cell>
          <table:table-cell table:style-name="TableCell3891" table:number-columns-spanned="2">
            <text:p text:style-name="P3892">Siekiamas išsaugoti buveinės plotas, ha</text:p>
          </table:table-cell>
          <table:covered-table-cell/>
        </table:table-row>
        <table:table-row table:style-name="TableRow3893">
          <table:covered-table-cell>
            <text:p text:style-name="P3894"/>
          </table:covered-table-cell>
          <table:covered-table-cell>
            <text:p text:style-name="P3895"/>
          </table:covered-table-cell>
          <table:table-cell table:style-name="TableCell3896">
            <text:p text:style-name="P3897">iš viso šalyje</text:p>
          </table:table-cell>
          <table:table-cell table:style-name="TableCell3898">
            <text:p text:style-name="P3899">iš jo BAST tinkle</text:p>
          </table:table-cell>
        </table:table-row>
        <table:table-row table:style-name="TableRow3900">
          <table:table-cell table:style-name="TableCell3901">
            <text:p text:style-name="P3902">1</text:p>
          </table:table-cell>
          <table:table-cell table:style-name="TableCell3903">
            <text:p text:style-name="P3904">1130 Upių žiotys</text:p>
          </table:table-cell>
          <table:table-cell table:style-name="TableCell3905">
            <text:p text:style-name="P3906">7611</text:p>
          </table:table-cell>
          <table:table-cell table:style-name="TableCell3907">
            <text:p text:style-name="P3908">7449</text:p>
          </table:table-cell>
        </table:table-row>
        <table:table-row table:style-name="TableRow3909">
          <table:table-cell table:style-name="TableCell3910">
            <text:p text:style-name="P3911">2</text:p>
          </table:table-cell>
          <table:table-cell table:style-name="TableCell3912">
            <text:p text:style-name="P3913">1150 Lagūnos</text:p>
          </table:table-cell>
          <table:table-cell table:style-name="TableCell3914">
            <text:p text:style-name="P3915">31963</text:p>
          </table:table-cell>
          <table:table-cell table:style-name="TableCell3916">
            <text:p text:style-name="P3917">30893</text:p>
          </table:table-cell>
        </table:table-row>
        <table:table-row table:style-name="TableRow3918">
          <table:table-cell table:style-name="TableCell3919">
            <text:p text:style-name="P3920">3</text:p>
          </table:table-cell>
          <table:table-cell table:style-name="TableCell3921">
            <text:p text:style-name="P3922">1170 Rifai</text:p>
          </table:table-cell>
          <table:table-cell table:style-name="TableCell3923">
            <text:p text:style-name="P3924">46104</text:p>
          </table:table-cell>
          <table:table-cell table:style-name="TableCell3925">
            <text:p text:style-name="P3926">18819</text:p>
          </table:table-cell>
        </table:table-row>
        <table:table-row table:style-name="TableRow3927">
          <table:table-cell table:style-name="TableCell3928">
            <text:p text:style-name="P3929">4</text:p>
          </table:table-cell>
          <table:table-cell table:style-name="TableCell3930">
            <text:p text:style-name="P3931">2110 Užuomazginės pustomos kopos</text:p>
          </table:table-cell>
          <table:table-cell table:style-name="TableCell3932">
            <text:p text:style-name="P3933">205</text:p>
          </table:table-cell>
          <table:table-cell table:style-name="TableCell3934">
            <text:p text:style-name="P3935">138</text:p>
          </table:table-cell>
        </table:table-row>
        <table:table-row table:style-name="TableRow3936">
          <table:table-cell table:style-name="TableCell3937">
            <text:p text:style-name="P3938">5</text:p>
          </table:table-cell>
          <table:table-cell table:style-name="TableCell3939">
            <text:p text:style-name="P3940">2120 Baltosios kopos</text:p>
          </table:table-cell>
          <table:table-cell table:style-name="TableCell3941">
            <text:p text:style-name="P3942">824</text:p>
          </table:table-cell>
          <table:table-cell table:style-name="TableCell3943">
            <text:p text:style-name="P3944">509</text:p>
          </table:table-cell>
        </table:table-row>
        <table:table-row table:style-name="TableRow3945">
          <table:table-cell table:style-name="TableCell3946">
            <text:p text:style-name="P3947">6</text:p>
          </table:table-cell>
          <table:table-cell table:style-name="TableCell3948">
            <text:p text:style-name="P3949">2130 Pilkosios kopos</text:p>
          </table:table-cell>
          <table:table-cell table:style-name="TableCell3950">
            <text:p text:style-name="P3951">846</text:p>
          </table:table-cell>
          <table:table-cell table:style-name="TableCell3952">
            <text:p text:style-name="P3953">659</text:p>
          </table:table-cell>
        </table:table-row>
        <table:table-row table:style-name="TableRow3954">
          <table:table-cell table:style-name="TableCell3955">
            <text:p text:style-name="P3956">7</text:p>
          </table:table-cell>
          <table:table-cell table:style-name="TableCell3957">
            <text:p text:style-name="P3958">2140 Kopų varnauogynai</text:p>
          </table:table-cell>
          <table:table-cell table:style-name="TableCell3959">
            <text:p text:style-name="P3960">56</text:p>
          </table:table-cell>
          <table:table-cell table:style-name="TableCell3961">
            <text:p text:style-name="P3962">56</text:p>
          </table:table-cell>
        </table:table-row>
        <table:table-row table:style-name="TableRow3963">
          <table:table-cell table:style-name="TableCell3964">
            <text:p text:style-name="P3965">8</text:p>
          </table:table-cell>
          <table:table-cell table:style-name="TableCell3966">
            <text:p text:style-name="P3967">2170 Kopų gluosnynai</text:p>
          </table:table-cell>
          <table:table-cell table:style-name="TableCell3968">
            <text:p text:style-name="P3969">22</text:p>
          </table:table-cell>
          <table:table-cell table:style-name="TableCell3970">
            <text:p text:style-name="P3971">16</text:p>
          </table:table-cell>
        </table:table-row>
        <table:table-row table:style-name="TableRow3972">
          <table:table-cell table:style-name="TableCell3973">
            <text:p text:style-name="P3974">9</text:p>
          </table:table-cell>
          <table:table-cell table:style-name="TableCell3975">
            <text:p text:style-name="P3976">2180 Medžiais apaugusios pajūrio kopos</text:p>
          </table:table-cell>
          <table:table-cell table:style-name="TableCell3977">
            <text:p text:style-name="P3978">4805</text:p>
          </table:table-cell>
          <table:table-cell table:style-name="TableCell3979">
            <text:p text:style-name="P3980">1897</text:p>
          </table:table-cell>
        </table:table-row>
        <table:table-row table:style-name="TableRow3981">
          <table:table-cell table:style-name="TableCell3982">
            <text:p text:style-name="P3983">10</text:p>
          </table:table-cell>
          <table:table-cell table:style-name="TableCell3984">
            <text:p text:style-name="P3985">2190 Drėgnos tarpkopės</text:p>
          </table:table-cell>
          <table:table-cell table:style-name="TableCell3986">
            <text:p text:style-name="P3987">33</text:p>
          </table:table-cell>
          <table:table-cell table:style-name="TableCell3988">
            <text:p text:style-name="P3989">31</text:p>
          </table:table-cell>
        </table:table-row>
        <table:table-row table:style-name="TableRow3990">
          <table:table-cell table:style-name="TableCell3991">
            <text:p text:style-name="P3992">11</text:p>
          </table:table-cell>
          <table:table-cell table:style-name="TableCell3993">
            <text:p text:style-name="P3994">2320 Pajūrio smėlynų tyruliai</text:p>
          </table:table-cell>
          <table:table-cell table:style-name="TableCell3995">
            <text:p text:style-name="P3996">60</text:p>
          </table:table-cell>
          <table:table-cell table:style-name="TableCell3997">
            <text:p text:style-name="P3998">60</text:p>
          </table:table-cell>
        </table:table-row>
        <table:table-row table:style-name="TableRow3999">
          <table:table-cell table:style-name="TableCell4000">
            <text:p text:style-name="P4001">12</text:p>
          </table:table-cell>
          <table:table-cell table:style-name="TableCell4002">
            <text:p text:style-name="P4003">2330 Nesusivėrusios žemyninės smiltpievės</text:p>
          </table:table-cell>
          <table:table-cell table:style-name="TableCell4004">
            <text:p text:style-name="P4005">464</text:p>
          </table:table-cell>
          <table:table-cell table:style-name="TableCell4006">
            <text:p text:style-name="P4007">178</text:p>
          </table:table-cell>
        </table:table-row>
        <table:table-row table:style-name="TableRow4008">
          <table:table-cell table:style-name="TableCell4009">
            <text:p text:style-name="P4010">13</text:p>
          </table:table-cell>
          <table:table-cell table:style-name="TableCell4011">
            <text:p text:style-name="P4012">3130 Mažai mineralizuoti ežerai su būdmainių augalų bendrijomis</text:p>
          </table:table-cell>
          <table:table-cell table:style-name="TableCell4013">
            <text:p text:style-name="P4014">357</text:p>
          </table:table-cell>
          <table:table-cell table:style-name="TableCell4015">
            <text:p text:style-name="P4016">313</text:p>
          </table:table-cell>
        </table:table-row>
        <table:table-row table:style-name="TableRow4017">
          <table:table-cell table:style-name="TableCell4018">
            <text:p text:style-name="P4019">14</text:p>
          </table:table-cell>
          <table:table-cell table:style-name="TableCell4020">
            <text:p text:style-name="P4021">3140 Ežerai su menturdumblių bendrijomis</text:p>
          </table:table-cell>
          <table:table-cell table:style-name="TableCell4022">
            <text:p text:style-name="P4023">9788</text:p>
          </table:table-cell>
          <table:table-cell table:style-name="TableCell4024">
            <text:p text:style-name="P4025">7969</text:p>
          </table:table-cell>
        </table:table-row>
        <table:table-row table:style-name="TableRow4026">
          <table:table-cell table:style-name="TableCell4027">
            <text:p text:style-name="P4028">15</text:p>
          </table:table-cell>
          <table:table-cell table:style-name="TableCell4029">
            <text:p text:style-name="P4030">3150 Natūralūs eutrofiniai ežerai su plūdžių arba aštrių bendrijomis</text:p>
          </table:table-cell>
          <table:table-cell table:style-name="TableCell4031">
            <text:p text:style-name="P4032">4423</text:p>
          </table:table-cell>
          <table:table-cell table:style-name="TableCell4033">
            <text:p text:style-name="P4034">2486</text:p>
          </table:table-cell>
        </table:table-row>
        <table:table-row table:style-name="TableRow4035">
          <table:table-cell table:style-name="TableCell4036">
            <text:p text:style-name="P4037">16</text:p>
          </table:table-cell>
          <table:table-cell table:style-name="TableCell4038">
            <text:p text:style-name="P4039">3160 Natūralūs distrofiniai ežerai</text:p>
          </table:table-cell>
          <table:table-cell table:style-name="TableCell4040">
            <text:p text:style-name="P4041">1785</text:p>
          </table:table-cell>
          <table:table-cell table:style-name="TableCell4042">
            <text:p text:style-name="P4043">1171</text:p>
          </table:table-cell>
        </table:table-row>
        <table:table-row table:style-name="TableRow4044">
          <table:table-cell table:style-name="TableCell4045">
            <text:p text:style-name="P4046">17</text:p>
          </table:table-cell>
          <table:table-cell table:style-name="TableCell4047">
            <text:p text:style-name="P4048">3190 Gipso karsto ežerai</text:p>
          </table:table-cell>
          <table:table-cell table:style-name="TableCell4049">
            <text:p text:style-name="P4050">15</text:p>
          </table:table-cell>
          <table:table-cell table:style-name="TableCell4051">
            <text:p text:style-name="P4052">10</text:p>
          </table:table-cell>
        </table:table-row>
        <table:table-row table:style-name="TableRow4053">
          <table:table-cell table:style-name="TableCell4054">
            <text:p text:style-name="P4055">18</text:p>
          </table:table-cell>
          <table:table-cell table:style-name="TableCell4056">
            <text:p text:style-name="P4057">3260 Upių sraunumos su kurklių bendrijomis</text:p>
          </table:table-cell>
          <table:table-cell table:style-name="TableCell4058">
            <text:p text:style-name="P4059"><text:span text:style-name="T4060">1081</text:span><text:span text:style-name="T4061">1</text:span></text:p>
          </table:table-cell>
          <table:table-cell table:style-name="TableCell4062">
            <text:p text:style-name="P4063"><text:span text:style-name="T4064">953</text:span><text:span text:style-name="T4065">1</text:span></text:p>
          </table:table-cell>
        </table:table-row>
        <table:table-row table:style-name="TableRow4066">
          <table:table-cell table:style-name="TableCell4067">
            <text:p text:style-name="P4068">19</text:p>
          </table:table-cell>
          <table:table-cell table:style-name="TableCell4069">
            <text:p text:style-name="P4070">3270 Dumblingos upių pakrantės</text:p>
          </table:table-cell>
          <table:table-cell table:style-name="TableCell4071">
            <text:p text:style-name="P4072">22</text:p>
          </table:table-cell>
          <table:table-cell table:style-name="TableCell4073">
            <text:p text:style-name="P4074">19</text:p>
          </table:table-cell>
        </table:table-row>
        <table:table-row table:style-name="TableRow4075">
          <table:table-cell table:style-name="TableCell4076">
            <text:p text:style-name="P4077">20</text:p>
          </table:table-cell>
          <table:table-cell table:style-name="TableCell4078">
            <text:p text:style-name="P4079">4030 Viržynai</text:p>
          </table:table-cell>
          <table:table-cell table:style-name="TableCell4080">
            <text:p text:style-name="P4081">926</text:p>
          </table:table-cell>
          <table:table-cell table:style-name="TableCell4082">
            <text:p text:style-name="P4083">674</text:p>
          </table:table-cell>
        </table:table-row>
        <table:table-row table:style-name="TableRow4084">
          <table:table-cell table:style-name="TableCell4085">
            <text:p text:style-name="P4086">21</text:p>
          </table:table-cell>
          <table:table-cell table:style-name="TableCell4087">
            <text:p text:style-name="P4088">5130 Kadagynai</text:p>
          </table:table-cell>
          <table:table-cell table:style-name="TableCell4089">
            <text:p text:style-name="P4090">100</text:p>
          </table:table-cell>
          <table:table-cell table:style-name="TableCell4091">
            <text:p text:style-name="P4092">80</text:p>
          </table:table-cell>
        </table:table-row>
        <table:table-row table:style-name="TableRow4093">
          <table:table-cell table:style-name="TableCell4094">
            <text:p text:style-name="P4095">22</text:p>
          </table:table-cell>
          <table:table-cell table:style-name="TableCell4096">
            <text:p text:style-name="P4097">6120 Karbonatinių smėlynų pievos</text:p>
          </table:table-cell>
          <table:table-cell table:style-name="TableCell4098">
            <text:p text:style-name="P4099">151</text:p>
          </table:table-cell>
          <table:table-cell table:style-name="TableCell4100">
            <text:p text:style-name="P4101">33</text:p>
          </table:table-cell>
        </table:table-row>
        <table:table-row table:style-name="TableRow4102">
          <table:table-cell table:style-name="TableCell4103">
            <text:p text:style-name="P4104">23</text:p>
          </table:table-cell>
          <table:table-cell table:style-name="TableCell4105">
            <text:p text:style-name="P4106">6210 Stepinės<text:s/>pievos</text:p>
          </table:table-cell>
          <table:table-cell table:style-name="TableCell4107">
            <text:p text:style-name="P4108">2619</text:p>
          </table:table-cell>
          <table:table-cell table:style-name="TableCell4109">
            <text:p text:style-name="P4110">618</text:p>
          </table:table-cell>
        </table:table-row>
        <table:table-row table:style-name="TableRow4111">
          <table:table-cell table:style-name="TableCell4112">
            <text:p text:style-name="P4113">24</text:p>
          </table:table-cell>
          <table:table-cell table:style-name="TableCell4114">
            <text:p text:style-name="P4115">6230 Rūšių turtingi briedgaurynai</text:p>
          </table:table-cell>
          <table:table-cell table:style-name="TableCell4116">
            <text:p text:style-name="P4117">186</text:p>
          </table:table-cell>
          <table:table-cell table:style-name="TableCell4118">
            <text:p text:style-name="P4119">73</text:p>
          </table:table-cell>
        </table:table-row>
        <table:table-row table:style-name="TableRow4120">
          <table:table-cell table:style-name="TableCell4121">
            <text:p text:style-name="P4122">25</text:p>
          </table:table-cell>
          <table:table-cell table:style-name="TableCell4123">
            <text:p text:style-name="P4124">6270 Rūšių turtingi smilgynai</text:p>
          </table:table-cell>
          <table:table-cell table:style-name="TableCell4125">
            <text:p text:style-name="P4126">21996</text:p>
          </table:table-cell>
          <table:table-cell table:style-name="TableCell4127">
            <text:p text:style-name="P4128">2067</text:p>
          </table:table-cell>
        </table:table-row>
        <table:table-row table:style-name="TableRow4129">
          <table:table-cell table:style-name="TableCell4130">
            <text:p text:style-name="P4131">26</text:p>
          </table:table-cell>
          <table:table-cell table:style-name="TableCell4132">
            <text:p text:style-name="P4133">6410 Melvenynai</text:p>
          </table:table-cell>
          <table:table-cell table:style-name="TableCell4134">
            <text:p text:style-name="P4135">560</text:p>
          </table:table-cell>
          <table:table-cell table:style-name="TableCell4136">
            <text:p text:style-name="P4137">167</text:p>
          </table:table-cell>
        </table:table-row>
        <table:table-row table:style-name="TableRow4138">
          <table:table-cell table:style-name="TableCell4139">
            <text:p text:style-name="P4140">27</text:p>
          </table:table-cell>
          <table:table-cell table:style-name="TableCell4141">
            <text:p text:style-name="P4142">6430 Eutrofiniai aukštieji žolynai</text:p>
          </table:table-cell>
          <table:table-cell table:style-name="TableCell4143">
            <text:p text:style-name="P4144">1678</text:p>
          </table:table-cell>
          <table:table-cell table:style-name="TableCell4145">
            <text:p text:style-name="P4146">482</text:p>
          </table:table-cell>
        </table:table-row>
        <table:table-row table:style-name="TableRow4147">
          <table:table-cell table:style-name="TableCell4148">
            <text:p text:style-name="P4149">28</text:p>
          </table:table-cell>
          <table:table-cell table:style-name="TableCell4150">
            <text:p text:style-name="P4151">6450 Aliuvinės pievos</text:p>
          </table:table-cell>
          <table:table-cell table:style-name="TableCell4152">
            <text:p text:style-name="P4153">14198</text:p>
          </table:table-cell>
          <table:table-cell table:style-name="TableCell4154">
            <text:p text:style-name="P4155">5913</text:p>
          </table:table-cell>
        </table:table-row>
        <table:table-row table:style-name="TableRow4156">
          <table:table-cell table:style-name="TableCell4157">
            <text:p text:style-name="P4158">29</text:p>
          </table:table-cell>
          <table:table-cell table:style-name="TableCell4159">
            <text:p text:style-name="P4160">6510 Šienaujamos mezofitų pievos</text:p>
          </table:table-cell>
          <table:table-cell table:style-name="TableCell4161">
            <text:p text:style-name="P4162">31169</text:p>
          </table:table-cell>
          <table:table-cell table:style-name="TableCell4163">
            <text:p text:style-name="P4164">5101</text:p>
          </table:table-cell>
        </table:table-row>
        <table:table-row table:style-name="TableRow4165">
          <table:table-cell table:style-name="TableCell4166">
            <text:p text:style-name="P4167">30</text:p>
          </table:table-cell>
          <table:table-cell table:style-name="TableCell4168">
            <text:p text:style-name="P4169">6530 Miškapievės</text:p>
          </table:table-cell>
          <table:table-cell table:style-name="TableCell4170">
            <text:p text:style-name="P4171">894</text:p>
          </table:table-cell>
          <table:table-cell table:style-name="TableCell4172">
            <text:p text:style-name="P4173">87</text:p>
          </table:table-cell>
        </table:table-row>
        <table:table-row table:style-name="TableRow4174">
          <table:table-cell table:style-name="TableCell4175">
            <text:p text:style-name="P4176">31</text:p>
          </table:table-cell>
          <table:table-cell table:style-name="TableCell4177">
            <text:p text:style-name="P4178">7110 Aktyvios aukštapelkės</text:p>
          </table:table-cell>
          <table:table-cell table:style-name="TableCell4179">
            <text:p text:style-name="P4180">12395</text:p>
          </table:table-cell>
          <table:table-cell table:style-name="TableCell4181">
            <text:p text:style-name="P4182">11460</text:p>
          </table:table-cell>
        </table:table-row>
        <table:table-row table:style-name="TableRow4183">
          <table:table-cell table:style-name="TableCell4184">
            <text:p text:style-name="P4185">32</text:p>
          </table:table-cell>
          <table:table-cell table:style-name="TableCell4186">
            <text:p text:style-name="P4187">7120 Degradavusios aukštapelkės</text:p>
          </table:table-cell>
          <table:table-cell table:style-name="TableCell4188">
            <text:p text:style-name="P4189">6125</text:p>
          </table:table-cell>
          <table:table-cell table:style-name="TableCell4190">
            <text:p text:style-name="P4191">3337</text:p>
          </table:table-cell>
        </table:table-row>
        <table:table-row table:style-name="TableRow4192">
          <table:table-cell table:style-name="TableCell4193">
            <text:p text:style-name="P4194">33</text:p>
          </table:table-cell>
          <table:table-cell table:style-name="TableCell4195">
            <text:p text:style-name="P4196">7140 Tarpinės pelkės ir liūnai</text:p>
          </table:table-cell>
          <table:table-cell table:style-name="TableCell4197">
            <text:p text:style-name="P4198">6432</text:p>
          </table:table-cell>
          <table:table-cell table:style-name="TableCell4199">
            <text:p text:style-name="P4200">3494</text:p>
          </table:table-cell>
        </table:table-row>
        <table:table-row table:style-name="TableRow4201">
          <table:table-cell table:style-name="TableCell4202">
            <text:p text:style-name="P4203">34</text:p>
          </table:table-cell>
          <table:table-cell table:style-name="TableCell4204">
            <text:p text:style-name="P4205">7150 Plikų durpių saidrynai</text:p>
          </table:table-cell>
          <table:table-cell table:style-name="TableCell4206">
            <text:p text:style-name="P4207">142</text:p>
          </table:table-cell>
          <table:table-cell table:style-name="TableCell4208">
            <text:p text:style-name="P4209">140</text:p>
          </table:table-cell>
        </table:table-row>
        <table:table-row table:style-name="TableRow4210">
          <table:table-cell table:style-name="TableCell4211">
            <text:p text:style-name="P4212">35</text:p>
          </table:table-cell>
          <table:table-cell table:style-name="TableCell4213">
            <text:p text:style-name="P4214">7160 Nekalkingi šaltiniai ir<text:s/>šaltiniuotos pelkės</text:p>
          </table:table-cell>
          <table:table-cell table:style-name="TableCell4215">
            <text:p text:style-name="P4216">384</text:p>
          </table:table-cell>
          <table:table-cell table:style-name="TableCell4217">
            <text:p text:style-name="P4218">198</text:p>
          </table:table-cell>
        </table:table-row>
        <table:table-row table:style-name="TableRow4219">
          <table:table-cell table:style-name="TableCell4220">
            <text:p text:style-name="P4221">36</text:p>
          </table:table-cell>
          <table:table-cell table:style-name="TableCell4222">
            <text:p text:style-name="P4223">7210 Žemapelkės su šakotąją ratainyte</text:p>
          </table:table-cell>
          <table:table-cell table:style-name="TableCell4224">
            <text:p text:style-name="P4225">78</text:p>
          </table:table-cell>
          <table:table-cell table:style-name="TableCell4226">
            <text:p text:style-name="P4227">73</text:p>
          </table:table-cell>
        </table:table-row>
        <table:table-row table:style-name="TableRow4228">
          <table:table-cell table:style-name="TableCell4229">
            <text:p text:style-name="P4230">37</text:p>
          </table:table-cell>
          <table:table-cell table:style-name="TableCell4231">
            <text:p text:style-name="P4232">7220 Šaltiniai su besiformuojančiais tufais</text:p>
          </table:table-cell>
          <table:table-cell table:style-name="TableCell4233">
            <text:p text:style-name="P4234">16</text:p>
          </table:table-cell>
          <table:table-cell table:style-name="TableCell4235">
            <text:p text:style-name="P4236">12</text:p>
          </table:table-cell>
        </table:table-row>
        <table:table-row table:style-name="TableRow4237">
          <table:table-cell table:style-name="TableCell4238">
            <text:p text:style-name="P4239">38</text:p>
          </table:table-cell>
          <table:table-cell table:style-name="TableCell4240">
            <text:p text:style-name="P4241">7230 Šarmingos žemapelkės</text:p>
          </table:table-cell>
          <table:table-cell table:style-name="TableCell4242">
            <text:p text:style-name="P4243">938</text:p>
          </table:table-cell>
          <table:table-cell table:style-name="TableCell4244">
            <text:p text:style-name="P4245">589</text:p>
          </table:table-cell>
        </table:table-row>
        <table:table-row table:style-name="TableRow4246">
          <table:table-cell table:style-name="TableCell4247">
            <text:p text:style-name="P4248">39</text:p>
          </table:table-cell>
          <table:table-cell table:style-name="TableCell4249">
            <text:p text:style-name="P4250">8210 Karbonatinių uolienų atodangos</text:p>
          </table:table-cell>
          <table:table-cell table:style-name="TableCell4251">
            <text:p text:style-name="P4252"><text:span text:style-name="T4253">11</text:span><text:span text:style-name="T4254">2</text:span><text:span text:style-name="T4255"><text:s/></text:span></text:p>
          </table:table-cell>
          <table:table-cell table:style-name="TableCell4256">
            <text:p text:style-name="P4257"><text:span text:style-name="T4258">2</text:span><text:span text:style-name="T4259">2</text:span></text:p>
          </table:table-cell>
        </table:table-row>
        <table:table-row table:style-name="TableRow4260">
          <table:table-cell table:style-name="TableCell4261">
            <text:p text:style-name="P4262">40</text:p>
          </table:table-cell>
          <table:table-cell table:style-name="TableCell4263">
            <text:p text:style-name="P4264">8220 Silikatinių uolienų atodangos</text:p>
          </table:table-cell>
          <table:table-cell table:style-name="TableCell4265">
            <text:p text:style-name="P4266"><text:span text:style-name="T4267">39</text:span><text:span text:style-name="T4268">2</text:span></text:p>
          </table:table-cell>
          <table:table-cell table:style-name="TableCell4269">
            <text:p text:style-name="P4270"><text:span text:style-name="T4271">16</text:span><text:span text:style-name="T4272">2</text:span></text:p>
          </table:table-cell>
        </table:table-row>
        <table:table-row table:style-name="TableRow4273">
          <table:table-cell table:style-name="TableCell4274">
            <text:p text:style-name="P4275">41</text:p>
          </table:table-cell>
          <table:table-cell table:style-name="TableCell4276">
            <text:p text:style-name="P4277">8310 Olos</text:p>
          </table:table-cell>
          <table:table-cell table:style-name="TableCell4278">
            <text:p text:style-name="P4279"><text:span text:style-name="T4280">1</text:span><text:span text:style-name="T4281">2</text:span></text:p>
          </table:table-cell>
          <table:table-cell table:style-name="TableCell4282">
            <text:p text:style-name="P4283"><text:span text:style-name="T4284">1</text:span><text:span text:style-name="T4285">2</text:span></text:p>
          </table:table-cell>
        </table:table-row>
        <table:table-row table:style-name="TableRow4286">
          <table:table-cell table:style-name="TableCell4287">
            <text:p text:style-name="P4288">42</text:p>
          </table:table-cell>
          <table:table-cell table:style-name="TableCell4289">
            <text:p text:style-name="P4290">9010 Vakarų taiga</text:p>
          </table:table-cell>
          <table:table-cell table:style-name="TableCell4291">
            <text:p text:style-name="P4292">56826</text:p>
          </table:table-cell>
          <table:table-cell table:style-name="TableCell4293">
            <text:p text:style-name="P4294">21455</text:p>
          </table:table-cell>
        </table:table-row>
        <table:table-row table:style-name="TableRow4295">
          <table:table-cell table:style-name="TableCell4296">
            <text:p text:style-name="P4297">43</text:p>
          </table:table-cell>
          <table:table-cell table:style-name="TableCell4298">
            <text:p text:style-name="P4299">9020 Plačialapių ir mišrūs miškai</text:p>
          </table:table-cell>
          <table:table-cell table:style-name="TableCell4300">
            <text:p text:style-name="P4301">16154</text:p>
          </table:table-cell>
          <table:table-cell table:style-name="TableCell4302">
            <text:p text:style-name="P4303">3658</text:p>
          </table:table-cell>
        </table:table-row>
        <table:table-row table:style-name="TableRow4304">
          <table:table-cell table:style-name="TableCell4305">
            <text:p text:style-name="P4306">44</text:p>
          </table:table-cell>
          <table:table-cell table:style-name="TableCell4307">
            <text:p text:style-name="P4308">9050 Žolių turtingi eglynai</text:p>
          </table:table-cell>
          <table:table-cell table:style-name="TableCell4309">
            <text:p text:style-name="P4310">29647</text:p>
          </table:table-cell>
          <table:table-cell table:style-name="TableCell4311">
            <text:p text:style-name="P4312">6399</text:p>
          </table:table-cell>
        </table:table-row>
        <table:table-row table:style-name="TableRow4313">
          <table:table-cell table:style-name="TableCell4314">
            <text:p text:style-name="P4315">45</text:p>
          </table:table-cell>
          <table:table-cell table:style-name="TableCell4316">
            <text:p text:style-name="P4317">9060 Spygliuočių miškai ant fluvioglacialinių ozų</text:p>
          </table:table-cell>
          <table:table-cell table:style-name="TableCell4318">
            <text:p text:style-name="P4319">795</text:p>
          </table:table-cell>
          <table:table-cell table:style-name="TableCell4320">
            <text:p text:style-name="P4321">311</text:p>
          </table:table-cell>
        </table:table-row>
        <table:table-row table:style-name="TableRow4322">
          <table:table-cell table:style-name="TableCell4323">
            <text:p text:style-name="P4324">46</text:p>
          </table:table-cell>
          <table:table-cell table:style-name="TableCell4325">
            <text:p text:style-name="P4326">9070 Medžiais apaugusios ganyklos</text:p>
          </table:table-cell>
          <table:table-cell table:style-name="TableCell4327">
            <text:p text:style-name="P4328">437</text:p>
          </table:table-cell>
          <table:table-cell table:style-name="TableCell4329">
            <text:p text:style-name="P4330">177</text:p>
          </table:table-cell>
        </table:table-row>
        <table:table-row table:style-name="TableRow4331">
          <table:table-cell table:style-name="TableCell4332">
            <text:p text:style-name="P4333">47</text:p>
          </table:table-cell>
          <table:table-cell table:style-name="TableCell4334">
            <text:p text:style-name="P4335">9080 Pelkėti lapuočių miškai</text:p>
          </table:table-cell>
          <table:table-cell table:style-name="TableCell4336">
            <text:p text:style-name="P4337">51331</text:p>
          </table:table-cell>
          <table:table-cell table:style-name="TableCell4338">
            <text:p text:style-name="P4339">15488</text:p>
          </table:table-cell>
        </table:table-row>
        <table:table-row table:style-name="TableRow4340">
          <table:table-cell table:style-name="TableCell4341">
            <text:p text:style-name="P4342">48</text:p>
          </table:table-cell>
          <table:table-cell table:style-name="TableCell4343">
            <text:p text:style-name="P4344">9160 Skroblynai</text:p>
          </table:table-cell>
          <table:table-cell table:style-name="TableCell4345">
            <text:p text:style-name="P4346">14528</text:p>
          </table:table-cell>
          <table:table-cell table:style-name="TableCell4347">
            <text:p text:style-name="P4348">4647</text:p>
          </table:table-cell>
        </table:table-row>
        <table:table-row table:style-name="TableRow4349">
          <table:table-cell table:style-name="TableCell4350">
            <text:p text:style-name="P4351">49</text:p>
          </table:table-cell>
          <table:table-cell table:style-name="TableCell4352">
            <text:p text:style-name="P4353">9180 Griovų ir šlaitų miškai</text:p>
          </table:table-cell>
          <table:table-cell table:style-name="TableCell4354">
            <text:p text:style-name="P4355">8128</text:p>
          </table:table-cell>
          <table:table-cell table:style-name="TableCell4356">
            <text:p text:style-name="P4357">2791</text:p>
          </table:table-cell>
        </table:table-row>
        <table:table-row table:style-name="TableRow4358">
          <table:table-cell table:style-name="TableCell4359">
            <text:p text:style-name="P4360">50</text:p>
          </table:table-cell>
          <table:table-cell table:style-name="TableCell4361">
            <text:p text:style-name="P4362">9190 Sausieji ąžuolynai</text:p>
          </table:table-cell>
          <table:table-cell table:style-name="TableCell4363">
            <text:p text:style-name="P4364">259</text:p>
          </table:table-cell>
          <table:table-cell table:style-name="TableCell4365">
            <text:p text:style-name="P4366">50</text:p>
          </table:table-cell>
        </table:table-row>
        <table:table-row table:style-name="TableRow4367">
          <table:table-cell table:style-name="TableCell4368">
            <text:p text:style-name="P4369">51</text:p>
          </table:table-cell>
          <table:table-cell table:style-name="TableCell4370">
            <text:p text:style-name="P4371">91D0 Pelkiniai miškai</text:p>
          </table:table-cell>
          <table:table-cell table:style-name="TableCell4372">
            <text:p text:style-name="P4373">49422</text:p>
          </table:table-cell>
          <table:table-cell table:style-name="TableCell4374">
            <text:p text:style-name="P4375">27160</text:p>
          </table:table-cell>
        </table:table-row>
        <table:table-row table:style-name="TableRow4376">
          <table:table-cell table:style-name="TableCell4377">
            <text:p text:style-name="P4378">52</text:p>
          </table:table-cell>
          <table:table-cell table:style-name="TableCell4379">
            <text:p text:style-name="P4380">91E0 Aliuviniai miškai</text:p>
          </table:table-cell>
          <table:table-cell table:style-name="TableCell4381">
            <text:p text:style-name="P4382">28058</text:p>
          </table:table-cell>
          <table:table-cell table:style-name="TableCell4383">
            <text:p text:style-name="P4384">6253</text:p>
          </table:table-cell>
        </table:table-row>
        <table:table-row table:style-name="TableRow4385">
          <table:table-cell table:style-name="TableCell4386">
            <text:p text:style-name="P4387">53</text:p>
          </table:table-cell>
          <table:table-cell table:style-name="TableCell4388">
            <text:p text:style-name="P4389">91F0 Paupių<text:s/>guobynai</text:p>
          </table:table-cell>
          <table:table-cell table:style-name="TableCell4390">
            <text:p text:style-name="P4391">278</text:p>
          </table:table-cell>
          <table:table-cell table:style-name="TableCell4392">
            <text:p text:style-name="P4393">134</text:p>
          </table:table-cell>
        </table:table-row>
        <table:table-row table:style-name="TableRow4394">
          <table:table-cell table:style-name="TableCell4395">
            <text:p text:style-name="P4396">54</text:p>
          </table:table-cell>
          <table:table-cell table:style-name="TableCell4397">
            <text:p text:style-name="P4398">91T0 Kerpiniai pušynai</text:p>
          </table:table-cell>
          <table:table-cell table:style-name="TableCell4399">
            <text:p text:style-name="P4400">7186</text:p>
          </table:table-cell>
          <table:table-cell table:style-name="TableCell4401">
            <text:p text:style-name="P4402">2017</text:p>
          </table:table-cell>
        </table:table-row>
      </table:table>
      <text:p text:style-name="P4403"><text:span text:style-name="T4404">1</text:span><text:span text:style-name="T4405"><text:s/>- pateiktas buveinės ilgis kilometrais</text:span></text:p>
      <text:p text:style-name="P4406"><text:span text:style-name="T4407">2</text:span><text:span text:style-name="T4408"><text:s/>– pateiktas buveinių skaičius vienetais</text:span></text:p>
      <text:p text:style-name="P4409">Papildyta priedu:</text:p>
      <text:p text:style-name="P4410"><text:span text:style-name="T4411">Nr.<text:s/></text:span><text:a xlink:href="https://www.e-tar.lt/portal/legalAct.html?documentId=5f174a50eb4911e58deaaf0783ebf65b" office:target-frame-name="_top" xlink:show="replace"><text:span text:style-name="T4412">D1-181</text:span></text:a><text:span text:style-name="T4413">, 2016-03-14, paskelbta TAR 2016-03-16, i. k. 2016-04960</text:span></text:p>
      <text:p text:style-name="Normal"/>
      <text:p text:style-name="P4414"/>
      <text:p text:style-name="P4415"/>
      <text:p text:style-name="P4416"><text:span text:style-name="T4417">Pakeitimai:</text:span></text:p>
      <text:p text:style-name="P4418"/>
      <text:p text:style-name="P4419"><text:span text:style-name="T4420">1.</text:span></text:p>
      <text:p text:style-name="P4421"><text:span text:style-name="T4422">Lietuvos Respublikos aplinkos ministerija, Įsakymas</text:span></text:p>
      <text:p text:style-name="P4423"><text:span text:style-name="T4424">Nr.<text:s/></text:span><text:a xlink:href="https://www.e-tar.lt/portal/legalAct.html?documentId=5f174a50eb4911e58deaaf0783ebf65b" office:target-frame-name="_top" xlink:show="replace"><text:span text:style-name="T4425">D1-181</text:span></text:a><text:span text:style-name="T4426">, 2016-03-14, paskelbta TAR 2016-03-16, i. k. 2016-04960</text:span></text:p>
      <text:p text:style-name="P4427"><text:span text:style-name="T4428">Dėl Lietuvos Respublikos aplinkos ministro 2015 m. sausio 9 d. įsakymo Nr. D1-12 „Dėl Kraštovaizd</text:span><text:span text:style-name="T4429">žio ir biologinės įvairovės išsaugojimo 2015–2020 metų veiksmų plano patvirtinimo“ pakeitimo</text:span></text:p>
      <text:p text:style-name="P4430"/>
      <text:p text:style-name="P4431"><text:span text:style-name="T4432">2.</text:span></text:p>
      <text:p text:style-name="P4433"><text:span text:style-name="T4434">Lietuvos Respublikos aplinkos ministerija, Įsakymas</text:span></text:p>
      <text:p text:style-name="P4435"><text:span text:style-name="T4436">Nr.<text:s/></text:span><text:a xlink:href="https://www.e-tar.lt/portal/legalAct.html?documentId=d49407a0007a11e6b9699b2946305ca6" office:target-frame-name="_top" xlink:show="replace"><text:span text:style-name="T4437">D1-24</text:span><text:span text:style-name="T4438">4</text:span></text:a><text:span text:style-name="T4439">, 2016-04-11, paskelbta TAR 2016-04-12, i. k. 2016-08682</text:span></text:p>
      <text:p text:style-name="P4440"><text:span text:style-name="T4441">Dėl Lietuvos Respublikos aplinkos ministro 2015 m. sausio 9 d. įsakymo Nr. D1-12 „Dėl Kraštovaizdžio ir biologinės įvairovės išsaugojimo 2015–2020 metų veiksmų plano patvirtinimo“ pakeitimo</text:span></text:p>
      <text:p text:style-name="P4442"/>
      <text:p text:style-name="P4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80" style:parent-style-name="DefaultParagraphFont" style:family="text">
      <style:text-properties style:font-name-asian="Calibri"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65"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25</text:page-number></text:span></text:p>
      </style:header>
    </style:master-page>
    <style:master-page style:next-style-name="MP0" style:name="MPF0" style:page-layout-name="PL0"/>
    <style:master-page style:name="MP1" style:page-layout-name="PL1">
      <style:header>
        <text:p text:style-name="P879"><text:span text:style-name="T880"><text:page-number text:fixed="false">25</text:page-number></text:span></text:p>
      </style:header>
    </style:master-page>
    <style:master-page style:name="MP2" style:page-layout-name="PL2">
      <style:header>
        <text:p text:style-name="P3064"><text:span text:style-name="T3065"><text:page-number text:fixed="false">25</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17-03-16T07:16:00Z</meta:creation-date>
    <dc:date>2017-03-16T07:16:00Z</dc:date>
    <meta:print-date>2015-01-08T06:17:00Z</meta:print-date>
    <meta:template xlink:href="Normal.dotm" xlink:type="simple"/>
    <meta:editing-cycles>2</meta:editing-cycles>
    <meta:editing-duration>PT0S</meta:editing-duration>
    <meta:document-statistic meta:page-count="26" meta:paragraph-count="1838" meta:word-count="19569" meta:character-count="165477" meta:row-count="4221" meta:non-whitespace-character-count="147746"/>
  </office:meta>
</office:document-meta>
</file>