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hyphenate="false"/>
    </style:style>
    <style:style style:name="P9" style:parent-style-name="Normal" style:family="paragraph">
      <style:paragraph-properties fo:widows="0" fo:orphans="0" fo:text-align="center"/>
    </style:style>
    <style:style style:name="T10" style:parent-style-name="DefaultParagraphFont" style:family="text">
      <style:text-properties fo:language="en" fo:country="US"/>
    </style:style>
    <style:style style:name="P1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font-size-complex="12p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style:tab-stops>
          <style:tab-stop style:type="left" style:position="1.2326in"/>
        </style:tab-stops>
      </style:paragraph-properties>
      <style:text-properties style:font-size-complex="12pt" style:language-asian="lt" style:country-asian="LT"/>
    </style:style>
    <style:style style:name="P20" style:parent-style-name="Normal" style:family="paragraph">
      <style:paragraph-properties fo:widows="0" fo:orphans="0" fo:text-align="justify" fo:line-height="115%" fo:text-indent="0.3937in"/>
      <style:text-properties fo:hyphenate="false"/>
    </style:style>
    <style:style style:name="T21" style:parent-style-name="DefaultParagraphFont" style:family="text">
      <style:text-properties style:font-name-asian="Arial Unicode MS" style:letter-kerning="true" style:font-size-complex="12pt" style:language-asian="lt" style:country-asian="LT"/>
    </style:style>
    <style:style style:name="T22" style:parent-style-name="DefaultParagraphFont" style:family="text">
      <style:text-properties style:font-name-asian="Arial Unicode MS" style:letter-kerning="true" style:font-size-complex="12pt" fo:background-color="#FFFFFF" style:language-asian="lt" style:country-asian="LT"/>
    </style:style>
    <style:style style:name="T23" style:parent-style-name="DefaultParagraphFont" style:family="text">
      <style:text-properties style:font-name-asian="Arial Unicode MS" style:letter-kerning="true" style:font-size-complex="12pt" style:language-asian="lt" style:country-asian="LT"/>
    </style:style>
    <style:style style:name="T24" style:parent-style-name="DefaultParagraphFont" style:family="text">
      <style:text-properties style:font-name-asian="Arial Unicode MS" style:letter-kerning="true" style:font-size-complex="8.5pt" style:language-asian="lt" style:country-asian="LT"/>
    </style:style>
    <style:style style:name="T25" style:parent-style-name="DefaultParagraphFont" style:family="text">
      <style:text-properties style:font-name-asian="Arial Unicode MS" style:letter-kerning="true" style:font-size-complex="8.5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name-asian="Arial Unicode MS" style:letter-kerning="true" style:font-size-complex="8.5pt" style:language-asian="lt" style:country-asian="LT"/>
    </style:style>
    <style:style style:name="T28" style:parent-style-name="DefaultParagraphFont" style:family="text">
      <style:text-properties style:font-name-asian="Arial Unicode MS" style:letter-kerning="true" style:font-size-complex="8.5pt" style:language-asian="lt" style:country-asian="LT"/>
    </style:style>
    <style:style style:name="T29" style:parent-style-name="DefaultParagraphFont" style:family="text">
      <style:text-properties style:font-name-asian="Arial Unicode MS" style:letter-kerning="true"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Arial Unicode MS" style:letter-kerning="true" style:font-size-complex="12pt" style:language-asian="lt" style:country-asian="LT"/>
    </style:style>
    <style:style style:name="T33" style:parent-style-name="DefaultParagraphFont" style:family="text">
      <style:text-properties style:font-name-asian="Arial Unicode MS" style:letter-kerning="true" style:font-size-complex="12pt" style:language-asian="lt" style:country-asian="LT"/>
    </style:style>
    <style:style style:name="P34" style:parent-style-name="Normal" style:family="paragraph">
      <style:paragraph-properties fo:widows="0" fo:orphans="0" fo:text-align="justify" fo:line-height="115%" fo:text-indent="0.3937in"/>
      <style:text-properties fo:hyphenate="false"/>
    </style:style>
    <style:style style:name="T35" style:parent-style-name="DefaultParagraphFont" style:family="text">
      <style:text-properties style:font-name-asian="Arial Unicode MS" style:letter-kerning="true" style:font-size-complex="12pt" style:language-asian="lt" style:country-asian="LT"/>
    </style:style>
    <style:style style:name="P36" style:parent-style-name="Normal" style:family="paragraph">
      <style:paragraph-properties fo:widows="0" fo:orphans="0" fo:text-align="justify" fo:line-height="115%" fo:text-indent="0.3937in"/>
      <style:text-properties fo:hyphenate="false"/>
    </style:style>
    <style:style style:name="T37" style:parent-style-name="DefaultParagraphFont" style:family="text">
      <style:text-properties style:font-name-asian="Arial Unicode MS" style:letter-kerning="true" style:font-size-complex="12pt" style:language-asian="lt" style:country-asian="LT"/>
    </style:style>
    <style:style style:name="P38" style:parent-style-name="Normal" style:family="paragraph">
      <style:paragraph-properties fo:text-align="justify">
        <style:tab-stops>
          <style:tab-stop style:type="left" style:position="0.9013in"/>
        </style:tab-stops>
      </style:paragraph-properties>
    </style:style>
    <style:style style:name="P39" style:parent-style-name="Normal" style:family="paragraph">
      <style:paragraph-properties fo:text-align="justify">
        <style:tab-stops>
          <style:tab-stop style:type="left" style:position="0.9013in"/>
        </style:tab-stops>
      </style:paragraph-properties>
    </style:style>
    <style:style style:name="P40" style:parent-style-name="Normal" style:family="paragraph">
      <style:paragraph-properties fo:text-align="justify">
        <style:tab-stops>
          <style:tab-stop style:type="left" style:position="0.9013in"/>
        </style:tab-stops>
      </style:paragraph-properties>
    </style:style>
    <style:style style:name="P41" style:parent-style-name="Normal" style:family="paragraph">
      <style:paragraph-properties fo:text-align="justify">
        <style:tab-stops>
          <style:tab-stop style:type="left" style:position="0.901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master-page-name="MPF1" style:family="paragraph">
      <style:paragraph-properties fo:widows="0" fo:orphans="0" fo:break-before="page" fo:line-height="115%" fo:text-indent="4.5284in" style:page-number="1">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P45" style:parent-style-name="Normal" style:family="paragraph">
      <style:paragraph-properties fo:widows="0" fo:orphans="0" fo:text-indent="4.5284in"/>
      <style:text-properties style:font-name-asian="Arial Unicode MS" style:letter-kerning="true" style:font-size-complex="12pt" style:language-asian="lt" style:country-asian="LT" fo:hyphenate="false"/>
    </style:style>
    <style:style style:name="P46" style:parent-style-name="Normal" style:family="paragraph">
      <style:paragraph-properties fo:widows="0" fo:orphans="0" fo:text-indent="4.5284in"/>
      <style:text-properties style:font-name-asian="Arial Unicode MS" style:letter-kerning="true" style:font-size-complex="12pt" style:language-asian="lt" style:country-asian="LT" fo:hyphenate="false"/>
    </style:style>
    <style:style style:name="P47" style:parent-style-name="Normal" style:family="paragraph">
      <style:paragraph-properties fo:widows="0" fo:orphans="0" fo:text-indent="4.5284in"/>
      <style:text-properties style:font-name-asian="Arial Unicode MS" style:letter-kerning="true" style:font-size-complex="12pt" style:language-asian="lt" style:country-asian="LT" fo:hyphenate="false"/>
    </style:style>
    <style:style style:name="P48" style:parent-style-name="Normal" style:family="paragraph">
      <style:paragraph-properties fo:widows="0" fo:orphans="0" fo:text-align="justify" fo:text-indent="1.125in">
        <style:tab-stops>
          <style:tab-stop style:type="left" style:position="0in"/>
          <style:tab-stop style:type="left" style:position="0.7791in"/>
          <style:tab-stop style:type="left" style:position="1.125in"/>
        </style:tab-stops>
      </style:paragraph-properties>
      <style:text-properties style:font-name-asian="Arial Unicode MS" style:letter-kerning="true" style:font-size-complex="12pt" style:language-asian="lt" style:country-asian="LT"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style:font-name-asian="Arial Unicode MS" fo:font-weight="bold" style:font-weight-asian="bold" style:letter-kerning="true" style:font-size-complex="12pt" style:language-asian="lt" style:country-asian="LT"/>
    </style:style>
    <style:style style:name="T51" style:parent-style-name="DefaultParagraphFont" style:family="text">
      <style:text-properties style:font-name-asian="Arial Unicode MS" fo:font-weight="bold" style:font-weight-asian="bold" style:letter-kerning="true" style:font-size-complex="12pt" style:language-asian="lt" style:country-asian="LT"/>
    </style:style>
    <style:style style:name="P52"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P53"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justify"/>
      <style:text-properties style:font-name-asian="Calibri" style:font-size-complex="12pt"/>
    </style:style>
    <style:style style:name="P60" style:parent-style-name="Normal" style:family="paragraph">
      <style:text-properties fo:font-size="7pt" style:font-size-asian="7pt" style:font-size-complex="7pt"/>
    </style:style>
    <style:style style:name="P61" style:parent-style-name="Normal" style:family="paragraph">
      <style:paragraph-properties fo:text-align="justify" fo:text-indent="0.5909in"/>
    </style:style>
    <style:style style:name="T62" style:parent-style-name="DefaultParagraphFont" style:family="text">
      <style:text-properties style:font-name-asian="Calibri" fo:letter-spacing="-0.0027in" style:font-size-complex="12pt"/>
    </style:style>
    <style:style style:name="T63" style:parent-style-name="DefaultParagraphFont" style:family="text">
      <style:text-properties style:font-name-asian="Calibri" fo:letter-spacing="-0.0027in" style:font-size-complex="12pt"/>
    </style:style>
    <style:style style:name="T64" style:parent-style-name="DefaultParagraphFont" style:family="text">
      <style:text-properties style:font-name-asian="Calibri" fo:letter-spacing="-0.0027in"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letter-spacing="-0.0027in" style:font-size-complex="12pt"/>
    </style:style>
    <style:style style:name="P69" style:parent-style-name="Normal" style:family="paragraph">
      <style:paragraph-properties fo:text-align="justify" fo:text-indent="0.5909in">
        <style:tab-stops>
          <style:tab-stop style:type="left" style:position="0.8861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Arial Unicode MS" style:letter-kerning="true" style:font-size-complex="12pt"/>
    </style:style>
    <style:style style:name="T75" style:parent-style-name="DefaultParagraphFont" style:family="text">
      <style:text-properties style:font-name-asian="Arial Unicode MS" style:letter-kerning="true"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909in">
        <style:tab-stops>
          <style:tab-stop style:type="left" style:position="0.8861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909in">
        <style:tab-stops>
          <style:tab-stop style:type="left" style:position="0.8861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909in">
        <style:tab-stops>
          <style:tab-stop style:type="left" style:position="0.8861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tab-stops>
          <style:tab-stop style:type="left" style:position="0.8861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tab-stops>
          <style:tab-stop style:type="left" style:position="0.8861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909in">
        <style:tab-stops>
          <style:tab-stop style:type="left" style:position="0.8861in"/>
        </style:tab-stops>
      </style:paragraph-properties>
    </style:style>
    <style:style style:name="T112" style:parent-style-name="DefaultParagraphFont" style:family="text">
      <style:text-properties style:font-name-asian="Calibri" fo:letter-spacing="-0.0055in" style:font-size-complex="12pt"/>
    </style:style>
    <style:style style:name="T113" style:parent-style-name="DefaultParagraphFont" style:family="text">
      <style:text-properties style:font-name-asian="Calibri" fo:letter-spacing="-0.0055in" style:font-size-complex="12pt"/>
    </style:style>
    <style:style style:name="T114" style:parent-style-name="DefaultParagraphFont" style:family="text">
      <style:text-properties style:font-name-asian="Calibri" fo:letter-spacing="-0.0055in"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letter-spacing="-0.0055in" style:font-size-complex="12pt"/>
    </style:style>
    <style:style style:name="T118" style:parent-style-name="DefaultParagraphFont" style:family="text">
      <style:text-properties fo:letter-spacing="-0.0055in"/>
    </style:style>
    <style:style style:name="P11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20" style:parent-style-name="DefaultParagraphFont" style:family="text">
      <style:text-properties fo:letter-spacing="-0.0055in"/>
    </style:style>
    <style:style style:name="T121" style:parent-style-name="DefaultParagraphFont" style:family="text">
      <style:text-properties fo:letter-spacing="-0.0055in"/>
    </style:style>
    <style:style style:name="T122" style:parent-style-name="DefaultParagraphFont" style:family="text">
      <style:text-properties fo:letter-spacing="-0.0055in"/>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style>
    <style:style style:name="T128" style:parent-style-name="DefaultParagraphFont" style:family="text">
      <style:text-properties style:font-name-asian="Calibri" fo:font-weight="bold" style:font-weight-asian="bold" style:font-size-complex="12pt"/>
    </style:style>
    <style:style style:name="P129" style:parent-style-name="Normal" style:family="paragraph">
      <style:text-properties fo:font-size="7pt" style:font-size-asian="7pt" style:font-size-complex="7pt"/>
    </style:style>
    <style:style style:name="P130" style:parent-style-name="Normal" style:family="paragraph">
      <style:paragraph-properties fo:text-align="center"/>
      <style:text-properties style:font-name-asian="Calibri" fo:font-weight="bold" style:font-weight-asian="bold" style:font-size-complex="12pt"/>
    </style:style>
    <style:style style:name="P131" style:parent-style-name="Normal" style:family="paragraph">
      <style:text-properties fo:font-size="7pt" style:font-size-asian="7pt" style:font-size-complex="7pt"/>
    </style:style>
    <style:style style:name="P132" style:parent-style-name="Normal" style:family="paragraph">
      <style:paragraph-properties fo:text-align="justify" fo:text-indent="0.5909in">
        <style:tab-stops>
          <style:tab-stop style:type="left" style:position="0.8861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margin-left="0.9847in" fo:text-indent="-0.3937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widows="0" fo:orphans="0" fo:text-align="justify" fo:text-indent="0.5909in"/>
    </style:style>
    <style:style style:name="T154" style:parent-style-name="DefaultParagraphFont" style:family="text">
      <style:text-properties style:font-name-asian="Calibri" fo:letter-spacing="-0.0055in" style:font-size-complex="12pt"/>
    </style:style>
    <style:style style:name="T155" style:parent-style-name="DefaultParagraphFont" style:family="text">
      <style:text-properties style:font-name-asian="Calibri" fo:letter-spacing="-0.0055in" style:font-size-complex="12pt"/>
    </style:style>
    <style:style style:name="T156" style:parent-style-name="DefaultParagraphFont" style:family="text">
      <style:text-properties style:font-name-asian="Calibri" fo:letter-spacing="-0.0055in"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letter-spacing="-0.0055in"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fo:letter-spacing="-0.0041in" style:font-size-complex="12pt"/>
    </style:style>
    <style:style style:name="T184" style:parent-style-name="DefaultParagraphFont" style:family="text">
      <style:text-properties style:font-name-asian="Calibri" fo:letter-spacing="-0.0041in" style:font-size-complex="12pt"/>
    </style:style>
    <style:style style:name="T185" style:parent-style-name="DefaultParagraphFont" style:family="text">
      <style:text-properties style:font-name-asian="Calibri" fo:letter-spacing="-0.0041in"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letter-spacing="-0.0041in" style:font-size-complex="12pt"/>
    </style:style>
    <style:style style:name="T190" style:parent-style-name="DefaultParagraphFont" style:family="text">
      <style:text-properties style:font-name-asian="Calibri" fo:letter-spacing="-0.0041in" style:font-size-complex="12pt"/>
    </style:style>
    <style:style style:name="P191" style:parent-style-name="Normal" style:family="paragraph">
      <style:paragraph-properties fo:text-align="justify" fo:text-indent="0.5909in">
        <style:tab-stops>
          <style:tab-stop style:type="left" style:position="0.8861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909in">
        <style:tab-stops>
          <style:tab-stop style:type="left" style:position="0.8861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text-position="super 66.6%"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909in">
        <style:tab-stops>
          <style:tab-stop style:type="left" style:position="0.5909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text-position="super 66.6%"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text-properties style:font-name-asian="Calibri" style:font-size-complex="12pt"/>
    </style:style>
    <style:style style:name="P294" style:parent-style-name="Normal" style:family="paragraph">
      <style:paragraph-properties fo:text-align="justify" fo:text-indent="0.5909in"/>
      <style:text-properties style:font-name-asian="Calibri" style:font-size-complex="12pt"/>
    </style:style>
    <style:style style:name="P295" style:parent-style-name="Normal" style:family="paragraph">
      <style:paragraph-properties fo:text-align="justify" fo:margin-left="0.5909in">
        <style:tab-stops/>
      </style:paragraph-properties>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fo:text-indent="0.5909in"/>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style:text-properties style:font-size-complex="12pt"/>
    </style:style>
    <style:style style:name="P302" style:parent-style-name="Normal" style:family="paragraph">
      <style:paragraph-properties fo:widows="0" fo:orphans="0"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909in"/>
    </style:style>
    <style:style style:name="T335" style:parent-style-name="DefaultParagraphFont" style:family="text">
      <style:text-properties fo:letter-spacing="-0.0027in" style:font-size-complex="12pt"/>
    </style:style>
    <style:style style:name="T336" style:parent-style-name="DefaultParagraphFont" style:family="text">
      <style:text-properties fo:letter-spacing="-0.0027in" style:font-size-complex="12pt"/>
    </style:style>
    <style:style style:name="T337" style:parent-style-name="DefaultParagraphFont" style:family="text">
      <style:text-properties fo:letter-spacing="-0.0027in" style:font-size-complex="12pt"/>
    </style:style>
    <style:style style:name="T338" style:parent-style-name="DefaultParagraphFont" style:family="text">
      <style:text-properties style:font-size-complex="12pt"/>
    </style:style>
    <style:style style:name="T339" style:parent-style-name="DefaultParagraphFont" style:family="text">
      <style:text-properties fo:letter-spacing="-0.0027in" style:font-size-complex="12pt"/>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fo:letter-spacing="-0.0041in" style:font-size-complex="12pt"/>
    </style:style>
    <style:style style:name="T350" style:parent-style-name="DefaultParagraphFont" style:family="text">
      <style:text-properties fo:letter-spacing="-0.0041in" style:font-size-complex="12pt"/>
    </style:style>
    <style:style style:name="T351" style:parent-style-name="DefaultParagraphFont" style:family="text">
      <style:text-properties fo:letter-spacing="-0.0041in" style:font-size-complex="12pt"/>
    </style:style>
    <style:style style:name="T352" style:parent-style-name="DefaultParagraphFont" style:family="text">
      <style:text-properties style:font-size-complex="12pt"/>
    </style:style>
    <style:style style:name="T353" style:parent-style-name="DefaultParagraphFont" style:family="text">
      <style:text-properties fo:letter-spacing="-0.0041in" style:font-size-complex="12pt"/>
    </style:style>
    <style:style style:name="T354" style:parent-style-name="DefaultParagraphFont" style:family="text">
      <style:text-properties fo:letter-spacing="-0.0041in"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letter-spacing="-0.0041in" style:font-size-complex="12pt"/>
    </style:style>
    <style:style style:name="T360" style:parent-style-name="DefaultParagraphFont" style:family="text">
      <style:text-properties fo:letter-spacing="-0.0041in"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909in">
        <style:tab-stops>
          <style:tab-stop style:type="left" style:position="0.590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909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909in"/>
    </style:style>
    <style:style style:name="T416" style:parent-style-name="DefaultParagraphFont" style:family="text">
      <style:text-properties fo:letter-spacing="-0.0027in" style:font-size-complex="12pt"/>
    </style:style>
    <style:style style:name="T417" style:parent-style-name="DefaultParagraphFont" style:family="text">
      <style:text-properties fo:letter-spacing="-0.0027in" style:font-size-complex="12pt"/>
    </style:style>
    <style:style style:name="T418" style:parent-style-name="DefaultParagraphFont" style:family="text">
      <style:text-properties fo:letter-spacing="-0.0027in"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FF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letter-spacing="-0.0027in" style:font-size-complex="12pt"/>
    </style:style>
    <style:style style:name="T423" style:parent-style-name="DefaultParagraphFont" style:family="text">
      <style:text-properties fo:letter-spacing="-0.0027in" style:font-size-complex="12pt"/>
    </style:style>
    <style:style style:name="T424" style:parent-style-name="DefaultParagraphFont" style:family="text">
      <style:text-properties fo:letter-spacing="-0.0027in" style:font-size-complex="12pt"/>
    </style:style>
    <style:style style:name="P425" style:parent-style-name="Normal" style:family="paragraph">
      <style:paragraph-properties fo:text-align="justify" fo:text-indent="0.5909in">
        <style:tab-stops>
          <style:tab-stop style:type="left" style:position="0.5909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ab-stops>
          <style:tab-stop style:type="left" style:position="0.886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margin-left="0.5909in">
        <style:tab-stops>
          <style:tab-stop style:type="left" style:position="0.2951in"/>
        </style:tab-stops>
      </style:paragraph-properties>
    </style:style>
    <style:style style:name="P472" style:parent-style-name="Normal" style:family="paragraph">
      <style:paragraph-properties fo:widows="0" fo:orphans="0" fo:text-align="center"/>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P475" style:parent-style-name="Normal" style:family="paragraph">
      <style:paragraph-properties fo:widows="0" fo:orphans="0" fo:text-align="center"/>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P478" style:parent-style-name="Normal" style:family="paragraph">
      <style:paragraph-properties fo:widows="0" fo:orphans="0" fo:text-align="center"/>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6666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weight-complex="bold"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6666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fo:letter-spacing="-0.0055in"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6666in"/>
        </style:tab-stops>
      </style:paragraph-properties>
    </style:style>
    <style:style style:name="T514" style:parent-style-name="DefaultParagraphFont" style:family="text">
      <style:text-properties style:font-name-asian="Calibri" fo:letter-spacing="-0.0055in" style:font-size-complex="12pt"/>
    </style:style>
    <style:style style:name="T515" style:parent-style-name="DefaultParagraphFont" style:family="text">
      <style:text-properties style:font-name-asian="Calibri" fo:letter-spacing="-0.0055in"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FF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909in">
        <style:tab-stops>
          <style:tab-stop style:type="left" style:position="0.3937in"/>
          <style:tab-stop style:type="left" style:position="0.5909in"/>
          <style:tab-stop style:type="left" style:position="0.6666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6666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5909in">
        <style:tab-stops>
          <style:tab-stop style:type="left" style:position="0.8861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5909in">
        <style:tab-stops>
          <style:tab-stop style:type="left" style:position="0.886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text-indent="0.5909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text-indent="0.5909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widows="0" fo:orphans="0" fo:text-align="justify" fo:text-indent="0.5909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widows="0" fo:orphans="0" fo:text-align="justify" fo:text-indent="0.5909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fo:letter-spacing="-0.0041in"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fo:letter-spacing="-0.0041in"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5909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5909in"/>
      <style:text-properties fo:hyphenate="false"/>
    </style:style>
    <style:style style:name="T608" style:parent-style-name="DefaultParagraphFont" style:family="text">
      <style:text-properties fo:color="#000000" fo:letter-spacing="-0.0041in" style:font-size-complex="12pt"/>
    </style:style>
    <style:style style:name="T609" style:parent-style-name="DefaultParagraphFont" style:family="text">
      <style:text-properties fo:color="#000000" fo:letter-spacing="-0.0041in"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letter-spacing="-0.0041in"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5909in"/>
      <style:text-properties fo:hyphenate="false"/>
    </style:style>
    <style:style style:name="T624" style:parent-style-name="DefaultParagraphFont" style:family="text">
      <style:text-properties fo:letter-spacing="-0.0041in" style:font-size-complex="12pt"/>
    </style:style>
    <style:style style:name="T625" style:parent-style-name="DefaultParagraphFont" style:family="text">
      <style:text-properties fo:letter-spacing="-0.0041in" style:font-size-complex="12pt"/>
    </style:style>
    <style:style style:name="T626" style:parent-style-name="DefaultParagraphFont" style:family="text">
      <style:text-properties fo:letter-spacing="-0.0041in"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widows="0" fo:orphans="0" fo:text-align="justify" fo:text-indent="0.5909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widows="0" fo:orphans="0" fo:text-align="justify" fo:text-indent="0.5909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widows="0" fo:orphans="0" fo:text-align="justify" fo:text-indent="0.5909in"/>
      <style:text-properties fo:hyphenate="false"/>
    </style:style>
    <style:style style:name="T639" style:parent-style-name="DefaultParagraphFont" style:family="text">
      <style:text-properties fo:color="#000000" fo:letter-spacing="-0.0097in" style:font-size-complex="12pt"/>
    </style:style>
    <style:style style:name="T640" style:parent-style-name="DefaultParagraphFont" style:family="text">
      <style:text-properties fo:color="#000000" fo:letter-spacing="-0.0097in" style:font-size-complex="12pt"/>
    </style:style>
    <style:style style:name="T641" style:parent-style-name="DefaultParagraphFont" style:family="text">
      <style:text-properties fo:color="#000000" fo:letter-spacing="-0.0097in" style:font-size-complex="12pt"/>
    </style:style>
    <style:style style:name="P642" style:parent-style-name="Normal" style:family="paragraph">
      <style:paragraph-properties fo:widows="0" fo:orphans="0" fo:text-align="justify" fo:text-indent="0.5909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widows="0" fo:orphans="0" fo:text-align="justify" fo:text-indent="0.5909in"/>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widows="0" fo:orphans="0" fo:text-align="justify" fo:text-indent="0.5909in"/>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57" style:parent-style-name="DefaultParagraphFont" style:family="text">
      <style:text-properties style:font-name-asian="Calibri" fo:letter-spacing="-0.0027in" style:font-size-complex="12pt"/>
    </style:style>
    <style:style style:name="T658" style:parent-style-name="DefaultParagraphFont" style:family="text">
      <style:text-properties style:font-name-asian="Calibri" fo:letter-spacing="-0.0027in" style:font-size-complex="12pt"/>
    </style:style>
    <style:style style:name="T659" style:parent-style-name="DefaultParagraphFont" style:family="text">
      <style:text-properties style:font-name-asian="Calibri" fo:letter-spacing="-0.0027in" style:font-size-complex="12pt"/>
    </style:style>
    <style:style style:name="T660" style:parent-style-name="DefaultParagraphFont" style:family="text">
      <style:text-properties style:font-name-asian="Calibri" fo:letter-spacing="-0.0027in" style:font-size-complex="12pt"/>
    </style:style>
    <style:style style:name="P661" style:parent-style-name="Normal" style:family="paragraph">
      <style:paragraph-properties fo:widows="0" fo:orphans="0" fo:text-align="justify" fo:text-indent="0.5909in"/>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widows="0" fo:orphans="0" fo:text-align="justify" fo:text-indent="0.5909in">
        <style:tab-stops>
          <style:tab-stop style:type="left" style:position="0.6895in"/>
          <style:tab-stop style:type="left" style:position="1.0833in"/>
        </style:tab-stops>
      </style:paragraph-properties>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widows="0" fo:orphans="0" fo:text-align="justify" fo:text-indent="0.5909in">
        <style:tab-stops>
          <style:tab-stop style:type="left" style:position="1.0833in"/>
        </style:tab-stops>
      </style:paragraph-properties>
    </style:style>
    <style:style style:name="T679" style:parent-style-name="DefaultParagraphFont" style:family="text">
      <style:text-properties fo:letter-spacing="-0.0041in" style:font-size-complex="12pt"/>
    </style:style>
    <style:style style:name="T680" style:parent-style-name="DefaultParagraphFont" style:family="text">
      <style:text-properties fo:letter-spacing="-0.0041in" style:font-size-complex="12pt"/>
    </style:style>
    <style:style style:name="T681" style:parent-style-name="DefaultParagraphFont" style:family="text">
      <style:text-properties fo:letter-spacing="-0.0041in"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fo:letter-spacing="-0.0041in" style:font-size-complex="12pt"/>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3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5909in">
        <style:tab-stops>
          <style:tab-stop style:type="left" style:position="1.0833in"/>
        </style:tab-stops>
      </style:paragraph-properties>
    </style:style>
    <style:style style:name="T703" style:parent-style-name="DefaultParagraphFont" style:family="text">
      <style:text-properties fo:letter-spacing="-0.0041in" style:font-size-complex="12pt"/>
    </style:style>
    <style:style style:name="T704" style:parent-style-name="DefaultParagraphFont" style:family="text">
      <style:text-properties fo:letter-spacing="-0.0041in" style:font-size-complex="12pt"/>
    </style:style>
    <style:style style:name="T705" style:parent-style-name="DefaultParagraphFont" style:family="text">
      <style:text-properties fo:letter-spacing="-0.0041in" style:font-size-complex="12pt"/>
    </style:style>
    <style:style style:name="T706" style:parent-style-name="DefaultParagraphFont" style:family="text">
      <style:text-properties fo:color="#000000"/>
    </style:style>
    <style:style style:name="T707" style:parent-style-name="DefaultParagraphFont" style:family="text">
      <style:text-properties fo:color="#000000" fo:letter-spacing="-0.0041in" style:font-size-complex="12pt"/>
    </style:style>
    <style:style style:name="T708" style:parent-style-name="DefaultParagraphFont" style:family="text">
      <style:text-properties fo:letter-spacing="-0.0041in" style:font-size-complex="12pt"/>
    </style:style>
    <style:style style:name="P709" style:parent-style-name="Normal" style:family="paragraph">
      <style:paragraph-properties fo:widows="0" fo:orphans="0" fo:text-align="justify" fo:text-indent="0.5909in">
        <style:tab-stops>
          <style:tab-stop style:type="left" style:position="0.9847in"/>
        </style:tab-stops>
      </style:paragraph-properties>
    </style:style>
    <style:style style:name="T710" style:parent-style-name="DefaultParagraphFont" style:family="text">
      <style:text-properties fo:letter-spacing="-0.0069in" style:font-size-complex="12pt"/>
    </style:style>
    <style:style style:name="T711" style:parent-style-name="DefaultParagraphFont" style:family="text">
      <style:text-properties fo:letter-spacing="-0.0069in" style:font-size-complex="12pt"/>
    </style:style>
    <style:style style:name="T712" style:parent-style-name="DefaultParagraphFont" style:family="text">
      <style:text-properties fo:letter-spacing="-0.0069in"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letter-spacing="-0.0069in" style:font-size-complex="12pt"/>
    </style:style>
    <style:style style:name="T715" style:parent-style-name="DefaultParagraphFont" style:family="text">
      <style:text-properties fo:letter-spacing="-0.0069in" style:font-size-complex="12pt"/>
    </style:style>
    <style:style style:name="P716" style:parent-style-name="Normal" style:family="paragraph">
      <style:paragraph-properties fo:widows="0" fo:orphans="0" fo:text-align="justify"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text-indent="0.5909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fo:letter-spacing="-0.0041in" style:font-size-complex="12pt"/>
    </style:style>
    <style:style style:name="T727" style:parent-style-name="DefaultParagraphFont" style:family="text">
      <style:text-properties fo:letter-spacing="-0.0041in" style:font-size-complex="12pt"/>
    </style:style>
    <style:style style:name="T728" style:parent-style-name="DefaultParagraphFont" style:family="text">
      <style:text-properties fo:letter-spacing="-0.0041in"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letter-spacing="-0.0041in" style:font-size-complex="12pt"/>
    </style:style>
    <style:style style:name="P732" style:parent-style-name="Normal" style:family="paragraph">
      <style:paragraph-properties fo:widows="0" fo:orphans="0" fo:text-align="justify"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738" style:parent-style-name="DefaultParagraphFont" style:family="text">
      <style:text-properties style:font-name-asian="Calibri" fo:letter-spacing="-0.0041in" style:font-size-complex="12pt"/>
    </style:style>
    <style:style style:name="T739" style:parent-style-name="DefaultParagraphFont" style:family="text">
      <style:text-properties style:font-name-asian="Calibri" fo:letter-spacing="-0.0041in" style:font-size-complex="12pt"/>
    </style:style>
    <style:style style:name="T740" style:parent-style-name="DefaultParagraphFont" style:family="text">
      <style:text-properties style:font-name-asian="Calibri" fo:letter-spacing="-0.0041in"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widows="0" fo:orphans="0" fo:text-align="justify" fo:text-indent="0.5909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text-indent="0.5909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text-indent="0.5909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5909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letter-spacing="-0.0041in" style:font-size-complex="12pt"/>
    </style:style>
    <style:style style:name="T777" style:parent-style-name="DefaultParagraphFont" style:family="text">
      <style:text-properties fo:letter-spacing="-0.0041in"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center"/>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justify"/>
      <style:text-properties style:font-size-complex="12p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letter-spacing="-0.0027in" style:font-size-complex="12pt"/>
    </style:style>
    <style:style style:name="T790" style:parent-style-name="DefaultParagraphFont" style:family="text">
      <style:text-properties fo:letter-spacing="-0.0027in"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fo:letter-spacing="-0.0069in" style:font-size-complex="12pt"/>
    </style:style>
    <style:style style:name="T813" style:parent-style-name="DefaultParagraphFont" style:family="text">
      <style:text-properties fo:letter-spacing="-0.0069in" style:font-size-complex="12pt"/>
    </style:style>
    <style:style style:name="T814" style:parent-style-name="DefaultParagraphFont" style:family="text">
      <style:text-properties fo:letter-spacing="-0.0069in" style:font-size-complex="12pt"/>
    </style:style>
    <style:style style:name="T815" style:parent-style-name="DefaultParagraphFont" style:family="text">
      <style:text-properties style:font-size-complex="12pt"/>
    </style:style>
    <style:style style:name="T816" style:parent-style-name="DefaultParagraphFont" style:family="text">
      <style:text-properties fo:letter-spacing="-0.0041in" style:font-size-complex="12pt"/>
    </style:style>
    <style:style style:name="T817" style:parent-style-name="DefaultParagraphFont" style:family="text">
      <style:text-properties fo:letter-spacing="-0.0069in"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style>
    <style:style style:name="T846" style:parent-style-name="DefaultParagraphFont" style:family="text">
      <style:text-properties fo:letter-spacing="-0.0027in" style:font-size-complex="12pt"/>
    </style:style>
    <style:style style:name="T847" style:parent-style-name="DefaultParagraphFont" style:family="text">
      <style:text-properties fo:letter-spacing="-0.0027in"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center"/>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center" fo:text-indent="0.5909in"/>
      <style:text-properties fo:font-weight="bold" style:font-weight-asian="bold"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fo:letter-spacing="-0.0041in" style:font-size-complex="12pt"/>
    </style:style>
    <style:style style:name="T871" style:parent-style-name="DefaultParagraphFont" style:family="text">
      <style:text-properties fo:letter-spacing="-0.0041in" style:font-size-complex="12pt"/>
    </style:style>
    <style:style style:name="T872" style:parent-style-name="DefaultParagraphFont" style:family="text">
      <style:text-properties fo:letter-spacing="-0.0041in"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letter-spacing="-0.0041in"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fo:letter-spacing="-0.0041in" style:font-size-complex="12pt"/>
    </style:style>
    <style:style style:name="T879" style:parent-style-name="DefaultParagraphFont" style:family="text">
      <style:text-properties fo:letter-spacing="-0.0041in" style:font-size-complex="12pt"/>
    </style:style>
    <style:style style:name="T880" style:parent-style-name="DefaultParagraphFont" style:family="text">
      <style:text-properties fo:letter-spacing="-0.0041in"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letter-spacing="-0.0041in" style:font-size-complex="12p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09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center" fo:text-indent="0.5909in"/>
      <style:text-properties fo:font-weight="bold" style:font-weight-asian="bold" style:font-size-complex="12p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909in"/>
    </style:style>
    <style:style style:name="T929" style:parent-style-name="DefaultParagraphFont" style:family="text">
      <style:text-properties fo:letter-spacing="-0.0083in" style:font-size-complex="12pt"/>
    </style:style>
    <style:style style:name="T930" style:parent-style-name="DefaultParagraphFont" style:family="text">
      <style:text-properties fo:letter-spacing="-0.0083in" style:font-size-complex="12pt"/>
    </style:style>
    <style:style style:name="T931" style:parent-style-name="DefaultParagraphFont" style:family="text">
      <style:text-properties fo:letter-spacing="-0.0083in"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letter-spacing="-0.0083in" style:font-size-complex="12p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letter-spacing="-0.0083in" style:font-size-complex="12pt"/>
    </style:style>
    <style:style style:name="T939" style:parent-style-name="DefaultParagraphFont" style:family="text">
      <style:text-properties fo:letter-spacing="-0.0083in"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909in"/>
    </style:style>
    <style:style style:name="T946" style:parent-style-name="DefaultParagraphFont" style:family="text">
      <style:text-properties fo:letter-spacing="-0.0083in" style:font-size-complex="12pt"/>
    </style:style>
    <style:style style:name="T947" style:parent-style-name="DefaultParagraphFont" style:family="text">
      <style:text-properties fo:letter-spacing="-0.0083in"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center" fo:text-indent="0.5909in"/>
    </style:style>
    <style:style style:name="T956" style:parent-style-name="DefaultParagraphFont" style:family="text">
      <style:text-properties style:font-size-complex="12pt"/>
    </style:style>
    <style:style style:name="P957" style:parent-style-name="Normal" style:master-page-name="MPF2" style:family="paragraph">
      <style:paragraph-properties fo:break-before="page" fo:text-indent="3.5437in" style:page-number="1"/>
      <style:text-properties style:font-name-asian="Calibri" style:font-size-complex="12pt"/>
    </style:style>
    <style:style style:name="P959" style:parent-style-name="Normal" style:family="paragraph">
      <style:paragraph-properties fo:text-indent="3.5437in"/>
      <style:text-properties style:font-name-asian="Calibri" style:font-size-complex="12pt"/>
    </style:style>
    <style:style style:name="P960" style:parent-style-name="Normal" style:family="paragraph">
      <style:paragraph-properties fo:text-indent="3.5437in"/>
      <style:text-properties style:font-name-asian="Calibri" style:font-size-complex="12pt"/>
    </style:style>
    <style:style style:name="P961" style:parent-style-name="Normal" style:family="paragraph">
      <style:paragraph-properties fo:text-indent="3.5437in"/>
      <style:text-properties style:font-name-asian="Calibri" style:font-size-complex="12pt"/>
    </style:style>
    <style:style style:name="P962" style:parent-style-name="Normal" style:family="paragraph">
      <style:text-properties style:font-name-asian="Calibri" style:font-size-complex="12pt"/>
    </style:style>
    <style:style style:name="P963" style:parent-style-name="Normal" style:family="paragraph">
      <style:paragraph-properties fo:text-align="center" fo:line-height="115%"/>
    </style:style>
    <style:style style:name="T964" style:parent-style-name="DefaultParagraphFont" style:family="text">
      <style:text-properties style:font-name-asian="Calibri" fo:font-weight="bold" style:font-weight-asian="bold" style:font-weight-complex="bold" style:font-size-complex="12pt"/>
    </style:style>
    <style:style style:name="P965" style:parent-style-name="Normal" style:family="paragraph">
      <style:paragraph-properties fo:line-height="115%"/>
      <style:text-properties style:font-name-asian="Calibri" style:font-size-complex="12pt"/>
    </style:style>
    <style:style style:name="P966" style:parent-style-name="Normal" style:family="paragraph">
      <style:paragraph-properties fo:text-align="center" fo:line-height="115%"/>
      <style:text-properties style:font-name-asian="Calibri" fo:font-weight="bold" style:font-weight-asian="bold" style:font-size-complex="12pt"/>
    </style:style>
    <style:style style:name="P967" style:parent-style-name="Normal" style:family="paragraph">
      <style:paragraph-properties fo:text-align="center" fo:line-height="115%"/>
      <style:text-properties style:font-name-asian="Calibri" fo:font-weight="bold" style:font-weight-asian="bold" style:font-size-complex="12pt"/>
    </style:style>
    <style:style style:name="P968" style:parent-style-name="Normal" style:family="paragraph">
      <style:paragraph-properties fo:line-height="115%"/>
      <style:text-properties style:font-name-asian="Calibri" fo:font-weight="bold" style:font-weight-asian="bold" style:font-size-complex="12pt"/>
    </style:style>
    <style:style style:name="P969" style:parent-style-name="Normal" style:family="paragraph">
      <style:paragraph-properties fo:text-align="center" fo:line-height="115%"/>
      <style:text-properties style:font-name-asian="Calibri" fo:font-weight="bold" style:font-weight-asian="bold" style:font-size-complex="12pt"/>
    </style:style>
    <style:style style:name="P970" style:parent-style-name="Normal" style:family="paragraph">
      <style:paragraph-properties fo:text-align="center" fo:line-height="115%"/>
      <style:text-properties style:font-name-asian="Calibri" fo:font-weight="bold" style:font-weight-asian="bold" style:font-size-complex="12pt"/>
    </style:style>
    <style:style style:name="P971" style:parent-style-name="Normal" style:family="paragraph">
      <style:paragraph-properties fo:text-align="center" fo:line-height="115%"/>
      <style:text-properties style:font-name-asian="Calibri" fo:font-weight="bold" style:font-weight-asian="bold" style:font-size-complex="12pt"/>
    </style:style>
    <style:style style:name="P972" style:parent-style-name="Normal" style:family="paragraph">
      <style:paragraph-properties fo:text-align="center" fo:line-height="115%"/>
      <style:text-properties style:font-name-asian="Calibri" style:font-size-complex="12pt"/>
    </style:style>
    <style:style style:name="P973" style:parent-style-name="Normal" style:family="paragraph">
      <style:paragraph-properties fo:text-align="center" fo:line-height="115%"/>
    </style:style>
    <style:style style:name="T974" style:parent-style-name="DefaultParagraphFont" style:family="text">
      <style:text-properties style:font-name-asian="Calibri" style:font-weight-complex="bold" fo:font-style="italic" style:font-style-asian="italic" style:font-size-complex="12pt"/>
    </style:style>
    <style:style style:name="T975" style:parent-style-name="DefaultParagraphFont" style:family="text">
      <style:text-properties style:font-name-asian="Calibri" fo:font-style="italic" style:font-style-asian="italic" style:font-size-complex="12pt"/>
    </style:style>
    <style:style style:name="P976" style:parent-style-name="Normal" style:family="paragraph">
      <style:paragraph-properties fo:text-align="center" fo:line-height="115%"/>
      <style:text-properties style:font-name-asian="Calibri" fo:font-style="italic" style:font-style-asian="italic" style:font-size-complex="12pt"/>
    </style:style>
    <style:style style:name="P977" style:parent-style-name="Normal" style:family="paragraph">
      <style:paragraph-properties fo:text-align="center" fo:line-height="115%"/>
      <style:text-properties style:font-name-asian="Calibri" style:font-size-complex="12pt"/>
    </style:style>
    <style:style style:name="P978" style:parent-style-name="Normal" style:family="paragraph">
      <style:paragraph-properties fo:text-align="center" fo:line-height="115%"/>
      <style:text-properties style:font-name-asian="Calibri" style:font-size-complex="12pt"/>
    </style:style>
    <style:style style:name="P979" style:parent-style-name="Normal" style:family="paragraph">
      <style:paragraph-properties fo:text-align="center" fo:line-height="115%"/>
      <style:text-properties style:font-name-asian="Calibri" style:font-size-complex="12pt"/>
    </style:style>
    <style:style style:name="P980" style:parent-style-name="Normal" style:family="paragraph">
      <style:paragraph-properties fo:text-align="center" fo:line-height="115%"/>
      <style:text-properties style:font-name-asian="Calibri" style:font-size-complex="12pt"/>
    </style:style>
    <style:style style:name="P981" style:parent-style-name="Normal" style:family="paragraph">
      <style:paragraph-properties fo:text-align="center" fo:line-height="115%"/>
      <style:text-properties style:font-name-asian="Calibri" fo:font-style="italic" style:font-style-asian="italic" style:font-size-complex="12pt"/>
    </style:style>
    <style:style style:name="P982" style:parent-style-name="Normal" style:family="paragraph">
      <style:paragraph-properties fo:text-align="center" fo:line-height="115%"/>
      <style:text-properties style:font-name-asian="Calibri" style:font-size-complex="12pt"/>
    </style:style>
    <style:style style:name="P983" style:parent-style-name="Normal" style:family="paragraph">
      <style:paragraph-properties fo:text-align="center" fo:line-height="115%"/>
      <style:text-properties style:font-name-asian="Calibri" style:font-size-complex="12pt"/>
    </style:style>
    <style:style style:name="P984" style:parent-style-name="Normal" style:family="paragraph">
      <style:paragraph-properties fo:text-align="center" fo:line-height="115%"/>
      <style:text-properties style:font-name-asian="Calibri" fo:font-style="italic" style:font-style-asian="italic" style:font-size-complex="12pt"/>
    </style:style>
    <style:style style:name="P985" style:parent-style-name="Normal" style:family="paragraph">
      <style:paragraph-properties fo:text-align="center" fo:line-height="115%"/>
      <style:text-properties style:font-name-asian="Calibri" style:font-size-complex="12pt"/>
    </style:style>
    <style:style style:name="P986" style:parent-style-name="Normal" style:family="paragraph">
      <style:paragraph-properties fo:text-align="center" fo:line-height="115%"/>
      <style:text-properties style:font-name-asian="Calibri" style:font-size-complex="12pt"/>
    </style:style>
    <style:style style:name="P987" style:parent-style-name="Normal" style:family="paragraph">
      <style:paragraph-properties fo:text-align="center" fo:line-height="115%"/>
      <style:text-properties style:font-name-asian="Calibri" fo:font-style="italic" style:font-style-asian="italic" style:font-size-complex="12pt"/>
    </style:style>
    <style:style style:name="P988" style:parent-style-name="Normal" style:family="paragraph">
      <style:paragraph-properties fo:text-align="center" fo:line-height="115%"/>
      <style:text-properties style:font-name-asian="Calibri" fo:font-style="italic" style:font-style-asian="italic" style:font-size-complex="12pt"/>
    </style:style>
    <style:style style:name="P989" style:parent-style-name="Normal" style:family="paragraph">
      <style:paragraph-properties fo:text-align="center" fo:line-height="115%"/>
      <style:text-properties style:font-name-asian="Calibri" fo:font-style="italic" style:font-style-asian="italic" style:font-size-complex="12pt"/>
    </style:style>
    <style:style style:name="P990" style:parent-style-name="Normal" style:family="paragraph">
      <style:paragraph-properties fo:text-align="center" fo:line-height="115%"/>
      <style:text-properties style:font-name-asian="Calibri" fo:font-style="italic" style:font-style-asian="italic" style:font-size-complex="12pt"/>
    </style:style>
    <style:style style:name="P991" style:parent-style-name="Normal" style:family="paragraph">
      <style:paragraph-properties fo:text-align="justify"/>
      <style:text-properties style:font-name-asian="Calibri" style:font-size-complex="12pt"/>
    </style:style>
    <style:style style:name="P992" style:parent-style-name="Normal" style:family="paragraph">
      <style:paragraph-properties fo:text-align="justify" fo:line-height="115%"/>
      <style:text-properties style:font-name-asian="Calibri" style:font-size-complex="12pt"/>
    </style:style>
    <style:style style:name="P993" style:parent-style-name="Normal" style:family="paragraph">
      <style:paragraph-properties fo:line-height="115%"/>
      <style:text-properties style:font-name-asian="Calibri" style:font-size-complex="12pt"/>
    </style:style>
    <style:style style:name="P994" style:parent-style-name="Normal" style:family="paragraph">
      <style:paragraph-properties fo:text-align="center" fo:line-height="115%"/>
      <style:text-properties style:font-name-asian="Calibri" style:font-size-complex="12pt"/>
    </style:style>
    <style:style style:name="P995" style:parent-style-name="Normal" style:family="paragraph">
      <style:paragraph-properties fo:text-align="center" fo:line-height="115%"/>
      <style:text-properties style:font-name-asian="Calibri" style:font-size-complex="12pt"/>
    </style:style>
    <style:style style:name="P996" style:parent-style-name="Normal" style:family="paragraph">
      <style:paragraph-properties fo:line-height="115%"/>
      <style:text-properties style:font-name-asian="Calibri" style:font-size-complex="12pt"/>
    </style:style>
    <style:style style:name="P997" style:parent-style-name="Normal" style:family="paragraph">
      <style:paragraph-properties fo:line-height="115%" fo:text-indent="3.15in"/>
      <style:text-properties style:font-name-asian="Calibri" style:font-size-complex="12pt"/>
    </style:style>
    <style:style style:name="P998" style:parent-style-name="Normal" style:family="paragraph">
      <style:paragraph-properties fo:line-height="115%"/>
      <style:text-properties style:font-name-asian="Calibri" style:font-size-complex="12pt"/>
    </style:style>
    <style:style style:name="P999" style:parent-style-name="Normal" style:family="paragraph">
      <style:paragraph-properties fo:line-height="115%"/>
      <style:text-properties style:font-name-asian="Calibri" style:font-size-complex="12pt"/>
    </style:style>
    <style:style style:name="P1000" style:parent-style-name="Normal" style:family="paragraph">
      <style:paragraph-properties fo:line-height="115%" fo:text-indent="3.4875in"/>
      <style:text-properties style:font-name-asian="Calibri" style:font-size-complex="12pt"/>
    </style:style>
    <style:style style:name="P1001" style:parent-style-name="Normal" style:family="paragraph">
      <style:paragraph-properties fo:widows="0" fo:orphans="0" fo:line-height="115%" fo:text-indent="2.6583in"/>
      <style:text-properties fo:hyphenate="false"/>
    </style:style>
    <style:style style:name="P1002" style:parent-style-name="Normal" style:family="paragraph">
      <style:paragraph-properties fo:text-align="justify"/>
      <style:text-properties fo:font-weight="bold" style:font-weight-asian="bold" fo:font-size="10pt" style:font-size-asian="10pt"/>
    </style:style>
    <style:style style:name="P1003" style:parent-style-name="Normal" style:family="paragraph">
      <style:paragraph-properties fo:text-align="justify"/>
      <style:text-properties fo:font-weight="bold" style:font-weight-asian="bold"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weight="bold" style:font-weight-asian="bold"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widows="0" fo:orphans="0"/>
    </style:style>
    <style:style style:name="P1032" style:parent-style-name="Normal" style:family="paragraph">
      <style:paragraph-properties fo:widows="0" fo:orphans="0" fo:line-height="115%"/>
      <style:text-properties style:font-name-asian="Arial Unicode MS" fo:font-weight="bold" style:font-weight-asian="bold" style:letter-kerning="true" style:font-size-complex="12pt" style:language-asian="lt" style:country-asian="LT"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Suvestinė redakcija nuo 2023-06-16</text:span></text:p>
      <text:p text:style-name="P4"/>
      <text:p text:style-name="P5"><text:span text:style-name="T6">Sprendimas paskelbtas: TAR 2021-06-15, i. k. 2021-13588</text:span></text:p>
      <text:p text:style-name="P7"/>
      <text:p text:style-name="P8"/>
      <text:p text:style-name="P9"><text:span text:style-name="T10"><draw:frame draw:style-name="a0" draw:name="Paveikslėlis 9" text:anchor-type="as-char" svg:x="0in" svg:y="0in" svg:width="0.48958in" svg:height="0.59375in" style:rel-width="scale" style:rel-height="scale"><draw:image xlink:href="media/image1.jpeg" xlink:type="simple" xlink:show="embed" xlink:actuate="onLoad"/><svg:title/><svg:desc/></draw:frame></text:span></text:p>
      <text:p text:style-name="P11"/>
      <text:p text:style-name="P12">ALYTAUS RAJONO SAVIVALDYBĖS TARYBA</text:p>
      <text:p text:style-name="P13"/>
      <text:p text:style-name="P14">SPRENDIMAS</text:p>
      <text:p text:style-name="P15">Dėl ASMENS (ŠEIMOS) SOCIALINIŲ PASLAuGŲ POREIKIO NUSTATYMO IR SKYRIMO ALYTAUS RAJONO SAVIVALDYBĖJE tvarkos<text:s/>aprašo patvirtinimo</text:p>
      <text:p text:style-name="P16"/>
      <text:p text:style-name="P17">2021 m. birželio 10 d. Nr. K-98</text:p>
      <text:p text:style-name="P18">Alytus</text:p>
      <text:p text:style-name="P19"/>
      <text:p text:style-name="P20"><text:span text:style-name="T21">Vadovaudamasi<text:s/></text:span><text:span text:style-name="T22">Lietuvos Respublikos vietos savivaldos įstatymo 6 straipsnio 12 punktu, 16 straipsnio 4 dalimi,</text:span><text:span text:style-name="T23"><text:s/></text:span><text:span text:style-name="T24">Lietuvos Respublikos socialinių paslaugų įstatymo 13 straipsnio 4 dalies 1 ir 2 punkt</text:span><text:span text:style-name="T25">ais,<text:s/></text:span><text:span text:style-name="T26">Asmens (šeimos) socialinių paslaugų poreikio nustatymo ir skyrimo tvarkos aprašu ir Senyvo amžiaus asmens bei suaugusio asmens su negalia socialinės globos poreikio nustatymo metodika, patvirtintais<text:s/></text:span><text:span text:style-name="T27">Lietuvos Respublikos socialinės apsaugos ir darbo mi</text:span><text:span text:style-name="T28">nistro<text:s/></text:span><text:span text:style-name="T29">2006 m. balandžio 5 d. įsakymu Nr. A1-94 „Dėl<text:s/></text:span><text:span text:style-name="T30">Asmens (šeimos) socialinių paslaugų poreikio nustatymo ir skyrimo tvarkos aprašo ir Senyvo amžiaus asmens bei suaugusio asmens su negalia socialinės<text:s/></text:span><text:soft-page-break/><text:span text:style-name="T31">globos poreikio nustatymo metodikos patvirtinimo“</text:span><text:span text:style-name="T32">, Aly</text:span><text:span text:style-name="T33">taus rajono savivaldybės taryba<text:s/></text:span></text:p>
      <text:p text:style-name="P34"><text:span text:style-name="T35">n u s p r e n d ž i a:<text:s/></text:span></text:p>
      <text:p text:style-name="P36"><text:span text:style-name="T37">Patvirtinti Asmens (šeimos) socialinių paslaugų poreikio nustatymo ir skyrimo Alytaus rajono savivaldybėje tvarkos aprašą (pridedama).<text:s/></text:span></text:p>
      <text:p text:style-name="P38"/>
      <text:p text:style-name="P39"/>
      <text:p text:style-name="P40"/>
      <text:p text:style-name="P41">Savivaldybės meras<text:tab/><text:tab/><text:tab/><text:tab/><text:tab/><text:tab/><text:tab/><text:tab/>Algirdas Vrubliauskas</text:p>
      <text:p text:style-name="P42"/>
      <text:soft-page-break/>
      <text:p text:style-name="P43">PATVIRTINTA</text:p>
      <text:p text:style-name="P45">Alytaus rajono savivaldybės<text:s/><text:tab/></text:p>
      <text:p text:style-name="P46">tarybos 2021 m. birželio 10 d.<text:s/></text:p>
      <text:p text:style-name="P47">sprendimu Nr. K-98</text:p>
      <text:p text:style-name="P48"/>
      <text:p text:style-name="P49"><text:span text:style-name="T50">ASMENS (ŠEIMOS) SOCIALINIŲ<text:s/></text:span><text:span text:style-name="T51">PASLAUGŲ POREIKIO NUSTATYMO IR SKYRIMO ALYTAUS RAJONO SAVIVALDYBĖJE TVARKOS APRAŠAS</text:span></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
      <text:p text:style-name="P61"><text:span text:style-name="T62">1</text:span><text:span text:style-name="T63">.</text:span><text:span text:style-name="T64"><text:tab/></text:span><text:span text:style-name="T65">Asmens (šeimos) socialinių paslaugų poreikio nustatymo ir skyrimo Alytaus rajono savivaldybėje tvarkos aprašas (toliau – Apraš</text:span><text:span text:style-name="T66">as) nustato kreipimosi dėl socialinių paslaugų tvarką, asmens (šeimos) socialinių paslaugų poreikį nustatančius subjektus, asmens (šeimos) socialinių paslaugų poreikio nustatymo procedūrą, <text:s/>socialinių paslaugų skyrimo, jų teikimo sustabdymo ir nutraukimo b</text:span><text:span text:style-name="T67">ei asmens siuntimo į socialinės globos namus, grupinio gyvenimo namus, bendruomeninius vaikų globos namus (toliau kartu – Globos namai) tvarką</text:span><text:span text:style-name="T68">, informacijos teikimą ir saugojimą, skundų nagrinėjimo tvarką.</text:span></text:p>
      <text:p text:style-name="P69"><text:span text:style-name="T70">2</text:span><text:span text:style-name="T71">.</text:span><text:span text:style-name="T72"><text:tab/>Šis Aprašas taikomas nustatant individualų<text:s/></text:span><text:span text:style-name="T73">asmens (šeimos) socialinių paslaugų poreikį, priimant sprendimą dėl socialinių paslaugų skyrimo (neskyrimo), jų teikimo sustabdymo ir nutraukimo bei siuntimo į Globos namus, asmenims, <text:s/>deklaravusiems <text:s/>gyvenamąją vietą<text:s/></text:span><text:span text:style-name="T74">ar įtrauktiems į gyvenamosios vietos n</text:span><text:span text:style-name="T75">eturinčių asmenų apskaitą Alytaus rajono savivaldybėje, ar asmenims, nedeklaravusiems gyvenamosios vietos ir neįtrauktiems į gyvenamosios vietos neturinčių asmenų apskaitą, tačiau faktiškai gyvenantiems Alytaus rajono savivaldybėje,<text:s/></text:span><text:soft-page-break/><text:span text:style-name="T76">pageidaujantiems gauti<text:s/></text:span><text:span text:style-name="T77">socialines paslaugas, kurias finansuoja Alytaus rajono savivaldybė (toliau – Savivaldybė) iš savo biudžeto lėšų ar iš valstybės biudžeto specialių tikslinių dotacijų savivaldybių biudžetams (toliau – finansuojamos Savivaldybės).</text:span></text:p>
      <text:p text:style-name="P78"><text:span text:style-name="T79">3</text:span><text:span text:style-name="T80">.</text:span><text:span text:style-name="T81"><text:tab/>Šis Aprašas<text:s/></text:span><text:span text:style-name="T82">netaikomas:</text:span></text:p>
      <text:p text:style-name="P83"><text:span text:style-name="T84">3.1</text:span><text:span text:style-name="T85">.</text:span><text:span text:style-name="T86"><text:tab/>laikinai apgyvendinant vaiką, paimtą iš nesaugios aplinkos, iki jam teisės aktų nustatyta tvarka bus nustatyta laikinoji ar nuolatinė globa (rūpyba) (organizuojama vadovaujantis Lietuvos Respublikos vaiko teisių apsaugos pagrindų įstatym</text:span><text:span text:style-name="T87">u);</text:span></text:p>
      <text:p text:style-name="P88"><text:span text:style-name="T89">3.2</text:span><text:span text:style-name="T90">.</text:span><text:span text:style-name="T91"><text:tab/>nustatant vaiko globą (rūpybą) globos centre;</text:span></text:p>
      <text:p text:style-name="P92"><text:span text:style-name="T93">3.3</text:span><text:span text:style-name="T94">.</text:span><text:span text:style-name="T95"><text:tab/>organizuojant globos centrų teikiamas socialines paslaugas (šios paslaugos organizuojamos vadovaujantis Globos centro veiklos ir vaiko budinčio globotojo vykdomos priežiūros organizavimo i</text:span><text:span text:style-name="T96">r kokybės priežiūros tvarkos aprašu, patvirtintu Lietuvos Respublikos socialinės apsaugos ir darbo ministro 2018 m. sausio 19 d. įsakymu Nr. A1-28 „Dėl Globos centro veiklos ir vaiko budinčio globotojo vykdomos priežiūros organizavimo ir kokybės priežiūros</text:span><text:span text:style-name="T97"><text:s/>tvarkos aprašo patvirtinimo“);</text:span></text:p>
      <text:p text:style-name="P98"><text:span text:style-name="T99">3.4</text:span><text:span text:style-name="T100">.</text:span><text:span text:style-name="T101"><text:tab/>organizuojant socialines paslaugas, kurias apmoka pats asmuo (paslaugos organizuojamos ir teikiamos socialinių paslaugų gavėjo ir teikėjo susitarimu).</text:span></text:p>
      <text:p text:style-name="P102"><text:span text:style-name="T103">3.5</text:span><text:span text:style-name="T104">. organizuojant prevencines socialines paslaugas (prevenc</text:span><text:span text:style-name="T105">inės socialinės paslaugos asmeniui (šeimai, bendruomenei) organizuojamos vadovaujantis socialinės apsaugos ir darbo ministro nustatyta prevencinių socialinių paslaugų organizavimo ir teikimo tvarka).</text:span><text:s/></text:p>
      <text:p text:style-name="P106">Papildyta papunkčiu:</text:p>
      <text:p text:style-name="P107"><text:span text:style-name="T108">Nr.<text:s/></text:span><text:a xlink:href="https://www.e-tar.lt/portal/legalAct.html?documentId=96c75550591311edbc04912defe897d1" office:target-frame-name="_top" xlink:show="replace"><text:span text:style-name="T109">K-191</text:span></text:a><text:span text:style-name="T110">, 2022-10-27, paskelbta TAR 2022-10-31, i. k. 2022-22111</text:span></text:p>
      <text:p text:style-name="Normal"/>
      <text:p text:style-name="P111"><text:span text:style-name="T112">4</text:span><text:span text:style-name="T113">.</text:span><text:span text:style-name="T114"><text:tab/></text:span><text:span text:style-name="T115">Apraše vartojamos sąvokos atitinka Lietuvos Respublikos socialinių paslaugų įstatyme, Lietuvos Respublikos vaiko tei</text:span><text:span text:style-name="T116">sių apsaugos pagrindų įstatyme, Socialinių paslaugų kataloge, patvirtintame Lietuvos Respublikos socialinės apsaugos ir darbo ministro 2006 m.<text:s/></text:span><text:span text:style-name="T117">balandžio 5 d. įsakymu Nr. A1-93 „Dėl Socialinių paslaugų katalogo patvirtinimo“, apibrėžtas sąvokas.</text:span><text:span text:style-name="T118"><text:s/></text:span></text:p>
      <text:p text:style-name="P119">5.<text:tab/>Asmens socialinių paslaugų poreikis nustatomas vadovaujantis šiuo Aprašu, Asmens (šeimos) socialinių paslaugų poreikio nustatymo ir skyrimo tvarkos aprašu, patvirtintu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toliau – Įsakymas). Socialinės globos poreikis senyvo amžiaus asmeniui bei suaugusiam asmeniui su negalia nustatomas vadovaujantis Senyvo amžiaus asmens ir suaugusio asmens su negalia socialinės globos poreikio nustatymo metodika, patvirtinta Įsakymu, Socialinės globos poreikis vaikui su negalia nustatomas vadovaujantis Socialinės globos poreikio vaikui su negalia nustatymo metodika, patvirtinta Lietuvos Respublikos socialinės apsaugos ir darbo ministro 2006 m. rugsėjo 9 d.<text:s/><text:span text:style-name="T120">įsakymu Nr. A1</text:span><text:span text:style-name="T121">‑255 „Dėl Socialinės globos poreikio vaikui su negalia nus</text:span><text:span text:style-name="T122">tatymo metodikos patvirtinimo“ (toliau kartu – metodikos</text:span>).</text:p>
      <text:p text:style-name="P123"/>
      <text:p text:style-name="P124"><text:span text:style-name="T125">II</text:span><text:span text:style-name="T126"><text:s/>SKYRIUS</text:span></text:p>
      <text:p text:style-name="P127"><text:span text:style-name="T128">KREIPIMOSI DĖL SOCIALINIŲ PASLAUGŲ SKYRIMO ASMENIUI (ŠEIMAI) TVARKA</text:span></text:p>
      <text:p text:style-name="P129"/>
      <text:p text:style-name="P130"/>
      <text:p text:style-name="P131"/>
      <text:p text:style-name="P132"><text:span text:style-name="T133">6</text:span><text:span text:style-name="T134">.</text:span><text:span text:style-name="T135"><text:tab/>Dėl socialinių paslaugų gali kreiptis asmuo (vienas iš suaugusių šeimos narių) ar jo globėjas,<text:s/></text:span><text:span text:style-name="T136">rūpintojas arba veikdami asmens (šeimos) ar visuomenės socialinio saugumo interesais, – bendruomenės nariai ar kiti suinteresuoti asmenys (toliau kartu – asmenys).</text:span></text:p>
      <text:p text:style-name="P137"><text:span text:style-name="T138">7</text:span><text:span text:style-name="T139">.</text:span><text:span text:style-name="T140"><text:tab/>Dėl socialinių paslaugų skyrimo asmenys raštišku prašymu tiesiogiai, paštu ar elektro</text:span><text:span text:style-name="T141">niniais ryšiais, jeigu valstybės elektroninės valdžios sistemoje teikiama tokios rūšies elektroninė paslauga, gali kreiptis į asmens (šeimos) gyvenamosios ar nuolatinės gyvenamosios vietos (toliau – gyvenamoji vieta) Savivaldybės administracijos seniūniją<text:s/></text:span><text:span text:style-name="T142">(toliau – Seniūnija).</text:span><text:s/></text:p>
      <text:p text:style-name="P143">Punkto pakeitimai:</text:p>
      <text:soft-page-break/>
      <text:p text:style-name="P144"><text:span text:style-name="T145">Nr.<text:s/></text:span><text:a xlink:href="https://www.e-tar.lt/portal/legalAct.html?documentId=96c75550591311edbc04912defe897d1" office:target-frame-name="_top" xlink:show="replace"><text:span text:style-name="T146">K-191</text:span></text:a><text:span text:style-name="T147">, 2022-10-27, paskelbta TAR 2022-10-31, i. k. 2022-22111</text:span></text:p>
      <text:p text:style-name="Normal"/>
      <text:p text:style-name="P148"><text:span text:style-name="T149">8</text:span><text:span text:style-name="T150">.</text:span><text:span text:style-name="T151"><text:tab/>Asmuo, kreipdamasis dėl socialinių paslaug</text:span><text:span text:style-name="T152">ų, pateikia:</text:span></text:p>
      <text:p text:style-name="P153"><text:span text:style-name="T154">8.1</text:span><text:span text:style-name="T155">.</text:span><text:span text:style-name="T156"><text:tab/><text:s/></text:span><text:span text:style-name="T157">užpildytą Prašymo-paraiškos socialinėms paslaugoms gauti SP-8 formą, patvirtintą Lietuvos Respublikos socialinės apsaugos ir darbo ministro 2005 m. birželio 27 d. įsakymu Nr. A1</text:span><text:span text:style-name="T158">‑183 „Dėl kai kurių socialinei paramai gauti reikalingų fo</text:span><text:span text:style-name="T159">rmų patvirtinimo“<text:s/></text:span><text:span text:style-name="T160">(toliau – Prašymas pagal SP-8 formą),</text:span><text:span text:style-name="T161"><text:s/>kreipiantis dėl vaikų dienos socialinės priežiūros skyrimo, – užpildytą Prašymo gauti vaikų dienos socialinę priežiūrą formą (Asmens (šeimos) socialinių paslaugų poreikio nustatymo ir skyrimo tvarkos<text:s/></text:span><text:span text:style-name="T162">aprašo, patvirtinto Įsakymu, 3 priedas),</text:span><text:span text:style-name="T163"><text:s/>o kreipiantis dėl socialinės reabilitacijos neįgaliesiems bendruomenėje, – užpildytą Prašymo gauti socialinę reabilitaciją neįgaliesiems bendruomenėje formą (</text:span><text:span text:style-name="T164">Asmens (šeimos) socialinių paslaugų poreikio nustatymo ir</text:span><text:span text:style-name="T165"><text:s/>skyrimo tvarkos aprašo, patvirtinto Įsakymu, 5 priedas</text:span><text:span text:style-name="T166">)</text:span><text:span text:style-name="T167"><text:s/>(toliau kartu – Prašymas). Prašymas gali būti pateikiamas ir socialinio darbuotojo elektroniniame įrenginyje;</text:span><text:s/></text:p>
      <text:p text:style-name="P168">Papunkčio pakeitimai:</text:p>
      <text:p text:style-name="P169"><text:span text:style-name="T170">Nr.<text:s/></text:span><text:a xlink:href="https://www.e-tar.lt/portal/legalAct.html?documentId=96c75550591311edbc04912defe897d1" office:target-frame-name="_top" xlink:show="replace"><text:span text:style-name="T171">K-191</text:span></text:a><text:span text:style-name="T172">, 2022-10-27, paskelbta TAR 2022-10-31, i. k. 2022-22111</text:span></text:p>
      <text:p text:style-name="Normal"/>
      <text:p text:style-name="P173"><text:span text:style-name="T174">8.2</text:span><text:span text:style-name="T175">.</text:span><text:span text:style-name="T176"><text:tab/>asmens tapatybę patvirtinantį dokumentą arba teisės aktų nustatyta tvarka patvirtintą jo</text:span><text:span text:style-name="T177"><text:s/>kopiją. Asmeniui pačiam kreipiantis tiesiogiai, pateikiamas asmens tapatybę patvirtinantis dokumentas. Įsitikinus asmens tapatybe, dokumentas grąžinamas jį pateikusiam asmeniui, asmens tapatybę patvirtinančio dokumento kopija nedaroma. Asmeniui kreipianti</text:span><text:span text:style-name="T178">s paštu, teikiama teisės aktų nustatyta tvarka patvirtinta asmens tapatybę patvirtinančio dokumento kopija. Asmuo, pateikdamas Prašymą elektroniniu būdu, patvirtina savo tapatybę naudodamasis Valstybės informacinių išteklių sąveikumo platforma (VIISP). Pas</text:span><text:span text:style-name="T179">laugų gavėjams suteikiama galimybė prisijungti naudojantis elektroniniu parašu (asmens tapatybės kortele, valstybės tarnautojo pažymėjimu ar kitomis elektroninio identifikavimo priemonėmis) ir (ar) elektroninės bankininkystės sistemomis. Jei Prašymas patei</text:span><text:span text:style-name="T180">kiamas socialinio darbuotojo elektroniniame<text:s/></text:span><text:soft-page-break/><text:span text:style-name="T181">įrenginyje, Prašymo pateikimas tvirtinamas skaitmeniniu pareiškėjo, jo globėjo, rūpintojo ar kito įgalioto asmens parašu;<text:s/></text:span></text:p>
      <text:p text:style-name="P182"><text:span text:style-name="T183">8.3</text:span><text:span text:style-name="T184">.</text:span><text:span text:style-name="T185"><text:tab/></text:span><text:span text:style-name="T186">Seniūnijos pagal deklaruotą gyvenamąją vietą arba Valstybės įmonės Registrų cent</text:span><text:span text:style-name="T187">ro išduotą pažymą apie gyvenamąją vietą arba teisės aktų nustatyta tvarka patvirtintą jos kopiją, o jei asmuo nėra deklaravęs gyvenamosios vietos ir nėra įrašytas į gyvenamosios vietos neturinčių asmenį apskaitą, pagal galimybes pateikia dokumentų, įrodanč</text:span><text:span text:style-name="T188">ių, kad jis gyvena Seniūnijos teritorijoje (pvz., joje turi nekilnojamąjį turtą, moka mokesčius už jį, turi viešajame registre įregistruotą nuomos sutartį ir pan.), kopijas, jei tokios informacijos<text:s/></text:span><text:span text:style-name="T189">nėra valstybės registruose (kadastruose), žinybiniuose reg</text:span><text:span text:style-name="T190">istruose, valstybės informacinėse sistemose.</text:span></text:p>
      <text:p text:style-name="P191"><text:span text:style-name="T192">9</text:span><text:span text:style-name="T193">.</text:span><text:span text:style-name="T194"><text:tab/>Jei prašymą teikia bendruomenės nariai ar kiti suinteresuoti asmenys, pateikiamas Prašymas (Prašymo pagal SP-8 formą priedų pildyti nereikia) ir paaiškinimas, kodėl asmuo (vienas iš suaugusių šeimos nar</text:span><text:span text:style-name="T195">ių) ar jo globėjas, rūpintojas (nurodomas vardas ir pavardė) negali pats kreiptis dėl socialinių paslaugų skyrimo. Prašymo pagal SP-8 formą priedų užpildymo ir reikalingų dokumentų pateikimo klausimais asmenį (šeimą) ar jo globėją, rūpintoją konsultuoja so</text:span><text:span text:style-name="T196">cialiniai darbuotojai, nustatantys asmens (šeimos) socialinių paslaugų poreikį.</text:span><text:s/></text:p>
      <text:p text:style-name="P197">Punkto pakeitimai:</text:p>
      <text:p text:style-name="P198"><text:span text:style-name="T199">Nr.<text:s/></text:span><text:a xlink:href="https://www.e-tar.lt/portal/legalAct.html?documentId=96c75550591311edbc04912defe897d1" office:target-frame-name="_top" xlink:show="replace"><text:span text:style-name="T200">K-191</text:span></text:a><text:span text:style-name="T201">, 2022-10-27, paskelbta TAR 2022-10-31, i. k.<text:s/></text:span><text:span text:style-name="T202">2022-22111</text:span></text:p>
      <text:p text:style-name="Normal"/>
      <text:p text:style-name="P203">10.<text:tab/><text:span text:style-name="T204">Išskirtiniais atvejais, kai <text:s/>asmuo (šeima), kurio <text:s/>gyvenamoji vieta yra kitoje savivaldybėje, patiria fizinį ar psichologinį smurtą arba kyla grėsmė jo fiziniam ar emociniam saugumui, dėl bendrųjų socialinių paslaugų ir socialinės priež</text:span><text:span text:style-name="T205">iūros skyrimo asmuo (vienas iš suaugusių šeimos narių) ar jo globėjas, rūpintojas gali kreiptis į Seniūniją, kurios teritorijoje yra socialinių paslaugų įstaiga<text:s/></text:span><text:span text:style-name="T206">arba tiesiai į socialinių paslaugų įstaigą ir kartu su Aprašo 8 punkte nurodytais dokumentais p</text:span><text:span text:style-name="T207">ateikti rašytinį laisvos formos paaiškinimą, kodėl kreipiamasi ne į savo gyvenamosios vietos savivaldybę. Asmens Prašymą ir dokumentų kopijas (jeigu asmuo turi tokius dokumentus) Seniūnijos ar socialinių paslaugų įstaigos socialiniai darbuotojai nedelsdami</text:span><text:span text:style-name="T208">, ne<text:s/></text:span><text:soft-page-break/><text:span text:style-name="T209">vėliau kaip per 3 kalendorines dienas nuo asmens kreipimosi dienos,<text:s/></text:span>pateikia asmens gyvenamosios vietos savivaldybei. Jei asmuo (vienas iš suaugusių šeimos narių) ar jo globėjas, rūpintojas kreipiasi tiesiai į socialinių paslaugų įstaigą ir nėra galimybės nustatyti asmens gyvenamosios vietos, socialinių paslaugų įstaigos socialinis darbuotojas <text:s/>šiame Aprašo punkte nustatytais terminais <text:s/>asmens Prašymą ir dokumentų kopijas (jeigu asmuo turi tokius dokumentus) pateikia Seniūnijai, kurios teritorijoje yra<text:s/>socialinių paslaugų įstaiga. Tokiu atveju, kai nėra galimybės nustatyti asmens gyvenamosios vietos, bendrųjų socialinių paslaugų ar socialinės priežiūros teikimą asmeniui (šeimai) organizuoja Seniūnija, kuriai buvo pateiktas asmens Prašymas dėl socialinių<text:s/>paslaugų gavimo.<text:s/></text:p>
      <text:p text:style-name="P210"><text:span text:style-name="T211">11</text:span><text:span text:style-name="T212">.</text:span><text:span text:style-name="T213"><text:tab/>Švietimo ir ugdymo, sveikatos priežiūros, socialinių paslaugų įstaigų, policijos ir kitų institucijų darbuotojai, pagal Socialinių paslaugų įstatymo 15 straipsnio 4 dalį pranešdami apie socialinių paslaugų reikalingumą, laisva fo</text:span><text:span text:style-name="T214">rma pateikia asmens (vieno iš suaugusių šeimos narių) vardą, pavardę ir (ar) gyvenamosios vietos adresą, telefono numerį. Tokiu atveju Savivaldybės administracijos Socialinės paramos skyrius (toliau – Socialinės paramos skyrius) inicijuoja asmens (šeimos)<text:s/></text:span><text:span text:style-name="T215">socialinių paslaugų poreikio nustatymą be asmens Prašymo.<text:s/></text:span></text:p>
      <text:p text:style-name="P216"><text:span text:style-name="T217">12</text:span><text:span text:style-name="T218">.</text:span><text:span text:style-name="T219"><text:tab/>Asmens Prašymas dėl bendrųjų socialinių paslaugų ar socialinės priežiūros socialinę riziką patiriančiai šeimai, socialinės rizikos vaikui ir jo šeimai teikimo nėra būtinas. Prašymas dėl soc</text:span><text:span text:style-name="T220">ialinių paslaugų socialinės priežiūros socialinę riziką patiriančiai šeimai, socialinę riziką patiriančiam vaikui ir jo šeimai teikimo gali būti pateikiamas Atvejo vadybos tvarkos apraše, patvirtintame Lietuvos Respublikos socialinės apsaugos ir darbo mini</text:span><text:span text:style-name="T221">stro 2018 m. kovo 29 d. įsakymu Nr. A1-141 „Dėl Atvejo vadybos tvarkos aprašo patvirtinimo“ (toliau – Atvejo vadybos tvarkos aprašas) nustatyta tvarka. Prašymas neteikiamas dėl vaiko laikinosios priežiūros socialinę priežiūrą teikiančioje socialinių paslau</text:span><text:span text:style-name="T222">gų įstaigoje teikimo, jei nustatytas vaiko apsaugos poreikis (tokiu atveju socialinės paslaugos inicijuojamos vadovaujantis Vaiko teisių apsaugos pagrindų įstatymu).</text:span></text:p>
      <text:p text:style-name="P223"><text:span text:style-name="T224">13</text:span><text:span text:style-name="T225">.</text:span><text:span text:style-name="T226"><text:tab/><text:s/>Prašymas dėl laikino atokvėpio paslaugų pateikiamas 1 kartą per 24 mėnesių laikot</text:span><text:span text:style-name="T227">arpį, t. y. kreipiantis pirmą kartą, o kreipiantis dėl kiekvieno kito karto pateikiamas laisvos formos prašymas, suderintas su atokvėpio paslaugas teiksiančia įstaiga, likus ne mažiau kaip 5 darbo dienoms iki paslaugos teikimo pradžios.</text:span></text:p>
      <text:p text:style-name="P228"><text:span text:style-name="T229">14</text:span><text:span text:style-name="T230">.</text:span><text:span text:style-name="T231"><text:tab/></text:span><text:span text:style-name="T232">Asmens, apsigyvenusio Globos namuose savo lėšomis, Prašymą gauti socialinę globą, finansuojamą Savivaldybės, Globos namų socialiniai darbuotojai ar asmeniui atstovaujantis asmuo ne vėliau kaip per 20 kalendorinių dienų nuo Prašymo gavimo dienos pateikia<text:s/></text:span>savivaldybei, kurios teritorijoje asmuo gyveno prieš apsigyvendamas Globos namuose savo lėšomis. Alytaus rajono gyventojų prašymai pateikiami<text:s/><text:span text:style-name="T233">Seniūnijai, kurios teritorijoje asmuo gyveno prieš apsigyvendamas Globos namuose savo lėšomis. Globos namų socialini</text:span><text:span text:style-name="T234">s darbuotojas kartu su Prašymu pateikia užpildytą<text:s/></text:span>Asmens (šeimos) socialinių paslaugų poreikio vertinimo formą, nurodytą Asmens (šeimos) socialinių paslaugų poreikio nustatymo ir skyrimo tvarkos aprašo, patvirtino Įsakymu, 1 priede (toliau – Socialinių paslaugų poreikio vertinimo forma) ir Senyvo amžiaus asmens bei suaugusio asmens su negalia socialinės globos poreikio vertinimo formą<text:span text:style-name="T235">, nurodytą<text:s/></text:span>Senyvo amžiaus asmens bei suaugusio asmens su negalia socialinės globos poreikio nustatymo metodikos, patvirtintos<text:s/>Įsakymu, priede<text:span text:style-name="T236"><text:s/></text:span>(toliau – Socialinės globos poreikio vertinimo forma).</text:p>
      <text:p text:style-name="P237"><text:span text:style-name="T238">15</text:span><text:span text:style-name="T239">.</text:span><text:span text:style-name="T240"><text:tab/>Asmuo, rengiamas paleisti iš pataisos įstaigos ar išvykti iš socialinės bei psichologinės reabilitacijos įstaigos, psichiatrijos ligoninės ar kito tipo stacionarios sveikatos p</text:span><text:span text:style-name="T241">riežiūros įstaigos (toliau – kitos įstaigos), norėdamas gauti Savivaldybės administracijos finansuojamą socialinę priežiūrą ar socialinę globą, kreipiasi į šių įstaigų socialinius darbuotojus, kurie asmens Prašymą ir asmens tapatybę patvirtinančio dokument</text:span><text:span text:style-name="T242">o kopiją ne vėliau kaip likus 30 kalendorinių dienų iki asmens paleidimo iš <text:s/>kitų įstaigų pateikia savivaldybei, kurios teritorijoje asmuo gyveno prieš patekdamas į šias įstaigas, jei nėra galimybės nustatyti asmens gyvenamosios vietos – savivaldybei, kuri</text:span><text:span text:style-name="T243">os teritorijoje yra įstaiga. Socialinis darbuotojas asmens gyvenamąją vietą<text:s/></text:span><text:soft-page-break/><text:span text:style-name="T244">nustato pagal Lietuvos Respublikos gyventojų registro duomenis. Alytaus rajono gyventojų prašymai pateikiami Seniūnijai, kurios teritorijoje asmuo gyveno prieš patekdamas į <text:s/>įstaig</text:span><text:span text:style-name="T245">ą.<text:s/></text:span></text:p>
      <text:p text:style-name="P246"><text:span text:style-name="T247">16</text:span><text:span text:style-name="T248">.</text:span><text:span text:style-name="T249"><text:tab/>Jei asmeniui, gaunančiam socialines paslaugas socialinių paslaugų įstaigoje, reikia keisti socialinių paslaugų rūšį, o įstaiga neturi galimybių tenkinti asmens socialinių paslaugų poreikio, šios įstaigos vadovas dėl socialinių paslaugų teikimo<text:s/></text:span><text:span text:style-name="T250">nutraukimo ir kitų socialinių paslaugų skyrimo raštu kreipiasi į Savivaldybės administracijos Socialinės paramos skyrių (toliau – Socialinės paramos skyrius) (kreipiantis nurodomas asmens vardas, pavardė, gimimo data) ir pateikia įstaigos socialinio darbuo</text:span><text:span text:style-name="T251">tojo išvadas dėl įvertinto asmens socialinių paslaugų poreikio Asmens (šeimos) socialinių paslaugų poreikio nustatymo ir skyrimo tvarkos aprašo, patvirtinto Įsakymu, 26 punkte nurodytose formose (toliau – išvados) <text:s/>(teikiamos užpildytų S</text:span>ocialinių paslaugų<text:s/>poreikio vertinimo formos ar (ir) <text:s/>Socialinės globos poreikio vertinimo formos kopijos).</text:p>
      <text:p text:style-name="P252"><text:span text:style-name="T253">16</text:span><text:span text:style-name="T254">1</text:span><text:span text:style-name="T255">. Jei prevencinių socialinių paslaugų jas gaunančiam (-iai) asmeniui (šeimai) nepakanka, prevencines socialines paslaugas teikiančios socialinių paslaugų įstaig</text:span><text:span text:style-name="T256">os socialiniai darbuotojai, įvertinę asmens socialinių paslaugų poreikį pagal<text:s/></text:span><text:span text:style-name="T257">Asmens (šeimos) socialinių paslaugų poreikio nustatymo ir skyrimo tvarkos aprašo, patvirtinto Įsakymu,</text:span><text:span text:style-name="T258"><text:s/>26 punkte nurodytas asmens (šeimos) socialinių paslaugų poreikio vertinimo<text:s/></text:span><text:span text:style-name="T259">formas, jų kopijas kartu su Prašymo, kitų minėto tvarkos aprašo 6 punkte nurodytų dokumentų kopijomis ne vėliau kaip per 20 kalendorinių dienų nuo Prašymo užpildymo dienos pateikia Socialinės paramos skyriui.</text:span><text:s/></text:p>
      <text:p text:style-name="P260">Papildyta punktu:</text:p>
      <text:p text:style-name="P261"><text:span text:style-name="T262">Nr.<text:s/></text:span><text:a xlink:href="https://www.e-tar.lt/portal/legalAct.html?documentId=96c75550591311edbc04912defe897d1" office:target-frame-name="_top" xlink:show="replace"><text:span text:style-name="T263">K-191</text:span></text:a><text:span text:style-name="T264">, 2022-10-27, paskelbta TAR 2022-10-31, i. k. 2022-22111</text:span></text:p>
      <text:p text:style-name="Normal"/>
      <text:p text:style-name="P265"><text:span text:style-name="T266">16</text:span><text:span text:style-name="T267">2</text:span><text:span text:style-name="T268">. Jei vaikas su negalia, kuriam nustatytas specialusis nuolatinės slaugos poreikis arba specialusis nuolatinės p</text:span><text:span text:style-name="T269">riežiūros (pagalbos) poreikis dėl protinio atsilikimo ar psichikos sutrikimų, gauna socialinę priežiūrą ar dienos socialinę globą ir socialinių paslaugų įstaiga turi galimybę toliau tenkinti jo poreikius jam sulaukus pilnametystės, šių paslaugų teikimas, e</text:span><text:span text:style-name="T270">sant poreikiui, gali būti pratęsiamas neteikiant naujo Prašymo ir iš naujo nenustatant asmens socialinių<text:s/></text:span><text:soft-page-break/><text:span text:style-name="T271">paslaugų poreikio<text:s/></text:span><text:span text:style-name="T272">Asmens (šeimos) socialinių paslaugų poreikio nustatymo ir skyrimo tvarkos aprašo, patvirtinto Įsakymu,<text:s/></text:span><text:span text:style-name="T273">nustatyta tvarka laikotarpiui<text:s/></text:span><text:span text:style-name="T274">iki 2 metų nuo asmens pilnametystės dienos. Apie galimybę ir poreikį tęsti socialinių paslaugų teikimą socialinių paslaugų įstaiga ne vėliau nei prieš 30 kalendorinių dienų iki vaikas sulauks pilnametystės, raštu informuoja vaiko globėją (rūpintoją) ir Soc</text:span><text:span text:style-name="T275">ialinės paramos skyrių (informuojant nurodomas vaiko vardas, pavardė, gimimo data, socialinių paslaugų įstaigos, kurioje toliau gali būti tenkinami šio vaiko poreikiai, pavadinimas).</text:span><text:s/></text:p>
      <text:p text:style-name="P276">Papildyta punktu:</text:p>
      <text:p text:style-name="P277"><text:span text:style-name="T278">Nr.<text:s/></text:span><text:a xlink:href="https://www.e-tar.lt/portal/legalAct.html?documentId=96c75550591311edbc04912defe897d1" office:target-frame-name="_top" xlink:show="replace"><text:span text:style-name="T279">K-191</text:span></text:a><text:span text:style-name="T280">, 2022-10-27, paskelbta TAR 2022-10-31, i. k. 2022-22111</text:span></text:p>
      <text:p text:style-name="Normal"/>
      <text:p text:style-name="P281"><text:span text:style-name="T282">17</text:span><text:span text:style-name="T283">.</text:span><text:span text:style-name="T284"><text:tab/>Jeigu dokumentai ir (ar) duomenys, kurių reikia nustatant teisę gauti paslaugą, yra valstybės registruose (kadastruose), žinybiniuose reg</text:span><text:span text:style-name="T285">istruose, valstybės informacinėse sistemose ar juos Savivaldybės administracija pagal prašymą ir (ar) duomenų teikimo sutartis gauna iš valstybės ir (ar) savivaldybės institucijų, įstaigų, įmonių ir organizacijų, pareiškėjas šių dokumentų ir (ar) duomenų p</text:span><text:span text:style-name="T286">ateikti neprivalo.<text:s/></text:span></text:p>
      <text:p text:style-name="P287"><text:span text:style-name="T288">18</text:span><text:span text:style-name="T289">.</text:span><text:span text:style-name="T290"><text:tab/>Jei socialiniams darbuotojams reikalinga papildoma informacija, susijusi su asmens (šeimos) socialinių paslaugų poreikio nustatymu, jie gali prašyti iš asmens (šeimos narių) papildomų dokumentų, nurodytų<text:s/></text:span>Asmens (šeimos) socialinių paslaugų poreikio nustatymo ir skyrimo tvarkos aprašo, patvirtinto Įsakymu, 2 priede, arba duomenų,<text:s/><text:span text:style-name="T291">reikalingų socialinių paslaugų poreikiui nustatyti pildant Asmens (šeimos) socialinių paslaugų poreikio nustatymo ir skyrimo tvar</text:span><text:span text:style-name="T292">kos aprašo, patvirtinto Įsakymu, 26 punkte nurodytas formas.</text:span></text:p>
      <text:p text:style-name="P293"/>
      <text:p text:style-name="P294"/>
      <text:p text:style-name="P295"/>
      <text:p text:style-name="P296"><text:span text:style-name="T297">III</text:span><text:span text:style-name="T298"><text:s/>SKYRIUS</text:span></text:p>
      <text:p text:style-name="P299"><text:span text:style-name="T300">ASMENS (ŠEIMOS) SOCIALINIŲ PASLAUGŲ POREIKĮ NUSTATANTYS SUBJEKTAI</text:span></text:p>
      <text:p text:style-name="P301"/>
      <text:p text:style-name="P302"><text:span text:style-name="T303">19</text:span><text:span text:style-name="T304">.<text:s/></text:span><text:span text:style-name="T305">Asmens (šeimos), pageidaujančio (pageidaujančios) gauti socialines paslaugas, kurios finansuojamos iš savivaldybės biudžeto lėšų ar iš valstybės biudžeto specialių tikslinių dotacijų savivaldybių biudžetams, socialinių paslaugų, išskyrus globos centrų teik</text:span><text:span text:style-name="T306">iamas socialines paslaugas, prevencines socialines paslaugas, poreikį nustato socialiniai darbuotojai, paskirti Savivaldybės mero nustatyta tvarka (toliau – socialiniai darbuotojai).<text:s/></text:span><text:span text:style-name="T307">Asmens (šeimos) socialinių paslaugų, išskyrus globos centrų teikiamas soc</text:span><text:span text:style-name="T308">ialines paslaugas,<text:s/></text:span><text:span text:style-name="T309">prevencines socialines paslaugas,</text:span><text:span text:style-name="T310"><text:s/>poreikį socialinių paslaugų teikimo laikotarpiu periodiškai peržiūri socialinių paslaugų įstaigų socialiniai darbuotojai.</text:span><text:s/></text:p>
      <text:p text:style-name="P311">Punkto pakeitimai:</text:p>
      <text:p text:style-name="P312"><text:span text:style-name="T313">Nr.<text:s/></text:span><text:a xlink:href="https://www.e-tar.lt/portal/legalAct.html?documentId=ed227b200b3b11ee9978886e85107ab2" office:target-frame-name="_top" xlink:show="replace"><text:span text:style-name="T314">K-115</text:span></text:a><text:span text:style-name="T315">, 2023-06-08, paskelbta TAR 2023-06-15, i. k. 2023-11929</text:span></text:p>
      <text:p text:style-name="Normal"/>
      <text:p text:style-name="P316"><text:span text:style-name="T317">20</text:span><text:span text:style-name="T318">.</text:span><text:span text:style-name="T319"><text:tab/>Jei seniūnijoje, į kurią kreipiasi asmuo dėl socialinių paslaugų skyrimo, nėra socialinio darbuotojo (ligos, atostogų ar kitais atvejais), socia</text:span><text:span text:style-name="T320">linių paslaugų poreikio vertinimą gali atlikti kitos Seniūnijos socialinio darbo organizatorius. Šiuo atveju už socialinių paslaugų poreikio nustatymo organizavimą yra atsakingas Seniūnijos seniūnas.</text:span></text:p>
      <text:p text:style-name="P321"><text:span text:style-name="T322">21</text:span><text:span text:style-name="T323">.<text:s/></text:span><text:span text:style-name="T324">Jei asmens (šeimos) socialinių paslaugų poreikiu</text:span><text:span text:style-name="T325">i nustatyti reikalingos kitų sričių specialistų išvados, socialinis darbuotojas, vertinantis asmens (šeimos) socialinių paslaugų poreikį, gali raštu kreiptis į Savivaldybės merą dėl specialistų komisijos sudarymo, nurodydamas, kokių sričių specialistų išva</text:span><text:span text:style-name="T326">dos reikalingos asmens (šeimos) socialinių paslaugų poreikiui nustatyti, arba socialinis darbuotojas tiesiogiai kreipiasi į atitinkamos srities specialistus reikalingoms išvadoms pateikti. Šiame Aprašo punkte nurodyta specialistų komisija sudaroma Savivald</text:span><text:span text:style-name="T327">ybės mero potvarkiu, atsižvelgiant į socialinio darbuotojo raštu pateiktą prašymą dėl specialistų komisijos sudarymo.</text:span><text:s/></text:p>
      <text:p text:style-name="P328">Punkto pakeitimai:</text:p>
      <text:p text:style-name="P329"><text:span text:style-name="T330">Nr.<text:s/></text:span><text:a xlink:href="https://www.e-tar.lt/portal/legalAct.html?documentId=ed227b200b3b11ee9978886e85107ab2" office:target-frame-name="_top" xlink:show="replace"><text:span text:style-name="T331">K-115</text:span></text:a><text:span text:style-name="T332">,<text:s/></text:span><text:span text:style-name="T333">2023-06-08, paskelbta TAR 2023-06-15, i. k. 2023-11929</text:span></text:p>
      <text:p text:style-name="Normal"/>
      <text:p text:style-name="P334"><text:span text:style-name="T335">22</text:span><text:span text:style-name="T336">.</text:span><text:span text:style-name="T337"><text:tab/></text:span><text:span text:style-name="T338">Socialiniai darbuotojai asmeniškai atsako už tinkamą, Aprašo nustatyta tvarka<text:s/></text:span><text:span text:style-name="T339">atliktą, asmens (šeimos) socialinių paslaugų poreikio vertinimą ir nustatymą bei išvadų pateikimą.</text:span></text:p>
      <text:p text:style-name="P340"/>
      <text:p text:style-name="P341"><text:span text:style-name="T342">IV</text:span><text:span text:style-name="T343"><text:s/>SKYRI</text:span><text:span text:style-name="T344">US</text:span></text:p>
      <text:p text:style-name="P345"><text:span text:style-name="T346">ASMENS (ŠEIMOS) SOCIALINIŲ PASLAUGŲ POREIKIO NUSTATYMAS<text:s/></text:span></text:p>
      <text:p text:style-name="P347"/>
      <text:p text:style-name="P348"><text:span text:style-name="T349">23</text:span><text:span text:style-name="T350">.</text:span><text:span text:style-name="T351"><text:tab/></text:span><text:span text:style-name="T352">Asmens (šeimos) socialinių paslaugų poreikis nustatomas vadovaujantis Lietuvos<text:s/></text:span><text:span text:style-name="T353">Respublikos socialinių paslaugų įstatymo 16 straipsnio nuostatomis, laikantis<text:s/></text:span>Asmens (šeimos) socialinių paslaugų poreikio nustatymo ir skyrimo tvarkos aprašo, patvirtinto Įsakymu, bei šio<text:s/><text:span text:style-name="T354">Aprašo nustatytos tvarkos.</text:span></text:p>
      <text:p text:style-name="P355"><text:span text:style-name="T356">24</text:span><text:span text:style-name="T357">. Išskirtiniais atvejais, kai asmuo (šeima) patiria fizinį ar psichologinį smurtą ar kyla grėsmė jo fiziniam ar emociniam saugumui, sprendimas</text:span><text:span text:style-name="T358"><text:s/>dėl socialinių paslaugų asmeniui (šeimai) skyrimo Savivaldybės mero nustatyta tvarka gali būti priimamas nenustačius socialinių paslaugų poreikio. Tokiu atveju socialinių paslaugų poreikis turi būti<text:s/></text:span><text:span text:style-name="T359">nustatytas ne vėliau kaip per 10 kalendorinių dienų prad</text:span><text:span text:style-name="T360">ėjus teikti (arba jau suteikus) socialines paslaugas.</text:span><text:s/></text:p>
      <text:p text:style-name="P361">Punkto pakeitimai:</text:p>
      <text:p text:style-name="P362"><text:span text:style-name="T363">Nr.<text:s/></text:span><text:a xlink:href="https://www.e-tar.lt/portal/legalAct.html?documentId=ed227b200b3b11ee9978886e85107ab2" office:target-frame-name="_top" xlink:show="replace"><text:span text:style-name="T364">K-115</text:span></text:a><text:span text:style-name="T365">, 2023-06-08, paskelbta TAR 2023-06-15, i. k. 2023-11929</text:span></text:p>
      <text:p text:style-name="Normal"/>
      <text:p text:style-name="P366"><text:span text:style-name="T367">25</text:span><text:span text:style-name="T368">. Socialini</text:span><text:span text:style-name="T369">ai darbuotojai ne vėliau kaip per 10 kalendorinių dienų nuo Prašymo gavimo dienos privalo nustatyti asmens (šeimos) socialinių paslaugų poreikį, užpildydami Socialinių paslaugų poreikio vertinimo formą. Tuo atveju, kai socialinis darbuotojas dėl tam tikrų<text:s/></text:span><text:span text:style-name="T370">priežasčių (pavyzdžiui, reikalinga papildoma informacija, susijusi su asmens <text:s/>socialinių paslaugų poreikio vertinimu), neturi galimybės per šiame Aprašo punkte nurodytą terminą nustatyti <text:s/>asmens (šeimos) socialinių paslaugų poreikio, šis terminas gali būti</text:span><text:span text:style-name="T371"><text:s/>pratęsiamas iki 15 kalendorinių dienų nuo Prašymo gavimo dienos Savivaldybės mero nustatyta tvarka.</text:span><text:s/></text:p>
      <text:p text:style-name="P372">Punkto pakeitimai:</text:p>
      <text:p text:style-name="P373"><text:span text:style-name="T374">Nr.<text:s/></text:span><text:a xlink:href="https://www.e-tar.lt/portal/legalAct.html?documentId=ed227b200b3b11ee9978886e85107ab2" office:target-frame-name="_top" xlink:show="replace"><text:span text:style-name="T375">K-115</text:span></text:a><text:span text:style-name="T376">, 2023-06-08, paskelbta TAR<text:s/></text:span><text:span text:style-name="T377">2023-06-15, i. k. 2023-11929</text:span></text:p>
      <text:p text:style-name="Normal"/>
      <text:p text:style-name="P378"><text:span text:style-name="T379">26</text:span><text:span text:style-name="T380">.<text:s/></text:span><text:span text:style-name="T381">Socialiniai darbuotojai ne vėliau kaip per 10 kalendorinių dienų nuo Prašymo gavimo dienos privalo nustatyti asmens (šeimos) socialinių paslaugų poreikį, užpildydami Asmens (šeimos) socialinių paslaugų poreikio<text:s/></text:span><text:span text:style-name="T382">vertinimo formą (</text:span><text:span text:style-name="T383">Asmens (šeimos) socialinių paslaugų poreikio nustatymo ir skyrimo tvarkos aprašo, patvirtinto Įsakymu,<text:s/></text:span><text:span text:style-name="T384">1 priedas) arba, jei kreipiamasi dėl vaikų dienos socialinės priežiūros skyrimo, – Vaikų dienos socialinės priežiūros poreikio vertinimo</text:span><text:span text:style-name="T385"><text:s/>formą (</text:span><text:span text:style-name="T386">Asmens (šeimos) socialinių paslaugų poreikio nustatymo ir skyrimo tvarkos aprašo, patvirtinto Įsakymu,<text:s/></text:span><text:span text:style-name="T387">4 priedas) (toliau kartu – socialinių paslaugų poreikio vertinimo forma) bei socialinės globos vertinimo formas, nurodytas<text:s/></text:span><text:span text:style-name="T388">Asmens (šeimos) social</text:span><text:span text:style-name="T389">inių paslaugų poreikio nustatymo ir skyrimo tvarkos aprašo, patvirtinto Įsakymu,<text:s/></text:span><text:span text:style-name="T390">34 punkte, ir jose pateikdami išvadas bei rekomendacijas dėl socialinių paslaugų asmeniui teikimo. Nustatant asmens (šeimos) socialinių paslaugų poreikį, įvertinamas asmens (v</text:span><text:span text:style-name="T391">aiko, šeimos) socialinis savarankiškumas. Tuo atveju, kai socialinis darbuotojas dėl tam tikrų priežasčių (pavyzdžiui, reikalinga papildoma informacija, susijusi su asmens socialinių paslaugų poreikio vertinimu), neturi galimybės per šiame Aprašo punkte nu</text:span><text:span text:style-name="T392">rodytą terminą nustatyti <text:s/>asmens (šeimos) socialinių paslaugų poreikio,<text:s/></text:span><text:span text:style-name="T393">šis terminas gali būti pratęsiamas iki 15 kalendorinių dienų nuo Prašymo gavimo dienos Savivaldybės mero nustatyta tvarka.</text:span><text:s/></text:p>
      <text:p text:style-name="P394">Punkto pakeitimai:</text:p>
      <text:p text:style-name="P395"><text:span text:style-name="T396">Nr.<text:s/></text:span><text:a xlink:href="https://www.e-tar.lt/portal/legalAct.html?documentId=96c75550591311edbc04912defe897d1" office:target-frame-name="_top" xlink:show="replace"><text:span text:style-name="T397">K-191</text:span></text:a><text:span text:style-name="T398">, 2022-10-27, paskelbta TAR 2022-10-31, i. k. 2022-22111</text:span></text:p>
      <text:p text:style-name="P399"><text:span text:style-name="T400">Nr.<text:s/></text:span><text:a xlink:href="https://www.e-tar.lt/portal/legalAct.html?documentId=ed227b200b3b11ee9978886e85107ab2" office:target-frame-name="_top" xlink:show="replace"><text:span text:style-name="T401">K-115</text:span></text:a><text:span text:style-name="T402">, 2023-06-08, paskelbta TA</text:span><text:span text:style-name="T403">R 2023-06-15, i. k. 2023-11929</text:span></text:p>
      <text:p text:style-name="Normal"/>
      <text:p text:style-name="P404"><text:span text:style-name="T405">27</text:span><text:span text:style-name="T406">.</text:span><text:span text:style-name="T407"><text:s/>Asmens dienos ar ilgalaikės socialinės globos poreikis turi būti nustatytas per 20 kalendorinių dienų, o trumpalaikės socialinės globos – per 15 kalendorinių dienų nuo Prašymo gavimo dienos. Tuo atveju, kai socialini</text:span><text:span text:style-name="T408">s darbuotojas dėl tam tikrų priežasčių (pavyzdžiui, reikalinga papildoma informacija, susijusi su asmens <text:s/>socialinės globos poreikio vertinimu), neturi galimybės per šiame Aprašo punkte nurodytą terminą nustatyti <text:s/>asmens socialinės globos poreikio, Asmens<text:s/></text:span><text:span text:style-name="T409">dienos ar ilgalaikės socialinės globos poreikio nustatymo terminas gali būti pratęsiamas iki 30 kalendorinių dienų, o trumpalaikės socialinės globos – iki 25 kalendorinių dienų nuo Prašymo gavimo dienos Savivaldybės mero nustatyta tvarka.</text:span><text:s/></text:p>
      <text:p text:style-name="P410">Punkto pakeitimai:</text:p>
      <text:p text:style-name="P411"><text:span text:style-name="T412">Nr.<text:s/></text:span><text:a xlink:href="https://www.e-tar.lt/portal/legalAct.html?documentId=ed227b200b3b11ee9978886e85107ab2" office:target-frame-name="_top" xlink:show="replace"><text:span text:style-name="T413">K-115</text:span></text:a><text:span text:style-name="T414">, 2023-06-08, paskelbta TAR 2023-06-15, i. k. 2023-11929</text:span></text:p>
      <text:p text:style-name="Normal"/>
      <text:p text:style-name="P415"><text:span text:style-name="T416">28</text:span><text:span text:style-name="T417">.</text:span><text:span text:style-name="T418"><text:tab/></text:span><text:span text:style-name="T419">Socialiniai darbuotojai, nustatę asmens (šeimos) socialinių paslaugų poreikį, ne vėliau kaip per 3 darbo dienas nuo socialinių paslaugų poreikio įvertinimo dienos pateikia išvadas (užpildytų<text:s/></text:span>Socialinių paslaugų poreikio vertinimo formos ar (ir) <text:s/>Socialinės<text:s/>globos poreikio vertinimo formos kopijas)<text:span text:style-name="T420"><text:s/></text:span><text:span text:style-name="T421">ir asmens dokumentus, reikalingus paslaugai teikti, Socialinės paramos skyriui</text:span><text:span text:style-name="T422">. Kai asmeniui nustatytas ilgalaikės socialinės globos poreikis <text:s/>Globos namuose, socialinis darbuotojas, nustatęs asmens socialinės glo</text:span><text:span text:style-name="T423">bos poreikį, kartu su užpildytomis socialinių paslaugų poreikio vertinimo formomis Socialinės paramos skyriui pateikia Asmens (šeimos) socialinių paslaugų poreikio nustatymo ir skyrimo tvarkos aprašo, patvirtinto Įsakymu, 2 priede nurodytus dokumentus, kur</text:span><text:span text:style-name="T424">ie reikalingi asmens bylai parengti siunčiant asmenį į Globos namus.</text:span></text:p>
      <text:p text:style-name="P425"><text:span text:style-name="T426">29</text:span><text:span text:style-name="T427">. Asmens (šeimos) socialinių paslaugų poreikį, jei asmuo gauna socialines paslaugas socialinių paslaugų įstaigoje, esant poreikiui ar pasikeitus asmens savarankiškumui, įvertina šio</text:span><text:span text:style-name="T428">s įstaigos socialiniai darbuotojai per 20 kalendorinių dienų nuo poreikio ar pasikeitusio asmens savarankiškumo fakto paaiškėjimo dienos – bendradarbiaudami su Seniūnijų socialiniais darbuotojais užpildo Socialinių paslaugų poreikio vertinimo formą (jei pa</text:span><text:span text:style-name="T429">daroma išvada, kad asmeniui neužtenka bendrųjų socialinių paslaugų ar socialinės priežiūros arba asmuo jau gauna socialinę globą, pildoma Socialinės globos poreikio vertinimo forma). Nustačius, kad socialinių paslaugų įstaigoje asmeniui teikiamos socialinė</text:span><text:span text:style-name="T430">s paslaugos neatitinka asmens socialinių paslaugų poreikio, įstaigos vadovui raštu teikiama išvada dėl kitų socialinių paslaugų teikimo (jei reikia keisti socialinių paslaugų rūšį ar vietą, siūlomos alternatyvios socialinės paslaugos). Įstaigos vadovas:</text:span></text:p>
      <text:p text:style-name="P431"><text:span text:style-name="T432">29</text:span><text:span text:style-name="T433">.1</text:span><text:span text:style-name="T434">. raštu informuoja Socialinės paramos skyrių apie galimybes pasikeitusį asmens socialinių paslaugų poreikį tenkinti tos pačios rūšies tokia pačia socialine paslauga, bet kito tipo socialinių paslaugų įstaigoje, jei ji gali būti teikiama to paties socia</text:span><text:span text:style-name="T435">linių paslaugų teikėjo, ne vėliau nei likus 1 mėnesiui, iki bus pradėta teikti tos pačios rūšies tokia pati socialinė paslauga kito tipo įstaigoje, kurią teiks tas pats teikėjas (kartu pateikiama užpildytos (-ų) socialinių paslaugų vertinimo formos ar (ir)</text:span><text:span text:style-name="T436"><text:s/>socialinės globos poreikio vertinimo formos kopija (-os). Šiame papunktyje nurodytu atveju naujas Socialinės paramos skyriaus vedėjo sprendimas dėl socialinių paslaugų skyrimo nepriimamas;</text:span></text:p>
      <text:p text:style-name="P437"><text:span text:style-name="T438">29.2</text:span><text:span text:style-name="T439">. kreipiasi į Socialinės paramos skyrių dėl socialinių pas</text:span><text:span text:style-name="T440">laugų asmeniui skyrimo ir dėl kitų socialinių paslaugų asmeniui teikimo, jei reikia keisti socialinių paslaugų rūšį ar (ir) teikėją, kartu pateikdamas užpildytas socialinių paslaugų vertinimo formos ar (ir) socialinės globos poreikio vertinimo formos kopij</text:span><text:span text:style-name="T441">as ne vėliau kaip per 3 darbo dienas nuo šios (šių) formos (formų) užpildymo dienos.</text:span><text:s/></text:p>
      <text:p text:style-name="P442">Punkto pakeitimai:</text:p>
      <text:p text:style-name="P443"><text:span text:style-name="T444">Nr.<text:s/></text:span><text:a xlink:href="https://www.e-tar.lt/portal/legalAct.html?documentId=96c75550591311edbc04912defe897d1" office:target-frame-name="_top" xlink:show="replace"><text:span text:style-name="T445">K-191</text:span></text:a><text:span text:style-name="T446">, 2022-10-27, paskelbta TAR 2022-10-31, i.</text:span><text:span text:style-name="T447"><text:s/>k. 2022-22111</text:span></text:p>
      <text:p text:style-name="Normal"/>
      <text:p text:style-name="P448"><text:span text:style-name="T449">30</text:span><text:span text:style-name="T450">.</text:span><text:span text:style-name="T451"><text:tab/>Gavę asmens, rengiamo išvykti iš kitų įstaigų, Prašymą arba esant poreikiui ar pasikeitus asmens savarankiškumui, šių įstaigų socialiniai darbuotojai per 20 kalendorinių dienų nuo asmens Prašymo gavimo dienos arba poreikio ar pasike</text:span><text:span text:style-name="T452">itusio asmens savarankiškumo fakto paaiškėjimo dienos įvertina asmens socialinių paslaugų poreikį – bendradarbiaudami su Seniūnijos, kurios teritorijoje asmuo gyveno prieš patekdamas į kitas įstaigas, socialiniais darbuotojais, užpildo Socialinių paslaugų<text:s/></text:span><text:span text:style-name="T453">poreikio vertinimo formą (jei padaroma išvada, kad asmeniui neužtenka bendrųjų socialinių paslaugų ar socialinės priežiūros, – Socialinės globos poreikio vertinimo formą) ir ne vėliau kaip per 3 darbo dienas nuo įvertinimo pateikia išvadas ir užpildytos (-</text:span><text:span text:style-name="T454">ų) šios (šių) formos (-ų) kopiją (-as) Socialinės paramos skyriui.<text:s/></text:span></text:p>
      <text:p text:style-name="P455"><text:span text:style-name="T456">31</text:span><text:span text:style-name="T457">.</text:span><text:span text:style-name="T458"><text:tab/>Asmens, apsigyvenusio Globos namuose savo lėšomis ir pageidaujančio gauti socialinę globą, finansuojamą Savivaldybės, per 20 kalendorinių dienų nuo šio asmens Prašymo gavimo dienos</text:span><text:span text:style-name="T459"><text:s/>socialinių paslaugų poreikį įvertina Globos namų socialiniai darbuotojai – bendradarbiaudami su Seniūnijos, kurioje asmuo gyveno prieš apsigyvendamas Globos namuose savo lėšomis, socialiniais darbuotojais, užpildo S</text:span>ocialinių paslaugų poreikio vertinimo formą bei Socialinės globos vertinimo<text:s/><text:span text:style-name="T460">formą ir ne vėliau kaip per 3 darbo dienas nuo įvertinimo pateikia šių formų kopijas Socialinės paramos skyriui.</text:span></text:p>
      <text:p text:style-name="P461"><text:span text:style-name="T462">32</text:span><text:span text:style-name="T463">.</text:span><text:span text:style-name="T464"><text:tab/>Socialinę riziką patiriančių šeimų, socialinę riziką patiriančių vaikų ir jų šeimų socialinių pasla</text:span><text:span text:style-name="T465">ugų poreikį nustato atvejo vadybininkas, vadovaudamasis Atvejo vadybos tvarkos aprašu (socialinių paslaugų poreikio pagal Aprašą nustatyti nereikia).</text:span></text:p>
      <text:p text:style-name="P466"><text:span text:style-name="T467">33</text:span><text:span text:style-name="T468">.</text:span><text:span text:style-name="T469"><text:tab/>Jei nėra galimybės asmeniui Savivaldybėje suteikti siūlomų ar asmens pageidaujamų socialinių pasla</text:span><text:span text:style-name="T470">ugų arba siūloma socialinė paslauga, kuriai gauti sudaryta eilė, socialinis darbuotojas siūlo alternatyvią socialinę paslaugą, kuri geriausiai atitinka nustatytą asmens socialinių paslaugų poreikį.</text:span></text:p>
      <text:p text:style-name="P471"/>
      <text:p text:style-name="P472"><text:span text:style-name="T473">V</text:span><text:span text:style-name="T474"><text:s/>SKYRIUS</text:span></text:p>
      <text:p text:style-name="P475"><text:span text:style-name="T476">SOCIALINIŲ PASLAUGŲ ASMENIUI (ŠEIMAI)<text:s/></text:span><text:span text:style-name="T477">SKYRIMAS, JŲ TEIKIMO SUSTABDYMAS IR NUTRAUKIMAS</text:span></text:p>
      <text:p text:style-name="P478"/>
      <text:p text:style-name="P479"><text:span text:style-name="T480">34</text:span><text:span text:style-name="T481">.<text:s/></text:span><text:span text:style-name="T482">Sprendimas dėl socialinių paslaugų, kurios finansuojamos iš savivaldybės biudžeto lėšų ar iš valstybės biudžeto specialiųjų tikslinių dotacijų savivaldybių biudžetams, išskyrus globos centrų teikiama</text:span><text:span text:style-name="T483">s socialines paslaugas, prevencines socialines paslaugas, asmeniui (šeimai) skyrimo, sustabdymo ir nutraukimo (toliau – Sprendimas) priimamas socialinio darbuotojo, nustačiusio asmens (šeimos) socialinių paslaugų poreikį, teikimu Savivaldybės mero nustatyt</text:span><text:span text:style-name="T484">a tvarka.</text:span><text:s/></text:p>
      <text:p text:style-name="P485">Punkto pakeitimai:</text:p>
      <text:p text:style-name="P486"><text:span text:style-name="T487">Nr.<text:s/></text:span><text:a xlink:href="https://www.e-tar.lt/portal/legalAct.html?documentId=ed227b200b3b11ee9978886e85107ab2" office:target-frame-name="_top" xlink:show="replace"><text:span text:style-name="T488">K-115</text:span></text:a><text:span text:style-name="T489">, 2023-06-08, paskelbta TAR 2023-06-15, i. k. 2023-11929</text:span></text:p>
      <text:p text:style-name="Normal"/>
      <text:p text:style-name="P490"><text:span text:style-name="T491">35</text:span><text:span text:style-name="T492">.</text:span><text:span text:style-name="T493"><text:tab/>Socialinis darbuotojas užpildytos S</text:span><text:span text:style-name="T494">ocialinių paslaugų</text:span><text:span text:style-name="T495"><text:s/>poreikio vertinimo formos</text:span><text:span text:style-name="T496">, o kai įvertintas socialinės globos paslaugų poreikis, ir S</text:span>ocialinės globos poreikio vertinimo formos<text:s/><text:span text:style-name="T497"><text:s/>ar S</text:span><text:span text:style-name="T498">ocialinės globos poreikio vaikui su negalia vertinimo formos kopiją</text:span><text:span text:style-name="T499"><text:s/>ir kitus dokumentus, reikalingus nustatytoms socialinė</text:span><text:span text:style-name="T500">ms paslaugoms asmeniui (šeimai) organizuoti, teikia Socialinės paramos skyriui.<text:s/></text:span></text:p>
      <text:p text:style-name="P501"><text:span text:style-name="T502">36</text:span><text:span text:style-name="T503">.<text:s/></text:span><text:span text:style-name="T504">Sulaukusiems pilnametystės asmenims, kuriems buvo teikta institucinė vaiko socialinė globa, gali būti sudaroma galimybė gyventi Globos namuose, iki jie baigs bendrojo<text:s/></text:span><text:span text:style-name="T505">lavinimo, profesinio ugdymo ar specialiuosius ugdymosi poreikius užtikrinančias programas, t. y. iki programų baigimo metų rugsėjo 1 d. Išimtiniais atvejais sulaukusiems pilnametystės asmenims gyvenimo laikotarpis Globos namuose gali būti pratęsiamas ne il</text:span><text:span text:style-name="T506">giau kaip iki 21 metų, esant jų motyvuotam prašymui ir Globos namų vadovo sutikimui. Šiais atvejais sprendimas dėl socialinės<text:s/></text:span><text:span text:style-name="T507">globos paslaugų pratęsimo priimamas Savivaldybės mero nustatyta tvarka.</text:span><text:s/></text:p>
      <text:p text:style-name="P508">Punkto pakeitimai:</text:p>
      <text:p text:style-name="P509"><text:span text:style-name="T510">Nr.<text:s/></text:span><text:a xlink:href="https://www.e-tar.lt/portal/legalAct.html?documentId=ed227b200b3b11ee9978886e85107ab2" office:target-frame-name="_top" xlink:show="replace"><text:span text:style-name="T511">K-115</text:span></text:a><text:span text:style-name="T512">, 2023-06-08, paskelbta TAR 2023-06-15, i. k. 2023-11929</text:span></text:p>
      <text:p text:style-name="Normal"/>
      <text:p text:style-name="P513"><text:span text:style-name="T514">37</text:span><text:span text:style-name="T515">.<text:s/></text:span><text:span text:style-name="T516">Kai<text:s/></text:span><text:span text:style-name="T517">sprendimą dėl socialinių paslaugų<text:s/></text:span><text:span text:style-name="T518">skyrimo, sustabdymo ir nutraukimo priimantis</text:span><text:span text:style-name="T519"><text:s/></text:span><text:span text:style-name="T520">asmuo<text:s/></text:span><text:span text:style-name="T521">n</text:span><text:span text:style-name="T522">esutinka su socialinio darbuotojo S</text:span><text:span text:style-name="T523">ocialinių paslaugų poreikio vertinimo formoje ar (ir) Socialinės globos poreikio vertinimo formoje pateikta išvada</text:span><text:span text:style-name="T524">, <text:s/>Savivaldybės mero potvarkiu sudaroma komisija (toliau – komisija), kuriai perduodami svarstyti asmens d</text:span><text:span text:style-name="T525">okumentai. Tokiu atveju <text:s/>sprendimas dėl socialinių paslaugų asmeniui skyrimo Savivaldybės mero nustatyta tvarka priimamas <text:s/>atsižvelgiant į komisijos siūlymą.</text:span><text:s/></text:p>
      <text:p text:style-name="P526">Punkto pakeitimai:</text:p>
      <text:p text:style-name="P527"><text:span text:style-name="T528">Nr.<text:s/></text:span><text:a xlink:href="https://www.e-tar.lt/portal/legalAct.html?documentId=ed227b200b3b11ee9978886e85107ab2" office:target-frame-name="_top" xlink:show="replace"><text:span text:style-name="T529">K-115</text:span></text:a><text:span text:style-name="T530">, 2023-06-08, paskelbta TAR 2023-06-15, i. k. 2023-11929</text:span></text:p>
      <text:p text:style-name="Normal"/>
      <text:p text:style-name="P531"><text:span text:style-name="T532">38</text:span><text:span text:style-name="T533">.<text:s/></text:span><text:span text:style-name="T534">Skiriant asmeniui socialines paslaugas, prioritetas teikiamas alternatyvioms institucinei ilgalaikei socialinei globai paslaugoms, teikiamoms bendruomenėje, – so</text:span><text:span text:style-name="T535">cialinei priežiūrai, trumpalaikei socialinei globai, dienos socialinei globai asmens namuose, dienos centre, ilgalaikei (trumpalaikei) socialinei globai grupinio gyvenimo namuose. Asmeniui (šeimai) vienu metu gali būti skiriamos kelių rūšių socialinės pasl</text:span><text:span text:style-name="T536">augos, jeigu nustatomas tokių paslaugų poreikis.</text:span><text:s/></text:p>
      <text:p text:style-name="P537">Punkto pakeitimai:</text:p>
      <text:p text:style-name="P538"><text:span text:style-name="T539">Nr.<text:s/></text:span><text:a xlink:href="https://www.e-tar.lt/portal/legalAct.html?documentId=96c75550591311edbc04912defe897d1" office:target-frame-name="_top" xlink:show="replace"><text:span text:style-name="T540">K-191</text:span></text:a><text:span text:style-name="T541">, 2022-10-27, paskelbta TAR 2022-10-31, i. k. 2022-22111</text:span></text:p>
      <text:p text:style-name="Normal"/>
      <text:p text:style-name="P542"><text:span text:style-name="T543">39</text:span><text:span text:style-name="T544">.</text:span><text:span text:style-name="T545"><text:s/>Sprendimas dėl</text:span><text:span text:style-name="T546"><text:s/>socialinių paslaugų skyrimo socialinę riziką patiriančiai šeimai, socialinę riziką patiriančiam vaikui ir jo šeimai priimamas atvejo vadybininko teikimu Savivaldybės mero nustatyta tvarka, vadovaujantis Atvejo vadybos tvarkos aprašo nuostatomis.</text:span><text:s/></text:p>
      <text:p text:style-name="P547">Punkto pakeitimai:</text:p>
      <text:p text:style-name="P548"><text:span text:style-name="T549">Nr.<text:s/></text:span><text:a xlink:href="https://www.e-tar.lt/portal/legalAct.html?documentId=ed227b200b3b11ee9978886e85107ab2" office:target-frame-name="_top" xlink:show="replace"><text:span text:style-name="T550">K-115</text:span></text:a><text:span text:style-name="T551">, 2023-06-08, paskelbta TAR 2023-06-15, i. k. 2023-11929</text:span></text:p>
      <text:p text:style-name="Normal"/>
      <text:p text:style-name="P552"><text:span text:style-name="T553">40</text:span><text:span text:style-name="T554">. Sprendimas dėl laikino atokvėpio paslaugos skyrimo priimamas <text:s/>vieną kartą per 24 mėnesius, jei asmens būklė per šį laikotarpį nesikeičia, atsižvelgiant į nustatytą prižiūrimo asmens socialinių paslaugų poreikį, numatant galimybę pakartotinai gauti laikin</text:span><text:span text:style-name="T555">o atokvėpio paslaugas vadovaujantis šiuo Sprendimu, Savivaldybės mero nustatyta tvarka.</text:span><text:s/></text:p>
      <text:p text:style-name="P556">Punkto pakeitimai:</text:p>
      <text:p text:style-name="P557"><text:span text:style-name="T558">Nr.<text:s/></text:span><text:a xlink:href="https://www.e-tar.lt/portal/legalAct.html?documentId=ed227b200b3b11ee9978886e85107ab2" office:target-frame-name="_top" xlink:show="replace"><text:span text:style-name="T559">K-115</text:span></text:a><text:span text:style-name="T560">, 2023-06-08, paskelbta TAR 2023-06-15, i</text:span><text:span text:style-name="T561">. k. 2023-11929</text:span></text:p>
      <text:p text:style-name="Normal"/>
      <text:p text:style-name="P562"><text:span text:style-name="T563">41</text:span><text:span text:style-name="T564">.</text:span><text:span text:style-name="T565"><text:tab/>Socialinių paslaugų skyrimo terminai:</text:span></text:p>
      <text:p text:style-name="P566"><text:span text:style-name="T567">41.1</text:span><text:span text:style-name="T568">.</text:span><text:span text:style-name="T569"><text:tab/>bendrosios socialinės paslaugos ar socialinė priežiūra asmeniui (šeimai) bei laikino atokvėpio paslaugos skiriamos ne vėliau nei per 10 kalendorinių dienų nuo<text:s/></text:span><text:span text:style-name="T570">socialinio darbuotojo, nus</text:span><text:span text:style-name="T571">tačiusio asmens (šeimos) socialinių paslaugų poreikį, socialinių paslaugų vertinimo išvadų<text:s/></text:span><text:span text:style-name="T572">pateikimo dienos Socialinės paramos skyriui;</text:span></text:p>
      <text:p text:style-name="P573"><text:span text:style-name="T574">41.2</text:span><text:span text:style-name="T575">.</text:span><text:span text:style-name="T576"><text:tab/>ilgalaikė ar dienos socialinė globa asmeniui skiriama per 20 kalendorinių dienų nuo socialinio darbuotojo asme</text:span><text:span text:style-name="T577">ns socialinės globos poreikio vertinimo išvadų pateikimo Socialinės paramos skyriui dienos.<text:s/></text:span></text:p>
      <text:p text:style-name="P578"><text:span text:style-name="T579">41.3</text:span><text:span text:style-name="T580">.</text:span><text:span text:style-name="T581"><text:tab/>trumpalaikė socialinė globa asmeniui skiriama per 10 kalendorinių dienų nuo socialinių darbuotojų asmens socialinės globos poreikio vertinimo išvadų pate</text:span><text:span text:style-name="T582">ikimo Socialinės paramos skyriui dienos, gavus rašytinę informaciją iš trumpalaikę socialinę globą teikiančios įstaigos, kad įstaigoje yra vieta skiriamoms paslaugoms gauti. Negavus patvirtinimo, kad per paslaugai paskirti nustatytą laiką atsiras vieta soc</text:span><text:span text:style-name="T583">ialinėms paslaugoms gauti, asmeniui pasiūlomos alternatyvios socialinės paslaugos, geriausiai atitinkančios asmeniui nustatytą socialinių paslaugų poreikį, o Sprendime nurodoma galima trumpalaikės socialinės globos gavimo data.<text:s/></text:span></text:p>
      <text:p text:style-name="P584"><text:span text:style-name="T585">41.4</text:span><text:span text:style-name="T586">.<text:s/></text:span><text:span text:style-name="T587">ilgalaikė sociali</text:span><text:span text:style-name="T588">nė globa likusiam be tėvų globos vaikui skiriama per 5 kalendorines dienas nuo Valstybės vaiko teisių apsaugos ir įvaikinimo tarnybos prie Socialinės apsaugos ir darbo ministerijos <text:s/>(toliau –<text:s/></text:span><text:span text:style-name="T589">Tarnyba)<text:s/></text:span><text:span text:style-name="T590">informacijos, kurioje nurodyta vaiko vardas, pavardė, g</text:span><text:span text:style-name="T591">imimo data, globėjo (rūpintojo) vardas, pavardė, gyvenamosios vietos adresas (jei globėjas (rūpintojas) – juridinis asmuo, – įstaigos pavadinimas, adresas), kad vaikui nustatyta nuolatinė globa (rūpyba), ir priimto sprendimo dėl juridinio asmens paskyrimo<text:s/></text:span><text:span text:style-name="T592">vaiko globėju (rūpintoju) kopijos gavimo Socialinės paramos skyriuje dienos, trumpalaikė globa – nuo Savivaldybės mero potvarkio, kai vaikui nustatyta<text:s/></text:span><text:span text:style-name="T593">laikinoji globa (rūpyba) ir vaiko globėju (rūpintoju) paskirtas juridinis asmuo, priėmimo dienos.</text:span><text:s/></text:p>
      <text:p text:style-name="P594">Papunkčio pakeitimai:</text:p>
      <text:p text:style-name="P595"><text:span text:style-name="T596">Nr.<text:s/></text:span><text:a xlink:href="https://www.e-tar.lt/portal/legalAct.html?documentId=ed227b200b3b11ee9978886e85107ab2" office:target-frame-name="_top" xlink:show="replace"><text:span text:style-name="T597">K-115</text:span></text:a><text:span text:style-name="T598">, 2023-06-08, paskelbta TAR 2023-06-15, i. k. 2023-11929</text:span></text:p>
      <text:p text:style-name="Normal"/>
      <text:p text:style-name="P599">42.<text:tab/><text:span text:style-name="T600">Socialinių paslaugų teikimas asmeniui (šeimai) nutraukiamas, Socialinės paramos skyriuje gavus<text:s/></text:span><text:span text:style-name="T601">socialines paslaugas teikiančios įstaigos informaciją ar (ir) asmens (vieno iš suaugusių šeimos narių) ar jo globėjo, rūpintojo</text:span><text:span text:style-name="T602"><text:s/>laisvos formos rašytinį<text:s/></text:span><text:span text:style-name="T603">prašymą d</text:span><text:span text:style-name="T604">ėl socialinių paslaugų teikimo nutraukimo (nurodomas asmens (vieno iš suaugusių šeimos narių) vardas, pavardė, priežastys, dėl kurių siūloma / prašoma asmeniui (šeimai) nutraukti socialinių paslaugų teikimą), pagal įvertintą asmens (šeimos) socialinių pasl</text:span><text:span text:style-name="T605">augų poreikį (pateikiama Socialinių paslaugų poreikio vertinimo formos ar (ir) Socialinės globos poreikio vertinimo formos kopija).</text:span><text:span text:style-name="T606"><text:s/></text:span></text:p>
      <text:p text:style-name="P607"><text:span text:style-name="T608">43</text:span><text:span text:style-name="T609">.<text:s/></text:span><text:span text:style-name="T610">Sprendimas dėl socialinių paslaugų teikimo nutraukimo asmeniui (šeimai) priimamas socialinio darbuotojo, <text:s/>nustačius</text:span><text:span text:style-name="T611">io asmens (šeimos) socialinių paslaugų poreikį, teikimu Savivaldybės mero nustatyta tvarka. Šis sprendimas <text:s/>priimamas,<text:s/></text:span><text:span text:style-name="T612">vadovaujantis socialinio darbuotojo išvada (pateikiama Socialinių paslaugų poreikio vertinimo formoje ir (ar) Socialinės globos vertinimo</text:span><text:span text:style-name="T613"><text:s/>formoje), kad socialinių paslaugų teikimo nutraukimas atitinka asmens (šeimos) socialinių paslaugų poreikius ir interesus, bei rekomendacijomis dėl socialinių paslaugų tęstinumo pagal nustatytą asmens (šeimos) socialinių paslaugų poreikį, jeigu asmeniui (</text:span><text:span text:style-name="T614">šeimai) jų reikia. Jeigu socialinio darbuotojo išvadoje nurodoma, kad socialinės paslaugos asmeniui (šeimai)<text:s/></text:span><text:span text:style-name="T615">reikalingos,<text:s/></text:span><text:span text:style-name="T616">priėmus sprendimą nutraukti vienų socialinių paslaugų teikimą, priimamas sprendimas dėl kitų socialinių paslaugų skyrimo pagal asmeniu</text:span><text:span text:style-name="T617">i (šeimai) nustatytus socialinių paslaugų poreikius.</text:span><text:s/></text:p>
      <text:p text:style-name="P618">Punkto pakeitimai:</text:p>
      <text:p text:style-name="P619"><text:span text:style-name="T620">Nr.<text:s/></text:span><text:a xlink:href="https://www.e-tar.lt/portal/legalAct.html?documentId=ed227b200b3b11ee9978886e85107ab2" office:target-frame-name="_top" xlink:show="replace"><text:span text:style-name="T621">K-115</text:span></text:a><text:span text:style-name="T622">, 2023-06-08, paskelbta TAR 2023-06-15, i. k. 2023-11929</text:span></text:p>
      <text:p text:style-name="Normal"/>
      <text:p text:style-name="P623"><text:span text:style-name="T624">44</text:span><text:span text:style-name="T625">.</text:span><text:span text:style-name="T626"><text:tab/></text:span><text:span text:style-name="T627">Socialinių</text:span><text:span text:style-name="T628"><text:s/>paslaugų teikimas gali būti nutraukiamas šiais atvejais:</text:span></text:p>
      <text:p text:style-name="P629"><text:span text:style-name="T630">44.1</text:span><text:span text:style-name="T631">.</text:span><text:span text:style-name="T632"><text:tab/>gavus asmens (vieno iš suaugusių šeimos narių) ar jo globėjo, rūpintojo raštišką prašymą, kuriame nurodomos priežastys, dėl kurių prašoma nutraukti socialinių paslaugų teikimą;</text:span></text:p>
      <text:p text:style-name="P633"><text:span text:style-name="T634">44.2</text:span><text:span text:style-name="T635">.</text:span><text:span text:style-name="T636"><text:tab/>asm</text:span><text:span text:style-name="T637">eniui išvykus gyventi į kitą savivaldybę, valstybę ar deklaravus savo gyvenamąją vietą kitoje savivaldybėje;</text:span></text:p>
      <text:p text:style-name="P638"><text:span text:style-name="T639">44.3</text:span><text:span text:style-name="T640">.</text:span><text:span text:style-name="T641"><text:tab/>asmeniui, pagal įvertintą socialinių paslaugų poreikį, pradėjus teikti kitas socialines paslaugas;</text:span></text:p>
      <text:p text:style-name="P642"><text:span text:style-name="T643">44.4</text:span><text:span text:style-name="T644">.</text:span><text:span text:style-name="T645"><text:tab/>atsisakius mokėti už<text:s/></text:span><text:span text:style-name="T646">socialines paslaugas;</text:span></text:p>
      <text:p text:style-name="P647"><text:span text:style-name="T648">44.5</text:span><text:span text:style-name="T649">.</text:span><text:span text:style-name="T650"><text:tab/>nesudarant sąlygų teikti socialines paslaugas (neįsileidžiant į namus darbuotojo, nepriimant teikiamos pagalbos ir pan.);</text:span></text:p>
      <text:p text:style-name="P651"><text:span text:style-name="T652">44.6</text:span><text:span text:style-name="T653">.</text:span><text:span text:style-name="T654"><text:tab/>atlikus socialinių paslaugų poreikio vertinimą ir nustačius, kad nėra poreikio teikiamai pas</text:span><text:span text:style-name="T655">laugai;</text:span></text:p>
      <text:p text:style-name="P656"><text:span text:style-name="T657">44.7</text:span><text:span text:style-name="T658">.</text:span><text:span text:style-name="T659"><text:tab/>gavus informaciją, kad asmuo (vienas iš suaugusių šeimos narių, jo globėjas, rūpintojas), besikreipiantis dėl socialinių paslaugų teikimo pateikė neteisingą informaciją socialinių paslaugų poreikiui nustatyti arba pablogino sąlygas,<text:s/></text:span><text:span text:style-name="T660">norėdamas gauti socialines paslaugas;</text:span></text:p>
      <text:p text:style-name="P661"><text:span text:style-name="T662">44.8</text:span><text:span text:style-name="T663">.</text:span><text:span text:style-name="T664"><text:tab/>pasibaigus socialinių paslaugų sustabdymo laikui (120 kalendorinių dienų) ir neišnykus sustabdymo priežastims;</text:span></text:p>
      <text:p text:style-name="P665"><text:span text:style-name="T666">44.9</text:span><text:span text:style-name="T667">.</text:span><text:span text:style-name="T668"><text:tab/>kai taikant atvejo vadybą, asmuo (šeima), tampa pajėgus (-i) savarankiškai pasirūpinti<text:s/></text:span><text:span text:style-name="T669">vaikais ar kai jų vaikai tampa pilnamečiais;</text:span></text:p>
      <text:p text:style-name="P670"><text:span text:style-name="T671">44.10</text:span><text:span text:style-name="T672">.</text:span><text:span text:style-name="T673"><text:tab/>asmeniui mirus;</text:span></text:p>
      <text:p text:style-name="P674"><text:span text:style-name="T675">44.11</text:span><text:span text:style-name="T676">.</text:span><text:span text:style-name="T677"><text:tab/>kitais <text:s/>atvejais, kai socialinių paslaugų gavėjas netenka teisės gauti socialines paslaugas.</text:span></text:p>
      <text:p text:style-name="P678"><text:span text:style-name="T679">45</text:span><text:span text:style-name="T680">.</text:span><text:span text:style-name="T681"><text:tab/></text:span><text:span text:style-name="T682">Socialinių paslaugų teikimas asmeniui (šeimai) sustabdomas, Socialinės</text:span><text:span text:style-name="T683"><text:s/>paramos skyriuje gavus<text:s/></text:span><text:span text:style-name="T684">socialines paslaugas teikiančios įstaigos informaciją ar (ir)<text:s/></text:span><text:span text:style-name="T685">asmens<text:s/></text:span><text:span text:style-name="T686">(vieno iš suaugusių šeimos narių) ar jo globėjo, rūpintojo</text:span><text:span text:style-name="T687"><text:s/>laisvos formos rašytinį prašymą dėl socialinių paslaugų teikimo asmeniui (šeimai) sustabdymo (nurodoma a</text:span><text:span text:style-name="T688">smens (vieno iš suaugusių šeimos narių) vardas, pavardė, priežastys, dėl kurių siūloma / prašoma sustabdyti socialinių paslaugų teikimą, įstaigos, kuri<text:s/></text:span><text:span text:style-name="T689">asmeniui (šeimai) teikė socialines paslaugas, pavadinimas bei sustabdymo laikotarpis).</text:span><text:span text:style-name="T690"><text:s/></text:span></text:p>
      <text:p text:style-name="P691"><text:span text:style-name="T692">46</text:span><text:span text:style-name="T693">. Sprendimas dėl socialinių paslaugų teikimo sustabdymo asmeniui (šeimai) (patvirtinama, kad socialinių paslaugų teikimas asmeniui (šeimai) gali būti sustabdytas) priimamas socialinio darbuotojo, nustačiusio asmens (šeimos) socialinių paslaugų poreikį, tei</text:span><text:span text:style-name="T694">kimu Savivaldybės mero nustatyta tvarka.<text:s/></text:span><text:span text:style-name="T695">Sprendime nurodomas socialinių paslaugų teikimo asmeniui (šeimai) sustabdymo laikotarpis, apie sprendimą raštu informuojama socialines paslaugas teikianti socialinių paslaugų įstaiga ir asmuo (vienas iš suaugusių še</text:span><text:span text:style-name="T696">imos narių) ar jo globėjas, rūpintojas (pateikiama sprendimo kopija).</text:span><text:s/></text:p>
      <text:p text:style-name="P697">Punkto pakeitimai:</text:p>
      <text:p text:style-name="P698"><text:span text:style-name="T699">Nr.<text:s/></text:span><text:a xlink:href="https://www.e-tar.lt/portal/legalAct.html?documentId=ed227b200b3b11ee9978886e85107ab2" office:target-frame-name="_top" xlink:show="replace"><text:span text:style-name="T700">K-115</text:span></text:a><text:span text:style-name="T701">, 2023-06-08, paskelbta TAR 2023-06-15, i. k. 2023-11929</text:span></text:p>
      <text:p text:style-name="Normal"/>
      <text:p text:style-name="P702"><text:span text:style-name="T703">47</text:span><text:span text:style-name="T704">.</text:span><text:span text:style-name="T705"><text:tab/></text:span><text:span text:style-name="T706">Socialinių paslaugų teikimas gali būti sustabdomas</text:span><text:span text:style-name="T707"><text:s text:c="2"/>šiais atvejais:</text:span><text:span text:style-name="T708"><text:s/></text:span></text:p>
      <text:p text:style-name="P709"><text:span text:style-name="T710">47.1</text:span><text:span text:style-name="T711">.</text:span><text:span text:style-name="T712"><text:tab/>gavus asmens<text:s/></text:span><text:span text:style-name="T713">(vieno iš suaugusių šeimos narių) ar jo globėjo, rūpintojo<text:s/></text:span><text:span text:style-name="T714">raštišką prašymą, kuriame nurodomos priežastys, dėl kurių prašoma sustabdyti socialinių paslaugų tei</text:span><text:span text:style-name="T715">kimą, ir socialinių paslaugų teikimo sustabdymo laikotarpis, kuris negali būti ilgesnis nei 120 kalendorinių dienų;</text:span></text:p>
      <text:p text:style-name="P716"><text:span text:style-name="T717">47.2</text:span><text:span text:style-name="T718">.</text:span><text:span text:style-name="T719"><text:tab/>siekiant apsaugoti asmenį ir / ar darbuotojus nuo užkrečiamųjų ligų, infekcijų išplitimo ir išvengti naujo sergamumo užkrečiamosio</text:span><text:span text:style-name="T720">mis ligomis, infekcijomis protrūkio;</text:span></text:p>
      <text:p text:style-name="P721"><text:span text:style-name="T722">47.3</text:span><text:span text:style-name="T723">.</text:span><text:span text:style-name="T724"><text:tab/>gavus teismo sprendimą skirti asmeniui priverstinį gydymą;</text:span></text:p>
      <text:p text:style-name="P725"><text:span text:style-name="T726">47.4</text:span><text:span text:style-name="T727">.</text:span><text:span text:style-name="T728"><text:tab/></text:span><text:span text:style-name="T729">gavus informaciją, kad asmuo (vienas iš suaugusių šeimos narių) ar jo globėjas, rūpintojas, besikreipiantis dėl socialinių paslaugų teikimo,</text:span><text:span text:style-name="T730"><text:s/>pateikė neteisingą informaciją<text:s/></text:span><text:span text:style-name="T731">socialinių paslaugų poreikiui nustatyti arba pablogino sąlygas, norėdamas gauti socialines paslaugas;</text:span></text:p>
      <text:p text:style-name="P732"><text:span text:style-name="T733">47.5</text:span><text:span text:style-name="T734">.</text:span><text:span text:style-name="T735"><text:tab/>asmeniui ar jo atstovui nesilaikant sutarties sąlygų, kol bus išsiaiškinta sutarties sąlygų pažeidimo priežastis</text:span><text:span text:style-name="T736"><text:s/>ir nuspręsta dėl tolesnio paslaugų teikimo;</text:span></text:p>
      <text:p text:style-name="P737"><text:span text:style-name="T738">47.6</text:span><text:span text:style-name="T739">.</text:span><text:span text:style-name="T740"><text:tab/></text:span><text:span text:style-name="T741">asmeniui nesilaikant mokėjimo už teikiamas socialines paslaugas sutartyje nustatytų reikalavimų ir daugiau kaip 2 mėnesius nesumokėjus už suteiktas paslaugas;</text:span></text:p>
      <text:p text:style-name="P742"><text:span text:style-name="T743">47.7</text:span><text:span text:style-name="T744">.</text:span><text:span text:style-name="T745"><text:tab/></text:span><text:span text:style-name="T746">kitais socialinių paslaugų teikimo tvarkose numatytais atvejais.<text:s/></text:span></text:p>
      <text:p text:style-name="P747"><text:span text:style-name="T748">48</text:span><text:span text:style-name="T749">.</text:span><text:span text:style-name="T750"><text:tab/>Asmeniui (šeimai) yra užtikrinama galimybė, pasibaigus sustabdymo laikotarpiui, gauti socialines paslaugas tomis pačiomis sąlygomis, kuriomis paslaugos buvo teikiamos prieš sustabd</text:span><text:span text:style-name="T751">ant jų teikimą. Jeigu per socialinių paslaugų teikimo sustabdymo laikotarpį pasikeičia asmens (šeimos) socialinių paslaugų poreikiai ir gaunamas asmens (šeimos) prašymas ar socialines paslaugas, prieš sustabdant jų teikimą, teikusios įstaigos išvada dėl ki</text:span><text:span text:style-name="T752">tų socialinių paslaugų skyrimo, asmens (šeimos) socialinių paslaugų poreikis vertinamas ir sprendimas skirti kitas socialines paslaugas priimamas šio Aprašo nustatyta tvarka.</text:span></text:p>
      <text:p text:style-name="P753"><text:span text:style-name="T754">49</text:span><text:span text:style-name="T755">. Socialinių paslaugų asmeniui (šeimai) teikimo sustabdymas negali trukti i</text:span><text:span text:style-name="T756">lgiau nei 120 kalendorinių dienų, išskyrus atvejus, kai socialinių paslaugų teikimas stabdomas dėl teismo sprendimo skirti asmeniui priverstinį gydymą, o pasibaigus sprendime dėl sustabdymo nurodytam laikotarpiui, socialinės paslaugos, kurių teikimas buvo<text:s/></text:span><text:span text:style-name="T757">sustabdytas, pradedamos teikti ne vėliau nei kitą darbo dieną nuo nurodyto laikotarpio pabaigos ir teikiamos tomis pačiomis sąlygomis be atskiro sprendimo priėmimo. Tuo atveju, jei kyla poreikis atnaujinti socialinių paslaugų teikimą nesibaigus sprendime d</text:span><text:span text:style-name="T758">ėl sustabdymo nurodytam socialinių paslaugų teikimo sustabdymo laikotarpiui, asmuo (vienas iš suaugusių šeimos narių) ar jo globėjas, rūpintojas laisvos formos rašytinį prašymą (nurodant vardą, pavardę, priežastis, dėl kurių prašoma atnaujinti socialinių p</text:span><text:span text:style-name="T759">aslaugų teikimą nesibaigus sustabdymo terminui, datą, nuo kada prašoma atnaujinti) dėl socialinių paslaugų teikimo atnaujinimo ne vėliau nei likus 5 darbo dienoms iki prašyme nurodytos atnaujinimo datos teikia Socialinės paramos skyriui. Atsižvelgiant į nu</text:span><text:span text:style-name="T760">rodytas priežastis, sprendimas dėl socialinių paslaugų teikimo atnaujinimo priimamas Savivaldybės mero nustatyta tvarka ne vėliau kaip per 5 darbo dienas.</text:span><text:s/></text:p>
      <text:p text:style-name="P761">Punkto pakeitimai:</text:p>
      <text:p text:style-name="P762"><text:span text:style-name="T763">Nr.<text:s/></text:span><text:a xlink:href="https://www.e-tar.lt/portal/legalAct.html?documentId=96c75550591311edbc04912defe897d1" office:target-frame-name="_top" xlink:show="replace"><text:span text:style-name="T764">K-191</text:span></text:a><text:span text:style-name="T765">, 2022-10-27, paskelbta TAR 2022-10-31, i. k. 2022-22111</text:span></text:p>
      <text:p text:style-name="P766"><text:span text:style-name="T767">Nr.<text:s/></text:span><text:a xlink:href="https://www.e-tar.lt/portal/legalAct.html?documentId=ed227b200b3b11ee9978886e85107ab2" office:target-frame-name="_top" xlink:show="replace"><text:span text:style-name="T768">K-115</text:span></text:a><text:span text:style-name="T769">, 2023-06-08, paskelbta TAR 2023-06-15, i. k. 2023-11929</text:span></text:p>
      <text:p text:style-name="Normal"/>
      <text:p text:style-name="P770"><text:span text:style-name="T771">50</text:span><text:span text:style-name="T772">.</text:span><text:span text:style-name="T773"><text:tab/></text:span><text:span text:style-name="T774">Paaiškėjus, kad asmuo, besikreipiantis dėl socialinių paslaugų (vienas iš suaugusių šeimos narių, jo globėjas, rūpintojas), sąmoningai pateikė neteisingą informaciją socialinių paslaugų poreikiui nustatyti arba dirbtinai pablogino sąlygas, norėdamas gauti<text:s/></text:span><text:span text:style-name="T775">socialines paslaugas, sprendimas dėl socialinių paslaugų asmeniui (šeimai) skyrimo nepriimamas, kol<text:s/></text:span><text:span text:style-name="T776">informacija bus patikslinta ir asmens socialinių paslaugų poreikis bus nustatytas iš naujo Apraše nustatyta tvarka. Šiuo atveju asmens Prašymo pateikimo die</text:span><text:span text:style-name="T777">na laikoma patikslintos informacijos seniūnijoje gavimo diena</text:span><text:span text:style-name="T778">.<text:s/></text:span></text:p>
      <text:p text:style-name="P779"/>
      <text:p text:style-name="P780"><text:span text:style-name="T781">VI</text:span><text:span text:style-name="T782"><text:s/>SKYRIUS</text:span></text:p>
      <text:p text:style-name="P783"><text:span text:style-name="T784">ASMENS SIUNTIMAS Į GLOBOS NAMUS</text:span></text:p>
      <text:p text:style-name="P785"/>
      <text:p text:style-name="P786"><text:span text:style-name="T787">51</text:span><text:span text:style-name="T788">. Asmuo siunčiamas į Globos namus ilgalaikei socialinei globai gauti, vadovaujantis<text:s/></text:span><text:span text:style-name="T789">Savivaldybės mero nustatyta tvarka priimtu<text:s/></text:span><text:span text:style-name="T790">sprendimu dėl socialinės globos asmeniui skyrimo Globos namuose.</text:span><text:s/></text:p>
      <text:p text:style-name="P791">Punkto pakeitimai:</text:p>
      <text:p text:style-name="P792"><text:span text:style-name="T793">Nr.<text:s/></text:span><text:a xlink:href="https://www.e-tar.lt/portal/legalAct.html?documentId=ed227b200b3b11ee9978886e85107ab2" office:target-frame-name="_top" xlink:show="replace"><text:span text:style-name="T794">K-115</text:span></text:a><text:span text:style-name="T795">, 2023-06-08, paskelbta TAR 2023-06-15, i. k. 2023-11929</text:span></text:p>
      <text:p text:style-name="Normal"/>
      <text:p text:style-name="P796"><text:span text:style-name="T797">52</text:span><text:span text:style-name="T798">.</text:span><text:span text:style-name="T799"><text:tab/>Prieš apgyvendinant asmenį, kuriam skirta ilgalaikė socialinė globa, Globos namuose, išrašomas asmens siuntimas į Globos namus (toliau – siuntimas).<text:s/></text:span></text:p>
      <text:p text:style-name="P800"><text:span text:style-name="T801">53</text:span><text:span text:style-name="T802">.</text:span><text:span text:style-name="T803"><text:tab/>Nustatytos formos siuntimą (Aprašo priedas) į Globos namus (jei priimtas sprendimas dėl ilgalaik</text:span><text:span text:style-name="T804">ės socialinės globos ne valstybės Globos namuose) <text:s/>išrašo ir pageidaujančių apsigyventi Globos namuose asmenų eilę sudaro Socialinės paramos skyrius. Siuntime nurodomas siuntimo pagrindas (sprendimo data ir numeris), į Globos namus siunčiamo asmens vardas,</text:span><text:span text:style-name="T805"><text:s/>pavardė, gimimo data, Globos namų pavadinimas.<text:s/></text:span></text:p>
      <text:p text:style-name="P806"><text:span text:style-name="T807">54</text:span><text:span text:style-name="T808">.</text:span><text:span text:style-name="T809"><text:tab/>Jei Globos namuose yra laisvų vietų ar juose apgyvendinamas likęs be tėvų globos vaikas, socialinę riziką patiriantis vaikas, siuntimas išrašomas ne vėliau kaip per 3 darbo dienas nuo sprendimo dėl s</text:span><text:span text:style-name="T810">ocialinės globos asmeniui skyrimo priėmimo dienos.</text:span></text:p>
      <text:p text:style-name="P811"><text:span text:style-name="T812">55</text:span><text:span text:style-name="T813">.</text:span><text:span text:style-name="T814"><text:tab/></text:span><text:span text:style-name="T815">Siuntimas per 3 darbo dienas nuo jo išrašymo dienos pateikiamas (išsiunčiamas)<text:s/></text:span><text:span text:style-name="T816">asmeniui (globėjui, rūpintojui). Siuntimo kopija pateikiama (išsiunčiama) Globos namams, į kuriuos<text:s/></text:span><text:span text:style-name="T817">asmuo siunčiamas.<text:s/></text:span></text:p>
      <text:p text:style-name="P818"><text:span text:style-name="T819">56</text:span><text:span text:style-name="T820">.</text:span><text:span text:style-name="T821"><text:tab/>Išrašytas siuntimas galioja 30 kalendorinių dienų nuo jo pateikimo (išsiuntimo) asmeniui (globėjui, rūpintojui) dienos. Socialinės paramos skyriaus vedėjas gali galiojimo terminą pratęsti ne ilgiau nei 30 kalendorinių dienų, jeigu asmuo (globėjas,<text:s/></text:span><text:span text:style-name="T822">rūpintojas) raštu pateikia objektyvias priežastis, dėl kurių jis per nurodytą laiką negali apsigyventi Globos namuose. Apie siuntimo galiojimo termino pratęsimą Socialinės paramos skyrius <text:s/>asmenį (globėją, rūpintoją) ir Globos namus informuoja raštu.</text:span></text:p>
      <text:p text:style-name="P823"><text:span text:style-name="T824">57</text:span><text:span text:style-name="T825">.</text:span><text:span text:style-name="T826"><text:tab/>Jeigu asmuo neapsigyvena Globos namuose per siuntimo galiojimo terminą, siuntimas netenka galios.</text:span></text:p>
      <text:p text:style-name="P827"><text:span text:style-name="T828">58</text:span><text:span text:style-name="T829">.</text:span><text:span text:style-name="T830"><text:tab/></text:span><text:span text:style-name="T831">Socialinės paramos skyrius surenka asmens bylos dokumentus, nurodytus Asmens (šeimos) socialinių paslaugų poreikio nustatymo ir skyrimo tvarkos aprašo, patvirtinto Įsakymu, 2 priede ir parengia asmens bylą. Ši byla pateikiama Globos namams ne vėliau kaip a</text:span><text:span text:style-name="T832">smens apgyvendinimo dieną.<text:s/></text:span></text:p>
      <text:p text:style-name="P833"><text:span text:style-name="T834">59</text:span><text:span text:style-name="T835">.</text:span><text:span text:style-name="T836"><text:tab/>Jei Globos namuose nėra laisvų vietų, Socialinės paramos skyrius asmenį įrašo į Savivaldybės eilę ilgalaikei socialinei globai gauti. Į kiekvienus Globos namus sudaromos atskiros eilės. Eilėje laukiančiam asmeniui Social</text:span><text:span text:style-name="T837">inės paramos skyrius siūlo teikti alternatyvias socialines paslaugas, geriausiai atitinkančias asmens poreikius.</text:span></text:p>
      <text:p text:style-name="P838"><text:span text:style-name="T839">60</text:span><text:span text:style-name="T840">.</text:span><text:span text:style-name="T841"><text:tab/></text:span><text:span text:style-name="T842">Savivaldybės asmenų eilė ilgalaikei socialinei globai gauti sudaroma pagal sprendimų dėl socialinės globos skyrimo priėmimo datą. Jeigu sprendimai skirti socialinę globą priimami tą pačią dieną dėl kelių asmenų į tuos pačius Globos namus, atsižvelgiama ir<text:s/></text:span><text:span text:style-name="T843">į Prašymo pateikimo datą. Jeigu asmuo, pageidaujantis gauti ilgalaikę socialinę globą, Prašyme nenurodo socialinės globos įstaigos, kurioje pageidauja gauti <text:s/>socialines paslaugas, asmuo įrašomas į Savivaldybės eilę ilgalaikei socialinei globai gauti tuose<text:s/></text:span><text:span text:style-name="T844">Globos namuose, kuriuose eilė yra mažiausia.</text:span></text:p>
      <text:p text:style-name="P845"><text:span text:style-name="T846">61</text:span><text:span text:style-name="T847">.<text:s/></text:span><text:span text:style-name="T848">Kai kyla pavojus asmens sveikatai ar gyvybei<text:s/></text:span><text:span text:style-name="T849">dėl staigaus sveikatos pablogėjimo ar netekus artimųjų, kurie rūpinosi asmeniu, ir kai asmeniui būtina nuolatinė specialistų priežiūra, Savivaldybės mero nust</text:span><text:span text:style-name="T850">atyta tvarka gali būti priimamas sprendimas apgyvendinti asmenį Globos namuose be eilės<text:s/></text:span><text:span text:style-name="T851">– skubos tvarka.</text:span><text:s/></text:p>
      <text:p text:style-name="P852">Punkto pakeitimai:</text:p>
      <text:p text:style-name="P853"><text:span text:style-name="T854">Nr.<text:s/></text:span><text:a xlink:href="https://www.e-tar.lt/portal/legalAct.html?documentId=ed227b200b3b11ee9978886e85107ab2" office:target-frame-name="_top" xlink:show="replace"><text:span text:style-name="T855">K-115</text:span></text:a><text:span text:style-name="T856">, 2023-06-08, paskelbta<text:s/></text:span><text:span text:style-name="T857">TAR 2023-06-15, i. k. 2023-11929</text:span></text:p>
      <text:p text:style-name="Normal"/>
      <text:p text:style-name="P858"><text:span text:style-name="T859">62</text:span><text:span text:style-name="T860">.</text:span><text:span text:style-name="T861"><text:tab/>Vienas asmuo gali būti įrašytas tik į vieną eilę ilgalaikei socialinei globai gauti.</text:span></text:p>
      <text:p text:style-name="P862"/>
      <text:p text:style-name="P863"><text:span text:style-name="T864">VII</text:span><text:span text:style-name="T865"><text:s/>SKYRIUS</text:span></text:p>
      <text:p text:style-name="P866"><text:span text:style-name="T867">INFORMACIJOS TEIKIMAS IR SAUGOJIMAS</text:span></text:p>
      <text:p text:style-name="P868"/>
      <text:p text:style-name="P869"><text:span text:style-name="T870">63</text:span><text:span text:style-name="T871">.</text:span><text:span text:style-name="T872"><text:tab/></text:span><text:span text:style-name="T873">Savivaldybė savo interneto svetainėje skelbia informaciją apie Sa</text:span><text:span text:style-name="T874">vivaldybės teikiamas socialines paslaugas: viešina informaciją apie visas jos teritorijoje veikiančias socialinių paslaugų įstaigas, neatsižvelgdama į jų pavaldumą (nurodomi įstaigų pavadinimai, kontaktiniai telefono ryšio numeriai ir elektroninio pašto ad</text:span><text:span text:style-name="T875">resai pasiteirauti), šiose įstaigose teikiamas socialines paslaugas (pateikiamas teikiamų paslaugų sąrašas), šių paslaugų kainas ir numatytą<text:s/></text:span><text:span text:style-name="T876">(planinį) vietų skaičių, socialinių paslaugų organizavimą Savivaldybėje reglamentuojančius teisės aktus.</text:span></text:p>
      <text:p text:style-name="P877"><text:span text:style-name="T878">64</text:span><text:span text:style-name="T879">.</text:span><text:span text:style-name="T880"><text:tab/></text:span><text:span text:style-name="T881">Du</text:span><text:span text:style-name="T882">omenis apie gyventojams skirtas, teikiamas, nutrauktas, sustabdytas ir neskirtas (nurodydamos jų neskyrimo priežastis) socialines paslaugas <text:s/>Socialinės paramos skyrius ir Seniūnija teikia Socialinės paramos šeimai informacinėje sistemoje (toliau – SPIS). S</text:span><text:span text:style-name="T883">PIS registruojamų duomenų apimtis nurodyta Socialinės paramos šeimai informacinės sistemos nuostatuose, patvirtintuose Lietuvos Respublikos socialinės apsaugos ir darbo ministro 2008 m. gegužės 29 d. įsakymu Nr. A1</text:span><text:span text:style-name="T884">‑172 „Dėl Socialinės paramos šeimai inform</text:span><text:span text:style-name="T885">acinės sistemos nuostatų ir Socialinės paramos šeimai informacinės sistemos duomenų<text:s/></text:span><text:span text:style-name="T886">saugos nuostatų patvirtinimo“ (toliau ‒ Socialinės paramos šeimai informacinės sistemos nuostatai).</text:span></text:p>
      <text:p text:style-name="P887"><text:span text:style-name="T888">65</text:span><text:span text:style-name="T889">.</text:span><text:span text:style-name="T890"><text:tab/>Socialinių paslaugų įstaigoje informacija apie asmenį (šeimą) (a</text:span><text:span text:style-name="T891">pie asmeniui teikiamas socialines ir kitas paslaugas, asmens savijautą, sveikatos būklę, pasiektus rezultatus, paslaugų poreikių pokyčius ir pan.) socialinių paslaugų teikimo laikotarpiu kaupiama ir saugoma asmens byloje. Joje taip pat saugoma informacija,</text:span><text:span text:style-name="T892"><text:s/>nurodyta Asmens (šeimos) socialinių paslaugų poreikio nustatymo ir skyrimo tvarkos aprašo, patvirtinto Įsakymu, 2 priede.<text:s/></text:span></text:p>
      <text:p text:style-name="P893"><text:span text:style-name="T894">66</text:span><text:span text:style-name="T895">.</text:span><text:span text:style-name="T896"><text:tab/>Dokumentai ir duomenys saugomi:<text:s/></text:span></text:p>
      <text:p text:style-name="P897"><text:span text:style-name="T898">66.1</text:span><text:span text:style-name="T899">.</text:span><text:span text:style-name="T900"><text:tab/>dokumentai – Lietuvos Respublikos dokumentų ir archyvų įstatymo nustatyta tvarka<text:s/></text:span><text:span text:style-name="T901">Lietuvos vyriausiojo archyvaro nustatytais terminais;</text:span></text:p>
      <text:p text:style-name="P902"><text:span text:style-name="T903">66.2</text:span><text:span text:style-name="T904">.</text:span><text:span text:style-name="T905"><text:tab/>duomenys, kuriuos pagal Aprašo nuostatas privaloma registruoti SPIS, – Socialinės paramos šeimai informacinės sistemos nuostatų nustatyta tvarka ir terminais.</text:span></text:p>
      <text:p text:style-name="P906"><text:span text:style-name="T907">67</text:span><text:span text:style-name="T908">.</text:span><text:span text:style-name="T909"><text:tab/>Duomenų subjektų teisės</text:span><text:span text:style-name="T910"><text:s/>įgyvendinamos 2016 m. balandžio 27 d. Europos Parlamento ir Tarybos reglamento (ES) 2016/679 dėl fizinių asmenų apsaugos tvarkant asmens duomenis ir dėl laisvo tokių duomenų judėjimo ir kuriuo panaikinama Direktyva 95/46/EB (Bendrasis duomenų apsaugos reg</text:span><text:span text:style-name="T911">lamentas) ir duomenų valdytojo, į kurį kreipiamasi dėl duomenų subjekto teisių įgyvendinimo, nustatyta tvarka.</text:span></text:p>
      <text:p text:style-name="P912"/>
      <text:p text:style-name="P913"><text:span text:style-name="T914">VIII</text:span><text:span text:style-name="T915"><text:s/>SKYRIUS</text:span></text:p>
      <text:p text:style-name="P916"><text:span text:style-name="T917">SKUNDŲ NAGRINĖJIMAS</text:span></text:p>
      <text:p text:style-name="P918"/>
      <text:p text:style-name="P919"><text:span text:style-name="T920">68</text:span><text:span text:style-name="T921">. Socialinių darbuotojų asmens (šeimos) socialinių paslaugų poreikio nustatymo išvadas dėl sociali</text:span><text:span text:style-name="T922">nių paslaugų teikimo asmuo gali apskųsti Savivaldybės merui. Tokiais atvejais Savivaldybės mero potvarkiu per 20 darbo dienų turi būti sudaryta komisija, kuri pakartotinai nustatytų asmens (šeimos) socialinių paslaugų poreikį.</text:span><text:s/></text:p>
      <text:p text:style-name="P923">Punkto pakeitimai:</text:p>
      <text:p text:style-name="P924"><text:span text:style-name="T925">Nr.<text:s/></text:span><text:a xlink:href="https://www.e-tar.lt/portal/legalAct.html?documentId=ed227b200b3b11ee9978886e85107ab2" office:target-frame-name="_top" xlink:show="replace"><text:span text:style-name="T926">K-115</text:span></text:a><text:span text:style-name="T927">, 2023-06-08, paskelbta TAR 2023-06-15, i. k. 2023-11929</text:span></text:p>
      <text:p text:style-name="Normal"/>
      <text:p text:style-name="P928"><text:span text:style-name="T929">69</text:span><text:span text:style-name="T930">.</text:span><text:span text:style-name="T931"><text:tab/></text:span><text:span text:style-name="T932">Asmens (šeimos) socialinių paslaugų, finansuojamų iš valstybės biudžeto specialių tikslinių dotacijų savivaldybių biudžetams, poreikio nustatymo išvadas dėl socialinių paslaugų teikimo, sprendimus dėl šių socialinių paslaugų skyrimo asmuo (vienas iš suaugu</text:span><text:span text:style-name="T933">sių šeimos narių)<text:s/></text:span><text:span text:style-name="T934">ar jo globėjas, rūpintojas, kiti suinteresuoti asmenys gali apskųsti Socialinių paslaugų priežiūros departamentui prie Socialinės apsaugos ir darbo ministerijos (toliau – Socialinių paslaugų priežiūros departamentas).</text:span></text:p>
      <text:p text:style-name="P935"><text:span text:style-name="T936">70</text:span><text:span text:style-name="T937">.<text:s/></text:span><text:span text:style-name="T938">Esant nustat</text:span><text:span text:style-name="T939">ytiems pažeidimams, gavęs Socialinių paslaugų priežiūros departamento kreipimąsi dėl trūkumų pašalinimo, Savivaldybės meras ne vėliau nei per 20 darbo dienų nuo šio kreipimosi gavimo dienos užtikrina, kad nurodyti trūkumai būtų pašalinti.</text:span><text:s/></text:p>
      <text:p text:style-name="P940">Punkto pakeitimai:</text:p>
      <text:p text:style-name="P941"><text:span text:style-name="T942">Nr.<text:s/></text:span><text:a xlink:href="https://www.e-tar.lt/portal/legalAct.html?documentId=ed227b200b3b11ee9978886e85107ab2" office:target-frame-name="_top" xlink:show="replace"><text:span text:style-name="T943">K-115</text:span></text:a><text:span text:style-name="T944">, 2023-06-08, paskelbta TAR 2023-06-15, i. k. 2023-11929</text:span></text:p>
      <text:p text:style-name="Normal"/>
      <text:p text:style-name="P945"><text:span text:style-name="T946">71</text:span><text:span text:style-name="T947">.<text:s/></text:span><text:span text:style-name="T948">Ginčai dėl Savivaldybės mero, Savivaldybės administracijos, Tarnybos, Neįgaliųjų</text:span><text:span text:style-name="T949"><text:s/>reikalų departamento prie Socialinės apsaugos ir darbo ministerijos, ar Socialinių paslaugų priežiūros departamento priimtų sprendimų (neveikimo) nagrinėjami Lietuvos Respublikos administracinių bylų teisenos įstatymo nustatyta tvarka.</text:span><text:s/></text:p>
      <text:p text:style-name="P950">Punkto pakeitimai:</text:p>
      <text:p text:style-name="P951"><text:span text:style-name="T952">Nr.<text:s/></text:span><text:a xlink:href="https://www.e-tar.lt/portal/legalAct.html?documentId=ed227b200b3b11ee9978886e85107ab2" office:target-frame-name="_top" xlink:show="replace"><text:span text:style-name="T953">K-115</text:span></text:a><text:span text:style-name="T954">, 2023-06-08, paskelbta TAR 2023-06-15, i. k. 2023-11929</text:span></text:p>
      <text:p text:style-name="Normal"/>
      <text:p text:style-name="P955"><text:span text:style-name="T956">_________________</text:span></text:p>
      <text:p text:style-name="P957">Asmens (šeimos) socialinių paslaugų<text:s/></text:p>
      <text:p text:style-name="P959">poreikio nustatymo ir <text:s/>skyrimo Alytaus<text:s/></text:p>
      <text:p text:style-name="P960">rajono savivaldybėje tvarkos aprašo</text:p>
      <text:p text:style-name="P961">priedas</text:p>
      <text:p text:style-name="P962"/>
      <text:p text:style-name="P963"><text:span text:style-name="T964">(Siuntimo į socialinę globą teikiančią įstaigą forma)</text:span></text:p>
      <text:p text:style-name="P965"/>
      <text:p text:style-name="P966">ALYTAUS RAJONO SAVIVALDYBĖS ADMINISTRACIJOS</text:p>
      <text:p text:style-name="P967">SOCIALINĖS PARAMOS <text:s/>SKYRIUS</text:p>
      <text:p text:style-name="P968"/>
      <text:p text:style-name="P969">SIUNTIMAS Į SOCIALINĘ GLOBĄ TEIKIANČIĄ<text:s/>ĮSTAIGĄ</text:p>
      <text:p text:style-name="P970"/>
      <text:p text:style-name="P971"/>
      <text:p text:style-name="P972">________m. ______________________d. Nr. ________</text:p>
      <text:p text:style-name="P973"><text:span text:style-name="T974">(</text:span><text:span text:style-name="T975">siuntimo išrašymo data, Nr.)</text:span></text:p>
      <text:p text:style-name="P976"/>
      <text:p text:style-name="P977"/>
      <text:p text:style-name="P978">Vadovaudamiesi__________________________________________________________________</text:p>
      <text:p text:style-name="P979"/>
      <text:p text:style-name="P980">________________________________________________________________________________</text:p>
      <text:p text:style-name="P981">(sprendimo priėmimo data, sprendimo numeris)</text:p>
      <text:p text:style-name="P982"/>
      <text:p text:style-name="P983">siunčiame________________________________________________________________________</text:p>
      <text:p text:style-name="P984">(socialinės globos gavėjo vardas, pavardė, gimimo data)</text:p>
      <text:p text:style-name="P985"/>
      <text:p text:style-name="P986">į_______________________________________________________________________________</text:p>
      <text:p text:style-name="P987">(socialinę globą teikiančios įstaigos pavadinimas)</text:p>
      <text:p text:style-name="P988"/>
      <text:p text:style-name="P989"/>
      <text:p text:style-name="P990"/>
      <text:p text:style-name="P991">Siuntimas į socialinę globą teikiančią įstaigą galioja 30 kalendorinių dienų nuo jo pateikimo (išsiuntimo) asmeniui (globėjui, rūpintojui) <text:s/>dienos.</text:p>
      <text:p text:style-name="P992"/>
      <text:p text:style-name="P993"/>
      <text:p text:style-name="P994"/>
      <text:p text:style-name="P995"/>
      <text:p text:style-name="P996">Socialinės paramos <text:s text:c="2"/>skyriaus vedėjas<text:tab/>___________ <text:s text:c="6"/>_______________</text:p>
      <text:p text:style-name="P997">(parašas) <text:s text:c="10"/>(vardas, pavardė)</text:p>
      <text:p text:style-name="P998"/>
      <text:p text:style-name="P999"/>
      <text:p text:style-name="P1000">A.V.</text:p>
      <text:p text:style-name="P1001">________________</text:p>
      <text:p text:style-name="P1002"/>
      <text:p text:style-name="P1003"/>
      <text:p text:style-name="P1004"><text:span text:style-name="T1005">Pakeitimai:</text:span></text:p>
      <text:p text:style-name="P1006"/>
      <text:p text:style-name="P1007"><text:span text:style-name="T1008">1.</text:span></text:p>
      <text:p text:style-name="P1009"><text:span text:style-name="T1010">Alytaus rajono savivaldybės taryba, Sprendimas</text:span></text:p>
      <text:p text:style-name="P1011"><text:span text:style-name="T1012">Nr.<text:s/></text:span><text:a xlink:href="https://www.e-tar.lt/portal/legalAct.html?documentId=96c75550591311edbc04912defe897d1" office:target-frame-name="_top" xlink:show="replace"><text:span text:style-name="T1013">K-191</text:span></text:a><text:span text:style-name="T1014">, 2022-10-27, paskelbta TAR 2022-10-31, i. k. 2022-22111</text:span></text:p>
      <text:p text:style-name="P1015"><text:span text:style-name="T1016">Dėl Alytaus rajono savivaldybės tarybos 2021 m. birželio 10 d. sprendimo Nr. K-98 ,,Dėl asmens (še</text:span><text:span text:style-name="T1017">imos) socialinių paslaugų poreikio nustatymo ir skyrimo Alytaus rajono savivaldybėje tvarkos aprašo patvirtinimo“ pakeitimo</text:span></text:p>
      <text:p text:style-name="P1018"/>
      <text:p text:style-name="P1019"><text:span text:style-name="T1020">2.</text:span></text:p>
      <text:p text:style-name="P1021"><text:span text:style-name="T1022">Alytaus rajono savivaldybės taryba, Sprendimas</text:span></text:p>
      <text:p text:style-name="P1023"><text:span text:style-name="T1024">Nr.<text:s/></text:span><text:a xlink:href="https://www.e-tar.lt/portal/legalAct.html?documentId=ed227b200b3b11ee9978886e85107ab2" office:target-frame-name="_top" xlink:show="replace"><text:span text:style-name="T1025">K-115</text:span></text:a><text:span text:style-name="T1026">, 2023-06-08, paskelbta TAR 2023-06-15, i. k. 2023-11929</text:span></text:p>
      <text:p text:style-name="P1027"><text:span text:style-name="T1028">Dėl Alytaus rajono savivaldybės tarybos 2021 m. birželio 10 d. sprendimo Nr. K-98 "Dėl Asmens (šeimos) socialinių paslaugų poreikio nustatymo ir skyrimo Alytaus rajono saviv</text:span><text:span text:style-name="T1029">aldybėje tvarkos aprašo patvirtinimo“ pakeitimo</text:span></text:p>
      <text:p text:style-name="P1030"/>
      <text:p text:style-name="P1031"/>
      <text:p text:style-name="P1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7in" fo:page-height="11.6944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958"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44"><text:page-number text:fixed="false">7</text:page-number></text:p>
        <text:p text:style-name="Header"/>
      </style:header>
    </style:master-page>
    <style:master-page style:next-style-name="MP1" style:name="MPF1" style:page-layout-name="PL1"/>
    <style:master-page style:name="MP2" style:page-layout-name="PL2">
      <style:header>
        <text:p text:style-name="P958"><text:page-number text:fixed="false">7</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juaugu</meta:initial-creator>
    <dc:creator>adlibuser</dc:creator>
    <meta:creation-date>2023-06-16T09:18:00Z</meta:creation-date>
    <dc:date>2023-06-16T09:18:00Z</dc:date>
    <meta:print-date>2021-06-10T12:55:00Z</meta:print-date>
    <meta:template xlink:href="Normal.dotm" xlink:type="simple"/>
    <meta:editing-cycles>2</meta:editing-cycles>
    <meta:editing-duration>PT0S</meta:editing-duration>
    <meta:document-statistic meta:page-count="11" meta:paragraph-count="348" meta:word-count="6912" meta:character-count="56888" meta:row-count="1324" meta:non-whitespace-character-count="50324"/>
  </office:meta>
</office:document-meta>
</file>