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left" style:position="1.1145in"/>
          <style:tab-stop style:type="center" style:position="3.1493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3937in"/>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fo:font-size="15pt" style:font-size-asian="15pt" style:font-size-complex="15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P38"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3937in"/>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ext-properties fo:color="#000000"/>
    </style:style>
    <style:style style:name="P54" style:parent-style-name="Normal" style:family="paragraph">
      <style:paragraph-properties fo:text-align="justify" fo:line-height="150%" fo:text-indent="0.4923in"/>
      <style:text-properties fo:color="#000000"/>
    </style:style>
    <style:style style:name="P55" style:parent-style-name="Normal" style:family="paragraph">
      <style:paragraph-properties fo:text-align="justify" fo:line-height="150%" fo:text-indent="0.4923in"/>
      <style:text-properties fo:color="#000000"/>
    </style:style>
    <style:style style:name="P56" style:parent-style-name="Normal" style:family="paragraph">
      <style:paragraph-properties fo:text-align="justify" fo:line-height="150%" fo:text-indent="0.4923in"/>
      <style:text-properties fo:color="#000000"/>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50%"/>
    </style:style>
    <style:style style:name="P79" style:parent-style-name="Normal" style:family="paragraph">
      <style:paragraph-properties fo:border="0in solid #FFFFFF" fo:padding="0.4305in" style:shadow="#000000 0in 0in" fo:text-align="justify" fo:line-height="150%"/>
    </style:style>
    <style:style style:name="P80" style:parent-style-name="Normal" style:family="paragraph">
      <style:paragraph-properties fo:border="0in solid #FFFFFF" fo:padding="0.4305in" style:shadow="#000000 0in 0in" fo:text-align="justify" fo:line-height="150%"/>
    </style:style>
    <style:style style:name="P81"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P91" style:parent-style-name="Normal" style:master-page-name="MP1" style:family="paragraph">
      <style:paragraph-properties fo:break-before="page" fo:border="0in solid #FFFFFF" fo:padding="0.4305in" style:shadow="#000000 0in 0in" fo:margin-left="3.15in">
        <style:tab-stops/>
      </style:paragraph-properties>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96"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style:font-name-complex="Arial Unicode MS" fo:color="#000000" style:font-size-complex="12pt" style:language-asian="lt" style:country-asian="LT"/>
    </style:style>
    <style:style style:name="P98"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0"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10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10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10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10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7"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text-indent="0.3937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fo:font-weight="bold" style:font-weight-asian="bold"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48" style:parent-style-name="DefaultParagraphFont" style:family="text">
      <style:text-properties style:font-name-asian="Arial Unicode MS" style:font-name-complex="Arial Unicode MS" style:font-weight-complex="bold" fo:color="#000000" style:font-size-complex="12pt" fo:background-color="#FFFFFF" style:language-asian="lt" style:country-asian="LT"/>
    </style:style>
    <style:style style:name="T149" style:parent-style-name="DefaultParagraphFont" style:family="text">
      <style:text-properties style:font-name-asian="Arial Unicode MS" style:font-name-complex="Arial Unicode MS" style:font-weight-complex="bold" fo:color="#000000" style:font-size-complex="12pt" fo:background-color="#FFFFFF" style:language-asian="lt" style:country-asian="LT"/>
    </style:style>
    <style:style style:name="T15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language-asian="lt" style:country-asian="LT"/>
    </style:style>
    <style:style style:name="T15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5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1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1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3937in"/>
    </style:style>
    <style:style style:name="T181"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2"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3" style:parent-style-name="DefaultParagraphFont" style:family="text">
      <style:text-properties style:font-name-asian="Arial Unicode MS" style:font-name-complex="Arial Unicode MS" fo:font-weight="bold" style:font-weight-asian="bold" style:font-weight-complex="bold" style:font-style-complex="italic" fo:color="#000000" style:font-size-complex="12pt" fo:background-color="#FFFFFF" style:language-asian="lt" style:country-asian="LT"/>
    </style:style>
    <style:style style:name="T184"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5"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6"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187"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T188"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4"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215" style:parent-style-name="DefaultParagraphFont" style:family="text">
      <style:text-properties style:font-name-asian="Arial Unicode MS" style:font-name-complex="Arial Unicode MS" style:font-weight-complex="bold" style:font-style-complex="italic" fo:color="#000000" style:font-size-complex="12pt" fo:background-color="#FFFFFF" style:language-asian="lt" style:country-asian="LT"/>
    </style:style>
    <style:style style:name="T21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2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P226" style:parent-style-name="Normal" style:family="paragraph">
      <style:paragraph-properties fo:widows="0" fo:orphans="0" fo:border="0in solid #FFFFFF" fo:padding="0.4305in" style:shadow="#000000 0in 0in" fo:text-align="justify" fo:line-height="150%" fo:text-indent="0.2958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widows="0" fo:orphans="0" fo:border="0in solid #FFFFFF" fo:padding="0.4305in" style:shadow="#000000 0in 0in" fo:text-align="justify" fo:line-height="150%"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23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3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2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41"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2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3"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3937in"/>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1pt" style:language-asian="lt" style:country-asian="LT"/>
    </style:style>
    <style:style style:name="T292" style:parent-style-name="DefaultParagraphFont" style:family="text">
      <style:text-properties style:font-name-asian="Arial Unicode MS" style:font-name-complex="Arial Unicode MS" fo:color="#000000" style:font-size-complex="11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1pt" style:language-asian="lt" style:country-asian="LT"/>
    </style:style>
    <style:style style:name="P29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3937in"/>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3937in"/>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50%" fo:text-indent="0.3937in"/>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50%" fo:text-indent="0.3937in"/>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50%" fo:text-indent="0.3937in"/>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3937in"/>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9" style:parent-style-name="DefaultParagraphFont" style:family="text">
      <style:text-properties style:font-name-asian="Arial Unicode MS" style:font-name-complex="Arial Unicode MS"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2" style:parent-style-name="DefaultParagraphFont" style:family="text">
      <style:text-properties style:font-name-asian="Arial Unicode MS" style:font-name-complex="Arial Unicode MS" fo:color="#000000" style:font-size-complex="12pt" style:language-asian="lt" style:country-asian="LT"/>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line-height="115%" fo:text-indent="0.25in">
        <style:tab-stops>
          <style:tab-stop style:type="left" style:position="0.625in"/>
        </style:tab-stops>
      </style:paragraph-properties>
    </style:style>
    <style:style style:name="P403"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4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6"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4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9"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T4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43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4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3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4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41"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4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style:font-name-asian="Arial Unicode MS" style:font-name-complex="Arial Unicode MS" fo:color="#000000" style:font-size-complex="12pt" style:language-asian="lt" style:country-asian="LT"/>
    </style:style>
    <style:style style:name="T469" style:parent-style-name="DefaultParagraphFont" style:family="text">
      <style:text-properties style:font-name-asian="Arial Unicode MS" style:font-name-complex="Arial Unicode MS"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T473" style:parent-style-name="DefaultParagraphFont" style:family="text">
      <style:text-properties style:font-name-asian="Arial Unicode MS" style:font-name-complex="Arial Unicode MS" fo:color="#000000" style:font-size-complex="12pt" style:language-asian="lt" style:country-asian="LT"/>
    </style:style>
    <style:style style:name="P47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T475" style:parent-style-name="DefaultParagraphFont" style:family="text">
      <style:text-properties style:font-name-asian="Arial Unicode MS" style:font-name-complex="Arial Unicode MS" fo:color="#000000" style:font-size-complex="12pt" style:language-asian="lt" style:country-asian="LT"/>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P488" style:parent-style-name="Normal" style:family="paragraph">
      <style:paragraph-properties fo:widows="0" fo:orphans="0" fo:border="0in solid #FFFFFF" fo:padding="0.4305in" style:shadow="#000000 0in 0in" fo:text-align="justify" fo:line-height="150%" fo:text-indent="0.3937in">
        <style:tab-stops>
          <style:tab-stop style:type="left" style:position="0.2958in"/>
          <style:tab-stop style:type="left" style:position="0.6895in"/>
        </style:tab-stops>
      </style:paragraph-properties>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T490" style:parent-style-name="DefaultParagraphFont" style:family="text">
      <style:text-properties style:font-name-asian="Arial Unicode MS" style:font-name-complex="Arial Unicode M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50%" fo:text-indent="0.3937in">
        <style:tab-stops>
          <style:tab-stop style:type="left" style:position="0.25in"/>
          <style:tab-stop style:type="left" style:position="0.6895in"/>
        </style:tab-stops>
      </style:paragraph-properties>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T493" style:parent-style-name="DefaultParagraphFont" style:family="text">
      <style:text-properties style:font-name-asian="Arial Unicode MS" style:font-name-complex="Arial Unicode MS" fo:color="#000000" style:font-size-complex="12pt" style:language-asian="lt" style:country-asian="LT"/>
    </style:style>
    <style:style style:name="T494"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P505"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50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50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5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0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style>
    <style:style style:name="T5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51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13"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75in"/>
        </style:tab-stops>
      </style:paragraph-properties>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P531"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P545" style:parent-style-name="Normal" style:family="paragraph">
      <style:paragraph-properties fo:border="0in solid #FFFFFF" fo:padding="0.4305in" style:shadow="#000000 0in 0in" fo:text-align="justify" fo:line-height="150%" fo:text-indent="0.3937in"/>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fo:color="#000000" style:font-size-complex="12pt" fo:background-color="#FFFFFF"/>
    </style:style>
    <style:style style:name="T551" style:parent-style-name="DefaultParagraphFont" style:family="text">
      <style:text-properties style:font-name-asian="Arial Unicode MS" fo:color="#000000" style:font-size-complex="12pt" fo:background-color="#FFFFFF"/>
    </style:style>
    <style:style style:name="T552" style:parent-style-name="DefaultParagraphFont" style:family="text">
      <style:text-properties style:font-name-asian="Arial Unicode MS" fo:color="#000000" style:font-size-complex="12pt" fo:background-color="#FFFFFF"/>
    </style:style>
    <style:style style:name="P553"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T556" style:parent-style-name="DefaultParagraphFont" style:family="text">
      <style:text-properties style:font-name-asian="Arial Unicode MS" style:font-name-complex="Arial Unicode MS" fo:color="#000000" style:font-size-complex="12pt" style:language-asian="lt" style:country-asian="LT"/>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T561" style:parent-style-name="DefaultParagraphFont" style:family="text">
      <style:text-properties style:font-name-asian="Arial Unicode MS" style:font-name-complex="Arial Unicode MS" fo:color="#000000" style:font-size-complex="12pt" style:language-asian="lt" style:country-asian="LT"/>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T5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P57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T573" style:parent-style-name="DefaultParagraphFont" style:family="text">
      <style:text-properties style:font-name-asian="Arial Unicode MS" style:font-name-complex="Arial Unicode MS" fo:color="#000000" style:font-size-complex="12pt" style:language-asian="lt" style:country-asian="LT"/>
    </style:style>
    <style:style style:name="P57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P58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P58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T586" style:parent-style-name="DefaultParagraphFont" style:family="text">
      <style:text-properties style:font-name-asian="Arial Unicode MS" style:font-name-complex="Arial Unicode MS" fo:color="#000000" style:font-size-complex="12pt" style:language-asian="lt" style:country-asian="LT"/>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P58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P59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P60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P606" style:parent-style-name="Normal" style:family="paragraph">
      <style:paragraph-properties fo:widows="0" fo:orphans="0" fo:border="0in solid #FFFFFF" fo:padding="0.4305in" style:shadow="#000000 0in 0in" fo:text-align="justify" fo:line-height="150%" fo:text-indent="0.3937in">
        <style:tab-stops>
          <style:tab-stop style:type="left" style:position="0.25in"/>
          <style:tab-stop style:type="left" style:position="0.625in"/>
        </style:tab-stops>
      </style:paragraph-properties>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T608" style:parent-style-name="DefaultParagraphFont" style:family="text">
      <style:text-properties style:font-name-asian="Arial Unicode MS" style:font-name-complex="Arial Unicode MS" fo:color="#000000" style:font-size-complex="12pt" style:language-asian="lt" style:country-asian="LT"/>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P61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P615"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P620"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621"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6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4"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6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6"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P63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text-indent="0.3937in"/>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P64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P64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P650"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P65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P65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P66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P671"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P675"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P679"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T682" style:parent-style-name="DefaultParagraphFont" style:family="text">
      <style:text-properties style:font-name-asian="Arial Unicode MS" style:font-name-complex="Arial Unicode MS" fo:color="#000000" style:font-size-complex="12pt" style:language-asian="lt" style:country-asian="LT"/>
    </style:style>
    <style:style style:name="P683"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P686"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P69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P693"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69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P697" style:parent-style-name="Normal" style:family="paragraph">
      <style:paragraph-properties fo:border="0in solid #FFFFFF" fo:padding="0.4305in" style:shadow="#000000 0in 0in"/>
    </style:style>
    <style:style style:name="P69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P701" style:parent-style-name="Normal" style:family="paragraph">
      <style:paragraph-properties fo:border="0in solid #FFFFFF" fo:padding="0.4305in" style:shadow="#000000 0in 0in"/>
    </style:style>
    <style:style style:name="P70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T70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P707"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P710" style:parent-style-name="Normal" style:family="paragraph">
      <style:paragraph-properties fo:border="0in solid #FFFFFF" fo:padding="0.4305in" style:shadow="#000000 0in 0in" fo:line-height="150%" fo:text-indent="0.3937in"/>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P71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18" style:parent-style-name="DefaultParagraphFont" style:family="text">
      <style:text-properties style:font-name-asian="Arial Unicode MS" style:font-name-complex="Arial Unicode MS" fo:color="#000000" style:font-size-complex="12pt" style:language-asian="lt" style:country-asian="LT"/>
    </style:style>
    <style:style style:name="T719" style:parent-style-name="DefaultParagraphFont" style:family="text">
      <style:text-properties style:font-name-asian="Arial Unicode MS" style:font-name-complex="Arial Unicode MS" fo:color="#000000" style:font-size-complex="12pt" style:language-asian="lt" style:country-asian="LT"/>
    </style:style>
    <style:style style:name="T720" style:parent-style-name="DefaultParagraphFont" style:family="text">
      <style:text-properties style:font-name-asian="Arial Unicode MS" style:font-name-complex="Arial Unicode MS" fo:color="#000000" style:font-size-complex="12pt" style:language-asian="lt" style:country-asian="LT"/>
    </style:style>
    <style:style style:name="T721" style:parent-style-name="DefaultParagraphFont" style:family="text">
      <style:text-properties style:font-name-asian="Arial Unicode MS" style:font-name-complex="Arial Unicode MS" fo:color="#000000" style:font-size-complex="12pt" style:language-asian="lt" style:country-asian="LT"/>
    </style:style>
    <style:style style:name="T722" style:parent-style-name="DefaultParagraphFont" style:family="text">
      <style:text-properties style:font-name-asian="Arial Unicode MS" style:font-name-complex="Arial Unicode MS" fo:color="#000000" style:font-size-complex="12pt" style:language-asian="lt" style:country-asian="LT"/>
    </style:style>
    <style:style style:name="P72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24" style:parent-style-name="DefaultParagraphFont" style:family="text">
      <style:text-properties style:font-name-asian="Arial Unicode MS" style:font-name-complex="Arial Unicode MS" fo:color="#000000" style:font-size-complex="12pt" style:language-asian="lt" style:country-asian="LT"/>
    </style:style>
    <style:style style:name="T725" style:parent-style-name="DefaultParagraphFont" style:family="text">
      <style:text-properties style:font-name-asian="Arial Unicode MS" style:font-name-complex="Arial Unicode MS" fo:color="#000000" style:font-size-complex="12pt" style:language-asian="lt" style:country-asian="LT"/>
    </style:style>
    <style:style style:name="T726" style:parent-style-name="DefaultParagraphFont" style:family="text">
      <style:text-properties style:font-name-asian="Arial Unicode MS" style:font-name-complex="Arial Unicode MS" fo:color="#000000" style:font-size-complex="12pt" style:language-asian="lt" style:country-asian="LT"/>
    </style:style>
    <style:style style:name="P727" style:parent-style-name="Normal" style:family="paragraph">
      <style:paragraph-properties fo:border="0in solid #FFFFFF" fo:padding="0.4305in" style:shadow="#000000 0in 0in"/>
    </style:style>
    <style:style style:name="P72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T730" style:parent-style-name="DefaultParagraphFont" style:family="text">
      <style:text-properties style:font-name-asian="Arial Unicode MS" style:font-name-complex="Arial Unicode MS" fo:color="#000000" style:font-size-complex="12pt" style:language-asian="lt" style:country-asian="LT"/>
    </style:style>
    <style:style style:name="P73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T733" style:parent-style-name="DefaultParagraphFont" style:family="text">
      <style:text-properties style:font-name-asian="Arial Unicode MS" style:font-name-complex="Arial Unicode MS" fo:color="#000000" style:font-size-complex="12pt" style:language-asian="lt" style:country-asian="LT"/>
    </style:style>
    <style:style style:name="T734" style:parent-style-name="DefaultParagraphFont" style:family="text">
      <style:text-properties style:font-name-asian="Arial Unicode MS" style:font-name-complex="Arial Unicode MS" fo:color="#000000" style:font-size-complex="12pt" style:language-asian="lt" style:country-asian="LT"/>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P73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T760" style:parent-style-name="DefaultParagraphFont" style:family="text">
      <style:text-properties style:font-name-asian="Arial Unicode MS" style:font-name-complex="Arial Unicode M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62" style:parent-style-name="DefaultParagraphFont" style:family="text">
      <style:text-properties style:font-name-asian="Arial Unicode MS" style:font-name-complex="Arial Unicode MS" fo:color="#000000" style:font-size-complex="12pt" style:language-asian="lt" style:country-asian="LT"/>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T764" style:parent-style-name="DefaultParagraphFont" style:family="text">
      <style:text-properties style:font-name-asian="Arial Unicode MS" style:font-name-complex="Arial Unicode M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66" style:parent-style-name="DefaultParagraphFont" style:family="text">
      <style:text-properties style:font-name-asian="Arial Unicode MS" style:font-name-complex="Arial Unicode MS" fo:color="#000000" style:font-size-complex="12pt" style:language-asian="lt" style:country-asian="LT"/>
    </style:style>
    <style:style style:name="T767" style:parent-style-name="DefaultParagraphFont" style:family="text">
      <style:text-properties style:font-name-asian="Arial Unicode MS" style:font-name-complex="Arial Unicode MS" fo:color="#000000" style:font-size-complex="12pt" style:language-asian="lt" style:country-asian="LT"/>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70" style:parent-style-name="DefaultParagraphFont" style:family="text">
      <style:text-properties style:font-name-asian="Arial Unicode MS" style:font-name-complex="Arial Unicode MS" fo:color="#000000" style:font-size-complex="12pt" style:language-asian="lt" style:country-asian="LT"/>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T772" style:parent-style-name="DefaultParagraphFont" style:family="text">
      <style:text-properties style:font-name-asian="Arial Unicode MS" style:font-name-complex="Arial Unicode MS" fo:color="#000000" style:font-size-complex="12pt" style:language-asian="lt" style:country-asian="LT"/>
    </style:style>
    <style:style style:name="T773" style:parent-style-name="DefaultParagraphFont" style:family="text">
      <style:text-properties style:font-name-asian="Arial Unicode MS" style:font-name-complex="Arial Unicode MS" fo:color="#000000" style:font-size-complex="12pt" style:language-asian="lt" style:country-asian="LT"/>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P77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76" style:parent-style-name="DefaultParagraphFont" style:family="text">
      <style:text-properties style:font-name-asian="Arial Unicode MS" style:font-name-complex="Arial Unicode MS" fo:color="#000000" style:font-size-complex="12pt" style:language-asian="lt" style:country-asian="LT"/>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T778"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T782" style:parent-style-name="DefaultParagraphFont" style:family="text">
      <style:text-properties style:font-name-asian="Arial Unicode MS" style:font-name-complex="Arial Unicode MS" fo:color="#000000" style:font-size-complex="12pt" style:language-asian="lt" style:country-asian="LT"/>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P78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86" style:parent-style-name="DefaultParagraphFont" style:family="text">
      <style:text-properties style:font-name-asian="Arial Unicode MS" style:font-name-complex="Arial Unicode MS" fo:color="#000000" style:font-size-complex="12pt" style:language-asian="lt" style:country-asian="LT"/>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T790" style:parent-style-name="DefaultParagraphFont" style:family="text">
      <style:text-properties style:font-name-asian="Arial Unicode MS" style:font-name-complex="Arial Unicode MS" fo:color="#000000" style:font-size-complex="12pt" style:language-asian="lt" style:country-asian="LT"/>
    </style:style>
    <style:style style:name="T791" style:parent-style-name="DefaultParagraphFont" style:family="text">
      <style:text-properties style:font-name-asian="Arial Unicode MS" style:font-name-complex="Arial Unicode MS" fo:color="#000000" style:font-size-complex="12pt" style:language-asian="lt" style:country-asian="LT"/>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P79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4" style:parent-style-name="DefaultParagraphFont" style:family="text">
      <style:text-properties style:font-name-asian="Arial Unicode MS" style:font-name-complex="Arial Unicode MS" fo:color="#000000" style:font-size-complex="12pt" style:language-asian="lt" style:country-asian="LT"/>
    </style:style>
    <style:style style:name="T795" style:parent-style-name="DefaultParagraphFont" style:family="text">
      <style:text-properties style:font-name-asian="Arial Unicode MS" style:font-name-complex="Arial Unicode MS" fo:color="#000000" style:font-size-complex="12pt" style:language-asian="lt" style:country-asian="LT"/>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8" style:parent-style-name="DefaultParagraphFont" style:family="text">
      <style:text-properties style:font-name-asian="Arial Unicode MS" style:font-name-complex="Arial Unicode MS" fo:color="#000000" style:font-size-complex="12pt" style:language-asian="lt" style:country-asian="LT"/>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P80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02" style:parent-style-name="DefaultParagraphFont" style:family="text">
      <style:text-properties style:font-name-asian="Arial Unicode MS" style:font-name-complex="Arial Unicode MS" fo:color="#000000" style:font-size-complex="12pt" style:language-asian="lt" style:country-asian="LT"/>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P80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06" style:parent-style-name="DefaultParagraphFont" style:family="text">
      <style:text-properties style:font-name-asian="Arial Unicode MS" style:font-name-complex="Arial Unicode MS" fo:color="#000000" style:font-size-complex="12pt" style:language-asian="lt" style:country-asian="LT"/>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T810" style:parent-style-name="DefaultParagraphFont" style:family="text">
      <style:text-properties style:font-name-asian="Arial Unicode MS" style:font-name-complex="Arial Unicode MS" fo:color="#000000" style:font-size-complex="12pt" style:language-asian="lt" style:country-asian="LT"/>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14" style:parent-style-name="DefaultParagraphFont" style:family="text">
      <style:text-properties style:font-name-asian="Arial Unicode MS" style:font-name-complex="Arial Unicode MS" fo:color="#000000" style:font-size-complex="12pt" style:language-asian="lt" style:country-asian="LT"/>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18" style:parent-style-name="DefaultParagraphFont" style:family="text">
      <style:text-properties style:font-name-asian="Arial Unicode MS" style:font-name-complex="Arial Unicode MS" fo:color="#000000" style:font-size-complex="12pt" style:language-asian="lt" style:country-asian="LT"/>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21" style:parent-style-name="DefaultParagraphFont" style:family="text">
      <style:text-properties style:font-name-asian="Arial Unicode MS" style:font-name-complex="Arial Unicode MS" fo:color="#000000" style:font-size-complex="12pt" style:language-asian="lt" style:country-asian="LT"/>
    </style:style>
    <style:style style:name="T822" style:parent-style-name="DefaultParagraphFont" style:family="text">
      <style:text-properties style:font-name-asian="Arial Unicode MS" style:font-name-complex="Arial Unicode MS" fo:color="#000000" style:font-size-complex="12pt" style:language-asian="lt" style:country-asian="LT"/>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P82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T826" style:parent-style-name="DefaultParagraphFont" style:family="text">
      <style:text-properties style:font-name-asian="Arial Unicode MS" style:font-name-complex="Arial Unicode MS" fo:color="#000000" style:font-size-complex="12pt" style:language-asian="lt" style:country-asian="LT"/>
    </style:style>
    <style:style style:name="T82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30" style:parent-style-name="DefaultParagraphFont" style:family="text">
      <style:text-properties style:font-name-asian="Arial Unicode MS" style:font-name-complex="Arial Unicode MS" fo:color="#000000" style:font-size-complex="12pt" style:language-asian="lt" style:country-asian="LT"/>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33" style:parent-style-name="DefaultParagraphFont" style:family="text">
      <style:text-properties style:font-name-asian="Arial Unicode MS" style:font-name-complex="Arial Unicode MS" fo:color="#000000" style:font-size-complex="12pt" style:language-asian="lt" style:country-asian="LT"/>
    </style:style>
    <style:style style:name="T834" style:parent-style-name="DefaultParagraphFont" style:family="text">
      <style:text-properties style:font-name-asian="Arial Unicode MS" style:font-name-complex="Arial Unicode MS" fo:color="#000000" style:font-size-complex="12pt" style:language-asian="lt" style:country-asian="LT"/>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37" style:parent-style-name="DefaultParagraphFont" style:family="text">
      <style:text-properties style:font-name-asian="Arial Unicode MS" style:font-name-complex="Arial Unicode MS" fo:color="#000000" style:font-size-complex="12pt" style:language-asian="lt" style:country-asian="LT"/>
    </style:style>
    <style:style style:name="T838" style:parent-style-name="DefaultParagraphFont" style:family="text">
      <style:text-properties style:font-name-asian="Arial Unicode MS" style:font-name-complex="Arial Unicode MS" fo:color="#000000" style:font-size-complex="12pt" style:language-asian="lt" style:country-asian="LT"/>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P84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41" style:parent-style-name="DefaultParagraphFont" style:family="text">
      <style:text-properties style:font-name-asian="Arial Unicode MS" style:font-name-complex="Arial Unicode MS" fo:color="#000000" style:font-size-complex="12pt" style:language-asian="lt" style:country-asian="LT"/>
    </style:style>
    <style:style style:name="T842" style:parent-style-name="DefaultParagraphFont" style:family="text">
      <style:text-properties style:font-name-asian="Arial Unicode MS" style:font-name-complex="Arial Unicode MS" fo:color="#000000" style:font-size-complex="12pt" style:language-asian="lt" style:country-asian="LT"/>
    </style:style>
    <style:style style:name="T843" style:parent-style-name="DefaultParagraphFont" style:family="text">
      <style:text-properties style:font-name-asian="Arial Unicode MS" style:font-name-complex="Arial Unicode MS" fo:color="#000000" style:font-size-complex="12pt" style:language-asian="lt" style:country-asian="LT"/>
    </style:style>
    <style:style style:name="T844" style:parent-style-name="DefaultParagraphFont" style:family="text">
      <style:text-properties style:font-name-asian="Arial Unicode MS" style:font-name-complex="Arial Unicode M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line-height="150%" fo:text-indent="0.3937in"/>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T847" style:parent-style-name="DefaultParagraphFont" style:family="text">
      <style:text-properties style:font-name-asian="Arial Unicode MS" style:font-name-complex="Arial Unicode M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line-height="150%" fo:text-indent="0.3937in"/>
    </style:style>
    <style:style style:name="T849" style:parent-style-name="DefaultParagraphFont" style:family="text">
      <style:text-properties style:font-name-asian="Arial Unicode MS" style:font-name-complex="Arial Unicode MS" fo:color="#000000" style:font-size-complex="12pt" style:language-asian="lt" style:country-asian="LT"/>
    </style:style>
    <style:style style:name="T850" style:parent-style-name="DefaultParagraphFont" style:family="text">
      <style:text-properties style:font-name-asian="Arial Unicode MS" style:font-name-complex="Arial Unicode MS" fo:color="#000000" style:font-size-complex="12pt" style:language-asian="lt" style:country-asian="LT"/>
    </style:style>
    <style:style style:name="P851" style:parent-style-name="Normal" style:family="paragraph">
      <style:paragraph-properties fo:border="0in solid #FFFFFF" fo:padding="0.4305in" style:shadow="#000000 0in 0in" fo:text-align="justify" fo:line-height="150%" fo:text-indent="0.3937in"/>
    </style:style>
    <style:style style:name="T852" style:parent-style-name="DefaultParagraphFont" style:family="text">
      <style:text-properties style:font-name-asian="Arial Unicode MS" style:font-name-complex="Arial Unicode MS" fo:color="#000000" style:font-size-complex="12pt" style:language-asian="lt" style:country-asian="LT"/>
    </style:style>
    <style:style style:name="T853" style:parent-style-name="DefaultParagraphFont" style:family="text">
      <style:text-properties style:font-name-asian="Arial Unicode MS" style:font-name-complex="Arial Unicode MS" fo:color="#000000" style:font-size-complex="12pt" style:language-asian="lt" style:country-asian="LT"/>
    </style:style>
    <style:style style:name="T854" style:parent-style-name="DefaultParagraphFont" style:family="text">
      <style:text-properties style:font-name-asian="Arial Unicode MS" style:font-name-complex="Arial Unicode MS" fo:color="#000000" style:font-size-complex="12pt" style:language-asian="lt" style:country-asian="LT"/>
    </style:style>
    <style:style style:name="P855"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856" style:parent-style-name="Normal" style:family="paragraph">
      <style:paragraph-properties fo:widows="0" fo:orphans="0" fo:border="0in solid #FFFFFF" fo:padding="0.4305in" style:shadow="#000000 0in 0in" fo:text-align="justify" fo:line-height="115%" fo:margin-right="0.05in" fo:text-indent="0.2958in">
        <style:tab-stops>
          <style:tab-stop style:type="left" style:position="0.5625in"/>
          <style:tab-stop style:type="left" style:position="0.5909in"/>
        </style:tab-stops>
      </style:paragraph-properties>
      <style:text-properties style:font-name-asian="Arial Unicode MS" style:font-name-complex="Arial Unicode MS" fo:color="#000000" style:font-size-complex="12pt" style:language-asian="lt" style:country-asian="LT"/>
    </style:style>
    <style:style style:name="P857"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858" style:parent-style-name="Normal" style:family="paragraph">
      <style:paragraph-properties fo:widows="0" fo:orphans="0" fo:border="0in solid #FFFFFF" fo:padding="0.4305in" style:shadow="#000000 0in 0in" fo:text-align="center" fo:line-height="115%">
        <style:tab-stops>
          <style:tab-stop style:type="left" style:position="4.8125in"/>
        </style:tab-stops>
      </style:paragraph-properties>
    </style:style>
    <style:style style:name="T8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border="0in solid #FFFFFF" fo:padding="0.4305in" style:shadow="#000000 0in 0in" fo:text-align="center" fo:line-height="115%"/>
    </style:style>
    <style:style style:name="T8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style:font-name-complex="Arial Unicode M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3937in"/>
    </style:style>
    <style:style style:name="T865" style:parent-style-name="DefaultParagraphFont" style:family="text">
      <style:text-properties style:font-name-asian="Arial Unicode MS" style:font-name-complex="Arial Unicode MS" fo:color="#000000" style:font-size-complex="12pt" style:language-asian="lt" style:country-asian="LT"/>
    </style:style>
    <style:style style:name="T866" style:parent-style-name="DefaultParagraphFont" style:family="text">
      <style:text-properties style:font-name-asian="Arial Unicode MS" style:font-name-complex="Arial Unicode MS" fo:color="#000000" style:font-size-complex="12pt" style:language-asian="lt" style:country-asian="LT"/>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P869" style:parent-style-name="Normal" style:family="paragraph">
      <style:paragraph-properties fo:border="0in solid #FFFFFF" fo:padding="0.4305in" style:shadow="#000000 0in 0in" fo:text-align="justify" fo:line-height="150%" fo:text-indent="0.3937in"/>
    </style:style>
    <style:style style:name="T870" style:parent-style-name="DefaultParagraphFont" style:family="text">
      <style:text-properties style:font-name-asian="Arial Unicode MS" style:font-name-complex="Arial Unicode MS" fo:color="#000000" style:font-size-complex="12pt" style:language-asian="lt" style:country-asian="LT"/>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3937in"/>
    </style:style>
    <style:style style:name="T874" style:parent-style-name="DefaultParagraphFont" style:family="text">
      <style:text-properties style:font-name-asian="Arial Unicode MS" style:font-name-complex="Arial Unicode MS" fo:color="#000000" style:font-size-complex="12pt" style:language-asian="lt" style:country-asian="LT"/>
    </style:style>
    <style:style style:name="T875" style:parent-style-name="DefaultParagraphFont" style:family="text">
      <style:text-properties style:font-name-asian="Arial Unicode MS" style:font-name-complex="Arial Unicode MS" fo:color="#000000" style:font-size-complex="12pt" style:language-asian="lt" style:country-asian="LT"/>
    </style:style>
    <style:style style:name="T876" style:parent-style-name="DefaultParagraphFont" style:family="text">
      <style:text-properties style:font-name-asian="Arial Unicode MS" style:font-name-complex="Arial Unicode MS" fo:color="#000000" style:font-size-complex="12pt" style:language-asian="lt" style:country-asian="LT"/>
    </style:style>
    <style:style style:name="T877" style:parent-style-name="DefaultParagraphFont" style:family="text">
      <style:text-properties style:font-name-asian="Arial Unicode MS" style:font-name-complex="Arial Unicode M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line-height="150%" fo:text-indent="0.3937in"/>
    </style:style>
    <style:style style:name="T879" style:parent-style-name="DefaultParagraphFont" style:family="text">
      <style:text-properties style:font-name-asian="Arial Unicode MS" style:font-name-complex="Arial Unicode MS" fo:color="#000000" style:font-size-complex="12pt" style:language-asian="lt" style:country-asian="LT"/>
    </style:style>
    <style:style style:name="T880" style:parent-style-name="DefaultParagraphFont" style:family="text">
      <style:text-properties style:font-name-asian="Arial Unicode MS" style:font-name-complex="Arial Unicode MS" fo:color="#000000" style:font-size-complex="12pt" style:language-asian="lt" style:country-asian="LT"/>
    </style:style>
    <style:style style:name="T881" style:parent-style-name="DefaultParagraphFont" style:family="text">
      <style:text-properties style:font-name-asian="Arial Unicode MS" style:font-name-complex="Arial Unicode MS" fo:color="#000000" style:font-size-complex="12pt" style:language-asian="lt" style:country-asian="LT"/>
    </style:style>
    <style:style style:name="T882" style:parent-style-name="DefaultParagraphFont" style:family="text">
      <style:text-properties style:font-name-asian="Arial Unicode MS" style:font-name-complex="Arial Unicode MS" fo:color="#000000" style:font-size-complex="12pt" style:language-asian="lt" style:country-asian="LT"/>
    </style:style>
    <style:style style:name="T883" style:parent-style-name="DefaultParagraphFont" style:family="text">
      <style:text-properties style:font-name-asian="Arial Unicode MS" style:font-name-complex="Arial Unicode MS" fo:color="#000000" style:font-size-complex="12pt" style:language-asian="lt" style:country-asian="LT"/>
    </style:style>
    <style:style style:name="P884" style:parent-style-name="Normal" style:family="paragraph">
      <style:paragraph-properties fo:border="0in solid #FFFFFF" fo:padding="0.4305in" style:shadow="#000000 0in 0in" fo:text-align="justify" fo:line-height="150%" fo:text-indent="0.3937in"/>
    </style:style>
    <style:style style:name="T885" style:parent-style-name="DefaultParagraphFont" style:family="text">
      <style:text-properties style:font-name-asian="Arial Unicode MS" style:font-name-complex="Arial Unicode MS" fo:color="#000000" style:font-size-complex="12pt" style:language-asian="lt" style:country-asian="LT"/>
    </style:style>
    <style:style style:name="T886" style:parent-style-name="DefaultParagraphFont" style:family="text">
      <style:text-properties style:font-name-asian="Arial Unicode MS" style:font-name-complex="Arial Unicode MS" fo:color="#000000" style:font-size-complex="12pt" style:language-asian="lt" style:country-asian="LT"/>
    </style:style>
    <style:style style:name="T887" style:parent-style-name="DefaultParagraphFont" style:family="text">
      <style:text-properties style:font-name-asian="Arial Unicode MS" style:font-name-complex="Arial Unicode M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3937in"/>
    </style:style>
    <style:style style:name="P889" style:parent-style-name="Normal" style:family="paragraph">
      <style:paragraph-properties fo:border="0in solid #FFFFFF" fo:padding="0.4305in" style:shadow="#000000 0in 0in" fo:text-align="center" fo:line-height="115%"/>
    </style:style>
    <style:style style:name="T8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92" style:parent-style-name="Normal" style:family="paragraph">
      <style:paragraph-properties fo:border="0in solid #FFFFFF" fo:padding="0.4305in" style:shadow="#000000 0in 0in" fo:text-align="center" fo:line-height="115%"/>
    </style:style>
    <style:style style:name="T8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line-height="150%" fo:text-indent="0.3937in"/>
    </style:style>
    <style:style style:name="T896" style:parent-style-name="DefaultParagraphFont" style:family="text">
      <style:text-properties style:font-name-asian="Arial Unicode MS" style:font-name-complex="Arial Unicode MS" fo:color="#000000" style:font-size-complex="12pt" style:language-asian="lt" style:country-asian="LT"/>
    </style:style>
    <style:style style:name="T897" style:parent-style-name="DefaultParagraphFont" style:family="text">
      <style:text-properties style:font-name-asian="Arial Unicode MS" style:font-name-complex="Arial Unicode MS" fo:color="#000000" style:font-size-complex="12pt" style:language-asian="lt" style:country-asian="LT"/>
    </style:style>
    <style:style style:name="T898" style:parent-style-name="DefaultParagraphFont" style:family="text">
      <style:text-properties style:font-name-asian="Arial Unicode MS" style:font-name-complex="Arial Unicode MS" fo:color="#000000" style:font-size-complex="12pt" style:language-asian="lt" style:country-asian="LT"/>
    </style:style>
    <style:style style:name="P899" style:parent-style-name="Normal" style:family="paragraph">
      <style:paragraph-properties fo:border="0in solid #FFFFFF" fo:padding="0.4305in" style:shadow="#000000 0in 0in" fo:text-align="justify" fo:line-height="150%" fo:text-indent="0.3937in"/>
    </style:style>
    <style:style style:name="T900" style:parent-style-name="DefaultParagraphFont" style:family="text">
      <style:text-properties style:font-name-asian="Arial Unicode MS" style:font-name-complex="Arial Unicode MS" fo:color="#000000" style:font-size-complex="12pt" style:language-asian="lt" style:country-asian="LT"/>
    </style:style>
    <style:style style:name="T901" style:parent-style-name="DefaultParagraphFont" style:family="text">
      <style:text-properties style:font-name-asian="Arial Unicode MS" style:font-name-complex="Arial Unicode MS" fo:color="#000000" style:font-size-complex="12pt" style:language-asian="lt" style:country-asian="LT"/>
    </style:style>
    <style:style style:name="T902" style:parent-style-name="DefaultParagraphFont" style:family="text">
      <style:text-properties style:font-name-asian="Arial Unicode MS" style:font-name-complex="Arial Unicode MS" fo:color="#000000" style:font-size-complex="12pt" style:language-asian="lt" style:country-asian="LT"/>
    </style:style>
    <style:style style:name="P903" style:parent-style-name="Normal" style:family="paragraph">
      <style:paragraph-properties fo:border="0in solid #FFFFFF" fo:padding="0.4305in" style:shadow="#000000 0in 0in" fo:text-align="justify" fo:line-height="150%" fo:text-indent="0.3937in"/>
    </style:style>
    <style:style style:name="T904" style:parent-style-name="DefaultParagraphFont" style:family="text">
      <style:text-properties style:font-name-asian="Arial Unicode MS" style:font-name-complex="Arial Unicode MS" fo:color="#000000" style:font-size-complex="12pt" style:language-asian="lt" style:country-asian="LT"/>
    </style:style>
    <style:style style:name="T905" style:parent-style-name="DefaultParagraphFont" style:family="text">
      <style:text-properties style:font-name-asian="Arial Unicode MS" style:font-name-complex="Arial Unicode MS" fo:color="#000000" style:font-size-complex="12pt" style:language-asian="lt" style:country-asian="LT"/>
    </style:style>
    <style:style style:name="T906" style:parent-style-name="DefaultParagraphFont" style:family="text">
      <style:text-properties style:font-name-asian="Arial Unicode MS" style:font-name-complex="Arial Unicode MS" fo:color="#000000" style:font-size-complex="12pt" style:language-asian="lt" style:country-asian="LT"/>
    </style:style>
    <style:style style:name="T907" style:parent-style-name="DefaultParagraphFont" style:family="text">
      <style:text-properties style:font-name-asian="Arial Unicode MS" style:font-name-complex="Arial Unicode M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line-height="150%" fo:text-indent="0.3937in"/>
    </style:style>
    <style:style style:name="T909" style:parent-style-name="DefaultParagraphFont" style:family="text">
      <style:text-properties style:font-name-asian="Arial Unicode MS" style:font-name-complex="Arial Unicode MS" fo:color="#000000" style:font-size-complex="12pt" style:language-asian="lt" style:country-asian="LT"/>
    </style:style>
    <style:style style:name="T910" style:parent-style-name="DefaultParagraphFont" style:family="text">
      <style:text-properties style:font-name-asian="Arial Unicode MS" style:font-name-complex="Arial Unicode MS" fo:color="#000000" style:font-size-complex="12pt" style:language-asian="lt" style:country-asian="LT"/>
    </style:style>
    <style:style style:name="T911" style:parent-style-name="DefaultParagraphFont" style:family="text">
      <style:text-properties style:font-name-asian="Arial Unicode MS" style:font-name-complex="Arial Unicode MS" fo:color="#000000" style:font-size-complex="12pt" style:language-asian="lt" style:country-asian="LT"/>
    </style:style>
    <style:style style:name="P912" style:parent-style-name="Normal" style:family="paragraph">
      <style:paragraph-properties fo:border="0in solid #FFFFFF" fo:padding="0.4305in" style:shadow="#000000 0in 0in" fo:text-align="justify" fo:line-height="150%" fo:text-indent="0.3937in"/>
    </style:style>
    <style:style style:name="T913" style:parent-style-name="DefaultParagraphFont" style:family="text">
      <style:text-properties style:font-name-asian="Arial Unicode MS" style:font-name-complex="Arial Unicode MS" fo:color="#000000" style:font-size-complex="12pt" style:language-asian="lt" style:country-asian="LT"/>
    </style:style>
    <style:style style:name="T914" style:parent-style-name="DefaultParagraphFont" style:family="text">
      <style:text-properties style:font-name-asian="Arial Unicode MS" style:font-name-complex="Arial Unicode MS" fo:color="#000000" style:font-size-complex="12pt" style:language-asian="lt" style:country-asian="LT"/>
    </style:style>
    <style:style style:name="T915" style:parent-style-name="DefaultParagraphFont" style:family="text">
      <style:text-properties style:font-name-asian="Arial Unicode MS" style:font-name-complex="Arial Unicode M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3937in"/>
    </style:style>
    <style:style style:name="T917" style:parent-style-name="DefaultParagraphFont" style:family="text">
      <style:text-properties style:font-name-asian="Arial Unicode MS" style:font-name-complex="Arial Unicode MS" fo:color="#000000" style:font-size-complex="12pt" style:language-asian="lt" style:country-asian="LT"/>
    </style:style>
    <style:style style:name="T918" style:parent-style-name="DefaultParagraphFont" style:family="text">
      <style:text-properties style:font-name-asian="Arial Unicode MS" style:font-name-complex="Arial Unicode M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line-height="150%" fo:text-indent="0.3937in"/>
    </style:style>
    <style:style style:name="T920" style:parent-style-name="DefaultParagraphFont" style:family="text">
      <style:text-properties style:font-name-asian="Arial Unicode MS" style:font-name-complex="Arial Unicode MS" fo:color="#000000" style:font-size-complex="12pt" style:language-asian="lt" style:country-asian="LT"/>
    </style:style>
    <style:style style:name="T921" style:parent-style-name="DefaultParagraphFont" style:family="text">
      <style:text-properties style:font-name-asian="Arial Unicode MS" style:font-name-complex="Arial Unicode M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line-height="150%" fo:text-indent="0.3937in"/>
    </style:style>
    <style:style style:name="T923" style:parent-style-name="DefaultParagraphFont" style:family="text">
      <style:text-properties style:font-name-asian="Arial Unicode MS" style:font-name-complex="Arial Unicode MS" fo:color="#000000" style:font-size-complex="12pt" style:language-asian="lt" style:country-asian="LT"/>
    </style:style>
    <style:style style:name="T924" style:parent-style-name="DefaultParagraphFont" style:family="text">
      <style:text-properties style:font-name-asian="Arial Unicode MS" style:font-name-complex="Arial Unicode MS" fo:color="#000000" style:font-size-complex="12pt" style:language-asian="lt" style:country-asian="LT"/>
    </style:style>
    <style:style style:name="T925" style:parent-style-name="DefaultParagraphFont" style:family="text">
      <style:text-properties style:font-name-asian="Arial Unicode MS" style:font-name-complex="Arial Unicode MS" fo:color="#000000" style:font-size-complex="12pt" style:language-asian="lt" style:country-asian="LT"/>
    </style:style>
    <style:style style:name="T926" style:parent-style-name="DefaultParagraphFont" style:family="text">
      <style:text-properties style:font-name-asian="Arial Unicode MS" style:font-name-complex="Arial Unicode M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line-height="150%" fo:text-indent="0.3937in"/>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T929" style:parent-style-name="DefaultParagraphFont" style:family="text">
      <style:text-properties style:font-name-asian="Arial Unicode MS" style:font-name-complex="Arial Unicode MS" fo:color="#000000" style:font-size-complex="12pt" style:language-asian="lt" style:country-asian="LT"/>
    </style:style>
    <style:style style:name="P930" style:parent-style-name="Normal" style:family="paragraph">
      <style:paragraph-properties fo:border="0in solid #FFFFFF" fo:padding="0.4305in" style:shadow="#000000 0in 0in" fo:text-align="justify" fo:line-height="150%" fo:text-indent="0.3937in"/>
    </style:style>
    <style:style style:name="T931" style:parent-style-name="DefaultParagraphFont" style:family="text">
      <style:text-properties style:font-name-asian="Arial Unicode MS" style:font-name-complex="Arial Unicode MS" fo:color="#000000" style:font-size-complex="12pt" style:language-asian="lt" style:country-asian="LT"/>
    </style:style>
    <style:style style:name="T932" style:parent-style-name="DefaultParagraphFont" style:family="text">
      <style:text-properties style:font-name-asian="Arial Unicode MS" style:font-name-complex="Arial Unicode MS" fo:color="#000000" style:font-size-complex="12pt" style:language-asian="lt" style:country-asian="LT"/>
    </style:style>
    <style:style style:name="T933" style:parent-style-name="DefaultParagraphFont" style:family="text">
      <style:text-properties style:font-name-asian="Arial Unicode MS" style:font-name-complex="Arial Unicode MS" fo:color="#000000" style:font-size-complex="12pt" style:language-asian="lt" style:country-asian="LT"/>
    </style:style>
    <style:style style:name="P934"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style>
    <style:style style:name="T935" style:parent-style-name="DefaultParagraphFont" style:family="text">
      <style:text-properties style:font-name-asian="Arial Unicode MS" style:font-name-complex="Arial Unicode MS" fo:color="#000000" style:font-size-complex="12pt" style:language-asian="lt" style:country-asian="L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19-07-27 iki 2019-10-18</text:span></text:p>
      <text:p text:style-name="P8"/>
      <text:p text:style-name="P9"><text:span text:style-name="T10">Įsakymas paskelbtas: TAR 2019-03-22, i. k. 2019-04529</text:span></text:p>
      <text:p text:style-name="P11"/>
      <text:p text:style-name="P12"/>
      <text:p text:style-name="P13"><text:span text:style-name="T14"><draw:frame draw:style-name="a0" draw:name="officeArt object"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DĖL JAUNIMO SAVANORIŠKOS TARNYBOS PROGRAMŲ FINANSAVIMO SAVIVALDYBĖSE 2019 METAIS KONKURSO NUOSTATŲ IR ŠIO KONKURSO KOMISIJOS SUDĖTIES PATVIRTINIMO<text:s/></text:p>
      <text:p text:style-name="P21"/>
      <text:p text:style-name="P22"><text:span text:style-name="T23">2019 m. kovo<text:s/></text:span><text:span text:style-name="T24">22</text:span><text:span text:style-name="T25"><text:s/>d. Nr. 2V-67 (1.4)</text:span></text:p>
      <text:p text:style-name="P26">Vilnius</text:p>
      <text:p text:style-name="P27"/>
      <text:p text:style-name="P28"/>
      <text:p text:style-name="P29"><text:span text:style-name="T30">Vadovaudamasis Nacionalinės jaunimo politikos 2011–2019 metų plėtros programos įgyvendinimo 2017–2019 metų veiksmų planu, patvirtintu Lietuvos Respublikos socialinės apsaugos ir darbo ministro 2017 m. balandžio 13 d. įsakymu Nr. A1-181 „Dėl<text:s/></text:span><text:span text:style-name="T31">Nacionalinės jaunimo politikos 2011–2019 metų plėtros programos įgyvendinimo 2017–2019 metų veiksmų plano patvirtinimo“, Projektų administravimo taisyklėmis, patvirtintomis Lietuvos Respublikos socialinės apsaugos ir darbo ministro 2007 m. birželio 6 d. įs</text:span><text:span text:style-name="T32">akymu Nr. A1-155 „Dėl projektų administravimo taisyklių patvirtinimo“,</text:span><text:span text:style-name="T33"> </text:span><text:span text:style-name="T34">Jaunimo savanoriškos tarnybos organizavimo tvarkos aprašu, patvirtintu Lietuvos Respublikos socialinės apsaugos ir darbo ministro 2018 m. birželio 22 d. įsakymu Nr. A1-317 „Dėl jaunimo<text:s/></text:span><text:span text:style-name="T35">savanoriškos tarnybos organizavimo tvarkos aprašo patvirtinimo“, Lietuvos Respublikos socialinės apsaugos ir darbo ministro 2018 m. birželio 4 d. įsakymu Nr. A1-254 „Dėl pavedimo Jaunimo reikalų departamentui prie Socialinės apsaugos ir darbo ministerijos“</text:span><text:span text:style-name="T36">, pagal kurį Jaunimo reikalų departamentas prie Socialinės apsaugos ir darbo ministerijos įgyvendina 1.2.2 priemonės „Įgyvendinti Nacionalinės jaunimo politikos 2011–2019 metų plėtros programos įgyvendinimo priemones“ 1.2.12 veiksmą „Konkurso būdu atrinkti</text:span><text:span text:style-name="T37"><text:s/>ir finansuoti savanorystę organizuojančias organizacijas, siekiant įtraukti jaunimą į savanorišką veiklą“:</text:span></text:p>
      <text:p text:style-name="P38"><text:span text:style-name="T39">1</text:span><text:span text:style-name="T40">.</text:span><text:span text:style-name="T41"><text:tab/></text:span><text:span text:style-name="T42">Tvirtinu</text:span><text:span text:style-name="T43">:</text:span></text:p>
      <text:p text:style-name="P44"><text:span text:style-name="T45">1.1</text:span><text:span text:style-name="T46">. Jaunimo savanoriškos tarnybos programų finansavimo savivaldybėse 2019 metais konkurso</text:span><text:span text:style-name="T47"><text:s/></text:span><text:span text:style-name="T48">nuostatus (pridedama).</text:span></text:p>
      <text:p text:style-name="P49"><text:span text:style-name="T50">1.</text:span>2.<text:s/><text:span text:style-name="T51">Jaunimo savanoriškos tarnybos programų finansavimo savivaldybėse 2019 metais konkurso komisijos (toliau – komisija) sudėtį</text:span><text:span text:style-name="T52">:</text:span></text:p>
      <text:soft-page-break/>
      <text:p text:style-name="P53">Aistė Natkevičiūtė – Jaunimo tarptautinio bendradarbiavimo agentūros projektų koordinatorė (komisijos pirmininkė) (jos nesant,<text:s/>Justina Tomaševičiūtė – Jaunimo tarptautinio bendradarbiavimo agentūros projektų koordinatorė);</text:p>
      <text:p text:style-name="P54">Jurgita Juodišiūtė – Lietuvos Respublikos socialinės apsaugos ir darbo ministerijos Lygių galimybių, moterų ir vyrų lygybės skyriaus Vyriausioji specialistė (komisijos pirmininko pavaduotoja) (jos nesant, Sigita Aleknė – Lietuvos Respublikos socialinės apsaugos ir darbo ministerijos vyriausioji specialistė);</text:p>
      <text:p text:style-name="P55">Gabrielė Dabulskytė – Lietuvos jaunimo organizacijų tarybos administratorė (jos nesant, Antanas Mikalauskas – Lietuvos jaunimo organizacijų tarybos prezidentas);</text:p>
      <text:p text:style-name="P56">Eglė Došienė – Jaunimo reikalų departamento prie Socialinės apsaugos ir darbo ministerijos vyriausioji patarėja (jos nesant, Valda Karnickaitė – Jaunimo reikalų departamento prie Socialinės apsaugos ir darbo ministerijos vyresnioji patarėja);</text:p>
      <text:p text:style-name="P57"><text:span text:style-name="T58">Edvinas Regelskis – Nacionalinės nevyriausybinių organizacijų tarybos pirmininkas (jo nesant, Olia Surdokienė – Nevyriausybinių organizacijų informacijos ir paramos centro programų vadovė).</text:span><text:s/></text:p>
      <text:p text:style-name="P59">Papunkčio pakeitimai:</text:p>
      <text:p text:style-name="P60"><text:span text:style-name="T61">Nr.<text:s/></text:span><text:a xlink:href="https://www.e-tar.lt/portal/legalAct.html?documentId=726709d0860311e993ffd4361ddf8976" office:target-frame-name="_top" xlink:show="replace"><text:span text:style-name="T62">2V-120 (1.4)</text:span></text:a><text:span text:style-name="T63">, 2019-06-03, paskelbta TAR 2019-06-03, i. k. 2019-08946</text:span></text:p>
      <text:p text:style-name="Normal"/>
      <text:p text:style-name="P64"><text:span text:style-name="T65">2</text:span><text:span text:style-name="T66">.</text:span><text:span text:style-name="T67"><text:tab/></text:span><text:span text:style-name="T68">Skiriu</text:span><text:span text:style-name="T69"><text:s/>Jaunimo reikalų departamento prie Socialinės apsaugos ir darbo ministerijos vyresniąją patarėją Justiną Lukaševičiūtę (jos nesant, Jaunimo reikalų departamento prie Socialinės apsaugos ir darbo ministerijos projektų ir programų vadovę Milda Lukoševičiūtė)</text:span><text:span text:style-name="T70"><text:s/>vykdyti komisijos sekretoriaus funkcijas.</text:span></text:p>
      <text:p text:style-name="P71"><text:span text:style-name="T72">3</text:span><text:span text:style-name="T73">.</text:span><text:span text:style-name="T74"><text:tab/></text:span><text:span text:style-name="T75">Pavedu</text:span><text:span text:style-name="T76"><text:s/>Jaunimo reikalų departamento prie Socialinės apsaugos ir darbo ministerijos vyresniajai patarėjai Justinai Lukaševičiūtei teisės aktų ir šio įsakymo 1.1 papunkčiu patvirtintų nuostatų nustatyta tvark</text:span><text:span text:style-name="T77">a skelbti ir organizuoti Jaunimo savanoriškos tarnybos programų finansavimo savivaldybėse 2019 metais konkursą.</text:span></text:p>
      <text:p text:style-name="P78"/>
      <text:p text:style-name="P79"/>
      <text:p text:style-name="P80"/>
      <text:p text:style-name="P81">Vyriausiasis patarėjas,<text:s/></text:p>
      <text:p text:style-name="P82"><text:span text:style-name="T83">Pavaduojantis direktorių</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Juozas Meldžiukas</text:span></text:p>
      <text:soft-page-break/>
      <text:p text:style-name="P91">PATVIRTINTA</text:p>
      <text:p text:style-name="P94">Jaunimo reikalų departamento prie Socialinės<text:s/></text:p>
      <text:p text:style-name="P95">apsaugos ir darbo ministerijos direktoriaus</text:p>
      <text:p text:style-name="P96">2019 m. kovo 22 d. įsakymu Nr. 2V-67 (1.4)</text:p>
      <text:p text:style-name="P97"/>
      <text:p text:style-name="P98"><text:span text:style-name="T99">JAUNIMO SAVANORIŠKOS TARNYBOS PROGRAMŲ FINANSAVIMO SAVIVALDYBĖSE 2019 METAIS KONKURSO NUOSTATAI</text:span></text:p>
      <text:p text:style-name="P100"/>
      <text:p text:style-name="P101"><text:span text:style-name="T102">I</text:span><text:span text:style-name="T103"><text:s/>SKYRIUS</text:span></text:p>
      <text:p text:style-name="P104"><text:span text:style-name="T105">BENDROSIOS<text:s/></text:span><text:span text:style-name="T106">NUOSTATOS</text:span></text:p>
      <text:p text:style-name="P107"/>
      <text:p text:style-name="P108"><text:span text:style-name="T109">1</text:span><text:span text:style-name="T110">. Jaunimo savanoriškos tarnybos programų finansavimo savivaldybėse 2019 metais konkurso nuostatai (toliau – Nuostatai) reglamentuoja reikalavimus jaunimo savanoriškos tarnybos programų turiniui, reikalavimus pareiškėjams, mentoriams ir sava</text:span><text:span text:style-name="T111">noriams, paraiškų Jaunimo savanoriškos tarnybos (toliau – JST) programų finansavimo savivaldybėse 2019 metais konkursui (toliau – Konkursas) teikimo, programų vertinimo, finansavimo, vykdymo, kontrolės tvarką.<text:s/></text:span></text:p>
      <text:p text:style-name="P112"><text:span text:style-name="T113">2</text:span><text:span text:style-name="T114">. Konkursą organizuoja Jaunimo reikalų d</text:span><text:span text:style-name="T115">epartamentas prie Socialinės apsaugos ir darbo ministerijos (toliau – Departamentas). Informacija apie Konkursą viešai skelbiama Departamento interneto svetainėje www.jrd.lt.<text:s/></text:span></text:p>
      <text:p text:style-name="P116"><text:span text:style-name="T117">3</text:span><text:span text:style-name="T118">. Konkurso tikslas – finansuoti savanorišką veiklą organizuojančių (toliau<text:s/></text:span><text:span text:style-name="T119">– SVO) organizacijų vykdomas JST programas, teikiamas vadovaujantis Jaunimo savanoriškos tarnybos organizavimo tvarkos aprašu, patvirtintu Lietuvos Respublikos socialinės apsaugos ir darbo ministro 2018 m. birželio 22 d. įsakymu Nr. A1-317 „Dėl jaunimo sav</text:span><text:span text:style-name="T120">anoriškos tarnybos organizavimo tvarkos aprašo patvirtinimo“ (toliau – JST organizavimo tvarkos aprašas).</text:span></text:p>
      <text:p text:style-name="P121"><text:span text:style-name="T122">4</text:span><text:span text:style-name="T123">. Didžiausia vienai programai galima skirti lėšų suma programos įgyvendinimo laikotarpiui – 15 000 (penkiolika tūkstančių) Eur. Mažiausia vienai<text:s/></text:span><text:span text:style-name="T124">programai galima skirti lėšų suma programos įgyvendinimo laikotarpiui – 900 (devyni šimtai) Eur. Visa Konkursui skirta Lietuvos Respublikos valstybės biudžeto suma – 68 000 (šešiasdešimt aštuoni tūkstančiai) Eur.</text:span></text:p>
      <text:p text:style-name="P125">Punkto pakeitimai:</text:p>
      <text:p text:style-name="P126"><text:span text:style-name="T127">Nr.<text:s/></text:span><text:a xlink:href="https://www.e-tar.lt/portal/legalAct.html?documentId=726709d0860311e993ffd4361ddf8976" office:target-frame-name="_top" xlink:show="replace"><text:span text:style-name="T128">2V-120 (1.4)</text:span></text:a><text:span text:style-name="T129">, 2019-06-03, paskelbta TAR 2019-06-03, i. k. 2019-08946</text:span></text:p>
      <text:p text:style-name="Normal"/>
      <text:p text:style-name="P130"><text:span text:style-name="T131">5</text:span><text:span text:style-name="T132">. Programos vykdymo laikotarpis – nuo<text:s/></text:span><text:span text:style-name="T133">2019 m. balandžio 1 d.</text:span><text:span text:style-name="T134"><text:s/>iki 2019 m. gruodžio 31 d.</text:span></text:p>
      <text:p text:style-name="P135"><text:span text:style-name="T136">6</text:span><text:span text:style-name="T137">.<text:s/></text:span><text:span text:style-name="T138">Nuostatuose vartojamos sąvokos:</text:span></text:p>
      <text:p text:style-name="P139"><text:span text:style-name="T140">6.1</text:span><text:span text:style-name="T141">.</text:span><text:span text:style-name="T142"><text:s/>JST<text:s/></text:span><text:span text:style-name="T143">– visuma organizuojamų ir vykdomų savanoriškų veiklų, kuriose dalyvauja savanoris, Priimanti organizacija ir SVO organizacija. Vieno savanorio tarnyba turi būti vykdoma ne mažiau kaip 10 val. per savaitę, arba ne<text:s/></text:span><text:span text:style-name="T144">mažiau kaip 40 val. per mėnesį, po ne mažiau nei 2 val. per savaitę, pagal JST Sutartyje nustatytą 6 mėnesių terminą. JST laikoma pabaigta, kai savanoris pagal JST sutartį ir suderintą JST savanorio grafiką, atliko 240 val. savanoriškos tarnybos. Jei JST<text:s/></text:span><text:soft-page-break/><text:span text:style-name="T145">l</text:span><text:span text:style-name="T146">aikotarpiu pasitaikė nenumatytų aplinkybių, kurios laikinai sutrikdė veiklą, individualiai svarstoma galimybė prailginti laikotarpį.</text:span></text:p>
      <text:p text:style-name="P147"><text:span text:style-name="T148">6.2</text:span><text:span text:style-name="T149">.</text:span><text:span text:style-name="T150"><text:s/>kompetencijų vertinimas</text:span><text:span text:style-name="T151"><text:s/>–<text:s/></text:span><text:span text:style-name="T152">procesas, kurio metu vertinamos savanorio įgytos kompetencijos vadovaujantis tvarka ir<text:s/></text:span><text:span text:style-name="T153">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54"><text:span text:style-name="T155">6.3</text:span><text:span text:style-name="T156">.</text:span><text:span text:style-name="T157"><text:s/></text:span><text:span text:style-name="T158">kuratorius</text:span><text:span text:style-name="T159"><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60"><text:span text:style-name="T161">6.</text:span><text:span text:style-name="T162">4</text:span><text:span text:style-name="T163">.</text:span><text:span text:style-name="T164"><text:s/>mentorius –<text:s/></text:span><text:span text:style-name="T165">asmuo, SVO organizacijoje dirbantis arba atliekantis savanorišką veiklą, atsakingas už savanorių dalyvavimą JST, savanorių palaikymą, tarnybos metu įgytų kompetencijų vertinimo ir įsivertinimo organizavimą, kuratorių informavimą ir<text:s/></text:span><text:span text:style-name="T166">konsultavimą;</text:span><text:span text:style-name="T167"><text:s/></text:span></text:p>
      <text:p text:style-name="P168"><text:span text:style-name="T169">6.5</text:span><text:span text:style-name="T170">.</text:span><text:span text:style-name="T171"><text:s/>paraiška</text:span><text:span text:style-name="T172"><text:s/>– pareiškėjo pagal Nuostatų 1 priede, Nuostatų 2 priede ir Nuostatų 3 priede nustatytą formą užpildytas ir pasirašytas pareiškėjo vadovo arba jo įgalioto asmens, turinčio teisę veikti pareiškėjo vardu, nurodant vardą, pavar</text:span><text:span text:style-name="T173">dę ir pareigas, bei patvirtintas antspaudu, jei pareiškėjas antspaudą privalo turėti, dokumentas su ne daugiau kaip 7 programomis, kuris kartu su visais jo priedais ir papildomais dokumentais yra pateikiamas Departamentui, siekiant gauti finansavimą progra</text:span><text:span text:style-name="T174">mai įgyvendinti;<text:s/></text:span></text:p>
      <text:p text:style-name="P175"><text:span text:style-name="T176">6.6</text:span><text:span text:style-name="T177">.</text:span><text:span text:style-name="T178"><text:s/>pareiškėjas<text:s/></text:span><text:span text:style-name="T179">– viešasis juridinis asmuo, teikiantis Konkursui paraišką.</text:span></text:p>
      <text:p text:style-name="P180"><text:span text:style-name="T181">6.7</text:span><text:span text:style-name="T182">.<text:s/></text:span><text:span text:style-name="T183">priimanti organizacija –<text:s/></text:span><text:span text:style-name="T184">vadovaujantis Departamento direktoriaus 2017 m.<text:s/></text:span><text:span text:style-name="T185"><text:line-break/></text:span><text:span text:style-name="T186">lapkričio 24 d. 2V-187 (1.4) „Dėl jaunimo savanorius priimančių organizacijų akreditavimo tvarkos aprašo patvirtinimo“ patvirtinta tvarka<text:s/></text:span><text:span text:style-name="T187">akredituotas Lietuvos Respublikoje įregistruotas ne pelno siekiantis juridinis asmuo (savanoriškos tarnybos organizato</text:span><text:span text:style-name="T188">rius), galintis sudaryti sąlygas savanoriams tobulėti asmeniškai ar profesinėje srityje ir užtikrinti jų palaikymą;</text:span></text:p>
      <text:p text:style-name="P189"><text:span text:style-name="T190">6.8</text:span><text:span text:style-name="T191">.</text:span><text:span text:style-name="T192"><text:s/>programa</text:span><text:span text:style-name="T193"><text:s/>– pareiškėjo vykdomų veiklų ir išlaidų, skirtų Konkurso tikslui įgyvendinti vienoje savivaldybėje, visuma;</text:span></text:p>
      <text:p text:style-name="P194"><text:span text:style-name="T195">6.9</text:span><text:span text:style-name="T196">.</text:span><text:span text:style-name="T197"><text:s/>programos vadovas</text:span><text:span text:style-name="T198"><text:s/>– asmuo, atsakingas už programos administravimą;</text:span></text:p>
      <text:p text:style-name="P199"><text:span text:style-name="T200">6.10</text:span><text:span text:style-name="T201">.</text:span><text:span text:style-name="T202"><text:s/>savanoris –<text:s/></text:span><text:span text:style-name="T203">jaunas žmogus (nuo 14 iki29 metų imtinai), užsiregistravęs Departamento JST registracijoje ir atliekantis savanorišką veiklą priimančioje organizacijoje, kaip tai num</text:span><text:span text:style-name="T204">atyta JST organizavimo tvarkos aprašo 5 punkte.<text:s/></text:span></text:p>
      <text:p text:style-name="P205"><text:span text:style-name="T206">6.11</text:span><text:span text:style-name="T207">.</text:span><text:span text:style-name="T208"><text:s/>savanoriška veikla</text:span><text:span text:style-name="T209"><text:s/>– savanorio neatlyginamai atliekama visuomenei naudinga veikla, kurios sąlygos nustatomos savanorio, priimančios ir savanorystę organizuojančios organizacijos susitarimu.</text:span></text:p>
      <text:p text:style-name="P210"><text:span text:style-name="T211">6.12</text:span><text:span text:style-name="T212">.</text:span><text:span text:style-name="T213"><text:s/>SVO organizacija –<text:s/></text:span><text:span text:style-name="T214">vadovaujantis Departamento direktoriaus 2018 m. gruodžio 21 d. įsakymu Nr. 2V-219 (1.4) „Dėl jaunimo savanorišką veiklą organizuojančių organizacijų<text:s/></text:span><text:soft-page-break/><text:span text:style-name="T215">akreditavimo tvarkos aprašo patvirtinimo“ patvirtinta tvarka</text:span><text:span text:style-name="T216"><text:s/></text:span><text:span text:style-name="T217">akredituota Lietuvos<text:s/></text:span><text:span text:style-name="T218">Respublikoje veikianti nevyriausybinė organizacija, galinti užtikrinti savanorių dalyvavimą savanoriškoje veikloje, bendradarbiavimą su Priimančiomis organizacijomis, teikti Priimančioms organizacijoms metodinį palaikymą dėl savanoriškos veiklos metu savan</text:span><text:span text:style-name="T219">orio įgytų kompetencijų vertinimo ir įsivertinimo;</text:span></text:p>
      <text:p text:style-name="P220"><text:span text:style-name="T221">6.13</text:span><text:span text:style-name="T222">.</text:span><text:span text:style-name="T223"><text:s/>vykdytojas</text:span><text:span text:style-name="T224"><text:s/>– fizinis asmuo, tiesiogiai ir nuolat prisidedantis prie programos įgyvendinimo, konkrečiai atsakingas už programos ir (ar) tam tikrų jos dalių įgyvendinimą (pvz., mentorius, kuratoriu</text:span><text:span text:style-name="T225">s). Vykdytojas nėra asmuo, laikinai prisidedantis prie programos įgyvendinimo savo žiniomis, įgūdžiais ir veikla (pvz., lektorius, meno kolektyvas);</text:span></text:p>
      <text:p text:style-name="P226"><text:span text:style-name="T227">6.14</text:span><text:span text:style-name="T228">. kitos Nuostatuose vartojamos sąvokos suprantamos taip, kaip jos yra Lietuvos Respublikos jaunimo<text:s/></text:span><text:span text:style-name="T229">politikos pagrindų įstatyme, Lietuvos Respublikos savanoriškos veiklos įstatyme, Lietuvos Respublikos biudžeto sandaros įstatyme, Lietuvos Respublikos nevyriausybinių organizacijų plėtros įstatyme, Lietuvos Respublikos socialinės apsaugos ir darbo ministro</text:span><text:span text:style-name="T230"><text:s/>patvirtintame Jaunimo savanoriškos tarnybos organizavimo apraše ir kituose aktualiuose teisės aktuose.<text:s/></text:span></text:p>
      <text:p text:style-name="P231"><text:span text:style-name="T232">7</text:span><text:span text:style-name="T233">. Konkurso nuostatai parengti vadovaujantis Projektų administravimo taisyklėmis, patvirtintomis Lietuvos Respublikos socialinės apsaugos ir darbo ministro 2007 m. birželio 6 d.<text:s/></text:span><text:span text:style-name="T234">įsakymu Nr.<text:s/></text:span><text:span text:style-name="T235">A1-155 „Dėl projektų administravimo taisyklių patvirtinimo“ (toliau</text:span><text:span text:style-name="T236"><text:s/>– Projektų administravimo taisyklės), todėl jei šiuose Nuostatuose nėra aptartos tam tikros procedūros, jos atliekamos vadovaujantis Projektų administravimo taisyklėmis.</text:span></text:p>
      <text:p text:style-name="P237"/>
      <text:p text:style-name="P238"><text:span text:style-name="T239">II</text:span><text:span text:style-name="T240"><text:s/>SKYRIUS</text:span></text:p>
      <text:p text:style-name="P241"><text:span text:style-name="T242">REIKALAVIMAI PROGRAMŲ TURINIUI</text:span></text:p>
      <text:p text:style-name="P243"/>
      <text:p text:style-name="P244"><text:span text:style-name="T245">8</text:span><text:span text:style-name="T246">. Konkurso būdu finansuojamos<text:s/></text:span><text:span text:style-name="T247">JST veiklos, kurias sudaro:</text:span></text:p>
      <text:p text:style-name="P248"><text:span text:style-name="T249">8.1</text:span><text:span text:style-name="T250">.</text:span><text:span text:style-name="T251"><text:tab/><text:s/>potencialių savanorių paieška ir jų konsultavimas;</text:span></text:p>
      <text:p text:style-name="P252"><text:span text:style-name="T253">8.2</text:span><text:span text:style-name="T254">.</text:span><text:span text:style-name="T255"><text:tab/><text:s/>JST proceso vykdymo konkrečiose priimančiose organizacijose stebėjimas, koordinavimas ir konsultavimas;</text:span></text:p>
      <text:p text:style-name="P256"><text:span text:style-name="T257">8.3</text:span><text:span text:style-name="T258">. savanorio kompetencijų vertinimo ir<text:s/></text:span><text:span text:style-name="T259">įsivertinimo veiklų vykdymas;</text:span></text:p>
      <text:p text:style-name="P260"><text:span text:style-name="T261">8.4</text:span><text:span text:style-name="T262">. mentoriaus paslaugų teikimas priimančioms organizacijoms;</text:span></text:p>
      <text:p text:style-name="P263"><text:span text:style-name="T264">8.5</text:span><text:span text:style-name="T265">. mentoriaus paslaugų teikimas savanoriams</text:span></text:p>
      <text:p text:style-name="P266"><text:span text:style-name="T267">9</text:span><text:span text:style-name="T268">. Vykdydamas Nuostatų 8 punkte nurodytas JST veikas, pareiškėjas įsipareigoja įgyvendinti šiuos reikal</text:span><text:span text:style-name="T269">avimus:<text:s/></text:span></text:p>
      <text:p text:style-name="P270"><text:span text:style-name="T271">9.1</text:span><text:span text:style-name="T272">. bendradarbiauti su Departamento direktoriaus paskirtu atsakingu specialistu (-ais) JST įgyvendinimo klausimais;</text:span></text:p>
      <text:p text:style-name="P273"><text:span text:style-name="T274">9.2</text:span><text:span text:style-name="T275">. per 14 kalendorinių dienų nuo JST sutarties tarp SVO organizacijos, Priimančios organizacijos ir savanorio (toliau –<text:s/></text:span><text:span text:style-name="T276">JST sutartis) sudarymo pateikti Departamentui JST sutarties elektronines kopijas el. paštu;</text:span></text:p>
      <text:p text:style-name="P277"><text:span text:style-name="T278">9.3</text:span><text:span text:style-name="T279">. spręsti su priimančia organizacija savanorio (-ių) apgyvendinimo (kai reikia), maitinimo, konsultavimo, administracinės pagalbos klausimus;</text:span></text:p>
      <text:p text:style-name="P280"><text:span text:style-name="T281">9.4</text:span><text:span text:style-name="T282">. tvarky</text:span><text:span text:style-name="T283">ti savanorio išlaidų kompensavimo administracinius klausimus, užtikrinti tinkamą JST pagrindžiančių dokumentų administravimą;</text:span></text:p>
      <text:p text:style-name="P284"><text:span text:style-name="T285">9.5</text:span><text:span text:style-name="T286">. suteikti mentoriaus paslaugas priimančioms organizacijoms - fasilituoti vidurio ir galutinį kuratoriaus (-ės) įsivertinim</text:span><text:span text:style-name="T287">us su savanoriais (-ėmis), padėti sprendžiant konfliktines situacijas, konsultuoti sprendžiant su tarnyba susijusius klausimus;</text:span></text:p>
      <text:p text:style-name="P288"><text:span text:style-name="T289">9.6</text:span><text:span text:style-name="T290">. suteikti mentoriaus paslaugas savanoriams: s</text:span><text:span text:style-name="T291">uorganizuoti ne mažiau kaip 1 susitikimą per 30 kalendorinių dienų su kiekv</text:span><text:span text:style-name="T292">ienu savanoriu</text:span><text:span text:style-name="T293"><text:s/></text:span><text:span text:style-name="T294">asmeniškai ar grupėje siekiant padėti spręsti kylančius sunkumus, stiprinti motyvaciją, sudaryti sąlygas mokytis iš patirties vadovaujantis neformaliojo jaunimo ugdymo principais,<text:s/></text:span></text:p>
      <text:p text:style-name="P295"><text:span text:style-name="T296">9.7</text:span><text:span text:style-name="T297">. susisiekti su savanoriais, kurių duomenis pateikia<text:s/></text:span><text:span text:style-name="T298">Departamento specialistas, per ne ilgiau nei 5 darbo dienas el. paštu, susitikti gyvai per ne ilgiau nei 14 darbo dienų;</text:span></text:p>
      <text:p text:style-name="P299"><text:span text:style-name="T300">9.8</text:span><text:span text:style-name="T301">. konsultuoti potencialius savanorius JST atlikimo, priimančios organizacijos išsirinkimo ir kitais susijusiais su savanoriška t</text:span><text:span text:style-name="T302">arnyba klausimais;</text:span></text:p>
      <text:p text:style-name="P303"><text:span text:style-name="T304">9.9</text:span><text:span text:style-name="T305">. stebėti, koordinuoti ir konsultuoti JST proceso vykdymą konkrečiose savanorius priimančiose organizacijose;</text:span></text:p>
      <text:p text:style-name="P306"><text:span text:style-name="T307">9.10</text:span><text:span text:style-name="T308">. sudaryti galimybes savanoriui dalyvauti kompetencijų vertinimo ir įsivertinimo veikloje;</text:span></text:p>
      <text:p text:style-name="P309"><text:span text:style-name="T310">9.11</text:span><text:span text:style-name="T311">. apie<text:s/></text:span><text:span text:style-name="T312">pokyčius susijusius su savanorių atliekama JST (nutraukimai, priimančios organizacijos keitimas, ligos atvejai ir pan.) informuoti Departamentą nedelsiant, bet ne vėliau kaip per 14 darbo dienų el. paštu.</text:span></text:p>
      <text:p text:style-name="P313"><text:span text:style-name="T314">10</text:span><text:span text:style-name="T315">. Programos turiniui keliamos sąlygos:</text:span></text:p>
      <text:p text:style-name="P316"><text:span text:style-name="T317">10.1</text:span><text:span text:style-name="T318">. suplanuotos veiklos turi būti skirtos SVO organizacijos funkcijoms įgyvendinti ir (ar) JST plėtoti vietos lygmeniu;</text:span></text:p>
      <text:p text:style-name="P319"><text:span text:style-name="T320">10.2</text:span><text:span text:style-name="T321">. į JST numatyta įtraukti ne mažiau kaip 3 jaunus žmones ir ne daugiau kaip 50 jaunų žmonių laikotarpiui, ne trumpesniam nei 1 m</text:span><text:span text:style-name="T322">ėnuo ir ne ilgesniam kaip 6 mėnesiai;</text:span></text:p>
      <text:p text:style-name="P323"><text:span text:style-name="T324">10.3</text:span><text:span text:style-name="T325">. Pareiškėjo paskirtas (-i) mentorius (-iai) privalo turėti ne mažiau kaip 1 metų darbo patirties neformaliojo jaunimo ugdymo ir (ar) savanoriškos veiklos srityje.</text:span></text:p>
      <text:p text:style-name="P326"><text:span text:style-name="T327">11</text:span><text:span text:style-name="T328">. Finansavimą gavęs pareiškėjas iki<text:s/></text:span><text:span text:style-name="T329">2019 m. gruodžio 31 d. turi pasiekti šiuos esminius rodiklius:</text:span></text:p>
      <text:p text:style-name="P330"><text:span text:style-name="T331">11.1</text:span><text:span text:style-name="T332">. programos kiekybinius:</text:span></text:p>
      <text:p text:style-name="P333"><text:span text:style-name="T334">11.1.1</text:span><text:span text:style-name="T335">. į JST įtraukti ne mažiau kaip 3 arba paraiškos (Nuostatų 1 priedas) II dalies 6 lentelėje numatytą skaičių individualių jaunų žmonių (skaičiuojami<text:s/></text:span><text:span text:style-name="T336">nesikartojantys jauni žmonės) laikotarpiui, ne trumpesniam nei 1 mėn.;</text:span></text:p>
      <text:p text:style-name="P337"><text:span text:style-name="T338">11.1.2</text:span><text:span text:style-name="T339">. užtikrinti, kad JST (6 mėn. po 40 astronominių valandų) įgyvendins nemažiau kaip 2 individualūs jauni žmonės (skaičiuojami nesikartojantys jauni žmonės) arba nemažiau kaip 2</text:span><text:span text:style-name="T340">0 (dvidešimt) procentų paraiškos (Nuostatų 1 priedas) II dalies 6 lentelėje numatytų individualių jaunų žmonių (skaičiuojami nesikartojantys jauni žmonės);</text:span></text:p>
      <text:p text:style-name="P341"><text:span text:style-name="T342">11.1.3</text:span><text:span text:style-name="T343">. suorganizuoti ne mažiau kaip 1 susitikimą per 30 kalendorinių dienų su kiekvienu savanor</text:span><text:span text:style-name="T344">iu individualiai, siekiant įvertinti mokymosi procesą, padėti spręsti kylančius sunkumus ir motyvuoti;</text:span></text:p>
      <text:p text:style-name="P345"><text:span text:style-name="T346">11.1.4</text:span><text:span text:style-name="T347">. vykdyti kompetencijų vertinimą bei įsivertinimą, vadovaujantis Departamento direktoriaus patvirtintų reguliuojančių teisės aktų nustatyta tva</text:span><text:span text:style-name="T348">rka ir kriterijais;</text:span></text:p>
      <text:p text:style-name="P349"><text:span text:style-name="T350">11.1.5</text:span><text:span text:style-name="T351">. iki kiekvieno ketvirčio pirmo mėnesio 5 d. Departamentui ir SPPD pateikti ateinančio ketvirčio planuojamų veiklų grafiką;</text:span></text:p>
      <text:p text:style-name="P352"><text:span text:style-name="T353">11.1.6</text:span><text:span text:style-name="T354">. iki kiekvieno mėnesio 10 dienos Departamentui pateikti JST veiklos grafikus (Nuostatų 5 pr</text:span><text:span text:style-name="T355">iedas);</text:span></text:p>
      <text:p text:style-name="P356"><text:span text:style-name="T357">11.1.7</text:span><text:span text:style-name="T358">.</text:span><text:span text:style-name="T359"><text:s/></text:span><text:span text:style-name="T360">2019 metais viešai paskelbti 2018 metų finansinės veiklos ir veiklos ataskaitas.</text:span></text:p>
      <text:p text:style-name="P361"><text:span text:style-name="T362">11.2</text:span><text:span text:style-name="T363">. programos kokybinius:</text:span></text:p>
      <text:p text:style-name="P364"><text:span text:style-name="T365">11.2.1</text:span><text:span text:style-name="T366">. skatinti jaunų žmonių įsitraukimą į savanorišką veiklą;</text:span></text:p>
      <text:p text:style-name="P367"><text:span text:style-name="T368">11.2.2</text:span><text:span text:style-name="T369">. skatinti jaunų žmonių bendrųjų ir / arba<text:s/></text:span><text:span text:style-name="T370">dalykinių kompetencijų ugdymą.</text:span></text:p>
      <text:p text:style-name="P371"><text:span text:style-name="T372">12</text:span><text:span text:style-name="T373">. Teorinio mokymo seminarų, sporto varžybų, kultūros ir meno, politinių ir religinių renginių bei renginių, skirtų akademinėms ir profesinėms žinioms ar patirčiai įgyti, organizavimas gali būti tik priemonė<text:s/></text:span><text:span text:style-name="T374">programos tikslams pasiekti, tačiau ne pagrindinis programos tikslas, uždavinys ir (ar) rezultatas.</text:span></text:p>
      <text:p text:style-name="P375"><text:span text:style-name="T376">13</text:span><text:span text:style-name="T377">. Programos veiklos gali būti vykdomos tik Lietuvos Respublikos teritorijoje.</text:span></text:p>
      <text:p text:style-name="P378"><text:span text:style-name="T379">14</text:span><text:span text:style-name="T380">. Finansavimas programoms neskiriamas, jeigu programa atitinka bet</text:span><text:span text:style-name="T381"><text:s/>vieną iš šių punktų:<text:s/></text:span></text:p>
      <text:p text:style-name="P382"><text:span text:style-name="T383">14.1</text:span><text:span text:style-name="T384">. tikslingai skirta atostogoms ir (ar) turizmui;</text:span></text:p>
      <text:p text:style-name="P385"><text:span text:style-name="T386">14.2</text:span><text:span text:style-name="T387">. skirta siekti pelno;</text:span></text:p>
      <text:p text:style-name="P388"><text:span text:style-name="T389">14.3</text:span><text:span text:style-name="T390">. kelia grėsmę žmonių sveikatai, garbei ir orumui, viešajai tvarkai, moralei, varžo kitų žmonių teises ir laisves;</text:span></text:p>
      <text:p text:style-name="P391"><text:span text:style-name="T392">14.4</text:span><text:span text:style-name="T393">. bet kokiomis f</text:span><text:span text:style-name="T394">ormomis, metodais ir būdais kursto tautinę, rasinę, religinę ar socialinę neapykantą, prievartą ir diskriminaciją, išreiškia nepagarbą Lietuvos valstybės simboliams;</text:span></text:p>
      <text:p text:style-name="P395"><text:span text:style-name="T396">14.5</text:span><text:span text:style-name="T397">. bet kokiomis formomis, metodais ir būdais išreiškia smurto, prievartos, neapykan</text:span><text:span text:style-name="T398">tos, alkoholio, tabako ir psichotropinių medžiagų populiarinimą;</text:span></text:p>
      <text:p text:style-name="P399"><text:span text:style-name="T400">14.6</text:span><text:span text:style-name="T401">. bet kokiomis kitomis formomis, metodais ir būdais pažeidžia Lietuvos Respublikos Konstituciją, įstatymus ir kitus teisės aktus.</text:span></text:p>
      <text:p text:style-name="P402"/>
      <text:p text:style-name="P403"><text:span text:style-name="T404">III</text:span><text:span text:style-name="T405"><text:s/>SKYRIUS</text:span></text:p>
      <text:p text:style-name="P406"><text:span text:style-name="T407">REIKALAVIMAI PAREIŠKĖJAMS IR<text:s/></text:span><text:span text:style-name="T408">VYKDYTOJAMS</text:span></text:p>
      <text:p text:style-name="P409"/>
      <text:p text:style-name="P410"><text:span text:style-name="T411">15</text:span><text:span text:style-name="T412">. Konkursui paraiškas gali teikti viešasis juridinis asmuo, kuris atitinka visas šias sąlygas:</text:span></text:p>
      <text:p text:style-name="P413"><text:span text:style-name="T414">15.1</text:span><text:span text:style-name="T415">. pagal Departamento direktoriaus 2018 m. gruodžio 21 d. įsakymą Nr. 2V-219 (1.4) „</text:span><text:span text:style-name="T416">Dėl jaunimo savanorišką veiklą organizuojančių<text:s/></text:span><text:span text:style-name="T417">organizacijų akreditavimo tvarkos aprašo patvirtinimo“</text:span><text:span text:style-name="T418"><text:s/>yra akredituota SVO organizacija;</text:span></text:p>
      <text:p text:style-name="P419"><text:span text:style-name="T420">15.2</text:span><text:span text:style-name="T421">. nėra likviduojamas, sudaręs taikos sutartį su kreditoriais, sustabdęs ar apribojęs savo veiklos;</text:span></text:p>
      <text:p text:style-name="P422"><text:span text:style-name="T423">15.3</text:span><text:span text:style-name="T424">. nėra skolingas Lietuvos Respublikos valstybinio so</text:span><text:span text:style-name="T425">cialinio draudimo fondo biudžetui (pagal Valstybinio socialinio draudimo fondo valdybos prie Socialinės apsaugos ir darbo ministerijos viešus duomenis) daugiau nei 150 Eur;</text:span></text:p>
      <text:p text:style-name="P426"><text:span text:style-name="T427">15.4</text:span><text:span text:style-name="T428">. pareiškėjo prašoma skirti suma nėra mažesnė 4 Nuostatų punkte nurodytą ma</text:span><text:span text:style-name="T429">žiausią vienam projektui galimą skirti valstybės biudžeto lėšų sumą ir nėra didesnė už minėtame punkte numatytą didžiausią projektui galimą skirti valstybės biudžeto lėšų sumą.</text:span></text:p>
      <text:p text:style-name="P430"><text:span text:style-name="T431">16</text:span><text:span text:style-name="T432">.</text:span><text:span text:style-name="T433"><text:tab/>Pareiškėjas privalo turėti paskirtą (-us) mentorių (-ius) JST organiz</text:span><text:span text:style-name="T434">avimui.<text:s/></text:span></text:p>
      <text:p text:style-name="P435"/>
      <text:p text:style-name="P436"><text:span text:style-name="T437">IV</text:span><text:span text:style-name="T438"><text:s/>SKYRIUS</text:span></text:p>
      <text:p text:style-name="P439"><text:span text:style-name="T440">PARAIŠKŲ TEIKIMAS<text:s/></text:span></text:p>
      <text:p text:style-name="P441"/>
      <text:p text:style-name="P442"><text:span text:style-name="T443">17</text:span><text:span text:style-name="T444">. Pareiškėjas Konkursui gali pateikti tik vieną paraišką su ne daugiau kaip 7 (septyniomis) programomis SVO organizacijos veikloms vykdyti skirtingose savivaldybėse. Kiekvienos savivaldybės programai<text:s/></text:span><text:span text:style-name="T445">turi būti pateikiami atskiri veiklų planai ir sąmatos. Pateikus daugiau negu vieną paraišką, vertinama ta paraiška, kurios pateikimo data yra vėlesnė, bet ne vėlesnė negu Nuostatų 24 punkte nustatytas terminas. Siekiant užtikrinti programų vertinimo skaidr</text:span><text:span text:style-name="T446">umą ir pareiškėjų lygiateisiškumą, pateikus paraišką, paraiškų taisymas, tikslinimas, pildymas ar papildomų dokumentų teikimas pareiškėjo iniciatyva negalimas.</text:span></text:p>
      <text:p text:style-name="P447"><text:span text:style-name="T448">18</text:span><text:span text:style-name="T449">. Pareiškėjas vienu elektroniniu laišku užpildytą paraiškos formą (Nuostatų 1 priedas) ir<text:s/></text:span><text:span text:style-name="T450">kiekvienos savivaldybės veiklos planą (-us) (Nuostatų 2 priedas), sąmatą (-as) (Nuostatų 3 priedas) ir Nuostatų 22 punkte nurodytus dokumentus pateikia elektroniniu paštu projektai@jrd.lt. Paraiška ir visi kiti kartu su paraiška privalomi pateikti dokument</text:span><text:span text:style-name="T451">ai privalo būti pateikti viename<text:s/></text:span><text:span text:style-name="T452">pdf</text:span><text:span text:style-name="T453"><text:s/>faile. Pareiškėjas paraišką ir visus kitus kartu su paraiška privalomus pateikti dokumentus gali pateikti naudodamas specialias didelės apimties byloms siųsti pritaikytas programas ir (ar) mainavietes<text:s/></text:span><text:soft-page-break/><text:span text:style-name="T454">internete, nuorodą</text:span><text:span text:style-name="T455"><text:s/>pateikdamas elektroniniu paštu projektai@jrd.lt. Paraiška turi būti užpildyta kompiuteriu.<text:s/></text:span></text:p>
      <text:p text:style-name="P456"><text:span text:style-name="T457">19</text:span><text:span text:style-name="T458">. Paraiška ir kartu su ja pateikti dokumentai turi būti surašyti lietuvių kalba ir pasirašyta pareiškėjo vadovo arba jo įgalioto asmens, turinčio teisę veikt</text:span><text:span text:style-name="T459">i pareiškėjo vardu, nurodant vardą, pavardę ir pareigas, bei patvirtinta antspaudu, jei pareiškėjas antspaudą privalo turėti.</text:span></text:p>
      <text:p text:style-name="P460"><text:span text:style-name="T461">20</text:span><text:span text:style-name="T462">. Konkursui negali būti teikiama paraiška finansuoti programą, kuri jau yra arba buvo finansuota dalyvaujant kituose Departa</text:span><text:span text:style-name="T463">mento, Lietuvos Respublikos socialinės apsaugos ir darbo ministerijos (toliau – Ministerija), Ministerijai pavaldžių įstaigų ar viešosios įstaigos „Jaunimo tarptautinio bendradarbiavimo agentūra“ projektų finansavimo konkursuose.</text:span></text:p>
      <text:p text:style-name="P464"><text:span text:style-name="T465">21</text:span><text:span text:style-name="T466">. Konkursui negali t</text:span><text:span text:style-name="T467">eikti paraiškos pareiškėjas, kuris nėra atsiskaitęs už ankstesniais ar einamaisiais metais iš Ministerijos, biudžetinių įstaigų, kurių savininko teises įgyvendina Ministerija, ir viešosios įstaigos „Jaunimo tarptautinio bendradarbiavimo agentūra“ gautų val</text:span><text:span text:style-name="T468">stybės biudžeto lėšų panaudojimą valstybės biudžeto lėšų sutartyje ir (ar) Europos Sąjungos lėšų naudojimo sutartyje ir taisyklėse nustatyta tvarka. Taip pat negali būti įsiteisėjusio teismo sprendimo, kad iš Ministerijos, biudžetinių įstaigų, kurių savini</text:span><text:span text:style-name="T469">nko teises įgyvendina Ministerija, ir (ar) viešosios įstaigos „Jaunimo tarptautinio bendradarbiavimo agentūra“ gautas lėšas pareiškėjas yra panaudojęs ne pagal tikslinę paskirtį, ir (ar) nėra pasibaigęs Projektų administravimo taisyklių 64 punkte numatytas</text:span><text:span text:style-name="T470"><text:s/>trejų metų terminas.</text:span></text:p>
      <text:p text:style-name="P471"><text:span text:style-name="T472">22</text:span><text:span text:style-name="T473">. Kartu su paraiška privaloma pateikti elektronines dokumentų kopijas:</text:span></text:p>
      <text:p text:style-name="P474"><text:span text:style-name="T475">22.1</text:span><text:span text:style-name="T476">. dokumentas, patvirtinantis, kad pareiškėjo vadovas yra įstaigos vadovas (pvz., valstybės įmonės Registrų centro išduotas Juridinių asmenų registro<text:s/></text:span><text:span text:style-name="T477">išrašas);</text:span></text:p>
      <text:p text:style-name="P478"><text:span text:style-name="T479">22.2</text:span><text:span text:style-name="T480">. mentoriaus (-ių) gyvenimo aprašymo (-ų);</text:span></text:p>
      <text:p text:style-name="P481"><text:span text:style-name="T482">22.3</text:span><text:span text:style-name="T483">. jei pareiškėjui atstovauja ne jo vadovas, – dokumentas, patvirtinantis asmens teisę veikti pareiškėjo vardu;</text:span></text:p>
      <text:p text:style-name="P484"><text:span text:style-name="T485">22.4</text:span><text:span text:style-name="T486">. teikiamo (-ų) dokumento (-ų) užsienio kalba, jeigu toks (-ie) yra,</text:span><text:span text:style-name="T487"><text:s/>vertimas (-ai), kuris (-ie) turi būti patvirtinti vertėjo arba pareiškėjo vadovo ar jo įgalioto asmens;</text:span></text:p>
      <text:p text:style-name="P488"><text:span text:style-name="T489">22.5</text:span><text:span text:style-name="T490">. asmens, turinčio teisę veikti pareiškėjo vardu, pasirašyta deklaracija, užpildyta pagal Nuostatų nustatytą formą (Nuostatų 4 priedas).<text:s/></text:span></text:p>
      <text:p text:style-name="P491"><text:span text:style-name="T492">23</text:span><text:span text:style-name="T493">. Konkurso paraiška kartu su Nuostatų 22 punkte nurodytais privalomais pateikti dokumentais Departamentui turi būti pateikta ne vėliau kaip per</text:span><text:span text:style-name="T494"><text:s/></text:span><text:span text:style-name="T495">30</text:span><text:span text:style-name="T496"><text:s/></text:span><text:span text:style-name="T497">kalendorinių dienų nuo Nuostatų paskelbimo Departamento interneto svetainėje ir Teisės aktų registre (www</text:span><text:span text:style-name="T498">.e-tar.lt) dienos. Konkurso paraiška nustatyta tvarka turi būti pateikta ne vėliau kaip iki konkurso skelbime nurodytos paskutinės programų pateikimo dienos 23.59 val.<text:s/></text:span></text:p>
      <text:p text:style-name="P499"><text:span text:style-name="T500">24</text:span><text:span text:style-name="T501">. Paraiškų teikimo klausimais darbo dienomis elektroniniu paštu ir telefonu konsu</text:span><text:span text:style-name="T502">ltuoja Departamento vyresnioji patarėja Justina Lukaševičiūtė, elektroninis paštas<text:s/></text:span><text:soft-page-break/><text:span text:style-name="T503">justina.lukaseviciute@jrd.lt, tel. 8 683 63071, Departamento projektų ir programų vadovė Milda Lukoševičiūtė, elektroninis paštas milda.lukoseviciute@jrd.lt, tel. 8 633 2190</text:span><text:span text:style-name="T504">6, arba kitas Departamento direktoriaus įsakymu paskirtas už Konkurso organizavimą atsakingas specialistas. Informacija pareiškėjams teikiama iki paskutinės paraiškų pateikimo darbo dienos pabaigos.</text:span></text:p>
      <text:p text:style-name="P505"/>
      <text:p text:style-name="P506"><text:span text:style-name="T507">V</text:span><text:span text:style-name="T508"><text:s/>SKYRIUS</text:span></text:p>
      <text:p text:style-name="P509"><text:span text:style-name="T510">PAREIŠKĖJŲ,<text:s/></text:span><text:span text:style-name="T511">PARAIŠKŲ IR PROGRAMŲ<text:s/></text:span><text:span text:style-name="T512">VERTINIMAS</text:span></text:p>
      <text:p text:style-name="P513"/>
      <text:p text:style-name="P514"><text:span text:style-name="T515">25</text:span><text:span text:style-name="T516">. Paraiškos vertinimas susideda iš šių dalių vertinimo:</text:span></text:p>
      <text:p text:style-name="P517"><text:span text:style-name="T518">25.1</text:span><text:span text:style-name="T519">. formaliųjų kriterijų;</text:span></text:p>
      <text:p text:style-name="P520"><text:span text:style-name="T521">25.2</text:span><text:span text:style-name="T522">. programos (-ų) turinio;</text:span></text:p>
      <text:p text:style-name="P523"><text:span text:style-name="T524">25.3</text:span><text:span text:style-name="T525">. lėšų planavimo.</text:span></text:p>
      <text:p text:style-name="P526"><text:span text:style-name="T527">26</text:span><text:span text:style-name="T528">. Pareiškėjo ir paraiškos atitiktį formaliesiems kriterijams vertina SPPD<text:s/></text:span><text:span text:style-name="T529">specialistas vadovaudamasis Projektų administravimo taisyklių IV skyriuje nustatyta tvarka, užpildydamas Jaunimo savanoriškos tarnybos programų finansavimo savivaldybėse 2019 metais konkursui pateiktos programos formaliųjų kriterijų įvertinimo formą (Nuost</text:span><text:span text:style-name="T530">atų 6 priedas).</text:span></text:p>
      <text:p text:style-name="P531"><text:span text:style-name="T532">27</text:span><text:span text:style-name="T533">. Jeigu kartu su paraiška nepateikti visi Nuostatuose nurodyti privalomi pateikti dokumentai arba nepateikti užsienio kalba surašytų dokumentų vertimai į lietuvių kalbą, patvirtinti vertėjo arba pareiškėjo vadovo ar jo įgalioto asmens</text:span><text:span text:style-name="T534">, SPPD specialistas kreipiasi į pareiškėją su nurodymu pareiškėjui pateikti privalomus dokumentus per 3 darbo dienas nuo nurodymo gavimo dienos. SPPD specialistas prašo pareiškėjo pateikti trūkstamus dokumentus vieną kartą. Jeigu pareiškėjas per 3 darbo di</text:span><text:span text:style-name="T535">enas nepateikė visų reikalaujamų dokumentų ir (ar) nepateikė paaiškinimų ir patikslinimų, ir (ar) nepateikė užsienio kalba surašytų dokumentų vertimų į lietuvių kalbą, patvirtintų vertėjo arba pareiškėjo vadovo ar jo įgalioto asmens, SPPD specialistas apie</text:span><text:span text:style-name="T536"><text:s/>tai informuoja Departamento direktoriaus įsakymu sudarytos komisijos (toliau – komisija) sekretorių, pateikdamas suvestinę, kurioje nurodo programos (-ų), kuri (-ios) neatitinka formaliojo (-iųjų) kriterijaus (-ų), atmetimo priežastis, ir susijusius dokum</text:span><text:span text:style-name="T537">entus. Komisijos sekretorius pateikia SPPD suvestinėje pateiktus siūlymus dėl programos (-ų), neatitinkančios (-ių) formaliojo (-iųjų) kriterijaus (-ų), atmetimo ir susijusius dokumentus komisijai. Komisija, įvertinusi komisijos sekretoriaus komisijai pate</text:span><text:span text:style-name="T538">iktą informaciją (duomenis), pritaria arba nepritaria programos (-ų) atmetimui.</text:span></text:p>
      <text:p text:style-name="P539"><text:span text:style-name="T540">28</text:span><text:span text:style-name="T541">. Jei pateikta paraiška neatitinka bent vieno iš Nuostatų 15-16, 20 ir<text:s/></text:span><text:span text:style-name="T542">23</text:span><text:span text:style-name="T543"><text:s/>punktuose keliamų reikalavimų, ji toliau nevertinama ir programai (-oms) finansavimas neskiriama</text:span><text:span text:style-name="T544">s.<text:s/></text:span></text:p>
      <text:p text:style-name="P545"><text:span text:style-name="T546">29</text:span><text:span text:style-name="T547">. Programų turinį ir lėšų planavimą vertina ekspertai, kuriuos Lietuvos Respublikos viešųjų pirkimų įstatymo nustatyta tvarka atrenka SPPD ir kurie vadovaujasi SPPD direktoriaus patvirtintu ekspertų darbo reglamentu. Vieną programą vertina ne maž</text:span><text:span text:style-name="T548">iau kaip du ekspertai. Konkursą administruojanti įstaiga (SPPD) Projektų administravimo taisyklėse nustatytais atvejais gali<text:s/></text:span><text:soft-page-break/><text:span text:style-name="T549">programą paskirti papildomai įvertinti trečiajam ekspertui. </text:span><text:span text:style-name="T550">Vadovaujantis Projektų administravimo taisyklių 28 punktu, pareiškėjo p</text:span><text:span text:style-name="T551">rogramos turinį ir lėšų planavimą gali vertinti Departamento direktoriaus įsakymu vieneriems metams sudaryta komisija, kurią sudaro ne mažiau kaip 3 nariai, kuri vadovaujasi Departamento direktoriaus 2018 m. sausio 30 d. įsakymu Nr. 2V-07 (1.4) „Dėl Jaunim</text:span><text:span text:style-name="T552">o reikalų departamento prie Socialinės apsaugos ir darbo ministerijos komisijų darbo reglamentų patvirtinimo“ patvirtintu Projektų vertinimo komisijų darbo reglamentu.</text:span></text:p>
      <text:p text:style-name="P553"><text:span text:style-name="T554">30</text:span><text:span text:style-name="T555">. Ekspertai programos turinio ir lėšų planavimo vertinimus pateikia SPPD užpildyda</text:span><text:span text:style-name="T556">mi Jaunimo savanoriškos tarnybos programų finansavimo savivaldybėse 2019 metais konkursui pateiktos programos turinio ir lėšų planavimo įvertinimo formą (Nuostatų 7 priedas). Jeigu vertinimus, vadovaujantis Projektų administravimo taisyklių 28 punktu, atli</text:span><text:span text:style-name="T557">eka komisija, komisijos nariai programos turinio ir lėšų planavimo vertinimus atlieka užpildydami Jaunimo savanoriškos tarnybos programų finansavimo savivaldybėse 2019 metais konkursui pateiktos programos turinio ir lėšų planavimo įvertinimo formą (Nuostat</text:span><text:span text:style-name="T558">ų 7 priedas).</text:span></text:p>
      <text:p text:style-name="P559"><text:span text:style-name="T560">31</text:span><text:span text:style-name="T561">. Už vertinimo dalį, kurioje vertinamas kiekvienos programos turinys ir lėšų planavimas daugiausia gali būti skiriami 48 balai vienai programai. Privaloma surinkti minimali balų suma už programos turinį ir lėšų planavimą – 18 balų. Prog</text:span><text:span text:style-name="T562">ramos, kurios nesurinko nustatytos minimalios balų sumos yra nefinansuojamos.</text:span></text:p>
      <text:p text:style-name="P563"><text:span text:style-name="T564">32</text:span><text:span text:style-name="T565">. Vienoje savivaldybėje finansavimas gali būti skiriamas ne daugiau kaip 3 programoms, tikslus finansuojamų programų skaičius gali būti nustatomas atsižvelgiant į programos</text:span><text:span text:style-name="T566"><text:s/>savivaldybės registruotų jaunų žmonių skaičių. Programos reitinguojamos pagal dviejų ekspertų skirtų balų vidurkį dėl programos turinio ir lėšų planavimo tik nurodytoje savivaldybėje</text:span><text:span text:style-name="T567">.</text:span><text:span text:style-name="T568"><text:s/>SPPD gavusi ekspertų vertinimus ir siūlymus dėl programų finansavimo, apibendrina ekspertų vertinimus ir siūlymus dėl programų finansavimo, parengdamas programų vertinimo suvestinę, kurioje nurodomas dviejų programą vertinusių ekspertų skirtų balų ir siūl</text:span><text:span text:style-name="T569">omų skirti lėšų sumų vidurkiai pagal programos įgyvendinimui nurodytą savivaldybę.<text:s/></text:span></text:p>
      <text:p text:style-name="P570"><text:span text:style-name="T571">33</text:span><text:span text:style-name="T572">. Komisijos posėdžio metu komisija, atsižvelgdama į ekspertų vertinimus, išvadas bei siūlymus dėl programų finansavimo ir įvertinusi SPPD programų vertinimo suvestinė</text:span><text:span text:style-name="T573">je pateiktus duomenis bei kitą su programomis, jų vertinimu susijusią informaciją, pritaria arba nepritaria ekspertų skirtų balų vidurkiui ir jų siūlomų skirti sumų programoms įgyvendinti vidurkiui.<text:s/></text:span></text:p>
      <text:p text:style-name="P574"><text:span text:style-name="T575">Jeigu komisija nepritaria dviejų ekspertų skirtų balų vi</text:span><text:span text:style-name="T576">durkiui dėl programos turinio ir (ar) siūlomų skirti lėšų sumų vidurkiui, komisijos sprendimu programa perduodama SPPD, kuris programą skiria vertinti trečiajam ekspertui. Gavusi trečiojo eksperto vertinimą, komisija pritaria arba nepritaria jo vertinimui<text:s/></text:span><text:span text:style-name="T577">ir (ar) siūlomai skirti sumai. Jeigu komisija priima sprendimą nepritarti trečiojo eksperto vertinimui, ji sprendžia klausimą dėl pakartotinio programos vertinimo, kurį atlieka komisijos nariai. Kiek komisijos narių vertins vieną programą, programų paskirs</text:span><text:span text:style-name="T578">tymo<text:s/></text:span><text:soft-page-break/><text:span text:style-name="T579">komisijos nariams bei komisijos narių atliekamo pakartotinio programų vertinimo tvarka aprašyta komisijos darbo reglamente.<text:s/></text:span></text:p>
      <text:p text:style-name="P580"><text:span text:style-name="T581">34</text:span><text:span text:style-name="T582">. Komisija priima protokolinį sprendimą ir pateikia Departamento direktoriui siūlymus dėl lėšų skyrimo ne vėliau kaip pe</text:span><text:span text:style-name="T583">r 1 darbo dieną nuo komisijos sprendimo priėmimo.</text:span></text:p>
      <text:p text:style-name="P584"><text:span text:style-name="T585">35</text:span><text:span text:style-name="T586">. Jei programai įgyvendinti komisija siūlo skirti dalį lėšų, komisijos sekretorius nedelsdamas, bet ne vėliau nei per 3 darbo dienas nuo komisijos priimto sprendimo elektroniniu paštu informuoja parei</text:span><text:span text:style-name="T587">škėją apie komisijos siūlomų skirti lėšų dydį, nurodo, kokios priemonės (veiklos) ir (ar) išlaidos yra siūlomos finansuoti, taip pat nurodo, kad pareiškėjas turi patvirtinti, kad sutinka su siūloma skirti suma ir kad siūlomas priimti sprendimas skirti dalį</text:span><text:span text:style-name="T588"><text:s/>lėšų neturės neigiamos įtakos įgyvendinant Nuostatuose ir programoje numatytus tikslus, ir pagal komisijos priimtą protokolinį sprendimą prašo patikslinti sąmatas ir (ar) priemonių ir (ar) veiklų planus.</text:span></text:p>
      <text:p text:style-name="P589"><text:span text:style-name="T590">36</text:span><text:span text:style-name="T591">. Kai pareiškėjas sutinka su komisijos<text:s/></text:span><text:span text:style-name="T592">siūloma skirti suma, jis per 3 darbo dienas nuo pranešimo gavimo elektroniniu paštu dienos komisijai patvirtina, kad sutinka su siūloma skirti suma ir kad komisijos siūlomas priimti sprendimas skirti dalį lėšų neturės neigiamos įtakos įgyvendinant Nuostatu</text:span><text:span text:style-name="T593">ose ir programoje numatytus tikslus, ir, atsižvelgdamas į komisijos rašte pateiktus nurodymus, pateikia patikslintą sąmatą (-as) ir (ar) priemonių ir (ar) veiklų planą (-us).</text:span></text:p>
      <text:p text:style-name="P594"><text:span text:style-name="T595">37</text:span><text:span text:style-name="T596">. Komisijai iš pareiškėjo gavus patvirtinimą, kad pareiškėjas sutinka su ko</text:span><text:span text:style-name="T597">misijos siūloma skirti suma ir kad komisijos siūlomas priimti sprendimas skirti dalį lėšų neturės neigiamos įtakos įgyvendinant Nuostatuose ir programoje numatytus tikslus, bei patikslintas sąmatas ir (ar) priemonių ir (ar) veiklų planus, ne vėliau kaip ki</text:span><text:span text:style-name="T598">tą darbo dieną nuo patikslintų sąmatų ir (ar) priemonių ir (ar) veiklų planų gavimo dienos šie dokumentai perduodami įvertinti ekspertams Nuostatuose, komisijos darbo reglamente ir administruojančios įstaigos patvirtinto ekspertų  nustatyta tvarka. Ekspert</text:span><text:span text:style-name="T599">ai patikslintas sąmatas ir (ar) priemonių ir (ar) veiklų planus įvertina ir SPPD ekspertų vertinimo suvestinę parengia bei kartu su ekspertų vertinimo anketomis ją perduoda komisijai ne vėliau kaip per 3 darbo dienas nuo patikslintų sąmatų ir (ar) priemoni</text:span><text:span text:style-name="T600">ų ir (ar) veiklų planų gavimo dienos. Gavusi ekspertų vertinimų suvestinę, ekspertų vertinimo anketas bei vadovaudamasi Nuostatuose nustatytais kriterijais, komisija posėdyje svarsto patikslintas sąmatas ir (ar) priemonių ir (ar) veiklų planus ir priima sp</text:span><text:span text:style-name="T601">rendimą jiems pritarti arba nepritarti.</text:span></text:p>
      <text:p text:style-name="P602"><text:span text:style-name="T603">Pareiškėjui per šiame punkte nurodytą terminą nepatvirtinus, kad sutinka su komisijos siūloma skirti suma ir (ar) kad komisijos siūlomas priimti sprendimas skirti dalį lėšų neturės neigiamos įtakos įgyvendinant progr</text:span><text:span text:style-name="T604">amoje ir Nuostatuose numatytus tikslus, ir (ar) nepatikslinus sąmatos ir (ar) priemonių ir (ar) veiklų planų, laikoma, kad jis nesutinka su komisijos siūloma skirti suma. Jei pareiškėjas nesutinka su komisijos priimtu sprendimu skirti dalį programai įgyven</text:span><text:span text:style-name="T605">dinti prašomų lėšų arba jei komisija nepritaria pareiškėjo patikslintoms sąmatoms ir (ar) priemonių ir (ar) veiklų planams, programai lėšų neskiriama ir ji įtraukiama į nefinansuotinų programų sąrašą.</text:span></text:p>
      <text:p text:style-name="P606"><text:span text:style-name="T607">38</text:span><text:span text:style-name="T608">. Komisija ne vėliau kaip per 3 darbo dienas nuo<text:s/></text:span><text:span text:style-name="T609">patikslintų sąmatų ir veiklų planų gavimo dienos priima sprendimą dėl lėšų skyrimo programoms, kuris yra rekomendacinio pobūdžio, ir ne vėliau kaip per 1 darbo dieną nuo posėdžio, kuriame priimtas sprendimas dėl programų finansavimo pasiūlymų, protokolo pa</text:span><text:span text:style-name="T610">sirašymo ir užregistravimo dienos pateikia Departamento direktoriui pasiūlymą finansavimo skyrimo.</text:span></text:p>
      <text:p text:style-name="P611"><text:span text:style-name="T612">39</text:span><text:span text:style-name="T613">. Sprendimą dėl lėšų skyrimo programoms, įvertinęs komisijos pasiūlymus ir (ar) ekspertų išvadas, priima Departamento direktorius ne vėliau kaip per 5<text:s/></text:span><text:span text:style-name="T614">darbo dienas nuo komisijos pasiūlymų gavimo dienos. Departamento direktoriaus įsakymas (-ai) dėl Konkurso rezultatų ne vėliau kaip per 1 darbo dieną nuo jo pasirašymo datos yra paskelbiamas (-i) Departamento interneto svetainėje www.jrd.lt.<text:s/></text:span></text:p>
      <text:p text:style-name="P615"><text:span text:style-name="T616">40</text:span><text:span text:style-name="T617">.<text:s/></text:span><text:span text:style-name="T618">Komisijos sekretorius ne vėliau kaip per 3 darbo dienas nuo Departamento direktoriaus įsakymo dėl Konkurso rezultatų priėmimo dienos raštu informuoja pareiškėjus apie priimtą sprendimą pateikdamas sprendimo dėl lėšų skyrimo išrašą. Pareiškėjai, kurių progr</text:span><text:span text:style-name="T619">amos buvo įrašytos į atmestinų ar nefinansuotinų programų sąrašą, apie sprendimą informuojami raštu, nurodant atmetimo, lėšų neskyrimo priežastis.</text:span></text:p>
      <text:p text:style-name="P620"/>
      <text:p text:style-name="P621"><text:span text:style-name="T622">VI</text:span><text:span text:style-name="T623"><text:s/>SKYRIUS</text:span></text:p>
      <text:p text:style-name="P624"><text:span text:style-name="T625">PROGRAMŲ FINANSAVIMAS, VYKDYMAS IR KONTROLĖ</text:span></text:p>
      <text:p text:style-name="P626"/>
      <text:p text:style-name="P627"><text:span text:style-name="T628">41</text:span><text:span text:style-name="T629">. Departamentas, skelbdamas Konkurso<text:s/></text:span><text:span text:style-name="T630">laimėtojus, paskelbia ir laukiančiųjų sąrašą (rezervinių programų sąrašas). Laukiančiųjų sąraše esantiems pareiškėjams finansavimas skiriamas, jeigu pareiškėjas, gavęs finansavimą, atsisako skirto finansavimo, nepasirašo Sutarties per Nuostatų 48 punkte nu</text:span><text:span text:style-name="T631">rodytą terminą, pasirašyta Sutartis nutraukiama arba lėšos grąžinamos, arba esant papildomam finansavimui.</text:span></text:p>
      <text:p text:style-name="P632"><text:span text:style-name="T633">42</text:span><text:span text:style-name="T634">. Tinkamomis finansuoti laikomos šios išlaidos:</text:span></text:p>
      <text:p text:style-name="P635"><text:span text:style-name="T636">42.1</text:span><text:span text:style-name="T637">. programos administravimo išlaidos (ne daugiau kaip 20 procentų nuo visos iš<text:s/></text:span><text:span text:style-name="T638">Departamento prašomos ir gautos valstybės biudžeto lėšų sumos):</text:span></text:p>
      <text:p text:style-name="P639"><text:span text:style-name="T640">42.1.1</text:span><text:span text:style-name="T641">. programos vadovo darbo užmokestis, įskaitant valstybinio socialinio draudimo įmokas;</text:span></text:p>
      <text:p text:style-name="P642"><text:span text:style-name="T643">42.1.2</text:span><text:span text:style-name="T644">. asmens, vykdančio buhalterinę apskaitą, darbo užmokestis, įskaitant valstybinio socia</text:span><text:span text:style-name="T645">linio draudimo įmokas;</text:span></text:p>
      <text:p text:style-name="P646"><text:span text:style-name="T647">42.1.3</text:span><text:span text:style-name="T648">. buhalterinės apskaitos paslaugų pagal paslaugų sutartį užmokestis (kai paslauga perkama iš buhalterinės apskaitos paslaugas teikiančios įmonės (įstaigos) ar buhalterinės apskaitos paslaugas savarankiškai teikiančio asmens</text:span><text:span text:style-name="T649">);</text:span></text:p>
      <text:p text:style-name="P650"><text:span text:style-name="T651">42.1.4</text:span><text:span text:style-name="T652">. ryšio paslaugos (interneto, fiksuoto ir (ar) mobiliojo telefono ryšio, pašto);</text:span></text:p>
      <text:p text:style-name="P653"><text:span text:style-name="T654">42.2</text:span><text:span text:style-name="T655">. programos veiklos išlaidos (ne daugiau kaip 70 procentų nuo visos iš Departamento<text:s/></text:span><text:soft-page-break/><text:span text:style-name="T656">prašomos ir gautos valstybės biudžeto lėšų sumos):</text:span></text:p>
      <text:p text:style-name="P657"><text:span text:style-name="T658">42.2.1</text:span><text:span text:style-name="T659">. su<text:s/></text:span><text:span text:style-name="T660">programos vykdymu susijusių asmenų darbo užmokestis, įskaitant valstybinio socialinio draudimo įmokas (pvz., programos mentorius užmokestis);</text:span></text:p>
      <text:p text:style-name="P661"><text:span text:style-name="T662">42.2.2</text:span><text:span text:style-name="T663">. ryšio paslaugos (interneto, fiksuoto ir (ar) mobiliojo telefono ryšio, pašto);</text:span></text:p>
      <text:p text:style-name="P664"><text:span text:style-name="T665">42.2.3</text:span><text:span text:style-name="T666">. transporto<text:s/></text:span><text:span text:style-name="T667">išlaikymas (degalai, tepalai, transporto priemonės nuoma be vairuotojo ir kt.);</text:span></text:p>
      <text:p text:style-name="P668"><text:span text:style-name="T669">42.2.4</text:span><text:span text:style-name="T670">. išlaidos programai įgyvendinti reikalingoms prekėms įsigyti (kanceliarinės, ūkio prekės, maisto produktai);</text:span></text:p>
      <text:p text:style-name="P671"><text:span text:style-name="T672">42.2.5</text:span><text:span text:style-name="T673">. nuomos išlaidos, skirtos programos veikloms<text:s/></text:span><text:span text:style-name="T674">vykdyti (organizacinės technikos, patalpų renginiams nuoma, patalpų nuoma);</text:span></text:p>
      <text:p text:style-name="P675"><text:span text:style-name="T676">42.2.6</text:span><text:span text:style-name="T677">. priimančios organizacijos išlaidos programai įgyvendinti reikalingoms prekėms įsigyti (kanceliarinės, ūkio prekės, maisto produktai) (ne daugiau kaip 10 procentų nuo vi</text:span><text:span text:style-name="T678">sos 42.2 papunktyje nurodytoms programos veiklos išlaidoms iš Departamento prašomos ir gautos valstybės biudžeto lėšų sumos);</text:span></text:p>
      <text:p text:style-name="P679"><text:span text:style-name="T680">42.2.7</text:span><text:span text:style-name="T681">. priimančios organizacijos išlaidos programai įgyvendinti reikalingoms paslaugoms įsigyti (lektorius) (ne daugiau kaip<text:s/></text:span><text:span text:style-name="T682">10 procentų nuo visos 42.2 papunktyje nurodytoms programos veiklos išlaidoms iš Departamento prašomos ir gautos valstybės biudžeto lėšų sumos);</text:span></text:p>
      <text:p text:style-name="P683"><text:span text:style-name="T684">42.2.8</text:span><text:span text:style-name="T685">. programai įgyvendinti reikalingos draudimo išlaidos;</text:span></text:p>
      <text:p text:style-name="P686"><text:span text:style-name="T687">42.2.9</text:span><text:span text:style-name="T688">. kitos tiesiogiai su programa<text:s/></text:span><text:span text:style-name="T689">susijusios, pagrįstos ir būtinos programai įgyvendinti išlaidos;</text:span></text:p>
      <text:p text:style-name="P690"><text:span text:style-name="T691">42.3</text:span><text:span text:style-name="T692">. išlaidos savanoriui reikalingoms priemonėms ir paslaugoms kompensuoti (ne mažiau kaip 10 procentų nuo visos iš Departamento prašomos ir gautos valstybės biudžeto lėšų sumos):<text:s/></text:span></text:p>
      <text:p text:style-name="P693"/>
      <text:p text:style-name="P694"><text:span text:style-name="T695">42.3.1</text:span><text:span text:style-name="T696">. maitinimo paslaugos Lietuvos Respublikos teritorijoje (ne daugiau kaip 8 Eur 1 asmeniui per dieną);</text:span></text:p>
      <text:p text:style-name="P697"/>
      <text:p text:style-name="P698"><text:span text:style-name="T699">42.3.2</text:span><text:span text:style-name="T700">. apgyvendinimo paslaugos Lietuvos Respublikos teritorijoje (ne daugiau kaip 20 Eur 1 asmeniui per parą);</text:span></text:p>
      <text:p text:style-name="P701"/>
      <text:p text:style-name="P702"><text:span text:style-name="T703">42.3.3</text:span><text:span text:style-name="T704">. transporto paslaugos (autobuso ekonominės klasės ar viešojo transporto bilietai,<text:s/></text:span><text:span text:style-name="T705">transporto priemonės nuoma su vairuotoju</text:span><text:span text:style-name="T706">);</text:span></text:p>
      <text:p text:style-name="P707"><text:span text:style-name="T708">42.3.4</text:span><text:span text:style-name="T709">. išlaidos mokymams, susijusiems su savanorio parengimu numatytai tarnybai atlikti;</text:span></text:p>
      <text:p text:style-name="P710"><text:span text:style-name="T711">42.3.5</text:span><text:span text:style-name="T712">. kitos su savanoriškos<text:s/></text:span><text:span text:style-name="T713">veiklos atlikimu susijusios išlaidos;</text:span></text:p>
      <text:p text:style-name="P714"><text:span text:style-name="T715">42.3.6</text:span><text:span text:style-name="T716">. savanoriškos veiklos sutarties galiojimo laikotarpiui tenkančios draudimo išlaidos.</text:span></text:p>
      <text:p text:style-name="P717"><text:span text:style-name="T718">43</text:span><text:span text:style-name="T719">. Išlaidoms, nurodytoms Nuostatų 42.3.1–42.3.6 papunkčiuose, apmokėti negali būti skirta mažiau kaip 10 procentų</text:span><text:span text:style-name="T720"><text:s/>nuo visos iš Departamento prašomos ir gautos valstybės biudžeto lėšų sumos. Išlaidoms, nurodytoms Nuostatų 42.1–42.3 papunkčiuose, apmokėti negali būti skirta<text:s/></text:span><text:soft-page-break/><text:span text:style-name="T721">didesnė suma negu programoje dalyvaujančių savanorių skaičius, padaugintas iš savanorio veiklos<text:s/></text:span><text:span text:style-name="T722">mėnesių skaičiaus ir vieno mėnesio įkainio 50 (penkiasdešimt) Eur, bendra vieno savanorio Jaunimo savanoriškos tarnybos 6 mėnesių veiklos išlaidų suma negali būti didesnė nei 300 (trys šimtai) Eur.</text:span></text:p>
      <text:p text:style-name="P723"><text:span text:style-name="T724">44</text:span><text:span text:style-name="T725">. Tinkamomis finansuoti laikomos išlaidos patirtos i</text:span><text:span text:style-name="T726">r apmokėtos nuo 2019 m. balandžio 1 d. <text:s/>iki 2019 m. gruodžio 31 d. bei pagrįstos išlaidų apmokėjimą pagrindžiančiais dokumentų originalais arba oficialiai patvirtintomis jų kopijomis.</text:span></text:p>
      <text:p text:style-name="P727"/>
      <text:p text:style-name="P728"><text:span text:style-name="T729">45</text:span><text:span text:style-name="T730">. Netinkamomis finansuoti laikomos šios išlaidos:</text:span></text:p>
      <text:p text:style-name="P731"><text:span text:style-name="T732">45.1</text:span><text:span text:style-name="T733">.<text:s/></text:span><text:span text:style-name="T734">ilgalaikio materialiojo turto, kaip jis apibrėžtas Lietuvos Respublikos pridėtinės vertės mokesčio įstatyme, kurio vertė 500 (penki šimtai) Eur ir didesnė, kaip tai reglamentuoja Lietuvos Respublikos Vyriausybės 2009 m. birželio 10 d. nutarimas Nr. 564 „Dė</text:span><text:span text:style-name="T735">l minimalios ilgalaikio materialiojo turto vertės nustatymo ir ilgalaikio turto nusidėvėjimo (amortizacijos) minimalių ir maksimalių ekonominių normatyvų viešojo sektoriaus subjektams patvirtinimo“, įsigijimo išlaidos;</text:span></text:p>
      <text:p text:style-name="P736"><text:span text:style-name="T737">45.2</text:span><text:span text:style-name="T738">. statinių ir (arba) patalpų<text:s/></text:span><text:span text:style-name="T739">statybos, rekonstrukcijos, kapitalinio ir (arba) einamojo remonto išlaidos;</text:span></text:p>
      <text:p text:style-name="P740"><text:span text:style-name="T741">45.3</text:span><text:span text:style-name="T742">. patirtos ir apmokėtos išlaidos, susijusios su veikla, vykdyta iki 2019 m. kovo 31 d. imtinai;</text:span><text:s/></text:p>
      <text:p text:style-name="P743">Papunkčio pakeitimai:</text:p>
      <text:p text:style-name="P744"><text:span text:style-name="T745">Nr.<text:s/></text:span><text:a xlink:href="https://www.e-tar.lt/portal/legalAct.html?documentId=e13d5160af9911e98451fa7b5933515d" office:target-frame-name="_top" xlink:show="replace"><text:span text:style-name="T746">2V-157 (1.4)</text:span></text:a><text:span text:style-name="T747">, 2019-07-26, paskelbta TAR 2019-07-26, i. k. 2019-12394</text:span></text:p>
      <text:p text:style-name="Normal"/>
      <text:p text:style-name="P748"><text:span text:style-name="T749">45.4</text:span><text:span text:style-name="T750">. išlaidos pareiškėjo įsiskolinimams, kurie nesusiję su programa ir (arba)<text:s/></text:span><text:span text:style-name="T751">atsiradę iki 2019 m. kovo 31 d. imtinai, padengti;</text:span><text:s/></text:p>
      <text:p text:style-name="P752">Papunkčio pakeitimai:</text:p>
      <text:p text:style-name="P753"><text:span text:style-name="T754">Nr.<text:s/></text:span><text:a xlink:href="https://www.e-tar.lt/portal/legalAct.html?documentId=e13d5160af9911e98451fa7b5933515d" office:target-frame-name="_top" xlink:show="replace"><text:span text:style-name="T755">2V-157 (1.4)</text:span></text:a><text:span text:style-name="T756">, 2019-07-26, paskelbta TAR 2019-07-26, i. k. 2019-12394</text:span></text:p>
      <text:p text:style-name="Normal"/>
      <text:p text:style-name="P757"><text:span text:style-name="T758">45.5</text:span><text:span text:style-name="T759">.<text:s/></text:span><text:span text:style-name="T760">išlaidos, susijusios su veikla, vykdyta po Jaunimo savanoriškos tarnybos sutartyje nustatyto termino ar po Jaunimo savanoriškos tarnybos sutarties nutraukimo.</text:span></text:p>
      <text:p text:style-name="P761"><text:span text:style-name="T762">46</text:span><text:span text:style-name="T763">. Pareiškėjas, kuriam yra skirtas finansavimas, Sutartį, kurioje aprašomi pareiškėjo įsip</text:span><text:span text:style-name="T764">areigojimai, nustatomas finansavimo dydis, finansavimo teikimo terminai, lėšų naudojimo, atskaitomybės ir atsakomybės sąlygos, pasirašo su SPPD.<text:s/></text:span></text:p>
      <text:p text:style-name="P765"><text:span text:style-name="T766">47</text:span><text:span text:style-name="T767">. Departamentas ne vėliau kaip per 5 darbo dienas nuo Departamento direktoriaus sprendimo dėl lėšų skyri</text:span><text:span text:style-name="T768">mo programoms priėmimo dienos perduoda SPPD finansuojamų pareiškėjų sąrašą, kuriame nurodomas konkrečiai pareiškėjo programai skirto finansavimo dydis, ir finansavimą gavusių pareiškėjų paraiškų (finansuotų programų veiklų planų ir sąmatų) kopijas.</text:span></text:p>
      <text:p text:style-name="P769"><text:span text:style-name="T770">48</text:span><text:span text:style-name="T771">.</text:span><text:span text:style-name="T772"><text:s/>Pareiškėjui, kuriam yra skirtas finansavimas, nesudarius Sutarties per 20 darbo dienų nuo Departamento direktoriaus sprendimo dėl lėšų skyrimo programoms priėmimo dienos, SPPD<text:s/></text:span><text:soft-page-break/><text:span text:style-name="T773">siūlymu Departamento direktoriaus įsakymo dalis dėl lėšų skyrimo šiam pareiškėj</text:span><text:span text:style-name="T774">ui Departamento direktoriaus įsakymu pripažįstama netekusia galios.</text:span></text:p>
      <text:p text:style-name="P775"><text:span text:style-name="T776">49</text:span><text:span text:style-name="T777">. Sutartis su finansavimą gavusiu pareiškėju sudaroma 2019 metams. Lėšos gali būti naudojamos Nuostatų<text:s/></text:span><text:span text:style-name="T778">5</text:span><text:span text:style-name="T779"><text:s/>punkte ir 44 punkte nurodytu laikotarpiu. Programai įgyvendinti skirtas ir pe</text:span><text:span text:style-name="T780">rvestas, tačiau nepanaudotas valstybės biudžeto lėšas ir už šias banke, kitose kredito ar mokėjimo įstaigose laikomas Lietuvos Respublikos valstybės biudžeto lėšas gautas palūkanas pareiškėjas privalo grąžinti į Sutarties rekvizituose nurodytą SPPD sąskait</text:span><text:span text:style-name="T781">ą iki kitų metų sausio 5 d. Pareiškėjas, SPPD nustačius, kad skirtas Lietuvos Respublikos valstybės biudžeto lėšas pareiškėjas panaudojo ne pagal paskirtį, privalo nepanaudotas ar netikslingai panaudotas programai įgyvendinti skirtas lėšas ir už šias banke</text:span><text:span text:style-name="T782">, kitose kredito ar mokėjimo įstaigose laikomas Lietuvos Respublikos valstybės biudžeto lėšas gautas palūkanas grąžinti SPPD iki kitų metų sausio 5 d. Negrąžintos Lietuvos Respublikos valstybės biudžeto lėšos išieškomos Lietuvos Respublikos civilinio proce</text:span><text:span text:style-name="T783">so kodekso nustatyta tvarka. Pareiškėjas praranda teisę teikti programas ir gauti finansavimą iš visų Ministerijos ir Departamento programų 3 metus nuo teismo sprendimo, kuriuo Ministerijai ir (arba) Departamentui, ir (arba) SPPD iš pareiškėjo priteisiamos</text:span><text:span text:style-name="T784"><text:s/>neteisėtai (ne pagal paskirtį) panaudotos Lietuvos Respublikos valstybės biudžeto lėšos, įsiteisėjimo dienos.</text:span></text:p>
      <text:p text:style-name="P785"><text:span text:style-name="T786">50</text:span><text:span text:style-name="T787">. Pareiškėjas, kurio programai yra skirtas finansavimas ir su kuriuo sudaryta Sutartis, SPPD privalo pateikti:</text:span></text:p>
      <text:p text:style-name="P788"><text:span text:style-name="T789">50.1</text:span><text:span text:style-name="T790">. kiekvienam<text:s/></text:span><text:span text:style-name="T791">ketvirčiui pasibaigus iki kito ketvirčio pirmo mėnesio 5 dienos, o pasibaigus metams – iki kitų metų sausio 5 dienos SPPD ketvirčio / metines biudžeto išlaidų sąmatos įvykdymo ir veiklų įvykdymo ataskaitas (Nuostatų 8 priedas) ir SPPD nustatytos formos fin</text:span><text:span text:style-name="T792">ansines ataskaitas;</text:span></text:p>
      <text:p text:style-name="P793"><text:span text:style-name="T794">50.2</text:span><text:span text:style-name="T795">. kartu su metine biudžeto išlaidų sąmatos įvykdymo ir veiklos ataskaita pateikti dokumentų, įrodančių, kad pareiškėjas į savanorišką veiklą įtraukia jaunus žmones (savanoriškos veiklos grafikai, jaunimo savanoriškos tarnybos su</text:span><text:span text:style-name="T796">tartys), kopijas.</text:span></text:p>
      <text:p text:style-name="P797"><text:span text:style-name="T798">51</text:span><text:span text:style-name="T799">. Pareiškėjas, kurio programai yra skirtas finansavimas ir su kuriuo sudaryta Sutartis, iki kiekvieno mėnesio 5 dienos Departamentui privalo pateikti dokumentų, įrodančių, kad pareiškėjas į savanorišką veiklą įtraukia jaunus žmone</text:span><text:span text:style-name="T800">s (savanoriškos veiklos grafikų, jaunimo savanoriškos tarnybos sutarties), kopijas.</text:span></text:p>
      <text:p text:style-name="P801"><text:span text:style-name="T802">52</text:span><text:span text:style-name="T803">. Departamentas ir SPPD tikrina, kaip įgyvendinamos finansuojamos programos, ar laikomasi ir kaip laikomasi Nuostatuose ir Sutartyje pareiškėjui numatytų reikalavimų,</text:span><text:span text:style-name="T804"><text:s/>ir atlieka skirtų valstybės biudžeto lėšų panaudojimo bei veiklos vykdymo kontrolę.</text:span></text:p>
      <text:p text:style-name="P805"><text:span text:style-name="T806">53</text:span><text:span text:style-name="T807">. Departamentui ar SPPD nustačius ar turint pagrįstų įtarimų, kad pareiškėjas netinkamai vykdo Projektų administravimo taisyklių, Nuostatų, Jaunimo savanoriškos tarn</text:span><text:span text:style-name="T808">ybos organizavimo tvarkos aprašo, Sutarties ir (arba) galiojančių teisės aktų, turinčių esminės reikšmės Sutarčiai<text:s/></text:span><text:soft-page-break/><text:span text:style-name="T809">vykdyti, reikalavimus, Departamentas arba SPPD apie tai raštu informuoja pareiškėją ir SPPD sustabdo Sutarties vykdymą. Pareiškėjas, pašalinę</text:span><text:span text:style-name="T810">s nustatytus veiklos trūkumus, raštu informuoja SPPD apie tolesnį pasirengimą tinkamai vykdyti Nuostatuose, Sutartyje ir (arba) galiojančiuose teisės aktuose, turinčiuose esminės reikšmės Sutarčiai vykdyti, nustatytus reikalavimus ir kartu pateikia tai pat</text:span><text:span text:style-name="T811">virtinančius įrodymus. Jei pareiškėjas per 2 darbo dienas nuo nustatytų veiklos trūkumų pašalinimo dienos neinformuoja SPPD apie pasirengimą tinkamai vykdyti Nuostatuose, Sutartyje ir (arba) galiojančiuose teisės aktuose, turinčiuose esminės reikšmės Sutar</text:span><text:span text:style-name="T812">čiai vykdyti, nustatytus reikalavimus, SPPD privalo vienašališkai nutraukti valstybės biudžeto lėšų naudojimo sutartį, apie tai pareiškėją įspėjęs prieš 10 darbo dienų.</text:span></text:p>
      <text:p text:style-name="P813"><text:span text:style-name="T814">54</text:span><text:span text:style-name="T815">. SPPD nutraukia Sutartį su pareiškėju ir skirtas Lietuvos Respublikos valstybės<text:s/></text:span><text:span text:style-name="T816">biudžeto lėšas pareiškėjas privalo grąžinti, kai:</text:span></text:p>
      <text:p text:style-name="P817"><text:span text:style-name="T818">54.1</text:span><text:span text:style-name="T819">. SPPD nustato esminių Projektų administravimo taisyklių, Nuostatų reikalavimų, Sutarties įsipareigojimų ir (ar) galiojančių teisės aktų, turinčių esminės reikšmės Sutarčiai vykdyti, pažeidimų;</text:span></text:p>
      <text:p text:style-name="P820"><text:span text:style-name="T821">54.2</text:span><text:span text:style-name="T822">. paaiškėja, kad asmens, turinčio teisę veikti pareiškėjo vardu, pasirašytoje deklaracijoje (Nuostatų 4 priedas) buvo pateikta klaidinga ar melaginga informacija, pareiškėjas įgyja likviduojamo juridinio asmens statusą po Sutarties sudarymo arba sudarius</text:span><text:span text:style-name="T823"><text:s/>Sutartį įsiteisėja teismo sprendimas, kuriuo Ministerijai ir (arba) Departamentui, ir (arba) SPPD priteisiamos neteisėtai (ne pagal paskirtį) panaudotos lėšos iš pareiškėjo;</text:span></text:p>
      <text:p text:style-name="P824"><text:span text:style-name="T825">54.3</text:span><text:span text:style-name="T826">. vadovaujantis Nuostatų 5</text:span><text:span text:style-name="T827">3 p</text:span><text:span text:style-name="T828">unktu sustabdomas Sutarties vykdymas;</text:span></text:p>
      <text:p text:style-name="P829"><text:span text:style-name="T830">54.4</text:span><text:span text:style-name="T831">. nustatoma, kad skirtos valstybės biudžeto lėšos naudojamos ne pagal paskirtį.</text:span></text:p>
      <text:p text:style-name="P832"><text:span text:style-name="T833">54.5</text:span><text:span text:style-name="T834">. nustatoma, kad per 2019 m. nepasiekė Nuostatų 11.1.1–11.1.2 papunkčiuose nurodytų įsipareigojimų. Nustačius aukščiau minėto įsipareigojimo neįgyvendinimą grąžinamų<text:s/></text:span><text:span text:style-name="T835">Lietuvos Respublikos valstybės biudžeto lėšų suma nustatoma vadovaujantis Nuostatų 56 punktu.</text:span></text:p>
      <text:p text:style-name="P836"><text:span text:style-name="T837">55</text:span><text:span text:style-name="T838">. Pareiškėjai gautas Lietuvos Respublikos valstybės biudžeto lėšas privalo laikyti specialiai šioms lėšoms atidarytoje sąskaitoje, įvertindami Lietuvos Re</text:span><text:span text:style-name="T839">spublikos valstybės biudžeto lėšų laikymo, naudojimo ir saugojimo rizikos veiksnius, ir naudoti tik Lietuvos Respublikos valstybės biudžeto lėšų naudojimo sutartyje ir patvirtintoje sąmatoje nurodytai veiklai vykdyti.</text:span></text:p>
      <text:p text:style-name="P840"><text:span text:style-name="T841">56</text:span><text:span text:style-name="T842">. Savanoriui nutraukus Jaunimo s</text:span><text:span text:style-name="T843">avanoriškos tarnybos sutartį anksčiau nustatyto termino (sutarties terminas negali būti mažesnis negu 6 mėnesiai), tinkamomis finansuoti laikomos išlaidos atitinkančios Nuostatų 42 punkte nurodytus reikalavimus, patirtos ir apmokėtos iki sutarties nutrauki</text:span><text:span text:style-name="T844">mo datos. Savanoriui nutraukus Jaunimo savanoriškos tarnybos sutartį, kiekvienas Jaunimo savanoriškos tarnybos sutartyje numatyto įgyvendinimo termino mėnuo vertinamas tokiomis sąlygomis:</text:span></text:p>
      <text:p text:style-name="P845"><text:span text:style-name="T846">56.1</text:span><text:span text:style-name="T847">. <text:s/>jei savanoris (-ė) atliko iki 5 astronominių valandų JST, lėšos nėra tinkamos finansuoti;</text:span></text:p>
      <text:p text:style-name="P848"><text:span text:style-name="T849">56.2</text:span><text:span text:style-name="T850">. jei savanoris (-ė) atliko 6-20 astronominių valandų JST, tinkamomis finansuoti išlaidomis laikoma iki 50 procentų mėnesio sumos;<text:s/></text:span></text:p>
      <text:p text:style-name="P851"><text:span text:style-name="T852">56.3</text:span><text:span text:style-name="T853">. jei savanoris</text:span><text:span text:style-name="T854"><text:s/>(-ė) atliko 21 ir daugiau astronominių valandų JST, tinkamomis finansuoti išlaidomis laikoma 100 procentų mėnesio sumos.</text:span></text:p>
      <text:p text:style-name="P855"/>
      <text:p text:style-name="P856"/>
      <text:p text:style-name="P857"/>
      <text:p text:style-name="P858"><text:span text:style-name="T859">VIII</text:span><text:span text:style-name="T860"><text:s/>SKYRIUS</text:span></text:p>
      <text:p text:style-name="P861"><text:span text:style-name="T862">PROGRAMOS VEIKLŲ PLANO IR IŠLAIDŲ SĄMATOS TIKSLINIMAS</text:span></text:p>
      <text:p text:style-name="P863"/>
      <text:p text:style-name="P864"><text:span text:style-name="T865">57</text:span><text:span text:style-name="T866">. Norėdamas patikslinti programos išlaidų sąmatą,</text:span><text:span text:style-name="T867"><text:s/>pareiškėjas raštu turi pateikti SPPD pagrįstą prašymą tikslinti programos išlaidų sąmatą, kartu pateikdamas išlaidų sąmatos lyginamąjį variantą. SPPD, išnagrinėjęs pareiškėjo prašymą, per 5 darbo dienas nuo prašymo gavimo dienos priima sprendimą dėl išlai</text:span><text:span text:style-name="T868">dų sąmatos tikslinimo ir apie tai raštu informuoja pareiškėją. SPPD ir pareiškėjo suderintą patikslintą išlaidų sąmatą pasirašo įgalioti SPPD ir pareiškėjo atstovai.</text:span></text:p>
      <text:p text:style-name="P869"><text:span text:style-name="T870">58</text:span><text:span text:style-name="T871">. Prašymai tikslinti programų išlaidų sąmatas SPPD teikiami vieną kartą per ketvirtį</text:span><text:span text:style-name="T872">, bet ne vėliau kaip likus 10 darbo dienų iki kito ketvirčio pradžios. Pareiškėjas gali teikti prašymą tik dėl dar nepatirtų išlaidų tikslinimo, išskyrus tinkamų finansuoti išlaidų sumažėjimo atvejus.</text:span></text:p>
      <text:p text:style-name="P873"><text:span text:style-name="T874">59</text:span><text:span text:style-name="T875">. Jeigu tikslinama programos išlaidų sąmata keiči</text:span><text:span text:style-name="T876">a pareiškėjo programos veiklų planą (pvz., nesuorganizuotų mokymų, renginio lėšų perskirstymas kitoms veikloms), pareiškėjas privalo suderinti veiklos plano keitimą su Departamentu Nuostatų 60–61 punktuose nustatyta tvarka. SPPD, gavęs prašymą tikslinti pr</text:span><text:span text:style-name="T877">ogramos išlaidų sąmatą ir nustatęs, kad programos išlaidų pakeitimas pakeis pareiškėjo programos veiklų planą, turi apie tai informuoti Departamentą, o pareiškėją – apie Nuostatų 60–61 punktuose nustatytą programos veiklų plano keitimo tvarką.</text:span></text:p>
      <text:p text:style-name="P878"><text:span text:style-name="T879">60</text:span><text:span text:style-name="T880">. Prog</text:span><text:span text:style-name="T881">ramos veiklų planas tikslinamas pateikiant prašymą elektroniniu paštu Departamentui. Norėdamas patikslinti programos veiklų planą, pareiškėjas turi pateikti Departamentui pagrįstą prašymą tikslinti programos veiklų planą, kartu pateikdamas veiklų plano lyg</text:span><text:span text:style-name="T882">inamąjį variantą. Departamento direktoriaus įsakymu paskirtas už Konkurso organizavimą atsakingas specialistas, išnagrinėjęs pareiškėjo prašymą, per 5 darbo dienas priima sprendimą dėl veiklų plano tikslinimo ir apie sprendimą informuoja pareiškėją. Depart</text:span><text:span text:style-name="T883">amentui pritarus pareiškėjo pasiūlytiems veiklų plano tikslinimams, Departamento ir pareiškėjo suderinto ir patikslinto veiklų plano kopija elektroniniu paštu išsiunčiama SPPD.</text:span></text:p>
      <text:p text:style-name="P884"><text:span text:style-name="T885">61</text:span><text:span text:style-name="T886">. Prašymai tikslinti programos veiklų planą Departamentui gali būti teiki</text:span><text:span text:style-name="T887">ami iki 2019 m. gruodžio 12 d. Pareiškėjas gali teikti prašymą tik dėl dar neįvykdytų (nepradėtų vykdyti) veiklų tikslinimo.</text:span></text:p>
      <text:p text:style-name="P888"/>
      <text:p text:style-name="P889"><text:span text:style-name="T890">IX</text:span><text:span text:style-name="T891"><text:s/>SKYRIUS</text:span></text:p>
      <text:p text:style-name="P892"><text:span text:style-name="T893">BAIGIAMOSIOS NUOSTATOS</text:span></text:p>
      <text:p text:style-name="P894"/>
      <text:p text:style-name="P895"><text:span text:style-name="T896">62</text:span><text:span text:style-name="T897">. Pareiškėjas, teikdamas paraišką Konkursui, supranta teikiamų duomenų tikslą,<text:s/></text:span><text:span text:style-name="T898">planuojamą naudojimą ir perduoda juos laisva valia. Departamentas tvarko fizinių ir juridinių asmenų duomenis Lietuvos Respublikos teisės aktų nustatyta tvarka.</text:span></text:p>
      <text:p text:style-name="P899"><text:span text:style-name="T900">63</text:span><text:span text:style-name="T901">. Departamentas ir SPPD neatsako, jei dėl pareiškėjo paraiškoje nurodytų klaidingų duomen</text:span><text:span text:style-name="T902">ų ryšiams palaikyti (adreso korespondencijai, telefono, fakso numerio, elektroninio pašto adreso ir kt.) pareiškėjo nepasiekia laiškai arba su pareiškėju negalima susisiekti.<text:s/></text:span></text:p>
      <text:p text:style-name="P903"><text:span text:style-name="T904">64</text:span><text:span text:style-name="T905">. Pareiškėjas turi viešinti programą, kad programos tikslinė (-ės) grupė (</text:span><text:span text:style-name="T906">-ės) ir visuomenė daugiau sužinotų apie programos tikslus, uždavinius, eigą ir rezultatus. Pareiškėjas turi viešinti informaciją skirtą potencialiems savanoriams (tikslai, priemonės, kontaktai, galimybės įsitraukti į programą). Viešindamas programą, pareiš</text:span><text:span text:style-name="T907">kėjas turi nepažeisti viešosios tvarkos ir laikytis teisės aktų nustatytos tvarkos bei nurodyti, kad programai lėšų skyrė Departamentas bei kokiu tikslu ir kiek lėšų buvo panaudota vykdant programą.<text:s/></text:span></text:p>
      <text:p text:style-name="P908"><text:span text:style-name="T909">65</text:span><text:span text:style-name="T910">. Pareiškėjui elektroniniu paštu, nurodytu paraišk</text:span><text:span text:style-name="T911">oje, Departamento siunčiami klausimai, prašymai, susiję su paraiškos teikimu Konkursui, laikomi oficialiais.</text:span></text:p>
      <text:p text:style-name="P912"><text:span text:style-name="T913">66</text:span><text:span text:style-name="T914">. Teikdamas paraišką Konkursui, pareiškėjas sutinka, kad informacija, pateikta paraiškoje (išskyrus informaciją, kuri negali būti viešinama t</text:span><text:span text:style-name="T915">eisės aktų nustatyta tvarka), gali būti viešinama su Konkursu susijusioje informacinėje medžiagoje, renginiuose.</text:span></text:p>
      <text:p text:style-name="P916"><text:span text:style-name="T917">67</text:span><text:span text:style-name="T918">. Pareiškėjas, kuris yra perkančioji organizacija, atlikdamas pirkimą, privalo vadovautis Lietuvos Respublikos viešųjų pirkimų įstatymu.</text:span></text:p>
      <text:p text:style-name="P919"><text:span text:style-name="T920">68</text:span><text:span text:style-name="T921">. Pareiškėjas privalo dalyvauti visuose Ministerijos ir Departamento organizuojamuose su Konkursu susijusiuose renginiuose.<text:s/></text:span></text:p>
      <text:p text:style-name="P922"><text:span text:style-name="T923">69</text:span><text:span text:style-name="T924">. Departamento direktoriaus sprendimas dėl programos finansavimo gali būti pakeistas ar pripažintas netekusiu galios at</text:span><text:span text:style-name="T925">sižvelgiant į SPPD pateiktą metinę atitinkamos priemonės įgyvendinimo ataskaitą ir (ar) tinkamą lėšų panaudojimą ir (ar) pasikeitus teisės aktams, kuriais remiantis skiriami Lietuvos Respublikos valstybės biudžeto asignavimai atitinkamam konkursui, taip pa</text:span><text:span text:style-name="T926">t Departamentui arba teismui patenkinus pareiškėjo skundą ir pakartotinai Projektų administravimo taisyklėse ir (ar) Nuostatuose nustatyta tvarka įvertinus šio pareiškėjo paraišką.</text:span></text:p>
      <text:p text:style-name="P927"><text:span text:style-name="T928">Pasikeitus teisės aktams, kuriais remiantis skiriami Lietuvos Respublikos v</text:span><text:span text:style-name="T929">alstybės biudžeto asignavimai atitinkamam konkursui, bendra Konkursui skirta Lietuvos Respublikos valstybės biudžeto suma bei didžiausia vienai programai galima skirti suma gali būti pakeista atskiru Departamento direktoriaus įsakymu.</text:span></text:p>
      <text:p text:style-name="P930"><text:span text:style-name="T931">70</text:span><text:span text:style-name="T932">. Sprendimas dė</text:span><text:span text:style-name="T933">l programos finansavimo gali būti skundžiamas Lietuvos Respublikos viešojo administravimo įstatymo ir Lietuvos Respublikos administracinių bylų teisenos įstatymo nustatyta tvarka.</text:span></text:p>
      <text:p text:style-name="P934"><text:span text:style-name="T935">_____________</text:span></text:p>
      <text:p text:style-name="P936"/>
      <text:p text:style-name="P937"/>
      <text:p text:style-name="P938"><text:span text:style-name="T939">Pakeitimai:</text:span></text:p>
      <text:p text:style-name="P940"/>
      <text:p text:style-name="P941"><text:span text:style-name="T942">1.</text:span></text:p>
      <text:p text:style-name="P943"><text:span text:style-name="T944">Jaunimo reikalų departamentas prie<text:s/></text:span><text:span text:style-name="T945">Socialinės apsaugos ir darbo ministerijos, Įsakymas</text:span></text:p>
      <text:p text:style-name="P946"><text:span text:style-name="T947">Nr.<text:s/></text:span><text:a xlink:href="https://www.e-tar.lt/portal/legalAct.html?documentId=726709d0860311e993ffd4361ddf8976" office:target-frame-name="_top" xlink:show="replace"><text:span text:style-name="T948">2V-120 (1.4)</text:span></text:a><text:span text:style-name="T949">, 2019-06-03, paskelbta TAR 2019-06-03, i. k. 2019-08946</text:span></text:p>
      <text:p text:style-name="P950"><text:span text:style-name="T951">Dėl Jaunimo reikalų departamento<text:s/></text:span><text:span text:style-name="T952">prie Socialinės apsaugos ir darbo ministerijos direktoriaus 2019 m. kovo 22 d. įsakymo Nr. 2V-67 (1.4) „Dėl Jaunimo savanoriškos tarnybos programų finansavimo savivaldybėse 2019 metais konkurso nuostatų ir šio konkurso komisijos sudėties patvirtinimo“ pake</text:span><text:span text:style-name="T953">itimo</text:span></text:p>
      <text:p text:style-name="P954"/>
      <text:p text:style-name="P955"><text:span text:style-name="T956">2.</text:span></text:p>
      <text:p text:style-name="P957"><text:span text:style-name="T958">Jaunimo reikalų departamentas prie Socialinės apsaugos ir darbo ministerijos, Įsakymas</text:span></text:p>
      <text:p text:style-name="P959"><text:span text:style-name="T960">Nr.<text:s/></text:span><text:a xlink:href="https://www.e-tar.lt/portal/legalAct.html?documentId=e13d5160af9911e98451fa7b5933515d" office:target-frame-name="_top" xlink:show="replace"><text:span text:style-name="T961">2V-157 (1.4)</text:span></text:a><text:span text:style-name="T962">, 2019-07-26, paskelbta TAR 2019-07-26, i. k.</text:span><text:span text:style-name="T963"><text:s/>2019-12394</text:span></text:p>
      <text:p text:style-name="P964"><text:span text:style-name="T965">Dėl Jaunimo reikalų departamento prie socialinės apsaugos ir darbo ministerijos direktoriaus 2019 m. kovo 22 d. įsakymo Nr. 2V-67 (1.4) „Dėl Jaunimo savanoriškos tarnybos programų finansavimo savivaldybėse 2019 metais konkurso nuostatų ir šio k</text:span><text:span text:style-name="T966">onkurso komisijos sudėties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sian="Arial Unicode MS" style:font-size-complex="12p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19-10-21T05:21:00Z</meta:creation-date>
    <dc:date>2019-10-21T05:21:00Z</dc:date>
    <meta:print-date>2019-02-15T10:08:00Z</meta:print-date>
    <meta:template xlink:href="Normal.dotm" xlink:type="simple"/>
    <meta:editing-cycles>2</meta:editing-cycles>
    <meta:editing-duration>PT0S</meta:editing-duration>
    <meta:document-statistic meta:page-count="20" meta:paragraph-count="1208" meta:word-count="6034" meta:character-count="50751" meta:row-count="1583" meta:non-whitespace-character-count="45925"/>
  </office:meta>
</office:document-meta>
</file>