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GEGUŽĖS 29 D. SPRENDIMO NR. V-1336 „</text:span><text:span text:style-name="T19">DĖL TYRIMŲ DĖL COVID-19 LIGOS (KORONAVIRUSO INFEKCIJOS) ORGANIZAVIMO</text:span><text:span text:style-name="T20">“ PAKEITIMO</text:span></text:p>
      <text:p text:style-name="P21"/>
      <text:p text:style-name="P22">2021 m. balandžio 29 <text:s/>d. Nr. V-974</text:p>
      <text:p text:style-name="P23">Vilnius</text:p>
      <text:p text:style-name="P24"/>
      <text:p text:style-name="P25">P a k e i č i u Lietuvos Respublikos sveikatos apsaugos ministro – valstybės lygio ekstremaliosios situacijos valstybės operacijų vadovo 2020 m. gegužės 29 d. sprendimą Nr. V-1336 „Dėl tyrimų dėl COVID-19 ligos (koronaviruso infekcijos) organizavimo“:</text:p>
      <text:p text:style-name="P26">1.<text:tab/>Pakeičiu<text:s/><text:span text:style-name="T27">6.1.1.2.3 papunktį ir jį išdėstau taip:</text:span></text:p>
      <text:p text:style-name="P28">„<text:span text:style-name="T29">6.1.1.2.3</text:span><text:span text:style-name="T30">. vidurinio ugdymo programos baigiamosios klasės mokiniams, kai jų ugdymas organizuojamas kontaktiniu būdu, taip pat profesinio mokymo programų, vykdomų k</text:span><text:span text:style-name="T31">artu su socialinių įgūdžių programa, mokiniams, profesinio mokymo programų mokiniams, studentams, dalyvaujantiems privalomose praktikose, praktiniuose mokymuose ar kompetencijų vertinime, kurių neįmanoma atlikti (vykdyti) nuotoliniu būdu;“.</text:span></text:p>
      <text:p text:style-name="P32">2.<text:tab/>Pakeičiu<text:s/><text:span text:style-name="T33">6.1.1.2.13 papunktį ir jį išdėstau taip:</text:span></text:p>
      <text:p text:style-name="P34">„<text:span text:style-name="T35">6.1.1.2.13</text:span><text:span text:style-name="T36">. Lietuvos Respublikos prokuratūros prokurorams, valstybės tarnautojams ir darbuotojams, Lietuvos Respublikoje praktikuojantiems advokatams ir advokatų padėjėjams,<text:s/></text:span><text:span text:style-name="T37">kitiems advokatų kontorų darb</text:span><text:span text:style-name="T38">uotojams,<text:s/></text:span><text:span text:style-name="T39">Lietuvos administracinių ginčų komisijos nariams, valstybės tarnautojams ir darbuotojams, teisėjams ir teismų valstybės tarnautojams ir darbuotojams, teismo ekspertams, teismo ekspertizių įstaigų valstybės tarnautojams ir darbuotojams, antstoliam</text:span><text:span text:style-name="T40">s, jų atstovams ir padėjėjams, kitiems antstolių darbuotojams, notarams, notarų atstovams ir notarų biurų darbuotojams, turintiems tiesioginį (nuolatinį ar laikiną) kontaktą su kitais asmenimis, kai funkcijų negalima vykdyti nuotoliniu būdu;“.</text:span></text:p>
      <text:p text:style-name="P41">3.<text:tab/>Papildau 6.1.1.2.21 papunkčiu:</text:p>
      <text:p text:style-name="P42">„<text:span text:style-name="T43">6.1.1.2.21</text:span><text:span text:style-name="T44">. Lietuvos statistikos departamento tarnautojams (klausėjams ir kainų registratoriams), turintiems tiesioginį (nuolatinį ar laikiną) kontaktą su kitais asmenimis, kai funkcijų negalima vykdyti nuotoliniu būdu</text:span>.“</text:p>
      <text:p text:style-name="P45">4.<text:tab/>Pakeičiu<text:s/><text:span text:style-name="T46">6</text:span><text:span text:style-name="T47">1</text:span><text:span text:style-name="T48"><text:s/>punktą ir jį išdėstau taip:</text:span></text:p>
      <text:p text:style-name="P49">„<text:span text:style-name="T50">6</text:span><text:span text:style-name="T51">1</text:span><text:span text:style-name="T52">. Gali būti atliekamas Lietuvos Respublikos Vyriausybės 2020 lapkričio 4 d. nutarimo Nr. 1226 „Dėl karantino Lietuvos Respublikos teritorijoje paskelbimo“ 2</text:span><text:span text:style-name="T53">1</text:span><text:span text:style-name="T54"> punkte nurodytų savivaldybių teritorijose<text:s/></text:span><text:span text:style-name="T55">esančiose ugdymo įstaigose, kuriose ugdymas pagal pradinio ugdymo programą vykdomas mišriu būdu, pagal pradinio ugdymo programą ugdomų mokinių ir mokyklos darbuotojų profilaktinis tyrimas vadovaujantis Lietuvos Respublikos sveikatos apsaugos ministro, vals</text:span><text:span text:style-name="T56">tybės lygio ekstremaliosios situacijos valstybės operacijų vadovo 2021 m. kovo 12 d. sprendimo Nr. V-513 „Dėl pavedimo organizuoti, koordinuoti ir vykdyti savanorišką profilaktinį tyrimą ugdymo įstaigose“ (toliau – Sprendimas V-513) nuostatomis, jeigu užti</text:span><text:span text:style-name="T57">krinama, kad tiriasi ne mažiau kaip 60 proc. atitinkamos klasės mokinių.“</text:span></text:p>
      <text:p text:style-name="P58">5.<text:tab/>Pakeičiu<text:s/><text:span text:style-name="T59">9.4 papunktį ir jį išdėstau taip:</text:span></text:p>
      <text:p text:style-name="P60">„<text:span text:style-name="T61">9.4</text:span><text:span text:style-name="T62">. šio sprendimo 5.3, 5.5, 5.6, 6.1.1.2.4 – 6.1.1.2.21 ir 6.2 papunkčiuose nurodytiems asmenims – mobiliuosiuose punktuose,</text:span><text:span text:style-name="T63"><text:s/>jei kiti teisės aktai nenumato kitaip;“.</text:span></text:p>
      <text:p text:style-name="P64">6.<text:tab/><text:span text:style-name="T65">Papildau 9.9 papunkčiu:</text:span></text:p>
      <text:p text:style-name="P66">„<text:span text:style-name="T67">9.9</text:span><text:span text:style-name="T68">. šio sprendimo 6.1.1.2.3 papunktyje nurodytiems asmenims – mobiliuosiuose punktuose arba ugdymo įstaigose tais atvejais, kai jose tyrimai organizuojami Sprendime Nr. V-513<text:s/></text:span><text:span text:style-name="T69">nustatyta tvarka.“</text:span></text:p>
      <text:p text:style-name="Normal"/>
      <text:p text:style-name="Normal"/>
      <text:p text:style-name="Normal"/>
      <text:p text:style-name="P70">Sveikatos apsaugos ministras, valstybės lygio</text:p>
      <text:p text:style-name="P71">ekstremaliosios situacijos valstybės operacijų vadovas<text:s/><text:tab/>Arūnas Dulkys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41:00Z</meta:creation-date>
    <dc:date>2022-05-17T16:41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3" meta:paragraph-count="57" meta:word-count="452" meta:character-count="3550" meta:row-count="131" meta:non-whitespace-character-count="3155"/>
  </office:meta>
</office:document-meta>
</file>