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4923in"/>
        </style:tab-stops>
      </style:paragraph-properties>
      <style:text-properties style:language-asian="lt" style:country-asian="LT" fo:hyphenate="false"/>
    </style:style>
    <style:style style:name="P2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widows="0" fo:orphans="0" fo:break-before="page" style:vertical-align="baseline" fo:line-height="107%" fo:margin-left="3.7409in" style:page-number="1">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59"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0"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1"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2"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vertical-align="baseline" fo:margin-left="3.7409in">
        <style:tab-stops>
          <style:tab-stop style:type="right" style:position="2.952in"/>
          <style:tab-stop style:type="right" style:position="3.0701in"/>
        </style:tab-stops>
      </style:paragraph-properties>
      <style:text-properties style:font-size-complex="12pt" style:language-asian="lt" style:country-asian="LT" fo:hyphenate="false"/>
    </style:style>
    <style:style style:name="P66" style:parent-style-name="Normal" style:family="paragraph">
      <style:paragraph-properties fo:line-height="107%" fo:text-indent="0.4923in"/>
      <style:text-properties style:font-size-complex="12pt" style:language-asian="lt" style:country-asian="LT"/>
    </style:style>
    <style:style style:name="P67" style:parent-style-name="Normal" style:family="paragraph">
      <style:paragraph-properties fo:line-height="107%" fo:text-indent="0.4923in"/>
      <style:text-properties style:font-size-complex="12pt" style:language-asian="lt" style:country-asian="LT"/>
    </style:style>
    <style:style style:name="P68" style:parent-style-name="Normal" style:family="paragraph">
      <style:paragraph-properties fo:text-align="center" fo:line-height="107%" fo:text-indent="0.0986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07%" fo:text-indent="0.4923in"/>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fo:line-height="107%" fo:text-indent="0.0986in">
        <style:tab-stops>
          <style:tab-stop style:type="left" style:position="0.1972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fo:line-height="107%">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with-next="always" fo:text-align="center" fo:line-height="107%" fo:text-indent="0.4923in">
        <style:tab-stops>
          <style:tab-stop style:type="left" style:position="0.1972in"/>
        </style:tab-stops>
      </style:paragraph-properties>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justify" fo:line-height="107%"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justify" fo:line-height="107%" fo:text-indent="0.4923in">
        <style:tab-stops>
          <style:tab-stop style:type="left" style:position="0.6895in"/>
          <style:tab-stop style:type="left" style:position="5.31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fo:line-height="107%" fo:text-indent="0.4923in">
        <style:tab-stops>
          <style:tab-stop style:type="left" style:position="0.6895in"/>
          <style:tab-stop style:type="left" style:position="5.31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text-scale="0%" style:font-size-complex="12pt"/>
    </style:style>
    <style:style style:name="T98" style:parent-style-name="DefaultParagraphFont" style:family="text">
      <style:text-properties style:font-weight-complex="bold" style:text-scale="0%"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text-scale="0%" style:font-size-complex="12pt"/>
    </style:style>
    <style:style style:name="T104" style:parent-style-name="DefaultParagraphFont" style:family="text">
      <style:text-properties style:font-weight-complex="bold" style:text-scale="0%"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text-scale="0%" style:font-size-complex="12pt"/>
    </style:style>
    <style:style style:name="T110" style:parent-style-name="DefaultParagraphFont" style:family="text">
      <style:text-properties style:font-weight-complex="bold" style:text-scale="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text-scale="0%" style:font-size-complex="12pt"/>
    </style:style>
    <style:style style:name="T118" style:parent-style-name="DefaultParagraphFont" style:family="text">
      <style:text-properties style:font-weight-complex="bold" style:text-scale="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text-scale="0%" style:font-size-complex="12pt"/>
    </style:style>
    <style:style style:name="T125" style:parent-style-name="DefaultParagraphFont" style:family="text">
      <style:text-properties style:font-weight-complex="bold" style:text-scale="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text-scale="0%" style:font-size-complex="12pt"/>
    </style:style>
    <style:style style:name="T131" style:parent-style-name="DefaultParagraphFont" style:family="text">
      <style:text-properties style:font-weight-complex="bold" style:text-scale="0%"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text-scale="0%" style:font-size-complex="12pt"/>
    </style:style>
    <style:style style:name="T136" style:parent-style-name="DefaultParagraphFont" style:family="text">
      <style:text-properties style:font-weight-complex="bold" style:text-scale="0%"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weight-complex="bold" style:text-scale="0%" style:font-size-complex="12pt"/>
    </style:style>
    <style:style style:name="T142" style:parent-style-name="DefaultParagraphFont" style:family="text">
      <style:text-properties style:font-weight-complex="bold" style:text-scale="0%"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text-scale="0%" style:font-size-complex="12pt"/>
    </style:style>
    <style:style style:name="T148" style:parent-style-name="DefaultParagraphFont" style:family="text">
      <style:text-properties style:font-weight-complex="bold" style:text-scale="0%"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text-scale="0%" style:font-size-complex="12pt"/>
    </style:style>
    <style:style style:name="T153" style:parent-style-name="DefaultParagraphFont" style:family="text">
      <style:text-properties style:font-weight-complex="bold" style:text-scale="0%"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text-scale="0%" style:font-size-complex="12pt"/>
    </style:style>
    <style:style style:name="T159" style:parent-style-name="DefaultParagraphFont" style:family="text">
      <style:text-properties style:font-weight-complex="bold" style:text-scale="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text-scale="0%" style:font-size-complex="12pt"/>
    </style:style>
    <style:style style:name="T165" style:parent-style-name="DefaultParagraphFont" style:family="text">
      <style:text-properties style:font-weight-complex="bold" style:text-scale="0%"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weight-complex="bold" style:text-scale="0%" style:font-size-complex="12pt"/>
    </style:style>
    <style:style style:name="T171" style:parent-style-name="DefaultParagraphFont" style:family="text">
      <style:text-properties style:font-weight-complex="bold" style:text-scale="0%"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text-scale="0%" style:font-size-complex="12pt"/>
    </style:style>
    <style:style style:name="T176" style:parent-style-name="DefaultParagraphFont" style:family="text">
      <style:text-properties style:font-weight-complex="bold" style:text-scale="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text-scale="0%" style:font-size-complex="12pt"/>
    </style:style>
    <style:style style:name="T184" style:parent-style-name="DefaultParagraphFont" style:family="text">
      <style:text-properties style:font-weight-complex="bold" style:text-scale="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text-scale="0%" style:font-size-complex="12pt"/>
    </style:style>
    <style:style style:name="T192" style:parent-style-name="DefaultParagraphFont" style:family="text">
      <style:text-properties style:font-weight-complex="bold" style:text-scale="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text-scale="0%" style:font-size-complex="12pt"/>
    </style:style>
    <style:style style:name="T198" style:parent-style-name="DefaultParagraphFont" style:family="text">
      <style:text-properties style:font-weight-complex="bold" style:text-scale="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text-scale="0%" style:font-size-complex="12pt"/>
    </style:style>
    <style:style style:name="T207" style:parent-style-name="DefaultParagraphFont" style:family="text">
      <style:text-properties style:font-weight-complex="bold" style:text-scale="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13" style:parent-style-name="DefaultParagraphFont" style:family="text">
      <style:text-properties style:font-weight-complex="bold" style:text-scale="0%" style:font-size-complex="12pt"/>
    </style:style>
    <style:style style:name="T214" style:parent-style-name="DefaultParagraphFont" style:family="text">
      <style:text-properties style:font-weight-complex="bold" style:text-scale="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weight-complex="bold" style:text-scale="0%" style:font-size-complex="12pt" fo:language="et" fo:country="EE"/>
    </style:style>
    <style:style style:name="T221" style:parent-style-name="DefaultParagraphFont" style:family="text">
      <style:text-properties style:font-weight-complex="bold" style:text-scale="0%" style:font-size-complex="12pt" fo:language="et" fo:country="EE"/>
    </style:style>
    <style:style style:name="T222" style:parent-style-name="DefaultParagraphFont" style:family="text">
      <style:text-properties fo:font-weight="bold" style:font-weight-asian="bold" style:font-weight-complex="bold" style:font-size-complex="12pt" fo:language="et" fo:country="EE"/>
    </style:style>
    <style:style style:name="T223" style:parent-style-name="DefaultParagraphFont" style:family="text">
      <style:text-properties style:font-size-complex="12pt" fo:language="et" fo:country="EE"/>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text-scale="0%" style:font-size-complex="12pt"/>
    </style:style>
    <style:style style:name="T227" style:parent-style-name="DefaultParagraphFont" style:family="text">
      <style:text-properties style:font-weight-complex="bold" style:text-scale="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36" style:parent-style-name="DefaultParagraphFont" style:family="text">
      <style:text-properties style:font-weight-complex="bold" style:text-scale="0%" style:font-size-complex="12pt"/>
    </style:style>
    <style:style style:name="T237" style:parent-style-name="DefaultParagraphFont" style:family="text">
      <style:text-properties style:font-weight-complex="bold" style:text-scale="0%"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text-scale="0%" style:font-size-complex="12pt"/>
    </style:style>
    <style:style style:name="T245" style:parent-style-name="DefaultParagraphFont" style:family="text">
      <style:text-properties style:font-weight-complex="bold" style:text-scale="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text-scale="0%" style:font-size-complex="12pt"/>
    </style:style>
    <style:style style:name="T250" style:parent-style-name="DefaultParagraphFont" style:family="text">
      <style:text-properties style:font-weight-complex="bold" style:text-scale="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53" style:parent-style-name="Normal" style:family="paragraph">
      <style:paragraph-properties fo:keep-with-next="always" fo:text-align="center">
        <style:tab-stops>
          <style:tab-stop style:type="left" style:position="0.6895in"/>
          <style:tab-stop style:type="left" style:position="5.3159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with-next="always" fo:text-align="center">
        <style:tab-stops>
          <style:tab-stop style:type="left" style:position="0.6895in"/>
          <style:tab-stop style:type="left" style:position="5.3159in"/>
        </style:tab-stops>
      </style:paragraph-properties>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indent="0.4923in"/>
    </style:style>
    <style:style style:name="P260" style:parent-style-name="Normal" style:family="paragraph">
      <style:paragraph-properties fo:keep-with-next="always" fo:text-align="justify" fo:text-indent="0.4923in">
        <style:tab-stops>
          <style:tab-stop style:type="left" style:position="0.4923in"/>
          <style:tab-stop style:type="left" style:position="0.6895in"/>
          <style:tab-stop style:type="left" style:position="5.31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text-scale="0%" style:font-size-complex="12pt"/>
    </style:style>
    <style:style style:name="T265" style:parent-style-name="DefaultParagraphFont" style:family="text">
      <style:text-properties style:font-weight-complex="bold" style:text-scale="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text-scale="0%" style:font-size-complex="12pt"/>
    </style:style>
    <style:style style:name="T270" style:parent-style-name="DefaultParagraphFont" style:family="text">
      <style:text-properties style:font-weight-complex="bold" style:text-scale="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text-scale="0%" style:font-size-complex="12pt"/>
    </style:style>
    <style:style style:name="T278" style:parent-style-name="DefaultParagraphFont" style:family="text">
      <style:text-properties style:font-weight-complex="bold" style:text-scale="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text-scale="0%" style:font-size-complex="12pt" fo:language="et" fo:country="EE"/>
    </style:style>
    <style:style style:name="T283" style:parent-style-name="DefaultParagraphFont" style:family="text">
      <style:text-properties style:font-weight-complex="bold" style:text-scale="0%" style:font-size-complex="12pt" fo:language="et" fo:country="E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text-scale="0%" style:font-size-complex="12pt"/>
    </style:style>
    <style:style style:name="T291" style:parent-style-name="DefaultParagraphFont" style:family="text">
      <style:text-properties style:font-weight-complex="bold" style:text-scale="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text-scale="0%" style:font-size-complex="12pt" fo:language="et" fo:country="EE"/>
    </style:style>
    <style:style style:name="T297" style:parent-style-name="DefaultParagraphFont" style:family="text">
      <style:text-properties style:font-weight-complex="bold" style:text-scale="0%" style:font-size-complex="12pt" fo:language="et" fo:country="EE"/>
    </style:style>
    <style:style style:name="T298" style:parent-style-name="DefaultParagraphFont" style:family="text">
      <style:text-properties style:font-size-complex="12pt" fo:language="et" fo:country="EE"/>
    </style:style>
    <style:style style:name="T299" style:parent-style-name="DefaultParagraphFont" style:family="text">
      <style:text-properties style:font-size-complex="12pt" fo:language="et" fo:country="EE"/>
    </style:style>
    <style:style style:name="T300" style:parent-style-name="DefaultParagraphFont" style:family="text">
      <style:text-properties style:font-size-complex="12pt" fo:language="et" fo:country="EE"/>
    </style:style>
    <style:style style:name="T301" style:parent-style-name="DefaultParagraphFont" style:family="text">
      <style:text-properties style:font-size-complex="12pt" fo:language="et" fo:country="EE"/>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weight-complex="bold" style:text-scale="0%" style:font-size-complex="12pt"/>
    </style:style>
    <style:style style:name="T304" style:parent-style-name="DefaultParagraphFont" style:family="text">
      <style:text-properties style:font-weight-complex="bold" style:text-scale="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text-scale="0%" style:font-size-complex="12pt" fo:language="et" fo:country="EE" style:language-asian="lt" style:country-asian="LT"/>
    </style:style>
    <style:style style:name="T311" style:parent-style-name="DefaultParagraphFont" style:family="text">
      <style:text-properties style:font-weight-complex="bold" style:text-scale="0%" style:font-size-complex="12pt" fo:language="et" fo:country="EE" style:language-asian="lt" style:country-asian="LT"/>
    </style:style>
    <style:style style:name="T312" style:parent-style-name="DefaultParagraphFont" style:family="text">
      <style:text-properties style:font-size-complex="12pt" fo:language="et" fo:country="EE"/>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text-scale="0%" style:font-size-complex="12pt"/>
    </style:style>
    <style:style style:name="T334" style:parent-style-name="DefaultParagraphFont" style:family="text">
      <style:text-properties style:font-weight-complex="bold" style:text-scale="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text-scale="0%" style:font-size-complex="12pt"/>
    </style:style>
    <style:style style:name="T341" style:parent-style-name="DefaultParagraphFont" style:family="text">
      <style:text-properties style:font-weight-complex="bold" style:text-scale="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weight-complex="bold" style:text-scale="0%" style:font-size-complex="12pt"/>
    </style:style>
    <style:style style:name="T347" style:parent-style-name="DefaultParagraphFont" style:family="text">
      <style:text-properties style:font-weight-complex="bold" style:text-scale="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text-scale="0%" style:font-size-complex="12pt"/>
    </style:style>
    <style:style style:name="T352" style:parent-style-name="DefaultParagraphFont" style:family="text">
      <style:text-properties style:font-weight-complex="bold" style:text-scale="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font-weight-complex="bold" style:text-scale="0%" style:font-size-complex="12pt"/>
    </style:style>
    <style:style style:name="T363" style:parent-style-name="DefaultParagraphFont" style:family="text">
      <style:text-properties style:font-weight-complex="bold" style:text-scale="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7" style:parent-style-name="DefaultParagraphFont" style:family="text">
      <style:text-properties style:font-weight-complex="bold" style:text-scale="0%" style:font-size-complex="12pt"/>
    </style:style>
    <style:style style:name="T368" style:parent-style-name="DefaultParagraphFont" style:family="text">
      <style:text-properties style:font-weight-complex="bold" style:text-scale="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text-scale="0%" style:font-size-complex="12pt"/>
    </style:style>
    <style:style style:name="T372" style:parent-style-name="DefaultParagraphFont" style:family="text">
      <style:text-properties style:font-weight-complex="bold" style:text-scale="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6" style:parent-style-name="DefaultParagraphFont" style:family="text">
      <style:text-properties style:font-weight-complex="bold" style:text-scale="0%" style:font-size-complex="12pt"/>
    </style:style>
    <style:style style:name="T377" style:parent-style-name="DefaultParagraphFont" style:family="text">
      <style:text-properties style:font-weight-complex="bold" style:text-scale="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text-scale="0%" style:font-size-complex="12pt"/>
    </style:style>
    <style:style style:name="T381" style:parent-style-name="DefaultParagraphFont" style:family="text">
      <style:text-properties style:font-weight-complex="bold" style:text-scale="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weight-complex="bold" style:text-scale="0%" style:font-size-complex="12pt"/>
    </style:style>
    <style:style style:name="T397" style:parent-style-name="DefaultParagraphFont" style:family="text">
      <style:text-properties style:font-weight-complex="bold" style:text-scale="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weight-complex="bold" style:text-scale="0%" style:font-size-complex="12pt"/>
    </style:style>
    <style:style style:name="T401" style:parent-style-name="DefaultParagraphFont" style:family="text">
      <style:text-properties style:font-weight-complex="bold" style:text-scale="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05" style:parent-style-name="Normal" style:family="paragraph">
      <style:paragraph-properties fo:keep-with-next="always" fo:text-align="center" fo:text-indent="0.4923in"/>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keep-with-next="always" fo:text-align="center" fo:text-indent="0.4923in"/>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indent="0.4923in"/>
    </style:style>
    <style:style style:name="P411"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16" style:parent-style-name="DefaultParagraphFont" style:family="text">
      <style:text-properties style:font-weight-complex="bold" style:text-scale="0%" style:font-size-complex="12pt" fo:language="et" fo:country="EE"/>
    </style:style>
    <style:style style:name="T417" style:parent-style-name="DefaultParagraphFont" style:family="text">
      <style:text-properties style:font-weight-complex="bold" style:text-scale="0%" style:font-size-complex="12pt" fo:language="et" fo:country="E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25" style:parent-style-name="DefaultParagraphFont" style:family="text">
      <style:text-properties style:font-weight-complex="bold" style:text-scale="0%" style:font-size-complex="12pt" fo:language="et" fo:country="EE"/>
    </style:style>
    <style:style style:name="T426" style:parent-style-name="DefaultParagraphFont" style:family="text">
      <style:text-properties style:font-weight-complex="bold" style:text-scale="0%" style:font-size-complex="12pt" fo:language="et" fo:country="E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P435" style:parent-style-name="Normal" style:family="paragraph">
      <style:paragraph-properties fo:line-height="107%"/>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53" style:parent-style-name="DefaultParagraphFont" style:family="text">
      <style:text-properties style:font-weight-complex="bold" style:text-scale="0%" style:font-size-complex="12pt" fo:language="et" fo:country="EE"/>
    </style:style>
    <style:style style:name="T454" style:parent-style-name="DefaultParagraphFont" style:family="text">
      <style:text-properties style:font-weight-complex="bold" style:text-scale="0%" style:font-size-complex="12pt" fo:language="et" fo:country="E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62" style:parent-style-name="DefaultParagraphFont" style:family="text">
      <style:text-properties style:font-weight-complex="bold" style:text-scale="0%" style:font-size-complex="12pt"/>
    </style:style>
    <style:style style:name="T463" style:parent-style-name="DefaultParagraphFont" style:family="text">
      <style:text-properties style:font-weight-complex="bold" style:text-scale="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73" style:parent-style-name="DefaultParagraphFont" style:family="text">
      <style:text-properties style:font-weight-complex="bold" style:text-scale="0%" style:font-size-complex="12pt"/>
    </style:style>
    <style:style style:name="T474" style:parent-style-name="DefaultParagraphFont" style:family="text">
      <style:text-properties style:font-weight-complex="bold" style:text-scale="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479" style:parent-style-name="DefaultParagraphFont" style:family="text">
      <style:text-properties style:font-weight-complex="bold" style:text-scale="0%" style:font-size-complex="12pt"/>
    </style:style>
    <style:style style:name="T480" style:parent-style-name="DefaultParagraphFont" style:family="text">
      <style:text-properties style:font-weight-complex="bold" style:text-scale="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19" style:parent-style-name="DefaultParagraphFont" style:family="text">
      <style:text-properties style:font-weight-complex="bold" style:text-scale="0%" style:font-size-complex="12pt"/>
    </style:style>
    <style:style style:name="T520" style:parent-style-name="DefaultParagraphFont" style:family="text">
      <style:text-properties style:font-weight-complex="bold" style:text-scale="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24" style:parent-style-name="DefaultParagraphFont" style:family="text">
      <style:text-properties style:font-weight-complex="bold" style:text-scale="0%" style:font-size-complex="12pt" fo:language="et" fo:country="EE"/>
    </style:style>
    <style:style style:name="T525" style:parent-style-name="DefaultParagraphFont" style:family="text">
      <style:text-properties style:font-weight-complex="bold" style:text-scale="0%" style:font-size-complex="12pt" fo:language="et" fo:country="EE"/>
    </style:style>
    <style:style style:name="T526" style:parent-style-name="DefaultParagraphFont" style:family="text">
      <style:text-properties style:font-size-complex="12pt"/>
    </style:style>
    <style:style style:name="P527"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33" style:parent-style-name="DefaultParagraphFont" style:family="text">
      <style:text-properties style:font-weight-complex="bold" style:text-scale="0%" style:font-size-complex="12pt" fo:language="et" fo:country="EE"/>
    </style:style>
    <style:style style:name="T534" style:parent-style-name="DefaultParagraphFont" style:family="text">
      <style:text-properties style:font-weight-complex="bold" style:text-scale="0%" style:font-size-complex="12pt" fo:language="et" fo:country="E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38" style:parent-style-name="DefaultParagraphFont" style:family="text">
      <style:text-properties style:font-weight-complex="bold" style:text-scale="0%" style:font-size-complex="12pt"/>
    </style:style>
    <style:style style:name="T539" style:parent-style-name="DefaultParagraphFont" style:family="text">
      <style:text-properties style:font-weight-complex="bold" style:text-scale="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44" style:parent-style-name="DefaultParagraphFont" style:family="text">
      <style:text-properties style:font-weight-complex="bold" style:text-scale="0%" style:font-size-complex="12pt"/>
    </style:style>
    <style:style style:name="T545" style:parent-style-name="DefaultParagraphFont" style:family="text">
      <style:text-properties style:font-weight-complex="bold" style:text-scale="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51" style:parent-style-name="DefaultParagraphFont" style:family="text">
      <style:text-properties style:font-weight-complex="bold" style:text-scale="0%" style:font-size-complex="12pt"/>
    </style:style>
    <style:style style:name="T552" style:parent-style-name="DefaultParagraphFont" style:family="text">
      <style:text-properties style:font-weight-complex="bold" style:text-scale="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60" style:parent-style-name="DefaultParagraphFont" style:family="text">
      <style:text-properties style:font-weight-complex="bold" style:text-scale="0%" style:font-size-complex="12pt" fo:language="et" fo:country="EE"/>
    </style:style>
    <style:style style:name="T561" style:parent-style-name="DefaultParagraphFont" style:family="text">
      <style:text-properties style:font-weight-complex="bold" style:text-scale="0%" style:font-size-complex="12pt" fo:language="et" fo:country="EE"/>
    </style:style>
    <style:style style:name="T562" style:parent-style-name="DefaultParagraphFont" style:family="text">
      <style:text-properties style:font-weight-complex="bold" style:text-scale="0%" style:font-size-complex="12pt" fo:language="et" fo:country="E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66" style:parent-style-name="DefaultParagraphFont" style:family="text">
      <style:text-properties style:font-weight-complex="bold" style:text-scale="0%" style:font-size-complex="12pt" fo:language="et" fo:country="EE"/>
    </style:style>
    <style:style style:name="T567" style:parent-style-name="DefaultParagraphFont" style:family="text">
      <style:text-properties style:font-weight-complex="bold" style:text-scale="0%" style:font-size-complex="12pt" fo:language="et" fo:country="E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599" style:parent-style-name="DefaultParagraphFont" style:family="text">
      <style:text-properties style:font-weight-complex="bold" style:text-scale="0%" style:font-size-complex="12pt"/>
    </style:style>
    <style:style style:name="T600" style:parent-style-name="DefaultParagraphFont" style:family="text">
      <style:text-properties style:font-weight-complex="bold" style:text-scale="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22" style:parent-style-name="DefaultParagraphFont" style:family="text">
      <style:text-properties style:font-weight-complex="bold" style:text-scale="0%" style:font-size-complex="12pt" fo:language="et" fo:country="EE"/>
    </style:style>
    <style:style style:name="T623" style:parent-style-name="DefaultParagraphFont" style:family="text">
      <style:text-properties style:font-weight-complex="bold" style:text-scale="0%" style:font-size-complex="12pt" fo:language="et" fo:country="E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28" style:parent-style-name="DefaultParagraphFont" style:family="text">
      <style:text-properties style:font-weight-complex="bold" style:text-scale="0%" style:font-size-complex="12pt" fo:language="et" fo:country="EE"/>
    </style:style>
    <style:style style:name="T629" style:parent-style-name="DefaultParagraphFont" style:family="text">
      <style:text-properties style:font-weight-complex="bold" style:text-scale="0%" style:font-size-complex="12pt" fo:language="et" fo:country="E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33" style:parent-style-name="DefaultParagraphFont" style:family="text">
      <style:text-properties style:font-weight-complex="bold" style:text-scale="0%" style:font-size-complex="12pt"/>
    </style:style>
    <style:style style:name="T634" style:parent-style-name="DefaultParagraphFont" style:family="text">
      <style:text-properties style:font-weight-complex="bold" style:text-scale="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37" style:parent-style-name="DefaultParagraphFont" style:family="text">
      <style:text-properties style:font-weight-complex="bold" style:text-scale="0%" style:font-size-complex="12pt" fo:language="et" fo:country="EE"/>
    </style:style>
    <style:style style:name="T638" style:parent-style-name="DefaultParagraphFont" style:family="text">
      <style:text-properties style:font-weight-complex="bold" style:text-scale="0%" style:font-size-complex="12pt" fo:language="et" fo:country="E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42" style:parent-style-name="DefaultParagraphFont" style:family="text">
      <style:text-properties style:font-weight-complex="bold" style:text-scale="0%" style:font-size-complex="12pt" fo:language="et" fo:country="EE"/>
    </style:style>
    <style:style style:name="T643" style:parent-style-name="DefaultParagraphFont" style:family="text">
      <style:text-properties style:font-weight-complex="bold" style:text-scale="0%" style:font-size-complex="12pt" fo:language="et" fo:country="EE"/>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46" style:parent-style-name="DefaultParagraphFont" style:family="text">
      <style:text-properties style:font-weight-complex="bold" style:text-scale="0%" style:font-size-complex="12pt" fo:language="et" fo:country="EE"/>
    </style:style>
    <style:style style:name="T647" style:parent-style-name="DefaultParagraphFont" style:family="text">
      <style:text-properties style:font-weight-complex="bold" style:text-scale="0%" style:font-size-complex="12pt" fo:language="et" fo:country="EE"/>
    </style:style>
    <style:style style:name="T648" style:parent-style-name="DefaultParagraphFont" style:family="text">
      <style:text-properties style:font-size-complex="12pt" fo:language="et" fo:country="EE"/>
    </style:style>
    <style:style style:name="T649" style:parent-style-name="DefaultParagraphFont" style:family="text">
      <style:text-properties style:font-size-complex="12pt" fo:language="et" fo:country="E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53" style:parent-style-name="DefaultParagraphFont" style:family="text">
      <style:text-properties style:font-weight-complex="bold" style:text-scale="0%" style:font-size-complex="12pt" fo:language="et" fo:country="EE"/>
    </style:style>
    <style:style style:name="T654" style:parent-style-name="DefaultParagraphFont" style:family="text">
      <style:text-properties style:font-weight-complex="bold" style:text-scale="0%" style:font-size-complex="12pt" fo:language="et" fo:country="EE"/>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68" style:parent-style-name="DefaultParagraphFont" style:family="text">
      <style:text-properties style:font-weight-complex="bold" style:text-scale="0%" style:font-size-complex="12pt" fo:language="et" fo:country="EE"/>
    </style:style>
    <style:style style:name="T669" style:parent-style-name="DefaultParagraphFont" style:family="text">
      <style:text-properties style:font-weight-complex="bold" style:text-scale="0%" style:font-size-complex="12pt" fo:language="et" fo:country="E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73" style:parent-style-name="DefaultParagraphFont" style:family="text">
      <style:text-properties style:font-weight-complex="bold" style:text-scale="0%" style:font-size-complex="12pt" fo:language="et" fo:country="EE"/>
    </style:style>
    <style:style style:name="T674" style:parent-style-name="DefaultParagraphFont" style:family="text">
      <style:text-properties style:font-weight-complex="bold" style:text-scale="0%" style:font-size-complex="12pt" fo:language="et" fo:country="EE"/>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82" style:parent-style-name="DefaultParagraphFont" style:family="text">
      <style:text-properties style:font-weight-complex="bold" style:text-scale="0%" style:font-size-complex="12pt" fo:language="et" fo:country="EE"/>
    </style:style>
    <style:style style:name="T683" style:parent-style-name="DefaultParagraphFont" style:family="text">
      <style:text-properties style:font-weight-complex="bold" style:text-scale="0%" style:font-size-complex="12pt" fo:language="et" fo:country="E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91" style:parent-style-name="DefaultParagraphFont" style:family="text">
      <style:text-properties style:font-weight-complex="bold" style:text-scale="0%" style:font-size-complex="12pt" fo:language="et" fo:country="EE"/>
    </style:style>
    <style:style style:name="T692" style:parent-style-name="DefaultParagraphFont" style:family="text">
      <style:text-properties style:font-weight-complex="bold" style:text-scale="0%" style:font-size-complex="12pt" fo:language="et" fo:country="E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697" style:parent-style-name="DefaultParagraphFont" style:family="text">
      <style:text-properties style:font-weight-complex="bold" style:text-scale="0%" style:font-size-complex="12pt" fo:language="et" fo:country="EE"/>
    </style:style>
    <style:style style:name="T698" style:parent-style-name="DefaultParagraphFont" style:family="text">
      <style:text-properties style:font-weight-complex="bold" style:text-scale="0%" style:font-size-complex="12pt" fo:language="et" fo:country="E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702" style:parent-style-name="DefaultParagraphFont" style:family="text">
      <style:text-properties style:font-weight-complex="bold" style:text-scale="0%" style:font-size-complex="12pt"/>
    </style:style>
    <style:style style:name="T703" style:parent-style-name="DefaultParagraphFont" style:family="text">
      <style:text-properties style:font-weight-complex="bold" style:text-scale="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711" style:parent-style-name="DefaultParagraphFont" style:family="text">
      <style:text-properties style:font-weight-complex="bold" style:text-scale="0%" style:font-size-complex="12pt" fo:language="et" fo:country="EE"/>
    </style:style>
    <style:style style:name="T712" style:parent-style-name="DefaultParagraphFont" style:family="text">
      <style:text-properties style:font-weight-complex="bold" style:text-scale="0%" style:font-size-complex="12pt" fo:language="et" fo:country="E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716" style:parent-style-name="DefaultParagraphFont" style:family="text">
      <style:text-properties style:font-weight-complex="bold" style:text-scale="0%" style:font-size-complex="12pt" fo:language="et" fo:country="EE"/>
    </style:style>
    <style:style style:name="T717" style:parent-style-name="DefaultParagraphFont" style:family="text">
      <style:text-properties style:font-weight-complex="bold" style:text-scale="0%" style:font-size-complex="12pt" fo:language="et" fo:country="EE"/>
    </style:style>
    <style:style style:name="T718" style:parent-style-name="DefaultParagraphFont" style:family="text">
      <style:text-properties style:font-size-complex="12pt"/>
    </style:style>
    <style:style style:name="P719"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724" style:parent-style-name="DefaultParagraphFont" style:family="text">
      <style:text-properties style:font-weight-complex="bold" style:text-scale="0%" style:font-size-complex="12pt" fo:language="et" fo:country="EE"/>
    </style:style>
    <style:style style:name="T725" style:parent-style-name="DefaultParagraphFont" style:family="text">
      <style:text-properties style:font-weight-complex="bold" style:text-scale="0%" style:font-size-complex="12pt" fo:language="et" fo:country="E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735" style:parent-style-name="DefaultParagraphFont" style:family="text">
      <style:text-properties style:font-weight-complex="bold" style:text-scale="0%" style:font-size-complex="12pt" fo:language="et" fo:country="EE"/>
    </style:style>
    <style:style style:name="T736" style:parent-style-name="DefaultParagraphFont" style:family="text">
      <style:text-properties style:font-weight-complex="bold" style:text-scale="0%" style:font-size-complex="12pt" fo:language="et" fo:country="E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keep-with-next="always" fo:text-align="justify" fo:text-indent="0.4923in">
        <style:tab-stops>
          <style:tab-stop style:type="left" style:position="0.6895in"/>
          <style:tab-stop style:type="left" style:position="0.8861in"/>
          <style:tab-stop style:type="left" style:position="5.315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743" style:parent-style-name="DefaultParagraphFont" style:family="text">
      <style:text-properties style:font-weight-complex="bold" style:text-scale="0%" style:font-size-complex="12pt"/>
    </style:style>
    <style:style style:name="T744" style:parent-style-name="DefaultParagraphFont" style:family="text">
      <style:text-properties style:font-weight-complex="bold"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T748" style:parent-style-name="DefaultParagraphFont" style:family="text">
      <style:text-properties style:font-weight-complex="bold" style:text-scale="0%" style:font-size-complex="12pt"/>
    </style:style>
    <style:style style:name="T749" style:parent-style-name="DefaultParagraphFont" style:family="text">
      <style:text-properties style:font-weight-complex="bold" style:text-scale="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 style:type="left" style:position="0.8861in"/>
          <style:tab-stop style:type="left" style:position="5.3159in"/>
        </style:tab-stops>
      </style:paragraph-properties>
    </style:style>
    <style:style style:name="P753" style:parent-style-name="Normal" style:family="paragraph">
      <style:paragraph-properties fo:keep-with-next="always" fo:text-align="center" fo:text-indent="0.4923in">
        <style:tab-stops>
          <style:tab-stop style:type="left" style:position="0.1972in"/>
          <style:tab-stop style:type="left" style:position="0.7875in"/>
          <style:tab-stop style:type="left" style:position="5.3159in"/>
        </style:tab-stops>
      </style:paragraph-properties>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keep-with-next="always" fo:text-align="center" fo:text-indent="0.4923in">
        <style:tab-stops>
          <style:tab-stop style:type="left" style:position="0.6895in"/>
          <style:tab-stop style:type="left" style:position="0.7875in"/>
          <style:tab-stop style:type="left" style:position="5.3159in"/>
        </style:tab-stops>
      </style:paragraph-properties>
    </style:style>
    <style:style style:name="T757" style:parent-style-name="DefaultParagraphFont" style:family="text">
      <style:text-properties fo:font-weight="bold" style:font-weight-asian="bold" style:font-weight-complex="bold" fo:text-transform="uppercase"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indent="0.4923in"/>
    </style:style>
    <style:style style:name="P76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775" style:parent-style-name="Normal" style:family="paragraph">
      <style:paragraph-properties fo:keep-with-next="always" fo:text-align="center" fo:text-indent="0.4923in">
        <style:tab-stops>
          <style:tab-stop style:type="left" style:position="0.0986in"/>
          <style:tab-stop style:type="left" style:position="2.8548in"/>
          <style:tab-stop style:type="left" style:position="5.3159in"/>
        </style:tab-stops>
      </style:paragraph-properties>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keep-with-next="always" fo:text-align="center" fo:text-indent="0.4923in">
        <style:tab-stops>
          <style:tab-stop style:type="left" style:position="0.0986in"/>
          <style:tab-stop style:type="left" style:position="2.8548in"/>
          <style:tab-stop style:type="left" style:position="5.3159in"/>
        </style:tab-stops>
      </style:paragraph-properties>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indent="0.4923in"/>
    </style:style>
    <style:style style:name="P781"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794" style:parent-style-name="Normal" style:family="paragraph">
      <style:paragraph-properties fo:keep-with-next="always" fo:text-align="center" fo:text-indent="0.4923in">
        <style:tab-stops>
          <style:tab-stop style:type="left" style:position="0.6895in"/>
          <style:tab-stop style:type="left" style:position="5.3159in"/>
        </style:tab-stops>
      </style:paragraph-properties>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keep-with-next="always" fo:text-align="center" fo:text-indent="0.4923in">
        <style:tab-stops>
          <style:tab-stop style:type="left" style:position="0.6895in"/>
          <style:tab-stop style:type="left" style:position="5.3159in"/>
        </style:tab-stops>
      </style:paragraph-properties>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indent="0.4923in"/>
    </style:style>
    <style:style style:name="P80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 style:parent-style-name="DefaultParagraphFont" style:family="text">
      <style:text-properties style:font-weight-complex="bold" style:text-scale="0%" style:font-size-complex="12pt" fo:language="et" fo:country="EE"/>
    </style:style>
    <style:style style:name="T805" style:parent-style-name="DefaultParagraphFont" style:family="text">
      <style:text-properties style:font-weight-complex="bold" style:text-scale="0%" style:font-size-complex="12pt" fo:language="et" fo:country="EE"/>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 style:parent-style-name="DefaultParagraphFont" style:family="text">
      <style:text-properties style:font-weight-complex="bold" style:text-scale="0%" style:font-size-complex="12pt"/>
    </style:style>
    <style:style style:name="T809" style:parent-style-name="DefaultParagraphFont" style:family="text">
      <style:text-properties style:font-weight-complex="bold" style:text-scale="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2" style:parent-style-name="DefaultParagraphFont" style:family="text">
      <style:text-properties style:font-weight-complex="bold" style:text-scale="0%" style:font-size-complex="12pt"/>
    </style:style>
    <style:style style:name="T813" style:parent-style-name="DefaultParagraphFont" style:family="text">
      <style:text-properties style:font-weight-complex="bold" style:text-scale="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6" style:parent-style-name="DefaultParagraphFont" style:family="text">
      <style:text-properties style:font-weight-complex="bold" style:text-scale="0%" style:font-size-complex="12pt"/>
    </style:style>
    <style:style style:name="T817" style:parent-style-name="DefaultParagraphFont" style:family="text">
      <style:text-properties style:font-weight-complex="bold" style:text-scale="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 style:parent-style-name="DefaultParagraphFont" style:family="text">
      <style:text-properties style:font-weight-complex="bold" style:text-scale="0%" style:font-size-complex="12pt"/>
    </style:style>
    <style:style style:name="T822" style:parent-style-name="DefaultParagraphFont" style:family="text">
      <style:text-properties style:font-weight-complex="bold" style:text-scale="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5" style:parent-style-name="DefaultParagraphFont" style:family="text">
      <style:text-properties style:font-weight-complex="bold" style:text-scale="0%" style:font-size-complex="12pt"/>
    </style:style>
    <style:style style:name="T826" style:parent-style-name="DefaultParagraphFont" style:family="text">
      <style:text-properties style:font-weight-complex="bold"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0" style:parent-style-name="DefaultParagraphFont" style:family="text">
      <style:text-properties style:font-weight-complex="bold" style:text-scale="0%" style:font-size-complex="12pt"/>
    </style:style>
    <style:style style:name="T831" style:parent-style-name="DefaultParagraphFont" style:family="text">
      <style:text-properties style:font-weight-complex="bold" style:text-scale="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5" style:parent-style-name="DefaultParagraphFont" style:family="text">
      <style:text-properties style:font-weight-complex="bold" style:text-scale="0%" style:font-size-complex="12pt"/>
    </style:style>
    <style:style style:name="T836" style:parent-style-name="DefaultParagraphFont" style:family="text">
      <style:text-properties style:font-weight-complex="bold" style:text-scale="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7" style:parent-style-name="DefaultParagraphFont" style:family="text">
      <style:text-properties style:font-weight-complex="bold" style:text-scale="0%" style:font-size-complex="12pt" fo:language="et" fo:country="EE"/>
    </style:style>
    <style:style style:name="T848" style:parent-style-name="DefaultParagraphFont" style:family="text">
      <style:text-properties style:font-weight-complex="bold" style:text-scale="0%" style:font-size-complex="12pt" fo:language="et" fo:country="E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2" style:parent-style-name="DefaultParagraphFont" style:family="text">
      <style:text-properties style:font-weight-complex="bold" style:text-scale="0%" style:font-size-complex="12pt" fo:language="et" fo:country="EE"/>
    </style:style>
    <style:style style:name="T853" style:parent-style-name="DefaultParagraphFont" style:family="text">
      <style:text-properties style:font-weight-complex="bold" style:text-scale="0%" style:font-size-complex="12pt" fo:language="et" fo:country="E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7" style:parent-style-name="DefaultParagraphFont" style:family="text">
      <style:text-properties style:font-weight-complex="bold" style:text-scale="0%" style:font-size-complex="12pt" fo:language="et" fo:country="EE"/>
    </style:style>
    <style:style style:name="T858" style:parent-style-name="DefaultParagraphFont" style:family="text">
      <style:text-properties style:font-weight-complex="bold" style:text-scale="0%" style:font-size-complex="12pt" fo:language="et" fo:country="E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text-align="center" fo:text-indent="0.4923in">
        <style:tab-stops>
          <style:tab-stop style:type="left" style:position="0.1972in"/>
        </style:tab-stops>
      </style:paragraph-properties>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keep-with-next="always" fo:text-align="center" fo:text-indent="0.4923in">
        <style:tab-stops>
          <style:tab-stop style:type="left" style:position="0.1972in"/>
        </style:tab-stops>
      </style:paragraph-properties>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indent="0.4923in"/>
    </style:style>
    <style:style style:name="P88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7" style:parent-style-name="DefaultParagraphFont" style:family="text">
      <style:text-properties style:font-weight-complex="bold" style:text-scale="0%" style:font-size-complex="12pt" fo:language="et" fo:country="EE"/>
    </style:style>
    <style:style style:name="T888" style:parent-style-name="DefaultParagraphFont" style:family="text">
      <style:text-properties style:font-weight-complex="bold" style:text-scale="0%" style:font-size-complex="12pt" fo:language="et" fo:country="EE"/>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style:font-weight-complex="bold" style:text-scale="0%" style:font-size-complex="12pt" fo:language="et" fo:country="EE"/>
    </style:style>
    <style:style style:name="T892" style:parent-style-name="DefaultParagraphFont" style:family="text">
      <style:text-properties style:font-weight-complex="bold" style:text-scale="0%" style:font-size-complex="12pt" fo:language="et" fo:country="EE"/>
    </style:style>
    <style:style style:name="T893" style:parent-style-name="DefaultParagraphFont" style:family="text">
      <style:text-properties style:font-weight-complex="bold" style:text-scale="0%" style:font-size-complex="12pt" fo:language="et" fo:country="EE"/>
    </style:style>
    <style:style style:name="T894" style:parent-style-name="DefaultParagraphFont" style:family="text">
      <style:text-properties style:font-size-complex="12pt"/>
    </style:style>
    <style:style style:name="P895"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0" style:parent-style-name="DefaultParagraphFont" style:family="text">
      <style:text-properties style:font-weight-complex="bold" style:text-scale="0%" style:font-size-complex="12pt" fo:language="et" fo:country="EE"/>
    </style:style>
    <style:style style:name="T901" style:parent-style-name="DefaultParagraphFont" style:family="text">
      <style:text-properties style:font-weight-complex="bold" style:text-scale="0%" style:font-size-complex="12pt" fo:language="et" fo:country="E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6" style:parent-style-name="DefaultParagraphFont" style:family="text">
      <style:text-properties style:font-weight-complex="bold" style:text-scale="0%" style:font-size-complex="12pt" fo:language="et" fo:country="EE"/>
    </style:style>
    <style:style style:name="T907" style:parent-style-name="DefaultParagraphFont" style:family="text">
      <style:text-properties style:font-weight-complex="bold" style:text-scale="0%" style:font-size-complex="12pt" fo:language="et" fo:country="EE"/>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style:font-weight-complex="bold" style:text-scale="0%" style:font-size-complex="12pt" fo:language="et" fo:country="EE"/>
    </style:style>
    <style:style style:name="T911" style:parent-style-name="DefaultParagraphFont" style:family="text">
      <style:text-properties style:font-weight-complex="bold" style:text-scale="0%" style:font-size-complex="12pt" fo:language="et" fo:country="E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style:font-weight-complex="bold" style:text-scale="0%" style:font-size-complex="12pt" fo:language="et" fo:country="EE"/>
    </style:style>
    <style:style style:name="T916" style:parent-style-name="DefaultParagraphFont" style:family="text">
      <style:text-properties style:font-weight-complex="bold" style:text-scale="0%" style:font-size-complex="12pt" fo:language="et" fo:country="E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0" style:parent-style-name="DefaultParagraphFont" style:family="text">
      <style:text-properties style:font-weight-complex="bold" style:text-scale="0%" style:font-size-complex="12pt" fo:language="et" fo:country="EE"/>
    </style:style>
    <style:style style:name="T921" style:parent-style-name="DefaultParagraphFont" style:family="text">
      <style:text-properties style:font-weight-complex="bold" style:text-scale="0%" style:font-size-complex="12pt" fo:language="et" fo:country="E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weight-complex="bold" style:text-scale="0%" style:font-size-complex="12pt" fo:language="et" fo:country="EE"/>
    </style:style>
    <style:style style:name="T926" style:parent-style-name="DefaultParagraphFont" style:family="text">
      <style:text-properties style:font-weight-complex="bold" style:text-scale="0%" style:font-size-complex="12pt" fo:language="et" fo:country="E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keep-with-next="alway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4" style:parent-style-name="DefaultParagraphFont" style:family="text">
      <style:text-properties style:font-weight-complex="bold" style:text-scale="0%" style:font-size-complex="12pt" fo:language="et" fo:country="EE"/>
    </style:style>
    <style:style style:name="T935" style:parent-style-name="DefaultParagraphFont" style:family="text">
      <style:text-properties style:font-weight-complex="bold" style:text-scale="0%" style:font-size-complex="12pt" fo:language="et" fo:country="E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958"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959" style:parent-style-name="DefaultParagraphFont" style:family="text">
      <style:text-properties fo:font-weight="bold" style:font-weight-asian="bold" style:font-weight-complex="bold" fo:text-transform="uppercase" style:font-size-complex="12pt"/>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text-indent="0.4923in"/>
    </style:style>
    <style:style style:name="P96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979"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keep-with-next="always" fo:text-align="center" fo:text-indent="0.4923in">
        <style:tab-stops>
          <style:tab-stop style:type="left" style:position="0.1972in"/>
          <style:tab-stop style:type="left" style:position="5.3159in"/>
        </style:tab-stops>
      </style:paragraph-properties>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indent="0.4923in"/>
    </style:style>
    <style:style style:name="P985"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5.315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keep-with-next="always" fo:text-align="center">
        <style:tab-stops>
          <style:tab-stop style:type="left" style:position="5.3159in"/>
        </style:tab-stops>
      </style:paragraph-properties>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8">Suvestinė redakcija nuo 2022-12-20</text:span></text:p>
      <text:p text:style-name="P9"/>
      <text:p text:style-name="P10"><text:span text:style-name="T11">Nutarimas paskelbtas: TAR 2018-05-17, i. k. 2018-07881</text:span></text:p>
      <text:p text:style-name="P12"/>
      <text:p text:style-name="P13">Nauja redakcija nuo 2022-12-20:</text:p>
      <text:p text:style-name="Normal"><text:span text:style-name="T14">Nr.<text:s/></text:span><text:a xlink:href="https://www.e-tar.lt/portal/legalAct.html?documentId=228f76c07fbc11ed8df094f359a60216" office:target-frame-name="_top" xlink:show="replace"><text:span text:style-name="T15">O3E-1713</text:span></text:a><text:span text:style-name="T16">, 2022-12-19, paskelbta TAR 2022-12-19, i. k. 2022-25897</text:span></text:p>
      <text:p text:style-name="P17"/>
      <text:p text:style-name="P18"><text:span text:style-name="T19">VALSTYBINĖ ENERGETIKOS REGULIAVIMO TARYBA</text:span></text:p>
      <text:p text:style-name="P20"/>
      <text:p text:style-name="P21">NUTARIMAS</text:p>
      <text:p text:style-name="P22">DĖL ŠILUMOS AUKCIONO REGLAMENTO TVIRTINIMO</text:p>
      <text:p text:style-name="P23"/>
      <text:p text:style-name="P24">2018 m.gegužės 16 d. Nr. O3E-154</text:p>
      <text:p text:style-name="P25"><text:span text:style-name="T26">Vilnius</text:span></text:p>
      <text:p text:style-name="P27"/>
      <text:p text:style-name="P28"><text:span text:style-name="T29">Vadovaudamasi Lietuvos Respublikos šilumos ūkio įstatymo 10</text:span><text:span text:style-name="T30">1</text:span><text:span text:style-name="T31"><text:s/>straipsnio 1 dalimi ir atsižvelgdama Valstybinės kainų ir energetikos kontrolės komisijos Šilumos ir vandens departamento Šilumos gamintojų ir konkurencijos skyriaus 2018 m. gegužės 14 d. pažymą Nr. O5E-124 „Dėl Lietuvos Respublikos šilumos ūkio įstatymo<text:s/></text:span><text:span text:style-name="T32">Nr. IX-1565 2, 10, 20, 32 straipsnių pakeitimo ir įstatymo papildymo 10</text:span><text:span text:style-name="T33">1</text:span><text:span text:style-name="T34"><text:s/>straipsniu įstatymo Nr.<text:s/></text:span><text:span text:style-name="T35">XIII-1062<text:s/></text:span><text:span text:style-name="T36">įgyvendinimo“ Taryba n u t a r i a:</text:span></text:p>
      <text:p text:style-name="P37"><text:span text:style-name="T38">Patvirtinti Šilumos aukciono reglamentą (pridedama).</text:span><text:s/></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Inga Žilienė</text:span></text:p>
      <text:p text:style-name="Normal"/>
      <text:soft-page-break/>
      <text:p text:style-name="P53">PATVIRTINTA</text:p>
      <text:p text:style-name="P59">Valstybinės kainų ir energetikos kontrolės</text:p>
      <text:p text:style-name="P60">komisijos 2018 m. gegužės 16 d. nutarimu Nr. O3E-154</text:p>
      <text:p text:style-name="P61">(Valstybinės energetikos reguliavimo</text:p>
      <text:p text:style-name="P62"><text:span text:style-name="T63">tarybos<text:s/></text:span>2022 m. gruodžio 19 d.<text:s/><text:span text:style-name="T64">nutarimo</text:span><text:s/>Nr. O3E-1713<text:s/></text:p>
      <text:p text:style-name="P65">redakcija)</text:p>
      <text:p text:style-name="P66"/>
      <text:p text:style-name="P67"/>
      <text:p text:style-name="P68"><text:span text:style-name="T69">ŠILUMOS AUKCIONO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ALTPOOL UAB, pagal Lietuvos Respublikos įstatymus įsteigta ir veikianti bendrovė, yra energijos išteklių biržos operatorius, turintis šios veiklos vykdymui Valstybinės<text:s/></text:span><text:span text:style-name="T80">energetikos reguliavimo tarybos (toliau – Taryba) išduotą licenciją.</text:span></text:p>
      <text:p text:style-name="P81"><text:span text:style-name="T82">2</text:span><text:span text:style-name="T83">. Energijos išteklių biržos operatorius (toliau – Operatorius) organizuoja šilumos aukcionus, kurių tikslas – nustatyti prognozuojamą atitinkamos centralizuoto šilumos tiekimo sistem</text:span><text:span text:style-name="T84">os šilumos kiekį, kurį šilumos tiekėjas atitinkamą laikotarpį supirks iš nepriklausomų šilumos gamintojų ir (ar) kurį šilumos tiekėjas gamins pats, turimais šilumos gamybos įrenginiais. Iš nepriklausomų šilumos gamintojų superkamas ir (ar) paties šilumos t</text:span><text:span text:style-name="T85">iekėjo gaminamas šilumos kiekis nustatomas atsižvelgiant į šilumos aukciono dalyvių pasiūlytą šilumos kainą ir aprūpinimo<text:s/></text:span><text:soft-page-break/><text:span text:style-name="T86">šiluma sistemos technines galimybes ir neviršijant aprūpinimo šiluma sistemos vartotojų šilumos poreikių, laikantis taikytinuose teisė</text:span><text:span text:style-name="T87">s aktuose nustatytos prioritetų eilės.</text:span></text:p>
      <text:p text:style-name="P88"><text:span text:style-name="T89">3</text:span><text:span text:style-name="T90">. Šilumos aukciono reglamentas (toliau – Reglamentas) nustato šilumos aukciono informacinės sistemos bei šilumos aukciono duomenų valdymo sistemos valdymo, palaikymo ir administravimo tvarką, šilumos aukciono<text:s/></text:span><text:span text:style-name="T91">organizavimo ir vykdymo procedūrinius reikalavimus. Reglamentas parengtas vadovaujantis Lietuvos Respublikos energijos išteklių rinkos įstatymu, Lietuvos Respublikos šilumos ūkio įstatymu, Šilumos gamybos ir (ar) supirkimo tvarkos ir sąlygų aprašu, patvirt</text:span><text:span text:style-name="T92">intu Tarybos 2010 m. spalio 4 d. nutarimu Nr. O3-202 „Dėl Šilumos gamybos ir (ar) supirkimo tvarkos ir sąlygų aprašo patvirtinimo“ (toliau – Supirkimo tvarka).</text:span></text:p>
      <text:p text:style-name="P93"><text:span text:style-name="T94">4</text:span><text:span text:style-name="T95">. Reglamente vartojamos sąvokos:</text:span></text:p>
      <text:p text:style-name="P96"><text:span text:style-name="T97">4.1</text:span><text:span text:style-name="T98">.<text:s/></text:span><text:span text:style-name="T99">Aukciono diena</text:span><text:span text:style-name="T100"><text:s/>– darbo diena, kai baigiasi pasiūlym</text:span><text:span text:style-name="T101">ų gaminti ir (ar) parduoti šilumos energiją (t. y. pavedimų parduoti) pateikimo elektroninėje šilumos aukciono sistemoje terminas ir šioje sistemoje skelbiamos šilumos aukciono dalyvių pasiūlymų eilės.</text:span></text:p>
      <text:p text:style-name="P102"><text:span text:style-name="T103">4.2</text:span><text:span text:style-name="T104">.<text:s/></text:span><text:span text:style-name="T105">Dalyvio atstovas (atstovas)</text:span><text:span text:style-name="T106"><text:s/>– dalyvio paskirt</text:span><text:span text:style-name="T107">as asmuo, turintis jam suteiktus įgaliojimus atlikti įgaliojime nustatytus veiksmus, susijusius su registracija elektroninėje šilumos aukciono sistemoje, naudojimusi šia sistema bei dalyvio veikla šilumos aukcione.<text:s/></text:span></text:p>
      <text:p text:style-name="P108"><text:span text:style-name="T109">4.3</text:span><text:span text:style-name="T110">.<text:s/></text:span><text:span text:style-name="T111">Galutinė šilumos aukciono dalyv</text:span><text:span text:style-name="T112">ių pasiūlymų eilė</text:span><text:span text:style-name="T113"><text:s/>– aukciono dieną šilumos aukciono informacinėje sistemoje praėjus pretenzijų pateikimo ir nagrinėjimo terminui skelbiama pavedimų parduoti eilė, išdėstyta pagal taikytinuose teisės aktuose nustatytą šilumos supirkimo prioriteto eilę ir au</text:span><text:span text:style-name="T114">kciono dalyvių pasiūlymų sąrašą. Galutinė šilumos aukciono dalyvių pasiūlymų eilė skelbiama nenurodant pasiūlymų kainų. Šilumos aukciono dėl balansavimo šilumos kiekio galutinė šilumos aukciono dalyvių pasiūlymų eilė skelbiama nurodant planuojamus parduoti</text:span><text:span text:style-name="T115"><text:s/>šilumos kiekius ir kainas.<text:s/></text:span></text:p>
      <text:p text:style-name="P116"><text:span text:style-name="T117">4.4</text:span><text:span text:style-name="T118">.<text:s/></text:span><text:span text:style-name="T119">Galutiniai šilumos aukciono rezultatai</text:span><text:span text:style-name="T120"><text:s/>– šilumos tiekėjui nurodžius iš kiekvieno pardavėjo superkamus šilumos kiekius skelbiami galutiniai šilumos aukciono rezultatai, kuriuose<text:s/></text:span><text:soft-page-break/><text:span text:style-name="T121">nurodoma galutinė pavedimų parduoti eilė,</text:span><text:span text:style-name="T122"><text:s/>išdėstyta pagal taikytinuose teisės aktuose nustatytą šilumos supirkimo prioriteto eilę, nurodant pasiūlymų kainas ir superkamus šilumos kiekius.<text:s/></text:span></text:p>
      <text:p text:style-name="P123"><text:span text:style-name="T124">4.5</text:span><text:span text:style-name="T125">.<text:s/></text:span><text:span text:style-name="T126">Identifikaciniai duomenys</text:span><text:span text:style-name="T127"><text:s/>– Operatoriaus šilumos aukciono dalyviui suteikiami duomenys – naudotojo<text:s/></text:span><text:span text:style-name="T128">(-ų) vardas (-ai) ir slaptažodis (-iai), suteikiantys teisę šilumos aukciono dalyviui naudotis šilumos aukciono duomenų valdymo sistema.<text:s/></text:span></text:p>
      <text:p text:style-name="P129"><text:span text:style-name="T130">4.6</text:span><text:span text:style-name="T131">.<text:s/></text:span><text:span text:style-name="T132">Operatorius</text:span><text:span text:style-name="T133"><text:s/>– Energijos išteklių biržos operatorius BALTPOOL UAB.</text:span></text:p>
      <text:p text:style-name="P134"><text:span text:style-name="T135">4.7</text:span><text:span text:style-name="T136">.<text:s/></text:span><text:span text:style-name="T137">Pavedimas</text:span><text:span text:style-name="T138"><text:s/>– pavedimas pirkti arba<text:s/></text:span><text:span text:style-name="T139">pavedimas parduoti.</text:span></text:p>
      <text:p text:style-name="P140"><text:span text:style-name="T141">4.8</text:span><text:span text:style-name="T142">.<text:s/></text:span><text:span text:style-name="T143">Pavedimas parduoti</text:span><text:span text:style-name="T144"><text:s/>– teisiškai saistantis šilumos tiekėjo pasiūlymas pavedime nurodytomis sąlygomis į atitinkamą centralizuoto aprūpinimo šiluma sistemą patiekti pagamintą šilumos kiekį ir (arba) nepriklausomo šilumos gamintojo</text:span><text:span text:style-name="T145"><text:s/>pasiūlymas pavedime nurodytomis sąlygomis į atitinkamą centralizuoto aprūpinimo šiluma sistemą patiekti parduodamą šilumos kiekį.</text:span></text:p>
      <text:p text:style-name="P146"><text:span text:style-name="T147">4.9</text:span><text:span text:style-name="T148">.<text:s/></text:span><text:span text:style-name="T149">Pavedimas pirkti</text:span><text:span text:style-name="T150"><text:s/>– šilumos tiekėjo pasiūlymas pavedime nurodytomis sąlygomis atitinkamoje centralizuoto aprūpinimo šiluma sistemoje priimti šilumos tiekėjo pagamintą ir (ar) nepriklausomo šilumos gamintojo parduodamą šilumos kiekį.</text:span></text:p>
      <text:p text:style-name="P151"><text:span text:style-name="T152">4.10</text:span><text:span text:style-name="T153">.<text:s/></text:span><text:span text:style-name="T154">Prekybos įkainiai (šilumos auk</text:span><text:span text:style-name="T155">ciono dalyvio įmokų dydžiai)</text:span><text:span text:style-name="T156"><text:s/>– Operatoriaus tinklalapyje skelbiami už Operatoriaus teikiamas paslaugas organizuojant šilumos aukcioną ir administruojant šilumos aukciono sistemą taikomi paslaugų įkainiai, kuriuos, suderinęs su Taryba, tvirtina Operatorius.</text:span></text:p>
      <text:p text:style-name="P157"><text:span text:style-name="T158">4.11</text:span><text:span text:style-name="T159">.<text:s/></text:span><text:span text:style-name="T160">Šilumos aukciono dalyvių pasiūlymų eilė</text:span><text:span text:style-name="T161"><text:s/>– aukciono dieną šilumos aukciono informacinėje sistemoje prieš pretenzijų dėl prekybos rezultatų pateikimo ir nagrinėjimo terminą skelbiama pavedimų parduoti eilė, išdėstyta pagal taikytinuose teisės aktu</text:span><text:span text:style-name="T162">ose nustatytą šilumos supirkimo prioriteto eilę. Šilumos aukciono dalyvių pasiūlymų eilė skelbiama nenurodant pasiūlymų kainų.<text:s/></text:span></text:p>
      <text:p text:style-name="P163"><text:span text:style-name="T164">4.12</text:span><text:span text:style-name="T165">.<text:s/></text:span><text:span text:style-name="T166">Ryšio priemonės</text:span><text:span text:style-name="T167"><text:s/>– dalyvio ir Operatoriaus komunikacijai naudojamos komunikavimo telefonu (įskaitant trumpąsias žinutes</text:span><text:span text:style-name="T168">) ir (ar) elektroniniu paštu priemonės.<text:s/></text:span></text:p>
      <text:p text:style-name="P169"><text:span text:style-name="T170">4.13</text:span><text:span text:style-name="T171">.<text:s/></text:span><text:span text:style-name="T172">Šilumos aukcionas<text:s/></text:span><text:span text:style-name="T173">– taikytinų teisės aktų nustatyta tvarka Operatoriaus šilumos aukciono informacinės sistemos priemonėmis organizuojamas ir vykdomas šilumos aukcionas.</text:span></text:p>
      <text:p text:style-name="P174"><text:span text:style-name="T175">4.14</text:span><text:span text:style-name="T176">.<text:s/></text:span><text:span text:style-name="T177">Šilumos aukcionas dėl bala</text:span><text:span text:style-name="T178">nsavimo šilumos kiekio (toliau – balansavimo šilumos aukcionas)<text:s/></text:span><text:span text:style-name="T179">– aukcionas organizuojamas ir vykdomas<text:s/></text:span><text:span text:style-name="T180">mutatis mutandis</text:span><text:span text:style-name="T181"><text:s/>taikant šilumos aukcionui taikomas Reglamento nuostatas.</text:span></text:p>
      <text:p text:style-name="P182"><text:span text:style-name="T183">4.15</text:span><text:span text:style-name="T184">.<text:s/></text:span><text:span text:style-name="T185">Šilumos aukciono dalyvio registracijos forma (toliau – Dalyvio anketa</text:span><text:span text:style-name="T186">)</text:span><text:span text:style-name="T187"><text:s/>– šilumos aukciono informacinėje sistemoje skelbiama Operatoriaus parengta tipinė forma, kurią privalo užpildyti ir (ar) atnaujinti bei Operatoriui pateikti kiekvienas asmuo, ketinantis tapti šilumos aukciono dalyviu ir (ar) esantis šilumos aukciono daly</text:span><text:span text:style-name="T188">viu (pasikeitus Dalyvio anketoje nurodytiems duomenims ir (ar) iškilus papildomų duomenų nurodymo ar kt. poreikiui), nurodydamas šilumos aukciono dalyvio registracijai šilumos aukciono duomenų valdymo sistemoje bei naudojimuisi šia sistema, dalyvavimui šil</text:span><text:span text:style-name="T189">umos aukcione, šio aukciono organizavimui bei administravimui reikalingą informaciją (įskaitant, bet neapsiribojant, dalyvio įgaliotų asmenų kontaktinę informaciją).</text:span></text:p>
      <text:p text:style-name="P190"><text:span text:style-name="T191">4.16</text:span><text:span text:style-name="T192">.<text:s/></text:span><text:span text:style-name="T193">Šilumos aukciono dalyvio sutartis (toliau – Dalyvio sutartis)<text:s/></text:span><text:span text:style-name="T194">– sutartis, pasira</text:span><text:span text:style-name="T195">šoma tarp Operatoriaus ir šilumos aukciono dalyvio dėl naudojimosi šilumos aukciono duomenų valdymo sistema, dalyvavimo šilumos aukcione sąlygų, šilumos aukciono sistemos naudojimo tvarkos.</text:span></text:p>
      <text:p text:style-name="P196"><text:span text:style-name="T197">4.17</text:span><text:span text:style-name="T198">.<text:s/></text:span><text:span text:style-name="T199">Šilumos aukciono dalyvis (toliau –<text:s/></text:span><text:span text:style-name="T200">ir</text:span><text:span text:style-name="T201"><text:s/>Dalyvis)</text:span><text:span text:style-name="T202"><text:s/>– šilumos</text:span><text:span text:style-name="T203"><text:s/>tiekėjas ir (arba) nepriklausomas šilumos gamintojas arba asmuo, ketinantis plėtoti šilumos energijos gamybą ir prisijungti prie šilumos perdavimo tinklų, su Operatoriumi sudaręs Dalyvio sutartį ir šilumos aukciono sistemoje teikiantis pavedimą dėl šilumo</text:span><text:span text:style-name="T204">s energijos supirkimo ir (ar) pardavimo.<text:s/></text:span></text:p>
      <text:p text:style-name="P205"><text:span text:style-name="T206">4.18</text:span><text:span text:style-name="T207">.<text:s/></text:span><text:span text:style-name="T208">Šilumos aukciono duomenų valdymo sistema<text:s/></text:span><text:span text:style-name="T209">– Operatoriaus administruojamos šilumos aukciono informacinės sistemos dalis, kurioje Dalyvis šio Reglamento bei kitų teisės aktų nustatytomis sąlygomis ir tvarka<text:s/></text:span><text:span text:style-name="T210">deklaruoja gaminamos ir (ar) superkamos šilumos kainos<text:s/></text:span><text:soft-page-break/><text:span text:style-name="T211">nustatymui reikalingus duomenis, taikomus koeficientus, teikia dokumentus bei teisės aktuose nurodytą informaciją, susijusią su Šilumos aukciono organizavimu.</text:span></text:p>
      <text:p text:style-name="P212"><text:span text:style-name="T213">4.19</text:span><text:span text:style-name="T214">.<text:s/></text:span><text:span text:style-name="T215">Šilumos aukciono informacinė sis</text:span><text:span text:style-name="T216">tema</text:span><text:span text:style-name="T217"><text:s/>– Operatoriaus administruojama interneto svetainė e.baltpool.eu/heat, kurioje vyksta šilumos aukcionai ir kurioje Operatorius skelbia Dalyvių Šilumos aukciono duomenų valdymo sistemoje deklaruotus bei kitomis ryšio priemonėmis pateiktus duomenis ir in</text:span><text:span text:style-name="T218">formaciją.<text:s/></text:span></text:p>
      <text:p text:style-name="P219"><text:span text:style-name="T220">4.20</text:span><text:span text:style-name="T221">.<text:s/></text:span><text:span text:style-name="T222">Šilumos gamybos mėnesis<text:s/></text:span><text:span text:style-name="T223">–<text:s/></text:span><text:span text:style-name="T224">pirmasis mėnesis po einamojo.</text:span></text:p>
      <text:p text:style-name="P225"><text:span text:style-name="T226">4.21</text:span><text:span text:style-name="T227">.<text:s/></text:span><text:span text:style-name="T228">Šilumos tiekimo sistemos šilumos gamybos įrenginių deklaracija</text:span><text:span text:style-name="T229"><text:s/></text:span><text:span text:style-name="T230">(toliau – Deklaracija)</text:span><text:span text:style-name="T231"><text:s/>– šilumos aukciono informacinėje sistemoje skelbiama Operatoriaus parengta tipinė forma, kurią privalo užpildyti ir (ar) atnaujinti bei Operatoriui pateikti kiekvienas asmuo, ketinantis tapti Dalyviu ir (ar) esantis Dalyviu (pasikeitus Deklaracijoje nurod</text:span><text:span text:style-name="T232">ytiems duomenims), kurioje asmuo nurodo prie centralizuoto šilumos tiekimo sistemos prijungtus šilumos gamybos įrenginius (katilines ar kitus šilumos gamybos objektus), išskiriant šilumos poreikio piko ir (ar) rezervo pajėgumus ir šilumos gamybos įrenginiu</text:span><text:span text:style-name="T233">s, turinčius atskirą šilumos kiekio apskaitą arba su Taryba suderintus šilumos kiekio paskirstymo principus pagal Supirkimo tvarką, bei nurodo šilumos gamybos įrenginių minimalią ir maksimalią šilumos gamybos galias (MW) ir kitą šilumos aukciono organizavi</text:span><text:span text:style-name="T234">mui reikalingą informaciją.</text:span></text:p>
      <text:p text:style-name="P235"><text:span text:style-name="T236">4.22</text:span><text:span text:style-name="T237">.<text:s/></text:span><text:span text:style-name="T238">Tinklalapis</text:span><text:span text:style-name="T239"><text:s/>– Operatoriaus interneto svetainė www.baltpool.eu.</text:span></text:p>
      <text:p text:style-name="P240"><text:span text:style-name="T241">5</text:span><text:span text:style-name="T242">. Nuorodos į laiko momentus ir intervalus</text:span></text:p>
      <text:p text:style-name="P243"><text:span text:style-name="T244">5.1</text:span><text:span text:style-name="T245">.<text:s/></text:span><text:span text:style-name="T246">Nuorodos į laiko momentus reiškia nuorodas į Lietuvos laiką (Rytų Europos laiko juostos laiką (UTC+</text:span><text:span text:style-name="T247">2), įvertinant vasaros laiko pokytį (kai toks galioja)).<text:s/></text:span></text:p>
      <text:p text:style-name="P248"><text:span text:style-name="T249">5.2</text:span><text:span text:style-name="T250">.<text:s/></text:span><text:span text:style-name="T251">Jeigu konkrečiam veiksmui atlikti nustatyta diena yra nedarbo diena, laikoma, kad terminas tam veiksmui atlikti sueina artimiausią kitą darbo dieną.</text:span></text:p>
      <text:p text:style-name="P252"/>
      <text:p text:style-name="P253"><text:span text:style-name="T254">II</text:span><text:span text:style-name="T255"><text:s/>SKYRIUS</text:span></text:p>
      <text:p text:style-name="P256"><text:span text:style-name="T257">DALYVAVIMO ŠILUMOS A</text:span><text:span text:style-name="T258">UKCIONE PRIELAIDOS IR SĄLYGOS</text:span></text:p>
      <text:p text:style-name="P259"/>
      <text:p text:style-name="P260"><text:span text:style-name="T261">6</text:span><text:span text:style-name="T262">. Dalyvavimo šilumos aukcione prielaidos ir sąlygos.</text:span></text:p>
      <text:p text:style-name="P263"><text:span text:style-name="T264">6.1</text:span><text:span text:style-name="T265">.<text:s/></text:span><text:span text:style-name="T266">Dalyvauti šilumos aukcione, teikti pavedimą pirkti arba pavedimą parduoti šilumos energiją gali asmuo, pateikęs Operatoriui tinkamai užpildytą Dalyvio anketą, D</text:span><text:span text:style-name="T267">eklaraciją (kartu su Deklaracijoje nurodytais priedais) ir su Operatoriumi pasirašęs Dalyvio sutartį.</text:span></text:p>
      <text:p text:style-name="P268"><text:span text:style-name="T269">6.2</text:span><text:span text:style-name="T270">.<text:s/></text:span><text:span text:style-name="T271">Dalyvio anketos tipinę formą, Deklaracijos tipinę formą ir Dalyvio sutarties tipines sąlygas nustato ir Dalyvių deklaruotus duomenis bei teisės<text:s/></text:span><text:span text:style-name="T272">aktuose nustatytą informaciją, susijusią su dalyvavimu šilumos aukcione, viešai šilumos aukciono informacinėje sistemoje skelbia Operatorius.</text:span></text:p>
      <text:p text:style-name="P273"><text:span text:style-name="T274">7</text:span><text:span text:style-name="T275">. Dalyvio anketa ir Deklaracija.</text:span></text:p>
      <text:p text:style-name="P276"><text:span text:style-name="T277">7.1</text:span><text:span text:style-name="T278">.<text:s/></text:span><text:span text:style-name="T279">Asmuo, siekiantis dalyvauti šilumos aukcione, Operatoriui turi pate</text:span><text:span text:style-name="T280">ikti tinkamai užpildytą ir Dalyvio įgalioto atstovo pasirašytą nustatytos formos Dalyvio anketą ir Deklaraciją kartu su Deklaracijoje nurodytais priedais.<text:s/></text:span></text:p>
      <text:p text:style-name="P281"><text:span text:style-name="T282">7.2</text:span><text:span text:style-name="T283">.<text:s/></text:span><text:span text:style-name="T284">Dalyvio anketą ir (ar) Deklaraciją teikiantis asmuo privalo užtikrinti, kad visa Dalyvio an</text:span><text:span text:style-name="T285">ketoje ir (ar) Deklaracijoje nurodyta informacija yra tikra ir teisinga, bei patvirtinti pridedamų dokumentų kopijų tikrumą teisės aktų nustatyta tvarka. Pasikeitus Dalyvio anketoje ir (ar) Deklaracijoje nurodytiems duomenims ir (ar) informacijai, taip pat</text:span><text:span text:style-name="T286"><text:s/>tais atvejais, kai, Operatoriui pakoregavus Dalyvio anketos ir (ar) Deklaracijos tipinę formą, iškyla papildomų duomenų ir (ar) informacijos nurodymo Dalyvio anketoje ir (ar) Deklaracijoje ar kitas poreikis, asmuo, iki dalyvavimo Šilumos aukcione, tačiau<text:s/></text:span><text:span text:style-name="T287">bet kuriuo atveju ne vėliau kaip per 5 (penkias) darbo dienas, nuo Dalyvio anketoje ir (ar) Deklaracijoje pateikiamos informacijos atnaujinimo poreikio atsiradimo, privalo atnaujinti Dalyvio anketoje ir (ar) Deklaracijoje nurodytus ir (arba) pateikti papil</text:span><text:span text:style-name="T288">domus duomenis ir (ar) informaciją Operatoriui, kartu pateikdamas tai patvirtinančius dokumentus (tinkamai patvirtintas jų kopijas).</text:span></text:p>
      <text:p text:style-name="P289"><text:span text:style-name="T290">7.3</text:span><text:span text:style-name="T291">.<text:s/></text:span><text:span text:style-name="T292">Tose centralizuoto šilumos tiekimo sistemose, kuriose veikia vienas nepriklausomas šilumos gamintojas, o šilumos t</text:span><text:span text:style-name="T293">iekėjas eksploatuoja šilumos gamybos įrenginius, kurie yra skirti tik piko ir (ar) rezervinei šilumos gamybos galiai užtikrinti arba šilumos gamybos įrenginių neeksploatuoja ir perka rezervinės šiluminės galios užtikrinimo paslaugą, šilumos tiekėjas Deklar</text:span><text:span text:style-name="T294">acijoje pažymi, kad šilumos tiekimo sistemoje turi būti taikomos palyginamosios šilumos gamybos sąnaudos, apskaičiuotos pagal Supirkimo tvarkos 13.4 papunktį.</text:span></text:p>
      <text:p text:style-name="P295"><text:span text:style-name="T296">7.4</text:span><text:span text:style-name="T297">.<text:s/></text:span><text:span text:style-name="T298">Jei kogeneracinių (elektros ir šilumos gamybos) įrenginių projektinė šilumos gamybos gal</text:span><text:span text:style-name="T299">ia veikiant efektyviu kogeneraciniu režimu yra didesnė nei pagal per paskutinius 12 mėnesių Dalyvio šilumos aukcione pasiūlytą didžiausią mėnesinį šilumos gamybos kiekį nustatyta vidutinė valandinė galia veikiant efektyviu kogeneraciniu režimu, gavus Taryb</text:span><text:span text:style-name="T300">os pritarimą ir jį pateikus Operatoriui, Dalyvis Deklaracijoje gali pažymėti, kad maksimali šilumos gamybos galia (MW) sistemoje, atitinkančioje Supirkimo tvarkos 31 punkto reikalavimus, turi būti vertinama kaip projektinė, veikiant efektyviu kogeneraciniu</text:span><text:span text:style-name="T301"><text:s/>režimu.</text:span></text:p>
      <text:p text:style-name="P302"><text:span text:style-name="T303">7.5</text:span><text:span text:style-name="T304">.<text:s/></text:span><text:span text:style-name="T305">Dalyvis kelis Deklaracijoje nurodytus šilumos gamybos įrenginius<text:s/></text:span><text:span text:style-name="T306">duomenų valdymo sistemoje gali sujungti į šilumos gamybos vienetą.<text:s/></text:span><text:span text:style-name="T307">Kogeneraciniai (elektros ir šilumos gamybos) įrenginiai į šilumos gamybos vienetus gali būti sujungiami<text:s/></text:span><text:span text:style-name="T308">tik su kitais kogeneraciniais įrenginiais.</text:span></text:p>
      <text:p text:style-name="P309"><text:span text:style-name="T310">7.6</text:span><text:span text:style-name="T311">.<text:s/></text:span><text:span text:style-name="T312">Sujungto šilumos gamybos vieneto:</text:span></text:p>
      <text:h text:style-name="P313" text:outline-level="4"><text:span text:style-name="T314">7.6.1</text:span><text:span text:style-name="T315">. minimalia galia (MW) yra mažiausia į šilumos gamybos vienetą įtraukto šilumos gamybos įrenginio minimali galia (MW);</text:span></text:h>
      <text:h text:style-name="P316" text:outline-level="4"><text:span text:style-name="T317">7.6.2</text:span><text:span text:style-name="T318">. maksimali galia (MW) yra visų į š</text:span><text:span text:style-name="T319">ilumos gamybos vienetą įtrauktų šilumos gamybos įrenginių projektinių maksimalių galių (MW) suma. Sistemose, atitinkančiose Supirkimo tvarkos</text:span><text:span text:style-name="T320"><text:line-break/>31 punkto reikalavimus, kelis kogeneracinius įrenginius sujungus į šilumos gamybos vienetą, tokio šilumos gamybos<text:s/></text:span><text:span text:style-name="T321">vieneto maksimali šilumos gamybos galia (MW) apskaičiuojama vadovaujantis Supirkimo tvarkos 27.2.1.3 papunkčio nuostatomis;</text:span></text:h>
      <text:h text:style-name="P322" text:outline-level="4"><text:span text:style-name="T323">7.6.3</text:span><text:span text:style-name="T324">. priskyrimas šilumos supirkimo prioritetų eilės vietai nustatomas pagal žemiausią į šilumos gamybos vienetą įtraukto šilum</text:span><text:span text:style-name="T325">os gamybos įrenginio prioritetą;</text:span></text:h>
      <text:h text:style-name="P326" text:outline-level="4"><text:span text:style-name="T327">7.6.4</text:span><text:span text:style-name="T328">. į šilumos perdavimo tinklą tiekiamos šilumos apskaita turi būti atskira arba šilumos paskirstymo principai, vadovaujantis Supirkimo tvarka, suderinti su Taryba.</text:span></text:h>
      <text:p text:style-name="P329"><text:span text:style-name="T330">8</text:span><text:span text:style-name="T331">. Dalyvio sutartis:</text:span></text:p>
      <text:p text:style-name="P332"><text:span text:style-name="T333">8.1</text:span><text:span text:style-name="T334">.<text:s/></text:span><text:span text:style-name="T335">Operatorius, gavęs tinkamai užpildytą Dalyvio anketą ir Deklaraciją (su visais reikiamais priedais), ne vėliau kaip per 5 (penkias) darbo dienas nuo Dalyvio anketos ir Deklaracijos gavimo dienos, Dalyvio anketą ir Deklaraciją pateikusiam asmeniui pateikia<text:s/></text:span><text:span text:style-name="T336">Dalyvio sutartį pasirašyti. Nustatęs, kad asmens pateiktoje Dalyvio anketoje ir Deklaracijoje nurodyti ir (ar) kartu su Deklaracija pateikti duomenys ir (ar) informacija yra nepakankami sudaryti Dalyvio sutartį arba, kad tokios sutarties sudarymas su Dalyv</text:span><text:span text:style-name="T337">io anketą ir Deklaraciją pateikusiu asmeniu yra negalimas, Operatorius apie tai ne vėliau kaip per 5 (penkias) darbo dienas nuo Dalyvio anketos ir Deklaracijos gavimo dienos informuoja Dalyvio anketą ir Deklaraciją pateikusį asmenį, nurodydamas nustatytus<text:s/></text:span><text:span text:style-name="T338">Dalyvio anketos ir (ar) Deklaracijos trūkumus ir nustatydamas tokių trūkumų pašalinimo terminus arba informuoja apie priežastis, dėl kurių Dalyvio sutarties sudarymas su tokiu asmeniu yra negalimas.<text:s/></text:span></text:p>
      <text:p text:style-name="P339"><text:span text:style-name="T340">8.2</text:span><text:span text:style-name="T341">.<text:s/></text:span><text:span text:style-name="T342">Ne vėliau kaip per 5 (penkias) darbo dienas nuo</text:span><text:span text:style-name="T343"><text:s/>pasirašytos Dalyvio sutarties gavimo dienos, Operatorius Dalyvio nurodytiems šilumos aukciono duomenų valdymo sistemos naudotojams Dalyvio nurodytais elektroninio pašto adresais išsiunčia prisijungimo prie šilumos aukciono duomenų valdymo sistemos identif</text:span><text:span text:style-name="T344">ikacinius duomenis.</text:span></text:p>
      <text:p text:style-name="P345"><text:span text:style-name="T346">8.3</text:span><text:span text:style-name="T347">.<text:s/></text:span><text:span text:style-name="T348">Dalyviui (jo nurodytiems šilumos aukciono duomenų valdymo sistemos naudotojams) suteikti identifikaciniai duomenys yra skirti išimtinai tik tam Dalyviui ir negali būti perduoti ar kitaip perleisti tretiesiems asmenims. Dalyvis<text:s/></text:span><text:span text:style-name="T349">yra atsakingas už identifikacinių duomenų saugojimą ir prisiima visą riziką dėl bet kokių nuostolių, kuriuos jis pats, Operatorius ar tretieji asmenys patyrė dėl netinkamo identifikacinių duomenų saugojimo ir (ar) naudojimo.<text:s/></text:span></text:p>
      <text:p text:style-name="P350"><text:span text:style-name="T351">8.4</text:span><text:span text:style-name="T352">.<text:s/></text:span><text:span text:style-name="T353">Dalyvis yra asmeniška</text:span><text:span text:style-name="T354">i ir visapusiškai atsakingas už visus veiksmus, atliktus prisijungus prie šilumos aukciono duomenų valdymo sistemos naudojant jam (jo nurodytiems šilumos aukciono duomenų valdymo sistemos naudotojams) suteiktus identifikacinius duomenis,<text:s/></text:span><text:soft-page-break/><text:span text:style-name="T355">įskaitant, bet nea</text:span><text:span text:style-name="T356">psiribojant informacijos pateikimą, pavedimų teikimą, koregavimą, atšaukimą ir kt., bei tokių veiksmų pasekmes.</text:span></text:p>
      <text:p text:style-name="P357"><text:span text:style-name="T358">9</text:span><text:span text:style-name="T359">. Dalyvis, kiekvieną kartą naudodamasis šilumos aukciono duomenų valdymo sistema ir teikdamas pavedimą pirkti arba pavedimą parduoti šilu</text:span><text:span text:style-name="T360">mą, patvirtina ir garantuoja Operatoriui ir kitiems Dalyviams, kad:<text:s/></text:span></text:p>
      <text:p text:style-name="P361"><text:span text:style-name="T362">9.1</text:span><text:span text:style-name="T363">.<text:s/></text:span><text:span text:style-name="T364">turi teisę ir visus reikiamus įgaliojimus sudaryti Dalyvio sutartį su Operatoriumi ir vykdyti prekybą šilumos aukcione, būtinus pagal Dalyvio įstatus, įstatymus ar kitus dokumentus</text:span><text:span text:style-name="T365">, reglamentuojančius Dalyvio ūkinę veiklą;</text:span></text:p>
      <text:p text:style-name="P366"><text:span text:style-name="T367">9.2</text:span><text:span text:style-name="T368">.<text:s/></text:span><text:span text:style-name="T369">turi visas licencijas ir leidimus, kurie yra būtini Dalyvio prekybos šiluma šilumos aukcione vykdymui pagal galiojančius teisės aktus;<text:s/></text:span></text:p>
      <text:p text:style-name="P370"><text:span text:style-name="T371">9.3</text:span><text:span text:style-name="T372">.<text:s/></text:span><text:span text:style-name="T373">Dalyvio anketoje ir Deklaracijoje nurodyti duomenys yra tik</text:span><text:span text:style-name="T374">ri, visapusiški ir teisingi;</text:span></text:p>
      <text:p text:style-name="P375"><text:span text:style-name="T376">9.4</text:span><text:span text:style-name="T377">.<text:s/></text:span><text:span text:style-name="T378">yra sudaręs bent vieną galiojančią šilumos pirkimo-pardavimo sutartį arba preliminarią šilumos pirkimo – pardavimo sutartį su šilumos tiekėju ar nepriklausomu šilumos gamintoju;</text:span></text:p>
      <text:p text:style-name="P379"><text:span text:style-name="T380">9.5</text:span><text:span text:style-name="T381">.<text:s/></text:span><text:span text:style-name="T382">susipažino su taikytinų šilumos</text:span><text:span text:style-name="T383"><text:s/>ūkio sektorių reguliuojančiais teisės aktų reikalavimais bei supranta šilumos aukciono charakteristikas bei iš to kylančias rizikas, dalyvauja šilumos aukcione nuodugniai susipažinęs su šilumos aukciono vykdymo procedūra ir įsipareigoja jos laikytis.</text:span></text:p>
      <text:p text:style-name="P384"><text:span text:style-name="T385">10</text:span><text:span text:style-name="T386">. Dalyvis įsipareigoja informuoti Operatorių raštu apie bet kokį įvykusį ar tikėtinai įvyksiantį patvirtinimų ir garantijų pažeidimą nedelsdamas nuo tokių aplinkybių paaiškėjimo.</text:span></text:p>
      <text:p text:style-name="P387"><text:span text:style-name="T388">11</text:span><text:span text:style-name="T389">. Operatorius, nustatęs, kad Dalyvis neatitinka jam keliamų reikala</text:span><text:span text:style-name="T390">vimų ir (ar) įvykusį Dalyvio patvirtinimų ir garantijų pažeidimą, turi teisę įpareigoti Dalyvį per Operatoriaus nustatytą terminą pašalinti trūkumus ir (ar) vienašališkai apriboti Dalyvio galimybę dalyvauti šilumos aukcione be papildomo įspėjimo.<text:s/></text:span></text:p>
      <text:p text:style-name="P391"><text:span text:style-name="T392">12</text:span><text:span text:style-name="T393">.<text:s/></text:span><text:span text:style-name="T394">Operatorius patvirtina ir garantuoja Dalyviams, kad:</text:span></text:p>
      <text:p text:style-name="P395"><text:span text:style-name="T396">12.1</text:span><text:span text:style-name="T397">.<text:s/></text:span><text:span text:style-name="T398">turi reikiamus įgaliojimus ir leidimus vykdyti šilumos aukciono organizavimo ir šilumos aukciono informacinės bei duomenų valdymo sistemų administravimo veiklą;</text:span></text:p>
      <text:p text:style-name="P399"><text:span text:style-name="T400">12.2</text:span><text:span text:style-name="T401">.<text:s/></text:span><text:span text:style-name="T402">yra tinkamai įsteigtas<text:s/></text:span><text:span text:style-name="T403">ir organizuotas vadovaujantis jam taikomais teisės aktais.</text:span></text:p>
      <text:p text:style-name="P404"/>
      <text:p text:style-name="P405"><text:span text:style-name="T406">III</text:span><text:span text:style-name="T407"><text:s/>SKYRIUS</text:span></text:p>
      <text:p text:style-name="P408"><text:span text:style-name="T409">ŠILUMOS AUKCIONO ORGANIZAVIMO TVARKA</text:span></text:p>
      <text:p text:style-name="P410"/>
      <text:p text:style-name="P411"><text:span text:style-name="T412">13</text:span><text:span text:style-name="T413">. Šilumos aukciono diena</text:span><text:span text:style-name="T414">.</text:span></text:p>
      <text:p text:style-name="P415"><text:span text:style-name="T416">13.1</text:span><text:span text:style-name="T417">.<text:s/></text:span><text:span text:style-name="T418">Šilumos aukcionai Supirkimo tvarkos VI skyriuje nustatyta tvarka vyksta kitą darbo dieną po<text:s/></text:span><text:span text:style-name="T419">palyginamųjų šilumos gamybos sąnaudų ir prognozuojamo šilumos poreikio paskelbimo termino pabaigos.</text:span></text:p>
      <text:p text:style-name="P420"><text:span text:style-name="T421">14</text:span><text:span text:style-name="T422">. Informacijos, reikalingos šilumos aukciono organizavimui, deklaravimas</text:span><text:span text:style-name="T423">.</text:span></text:p>
      <text:p text:style-name="P424"><text:span text:style-name="T425">14.1</text:span><text:span text:style-name="T426">.<text:s/></text:span><text:span text:style-name="T427">Operatorius, pagal šilumos tiekėjo pateiktą Deklaraciją, šilumos a</text:span><text:span text:style-name="T428">ukciono duomenų valdymo sistemoje paskelbia šilumos tiekėjo naudojamus atitinkamos šilumos tiekimo sistemos šilumos gamybos įrenginius, kuriems šilumos tiekėjas, remdamasis Supirkimo tvarkoje nustatytais reikalavimais, privalo priskirti šilumos poreikio pi</text:span><text:span text:style-name="T429">ko ir (ar) rezervo pajėgumų užtikrinimo paslaugos požymį, taip sudarydamas naudojamų šilumos poreikio piko ir (ar) rezervo pajėgumų sąrašus:</text:span></text:p>
      <text:h text:style-name="P430" text:outline-level="4"><text:span text:style-name="T431">14.1.1</text:span><text:span text:style-name="T432">. Šilumos tiekėjas naudojamų šilumos poreikio piko ir (ar) rezervo pajėgumų sąrašus sudaro ir šiuos sąrašus</text:span><text:span text:style-name="T433"><text:s/>deklaruoja ne vėliau kaip likus vienam mėnesiui iki šaltojo metų laikotarpio</text:span><text:span text:style-name="T434"><text:note text:note-class="footnote" text:id="_ftn0"><text:note-citation>1</text:note-citation><text:note-body><text:p text:style-name="P435"><text:span text:style-name="T436"><text:s/>Šaltasis metų laikotarpis suprantamas taip, kaip tai nustatyta Šilumos gamybos ir (ar) supirkimo tvarkos ir sąlygų apraše.<text:s/></text:span></text:p></text:note-body></text:note></text:span><text:span text:style-name="T437"><text:s/>pradžios. Iki šio termino pabaigos šilumos tiekėjas gali koreguoti anksčiau pateiktus šilumos poreikio piko ir (ar) rezervo pajėgumų sąrašus tik pateikęs rašytinį Tarybos pritar</text:span><text:span text:style-name="T438">imą. Nustatytu terminu šilumos tiekėjui nedeklaravus (neatnaujinus) naudojamų šilumos poreikio piko ir (ar) rezervo pajėgumų sąrašų, galiojančiais ateinančio šaltojo metų laikotarpio sąrašais pripažįstami anksčiau šilumos tiekėjo pateikti sąrašai. Šilumos<text:s/></text:span><text:span text:style-name="T439">tiekėjas neturi teisės aukcione dalyvauti su įrenginiais, įtrauktais į šilumos poreikio piko ir (ar) rezervo pajėgumus užtikrinančių šilumos gamybos įrenginių sąrašą.</text:span></text:h>
      <text:h text:style-name="P440" text:outline-level="4"><text:span text:style-name="T441">14.1.2</text:span><text:span text:style-name="T442">. Šilumos tiekėjas, atsižvelgdamas į konkretų kalendorinį mėnesį planuojamus pa</text:span><text:span text:style-name="T443">naudoti šilumos gamybos įrenginius, turi teisę šilumos poreikio piko pajėgumus užtikrinančių šilumos gamybos įrenginių sąraše numatytus šilumos gamybos įrenginius keisti su įrenginiais, įtrauktais į šilumos poreikio rezervo pajėgumų sąrašą. T. y., šilumos<text:s/></text:span><text:span text:style-name="T444">tiekėjas turi teisę koreguoti šilumos poreikio piko ir rezervo pajėgumus užtikrinančių šilumos gamybos įrenginių sąrašus keičiant į juos įtrauktus įrenginius tarpusavyje. Šilumos poreikio piko ir rezervo pajėgumų sąrašų koregavimas tokiu būdu gali būti atl</text:span><text:span text:style-name="T445">iekamas bet kada iki aukciono dienos ir įsigalioja nuo to mėnesio, kuriam yra organizuojamas šilumos supirkimo aukcionas, pradžios.</text:span></text:h>
      <text:h text:style-name="P446" text:outline-level="4"><text:span text:style-name="T447">14.1.3</text:span><text:span text:style-name="T448">. Kitais nei 14.1.1 ir 14.1.2 punktuose nustatytais terminais ir atvejais šilumos poreikio piko ir (ar) rezervo pa</text:span><text:span text:style-name="T449">jėgumų sąrašai gali būti keičiami tik esant objektyvioms priežastims (įskaitant, bet neapsiribojant: įrenginio gedimas, eksploatavimo laikotarpio pabaiga, naujo (naujų) įrenginių įvedimas į eksploataciją) ir tik pateikus rašytinį Tarybos pritarimą šiems pa</text:span><text:span text:style-name="T450">keitimams. Atnaujintą deklaraciją kartu su rašytiniu Tarybos pritarimu šilumos tiekėjas teikia Operatoriui, kuris nurodytus pakeitimus paskelbia šilumos aukciono duomenų valdymo sistemoje. Pakeitimai įsigalioja nuo jų paskelbimo šilumos aukciono duomenų va</text:span><text:span text:style-name="T451">ldymo sistemoje.</text:span></text:h>
      <text:p text:style-name="P452"><text:span text:style-name="T453">14.2</text:span><text:span text:style-name="T454">.<text:s/></text:span><text:span text:style-name="T455">Šilumos tiekėjas šilumos gamybos mėnesiui taikomas palyginamąsias šilumos gamybos sąnaudas, apskaičiuotas pagal Supirkimo tvarkos 13 punkte nustatytus principus, ir informaciją, reikalingą palyginamosioms šilumos gamybos sąnaud</text:span><text:span text:style-name="T456">oms apskaičiuoti, šilumos aukciono duomenų valdymo sistemoje deklaruoja ne vėliau kaip 14 (keturioliktąją) einamojo kalendorinio mėnesio dieną. Jei 14 (keturioliktoji) kalendorinė mėnesio diena yra nedarbo diena, palyginamosios šilumos gamybos sąnaudos yra</text:span><text:span text:style-name="T457"><text:s/>deklaruojamos artimiausią po jos einančią darbo dieną. Palyginamosios šilumos gamybos sąnaudos, šilumos tiekėjų šilumos aukciono duomenų valdymo sistemoje deklaruotų duomenų pagrindu, taip pat skelbiamos šilumos aukciono informacinėje sistemoje. Palyginam</text:span><text:span text:style-name="T458">ųjų šilumos gamybos sąnaudų apskaičiavimas šilumos aukciono duomenų valdymo sistemoje deklaruojamas pateikiant šilumos tiekėjo atstovo parašu pasirašyto apskaičiavimo, kuriame nurodomi detalūs duomenys apie skaičiavimuose įvertintas šilumos gamybos sąnauda</text:span><text:span text:style-name="T459">s, kaip tai nustatyta Supirkimo tvarkoje, kopiją arba pateikiant reikalingus duomenis šilumos palyginamosioms sąnaudoms apskaičiuoti šilumos aukciono duomenų valdymo sistemoje – tuo atveju, kai yra įdiegtas automatinis palyginamųjų sąnaudų apskaičiavimo fu</text:span><text:span text:style-name="T460">nkcionalumas.<text:s/></text:span></text:p>
      <text:p text:style-name="P461"><text:span text:style-name="T462">14.3</text:span><text:span text:style-name="T463">.<text:s/></text:span><text:span text:style-name="T464">Šilumos tiekėjas kartu su šilumos gamybos mėnesiui taikomomis palyginamosiomis šilumos gamybos sąnaudomis šilumos aukciono duomenų valdymo sistemoje taip pat deklaruoja Supirkimo tvarkoje numatytą informaciją apie ateinančių 12 mėn</text:span><text:span text:style-name="T465">esių prognozuojamą kasmėnesinį šilumos poreikį, maksimalų centralizuotos šilumos tiekimo sistemos poreikį (MW), planuojamus šilumos aukciono būdu supirkti ir (ar) gaminti bei šilumos poreikio piko pajėgumus užtikrinančiais šilumos gamybos įrenginiais planu</text:span><text:span text:style-name="T466">ojamus pagaminti šilumos kiekius ir pateikia atitinkamo mėnesio prognozuojamą šilumos poreikio vidutinį valandinį grafiką ir jam sudaryti naudojamus duomenis (Excel formatu).</text:span></text:p>
      <text:p text:style-name="P467"><text:span text:style-name="T468">Papildomų duomenų, reikalingų balansavimo</text:span><text:span text:style-name="T469"><text:s/>šilumos<text:s/></text:span><text:span text:style-name="T470">aukcionų organizavimui,<text:s/></text:span><text:span text:style-name="T471">deklaravimas</text:span></text:p>
      <text:p text:style-name="P472"><text:span text:style-name="T473">14.4</text:span><text:span text:style-name="T474">.<text:s/></text:span><text:span text:style-name="T475">Operatorius, vadovaudamasis šilumos aukciono duomenų valdymo sistemoje iki kalendorinio mėnesio 18 d. deklaruotais duomenimis, kalendorinio mėnesio 18 d. (jeigu ši diena yra nedarbo diena, tai po jos einančią darbo dieną) įvertina ši</text:span><text:span text:style-name="T476">lumos tiekimo sistemos atitiktį Supirkimo tvarkos 31 punkte nurodytoms sąlygoms. Operatorius informuoja šilumos tiekimo sistemų, kurios atitinka Supirkimo tvarkos 31 punkto sąlygas, aukciono dalyvius ir Tarybą apie balansavimo šilumos aukcionų vykdymo prad</text:span><text:span text:style-name="T477">žią per 2 darbo dienas nuo įvertinimo atlikimo momento.<text:s/></text:span></text:p>
      <text:p text:style-name="P478"><text:span text:style-name="T479">14.5</text:span><text:span text:style-name="T480">.<text:s/></text:span><text:span text:style-name="T481">Balansavimo šilumos aukciono palyginamosios šilumos gamybos sąnaudos šilumos tiekėjų deklaruojamos, tvirtinamos ir šilumos aukciono duomenų valdymo sistemoje skelbiamos šia tvarka:<text:s/></text:span></text:p>
      <text:h text:style-name="P482" text:outline-level="4"><text:span text:style-name="T483">14.5.1</text:span><text:span text:style-name="T484">. Palyginamosios šilumos gamybos sąnaudos apskaičiuojamos vadovaujantis Supirkimo tvarkos 13 punkte nustatytais principais.<text:s/></text:span></text:h>
      <text:h text:style-name="P485" text:outline-level="4"><text:span text:style-name="T486">14.5.2</text:span><text:span text:style-name="T487">. Palyginamųjų šilumos gamybos sąnaudų skaičiavimui naudojami naujausi Tarybos paskelbti Lyginamosios analizės rodikliai</text:span><text:span text:style-name="T488">, kurie parengti vadovaujantis Šilumos gamybos, perdavimo, mažmeninio aptarnavimo, karšto vandens tiekimo ir atsiskaitomųjų karšto vandens apskaitos prietaisų aptarnavimo veiklų lyginamosios analizės aprašu.</text:span></text:h>
      <text:h text:style-name="P489" text:outline-level="4"><text:span text:style-name="T490">14.5.3</text:span><text:span text:style-name="T491">. Palyginamosios šilumos gamybos sąnaudos apskaičiuojamos naudojant prognozuojamą biokuro biržos (skiedrų) kainą apskrityje (šalyje), kuri, vadovaujantis Vidutinės biokuro kainos nustatymo tvarkos ir sąlygų aprašu, taikoma apskaičiuojant palyginamąsias šil</text:span><text:span text:style-name="T492">umos gamybos sąnaudas šilumos aukcione dėl balansavimo šilumos kiekio supirkimo.<text:s/></text:span></text:h>
      <text:h text:style-name="P493" text:outline-level="4"><text:span text:style-name="T494">14.5.4</text:span><text:span text:style-name="T495">. Išskyrus 14.5.2 ir 14.5.3 papunkčiuose nurodytą palyginamųjų šilumos gamybos sąnaudų dedamųjų atnaujinimą, palyginamosios šilumos gamybos sąnaudos apskaičiuojamos</text:span><text:span text:style-name="T496"><text:s/>vadovaujantis pagal Reglamento 14.2 papunktį šilumos tiekėjų šilumos aukciono duomenų valdymo sistemoje atitinkamam mėnesiui deklaruotais duomenimis.</text:span></text:h>
      <text:h text:style-name="P497" text:outline-level="4"><text:span text:style-name="T498">14.5.5</text:span><text:span text:style-name="T499">. Šilumos tiekėjas balansavimo šilumos aukciono palyginamąsias šilumos gamybos sąnaudos šilumos</text:span><text:span text:style-name="T500"><text:s/>aukciono duomenų valdymo sistemoje patvirtina ne vėliau kaip:</text:span></text:h>
      <text:h text:style-name="P501" text:outline-level="5"><text:span text:style-name="T502">1</text:span><text:span text:style-name="T503">) laikotarpiui nuo kalendorinio mėnesio 1 d. iki 7 d. – likus 4 dienom iki kalendorinio mėnesio 1 dienos;</text:span></text:h>
      <text:h text:style-name="P504" text:outline-level="5"><text:span text:style-name="T505">2</text:span><text:span text:style-name="T506">) laikotarpiui nuo kalendorinio mėnesio 8 d. iki 14 d. – 3 kalendorinio mėnesio</text:span><text:span text:style-name="T507"><text:s/>dieną;</text:span></text:h>
      <text:h text:style-name="P508" text:outline-level="5"><text:span text:style-name="T509">3</text:span><text:span text:style-name="T510">) laikotarpiui nuo kalendorinio mėnesio 15 d. iki 21 d. – 10 kalendorinio mėnesio dieną;</text:span></text:h>
      <text:h text:style-name="P511" text:outline-level="5"><text:span text:style-name="T512">4</text:span><text:span text:style-name="T513">) laikotarpiui nuo kalendorinio mėnesio 22 d. iki kalendorinio mėnesio pabaigos – 17 kalendorinio mėnesio dieną;</text:span></text:h>
      <text:h text:style-name="P514" text:outline-level="5"><text:span text:style-name="T515">5</text:span><text:span text:style-name="T516">) Jeigu aukščiau šiame papunkty</text:span><text:span text:style-name="T517">je nurodyta diena yra nedarbo diena, duomenys turi būti patvirtinti ne vėliau nei antrą darbo dieną, einančią prieš šią dieną.</text:span></text:h>
      <text:p text:style-name="P518"><text:span text:style-name="T519">14.6</text:span><text:span text:style-name="T520">.<text:s/></text:span><text:span text:style-name="T521">Šilumos tiekėjas patvirtindamas balansavimo šilumos aukciono palyginamąsias šilumos gamybos sąnaudas šilumos aukcio</text:span><text:span text:style-name="T522">no duomenų valdymo sistemoje taip pat atitinkamam laikotarpiui deklaruoja prognozuojamą balansavimo šilumos poreikį (kiekį).</text:span></text:p>
      <text:p text:style-name="P523"><text:span text:style-name="T524">14.7</text:span><text:span text:style-name="T525">.<text:s/></text:span><text:span text:style-name="T526">Jeigu šilumos tiekėjas nurodytais terminais nedeklaruoja bet kurių 14 punkte nurodytų duomenų, laikoma, kad Dalyvis patvirtina, jog atitinkami duomenys išliko nepasikeitę, todėl galiojančiais laikomi vėliausiai tokio asmens pateikti duomenys.<text:s/></text:span></text:p>
      <text:p text:style-name="P527"><text:span text:style-name="T528">15</text:span><text:span text:style-name="T529">. Pave</text:span><text:span text:style-name="T530">dimų pirkti šilumos energiją teikimas</text:span><text:span text:style-name="T531">.</text:span></text:p>
      <text:p text:style-name="P532"><text:span text:style-name="T533">15.1</text:span><text:span text:style-name="T534">.<text:s/></text:span><text:span text:style-name="T535">Šilumos tiekėjas pavedimą pirkti šilumos energiją konkrečiame šilumos aukcione ar balansavimo šilumos aukcione pateikia (patvirtindamas pavedimą pirkti) ne vėliau kaip iki palyginamųjų šilumos gamybos sąnaudų<text:s/></text:span><text:span text:style-name="T536">ir prognozuojamo šilumos poreikio paskelbimo termino pabaigos.</text:span></text:p>
      <text:p text:style-name="P537"><text:span text:style-name="T538">15.2</text:span><text:span text:style-name="T539">.<text:s/></text:span><text:span text:style-name="T540">Pavedime pirkti šilumos tiekėjas nurodo palyginamąsias šilumos gamybos sąnaudas ir prognozuojamą atitinkamo mėnesio šilumos poreikį (arba prognozuojamą balansavimo šilumos poreikį (ki</text:span><text:span text:style-name="T541">ekį), kai dalyvauja balansavimo šilumos aukcione), nurodydamas reikšmingas aplinkybes, galinčias turėti įtakos Dalyvių teikiamiems pavedimams parduoti šilumą (pvz., remonto, įskaitant nepriklausomų šilumos gamintojų planuojamus remonto ir hidraulikos bandy</text:span><text:span text:style-name="T542">mų grafikus, kiti techniniai darbai ar kitos priežastys, dėl kurių tam tikromis dienomis gali būti visiškai ar iš dalies apribotas šilumos poreikis visoje ar dalyje centralizuotos šilumos teikimo sistemos).</text:span></text:p>
      <text:p text:style-name="P543"><text:span text:style-name="T544">15.3</text:span><text:span text:style-name="T545">.<text:s/></text:span><text:span text:style-name="T546">Esant Reglamento 7.3 papunktyje nustaty</text:span><text:span text:style-name="T547">toms aplinkybėms, šilumos tiekėjas palyginamąsias šilumos gamybos sąnaudas nurodo pagal Tarybos nepriklausomam šilumos gamintojui patvirtintas šilumos gamybos kainos dedamąsias (formulę), apie kurias nepriklausomas šilumos gamintojas privalo informuoti šil</text:span><text:span text:style-name="T548">umos tiekėją. Jeigu tokiam nepriklausomam šilumos gamintojui Taryba dar nėra patvirtinusi šilumos gamybos kainos dedamųjų (formulės), šilumos tiekėjas šilumos aukciono duomenų valdymo sistemoje gali pasirinkti taikyti pagal Supirkimo tvarkos 13 punktą apsk</text:span><text:span text:style-name="T549">aičiuotas palyginamąsias šilumos gamybos sąnaudas.</text:span></text:p>
      <text:p text:style-name="P550"><text:span text:style-name="T551">15.4</text:span><text:span text:style-name="T552">.<text:s/></text:span><text:span text:style-name="T553">Šilumos tiekėjui šilumos aukciono sistemoje 15.1 papunktyje nustatytais terminais nepateikus (nepatvirtinus) 15.2 papunktyje nurodyto pavedimo pirkti, šilumos aukciono sistemoje pavedimas pirkti<text:s/></text:span><text:span text:style-name="T554">sugeneruojamas automatiškai ne vėliau kaip kitą darbo dieną pagal šilumos tiekėjo šilumos aukciono sistemoje vėliausiai pateiktus duomenis, sutinkamai su Reglamento 14.7 papunkčio nuostatomis.<text:s/></text:span></text:p>
      <text:p text:style-name="P555"><text:span text:style-name="T556">16</text:span><text:span text:style-name="T557">. Pavedimų parduoti šilumos energiją teikimas</text:span><text:span text:style-name="T558">.</text:span></text:p>
      <text:p text:style-name="P559"><text:span text:style-name="T560">16.1</text:span><text:span text:style-name="T561">.</text:span><text:span text:style-name="T562"><text:s/></text:span><text:span text:style-name="T563">Pavedimas (-ai) parduoti šilumos energiją šilumos aukcione šilumos gamybos mėnesiui ir balansavimo šilumos aukcione gali būti pateiktas (-i) (patvirtinant pavedimą parduoti) po pavedimo pirkti pateikimo šilumos aukciono sistemoje iki Aukciono dienos 11.00</text:span><text:span text:style-name="T564"><text:s/>val.<text:s/></text:span></text:p>
      <text:p text:style-name="P565"><text:span text:style-name="T566">16.2</text:span><text:span text:style-name="T567">.<text:s/></text:span><text:span text:style-name="T568">Šilumos aukcione pavedimą (-us) parduoti teikiantis Dalyvis privalo nurodyti konkrečiu šilumos gamybos vienetu siūlomą parduoti (pagaminti) šilumos kiekį, šilumos kainą, išreikštą euro centais už kilovatvalandę (ct/kWh) šimtųjų euro cento<text:s/></text:span><text:span text:style-name="T569">dalių tikslumu, ir šilumos (produkto) gamybos pajamų (sąnaudų) neatitikimo dedamąją, jeigu ją Dalyviui yra nustačiusi Taryba. Atskiru šilumos gamybos vienetu:</text:span></text:p>
      <text:h text:style-name="P570" text:outline-level="4"><text:span text:style-name="T571">16.2.1</text:span><text:span text:style-name="T572">. gali būti pateikta iki 2-jų pavedimų;<text:s/></text:span></text:h>
      <text:h text:style-name="P573" text:outline-level="4"><text:span text:style-name="T574">16.2.2</text:span><text:span text:style-name="T575">. pasiūlytas per šilumos gamybos mėnes</text:span><text:span text:style-name="T576">į pagamintinas šilumos kiekis pateikiamas paros tikslumu (nurodomas kiekvieną parą gamintinas šilumos kiekis (MWh));</text:span></text:h>
      <text:h text:style-name="P577" text:outline-level="4"><text:span text:style-name="T578">16.2.3</text:span><text:span text:style-name="T579">. suminis šilumos gamybos mėnesio ir atskiros paros konkretaus šilumos gamybos vieneto pasiūlytas kiekis (MWh) negali viršyti:</text:span></text:h>
      <text:h text:style-name="P580" text:outline-level="5"><text:span text:style-name="T581">1</text:span><text:span text:style-name="T582">) šaltuoju metų laikotarpiu sistemose, atitinkančiose Supirkimo tvarkos 31 punkto reikalavimus – 70 proc. nuo maksimalia šilumos gamybos galia (MW) veikiant galimo pagaminti šilumos kiekio (MWh). Kogeneracinių (elektros ir šilumos gamybos) įrenginių maksi</text:span><text:span text:style-name="T583">mali šilumos gamybos galia (MW) apskaičiuojama vadovaujantis Supirkimo tvarkos 27.2.1.3 papunkčio nuostatomis;</text:span></text:h>
      <text:h text:style-name="P584" text:outline-level="5"><text:span text:style-name="T585">2</text:span><text:span text:style-name="T586">) kitais atvejais – to šilumos gamybos vieneto maksimalia šilumos gamybos galia (MW) veikiant galimo pagaminti šilumos kiekio (MWh).</text:span></text:h>
      <text:h text:style-name="P587" text:outline-level="4"><text:span text:style-name="T588">16.</text:span><text:span text:style-name="T589">2.4</text:span><text:span text:style-name="T590">. jeigu teikiami 2 pavedimai:<text:s/></text:span></text:h>
      <text:h text:style-name="P591" text:outline-level="5"><text:span text:style-name="T592">1</text:span><text:span text:style-name="T593">) pirmuoju pavedimu turi būti siūlomas ne mažesnis nei šilumos gamybos mėnesio pasirinktomis atskiromis paromis šilumos gamybos vieneto minimalia galia (MW) galimas pagaminti šilumos kiekis (MWh). Suminis minimalus mėnesio kiekis nėra nustatomas. Šio paved</text:span><text:span text:style-name="T594">imo kaina turi būti mažesnė nei antrojo;<text:s/></text:span></text:h>
      <text:h text:style-name="P595" text:outline-level="5"><text:span text:style-name="T596">2</text:span><text:span text:style-name="T597">) antrasis pavedimas negali būti teikiamas tomis paromis, kuriomis nėra pasiūlytas gaminti šilumos kiekis pirmame pavedime. Šio pasiūlymo kaina turi būti didesnė nei pirmojo pavedimo kaina.<text:s/></text:span></text:h>
      <text:p text:style-name="P598"><text:span text:style-name="T599">16.3</text:span><text:span text:style-name="T600">.<text:s/></text:span><text:span text:style-name="T601">Bala</text:span><text:span text:style-name="T602">nsavimo šilumos aukcione pavedimą parduoti teikiantis Dalyvis privalo nurodyti konkrečiu šilumos gamybos vienetu siūlomą parduoti (pagaminti) šilumos kiekį, šilumos kainą, išreikštą euro centais už kilovatvalandę (ct/kWh) šimtųjų euro cento dalių tikslumu,</text:span><text:span text:style-name="T603"><text:s/>ir šilumos (produkto) gamybos pajamų (sąnaudų) neatitikimo dedamąją, jeigu ją Dalyviui yra nustačiusi Taryba. Atskiru šilumos gamybos vienetu:</text:span></text:p>
      <text:h text:style-name="P604" text:outline-level="4"><text:span text:style-name="T605">16.3.1</text:span><text:span text:style-name="T606">. gali būti pateiktas tik vienas pasiūlymas;<text:s/></text:span></text:h>
      <text:h text:style-name="P607" text:outline-level="4"><text:span text:style-name="T608">16.3.2</text:span><text:span text:style-name="T609">. pasiūlytas šilumos kiekis pateikiamas paros ti</text:span><text:span text:style-name="T610">kslumu;</text:span></text:h>
      <text:h text:style-name="P611" text:outline-level="4"><text:span text:style-name="T612">16.3.3</text:span><text:span text:style-name="T613">. pasiūlymas gali būti teikiamas dėl balansavimo šilumos gamybos tik tomis šilumos gamybos mėnesio dienomis, dėl kurių dalyvis yra pateikęs pasiūlymą šilumos aukcione Reglamento 16.2 punkte nustatyta tvarka;<text:s/></text:span></text:h>
      <text:h text:style-name="P614" text:outline-level="4"><text:span text:style-name="T615">16.3.4</text:span><text:span text:style-name="T616">. pasiūlytas sumini</text:span><text:span text:style-name="T617">s ir atskiros paros šilumos kiekis (MWh) negali viršyti 30 proc., padaugintų iš Supirkimo tvarkos 37.2 papunktyje nurodyto<text:s/></text:span><text:span text:style-name="T618">k</text:span><text:span text:style-name="T619"><text:s/>koeficiento, nuo maksimalia šilumos gamybos galia (MW) veikiant galimo pagaminti šilumos kiekio (MWh). Kogeneracinių (elektros ir š</text:span><text:span text:style-name="T620">ilumos gamybos) įrenginių maksimali šilumos gamybos galia (MW) apskaičiuojama vadovaujantis Supirkimo tvarkos 27.2.1.3 papunkčio nuostatomis.<text:s/></text:span></text:h>
      <text:p text:style-name="P621"><text:span text:style-name="T622">16.4</text:span><text:span text:style-name="T623">.<text:s/></text:span><text:span text:style-name="T624">Jei šilumos tiekėjui ar nepriklausomam šilumos gamintojui, kuriam yra taikoma privaloma šilumos gamyb</text:span><text:span text:style-name="T625">os kainodara, Taryba yra nustačiusi papildomą šilumos (produkto) gamybos pajamų (sąnaudų) neatitikimo dedamąją, ši dedamoji yra įvertinama nustatant šilumos aukciono ir balansavimo šilumos aukciono rezultatus mažinant šilumos tiekėjo ar nepriklausomo šilum</text:span><text:span text:style-name="T626">os gamintojo pavedime parduoti nurodytą šilumos kainą.</text:span></text:p>
      <text:p text:style-name="P627"><text:span text:style-name="T628">16.5</text:span><text:span text:style-name="T629">.<text:s/></text:span><text:span text:style-name="T630">Visais atvejais Dalyvių pavedimuose parduoti nurodytos šilumos kainos negali būti didesnės nei šilumos tiekėjo atitinkamos centralizuoto aprūpinimo šiluma sistemos palyginamosios šilumos gamy</text:span><text:span text:style-name="T631">bos sąnaudos.</text:span></text:p>
      <text:p text:style-name="P632"><text:span text:style-name="T633">16.6</text:span><text:span text:style-name="T634">.<text:s/></text:span><text:span text:style-name="T635">Pavedimai, neatitinkantys Reglamento 16.1–16.5 papunkčiuose nustatytų reikalavimų, nebus priimami, vertinami ir teikiami šilumos tiekėjui.</text:span></text:p>
      <text:p text:style-name="P636"><text:span text:style-name="T637">16.7</text:span><text:span text:style-name="T638">.<text:s/></text:span><text:span text:style-name="T639">Iki pavedimų parduoti termino pateikimo pabaigos (iki Aukciono dienos 11 val.) Daly</text:span><text:span text:style-name="T640">viai gali koreguoti ir (ar) atšaukti jų pateiktus pavedimus parduoti.<text:s/></text:span></text:p>
      <text:p text:style-name="P641"><text:span text:style-name="T642">16.8</text:span><text:span text:style-name="T643">.<text:s/></text:span><text:span text:style-name="T644">Pasibaigus pavedimų parduoti pateikimo terminui Dalyviai nebegali keisti ir (ar) atšaukti anksčiau jų pateiktų pavedimų parduoti ar juos patvirtinti.<text:s/></text:span></text:p>
      <text:p text:style-name="P645"><text:span text:style-name="T646">16.9</text:span><text:span text:style-name="T647">.<text:s/></text:span><text:span text:style-name="T648">Dalyvių šilumo</text:span><text:span text:style-name="T649">s gamybos vienetų, kuriais šilumos aukcione ar balansavimo šilumos aukcione teikiami pasiūlymai, pagaminto ir į centralizuotą šilumos tiekimo sistemą patiekto šilumos kiekio apskaita turi būti atskira<text:s/></text:span><text:span text:style-name="T650">arba pagal Supirkimo tvarkos 8.9 papunktį jų šilumos pa</text:span><text:span text:style-name="T651">skirstymo principai suderinti su Taryba.<text:s/></text:span></text:p>
      <text:p text:style-name="P652"><text:span text:style-name="T653">16.10</text:span><text:span text:style-name="T654">.<text:s/></text:span><text:span text:style-name="T655">Remiantis Dalyvio pateikto pavedimo (-ų) parduoti duomenimis, yra laikoma, kad:</text:span></text:p>
      <text:h text:style-name="P656" text:outline-level="4"><text:span text:style-name="T657">16.10.1</text:span><text:span text:style-name="T658">. pavedime (-uose) parduoti nurodytas šilumos kiekis laikomas maksimaliu šilumos kiekiu, kurį (jo dalį) Dalyvis šiuo (-iais) pavedimu (-ais) siūlo ir sutinka parduoti;<text:s/></text:span></text:h>
      <text:h text:style-name="P659" text:outline-level="4"><text:span text:style-name="T660">16.10.2</text:span><text:span text:style-name="T661">. pavedime (-uose) parduoti nurodyta kaina, įvertinus šilumos (produkto) gam</text:span><text:span text:style-name="T662">ybos pajamų (sąnaudų) neatitikimo dedamąją, laikoma kaina, už kurią Dalyvis siūlo ir sutinka parduoti visą pavedime (-uose) nurodytą šilumos kiekį ar jos dalį.</text:span></text:h>
      <text:p text:style-name="P663"><text:span text:style-name="T664">17</text:span><text:span text:style-name="T665">. Šilumos aukciono ar balansavimo šilumos aukciono dalyvių pasiūlymų eilės skelbimas</text:span><text:span text:style-name="T666">.</text:span></text:p>
      <text:p text:style-name="P667"><text:span text:style-name="T668">17.1</text:span><text:span text:style-name="T669">.<text:s/></text:span><text:span text:style-name="T670">Operatorius ne vėliau kaip iki aukciono dienos 12.00 val. šilumos aukciono informacinėje sistemoje paskelbia šilumos aukciono ar balansavimo šilumos aukciono dalyvių pasiūlymų eilę, su kuria šilumos aukciono informacinėje sistemoje gali susipažinti</text:span><text:span text:style-name="T671"><text:s/>Dalyviai.</text:span></text:p>
      <text:p text:style-name="P672"><text:span text:style-name="T673">17.2</text:span><text:span text:style-name="T674">.<text:s/></text:span><text:span text:style-name="T675">Skelbdamas šilumos aukciono ar balansavimo šilumos aukciono dalyvių pasiūlymų eilę,</text:span><text:span text:style-name="T676"><text:s/></text:span><text:span text:style-name="T677">Operatorius šilumos aukciono informacinėje sistemoje pateikia pavedimų parduoti eilę, išdėstytą pavedimuose parduoti siūlomos gaminti ir (ar) parduoti<text:s/></text:span><text:span text:style-name="T678">šilumos kainos didėjimo tvarka. Tais atvejais, kai skirtinguose pavedimuose parduoti nurodytos šilumos kainos yra vienodos, sudarant šią pavedimų parduoti eilę laikomasi Supirkimo tvarkoje nustatytų šilumos supirkimo prioritetų eilės. Tais atvejais, kai sk</text:span><text:span text:style-name="T679">irtinguose pavedimuose parduoti nurodytos šilumos kainos yra vienodos ir tokie pavedimai parduoti priskirtini tai pačiai prioriteto eilei, tokie pavedimai šilumos aukciono ar balansavimo šilumos aukciono dalyvių pasiūlymų eilėje pažymimi kaip esantys lygia</text:span><text:span text:style-name="T680">verčiai.<text:s/></text:span></text:p>
      <text:p text:style-name="P681"><text:span text:style-name="T682">17.3</text:span><text:span text:style-name="T683">.<text:s/></text:span><text:span text:style-name="T684">Šilumos aukciono ar balansavimo šilumos aukciono dalyvių pasiūlymų eilėje nurodomi į šią eilę įtrauktuose pavedimuose parduoti nurodyti šilumos kiekiai. Dalyvių pavedimuose parduoti nurodytos šilumos kainos šilumos aukciono ar balansavi</text:span><text:span text:style-name="T685">mo šilumos aukciono dalyvių pasiūlymų eilėje nenurodomos.<text:s/></text:span></text:p>
      <text:p text:style-name="P686"><text:span text:style-name="T687">18</text:span><text:span text:style-name="T688">. Dalyvių pretenzijos dėl šilumos aukciono ar balansavimo šilumos aukciono dalyvių pasiūlymų eilės</text:span><text:span text:style-name="T689">.</text:span></text:p>
      <text:p text:style-name="P690"><text:span text:style-name="T691">18.1</text:span><text:span text:style-name="T692">.<text:s/></text:span><text:span text:style-name="T693">Jei dėl netinkamo šilumos aukciono informacinės sistemos veikimo šilumos aukcione</text:span><text:span text:style-name="T694"><text:s/>ar balansavimo šilumos aukcione buvo pateiktas akivaizdžiai (iš esmės) klaidingas pavedimas ir dėl to būtų įvykdytas klaidingas sandoris, Dalyvis turi teisę iki Aukciono dienos 13.00 val. pateikti Operatoriui motyvuotą prašymą dėl tokio pavedimo atšaukimo</text:span><text:span text:style-name="T695">.</text:span></text:p>
      <text:p text:style-name="P696"><text:span text:style-name="T697">18.2</text:span><text:span text:style-name="T698">.<text:s/></text:span><text:span text:style-name="T699">Operatorius ne vėliau kaip iki Aukciono dienos 16.00 val. priima sprendimą dėl tokio Dalyvio prašymo ir informuoja apie jį Dalyvį. Priimto sprendimo motyvus Operatorius turi pateikti Dalyviui ne vėliau kaip per 5 darbo dienas nuo tokio sprendim</text:span><text:span text:style-name="T700">o priėmimo dienos. Jei Operatoriaus vertinimu, sprendimas gali būti reikšmingas ir kitiems Dalyviams, Operatorius apie priimtą sprendimą gali paskelbti šilumos aukciono informacinėje sistemoje.</text:span></text:p>
      <text:p text:style-name="P701"><text:span text:style-name="T702">18.3</text:span><text:span text:style-name="T703">.<text:s/></text:span><text:span text:style-name="T704">Vėliau nei 18.1 papunktyje nustatytas terminas gauto</text:span><text:span text:style-name="T705">s Dalyvių pretenzijos nenagrinėjamos ir pavedimai negali būti atšaukiami.<text:s/></text:span></text:p>
      <text:p text:style-name="P706"><text:span text:style-name="T707">19</text:span><text:span text:style-name="T708">. Galutinės šilumos aukciono dalyvių pasiūlymų eilės skelbimas</text:span><text:span text:style-name="T709">.</text:span></text:p>
      <text:p text:style-name="P710"><text:span text:style-name="T711">19.1</text:span><text:span text:style-name="T712">.<text:s/></text:span><text:span text:style-name="T713">Operatorius galutinę šilumos aukciono dalyvių pasiūlymų eilę skelbia šilumos aukciono informacinėje s</text:span><text:span text:style-name="T714">istemoje iki Aukciono dienos 16.00 val.<text:s/></text:span></text:p>
      <text:p text:style-name="P715"><text:span text:style-name="T716">19.2</text:span><text:span text:style-name="T717">.<text:s/></text:span><text:span text:style-name="T718">Dalyvių pavedimuose parduoti nurodytos šilumos kainos šilumos aukciono dalyvių pasiūlymų eilėje nenurodomos.</text:span></text:p>
      <text:p text:style-name="P719"><text:span text:style-name="T720">20</text:span><text:span text:style-name="T721">. Prognozuojamų superkamų šilumos kiekių iš kiekvieno Dalyvio nustatymas</text:span><text:span text:style-name="T722">.</text:span></text:p>
      <text:p text:style-name="P723"><text:span text:style-name="T724">20.1</text:span><text:span text:style-name="T725">.<text:s/></text:span><text:span text:style-name="T726">Šilumos tiekėjas, vadovaudamasis galutine šilumos aukciono dalyvių pasiūlymų eile ir Supirkimo tvarkos nuostatomis, ne vėliau kaip iki antros darbo dienos po Aukciono dienos 15.00 val. nustato prognozuojamus iš kiekvieno Dalyvio per šilumos gamybos mėnesį<text:s/></text:span><text:span text:style-name="T727">pagal pateiktus pavedimus parduoti superkamus šilumos kiekius, kurie negali būti didesni nei pavedimuose parduoti nurodyti kiekiai, ir juos deklaruoja šilumos aukciono duomenų valdymo sistemoje, kartu pateikdamas nustatyto superkamo šilumos kiekio pagrindi</text:span><text:span text:style-name="T728">mą, tais atvejais kai superkamas šilumos kiekis yra sumažinamas, palyginti su Dalyvio pavedime parduoti šilumą nurodytu kiekiu, bei šilumos aukciono duomenų valdymo sistemoje paskelbia preliminarų šilumos gamybos grafiką.</text:span></text:p>
      <text:p text:style-name="P729"><text:span text:style-name="T730">21</text:span><text:span text:style-name="T731">. Šilumos aukciono rezulta</text:span><text:span text:style-name="T732">tų skelbimas</text:span><text:span text:style-name="T733">.</text:span></text:p>
      <text:p text:style-name="P734"><text:span text:style-name="T735">21.1</text:span><text:span text:style-name="T736">.<text:s/></text:span><text:span text:style-name="T737">Šilumos tiekėjui pateikus į šilumos aukciono duomenų valdymo sistemą prognozuojamus iš kiekvieno Dalyvio superkamus šilumos kiekius, šilumos aukciono informacinėje sistemoje tą pačią darbo dieną yra paskelbiami galutiniai šilumos aukc</text:span><text:span text:style-name="T738">iono rezultatai.</text:span></text:p>
      <text:p text:style-name="P739"><text:span text:style-name="T740">22</text:span><text:span text:style-name="T741">. Balansavimo šilumos aukciono rezultatų skelbimas.<text:s/></text:span></text:p>
      <text:p text:style-name="P742"><text:span text:style-name="T743">22.1</text:span><text:span text:style-name="T744">.<text:s/></text:span><text:span text:style-name="T745">Operatorius galutinę balansavimo šilumos aukciono dalyvių pasiūlymų eilę, nurodant dalyvių pasiūlytus balansavimo šilumos kiekius ir kainas, skelbia šilumos aukciono info</text:span><text:span text:style-name="T746">rmacinėje sistemoje iki Aukciono dienos 16.00 val. Ši eile laikoma balansavimo šilumos aukciono rezultatais.</text:span></text:p>
      <text:p text:style-name="P747"><text:span text:style-name="T748">22.2</text:span><text:span text:style-name="T749">.<text:s/></text:span><text:span text:style-name="T750">Iš šilumos aukciono dalyvių superkami balansavimo šilumos kiekiai (balansavimo šilumos gamybos režimas (MW)) nustatomi šilumos tiekėjo su</text:span><text:span text:style-name="T751">daromuose dispečerinio šilumos gamybos valdymo planuose, laikantis balansavimo šilumos aukciono rezultatų ir Supirkimo tvarkos 40 punkte nustatytų balansavimo šilumos poreikio tenkinimo prioritetų.</text:span></text:p>
      <text:p text:style-name="P752"/>
      <text:p text:style-name="P753"><text:span text:style-name="T754">IV</text:span><text:span text:style-name="T755"><text:s/>SKYRIUS</text:span></text:p>
      <text:p text:style-name="P756"><text:span text:style-name="T757">ŠILUMOS AUKCIONO SISTEMOS SUTRIKIMAI</text:span><text:span text:style-name="T758">, PREKYBOS KLAIDOS</text:span></text:p>
      <text:p text:style-name="P759"/>
      <text:p text:style-name="P760"><text:span text:style-name="T761">23</text:span><text:span text:style-name="T762">. Visais šilumos aukciono informacinės sistemos sutrikimo atvejais Operatorius informuoja Dalyvius iš karto, kai sutrikimas buvo pastebėtas, bei informuoja, kada šilumos aukciono informacinės sistemos veikimas bus atnaujintas.<text:s/></text:span></text:p>
      <text:p text:style-name="P763"><text:span text:style-name="T764">24</text:span><text:span text:style-name="T765">. Esant šilumos aukciono informacinės sistemos sutrikimams, Dalyvių pavedimai gali būti teikiami ryšio priemonėmis, tačiau nepažeidžiant Reglamente nustatytų terminų.<text:s/></text:span></text:p>
      <text:p text:style-name="P766"><text:span text:style-name="T767">25</text:span><text:span text:style-name="T768">. Šilumos aukciono informacinės sistemos sutrikimo atvejais ir esant techninėm</text:span><text:span text:style-name="T769">s galimybėms, Operatorius turi teisę prekybos rezultatus paskelbti informuodamas Dalyvius ryšio priemonėmis.<text:s/></text:span></text:p>
      <text:p text:style-name="P770"><text:span text:style-name="T771">26</text:span><text:span text:style-name="T772">. Įvertinęs šilumos aukciono informacinės sistemos sutrikimų mastą ir pobūdį, Operatorius turi teisę sustabdyti aukcioną ir (ar) panaikinti<text:s/></text:span><text:span text:style-name="T773">aukciono rezultatus ir (ar) perkelti aukcioną į kitą dieną, apie tai informuodamas Dalyvius.<text:s/></text:span></text:p>
      <text:p text:style-name="P774"/>
      <text:p text:style-name="P775"><text:span text:style-name="T776">V</text:span><text:span text:style-name="T777"><text:s/>SKYRIUS</text:span></text:p>
      <text:p text:style-name="P778"><text:span text:style-name="T779">DALYVIO ĮMOKOS</text:span></text:p>
      <text:p text:style-name="P780"/>
      <text:p text:style-name="P781"><text:span text:style-name="T782">27</text:span><text:span text:style-name="T783">. Už Operatoriaus teikiamas paslaugas organizuojant šilumos aukcioną ar balansavimo šilumos aukcioną ir administruojant<text:s/></text:span><text:span text:style-name="T784">šilumos aukciono sistemas, Dalyviai moka su Taryba suderinto dydžio Dalyvio įmokas, kurių dydis skelbiamas Operatoriaus tinklalapyje. Dalyvio mokėtinų įmokų dydis gali būti keičiamas tik iš anksto suderinus su Taryba. Pakeistas įmokos dydis Dalyviams taiko</text:span><text:span text:style-name="T785">mas nuo jo paskelbimo momento arba nuo kitos Tarybos nurodytos tokio įmokos dydžio taikymo pradžios datos.</text:span></text:p>
      <text:p text:style-name="P786"><text:span text:style-name="T787">28</text:span><text:span text:style-name="T788">. Operatorius per 5 (penkias) darbo dienas po mėnesio pabaigos pagal taikomus su Taryba suderintus Dalyvio įmokų dydžius už Dalyvio pateiktame<text:s/></text:span><text:span text:style-name="T789">pavedime parduoti nurodytą šilumos kiekį</text:span><text:span text:style-name="T790"><text:s/></text:span><text:span text:style-name="T791">Dalyviui išrašo sąskaitą už dalyvavimą šilumos aukcione ar balansavimo šilumos aukcione. Dalyviui įmoka taikoma nepriklausomai nuo to, ar pardavimo pavedimas yra pripažintas negaliojančiu Reglamento nustatyta tvarka</text:span><text:span text:style-name="T792">, ir (arba) pardavimo pavedime nurodytas šilumos kiekis (jo dalis) yra faktiškai superkamas.</text:span></text:p>
      <text:p text:style-name="P793"/>
      <text:p text:style-name="P794"><text:span text:style-name="T795">VI</text:span><text:span text:style-name="T796"><text:s/>SKYRIUS</text:span></text:p>
      <text:p text:style-name="P797"><text:span text:style-name="T798">ATSAKOMYBĖS RIBOJIMAS</text:span></text:p>
      <text:p text:style-name="P799"/>
      <text:p text:style-name="P800"><text:span text:style-name="T801">29</text:span><text:span text:style-name="T802">. Operatoriaus atsakomybė.</text:span></text:p>
      <text:p text:style-name="P803"><text:span text:style-name="T804">29.1</text:span><text:span text:style-name="T805">.<text:s/></text:span><text:span text:style-name="T806">Operatorius neatsako už Dalyvių patirtus nuostolius ar žalą, atsiradusius dėl:</text:span></text:p>
      <text:p text:style-name="P807"><text:span text:style-name="T808">29.2</text:span><text:span text:style-name="T809">.<text:s/></text:span><text:span text:style-name="T810">priešingos sandorio šalies pagal šilumos aukcione sudarytus sandorius įsipareigojimų nevykdymo ar netinkamo vykdymo;</text:span></text:p>
      <text:p text:style-name="P811"><text:span text:style-name="T812">29.3</text:span><text:span text:style-name="T813">.<text:s/></text:span><text:span text:style-name="T814">Operatoriaus pasikliovimo Dalyvio nurodytais komunikavimo šaltiniais;</text:span></text:p>
      <text:p text:style-name="P815"><text:span text:style-name="T816">29.4</text:span><text:span text:style-name="T817">.<text:s/></text:span><text:span text:style-name="T818">valstybės valdžios institucijų ir (ar) te</text:span><text:span text:style-name="T819">ismo nurodymų vykdymo;</text:span></text:p>
      <text:p text:style-name="P820"><text:span text:style-name="T821">29.5</text:span><text:span text:style-name="T822">.<text:s/></text:span><text:span text:style-name="T823">bet kurio kito Dalyvio ar trečiojo asmens veikimo ar neveikimo;</text:span></text:p>
      <text:p text:style-name="P824"><text:span text:style-name="T825">29.6</text:span><text:span text:style-name="T826">.<text:s/></text:span><text:span text:style-name="T827">šilumos aukciono sistemos gedimo, neveikimo ar kitokio veiklos sutrikimo, įskaitant Operatoriaus naudojamų kitų asmenų teikiamų telekomunikacijos,<text:s/></text:span><text:span text:style-name="T828">kompiuterinių sistemų ir (ar) programinės įrangos, reikalingos šilumos aukciono sistemos veikimui, sutrikimus;</text:span></text:p>
      <text:p text:style-name="P829"><text:span text:style-name="T830">29.7</text:span><text:span text:style-name="T831">.<text:s/></text:span><text:span text:style-name="T832">bet kokio Dalyvių naudojamų telekomunikacijos priemonių, kompiuterinių sistemų ir programinės įrangos nepasiekiamumo, nepakankamumo ar<text:s/></text:span><text:span text:style-name="T833">netobulumo, dėl kurių Dalyviai negali naudotis / sutrinka naudojimasis šilumos aukciono sistema;</text:span></text:p>
      <text:p text:style-name="P834"><text:span text:style-name="T835">29.8</text:span><text:span text:style-name="T836">.<text:s/></text:span><text:span text:style-name="T837">Dalyvio dalyvavimo šilumos aukcione sustabdymo ir (ar) Dalyvio pašalinimo iš šilumos aukciono šiame Reglamente ir taikytinuose teisės aktuose nustaty</text:span><text:span text:style-name="T838">tais atvejais.</text:span></text:p>
      <text:p text:style-name="P839"><text:span text:style-name="T840">30</text:span><text:span text:style-name="T841">. Operatoriaus atsakomybė nėra ribojama, kai žalos (nuostolių) padarymą tiesiogiai ar netiesiogiai lėmė Operatoriaus tyčia ar didelis neatsargumas.</text:span></text:p>
      <text:p text:style-name="P842"><text:span text:style-name="T843">31</text:span><text:span text:style-name="T844">. Nenugalimos jėgos aplinkybės</text:span><text:span text:style-name="T845">.</text:span></text:p>
      <text:p text:style-name="P846"><text:span text:style-name="T847">31.1</text:span><text:span text:style-name="T848">.<text:s/></text:span><text:span text:style-name="T849">Operatorius ir Dalyviai atleidžiami nuo</text:span><text:span text:style-name="T850"><text:s/>atsakomybės atsiradus nenugalimos jėgos aplinkybėms, tai yra, tokioms aplinkybėms, kurių šalys negalėjo kontroliuoti bei protingai numatyti ir negalėjo užkirsti kelio tų aplinkybių ar jų pasekmių atsiradimui.</text:span></text:p>
      <text:p text:style-name="P851"><text:span text:style-name="T852">31.2</text:span><text:span text:style-name="T853">.<text:s/></text:span><text:span text:style-name="T854">Operatorius ar Dalyvis ne vėliau kai</text:span><text:span text:style-name="T855">p per 2 (dvi) darbo dienas nuo nenugalimos jėgos aplinkybių atsiradimo dienos praneša Dalyviams ir (ar) Operatoriui apie nenugalimos jėgos aplinkybių atsiradimą.</text:span></text:p>
      <text:p text:style-name="P856"><text:span text:style-name="T857">31.3</text:span><text:span text:style-name="T858">.<text:s/></text:span><text:span text:style-name="T859">Atsiradus nenugalimos jėgos aplinkybėms, turinčioms ar galinčioms turėti tiesioginės</text:span><text:span text:style-name="T860"><text:s/>ar netiesioginės įtakos šilumos aukciono funkcionavimui, Dalyvis informuoja Operatorių, o Operatorius pagal poreikį informuoja kitus Dalyvius ir pateikia:</text:span></text:p>
      <text:h text:style-name="P861" text:outline-level="4"><text:span text:style-name="T862">31.3.1</text:span><text:span text:style-name="T863">. neįpareigojantį galimą nenugalimos jėgos aplinkybių įtakos šilumos aukciono sistemos veikl</text:span><text:span text:style-name="T864">ai įvertinimą;</text:span></text:h>
      <text:h text:style-name="P865" text:outline-level="4"><text:span text:style-name="T866">31.3.2</text:span><text:span text:style-name="T867">. pagrįstą informaciją dėl nenugalimos jėgos aplinkybių įtakos šilumos aukciono sistemos veiklai dydžio bei trukmės;</text:span></text:h>
      <text:h text:style-name="P868" text:outline-level="4"><text:span text:style-name="T869">31.3.3</text:span><text:span text:style-name="T870">. Operatoriui pareikalavus, Dalyvis nedelsdamas pateikia Operatoriui reikalaujamą informaciją, reikaling</text:span><text:span text:style-name="T871">ą nustatyti, ar susiklostė nenugalimos jėgos aplinkybės, ir įvertinti jų galimą poveikį dalyvavimui šilumos aukcionuose.<text:s/></text:span></text:h>
      <text:p text:style-name="P872"><text:span text:style-name="T873">32</text:span><text:span text:style-name="T874">. Operatorius ir Dalyviai stengiasi neleisti atsirasti nenugalimos jėgos aplinkybių padariniams ar juos apriboti, siekdami k</text:span><text:span text:style-name="T875">aip įmanoma greičiau atkurti įprastinę šilumos aukciono veiklą.</text:span></text:p>
      <text:p text:style-name="P876"><text:span text:style-name="T877">VII</text:span><text:span text:style-name="T878"><text:s/>SKYRIUS</text:span></text:p>
      <text:p text:style-name="P879"><text:span text:style-name="T880">KOMUNIKACIJA IR INFORMACIJOS SKELBIMAS</text:span></text:p>
      <text:p text:style-name="P881"/>
      <text:p text:style-name="P882"><text:span text:style-name="T883">33</text:span><text:span text:style-name="T884">. Operatoriaus vieši pranešimai</text:span><text:span text:style-name="T885">.</text:span></text:p>
      <text:p text:style-name="P886"><text:span text:style-name="T887">33.1</text:span><text:span text:style-name="T888">.<text:s/></text:span><text:span text:style-name="T889">Visiems Dalyviams skirta informacija ir pranešimai, įskaitant apibendrintą informaciją apie prekybos rezultatus, kaip tai nustato Reglamentas ir (ar) kiti teisės aktai, reglamentuojantys prekybą šilumos aukcione, skelbiami Operatoriaus tinklalapyje.<text:s/></text:span></text:p>
      <text:p text:style-name="P890"><text:span text:style-name="T891">33.</text:span><text:span text:style-name="T892">2</text:span><text:span text:style-name="T893">.<text:s/></text:span><text:span text:style-name="T894">Operatoriaus pranešimai ir informacija skelbiami lietuvių kalba. Operatoriaus pasirinkimu informacija papildomai gali būti skelbiama anglų ir (ar) kitomis užsienio kalbomis.<text:s/></text:span></text:p>
      <text:p text:style-name="P895"><text:span text:style-name="T896">34</text:span><text:span text:style-name="T897">. Operatoriaus ir Dalyvių tarpusavio komunikacija</text:span><text:span text:style-name="T898">.</text:span></text:p>
      <text:p text:style-name="P899"><text:span text:style-name="T900">34.1</text:span><text:span text:style-name="T901">.<text:s/></text:span><text:span text:style-name="T902">Operatori</text:span><text:span text:style-name="T903">aus ir Dalyvių tarpusavio komunikacija yra vykdoma naudojantis šilumos aukciono informacinės sistemos arba ryšio priemonėmis. Operatoriaus pranešimų pateikimas Dalyviui šilumos aukciono informacinės sistemos priemonėmis laikomas tinkamu Dalyvio informavimu</text:span><text:span text:style-name="T904">.</text:span></text:p>
      <text:p text:style-name="P905"><text:span text:style-name="T906">34.2</text:span><text:span text:style-name="T907">.<text:s/></text:span><text:span text:style-name="T908">Operatoriaus aktualūs kontaktiniai duomenys, kuriais privalo pasikliauti dalyviai, komunikuodami su Operatoriumi ryšio priemonėmis, nurodomi Operatoriaus tinklalapyje.</text:span></text:p>
      <text:p text:style-name="P909"><text:span text:style-name="T910">34.3</text:span><text:span text:style-name="T911">.<text:s/></text:span><text:span text:style-name="T912">Dalyvis savo kontaktinius duomenis nurodo Dalyvio sutartyje, o esa</text:span><text:span text:style-name="T913">nt kontaktinių duomenų pasikeitimams – apie tai nedelsiant, tačiau bet kuriuo atveju ne vėliau kaip per 5 (penkias) darbo dienas privalo informuoti Operatorių pateikdamas atnaujintą Dalyvio anketą.<text:s/></text:span></text:p>
      <text:p text:style-name="P914"><text:span text:style-name="T915">34.4</text:span><text:span text:style-name="T916">.<text:s/></text:span><text:span text:style-name="T917">Pranešimai ir kita informacija laikoma pristatyta išsiuntimo darbo dieną, jeigu ji buvo išsiųsta iki Operatoriaus darbo valandų pabaigos, arba kitą darbo dieną – jeigu ji buvo išsiųsti po Operatoriaus darbo valandų. Operatoriaus darbo valandos skelbiamos O</text:span><text:span text:style-name="T918">peratoriaus tinklalapyje.<text:s/></text:span></text:p>
      <text:p text:style-name="P919"><text:span text:style-name="T920">34.5</text:span><text:span text:style-name="T921">.<text:s/></text:span><text:span text:style-name="T922">Visi Operatoriaus ir Dalyvių tarpusavio komunikavimo duomenys, telefoniniai pokalbiai ir (ar) informacija, pateikti šilumos aukciono sistemoje ar kitomis ryšio priemonėmis, Operatoriaus gali būti įrašomi ir saugomi laik</text:span><text:span text:style-name="T923">antis galiojančių teisės aktų reikalavimų. Esant būtinybei, šie įrašai ir duomenys gali būti panaudojami ginčų sprendimui ir (ar) šilumos aukciono administravimo tikslais.</text:span></text:p>
      <text:p text:style-name="P924"><text:span text:style-name="T925">34.6</text:span><text:span text:style-name="T926">.<text:s/></text:span><text:span text:style-name="T927">Komunikacija tarp Operatoriaus ir Dalyvio vykdoma lietuvių kalba. Operator</text:span><text:span text:style-name="T928">iaus sutikimu, komunikacija su Dalyviais gali būti vykdoma anglų ir (ar) kitomis užsienio kalbomis.</text:span></text:p>
      <text:p text:style-name="P929"><text:span text:style-name="T930">35</text:span><text:span text:style-name="T931">. Šilumos aukciono duomenys ir kita informacija</text:span><text:span text:style-name="T932">.</text:span></text:p>
      <text:p text:style-name="P933"><text:span text:style-name="T934">35.1</text:span><text:span text:style-name="T935">.<text:s/></text:span><text:span text:style-name="T936">Šilumos tiekėjas ne vėliau kaip einamojo mėnesio 15 dieną šilumos aukciono duomenų valdymo<text:s/></text:span><text:span text:style-name="T937">sistemoje deklaruoja, o Operatorius šilumos aukciono informacinėje sistemoje paskelbia šią informaciją:</text:span></text:p>
      <text:h text:style-name="P938" text:outline-level="4"><text:span text:style-name="T939">35.1.1</text:span><text:span text:style-name="T940">. praėjusio mėnesio faktinį šilumos poreikį;</text:span></text:h>
      <text:h text:style-name="P941" text:outline-level="4"><text:span text:style-name="T942">35.1.2</text:span><text:span text:style-name="T943">. pagal atitinkamą kainą šilumos aukcione ir balansavimo šilumos aukcione nupirktą<text:s/></text:span><text:span text:style-name="T944">šilumos kiekį, kuri sistemose, atitinkančiose Supirkimo tvarkos 31 punkto reikalavimus, deklaruojama ir skelbiama paros tikslumu;</text:span></text:h>
      <text:h text:style-name="P945" text:outline-level="4"><text:span text:style-name="T946">35.1.3</text:span><text:span text:style-name="T947">. šilumos tiekėjo valdomais šilumos poreikio piko pajėgumus ir (ar) rezervinius šilumos gamybos pajėgumus užtikrinan</text:span><text:span text:style-name="T948">čiais įrenginiais faktiškai pagamintos šilumos kiekį.</text:span></text:h>
      <text:p text:style-name="P949"><text:span text:style-name="T950">36</text:span><text:span text:style-name="T951">. Šilumos aukciono administravimo tikslais Operatorius turi teisę naudotis visa informacija, gauta Dalyviams dalyvaujant šilumos aukcione. Operatorius negali atskleisti turimos neviešos inform</text:span><text:span text:style-name="T952">acijos apie Dalyvius tretiesiems asmenims, išskyrus atvejus, numatytus Reglamente, Supirkimo tvarkoje, įstatymuose ar kituose teisės aktuose.</text:span></text:p>
      <text:p text:style-name="P953"><text:span text:style-name="T954">37</text:span><text:span text:style-name="T955">. Operatorius turi teisę viešai skelbti apibendrintus Dalyvių techninius, finansinius ir kitus su šilumos au</text:span><text:span text:style-name="T956">kcionų vykdymu susijusius duomenis, užtikrinant konfidencialumą ir neatskleidžiant konkrečių Dalyvių duomenų.</text:span></text:p>
      <text:p text:style-name="P957"/>
      <text:p text:style-name="P958"><text:span text:style-name="T959">VIII</text:span><text:span text:style-name="T960"><text:s/>SKYRIUS</text:span></text:p>
      <text:p text:style-name="P961"><text:span text:style-name="T962">REGLAMENTO GALIOJIMAS IR KEITIMAS</text:span></text:p>
      <text:p text:style-name="P963"/>
      <text:p text:style-name="P964"><text:span text:style-name="T965">38</text:span><text:span text:style-name="T966">. Reglamento nuostatos yra keičiamos Tarybos nutarimu teisės aktų nustatyta tvarka.</text:span></text:p>
      <text:p text:style-name="P967"><text:span text:style-name="T968">39</text:span><text:span text:style-name="T969">. Reglamento pakeitimai ir papildymai Dalyviams yra privalomi nuo jų įsigaliojimo momento be išankstinio Dalyvių patvirtinimo ir (ar) sutikimo.<text:s/></text:span></text:p>
      <text:p text:style-name="P970"><text:span text:style-name="T971">40</text:span><text:span text:style-name="T972">. Esant prieštaravimų ir (ar) neatitikimų tarp Reglamento ir Supirkimo tvarkos ar kitų Tarybos priim</text:span><text:span text:style-name="T973">tų norminių teisės aktų nuostatų, taikomos atitinkamos Supirkimo tvarkos ar kito Tarybos priimto norminio teisės akto nuostatos.</text:span></text:p>
      <text:p text:style-name="P974"><text:span text:style-name="T975">41</text:span><text:span text:style-name="T976">. Viešai paskelbus apie Reglamento nuostatų pakeitimus, Dalyviai įgyja teisę nutraukti Dalyvio sutartį per 14 dienų nuo p</text:span><text:span text:style-name="T977">akeitimų įsigaliojimo, informuodami Operatorių apie tai raštu ne vėliau kaip likus 7 dienoms iki numatomo Dalyvio sutarties nutraukimo termino, tačiau bet kuriuo atveju Dalyvis privalo įvykdyti visus savo įsipareigojimus Operatoriui ir Dalyviams.</text:span></text:p>
      <text:p text:style-name="P978"/>
      <text:p text:style-name="P979"><text:span text:style-name="T980">IX</text:span><text:span text:style-name="T981"><text:s/>SKYRIUS</text:span></text:p>
      <text:p text:style-name="P982"><text:span text:style-name="T983">TAIKYTINA TEISĖ IR GINČŲ SPRENDIMAS</text:span></text:p>
      <text:p text:style-name="P984"/>
      <text:p text:style-name="P985"><text:span text:style-name="T986">42</text:span><text:span text:style-name="T987">. Reglamentas parengtas vadovaujantis Lietuvos Respublikos teisės aktais.</text:span></text:p>
      <text:p text:style-name="P988"><text:span text:style-name="T989">43</text:span><text:span text:style-name="T990">. Kiekvienas ginčas, nesutarimas ar reikalavimas, kylantis iš šio Reglamento ir (ar) susijęs su šio Reglamento nuostatomis,<text:s/></text:span><text:span text:style-name="T991">jo pažeidimu ar galiojimu, sprendžiamas derybų būdu tarp ginčo šalių. Neišsprendus ginčo taikiai per 30 (trisdešimt) kalendorinių dienų, ginčai sprendžiami teisės aktų nustatyta tvarka.</text:span></text:p>
      <text:p text:style-name="P992"><text:span text:style-name="T993">44</text:span><text:span text:style-name="T994">. Nepriklausomo šilumos gamintojo ar šilumos tiekėjo ginčus dėl<text:s/></text:span><text:span text:style-name="T995">šilumos supirkimo iš nepriklausomų šilumos gamintojų tvarkos ir sąlygų ginčų nagrinėjimo ne teisme tvarka nagrinėja Taryba, vadovaudamasi Lietuvos Respublikos energetikos įstatymu.</text:span></text:p>
      <text:p text:style-name="P996"><text:span text:style-name="T997">45</text:span><text:span text:style-name="T998">.<text:s/></text:span><text:span text:style-name="T999">Taryba išankstine privaloma skundų ir ginčų nagrinėjimo ne teisme t</text:span><text:span text:style-name="T1000">varka pagal kompetenciją nagrinėja Dalyvių ir kitų asmenų skundus bei ginčus dėl Operatoriaus veiklos. Tokie skundai ir ginčai nagrinėjami Energetikos įstatyme nustatyta tvarka.</text:span></text:p>
      <text:p text:style-name="P1001"><text:span text:style-name="T1002">_____________________________</text:span></text:p>
      <text:p text:style-name="P1003">Priedo pakeitimai:</text:p>
      <text:p text:style-name="P1004"><text:span text:style-name="T1005">Nr.<text:s/></text:span><text:a xlink:href="https://www.e-tar.lt/portal/legalAct.html?documentId=8fe5a6e014d611e9a02091a7dde47252" office:target-frame-name="_top" xlink:show="replace"><text:span text:style-name="T1006">O3E-1</text:span></text:a><text:span text:style-name="T1007">, 2019-01-10, paskelbta TAR 2019-01-10, i. k. 2019-00365</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Valstybinė kainų ir energetikos kontrolės komisija, Nutarimas</text:span></text:p>
      <text:p text:style-name="P1017"><text:span text:style-name="T1018">Nr.<text:s/></text:span><text:a xlink:href="https://www.e-tar.lt/portal/legalAct.html?documentId=8fe5a6e014d611e9a02091a7dde47252" office:target-frame-name="_top" xlink:show="replace"><text:span text:style-name="T1019">O3E-1</text:span></text:a><text:span text:style-name="T1020">, 2019-01-10, paskelbta TAR 2019-01-10, i. k. 2019-00365</text:span></text:p>
      <text:p text:style-name="P1021"><text:span text:style-name="T1022">Dėl Valstybinės kainų ir energetikos kontrolės komisijos 2018 m. gegužės 16 d. nutarimo Nr. O3E-154 „Dėl Šilu</text:span><text:span text:style-name="T1023">mos aukciono reglamento tvirtinimo“ pakeitimo</text:span></text:p>
      <text:p text:style-name="P1024"/>
      <text:p text:style-name="P1025"><text:span text:style-name="T1026">2.</text:span></text:p>
      <text:p text:style-name="P1027"><text:span text:style-name="T1028">Valstybinė energetikos reguliavimo taryba, Nutarimas</text:span></text:p>
      <text:p text:style-name="P1029"><text:span text:style-name="T1030">Nr.<text:s/></text:span><text:a xlink:href="https://www.e-tar.lt/portal/legalAct.html?documentId=228f76c07fbc11ed8df094f359a60216" office:target-frame-name="_top" xlink:show="replace"><text:span text:style-name="T1031">O3E-1713</text:span></text:a><text:span text:style-name="T1032">, 2022-12-19, paskelbta TAR 2022-12-19, i.<text:s/></text:span><text:span text:style-name="T1033">k. 2022-25897</text:span></text:p>
      <text:p text:style-name="P1034"><text:span text:style-name="T1035">Dėl Valstybinės kainų ir energetikos kontrolės komisijos 2018 m. gegužės 16 d. nutarimo Nr. O3E-154 „Dėl Šilumos aukciono reglamento 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color="#4D5151"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color="#4D5151" fo:font-size="11pt" style:font-size-asian="11pt" style:font-size-complex="12pt" fo:language="en" fo:country="US" style:language-asian="lt" style:country-asian="L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style:page-layout style:name="PL1">
      <style:page-layout-properties fo:page-width="8.2687in" fo:page-height="11.6937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line-height="107%">
        <style:tab-stops>
          <style:tab-stop style:type="center" style:position="3.25in"/>
          <style:tab-stop style:type="right" style:position="6.5in"/>
        </style:tab-stops>
      </style:paragraph-properties>
      <style:text-properties style:font-name="Arial" fo:color="#4D5151"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Normal"/>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2-20T05:35:00Z</meta:creation-date>
    <dc:date>2022-12-20T05:35: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1" meta:paragraph-count="656" meta:word-count="6566" meta:character-count="49251" meta:row-count="1605" meta:non-whitespace-character-count="43341"/>
  </office:meta>
</office:document-meta>
</file>