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-3.2409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56" style:parent-style-name="Normal" style:family="paragraph">
      <style:text-properties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left" style:position="0.375in"/>
          <style:tab-stop style:type="left" style:position="1.3951in"/>
        </style:tab-stops>
      </style:paragraph-properties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166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8-30</text:span></text:p>
      <text:p text:style-name="P5"/>
      <text:p text:style-name="P6"><text:span text:style-name="T7">Sprendimas paskelbtas: TAR 2019-02-27, i. k. 2019-03281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SPRENDIMAS</text:p>
      <text:p text:style-name="P15"><text:span text:style-name="T16">DĖL<text:s/></text:span><text:span text:style-name="T17">MARIJAMPOLĖS SAVIVALDYBĖS UŽIMTUMO DIDINIMO 2019 METŲ PROGRAMOS PATVIRTINIMO</text:span></text:p>
      <text:p text:style-name="P18"/>
      <text:p text:style-name="P19">2019 m. vasario 25 d. Nr. 1-46</text:p>
      <text:p text:style-name="P20">Marijampolė</text:p>
      <text:p text:style-name="P21"/>
      <text:p text:style-name="P22"/>
      <text:p text:style-name="P23"><text:span text:style-name="T24">Vadovaudamasi Lietuvos Respublikos vietos savivaldos įstatymo 16 straipsnio 2 dalies 40 punktu, Lietuvos Respublikos užimtumo įstatymo 17 straipsniu, 20 straipsnio 2 dalimi, 48 straipsnio 2 ir 3 dalimis, Užimtumo didinimo programų rengimo ir<text:s/></text:span><text:span text:style-name="T25">jų finansavimo tvarkos aprašu, patvirtintu Lietuvos Respublikos socialinės apsaugos ir darbo ministro 2017 m. gegužės 23 d. įsakymu Nr. A1-257 „Dėl užimtumo didinimo programų rengimo ir jų finansavimo tvarkos aprašo patvirtinimo“, Marijampolės savivaldybės</text:span><text:span text:style-name="T26"><text:s/>taryba n u s p r e n d ž i a:</text:span></text:p>
      <text:p text:style-name="P27"><text:span text:style-name="T28">1</text:span><text:span text:style-name="T29">. Patvirtinti Marijampolės savivaldybės užimtumo didinimo 2019 metų programą (pridedama).</text:span></text:p>
      <text:p text:style-name="P30"><text:span text:style-name="T31">2</text:span><text:span text:style-name="T32">. Įgalioti Marijampolės savivaldybės administracijos direktorių Marijampolės <text:s/>savivaldybės vardu pasirašyti su šia programa s</text:span><text:span text:style-name="T33">usijusius dokumentus.</text:span></text:p>
      <text:p text:style-name="P34"><text:span text:style-name="T35">Šis sprendimas per vieną mėnesį nuo įsigaliojimo dienos gali būti skundžiamas pasirinktinai Lietuvos Respublikos administracinių ginčų komisijos Kauno apygardos skyriui (adresu: Laisvės al. 36, LT-44240 Kaunas) Lietuvos Respublikos<text:s/></text:span><text:span text:style-name="T36">ikiteisminio administracinių ginčų nagrinėjimo tvarkos įstatymo nustatyta tvarka arba Regionų apygardos administracinio teismo Kauno rūmams (adresu: A. Mickevičiaus g. 8A, LT-44312 Kaunas) Lietuvos Respublikos administracinių bylų teisenos įstatymo nustaty</text:span><text:span text:style-name="T37">ta tvarka.</text:span></text:p>
      <text:p text:style-name="Normal"/>
      <text:p text:style-name="P38"/>
      <text:p text:style-name="P39"/>
      <text:p text:style-name="P40"><text:span text:style-name="T41">Savivaldybės merė</text:span><text:span text:style-name="T42"><text:tab/></text:span><text:span text:style-name="T43"><text:tab/>Irena Lunskienė</text:span></text:p>
      <text:soft-page-break/>
      <text:p text:style-name="P44">PATVIRTINTA</text:p>
      <text:p text:style-name="P47">Marijampolės savivaldybės tarybos<text:s/></text:p>
      <text:p text:style-name="P48">2019 m. vasario 25 d.<text:s/>sprendimu Nr. 1-46</text:p>
      <text:p text:style-name="P49"/>
      <text:p text:style-name="P50"/>
      <text:p text:style-name="P51"><text:span text:style-name="T52">MARIJAMPOLĖS SAVIVALDYBĖS<text:s/></text:span><text:span text:style-name="T53">UŽIMTUMO DIDINIMO<text:s/></text:span><text:span text:style-name="T54">2019 METŲ</text:span><text:span text:style-name="T55"><text:s/>PROGRAMA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ĮVADAS</text:span></text:p>
      <text:p text:style-name="P62"><text:span text:style-name="T63">1</text:span><text:span text:style-name="T64">. Marijampolės savivaldybės užimtumo didinimo 2019 metų programa (toliau – Programa) parengta vadovaujantis Lietuvos Respublikos vietos savivaldos, Lietuvos Respublikos užimtumo įstatymais, Užimtumo didinimo programų rengimo ir jų finansavimo tvarkos apraš</text:span><text:span text:style-name="T65">u, patvirtintu Lietuvos Respublikos socialinės apsaugos ir darbo ministro 2017 m. gegužės 23 d. įsakymu Nr. A1-257 „Dėl užimtumo didinimo programų rengimo ir jų finansavimo tvarkos aprašo patvirtinimo“.<text:s/></text:span></text:p>
      <text:p text:style-name="P66"><text:span text:style-name="T67">2</text:span><text:span text:style-name="T68">. Programą rengia Marijampolės savivaldybės adm</text:span><text:span text:style-name="T69">inistracija (toliau – Administracija), bendradarbiaudama su Užimtumo tarnybos Kauno klientų aptarnavimo departamento Marijampolės skyriumi (toliau – Užimtumo tarnyba).</text:span></text:p>
      <text:p text:style-name="P70"><text:span text:style-name="T71">3</text:span><text:span text:style-name="T72">. Programą įgyvendina Administracija kartu su atrankos būdu parinktais Programos vy</text:span><text:span text:style-name="T73">kdytojais (toliau Vykdytojai).</text:span></text:p>
      <text:p text:style-name="P74"><text:span text:style-name="T75">4</text:span><text:span text:style-name="T76">. Įgyvendinant Programą bus vykdoma valstybinė (valstybės perduota savivaldybei) funkcija - dalyvavimas rengiant ir įgyvendinant darbo rinkos politikos priemones ir gyventojų užimtumo programas.</text:span></text:p>
      <text:p text:style-name="P77"><text:span text:style-name="T78">5</text:span><text:span text:style-name="T79">. Programos tikslai:</text:span></text:p>
      <text:p text:style-name="P80"><text:span text:style-name="T81">5.1</text:span><text:span text:style-name="T82">. užtikrinti <text:s/>2018 metų Užimtumo didinimo <text:s/>programos vykdytų darbų tęstinumą;</text:span></text:p>
      <text:p text:style-name="P83"><text:span text:style-name="T84">5.2</text:span><text:span text:style-name="T85"><text:s/>siekti didinti Marijampolės savivaldybės teritorijos gyventojų, užsiregistravusių Užimtumo tarnyboje, užimtumą, sudarant įsidarbinimo galimybes darbo neturintiems a</text:span><text:span text:style-name="T86">smenims;</text:span></text:p>
      <text:p text:style-name="P87"><text:span text:style-name="T88">5.3</text:span><text:span text:style-name="T89">. padidinti bedarbių galimybes susirasti nuolatinį darbą.</text:span></text:p>
      <text:p text:style-name="P90"><text:span text:style-name="T91">6</text:span><text:span text:style-name="T92">. Programa rengiama vadovaujantis šiais principais:</text:span></text:p>
      <text:p text:style-name="P93"><text:span text:style-name="T94">6.1</text:span><text:span text:style-name="T95">. bendradarbiavimo – aktyvus gyvenamosios vietovės bendruomenės įtraukimas į veiklą, skatinant jos iniciatyvą, bendrad</text:span><text:span text:style-name="T96">arbiavimas su visomis suinteresuotomis institucijomis, organizacijomis;</text:span></text:p>
      <text:p text:style-name="P97"><text:span text:style-name="T98">6.2</text:span><text:span text:style-name="T99">. kompleksiškumo – įgyvendinant Programą, turi būti kompleksiškai sprendžiamos asmenų užimtumo problemos, įtraukiant Užimtumo tarnybą, socialinius partnerius ir organizacijas;</text:span></text:p>
      <text:p text:style-name="P100"><text:span text:style-name="T101">6.3</text:span><text:span text:style-name="T102">. individualumo – Programoje numatomos priemonės turi būti organizuojamos ir paslaugos teikiamos atsižvelgiant į individualius asmenų poreikius bei jų motyvaciją integruotis į darbo rinką;</text:span></text:p>
      <text:p text:style-name="P103"><text:span text:style-name="T104">6.4</text:span><text:span text:style-name="T105">. tęstinumo – Programose numatytų veiklų tęstinumas,<text:s/></text:span><text:span text:style-name="T106">nuolatinė Programos įgyvendinimo priežiūra ir tikslinimas pagal kintančias aplinkybes;</text:span></text:p>
      <text:p text:style-name="P107"><text:span text:style-name="T108">6.5</text:span><text:span text:style-name="T109">. efektyvumo – pagrindinis Programos priemonių ir paslaugų teikimo rezultatas ir vertinimo kriterijus yra asmens įsidarbinimas pagal darbo sutartį arba darbo sant</text:span><text:span text:style-name="T110">ykiams prilygintinų teisinių santykių pagrindu;</text:span></text:p>
      <text:p text:style-name="P111"><text:span text:style-name="T112">6.6</text:span><text:span text:style-name="T113">. ekonomiškumo – maksimalus Programai įgyvendinti skirtų lėšų panaudojimas, vadovaujantis ekonominio naudingumo principu, tiek rengiant Programą, tiek ją įgyvendinant;</text:span></text:p>
      <text:p text:style-name="P114"><text:span text:style-name="T115">6.7</text:span><text:span text:style-name="T116">. viešumo – Programos rezu</text:span><text:span text:style-name="T117">ltatų viešinimas.</text:span></text:p>
      <text:p text:style-name="P118"><text:span text:style-name="T119">7</text:span><text:span text:style-name="T120">. Programa rengiama asmenims (toliau – Asmenys), įvardintiems Lietuvos Respublikos <text:s/>užimtumo įstatymo 48 straipsnio 2 dalyje, kurie yra:</text:span></text:p>
      <text:p text:style-name="P121"><text:span text:style-name="T122">7.1</text:span><text:span text:style-name="T123">. rūpintiniai, kuriems iki pilnametystės buvo nustatyta rūpyba, kol jiems sukaks 25 metai</text:span><text:span text:style-name="T124">;</text:span></text:p>
      <text:p text:style-name="P125"><text:span text:style-name="T126">7.2</text:span><text:span text:style-name="T127">. nėščios moterys, vaiko motina (įmotė) arba tėvas (įtėvis), vaiko globėjas, rūpintojas ir asmenys, faktiškai auginantys vaiką (įvaikį) iki 8 metų arba neįgalų vaiką (įvaikį) iki 18 metų (iki 2005 m. liepos 1 d. pripažintą vaiku invalidu), ir asme</text:span><text:span text:style-name="T128">nys, prižiūrintys sergančius ar neįgalius šeimos narius, kuriems Neįgalumo ir darbingumo nustatymo tarnybos prie Socialinės apsaugos ir darbo ministerijos sprendimu nustatyta nuolatinė slauga ar priežiūra;</text:span></text:p>
      <text:p text:style-name="P129"><text:span text:style-name="T130">7.3</text:span><text:span text:style-name="T131">. asmenys, grįžę iš laisvės atėmimo vietų,<text:s/></text:span><text:span text:style-name="T132">kai laisvės atėmimo laikotarpis buvo ilgesnis kaip 6 mėnesiai, jeigu jie kreipiasi į Užimtumo tarnybą ne vėliau kaip per 6 mėnesius nuo grįžimo iš laisvės atėmimo vietų;</text:span></text:p>
      <text:p text:style-name="P133"><text:span text:style-name="T134">7.4</text:span><text:span text:style-name="T135">. piniginės socialinės paramos gavėjai;</text:span></text:p>
      <text:p text:style-name="P136"><text:span text:style-name="T137">7.5</text:span><text:span text:style-name="T138">. asmenys, priklausomi nuo narko</text:span><text:span text:style-name="T139">tinių, psichotropinių ir kitų psichiką veikiančių medžiagų, baigę psichologinės socialinės ir (ar) profesinės reabilitacijos programas, jeigu jie kreipiasi į Užimtumo tarnybą ne vėliau kaip per 6 mėnesius nuo psichologinės socialinės ir (ar) profesinės rea</text:span><text:span text:style-name="T140">bilitacijos programos baigimo;</text:span></text:p>
      <text:p text:style-name="P141"><text:span text:style-name="T142">7.6</text:span><text:span text:style-name="T143">. prekybos žmonėmis aukos, baigusios psichologinės socialinės ir (ar) profesinės reabilitacijos programas, jeigu jos kreipiasi į Užimtumo tarnybą ne vėliau kaip per 6 mėnesius nuo psichologinės socialinės ir (ar) profe</text:span><text:span text:style-name="T144">sinės reabilitacijos programos baigimo;</text:span></text:p>
      <text:p text:style-name="P145"><text:span text:style-name="T146">7.7</text:span><text:span text:style-name="T147">. grįžę į Lietuvą nuolat gyventi politiniai kaliniai ir tremtiniai bei jų šeimų nariai (sutuoktinis, vaikai (įvaikiai) iki 18 metų), jeigu jie kreipiasi į Užimtumo tarnybą ne vėliau kaip per 6 mėnesius nuo grį</text:span><text:span text:style-name="T148">žimo į Lietuvą nuolat gyventi dienos;</text:span></text:p>
      <text:p text:style-name="P149"><text:span text:style-name="T150">7.8</text:span><text:span text:style-name="T151">. asmenys, kurie turi pabėgėlio statusą ar kuriems yra suteikta papildoma ar laikinoji apsauga;</text:span></text:p>
      <text:p text:style-name="P152"><text:span text:style-name="T153">7.9</text:span><text:span text:style-name="T154">. asmenys, patiriantys socialinę riziką;</text:span></text:p>
      <text:p text:style-name="P155"><text:span text:style-name="T156">7.10</text:span><text:span text:style-name="T157">. asmenys, vyresni kaip 40 metų.</text:span></text:p>
      <text:p text:style-name="P158"/>
      <text:p text:style-name="P159"><text:span text:style-name="T160">II</text:span><text:span text:style-name="T161"><text:s/>SKYRIUS</text:span></text:p>
      <text:p text:style-name="P162"><text:span text:style-name="T163">BŪKLĖS</text:span><text:span text:style-name="T164"><text:s/>ANALIZĖ</text:span></text:p>
      <text:p text:style-name="P165"/>
      <text:p text:style-name="P166"><text:span text:style-name="T167">8</text:span><text:span text:style-name="T168">. Marijampolės savivaldybė (toliau – Savivaldybė) administraciniu požiūriu yra Suvalkijos regiono dalis, kuri ribojasi su kitomis Suvalkijos regiono – Vilkaviškio rajono, Kalvarijos ir Kazlų Rūdos <text:s/>savivaldybėmis, taip pat Dzūkijos regiono - Alytaus ir Laz</text:span><text:span text:style-name="T169">dijų rajonų savivaldybėmis bei Prienų rajono savivaldybe. Savivaldybė randasi Lietuvos pietvakariuose, užima pakankamai patogią geografinę padėtį – nuo Marijampolės <text:s/>140 kilometrų iki Lietuvos Respublikos sostinės Vilniaus. Savivaldybės teritoriją kerta ta</text:span><text:span text:style-name="T170">rptautinis greitkelis Via Baltica, geležinkelio trasa Rail Baltica. <text:s/>Teritoriniu - administraciniu požiūriu savivaldybė suskirstyta į 9 seniūnijas: Degučių, Mokolų, Narto, Gudelių, Igliaukos, Liudvinavo, Marijampolės, Sasnavos, Šunskų.</text:span></text:p>
      <text:p text:style-name="P171"><text:span text:style-name="T172">9</text:span><text:span text:style-name="T173">. Demografinė p</text:span><text:span text:style-name="T174">adėtis: Marijampolės savivaldybėje, kaip ir visoje Lietuvos Respublikoje, mažėja bendras gyventojų skaičius.<text:s/></text:span></text:p>
      <text:p text:style-name="P175"><text:span text:style-name="T176">9.1</text:span><text:span text:style-name="T177">. 2018 <text:s/>m. liepos 1 d. savivaldybės gyventojų skaičius buvo 54 289. 2017 m. sausio 1 d. -54 600. Per šį laikotarpį gyventojų skaičius sumažėj</text:span><text:span text:style-name="T178">o 311.<text:s/></text:span></text:p>
      <text:p text:style-name="P179"><text:span text:style-name="T180">9.2</text:span><text:span text:style-name="T181">. Savivaldybės teritorija-755 km</text:span><text:span text:style-name="T182">2</text:span><text:span text:style-name="T183">.<text:s/></text:span></text:p>
      <text:p text:style-name="P184"><text:span text:style-name="T185">10</text:span><text:span text:style-name="T186">. Nedarbo lygis procentais nuo darbingo amžiaus gyventojų 2019 m. sausio 01 d.:</text:span></text:p>
      <text:p text:style-name="P187"><text:span text:style-name="T188">10.1</text:span><text:span text:style-name="T189">. Lietuvos Respublikoje 8,9;</text:span></text:p>
      <text:p text:style-name="P190"><text:span text:style-name="T191">10.2</text:span><text:span text:style-name="T192">. Užimtumo tarnybos aptarnaujamoje teritorijoje (Marijampolės, Kalvarijos<text:s/></text:span><text:span text:style-name="T193">ir Kazlų Rūdos savivaldybės) – 9,4;</text:span></text:p>
      <text:p text:style-name="P194"><text:span text:style-name="T195">11</text:span><text:span text:style-name="T196">. Nedarbo lygis procentais nuo darbingo amžiaus gyventojų 2019 <text:s/>m. sausio 01 d. Marijampolės savivaldybėje – 8,0. Palyginti su nedarbo lygiu Lietuvoje, nedarbo lygis Marijampolės savivaldybėje 0,9 proc. mažesnis.</text:span><text:span text:style-name="T197"><text:s/>Palyginti su 2018 m. sausio 1 d. nedarbo lygiu Marijampolėje (7,0 proc.), per metus nedarbo lygis 1,0 proc. padidėjo. <text:s/>Todėl, poreikis didinti asmenų užimtumą išlieka.<text:s/></text:span></text:p>
      <text:p text:style-name="P198"><text:span text:style-name="T199">12</text:span><text:span text:style-name="T200">. Užimtumo tarnyboje 2018 m. rugpjūčio 31 d. buvo užregistruotas 2141 asmuo, pat</text:span><text:span text:style-name="T201">enkantis į Programos 7 punkte išvardintas asmenų grupes:</text:span></text:p>
      <text:p text:style-name="P202"><text:span text:style-name="T203">12.1</text:span><text:span text:style-name="T204">. rūpintiniai, kuriems iki pilnametystės buvo nustatyta rūpyba, kol jiems sukaks 25 metai - 0;</text:span></text:p>
      <text:p text:style-name="P205"><text:span text:style-name="T206">12.2</text:span><text:span text:style-name="T207">. nėščios moterys, vaiko motina (įmotė) arba tėvas (įtėvis), vaiko globėjas, rūpintojas ir</text:span><text:span text:style-name="T208"><text:s/>asmenys, faktiškai auginantys vaiką (įvaikį) iki 8 metų arba neįgalų vaiką (įvaikį) iki 18 metų (iki 2005 m. liepos 1 d. pripažintą vaiku invalidu), ir asmenys, prižiūrintys sergančius ar neįgalius<text:s/></text:span><text:soft-page-break/><text:span text:style-name="T209">šeimos narius, kuriems Neįgalumo ir darbingumo nustatymo<text:s/></text:span><text:span text:style-name="T210">tarnybos prie Socialinės apsaugos ir darbo ministerijos sprendimu nustatyta nuolatinė slauga ar priežiūra - 112;</text:span></text:p>
      <text:p text:style-name="P211"><text:span text:style-name="T212">12.3</text:span><text:span text:style-name="T213">. asmenys, grįžę iš laisvės atėmimo vietų, kai laisvės atėmimo laikotarpis buvo ilgesnis kaip 6 mėnesiai, jeigu jie kreipiasi į Užimtum</text:span><text:span text:style-name="T214">o tarnybą ne vėliau kaip per 6 mėnesius nuo grįžimo iš laisvės atėmimo vietų - 2;</text:span></text:p>
      <text:p text:style-name="P215"><text:span text:style-name="T216">12.4</text:span><text:span text:style-name="T217">. piniginės socialinės paramos gavėjai – 124 (iš jų gaunantys socialinę pašalpą - 104);</text:span></text:p>
      <text:p text:style-name="P218"><text:span text:style-name="T219">12.5</text:span><text:span text:style-name="T220">. asmenys, priklausomi nuo narkotinių, psichotropinių ir kitų psichiką</text:span><text:span text:style-name="T221"><text:s/>veikiančių medžiagų, baigę psichologinės socialinės ir (ar) profesinės reabilitacijos programas, jeigu jie kreipiasi į Užimtumo tarnybą ne vėliau kaip per 6 mėnesius nuo psichologinės socialinės ir (ar) profesinės reabilitacijos programos baigimo - 0;</text:span></text:p>
      <text:p text:style-name="P222"><text:span text:style-name="T223">1</text:span><text:span text:style-name="T224">2.6</text:span><text:span text:style-name="T225">. prekybos žmonėmis aukos, baigusios psichologinės socialinės ir (ar) profesinės reabilitacijos programas, jeigu jos kreipiasi į Užimtumo tarnybą ne vėliau kaip per 6 mėnesius nuo psichologinės socialinės ir (ar) profesinės reabilitacijos programos ba</text:span><text:span text:style-name="T226">igimo - 0;</text:span></text:p>
      <text:p text:style-name="P227"><text:span text:style-name="T228">12.7</text:span><text:span text:style-name="T229">. grįžę į Lietuvą nuolat gyventi politiniai kaliniai ir tremtiniai bei jų šeimų nariai (sutuoktinis, vaikai (įvaikiai) iki 18 metų), jeigu jie kreipiasi į Užimtumo tarnybą ne vėliau kaip per 6 mėnesius nuo grįžimo į Lietuvą nuolat gyvent</text:span><text:span text:style-name="T230">i dienos - 0;</text:span></text:p>
      <text:p text:style-name="P231"><text:span text:style-name="T232">12.8</text:span><text:span text:style-name="T233">. asmenys, kurie turi pabėgėlio statusą ar kuriems yra suteikta papildoma ar laikinoji apsauga - 0;</text:span></text:p>
      <text:p text:style-name="P234"><text:span text:style-name="T235">12.9</text:span><text:span text:style-name="T236">. asmenys, patiriantys socialinę riziką - 0;</text:span></text:p>
      <text:p text:style-name="P237"><text:span text:style-name="T238">12.10</text:span><text:span text:style-name="T239">. asmenys, vyresni kaip 40 metų – 1903.</text:span></text:p>
      <text:p text:style-name="P240"/>
      <text:p text:style-name="P241"><text:span text:style-name="T242">III</text:span><text:span text:style-name="T243"><text:s/>SKYRIUS</text:span></text:p>
      <text:p text:style-name="P244"><text:span text:style-name="T245">PASLAUGŲ IR (AR) PRIEMONIŲ <text:s/>PLANAS</text:span></text:p>
      <text:p text:style-name="P246"/>
      <text:p text:style-name="P247"><text:span text:style-name="T248">13</text:span><text:span text:style-name="T249">. Programos įgyvendinimo metu gyventojų užimtumui didinti numatyta vykdyti priemonę „Prisidėjimas prie ES įgyvendintų projektų tęstinumui užtikrinti“ (toliau – Priemonė). Savivaldybė įgyvendina daug projektų finans</text:span><text:span text:style-name="T250">uojamų iš Europos Sąjungos įvairių fondų. Įgyvendinant projektus kompleksiškai sutvarkytos Savivaldybės viešosios erdvės, atnaujinta savivaldybės poilsio ir rekreacinių zonų infrastruktūra, sukurtos palankios sąlygos verslo plėtrai, regeneruojant ir tvarka</text:span><text:span text:style-name="T251">nt apleistas ir užterštas savivaldybės teritorijas. Savivaldybės kaimo bendruomenės taip pat noriai pasinaudojo Europos Sąjungos skiriama parama, kurios pagalba buvo sutvarkytos viešosios erdvės, bendruomenių namai, įrengtos sporto aikštelės ir kt.<text:s/></text:span></text:p>
      <text:p text:style-name="P252"><text:span text:style-name="T253">14</text:span><text:span text:style-name="T254">. Savivaldybės teritorijoje gausu turistams patrauklių gamtos objektų, <text:s/>lankomų turistų ne tik iš Lietuvos, bet ir iš užsienio. Siekiant išlaikyti sukurtą infrastruktūrą, reikalinga jos priežiūra, kuri užtikrintų įgyvendintų projektų tęstinumą. Manoma, jog</text:span><text:span text:style-name="T255"><text:s/>vietos bendruomenių gyventojai, dalyvaudami Programoje, galėtų prisidėti prie jų gyvenamojoje teritorijoje įgyvendintų ES projektų, turizmo, poilsio ir laisvalaikio viešųjų erdvių, kitų lankytinų vietų ir objektų, kultūros, sporto, ugdymo, socialinės glob</text:span><text:span text:style-name="T256">os teritorijų priežiūros ir tvarkymo bei prie kitų darbų, gerinančių bendruomenių gyventojų gyvenimo kokybę.</text:span></text:p>
      <text:p text:style-name="P257"><text:span text:style-name="T258">15</text:span><text:span text:style-name="T259">. Vykdant Priemonę, prisidedant prie sukurtos Marijampolės savivaldybės infrastruktūros tvarkymo bus vykdomi šie laikino pobūdžio darbai (tol</text:span><text:span text:style-name="T260">iau – Darbai):<text:s/></text:span></text:p>
      <text:p text:style-name="P261"><text:span text:style-name="T262">15.1</text:span><text:span text:style-name="T263">. savivaldybei priskirtos valstybinės žemės ir kito valstybės turto bei šioje žemėje esančių, vandens telkinių pakrančių, paplūdimių, takų, pakelių, želdinių tvarkymo ir priežiūros, infrastruktūros objektų smulkaus remonto, laikino po</text:span><text:span text:style-name="T264">būdžio pagalbiniai darbai;<text:s/></text:span></text:p>
      <text:p text:style-name="P265"><text:span text:style-name="T266">15.2</text:span><text:span text:style-name="T267">. aplinkos tvarkymo ir smulkaus remonto laikino pobūdžio pagalbiniai darbai ikimokyklinio ugdymo, bendrojo lavinimo ugdymo, profesinio mokymo ir neformaliojo ugdymo, kultūros bei laisvalaikio organizavimo įstaigose;</text:span></text:p>
      <text:p text:style-name="P268"><text:span text:style-name="T269">15</text:span><text:span text:style-name="T270">.3</text:span><text:span text:style-name="T271">. aplinkos tvarkymo ir smulkaus remonto laikino pobūdžio pagalbiniai darbai socialinės bei visuomeninės paskirties įstaigose ir objektuose, esančiuose joms priskirtoje valstybinėje žemėje;<text:s/></text:span></text:p>
      <text:p text:style-name="P272"><text:span text:style-name="T273">15.4</text:span><text:span text:style-name="T274">. istorijos ir kultūros paminklų, kultūros paveldo obj</text:span><text:span text:style-name="T275">ektų, regioninių parkų, neveikiančių <text:s/>kapinių, kitų saugomų bei turinčių išliekamąją vertę objektų priežiūros pagalbiniai laikino pobūdžio darbai;</text:span></text:p>
      <text:p text:style-name="P276"><text:span text:style-name="T277">15.5</text:span><text:span text:style-name="T278">.<text:s/></text:span><text:span text:style-name="T279">valstybei nuosavybės teise priklausančių melioracijos ir hidrotechnikos statinių smulkaus remonto,<text:s/></text:span><text:span text:style-name="T280">tvarkymo ir priežiūros laikino pobūdžio pagalbiniai darbai;</text:span></text:p>
      <text:p text:style-name="P281"><text:span text:style-name="T282">16</text:span><text:span text:style-name="T283">. Programa bus vykdoma nuo 2019 m. kovo 1 d. iki 2019 m. lapkričio 30 d.</text:span></text:p>
      <text:p text:style-name="P284"><text:span text:style-name="T285">17</text:span><text:span text:style-name="T286">. Įgyvendinus Programą, tikimasi nedarbo lygio mažėjimo, ilgalaikio asmenų įsidarbinimo pagal grupes, išvardi</text:span><text:span text:style-name="T287">ntas Programos 12 punkte:</text:span></text:p>
      <text:p text:style-name="P288"><text:span text:style-name="T289">17.1</text:span><text:span text:style-name="T290">. iki 10 asmenų, įvardintų 12.2 punkte;</text:span></text:p>
      <text:p text:style-name="P291"><text:span text:style-name="T292">17.2</text:span><text:span text:style-name="T293">. iki 1-2 asmenų, įvardintų 12.3 punkte;</text:span></text:p>
      <text:p text:style-name="P294"><text:span text:style-name="T295">17.3</text:span><text:span text:style-name="T296">. iki 10 asmenų, įvardintų 12.4 punkte;</text:span></text:p>
      <text:p text:style-name="P297"><text:span text:style-name="T298">17.4</text:span><text:span text:style-name="T299">. iki 30 asmenų, įvardintų 12.10 punkte.</text:span></text:p>
      <text:p text:style-name="P300"><text:span text:style-name="T301">18</text:span><text:span text:style-name="T302">. Asmenys, kurie dalyvaus Programoje, bus atrenkami pagal poreikį, atsižvelgiant į darbų pobūdį, į tuo metu Užimtumo tarnyboje registruotų Asmenų skaičių, jų gyvenamąją vietą. Pagal galimybes bus sudaromos sąlygos dalyvauti visoms Asmenų grupėms, kurioms s</text:span><text:span text:style-name="T303">kirta ši Programa.<text:s/></text:span></text:p>
      <text:p text:style-name="P304"><text:span text:style-name="T305">19</text:span><text:span text:style-name="T306">. Rengiant Programos projektą, Marijampolės savivaldybės administracijos Piniginės paramos skyriaus (toliau - Skyrius) vyriausiasis specialistas (toliau Specialistas) vykdė elektroninę apklausą „Dėl galimybių ir poreikių dalyvauti</text:span><text:span text:style-name="T307"><text:s/>pagal Programos įgyvendinimo metu gyventojų užimtumui didinti numatytą vykdyti priemonę „Prisidėjimas prie ES įgyvendintų projektų tęstinumui užtikrinti“ (toliau - Apklausa), kurioje kreiptasi:</text:span></text:p>
      <text:p text:style-name="P308"><text:span text:style-name="T309">19.1</text:span><text:span text:style-name="T310">. dėl dalyvavimo <text:s/>Programoje, atsižvelgiant į:</text:span></text:p>
      <text:p text:style-name="P311"><text:span text:style-name="T312">19.1.1</text:span><text:span text:style-name="T313">. galimybę dalyvauti Programoje numatytais terminais;</text:span></text:p>
      <text:p text:style-name="P314"><text:span text:style-name="T315">19.1.2</text:span><text:span text:style-name="T316">. galimybę, vykdyti Programos 15 punkte išvardintus darbus;</text:span></text:p>
      <text:p text:style-name="P317"><text:span text:style-name="T318">19.1.3</text:span><text:span text:style-name="T319">. galimybę įdarbinti Asmenis Programos 7 punkte išvardintose grupėse;</text:span></text:p>
      <text:p text:style-name="P320"><text:span text:style-name="T321">19.1.4</text:span><text:span text:style-name="T322">. galimybę įdarbinti Asmenis nuolatiniam d</text:span><text:span text:style-name="T323">arbui, pasibaigus Programos įgyvendinimui.</text:span></text:p>
      <text:p text:style-name="P324"><text:span text:style-name="T325">19.2</text:span><text:span text:style-name="T326">. apklaustos Administracijos seniūnijos, Savivaldybės kultūros, ugdymo, neformaliojo ugdymo, kultūros, laisvalaikio organizavimo įstaigos, Savivaldybės teritorijoje esančios kaimo bendruomenės, socialinė</text:span><text:span text:style-name="T327">s paskirties įstaigos bei kitos organizacijos, aktyviai dalyvavusios Savivaldybės įgyvendintose Viešųjų darbų, teikiančių socialinę naudą vietos bendruomenei, skirtų padėti palaikyti ir (ar) plėtoti vietos bendruomenės socialinę infrastruktūrą, valstybinėm</text:span><text:span text:style-name="T328">s (valstybės perduotoms savivaldybėms) funkcijoms įgyvendinti, programose.</text:span></text:p>
      <text:p text:style-name="P329"><text:span text:style-name="T330">20</text:span><text:span text:style-name="T331">. Remiantis Apklausos duomenimis, parinkti Vykdytojai ir nustatytas numatomų įdarbinti Asmenų skaičius vidutinei 4 mėnesių darbo laiko trukmei:</text:span></text:p>
      <text:p text:style-name="P332"><text:span text:style-name="T333">20.1</text:span><text:span text:style-name="T334">. Administracijos Gudel</text:span><text:span text:style-name="T335">ių seniūnijoje – 4;</text:span></text:p>
      <text:p text:style-name="P336"><text:span text:style-name="T337">20.2</text:span><text:span text:style-name="T338">. Administracijos Igliaukos seniūnijoje – 4;</text:span></text:p>
      <text:p text:style-name="P339"><text:span text:style-name="T340">20.3</text:span><text:span text:style-name="T341">. Administracijos Liudvinavo seniūnijoje –7;</text:span></text:p>
      <text:p text:style-name="P342"><text:span text:style-name="T343">20.4</text:span><text:span text:style-name="T344">. Administracijos Marijampolės seniūnijoje – 9;</text:span></text:p>
      <text:p text:style-name="P345"><text:span text:style-name="T346">20.5</text:span><text:span text:style-name="T347">. Administracijos Sasnavos seniūnijoje – 5;</text:span></text:p>
      <text:p text:style-name="P348"><text:span text:style-name="T349">20.6</text:span><text:span text:style-name="T350">.<text:s/></text:span><text:span text:style-name="T351">Administracijos Šunskų seniūnijoje – 8;</text:span></text:p>
      <text:p text:style-name="P352"><text:span text:style-name="T353">20.7</text:span><text:span text:style-name="T354">. Marijampolės savivaldybės Padovinio pagrindinėje mokykloje – 1;</text:span></text:p>
      <text:p text:style-name="P355"><text:span text:style-name="T356">20.8</text:span><text:span text:style-name="T357">. Marijampolės savivaldybės Želsvos pagrindinėje mokykloje - 1;</text:span></text:p>
      <text:p text:style-name="P358"><text:span text:style-name="T359">20.9</text:span><text:span text:style-name="T360">. Buktos kaimo bendruomenėje - 1;</text:span></text:p>
      <text:p text:style-name="P361"><text:span text:style-name="T362">20.10</text:span><text:span text:style-name="T363">. Užgirių kaimo<text:s/></text:span><text:span text:style-name="T364">bendruomenėje - 1;</text:span></text:p>
      <text:p text:style-name="P365"><text:span text:style-name="T366">20.11</text:span><text:span text:style-name="T367">. Sasnavos kaimo bendruomenėje - 1;</text:span></text:p>
      <text:p text:style-name="P368"><text:span text:style-name="T369">20.12</text:span><text:span text:style-name="T370">. Marijampolės Šv. arkangelo Mykolo parapija – 2</text:span><text:s/></text:p>
      <text:p text:style-name="P371">Papunkčio pakeitimai:</text:p>
      <text:p text:style-name="P372"><text:span text:style-name="T373">Nr.<text:s/></text:span><text:a xlink:href="https://www.e-tar.lt/portal/legalAct.html?documentId=fbcbad40ca4e11e9929af1b9eea48566" office:target-frame-name="_top" xlink:show="replace"><text:span text:style-name="T374">1-256</text:span></text:a><text:span text:style-name="T375">, 20</text:span><text:span text:style-name="T376">19-08-26, paskelbta TAR 2019-08-29, i. k. 2019-13676</text:span></text:p>
      <text:p text:style-name="Normal"/>
      <text:p text:style-name="P377"><text:span text:style-name="T378">21</text:span><text:span text:style-name="T379">. Dėl Asmenų parinkimo pagal Programos 15.1–15.5 punktuose numatytus vykdyti pasirinktus darbus į Užimtumo tarnybą kreipiasi patys Vykdytojai. <text:s/></text:span></text:p>
      <text:p text:style-name="P380"><text:span text:style-name="T381">22</text:span><text:span text:style-name="T382">. Į Programos 15.1–15.5 punktuose numatytus</text:span><text:span text:style-name="T383"><text:s/>vykdyti pasirinktus darbus Asmenis siunčia Užimtumo tarnyba.<text:s/></text:span></text:p>
      <text:p text:style-name="P384"><text:span text:style-name="T385">23</text:span><text:span text:style-name="T386">. Už programos priemonių įgyvendinimą atsakingi Vykdytojai.<text:s/></text:span></text:p>
      <text:p text:style-name="P387"/>
      <text:p text:style-name="P388"><text:span text:style-name="T389">IV</text:span><text:span text:style-name="T390"><text:s/>SKYRIUS</text:span></text:p>
      <text:p text:style-name="P391"><text:span text:style-name="T392">FINANSAVIMO PLANAS</text:span></text:p>
      <text:p text:style-name="P393"/>
      <text:p text:style-name="P394"><text:span text:style-name="T395">24</text:span><text:span text:style-name="T396">. Programa finansuojama iš Lietuvos Respublikos valstybės biudžeto specialiųjų tik</text:span><text:span text:style-name="T397">slinių dotacijų Marijampolės savivaldybės biudžetui lėšų, skirtų, valstybinei (valstybės perduotai savivaldybei) funkcijai įgyvendinti - Užimtumo didinimo 2019 metų programai vykdyti.<text:s/></text:span></text:p>
      <text:p text:style-name="P398"><text:span text:style-name="T399">25</text:span><text:span text:style-name="T400">. Programai finansuoti numatoma skirti – 107,7 tūkst. Eur iš <text:s/>Lie</text:span><text:span text:style-name="T401">tuvos Respublikos valstybės biudžeto specialiųjų tikslinių dotacijų Marijampolės savivaldybės biudžetui lėšų ir 2,5 tūkst. Eur iš nepanaudotų savivaldybės biudžeto lėšų piniginei socialinei paramai skaičiuoti ir mokėti:<text:s/></text:span></text:p>
      <text:p text:style-name="P402"><text:span text:style-name="T403">25.1</text:span><text:span text:style-name="T404">. darbo užmokesčiui (įskaitan</text:span><text:span text:style-name="T405">t draudėjo privalomojo valstybinio draudimo įmokų sumą) ir piniginėms kompensacijoms už nepanaudotas atostogas (įskaitant draudėjo privalomojo valstybinio draudimo įmokų sumą) iš valstybės biudžeto specialiųjų tikslinių dotacijų – 96 proc., iš nepanaudotų<text:s/></text:span><text:span text:style-name="T406">savivaldybės biudžeto lėšų piniginei socialinei paramai skaičiuoti ir mokėti – 100 proc.;</text:span></text:p>
      <text:p text:style-name="P407"><text:span text:style-name="T408">25.2</text:span><text:span text:style-name="T409">. administravimo išlaidoms iš valstybės biudžeto specialiųjų tikslinių dotacijų – 4 proc.</text:span><text:s/></text:p>
      <text:p text:style-name="P410">Punkto pakeitimai:</text:p>
      <text:p text:style-name="P411"><text:span text:style-name="T412">Nr.<text:s/></text:span><text:a xlink:href="https://www.e-tar.lt/portal/legalAct.html?documentId=fbcbad40ca4e11e9929af1b9eea48566" office:target-frame-name="_top" xlink:show="replace"><text:span text:style-name="T413">1-256</text:span></text:a><text:span text:style-name="T414">, 2019-08-26, paskelbta TAR 2019-08-29, i. k. 2019-13676</text:span></text:p>
      <text:p text:style-name="Normal"/>
      <text:p text:style-name="P415"><text:span text:style-name="T416">26</text:span><text:span text:style-name="T417">. Vykdant Programą planuojama įdarbinti 44 Užimtumo tarnybos siunčiamus Asmenis ir <text:s/>su jais sudaryti terminuotas darbo sutartis vidutiniam 4 mėnesių laikotarpiui (su galimybe pratęsti sutarties trukmę) <text:s/>ir jiems mokėti:</text:span><text:s/></text:p>
      <text:p text:style-name="P418">Punkto pakeitimai:</text:p>
      <text:p text:style-name="P419"><text:span text:style-name="T420">Nr.<text:s/></text:span><text:a xlink:href="https://www.e-tar.lt/portal/legalAct.html?documentId=fbcbad40ca4e11e9929af1b9eea48566" office:target-frame-name="_top" xlink:show="replace"><text:span text:style-name="T421">1-256</text:span></text:a><text:span text:style-name="T422">, 2019-08-26, paskelbta TAR 2019-08-29, i. k. 2019-13676</text:span></text:p>
      <text:p text:style-name="P423"><text:span text:style-name="T424">26.1</text:span><text:span text:style-name="T425">. darbo užmokestį, apskaičiuotą už faktiškai dirbtą laiką pagal tą mėnesį galiojantį Vyriausybės patvi</text:span><text:span text:style-name="T426">rtintą minimalųjį valandinį atlygį (įskaitant draudėjo privalomojo valstybinio socialinio draudimo įmokų sumą);</text:span></text:p>
      <text:p text:style-name="P427"><text:span text:style-name="T428">26.2</text:span><text:span text:style-name="T429">. piniginę kompensaciją už nepanaudotas atostogas (įskaitant draudėjo privalomojo valstybinio socialinio draudimo įmokų sumą).<text:s/></text:span></text:p>
      <text:p text:style-name="P430"><text:span text:style-name="T431">27</text:span><text:span text:style-name="T432">. Asmens dalyvavimo Programoje <text:s/>sąnaudos apie 2,5 tūkst. Eur.</text:span></text:p>
      <text:p text:style-name="P433"><text:span text:style-name="T434">28</text:span><text:span text:style-name="T435">. Programa papildomai gali būti finansuojama iš nepanaudotų savivaldybės biudžeto lėšų piniginei socialinei paramai skaičiuoti ir mokėti.</text:span></text:p>
      <text:p text:style-name="P436"/>
      <text:p text:style-name="P437"><text:span text:style-name="T438">V</text:span><text:span text:style-name="T439"><text:s/>SKYRIUS</text:span></text:p>
      <text:p text:style-name="P440"><text:span text:style-name="T441">PROGRAMOS TĘSTINUMO ANALIZĖ IR PR</text:span><text:span text:style-name="T442">OGNOZĖ</text:span></text:p>
      <text:p text:style-name="P443"><text:span text:style-name="T444">29</text:span><text:span text:style-name="T445">. Programos rengimo 2020 metams prognozė:</text:span></text:p>
      <text:p text:style-name="P446"><text:span text:style-name="T447">29.1</text:span><text:span text:style-name="T448">. planuojama tęsti 2019 metais vykdytą priemonę - „Prisidėjimas prie ES įgyvendintų projektų tęstinumui užtikrinti“;</text:span></text:p>
      <text:p text:style-name="P449"><text:span text:style-name="T450">29.2</text:span><text:span text:style-name="T451">. gali būti parenkamos kitos priemonės, atsižvelgiant į:</text:span></text:p>
      <text:p text:style-name="P452"><text:span text:style-name="T453">29.2.1</text:span><text:span text:style-name="T454">.<text:s/></text:span><text:span text:style-name="T455">užimtumo didinimo būtinybę, analizuojant Asmenų poreikius;</text:span></text:p>
      <text:p text:style-name="P456"><text:span text:style-name="T457">29.2.2</text:span><text:span text:style-name="T458">. užimtumo didinimo būtinybę, atsižvelgiant į vietos bendruomenėms naudingų darbų būtinumo poreikius;</text:span></text:p>
      <text:p text:style-name="P459"><text:span text:style-name="T460">29.2.3</text:span><text:span text:style-name="T461"><text:s/>užimtumo didinimo būtinybę, atsižvelgiant į vietos bendruomenių gyventojam</text:span><text:span text:style-name="T462">s būtinų paslaugų poreikius.</text:span></text:p>
      <text:p text:style-name="P463"><text:span text:style-name="T464">30</text:span><text:span text:style-name="T465">. Prognozuojama gauti 185 tūkst. Eur specialiųjų tikslinių dotacijų savivaldybės <text:s/>biudžetui pagal lėšų savivaldybių dalyvavimo rengiant ir įgyvendinant užimtumo didinimo programas funkcijai vykdyti (toliau – Lėšos) 20</text:span><text:span text:style-name="T466">20 metų poreikį, apskaičiuotą vadovaujantis Lietuvos Respublikos Socialinės apsaugos ir darbo ministerijos patvirtinta Specialiųjų tikslinių dotacijų savivaldybių biudžetams lėšų apskaičiavimo metodika.</text:span></text:p>
      <text:p text:style-name="P467"><text:span text:style-name="T468">31</text:span><text:span text:style-name="T469">. Žmogiškieji resursai – išliekantis aukštas ne</text:span><text:span text:style-name="T470">darbo lygis.<text:s/></text:span></text:p>
      <text:p text:style-name="P471"><text:span text:style-name="T472">32</text:span><text:span text:style-name="T473">. Trijų kitų metų užimtumo didinimo programų vykdymo prognozė:</text:span></text:p>
      <text:p text:style-name="P474"><text:span text:style-name="T475">32.1</text:span><text:span text:style-name="T476">. bus tikslinami ir teikiami Lėšų poreikiai;</text:span></text:p>
      <text:p text:style-name="P477"><text:span text:style-name="T478">32.2</text:span><text:span text:style-name="T479">. teikiamų <text:s/>paslaugų ir priemonių rūšių įvairovės plėtra;</text:span></text:p>
      <text:p text:style-name="P480"><text:span text:style-name="T481">32.3</text:span><text:span text:style-name="T482">. masto augimas arba mažėjimas, atsižvelgiant į<text:s/></text:span><text:span text:style-name="T483">gaunamų Lėšų augimą ar mažėjimą, kintant nedarbo lygiui;<text:s/></text:span></text:p>
      <text:p text:style-name="P484"><text:span text:style-name="T485">32.4</text:span><text:span text:style-name="T486">. bus atsižvelgiama į Asmenų poreikius.</text:span></text:p>
      <text:p text:style-name="P487"/>
      <text:p text:style-name="P488"><text:span text:style-name="T489">VI</text:span><text:span text:style-name="T490"><text:s/>SKYRIUS</text:span></text:p>
      <text:p text:style-name="P491"><text:span text:style-name="T492">PROGRAMOS ĮGYVENDINIMO PRIEŽIŪRA IR ĮVERTINIMAS</text:span></text:p>
      <text:p text:style-name="P493"/>
      <text:p text:style-name="P494"><text:span text:style-name="T495">33</text:span><text:span text:style-name="T496">. Už Priemonės įgyvendinimo metu vykdomų Darbų kokybę atsakingi Programos<text:s/></text:span><text:span text:style-name="T497">Vykdytojai.</text:span></text:p>
      <text:p text:style-name="P498"><text:span text:style-name="T499">34</text:span><text:span text:style-name="T500">. Darbų kokybės priežiūrą vykdo Skyriaus vyriausiasis specialistas, esant būtinybei, Administracijos direktoriaus nurodymu <text:s/>pasitelkdamas kitų Administracijos padalinių specialistus.</text:span></text:p>
      <text:p text:style-name="P501"><text:span text:style-name="T502">35</text:span><text:span text:style-name="T503">. Siekiant nustatyti, ar efektyviai vykdoma Priem</text:span><text:span text:style-name="T504">onė, bus vertinama vykdomų Darbų kokybė, kiekybė, naudingumas vietos bendruomenei ir Asmenų galimybė įsidarbinti nuolatiniam darbui.<text:s/></text:span></text:p>
      <text:p text:style-name="P505"><text:span text:style-name="T506">36</text:span><text:span text:style-name="T507">. Priežiūra vykdoma, atvykstant Administracijos specialistams į Darbų vietą, informavus Vykdytoją.</text:span></text:p>
      <text:p text:style-name="P508"><text:span text:style-name="T509">37</text:span><text:span text:style-name="T510">. Programos</text:span><text:span text:style-name="T511"><text:s/>Priemonės įgyvendinimo vertinimas įtraukiamas į metinę Administracijos direktoriaus ataskaitą.</text:span></text:p>
      <text:p text:style-name="P512"><text:span text:style-name="T513">38</text:span><text:span text:style-name="T514">. Veiksmai siekiant užtikrinti Programos įgyvendinimui skiriamų lėšų naudojimo efektyvumą ir tinkamumą: Vykdytojas, mėnesiui pasibaigus, ne vėliau kaip pe</text:span><text:span text:style-name="T515">r 5 kito mėnesio darbo dienas, pateikia Skyriui raštą ir Užimtumo tarnybos siųstų ir įdarbintų asmenų su darbo laiko apskaita ir apmokėjimu susijusius dokumentus:</text:span></text:p>
      <text:p text:style-name="P516"><text:span text:style-name="T517">38.1</text:span><text:span text:style-name="T518">. darbo laiko apskaitos žiniaraštį (jo išrašą) arba žiniaraščio (jo išrašo) kopiją;</text:span></text:p>
      <text:p text:style-name="P519"><text:span text:style-name="T520">3</text:span><text:span text:style-name="T521">8.2</text:span><text:span text:style-name="T522">. darbo užmokesčio priskaičiavimo ir išmokėjimo žiniaraštį (jo išrašą) arba žiniaraščio (jo išrašo) kopiją;</text:span></text:p>
      <text:p text:style-name="P523"><text:span text:style-name="T524">38.3</text:span><text:span text:style-name="T525">. banko išrašo arba mokėjimo pavedimo kopiją, arba kasos išlaidų orderio kopiją, mokėjimus atliekant grynaisiais pinigais.</text:span></text:p>
      <text:p text:style-name="P526"><text:span text:style-name="T527">39</text:span><text:span text:style-name="T528">. Vi</text:span><text:span text:style-name="T529">si teikiami dokumentai turi būti pasirašyti Vykdytojo vadovo.</text:span></text:p>
      <text:p text:style-name="P530"><text:span text:style-name="T531">40</text:span><text:span text:style-name="T532">. Skyrius pažymą dėl lėšų pervedimo Vykdytojams teikia Administracijos Buhalterijos skyriui.</text:span></text:p>
      <text:p text:style-name="P533"><text:span text:style-name="T534">41</text:span><text:span text:style-name="T535">. Administracijos Buhalterijos skyrius ne vėliau kaip per 5 darbo dienas nuo pažymos pate</text:span><text:span text:style-name="T536">ikimo perveda lėšas Vykdytojui.</text:span></text:p>
      <text:p text:style-name="P537"/>
      <text:p text:style-name="P538"><text:span text:style-name="T539">VII</text:span><text:span text:style-name="T540"><text:s/>SKYRIUS</text:span></text:p>
      <text:p text:style-name="P541"><text:span text:style-name="T542">VIEŠINIMAS</text:span></text:p>
      <text:p text:style-name="P543"/>
      <text:p text:style-name="P544"><text:span text:style-name="T545">42</text:span><text:span text:style-name="T546">. Programa, informacija apie jos įgyvendinimo metu pasiektus rezultatus, viešinama Marijampolės savivaldybės internetinėje svetainėje www.marijampole.lt .</text:span></text:p>
      <text:p text:style-name="P547"/>
      <text:p text:style-name="P548"><text:span text:style-name="T549">___________________________</text:span></text:p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Marijampolės savivaldybės taryba, Sprendimas</text:span></text:p>
      <text:p text:style-name="P559"><text:span text:style-name="T560">Nr.<text:s/></text:span><text:a xlink:href="https://www.e-tar.lt/portal/legalAct.html?documentId=fbcbad40ca4e11e9929af1b9eea48566" office:target-frame-name="_top" xlink:show="replace"><text:span text:style-name="T561">1-256</text:span></text:a><text:span text:style-name="T562">, 2019-08-26, paskelbta TAR 2019-08-29, i. k. 2019-13676</text:span></text:p>
      <text:p text:style-name="P563"><text:span text:style-name="T564">Dėl Marijampolės<text:s/></text:span><text:span text:style-name="T565">savivaldybės tarybos 2019 m. vasario 25 d. sprendimo Nr. 1-46 „Dėl Marijampolės savivaldybės užimtumo didinimo 2019 metų programos patvirtinimo“ dalinio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 Bružinskaitė</meta:initial-creator>
    <dc:creator>adlibuser</dc:creator>
    <meta:creation-date>2019-09-04T08:13:00Z</meta:creation-date>
    <dc:date>2019-09-04T08:13:00Z</dc:date>
    <meta:print-date>2019-02-11T07:55:00Z</meta:print-date>
    <meta:template xlink:href="Normal.dotm" xlink:type="simple"/>
    <meta:editing-cycles>2</meta:editing-cycles>
    <meta:editing-duration>PT0S</meta:editing-duration>
    <meta:document-statistic meta:page-count="7" meta:paragraph-count="200" meta:word-count="2665" meta:character-count="22031" meta:row-count="674" meta:non-whitespace-character-count="19566"/>
  </office:meta>
</office:document-meta>
</file>