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10-31</text:span></text:p>
      <text:p text:style-name="P8"/>
      <text:p text:style-name="P9"><text:span text:style-name="T10">Sprendimas paskelbtas: TAR 2018-03-30, i. k. 2018-04954</text:span></text:p>
      <text:p text:style-name="P11"/>
      <text:p text:style-name="P12"><text:span text:style-name="T1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4"/>
      <text:p text:style-name="P15">MARIJAMPOLĖS SAVIVALDYBĖS TARYBA</text:p>
      <text:p text:style-name="P16"/>
      <text:p text:style-name="P17">SPRENDIMAS</text:p>
      <text:p text:style-name="P18"><text:span text:style-name="T19">DĖL DANTŲ PROTEZAVIMO PASLAUGŲ TEIKIMO IR IŠLAIDŲ KOMPENSAVIMO IŠ <text:s/>MARIJAMPOLĖS SAVIVALDYBĖS BIUDŽETO TVARKOS APRAŠO PATVIRTINIMO<text:s/></text:span></text:p>
      <text:p text:style-name="P20"/>
      <text:p text:style-name="P21">2018 m. kovo 26 d. Nr. 1-121</text:p>
      <text:p text:style-name="P22">Marijampolė</text:p>
      <text:p text:style-name="P23"/>
      <text:p text:style-name="P24"/>
      <text:p text:style-name="P25"><text:span text:style-name="T26">Vadovaudamasi Lietuvos Respublikos vietos savivaldos įstatymo 6 straipsnio 18 pun</text:span><text:span text:style-name="T27">ktu, 16 straipsnio 4 dalimi, 18 straipsnio 1 dalimi, Lietuvos Respublikos sveikatos sistemos įstatymo 48 straipsnio 8 punktu, Dantų protezavimo paslaugų teikimo ir išlaidų kompensavimo iš Privalomojo sveikatos draudimo fondo biudžeto tvarkos aprašu, patvir</text:span><text:span text:style-name="T28">tintu Lietuvos Respublikos sveikatos apsaugos ministro 2005 m. lapkričio 21 d. įsakymu Nr. V-890 „Dėl Dantų protezavimo paslaugų teikimo ir išlaidų kompensavimo iš Privalomojo sveikatos draudimo fondo biudžeto tvarkos aprašo patvirtinimo“, Marijampolės sav</text:span><text:span text:style-name="T29">ivaldybės taryba<text:s/></text:span><text:span text:style-name="T30">nusprendžia</text:span><text:span text:style-name="T31">:</text:span></text:p>
      <text:p text:style-name="P32"><text:span text:style-name="T33">1.</text:span><text:span text:style-name="T34"><text:s/>Neteko galios nuo 2019-10-31</text:span></text:p>
      <text:p text:style-name="P35">Punkto naikinimas:</text:p>
      <text:p text:style-name="P36"><text:span text:style-name="T37">Nr.<text:s/></text:span><text:a xlink:href="https://www.e-tar.lt/portal/legalAct.html?documentId=c1afb350fadb11e99681cd81dcdca52c" office:target-frame-name="_top" xlink:show="replace"><text:span text:style-name="T38">1-300</text:span></text:a><text:span text:style-name="T39">, 2019-10-28, paskelbta TAR 2019-10-30, i. k. 2019-17247</text:span></text:p>
      <text:p text:style-name="Normal"/>
      <text:p text:style-name="P40"><text:span text:style-name="T41">2</text:span><text:span text:style-name="T42">. Pripažinti netekusiu galios Marijampolės savivaldybės tarybos 2012 m. lapkričio 26 d. sprendimo Nr. 1-728 „D</text:span><text:span text:style-name="T43">ėl Marijampolės savivaldybės gyventojų</text:span><text:span text:style-name="T44"><text:s/></text:span><text:span text:style-name="T45">dantų protezavimo paslaugų teikimo ir apmokėjimo iš savivaldybės biudžeto tvarkos aprašo patvirtinimo</text:span><text:span text:style-name="T46">“ 1 pu</text:span><text:span text:style-name="T47">nktą.</text:span></text:p>
      <text:p text:style-name="P48"><text:span text:style-name="T49">Šis sprendimas per vieną mėnesį nuo įsigaliojimo dienos gali būti skundžiamas Regionų apygardos administracinio teismo Kauno rūmams (adresu: A. Mickevičiaus g. 8A, Kaunas) Lietuvos Respublikos administracinių bylų teisenos įstatymo nustatyta tvarka</text:span><text:span text:style-name="T50">.</text:span></text:p>
      <text:p text:style-name="Normal"/>
      <text:p text:style-name="P51"/>
      <text:p text:style-name="P52"/>
      <text:p text:style-name="P53">Savivaldybės mero pavaduotojas,</text:p>
      <text:p text:style-name="Normal"><text:span text:style-name="T54">atliekantis savivaldybės mero pareig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Povilas Isoda</text:span></text:p>
      <text:p text:style-name="P61"><text:span text:style-name="T62">Patvirtinta.</text:span><text:span text:style-name="T63"><text:s/>Neteko galios nuo 2019-10-31</text:span></text:p>
      <text:p text:style-name="P64">Priedo naikinimas:</text:p>
      <text:p text:style-name="P65"><text:span text:style-name="T66">Nr.<text:s/></text:span><text:a xlink:href="https://www.e-tar.lt/portal/legalAct.html?documentId=c1afb350fadb11e99681cd81dcdca52c" office:target-frame-name="_top" xlink:show="replace"><text:span text:style-name="T67">1-300</text:span></text:a><text:span text:style-name="T68">, 2019-10-28, paskelbta TAR 2019-10-30, i. k. 2019-17247</text:span></text:p>
      <text:p text:style-name="Normal"/>
      <text:p text:style-name="P69"><text:span text:style-name="T70">Priedas.</text:span><text:span text:style-name="T71"><text:s/>Neteko galios nuo 2019-10-31</text:span></text:p>
      <text:p text:style-name="P72">Priedo naikinimas:</text:p>
      <text:p text:style-name="P73"><text:span text:style-name="T74">Nr.<text:s/></text:span><text:a xlink:href="https://www.e-tar.lt/portal/legalAct.html?documentId=c1afb350fadb11e99681cd81dcdca52c" office:target-frame-name="_top" xlink:show="replace"><text:span text:style-name="T75">1-300</text:span></text:a><text:span text:style-name="T76">, 2019-10-28, paskelbta TAR 2019-10-30, i. k. 2019-17247</text:span></text:p>
      <text:p text:style-name="P77">Priedo pakeitimai:</text:p>
      <text:p text:style-name="P78"><text:span text:style-name="T79">Nr.<text:s/></text:span><text:a xlink:href="https://www.e-tar.lt/portal/legalAct.html?documentId=d3eea300acda11e88f64a5ecc703f89b" office:target-frame-name="_top" xlink:show="replace"><text:span text:style-name="T80">1-254</text:span></text:a><text:span text:style-name="T81">, 20</text:span><text:span text:style-name="T82">18-08-27, paskelbta TAR 2018-08-31, i. k. 2018-13715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soft-page-break/>
      <text:p text:style-name="P90"><text:span text:style-name="T91">Marijampolės savivaldybės taryba, Sprendimas</text:span></text:p>
      <text:p text:style-name="P92"><text:span text:style-name="T93">Nr.<text:s/></text:span><text:a xlink:href="https://www.e-tar.lt/portal/legalAct.html?documentId=d3eea300acda11e88f64a5ecc703f89b" office:target-frame-name="_top" xlink:show="replace"><text:span text:style-name="T94">1-254</text:span></text:a><text:span text:style-name="T95">, 2018-08-27, paskelbta TAR<text:s/></text:span><text:span text:style-name="T96">2018-08-31, i. k. 2018-13715</text:span></text:p>
      <text:p text:style-name="P97"><text:span text:style-name="T98">Dėl Marijampolės savivaldybės tarybos 2018 m. kovo 26 d. sprendimo Nr. 1-121 „Dėl Dantų protezavimo paslaugų teikimo ir išlaidų kompensavimo iš Marijampolės savivaldybės biudžeto tvarkos aprašo patvirtinimo“ pakeitimo</text:span></text:p>
      <text:p text:style-name="P99"/>
      <text:p text:style-name="P100"><text:span text:style-name="T101">2.</text:span></text:p>
      <text:p text:style-name="P102"><text:span text:style-name="T103">Marij</text:span><text:span text:style-name="T104">ampolės savivaldybės taryba, Sprendimas</text:span></text:p>
      <text:p text:style-name="P105"><text:span text:style-name="T106">Nr.<text:s/></text:span><text:a xlink:href="https://www.e-tar.lt/portal/legalAct.html?documentId=c1afb350fadb11e99681cd81dcdca52c" office:target-frame-name="_top" xlink:show="replace"><text:span text:style-name="T107">1-300</text:span></text:a><text:span text:style-name="T108">, 2019-10-28, paskelbta TAR 2019-10-30, i. k. 2019-17247</text:span></text:p>
      <text:p text:style-name="P109"><text:span text:style-name="T110">Dėl Marijampolės savivaldybės tarybos 2018 m. kovo<text:s/></text:span><text:span text:style-name="T111">26 d. sprendimo Nr. 1-121 „Dėl Dantų protezavimo paslaugų teikimo ir išlaidų kompensavimo iš Marijampolės savivaldybės biudžeto tvarkos aprašo patvirtinimo“ pripažinimo netekusiu galios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Odeta</meta:initial-creator>
    <dc:creator>adlibuser</dc:creator>
    <meta:creation-date>2019-10-31T06:59:00Z</meta:creation-date>
    <dc:date>2019-10-31T06:59:00Z</dc:date>
    <meta:print-date>2018-03-14T08:04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28" meta:character-count="3280" meta:row-count="115" meta:non-whitespace-character-count="2879"/>
  </office:meta>
</office:document-meta>
</file>