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text-align="center" fo:text-indent="0.4722in">
        <style:tab-stops>
          <style:tab-stop style:type="center" style:position="3.25in"/>
          <style:tab-stop style:type="right" style:position="6.5in"/>
        </style:tab-stops>
      </style:paragraph-properties>
      <style:text-properties fo:font-weight="bold" style:font-weight-asian="bold"/>
    </style:style>
    <style:style style:name="P16" style:parent-style-name="Normal" style:family="paragraph">
      <style:paragraph-properties fo:text-align="center" fo:text-indent="0.4722in"/>
      <style:text-properties fo:font-weight="bold" style:font-weight-asian="bold"/>
    </style:style>
    <style:style style:name="P17" style:parent-style-name="Normal" style:family="paragraph">
      <style:paragraph-properties fo:text-align="center" fo:text-indent="0.4722in"/>
      <style:text-properties fo:font-weight="bold" style:font-weight-asian="bold"/>
    </style:style>
    <style:style style:name="P18" style:parent-style-name="Normal" style:family="paragraph">
      <style:paragraph-properties fo:text-align="center" fo:text-indent="0.4722in"/>
      <style:text-properties fo:font-weight="bold" style:font-weight-asian="bold"/>
    </style:style>
    <style:style style:name="P19" style:parent-style-name="Normal" style:family="paragraph">
      <style:paragraph-properties fo:text-align="center" fo:text-indent="0.4722in"/>
      <style:text-properties fo:font-weight="bold" style:font-weight-asian="bold"/>
    </style:style>
    <style:style style:name="P20" style:parent-style-name="Normal" style:family="paragraph">
      <style:paragraph-properties fo:widows="0" fo:orphans="0" fo:text-align="center" fo:text-indent="0.4722in"/>
      <style:text-properties fo:hyphenate="fal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4722in"/>
      <style:text-properties fo:font-weight="bold" style:font-weight-asian="bold"/>
    </style:style>
    <style:style style:name="P23"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P40"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2" style:parent-style-name="Normal" style:family="paragraph">
      <style:paragraph-properties>
        <style:tab-stops>
          <style:tab-stop style:type="left" style:position="0.8861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keep-with-next="always" fo:break-before="page" fo:margin-left="3.6423in" style:page-number="1">
        <style:tab-stops/>
      </style:paragraph-properties>
      <style:text-properties style:font-size-complex="12pt"/>
    </style:style>
    <style:style style:name="P62" style:parent-style-name="Normal" style:family="paragraph">
      <style:paragraph-properties fo:keep-with-next="always" fo:margin-left="3.6423in">
        <style:tab-stops/>
      </style:paragraph-properties>
      <style:text-properties style:font-size-complex="12pt"/>
    </style:style>
    <style:style style:name="P63" style:parent-style-name="Normal" style:family="paragraph">
      <style:paragraph-properties fo:keep-with-next="always" fo:margin-left="3.6423in">
        <style:tab-stops>
          <style:tab-stop style:type="left" style:position="-2.7562in"/>
          <style:tab-stop style:type="left" style:position="-1.8423in"/>
          <style:tab-stop style:type="left" style:position="-0.9423in"/>
          <style:tab-stop style:type="left" style:position="-0.0416in"/>
          <style:tab-stop style:type="left" style:position="0.8583in"/>
          <style:tab-stop style:type="left" style:position="1.7583in"/>
          <style:tab-stop style:type="left" style:position="2.6576in"/>
          <style:tab-stop style:type="left" style:position="3.5347in"/>
        </style:tab-stops>
      </style:paragraph-properties>
      <style:text-properties style:font-size-complex="12pt" fo:hyphenate="false"/>
    </style:style>
    <style:style style:name="P64" style:parent-style-name="Normal" style:family="paragraph">
      <style:paragraph-properties fo:margin-left="3.6423in">
        <style:tab-stops/>
      </style:paragraph-properties>
      <style:text-properties style:font-size-complex="12pt"/>
    </style:style>
    <style:style style:name="P65" style:parent-style-name="Normal" style:family="paragraph">
      <style:paragraph-properties fo:text-align="justify" fo:text-indent="0.4722in"/>
      <style:text-properties style:font-size-complex="12pt"/>
    </style:style>
    <style:style style:name="P66" style:parent-style-name="Normal" style:family="paragraph">
      <style:paragraph-properties fo:text-indent="0.4722in">
        <style:tab-stops>
          <style:tab-stop style:type="left" style:position="4.2097in"/>
        </style:tab-stops>
      </style:paragraph-properties>
      <style:text-properties style:font-size-complex="12pt"/>
    </style:style>
    <style:style style:name="P67" style:parent-style-name="Normal" style:family="paragraph">
      <style:paragraph-properties fo:widows="0" fo:orphans="0" fo:text-align="center" fo:text-indent="0.4722in"/>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4722in"/>
      <style:text-properties fo:font-weight="bold" style:font-weight-asian="bold" style:font-size-complex="12pt"/>
    </style:style>
    <style:style style:name="P70" style:parent-style-name="Normal" style:family="paragraph">
      <style:paragraph-properties fo:text-align="center" fo:text-indent="0.4722in"/>
      <style:text-properties fo:font-weight="bold" style:font-weight-asian="bold" style:font-size-complex="12pt"/>
    </style:style>
    <style:style style:name="P71" style:parent-style-name="Normal" style:family="paragraph">
      <style:paragraph-properties fo:keep-with-next="always" fo:text-align="center" fo:text-indent="0.4722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fo:text-indent="0.4722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722in"/>
      <style:text-properties style:font-size-complex="12pt"/>
    </style:style>
    <style:style style:name="P7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6895in"/>
        </style:tab-stops>
      </style:paragraph-properties>
    </style:style>
    <style:style style:name="P240" style:parent-style-name="Normal" style:family="paragraph">
      <style:paragraph-properties fo:text-align="center" fo:text-indent="0.4722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2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text-indent="0.4722in"/>
    </style:style>
    <style:style style:name="P279"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P473"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4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per 66.6%"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6895in"/>
        </style:tab-stops>
      </style:paragraph-properties>
    </style:style>
    <style:style style:name="P566"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4722in">
        <style:tab-stops>
          <style:tab-stop style:type="left" style:position="0.7875in"/>
          <style:tab-stop style:type="left" style:position="0.8861in"/>
          <style:tab-stop style:type="left" style:position="0.9847in"/>
        </style:tab-stops>
      </style:paragraph-properties>
      <style:text-properties style:font-size-complex="12pt"/>
    </style:style>
    <style:style style:name="P5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P841" style:parent-style-name="Normal" style:family="paragraph">
      <style:paragraph-properties fo:text-align="center" fo:text-indent="0.4722in">
        <style:tab-stops>
          <style:tab-stop style:type="left" style:position="0.4923in"/>
          <style:tab-stop style:type="left" style:position="1in"/>
        </style:tab-stops>
      </style:paragraph-properties>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P844"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8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style>
    <style:style style:name="P1027"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P1030"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style>
    <style:style style:name="T1031" style:parent-style-name="DefaultParagraphFont" style:family="text">
      <style:text-properties fo:font-weight="bold" style:font-weight-asian="bold" fo:color="#000000" style:font-size-complex="12pt" style:language-asian="lt" style:country-asian="LT"/>
    </style:style>
    <style:style style:name="P1032" style:parent-style-name="Normal" style:family="paragraph">
      <style:paragraph-properties fo:widows="0" fo:orphans="0" fo:text-align="justify" fo:text-indent="0.4722in"/>
      <style:text-properties style:font-size-complex="12pt" fo:hyphenate="false"/>
    </style:style>
    <style:style style:name="P1033"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3" style:parent-style-name="DefaultParagraphFont" style:family="text">
      <style:text-properties style:font-weight-complex="bold" style:language-asian="lt" style:country-asian="LT"/>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font-weight-complex="bold"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9" style:parent-style-name="DefaultParagraphFont" style:family="text">
      <style:text-properties style:font-weight-complex="bold" style:language-asian="lt" style:country-asian="LT"/>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font-weight-complex="bold" style:language-asian="lt" style:country-asian="LT"/>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0" style:parent-style-name="DefaultParagraphFont" style:family="text">
      <style:text-properties style:font-weight-complex="bold" style:language-asian="lt" style:country-asian="LT"/>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8861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722in"/>
    </style:style>
    <style:style style:name="P1299" style:parent-style-name="Normal" style:family="paragraph">
      <style:paragraph-properties fo:widows="0" fo:orphans="0" fo:text-align="center" fo:text-indent="0.4722in"/>
      <style:text-properties fo:hyphenate="false"/>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widows="0" fo:orphans="0" fo:text-align="center" fo:text-indent="0.4722in"/>
      <style:text-properties fo:hyphenate="false"/>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widows="0" fo:orphans="0" fo:text-align="justify" fo:text-indent="0.4722in"/>
      <style:text-properties style:font-size-complex="12pt" fo:hyphenate="false"/>
    </style:style>
    <style:style style:name="P13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8861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border="0in solid #FFFFFF" fo:padding="0.4305in" style:shadow="#000000 0in 0in" fo:text-align="justify" fo:text-indent="0.4722in">
        <style:tab-stops>
          <style:tab-stop style:type="left" style:position="0.2958in"/>
          <style:tab-stop style:type="left" style:position="0.7875in"/>
        </style:tab-stops>
      </style:paragraph-properties>
      <style:text-properties fo:hyphenate="false"/>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center" fo:text-indent="0.4722in"/>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fo:text-indent="0.4722in"/>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fo:text-indent="0.4722in"/>
      <style:text-properties fo:font-weight="bold" style:font-weight-asian="bold" style:font-size-complex="12pt" style:language-asian="lt" style:country-asian="LT"/>
    </style:style>
    <style:style style:name="P14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6895in"/>
        </style:tab-stops>
      </style:paragraph-properties>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style>
    <style:style style:name="P1869" style:parent-style-name="Normal" style:family="paragraph">
      <style:paragraph-properties fo:text-align="center" fo:text-indent="0.4722in"/>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center" fo:text-indent="0.4722in"/>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justify" fo:text-indent="0.4722in"/>
      <style:text-properties style:font-size-complex="12pt" style:language-asian="lt" style:country-asian="LT"/>
    </style:style>
    <style:style style:name="P18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keep-with-next="always" fo:widows="0" fo:orphans="0" fo:text-align="center" fo:text-indent="0.4722in"/>
    </style:style>
    <style:style style:name="P2087" style:parent-style-name="Normal" style:family="paragraph">
      <style:paragraph-properties fo:keep-with-next="always" fo:widows="0" fo:orphans="0" fo:text-align="center" fo:text-indent="0.4722in"/>
    </style:style>
    <style:style style:name="T2088" style:parent-style-name="DefaultParagraphFont" style:family="text">
      <style:text-properties fo:font-weight="bold" style:font-weight-asian="bold" style:font-weight-complex="bold" fo:text-transform="uppercase" style:font-size-complex="12pt"/>
    </style:style>
    <style:style style:name="T2089" style:parent-style-name="DefaultParagraphFont" style:family="text">
      <style:text-properties fo:font-weight="bold" style:font-weight-asian="bold" style:font-weight-complex="bold" fo:text-transform="uppercase" style:font-size-complex="12pt"/>
    </style:style>
    <style:style style:name="P2090" style:parent-style-name="Normal" style:family="paragraph">
      <style:paragraph-properties fo:text-align="center" fo:text-indent="0.4722in"/>
    </style:style>
    <style:style style:name="T2091" style:parent-style-name="DefaultParagraphFont" style:family="text">
      <style:text-properties fo:font-weight="bold" style:font-weight-asian="bold" fo:color="#000000" style:font-size-complex="12pt" style:language-asian="lt" style:country-asian="LT"/>
    </style:style>
    <style:style style:name="P2092" style:parent-style-name="Normal" style:family="paragraph">
      <style:paragraph-properties fo:widows="0" fo:orphans="0" fo:text-align="center" fo:text-indent="0.4722in"/>
      <style:text-properties style:font-size-complex="12pt" fo:hyphenate="false"/>
    </style:style>
    <style:style style:name="P20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border="0in solid #FFFFFF" fo:padding="0.4305in" style:shadow="#000000 0in 0in" fo:text-align="justify" fo:text-indent="0.4722in">
        <style:tab-stops>
          <style:tab-stop style:type="left" style:position="0.9847in"/>
        </style:tab-stops>
      </style:paragraph-properties>
    </style:style>
    <style:style style:name="P2307" style:parent-style-name="Normal" style:family="paragraph">
      <style:paragraph-properties fo:text-align="center" fo:text-indent="0.4722in"/>
    </style:style>
    <style:style style:name="T230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0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10" style:parent-style-name="Normal" style:family="paragraph">
      <style:paragraph-properties fo:text-align="center" fo:text-indent="0.4722in"/>
    </style:style>
    <style:style style:name="T23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12" style:parent-style-name="Normal" style:family="paragraph">
      <style:paragraph-properties fo:text-align="center" fo:text-indent="0.4722in"/>
      <style:text-properties fo:color="#000000" fo:font-size="13.5pt" style:font-size-asian="13.5pt" style:font-size-complex="13.5pt" style:language-asian="lt" style:country-asian="LT"/>
    </style:style>
    <style:style style:name="P23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center" fo:text-indent="0.4722in"/>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fo:widows="0" fo:orphans="0" fo:text-align="center" fo:text-indent="0.4722in"/>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indent="0.4722in"/>
      <style:text-properties fo:font-size="10pt" style:font-size-asian="10pt"/>
    </style:style>
    <style:style style:name="P24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4722in"/>
    </style:style>
    <style:style style:name="P2477" style:parent-style-name="Normal" style:family="paragraph">
      <style:paragraph-properties fo:widows="0" fo:orphans="0" fo:text-align="center" fo:text-indent="0.4722in"/>
    </style:style>
    <style:style style:name="T2478" style:parent-style-name="DefaultParagraphFont" style:family="text">
      <style:text-properties style:font-name-asian="Calibri" style:font-size-complex="12pt" style:language-asian="lt" style:country-asian="LT"/>
    </style:style>
    <style:style style:name="P2479"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11</text:span></text:p>
      <text:p text:style-name="P8"/>
      <text:p text:style-name="P9"><text:span text:style-name="T10">Įsakymas paskelbtas: TAR 2022-10-31, i. k. 2022-22023</text:span></text:p>
      <text:p text:style-name="P11"/>
      <text:p text:style-name="P12"/>
      <text:p text:style-name="P13"><text:span text:style-name="T14"><draw:frame draw:z-index="0" draw:id="id0" draw:style-name="a0"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text:span text:style-name="T21">DĖL NEVYRIAUSYBINES ORGANIZACIJAS VIENIJANČIŲ ASOCIACIJŲ INSTITUCINIO STIPRINIMO PROJEKTŲ ATRANKOS KONKURSO ORGANIZAVIMO 2023–2024 METAIS NUOSTATŲ PATVIRTINIMO<text:s/></text:span></text:p>
      <text:p text:style-name="P22"/>
      <text:p text:style-name="P23">2022 m. spalio 31 d. Nr. A1-724</text:p>
      <text:p text:style-name="P24">Vilnius</text:p>
      <text:p text:style-name="P25"/>
      <text:p text:style-name="P26"/>
      <text:p text:style-name="P27"><text:span text:style-name="T28">Įgyvendindama Nevyriausybinių organizacijų veiklos<text:s/></text:span><text:span text:style-name="T29">stiprinimo 2023</text:span><text:span text:style-name="T30">–</text:span><text:span text:style-name="T31">2025 metų veiksmų plano, patvirtinto Lietuvos Respublikos socialinės apsaugos ir darbo ministro 2022 m. rugsėjo 9 d. įsakymu Nr. A1-596 „Dėl Nevyriausybinių organizacijų veiklos stiprinimo 2023</text:span><text:span text:style-name="T32">–</text:span><text:span text:style-name="T33">2025 metų veiksmų plano patvirtinimo“, 1 pried</text:span><text:span text:style-name="T34">o 1.1.1.1 papunktyje nurodytą priemonę „NVO fondo lėšomis finansuoti Konkurso būdu atrinktus NVO vienijančių asociacijų institucinio stiprinimo projektus“, atsižvelgdama į<text:s/></text:span><text:span text:style-name="T35">Nevyriausybinių organizacijų fondo tarybos 2022 m. liepos 7 d.<text:s/></text:span><text:soft-page-break/><text:span text:style-name="T36">protokolą Nr. D5</text:span><text:span text:style-name="T37">‑88 (</text:span><text:span text:style-name="T38">31.1E) ir 2022 m. rugsėjo 23 d. protokolą Nr. GD-14336, kuriais patvirtintos nevyriausybinių organizacijų finansavimo kryptys ir kriterijai</text:span><text:span text:style-name="T39">:</text:span></text:p>
      <text:p text:style-name="P40"><text:span text:style-name="T41">1</text:span><text:span text:style-name="T42">. T v i r t i n u <text:s/>Nevyriausybines organizacijas vienijančių asociacijų institucinio stiprinimo projektų atran</text:span><text:span text:style-name="T43">kos konkurso organizavimo 2023</text:span><text:span text:style-name="T44">–</text:span><text:span text:style-name="T45">2024 metais nuostatus (pridedama).</text:span></text:p>
      <text:p text:style-name="P46"><text:span text:style-name="T47">2</text:span><text:span text:style-name="T48">. P a v e d u <text:s/>šio įsakymo vykdymo kontrolę viceministrui pagal veiklos sritį.</text:span></text:p>
      <text:p text:style-name="P49"/>
      <text:p text:style-name="P50"/>
      <text:p text:style-name="P51"/>
      <text:p text:style-name="P52"><text:span text:style-name="T53">Socialinės apsaugos ir darbo ministrė<text:s/></text:span><text:span text:style-name="T54"><text:tab/>Monika Navickienė</text:span></text:p>
      <text:p text:style-name="P55"/>
      <text:soft-page-break/>
      <text:p text:style-name="P56">PATVIRTINTA-</text:p>
      <text:p text:style-name="P62">Lietuvos Respublikos socialinės</text:p>
      <text:p text:style-name="P63">apsaugos ir darbo ministro<text:s/></text:p>
      <text:p text:style-name="P64">2022 m. spalio 31 d. įsakymu Nr. A1-724</text:p>
      <text:p text:style-name="P65"/>
      <text:p text:style-name="P66"/>
      <text:p text:style-name="P67"><text:span text:style-name="T68">NEVYRIAUSYBINES ORGANIZACIJAS VIENIJANČIŲ ASOCIACIJŲ INSTITUCINIO STIPRINIMO PROJEKTŲ ATRANKOS KONKURSO ORGANIZAVIMO 2023–2024 METAIS NUOSTATAI<text:s/></text:span></text:p>
      <text:p text:style-name="P69"/>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text:span><text:span text:style-name="T80"><text:tab/></text:span><text:span text:style-name="T81">Nevyriausybines organizacijas vienijančių asociacijų institucinio<text:s/></text:span><text:span text:style-name="T82">stiprinimo projektų atrankos konkurso organizavimo 2023</text:span><text:span text:style-name="T83">–</text:span><text:span text:style-name="T84">2024 metais nuostatai (toliau – Nuostatai) reglamentuoja bendrąsias nevyriausybines organizacijas (toliau – NVO) vienijančių asociacijų institucinio stiprinimo projektų atrankos konkurso (toliau – Kon</text:span><text:span text:style-name="T85">kursas) organizavimo nuostatas, finansavimo prioritetus, projektų turinio reikalavimus, paraiškų teikimo tvarką, Lietuvos Respublikos socialinės apsaugos ir darbo ministro įsakymu sudaromos komisijos (toliau – komisija) darbo organizavimo, paraiškų atitikt</text:span><text:span text:style-name="T86">ies formaliesiems kriterijams ir projektų vertinimo, Lietuvos Respublikos valstybės biudžeto lėšų (toliau – valstybės biudžeto lėšos) skyrimo projektams, projektų vykdymo ir kontrolės tvarką, projektų įgyvendinimo kriterijus.</text:span></text:p>
      <text:p text:style-name="P87"><text:span text:style-name="T88">2</text:span><text:span text:style-name="T89">.</text:span><text:span text:style-name="T90"><text:tab/></text:span><text:span text:style-name="T91">Nuostatuose vartojamos<text:s/></text:span><text:span text:style-name="T92">sąvokos:</text:span></text:p>
      <text:p text:style-name="P93"><text:span text:style-name="T94">2.1</text:span><text:span text:style-name="T95">.</text:span><text:span text:style-name="T96"><text:tab/></text:span><text:span text:style-name="T97">Ekspertas –<text:s/></text:span><text:span text:style-name="T98">ekspertinių žinių turintis asmuo, kuris pagal Lietuvos Respublikos įstatymų, kitų teisės aktų, paslaugų teikimo sutarčių, darbo reglamentų ir Konkurso nuostatas Konkursą administruojančios įstaigos užsakymu vertina Konkursui pat</text:span><text:span text:style-name="T99">eiktas paraiškas, su jomis susijusius dokumentus ir pagal kurio išvadas bei rekomendacijas Konkursą organizuojanti įstaiga priima sprendimus.</text:span></text:p>
      <text:p text:style-name="P100"><text:span text:style-name="T101">2.2</text:span><text:span text:style-name="T102">.</text:span><text:span text:style-name="T103"><text:tab/></text:span><text:span text:style-name="T104">Informacinė sistema<text:s/></text:span><text:span text:style-name="T105">–</text:span><text:span text:style-name="T106"><text:s/>Socialinių paslaugų priežiūros departamento prie Socialinės apsaugos ir darbo minis</text:span><text:span text:style-name="T107">terijos valdoma</text:span><text:span text:style-name="T108"><text:s/></text:span><text:span text:style-name="T109">informacinė paraiškų teikimo, vertinimo ir administravimo sistema, veikianti adresu<text:s/></text:span><text:span text:style-name="T110">https://sopas.sppd.lt:8099</text:span><text:span text:style-name="T111">.</text:span></text:p>
      <text:p text:style-name="P112"><text:span text:style-name="T113">2.3</text:span><text:span text:style-name="T114">.</text:span><text:span text:style-name="T115"><text:tab/></text:span><text:span text:style-name="T116">Paraiška<text:s/></text:span><text:span text:style-name="T117">– pareiškėjo ar jo įgalioto asmens, turinčio teisę veikti pareiškėjo vardu, informacinėje sistemoje užpildyta<text:s/></text:span><text:span text:style-name="T118">ir pateikta paraiškos forma.</text:span></text:p>
      <text:p text:style-name="P119"><text:span text:style-name="T120">2.4</text:span><text:span text:style-name="T121">.</text:span><text:span text:style-name="T122"><text:tab/></text:span><text:span text:style-name="T123">Pareiškėjas </text:span><text:span text:style-name="T124">– juridinis asmuo, kuris pagal Lietuvos Respublikos nevyriausybinių organizacijų plėtros įstatymą laikomas skėtine nacionaline NVO, atitinka Nuostatų 18 punkte nustatytus reikalavimus ir yra pateikęs<text:s/></text:span><text:span text:style-name="T125">paraišką Konkursui, siekdamas gauti valstybės biudžeto lėšų projektui vykdyti. Pareiškėju nelaikoma skėtinė nacionalinė NVO, kuri yra kitos veikiančios skėtinės nacionalinės NVO narė, jei pastaroji veikia toje pačioje viešosios politikos srityje ir teikia<text:s/></text:span><text:span text:style-name="T126">paraišką Konkursui.</text:span></text:p>
      <text:p text:style-name="P127"><text:span text:style-name="T128">2.5</text:span><text:span text:style-name="T129">.</text:span><text:span text:style-name="T130"><text:tab/></text:span><text:span text:style-name="T131">Partneris</text:span><text:span text:style-name="T132"> – Lietuvos Respublikoje registruotas juridinis asmuo, kuris atitinka Nuostatų 19 punkte nustatytus reikalavimus ir su kuriuo projekto vykdytojas kartu vykdo (pareiškėjas planuoja kartu vykdyti) projektą (yra sudaręs b</text:span><text:span text:style-name="T133">endradarbiavimo sutartį). Partneriais nelaikomi asmenys, prisidedantys prie projekto įgyvendinimo finansiškai, ir (ar) paslaugų, prekių ir (ar) daiktų tiekėjai (pvz., rėmėjai), taip pat pelno siekiantys verslo subjektai.<text:s/></text:span></text:p>
      <text:p text:style-name="P134"><text:span text:style-name="T135">2.6</text:span><text:span text:style-name="T136">.</text:span><text:span text:style-name="T137"><text:tab/></text:span><text:span text:style-name="T138">Projektas</text:span><text:span text:style-name="T139"> – Nuostatų nust</text:span><text:span text:style-name="T140">atyta tvarka įvertinta paraiška su visais pridedamais dokumentais, kurią pateikusiam pareiškėjui skirtas finansavimas iš valstybės biudžeto lėšų (visuma dokumentų, kuriuose nurodomi projekto tikslo aprašyme, veiklų plane numatyti veiksmai, pagrįsti paraišk</text:span><text:span text:style-name="T141">oje, jos prieduose bei duomenų bazėse (pvz., VšĮ Registrų centro, Valstybinės mokesčių inspekcijos duomenų bazėse) esančia informacija, ir tam tikra lėšų suma numatytiems projekto tikslams pasiekti).</text:span></text:p>
      <text:p text:style-name="P142"><text:span text:style-name="T143">2.7</text:span><text:span text:style-name="T144">.</text:span><text:span text:style-name="T145"><text:tab/></text:span><text:span text:style-name="T146">Projekto vykdytojas</text:span><text:span text:style-name="T147"> – pareiškėjas, kuriam Lietu</text:span><text:span text:style-name="T148">vos Respublikos socialinės apsaugos ir darbo ministerijos kanclerio sprendimu skirta valstybės biudžeto lėšų projektui įgyvendinti ir kuris informacinės sistemos priemonėmis yra pasirašęs valstybės biudžeto lėšų naudojimo sutartį su Europos socialinio fond</text:span><text:span text:style-name="T149">o agentūra.</text:span></text:p>
      <text:p text:style-name="P150"><text:span text:style-name="T151">2.8</text:span><text:span text:style-name="T152">.</text:span><text:span text:style-name="T153"><text:tab/></text:span><text:span text:style-name="T154">Kitos Nuostatuose vartojamos sąvokos suprantamos taip, kaip jos apibrėžtos Nevyriausybinių organizacijų plėtros įstatyme, Lietuvos Respublikos socialinių paslaugų įstatyme, Lietuvos Respublikos civiliniame kodekse, Lietuvos Respublikos</text:span><text:span text:style-name="T155"><text:s/>vietos savivaldos įstatyme, Lietuvos Respublikos savanoriškos veiklos įstatyme, Lietuvos Respublikos viešojo administravimo įstatyme, Lietuvos Respublikos teritorijos administracinių vienetų įstatyme, Lietuvos Respublikos mokesčių administravimo įstatyme,</text:span><text:span text:style-name="T156"><text:s/>Lietuvos Respublikos viešųjų ir privačių interesų derinimo įstatyme, Nevyriausybinių organizacijų finansavimo iš valstybės biudžeto lėšų, šių lėšų administravimo tvarkos, projektų vertinimo procedūrų, lėšų pervedimo ir atsiskaitymo už gautą finansavimą tv</text:span><text:span text:style-name="T157">arkos apraše, patvirtintame Lietuvos Respublikos socialinės apsaugos ir darbo ministro 2021 m. spalio 15 d. įsakymu Nr. A1-741 „Dėl Nevyriausybinių organizacijų finansavimo iš valstybės biudžeto lėšų, šių lėšų administravimo tvarkos, projektų vertinimo pro</text:span><text:span text:style-name="T158">cedūrų, lėšų pervedimo ir atsiskaitymo už gautą finansavimą tvarkos aprašo patvirtinimo“ (toliau – Aprašas).</text:span></text:p>
      <text:p text:style-name="P159"><text:span text:style-name="T160">3</text:span><text:span text:style-name="T161">.</text:span><text:span text:style-name="T162"><text:tab/></text:span><text:span text:style-name="T163">Konkursą organizuoja Lietuvos Respublikos socialinės apsaugos ir darbo ministerija (toliau – Ministerija) pagal Nevyriausybinių organizaci</text:span><text:span text:style-name="T164">jų fondo (toliau – NVO fondas) tarybos 2022 m. liepos 7 d. protokoliniu sprendimu patvirtintas<text:s/></text:span><text:span text:style-name="T165">nevyriausybinių organizacijų finansavimo<text:s/></text:span><text:span text:style-name="T166">2022–2024 metais</text:span><text:span text:style-name="T167"><text:s/>kryptis bei<text:s/></text:span><text:span text:style-name="T168">2022 m. rugsėjo 23 d. protokoliniu sprendimu patvirtintas nevyriausybines organizacijas vie</text:span><text:span text:style-name="T169">nijančių asociacijų institucinio stiprinimo projektų finansavimo 2023–2024 metais kryptis, finansavimo prioritetus ir projektų vertinimo kriterijus. Konkursas laikomas įvykusiu, jei pateikiama bent viena paraiška. Konkursas skelbiamas viešai Ministerijos i</text:span><text:span text:style-name="T170">nterneto svetainėje https://socmin.lrv.lt.</text:span></text:p>
      <text:p text:style-name="P171"><text:span text:style-name="T172">4</text:span><text:span text:style-name="T173">.</text:span><text:span text:style-name="T174"><text:tab/></text:span><text:span text:style-name="T175">Konkurso būdu atrinkti projektai finansuojami 2023–2024 m. numatytomis NVO fondo lėšomis įgyvendinant Nevyriausybinių organizacijų ir bendruomeninės veiklos stiprinimo 2023–2025 metų veiksmų plano, patvirti</text:span><text:span text:style-name="T176">nto Lietuvos Respublikos socialinės apsaugos ir darbo ministro 2022 m. rugsėjo 9 d. įsakymu Nr. A1-596 „Dėl Nevyriausybinių organizacijų ir bendruomeninės veiklos stiprinimo 2023–2025 metų veiksmų plano patvirtinimo“, 1 priedo 1.1.1.1 papunktyje nurodytą p</text:span><text:span text:style-name="T177">riemonę.</text:span></text:p>
      <text:p text:style-name="P178"><text:span text:style-name="T179">5</text:span><text:span text:style-name="T180">.</text:span><text:span text:style-name="T181"><text:tab/></text:span><text:span text:style-name="T182">Konkurso tikslas – stiprinti NVO sektorių, finansuojant konkurso būdu atrinktus skėtinių nacionalinių NVO (toliau – skėtinės NVO) institucinio stiprinimo projektus, kuriais siekiama:<text:s/></text:span></text:p>
      <text:p text:style-name="P183"><text:span text:style-name="T184">5.1</text:span><text:span text:style-name="T185">.</text:span><text:span text:style-name="T186"><text:tab/></text:span><text:span text:style-name="T187">skatinti NVO partnerystę ir bendradarbiavimą;</text:span></text:p>
      <text:p text:style-name="P188"><text:span text:style-name="T189">5.2</text:span><text:span text:style-name="T190">.</text:span><text:span text:style-name="T191"><text:tab/></text:span><text:span text:style-name="T192">užtikrinti kokybišką ir sistemingą visuomenės interesų atstovavimą viešosios politikos formavimo srityje;</text:span></text:p>
      <text:p text:style-name="P193"><text:span text:style-name="T194">5.3</text:span><text:span text:style-name="T195">.</text:span><text:span text:style-name="T196"><text:tab/></text:span><text:span text:style-name="T197">stiprinti NVO ir partnerių gebėjimus, reikalingus NVO efektyvumui, finansiniam tvarumui didinti, vykdyti viešųjų paslaugų teikimo ir (</text:span><text:span text:style-name="T198">ar) savanorystės plėtrą;<text:s/></text:span></text:p>
      <text:p text:style-name="P199"><text:span text:style-name="T200">5.4</text:span><text:span text:style-name="T201">.</text:span><text:span text:style-name="T202"><text:tab/></text:span><text:span text:style-name="T203">skatinti tvarią NVO strateginę plėtrą.</text:span></text:p>
      <text:p text:style-name="P204"><text:span text:style-name="T205">6</text:span><text:span text:style-name="T206">.</text:span><text:span text:style-name="T207"><text:tab/></text:span><text:span text:style-name="T208">Siektinas Konkurso rezultatas – atrinkti ir finansuoti skėtinių NVO institucinio stiprinimo projektai, kuriuos įgyvendinant stiprinami<text:s/></text:span><text:span text:style-name="T209">skėtinių NVO instituciniai gebėjimai:<text:s/></text:span><text:span text:style-name="T210">skatinama NVO partnerystė ir bendradarbiavimas; užtikrinamas kokybiškas ir sistemingas visuomenės interesų atstovavimas viešosios politikos formavimo srityje; stiprinami NVO ir partnerių gebėjimai, reikalingi NVO efektyvumui, finansiniam tvarumui didinti;<text:s/></text:span><text:span text:style-name="T211">vykdoma viešųjų paslaugų teikimo ir (ar) savanorystės plėtra; skatinama tvari NVO strateginė plėtra.</text:span></text:p>
      <text:p text:style-name="P212"><text:span text:style-name="T213">7</text:span><text:span text:style-name="T214">.</text:span><text:span text:style-name="T215"><text:tab/></text:span><text:span text:style-name="T216">Konkursas organizuojamas vienkartinės atrankos būdu.</text:span></text:p>
      <text:p text:style-name="P217"><text:span text:style-name="T218">8</text:span><text:span text:style-name="T219">.</text:span><text:span text:style-name="T220"><text:tab/></text:span><text:span text:style-name="T221">Projektas gali būti įgyvendinamas kartu su partneriu (-iais), kuris (kurie) kartu su pro</text:span><text:span text:style-name="T222">jekto vykdytoju įgyvendins dalį projekte numatytų veiklų ir (ar) kuriam projekto vykdytojas perves dalį projektui įgyvendinti skirtų valstybės biudžeto lėšų.</text:span></text:p>
      <text:p text:style-name="P223"><text:span text:style-name="T224">9</text:span><text:span text:style-name="T225">.</text:span><text:span text:style-name="T226"><text:tab/></text:span><text:span text:style-name="T227">Konkursą administruojančios įstaigos funkcijas, išskyrus Nuostatuose Ministerijai nustatyta</text:span><text:span text:style-name="T228">s funkcijas, atlieka Europos socialinio fondo agentūra (toliau – ESFA).<text:s/></text:span></text:p>
      <text:p text:style-name="P229"><text:span text:style-name="T230">10</text:span><text:span text:style-name="T231">.</text:span><text:span text:style-name="T232"><text:tab/></text:span><text:span text:style-name="T233">Konkurso komisijos funkcijas atlieka NVO fondo taryba.</text:span></text:p>
      <text:p text:style-name="P234"><text:span text:style-name="T235">11</text:span><text:span text:style-name="T236">.</text:span><text:span text:style-name="T237"><text:tab/></text:span><text:span text:style-name="T238">Konkurso subjektas, turintis teisę priimti sprendimą dėl valstybės biudžeto lėšų skyrimo projektams, – Ministerijos kancleris.<text:s/></text:span></text:p>
      <text:p text:style-name="P239"/>
      <text:p text:style-name="P240"><text:span text:style-name="T241">II</text:span><text:span text:style-name="T242"><text:s/>SKYRIUS<text:s/></text:span></text:p>
      <text:p text:style-name="P243"><text:span text:style-name="T244">PROJEKTŲ FINANSAVIMO DYDIS IR ĮGYVENDINIMO LAIKOTARPIS</text:span></text:p>
      <text:p text:style-name="P245"/>
      <text:p text:style-name="P246"><text:span text:style-name="T247">12</text:span><text:span text:style-name="T248">.</text:span><text:span text:style-name="T249"><text:tab/></text:span><text:span text:style-name="T250"><text:s/></text:span><text:span text:style-name="T251">Projektų vykdymo terminas – nuo 2023 m. sausio 1 d. iki 2023 m. gruodžio 31 d. Pratęsus finansavimą 2024 metams – nuo 2024 m. sausio 1 d. iki 2024 m. gruodžio 31 d. Projektų įgyvendinimo trukmė – iki<text:s/></text:span><text:span text:style-name="T252">valstybės biudžeto lėšų naudojimo sutartyje</text:span><text:span text:style-name="T253"><text:s/>(toliau – Sutartis) nurodytos dienos, bet ne vėliau kaip iki 2023 m. gruodžio 31 d., pratęsus finansavimą 2024 metams – iki 2024 m. gruodžio 31 d.<text:s/></text:span></text:p>
      <text:p text:style-name="P254"><text:span text:style-name="T255">13</text:span><text:span text:style-name="T256">. Konkursui numatyta skirti valstybės biudžeto lėšų suma 2023 metais – 791 000 (septyni šimtai devyni</text:span><text:span text:style-name="T257">asdešimt vienas tūkstantis) eurų, 2024 metais – 789 000 (septyni šimtai aštuoniasdešimt devyni tūkstančiai) eurų.</text:span><text:s/></text:p>
      <text:p text:style-name="P258">Punkto pakeitimai:</text:p>
      <text:p text:style-name="P259"><text:span text:style-name="T260">Nr.<text:s/></text:span><text:a xlink:href="https://www.e-tar.lt/portal/legalAct.html?documentId=57f781c0f31311ed9978886e85107ab2" office:target-frame-name="_top" xlink:show="replace"><text:span text:style-name="T261">A1-309</text:span></text:a><text:span text:style-name="T262">, 2023-05-15,<text:s/></text:span><text:span text:style-name="T263">paskelbta TAR 2023-05-15, i. k. 2023-09131</text:span></text:p>
      <text:p text:style-name="P264"><text:span text:style-name="T265">Nr.<text:s/></text:span><text:a xlink:href="https://www.e-tar.lt/portal/legalAct.html?documentId=08ea9f90925a11eea5a28c81c82193a8" office:target-frame-name="_top" xlink:show="replace"><text:span text:style-name="T266">A1-791</text:span></text:a><text:span text:style-name="T267">, 2023-12-04, paskelbta TAR 2023-12-04, i. k. 2023-23378</text:span></text:p>
      <text:p text:style-name="P268"><text:span text:style-name="T269">Nr.<text:s/></text:span><text:a xlink:href="https://www.e-tar.lt/portal/legalAct.html?documentId=43063e30f72411eeb15a8086c0c045d4" office:target-frame-name="_top" xlink:show="replace"><text:span text:style-name="T270">A1-271</text:span></text:a><text:span text:style-name="T271">, 2024-04-10, paskelbta TAR 2024-04-10, i. k. 2024-06730</text:span></text:p>
      <text:p text:style-name="Normal"/>
      <text:p text:style-name="P272"><text:span text:style-name="T273">14</text:span><text:span text:style-name="T274">.</text:span><text:span text:style-name="T275"><text:tab/></text:span><text:span text:style-name="T276"><text:s/>Mažiausia vienam projektui galima skirti valstybės biudžeto lėšų suma vieniems metams – 40 000 (keturiasdešimt tūkstančių) eurų.<text:s/></text:span><text:span text:style-name="T277">Didžiausia vienam projektui galima skirti valstybės biudžeto lėšų suma vieniems metams – 67 000 (šešiasdešimt septyni tūkstančiai) eurų.<text:s/></text:span></text:p>
      <text:p text:style-name="P278"/>
      <text:p text:style-name="P279"><text:span text:style-name="T280">III</text:span><text:span text:style-name="T281"><text:s/>SKYRIUS</text:span></text:p>
      <text:p text:style-name="P282"><text:span text:style-name="T283">FINANSUOTINOS VEIKLOS IR FINANSAVIMO PRIORITETAI</text:span></text:p>
      <text:p text:style-name="P284"/>
      <text:p text:style-name="P285"><text:span text:style-name="T286">15</text:span><text:span text:style-name="T287">.</text:span><text:span text:style-name="T288"><text:tab/></text:span><text:span text:style-name="T289"><text:tab/>Konkurso būdu finansuotinos veiklos:</text:span></text:p>
      <text:p text:style-name="P290"><text:span text:style-name="T291">15.1</text:span><text:span text:style-name="T292">.</text:span><text:span text:style-name="T293"><text:tab/></text:span><text:span text:style-name="T294">siekiant Nuostatų 5.1 papunktyje nustatyto tikslo, finansuotinos šios veiklos:</text:span></text:p>
      <text:p text:style-name="P295"><text:span text:style-name="T296">15.1.1</text:span><text:span text:style-name="T297">.</text:span><text:span text:style-name="T298"><text:tab/></text:span><text:span text:style-name="T299">NVO, valstybės (savivaldybių) institucijų ir (ar) verslo subjektų (pvz., įmonių), ir (ar) mokslo institucijų bendradarbiavimo mechanizmų kūrimas ir stiprinimas, siekiant ilgalaikės strateginės jų partnerystės;<text:s/></text:span></text:p>
      <text:p text:style-name="P300"><text:span text:style-name="T301">15.1.2</text:span><text:span text:style-name="T302">.</text:span><text:span text:style-name="T303"><text:tab/>gerosios skirtingų sektorių bendr</text:span><text:span text:style-name="T304">adarbiavimo patirties viešinimas;</text:span></text:p>
      <text:p text:style-name="P305"><text:span text:style-name="T306">15.1.3</text:span><text:span text:style-name="T307">.</text:span><text:span text:style-name="T308"><text:tab/>NVO tarptautinio bendradarbiavimo, tarptautinių ryšių skatinimas ir tarptautinės veiklos organizavimas;<text:s/></text:span></text:p>
      <text:p text:style-name="P309"><text:span text:style-name="T310">15.2</text:span><text:span text:style-name="T311">.</text:span><text:span text:style-name="T312"><text:tab/></text:span><text:span text:style-name="T313">siekiant Nuostatų 5.2 papunktyje nustatyto tikslo, finansuotinos šios veiklos:</text:span><text:s/></text:p>
      <text:p text:style-name="P314"><text:span text:style-name="T315">15.2.1</text:span><text:span text:style-name="T316">.</text:span><text:span text:style-name="T317"><text:tab/>skė</text:span><text:span text:style-name="T318">tinių NVO narių kompetencijų, skirtų kokybiškai atstovaujamos viešosios politikos srities stebėsenai ir dalyvavimui sprendimų priėmimo procesuose užtikrinti, tobulinimas;</text:span></text:p>
      <text:p text:style-name="P319"><text:span text:style-name="T320">15.2.2</text:span><text:span text:style-name="T321">.</text:span><text:span text:style-name="T322"><text:tab/>advokacijos strategijų ir (ar) veiksmų planų kūrimas ir įgyvendinimas;</text:span></text:p>
      <text:p text:style-name="P323"><text:span text:style-name="T324">15.2.3</text:span><text:span text:style-name="T325">.</text:span><text:span text:style-name="T326"><text:tab/>raštiškų siūlymų ir (ar) rekomendacijų teikimas kompetentingai (-oms) valstybės ir (ar) savivaldybės institucijai (-oms) ir (arba) įstaigai (-oms);<text:s/></text:span></text:p>
      <text:p text:style-name="P327"><text:span text:style-name="T328">15.3</text:span><text:span text:style-name="T329">.</text:span><text:span text:style-name="T330"><text:tab/></text:span><text:span text:style-name="T331">siekiant Nuostatų 5.3 papunktyje nustatyto tikslo, finansuotinos šios veiklos:</text:span></text:p>
      <text:p text:style-name="P332"><text:span text:style-name="T333">15.3.1</text:span><text:span text:style-name="T334">.</text:span><text:span text:style-name="T335"><text:tab/>NVO finansinio tvarumo ir (ar) socialinio verslo plėtros skatinimas nacionaliniu ir regioniniu lygmenimis;</text:span></text:p>
      <text:p text:style-name="P336"><text:span text:style-name="T337">15.3.2</text:span><text:span text:style-name="T338">.</text:span><text:span text:style-name="T339"><text:tab/>NVO dalyvavimo teikiant viešąsias paslaugas skatinimas nacionaliniu ir regioniniu lygmenimis;</text:span></text:p>
      <text:p text:style-name="P340"><text:span text:style-name="T341">15.3.3</text:span><text:span text:style-name="T342">.</text:span><text:span text:style-name="T343"><text:tab/>kokybiškos savanoriškos vei</text:span><text:span text:style-name="T344">klos organizavimas ir plėtra nacionaliniu ir regioniniu lygmenimis;</text:span></text:p>
      <text:p text:style-name="P345"><text:span text:style-name="T346">15.3.4</text:span><text:span text:style-name="T347">.</text:span><text:span text:style-name="T348"><text:tab/>institucinių gebėjimų, reikalingų NVO veiklos efektyvumui didinti, stiprinimas; <text:s/></text:span></text:p>
      <text:p text:style-name="P349"><text:span text:style-name="T350">15.4</text:span><text:span text:style-name="T351">.</text:span><text:span text:style-name="T352"><text:tab/></text:span><text:span text:style-name="T353">siekiant Nuostatų 5.4 papunktyje nustatyto tikslo, finansuotinos šios veiklos:</text:span></text:p>
      <text:p text:style-name="P354"><text:span text:style-name="T355">15.</text:span><text:span text:style-name="T356">4.1</text:span><text:span text:style-name="T357">.</text:span><text:span text:style-name="T358"><text:tab/>naujų NVO steigimo skatinimas ir pagalba jas steigiant;</text:span></text:p>
      <text:p text:style-name="P359"><text:span text:style-name="T360">15.4.2</text:span><text:span text:style-name="T361">.</text:span><text:span text:style-name="T362"><text:tab/>NVO augimo ir plėtros skatinimas.<text:s/></text:span></text:p>
      <text:p text:style-name="P363"><text:span text:style-name="T364">16</text:span><text:span text:style-name="T365">.</text:span><text:span text:style-name="T366"><text:tab/></text:span><text:span text:style-name="T367">Finansavimo prioritetai, už kuriuos vertinant paraiškas skiriami papildomi balai:</text:span></text:p>
      <text:p text:style-name="P368"><text:span text:style-name="T369">16.1</text:span><text:span text:style-name="T370">.</text:span><text:span text:style-name="T371"><text:tab/></text:span><text:span text:style-name="T372">teikiami pareiškėjams, kurie:</text:span></text:p>
      <text:p text:style-name="P373"><text:span text:style-name="T374">16.1.1</text:span><text:span text:style-name="T375">.</text:span><text:span text:style-name="T376"><text:tab/></text:span><text:span text:style-name="T377">2021–2022 metų laikotarpiu dalyvavo valstybės institucijų vadovų patvirtintos sudėties tarybų, komitetų, komisijų, darbo grupių veikloje;<text:s/></text:span></text:p>
      <text:p text:style-name="P378"><text:span text:style-name="T379">16.1.2</text:span><text:span text:style-name="T380">.</text:span><text:span text:style-name="T381"><text:tab/>užtikrina, kad patys, kaip NVO, ar jų atstovas (-ai) 2021–2022 metais kompetentingai (-oms) valstybės ar<text:s/></text:span><text:span text:style-name="T382">savivaldybės institucijai (-oms) ir (arba) įstaigai (</text:span><text:span text:style-name="T383">‑oms) pateikė (inicijavo) bent penkis pasiūlymus (iniciatyvas) dėl viešojo valdymo ir viešosios politikos formavimo;</text:span></text:p>
      <text:p text:style-name="P384"><text:span text:style-name="T385">16.1.3</text:span><text:span text:style-name="T386">.</text:span><text:span text:style-name="T387"><text:tab/>narystės pagrindu vienija ne mažiau kaip 10 NVO ir kurių veikla apima visa</text:span><text:span text:style-name="T388">s Lietuvos Respublikos apskritis bei ne mažiau kaip 30 savivaldybių;<text:s/></text:span></text:p>
      <text:p text:style-name="P389"><text:span text:style-name="T390">16.1.4</text:span><text:span text:style-name="T391">.</text:span><text:span text:style-name="T392"><text:tab/>2021 m. vykdė veiklas, kurių bendra vertė ne mažesnė kaip 100 000 (šimtas tūkstančių) Eur (pagal metinių finansinių ataskaitų rinkinį);</text:span></text:p>
      <text:p text:style-name="P393"><text:span text:style-name="T394">16.1.5</text:span><text:span text:style-name="T395">.</text:span><text:span text:style-name="T396"><text:tab/>viešai internete skelbia i</text:span><text:span text:style-name="T397">šorės audito audituotus 2020 ir 2021 metų metinių finansinių ataskaitų rinkinius kartu su auditoriaus išvada ir įsipareigoja viešai skelbti išorės audito audituotus 2022 ir 2023 metų metinių finansinių ataskaitų rinkinius;</text:span></text:p>
      <text:p text:style-name="P398"><text:span text:style-name="T399">16.1.6</text:span><text:span text:style-name="T400">.</text:span><text:span text:style-name="T401"><text:tab/>matuoja ir vertina NV</text:span><text:span text:style-name="T402">O veiklos poveikį, turi NVO patvirtintą poveikio matavimo metodiką, kurioje nurodytas siekiamo poveikio tikslas ir rodikliai, yra atlikęs bent vieną rodiklių matavimą ir vertinimą;</text:span></text:p>
      <text:p text:style-name="P403"><text:span text:style-name="T404">16.2</text:span><text:span text:style-name="T405">.</text:span><text:span text:style-name="T406"><text:tab/></text:span><text:span text:style-name="T407">teikiami projektams, kuriuos įgyvendinant:</text:span></text:p>
      <text:p text:style-name="P408"><text:span text:style-name="T409">16.2.1</text:span><text:span text:style-name="T410">.</text:span><text:span text:style-name="T411"><text:tab/>vykdoma so</text:span><text:span text:style-name="T412">cialinių inovacijų plėtra;<text:s/></text:span></text:p>
      <text:p text:style-name="P413"><text:span text:style-name="T414">16.2.2</text:span><text:span text:style-name="T415">.</text:span><text:span text:style-name="T416"><text:tab/>įsipareigojama įgyvendinti ne mažiau kaip 2 (du) Nuostatų 5 punkte nurodytus Konkurso tikslus;<text:s/></text:span></text:p>
      <text:p text:style-name="P417"><text:span text:style-name="T418">16.2.3</text:span><text:span text:style-name="T419">.<text:s/></text:span><text:span text:style-name="T420">bendradarbiaujama su skirtingiems sektoriams atstovaujančiais subjektais (valstybinis ir (ar) verslo, ir (ar</text:span><text:span text:style-name="T421">) mokslo sektorius), kurie yra laikomi bendradarbiaujančiomis organizacijomis ir kurių patiriamos išlaidos, prisidedant prie projekto įgyvendinimo, nėra finansuojamos iš projektui skirtų lėšų;</text:span><text:s/></text:p>
      <text:p text:style-name="P422">Papunkčio pakeitimai:</text:p>
      <text:p text:style-name="P423"><text:span text:style-name="T424">Nr.<text:s/></text:span><text:a xlink:href="https://www.e-tar.lt/portal/legalAct.html?documentId=7a9458b0717811edbc04912defe897d1" office:target-frame-name="_top" xlink:show="replace"><text:span text:style-name="T425">A1-797</text:span></text:a><text:span text:style-name="T426">, 2022-12-01, paskelbta TAR 2022-12-01, i. k. 2022-24453</text:span></text:p>
      <text:p text:style-name="Normal"/>
      <text:p text:style-name="P427"><text:span text:style-name="T428">16.2.4</text:span><text:span text:style-name="T429">.</text:span><text:span text:style-name="T430"><text:tab/>į projekto veiklas įtraukiama ne mažiau kaip 1 (viena) veikla, kuria siekiama<text:s/></text:span><text:span text:style-name="T431">skatinti moterų ir vyrų lygias galimybes arba užtikrinti moterų ir vyrų lygių galimybių horizontalaus principo įgyvendinimą.</text:span></text:p>
      <text:p text:style-name="P432"><text:span text:style-name="T433">17</text:span><text:span text:style-name="T434">.</text:span><text:span text:style-name="T435"><text:tab/></text:span><text:span text:style-name="T436">Finansavimas neskiriamas projektams, kurie:</text:span></text:p>
      <text:p text:style-name="P437"><text:span text:style-name="T438">17.1</text:span><text:span text:style-name="T439">.</text:span><text:span text:style-name="T440"><text:tab/></text:span><text:span text:style-name="T441">tikslingai skirti atostogoms ir (ar) turizmui;</text:span></text:p>
      <text:p text:style-name="P442"><text:span text:style-name="T443">17.2</text:span><text:span text:style-name="T444">.</text:span><text:span text:style-name="T445"><text:tab/></text:span><text:span text:style-name="T446">kelia grės</text:span><text:span text:style-name="T447">mę žmonių sveikatai, garbei ir orumui, viešajai tvarkai, nepagrįstai varžo kitų žmonių teises ir laisves;</text:span></text:p>
      <text:p text:style-name="P448"><text:span text:style-name="T449">17.3</text:span><text:span text:style-name="T450">.</text:span><text:span text:style-name="T451"><text:tab/></text:span><text:span text:style-name="T452">bet kokiomis formomis, metodais ir būdais diskriminuoja ar kursto tiesioginę ir netiesioginę diskriminaciją, priekabiavimą lyties, rasės, ta</text:span><text:span text:style-name="T453">utybės, pilietybės, kalbos, kilmės, socialinės padėties, tikėjimo, įsitikinimų ar pažiūrų, amžiaus, lytinės orientacijos, negalios, etninės priklausomybės, religijos ar kitu pagrindu, išreiškia neapykantą ir prievartą, nepagarbą Lietuvos Respublikos simbol</text:span><text:span text:style-name="T454">iams;</text:span></text:p>
      <text:p text:style-name="P455"><text:span text:style-name="T456">17.4</text:span><text:span text:style-name="T457">.</text:span><text:span text:style-name="T458"><text:tab/></text:span><text:span text:style-name="T459">bet kokiomis formomis, metodais ir būdais populiarina smurtą, prievartą, alkoholį, tabaką ir (ar) psichotropines medžiagas;</text:span></text:p>
      <text:p text:style-name="P460"><text:span text:style-name="T461">17.5</text:span><text:span text:style-name="T462">.</text:span><text:span text:style-name="T463"><text:tab/></text:span><text:span text:style-name="T464">bet kokiomis formomis ir būdais pažeidžia Lietuvos Respublikos Konstituciją, Lietuvos Respublikos tarptaut</text:span><text:span text:style-name="T465">inius įsipareigojimus bei kitus Lietuvos Respublikos teisės aktus;</text:span></text:p>
      <text:p text:style-name="P466"><text:span text:style-name="T467">17.6</text:span><text:span text:style-name="T468">.</text:span><text:span text:style-name="T469"><text:tab/></text:span><text:span text:style-name="T470">skirti politinei reklamai pirkti, politinių partijų, politinės kampanijos dalyvių renginiams organizuoti bei kitai veiklai, siekiant skleisti politinių partijų, politinės kampanij</text:span><text:span text:style-name="T471">os dalyvių idėjas.</text:span></text:p>
      <text:p text:style-name="P472"/>
      <text:p text:style-name="P473"><text:span text:style-name="T474">IV</text:span><text:span text:style-name="T475"><text:s/>SKYRIUS</text:span></text:p>
      <text:p text:style-name="P476"><text:span text:style-name="T477">REIKALAVIMAI PAREIŠKĖJAMS IR PARTNERIAMS</text:span></text:p>
      <text:p text:style-name="P478"/>
      <text:p text:style-name="P479"><text:span text:style-name="T480">18</text:span><text:span text:style-name="T481">.</text:span><text:span text:style-name="T482"><text:tab/></text:span><text:span text:style-name="T483">Konkursui paraiškas teikiantys pareiškėjai privalo atitikti šias sąlygas:<text:s/></text:span></text:p>
      <text:p text:style-name="P484"><text:span text:style-name="T485">18.1</text:span><text:span text:style-name="T486">.</text:span><text:span text:style-name="T487"><text:tab/></text:span><text:span text:style-name="T488">pareiškėjas yra Lietuvos Respublikoje registruota skėtinė NVO, iki Konkurso skelbime</text:span><text:span text:style-name="T489"><text:s/>nurodytos paskutinės paraiškų pateikimo dienos Juridinių asmenų registre įregistravusi žymą, patvirtinančią, kad ji yra NVO;</text:span></text:p>
      <text:p text:style-name="P490"><text:span text:style-name="T491">18.2</text:span><text:span text:style-name="T492">.</text:span><text:span text:style-name="T493"><text:tab/></text:span><text:span text:style-name="T494">pareiškėjas veikia NVO nacionalinės politikos plėtros, vaiko gerovės ir šeimų, neįgaliųjų, moterų ir vyrų lygių<text:s/></text:span><text:span text:style-name="T495">galimybių užtikrinimo, žmogaus teisių apsaugos, bendruomenių stiprinimo, socialinės atskirties ir skurdo mažinimo, švietimo ir mokslo, vystomojo bendradarbiavimo ir humanitarinės pagalbos teikimo, vartotojų teisių apsaugos, sveikatos apsaugos, aplinkos aps</text:span><text:span text:style-name="T496">augos ir socialinio verslo plėtros viešosios politikos srityse (toliau kartu – viešosios politikos sritys), vienija tik pelno nesiekiančius juridinius asmenis ir turi atstovą (-us), dalyvaujantį (-čius) valstybės institucijų vadovų patvirtintos sudėties ta</text:span><text:span text:style-name="T497">rybų, komitetų, komisijų, darbo grupių, padedančių valstybei formuoti viešąją politiką, veikloje;</text:span></text:p>
      <text:p text:style-name="P498"><text:span text:style-name="T499">18.3</text:span><text:span text:style-name="T500">.</text:span><text:span text:style-name="T501"><text:tab/></text:span><text:span text:style-name="T502">pareiškėjas nėra kitos veikiančios skėtinės NVO narys, jei pastaroji veikia toje pačioje viešosios politikos srityje ir teikia paraišką Konkursui;</text:span></text:p>
      <text:p text:style-name="P503"><text:span text:style-name="T504">18.4</text:span><text:span text:style-name="T505">.</text:span><text:span text:style-name="T506"><text:tab/></text:span><text:span text:style-name="T507">pareiškėjas turi bent vieną darbuotoją, dirbantį pagal darbo sutartį;<text:s/></text:span></text:p>
      <text:p text:style-name="P508"><text:span text:style-name="T509">18.5</text:span><text:span text:style-name="T510">.</text:span><text:span text:style-name="T511"><text:tab/></text:span><text:span text:style-name="T512">pareiškėjas turi ir viešai skelbia mažiausiai iki 2023 m. pabaigos galiojančią ilgalaikę NVO veiklos strategiją ar kitą jai prilyginamą dokumentą, kuriame apibrėžta N</text:span><text:span text:style-name="T513">VO misija ir (ar) vizija bei tikslai, arba įsipareigoja iki 2023 m. pabaigos parengti ir viešai paskelbti mažiausiai iki 2024 m. pabaigos galiojančią ilgalaikę NVO veiklos strategiją, kurioje bus apibrėžta NVO misija ir (ar) vizija bei tikslai;</text:span></text:p>
      <text:p text:style-name="P514"><text:span text:style-name="T515">18.6</text:span><text:span text:style-name="T516">.</text:span><text:span text:style-name="T517"><text:tab/></text:span><text:span text:style-name="T518">pareiškėjas iki Konkurso skelbime nurodytos paskutinės paraiškų pateikimo dienos yra teisės aktų nustatyta tvarka Registrų centrui pateikęs metinių finansinių ataskaitų rinkinius, veiklos ataskaitas ir savo interneto svetainėje (jeigu ją turi) viešai skelb</text:span><text:span text:style-name="T519">ia informaciją apie įgyvendinamus ar įgyvendintus projektus (paraiškoje pateikia aktyvią (-ias) nuorodą (-as), leidžiančią (-ias) susipažinti su viešai paskelbtu (-ais) dokumentu (-ais) internete);<text:s/></text:span></text:p>
      <text:p text:style-name="P520"><text:span text:style-name="T521">18.7</text:span><text:span text:style-name="T522">.</text:span><text:span text:style-name="T523"><text:tab/></text:span><text:span text:style-name="T524">pareiškėjas nėra likviduojamas (pagal viešus Ju</text:span><text:span text:style-name="T525">ridinių asmenų registro duomenis);</text:span></text:p>
      <text:p text:style-name="P526"><text:span text:style-name="T527">18.8</text:span><text:span text:style-name="T528">.</text:span><text:span text:style-name="T529"><text:tab/></text:span><text:span text:style-name="T530">pareiškėjas paskutinę Konkurso skelbime nurodytą paraiškų pateikimo dieną atitinka minimalius patikimo mokesčių mokėtojo kriterijus pagal Mokesčių administravimo įstatymo 40</text:span><text:span text:style-name="T531">1</text:span><text:span text:style-name="T532"> straipsnį (pagal Valstybinės mokesči</text:span><text:span text:style-name="T533">ų inspekcijos prie Lietuvos Respublikos finansų ministerijos (toliau – Valstybinė mokesčių inspekcija) tinklalapyje skelbiamus duomenis);</text:span></text:p>
      <text:p text:style-name="P534"><text:span text:style-name="T535">18.9</text:span><text:span text:style-name="T536">.</text:span><text:span text:style-name="T537"><text:tab/></text:span><text:span text:style-name="T538">pareiškėjo projektui prašoma skirti suma yra ne mažesnė ir ne didesnė negu Nuostatų 14 punkte nurodyta mažia</text:span><text:span text:style-name="T539">usia ir didžiausia vienam projektui galima skirti valstybės biudžeto lėšų suma;</text:span></text:p>
      <text:p text:style-name="P540"><text:span text:style-name="T541">18.10</text:span><text:span text:style-name="T542">.</text:span><text:span text:style-name="T543"><text:tab/></text:span><text:span text:style-name="T544"><text:s/>pareiškėjas pateikė projekto 2023 ir 2024 m. veiklų planą ir išlaidų sąmatą.</text:span></text:p>
      <text:p text:style-name="P545"><text:span text:style-name="T546">19</text:span><text:span text:style-name="T547">.</text:span><text:span text:style-name="T548"><text:tab/></text:span><text:span text:style-name="T549">Partneriai (jei yra) privalo atitikti šias sąlygas:</text:span></text:p>
      <text:p text:style-name="P550"><text:span text:style-name="T551">19.1</text:span><text:span text:style-name="T552">. partneris pagal N</text:span><text:span text:style-name="T553">evyriausybinių organizacijų plėtros įstatymą yra Lietuvos Respublikoje registruota NVO, jis Juridinių asmenų registre iki Konkurso skelbime nurodytos paskutinės paraiškų pateikimo dienos turi būti įregistravęs žymą, patvirtinančią, kad jis yra NVO;</text:span><text:s/></text:p>
      <text:p text:style-name="P554">Papunkčio pakeitimai:</text:p>
      <text:p text:style-name="P555"><text:span text:style-name="T556">Nr.<text:s/></text:span><text:a xlink:href="https://www.e-tar.lt/portal/legalAct.html?documentId=7a9458b0717811edbc04912defe897d1" office:target-frame-name="_top" xlink:show="replace"><text:span text:style-name="T557">A1-797</text:span></text:a><text:span text:style-name="T558">, 2022-12-01, paskelbta TAR 2022-12-01, i. k. 2022-24453</text:span></text:p>
      <text:p text:style-name="Normal"/>
      <text:p text:style-name="P559"><text:span text:style-name="T560">19.2</text:span><text:span text:style-name="T561">.</text:span><text:span text:style-name="T562"><text:tab/></text:span><text:span text:style-name="T563">partneris nėra kito (kitų) šiame Konkurse dalyvaujančio (-ių)<text:s/></text:span><text:span text:style-name="T564">pareiškėjo (-ų) partneris.</text:span></text:p>
      <text:p text:style-name="P565"/>
      <text:p text:style-name="P566"><text:span text:style-name="T567">V</text:span><text:span text:style-name="T568"><text:s/>SKYRIUS</text:span></text:p>
      <text:p text:style-name="P569"><text:span text:style-name="T570">PAREIŠKĖJŲ (PROJEKTŲ VYKDYTOJŲ) ĮSIPAREIGOJIMAI</text:span></text:p>
      <text:p text:style-name="P571"/>
      <text:p text:style-name="P572"><text:span text:style-name="T573">20</text:span><text:span text:style-name="T574">.</text:span><text:span text:style-name="T575"><text:tab/></text:span><text:span text:style-name="T576"><text:s/>Projektų vykdytojai, vykdydami Nuostatų 15 punkte nurodytas veiklas, kurias įsipareigoja vykdyti projekto vykdymo metu, taip pat siekdami atitikti Nuostatų 16 punkte nurodytus prioritetus, kuriuos pasirenka atitikti projekto vykdymo metu, nuo 2023 m. saus</text:span><text:span text:style-name="T577">io 1 d. iki 2023 m. gruodžio 31 d. privalo pasiekti šiuos kiekybinius projektų įgyvendinimo rodiklius:</text:span></text:p>
      <text:p text:style-name="P578"><text:span text:style-name="T579">20.1</text:span><text:span text:style-name="T580">.</text:span><text:span text:style-name="T581"><text:tab/></text:span><text:span text:style-name="T582">įsipareigoję vykdyti Nuostatų 15.1.1 papunktyje nurodytą finansuotiną veiklą, užmegzti arba sustiprinti bendradarbiavimą su bent 2 valstybės ar s</text:span><text:span text:style-name="T583">avivaldybių institucijomis ir (ar) įstaigomis, ir (ar) verslo subjektais, ir (ar) NVO, ir (ar) mokslo institucijomis ir su šiais subjektais įvykdyti ne mažiau nei 2 bendras veiklas;</text:span></text:p>
      <text:p text:style-name="P584"><text:span text:style-name="T585">20.2</text:span><text:span text:style-name="T586">.</text:span><text:span text:style-name="T587"><text:tab/></text:span><text:span text:style-name="T588">įsipareigoję vykdyti Nuostatų 15.1.2 papunktyje nurodytą finansu</text:span><text:span text:style-name="T589">otiną veiklą, įvykdyti bent vieną gerosios viešojo (privataus) ir NVO sektorių bendradarbiavimo patirties sklaidos veiklą, užtikrindami, kad unikalių komunikacijos žinutės gavėjų ar renginių dalyvių būtų ne mažiau nei 300 (tinkamos įvairios sklaidos priemo</text:span><text:span text:style-name="T590">nės);</text:span></text:p>
      <text:p text:style-name="P591"><text:span text:style-name="T592">20.3</text:span><text:span text:style-name="T593">.</text:span><text:span text:style-name="T594"><text:tab/></text:span><text:span text:style-name="T595">įsipareigoję vykdyti Nuostatų 15.1.3 papunktyje nurodytą finansuotiną veiklą, užmegzti arba sustiprinti bendradarbiavimą su bent 2 tarptautinėmis arba užsienio valstybėse veikiančiomis organizacijomis ir su šiais subjektais įvykdyti ne maži</text:span><text:span text:style-name="T596">au nei 2 bendras veiklas;</text:span></text:p>
      <text:p text:style-name="P597"><text:span text:style-name="T598">20.4</text:span><text:span text:style-name="T599">.</text:span><text:span text:style-name="T600"><text:tab/></text:span><text:span text:style-name="T601">įsipareigoję vykdyti Nuostatų 15.2.1 papunktyje nurodytą finansuotiną veiklą, atlikti bent vieną tyrimą (studija ar analizė) ir (ar) suorganizuoti bent 4 NVO kompetencijų tobulinimo veiklas, kuriose dalyvaus ar kitais bū</text:span><text:span text:style-name="T602">dais kompetencijas tobulins ne mažiau nei 80 asmenų (skaičiuojami ne unikalūs dalyviai) (jei pareiškėjas (projekto vykdytojas) įsipareigoja įgyvendindamas projektą vykdyti tik vieną veiklą, nurodytą Nuostatų 15 punkte), arba suorganizuoti ne mažiau nei 2 N</text:span><text:span text:style-name="T603">VO kompetencijų tobulinimo veiklas, kuriose dalyvaus ar kitais būdais kompetencijas tobulins ne mažiau nei 30 asmenų (skaičiuojami ne unikalūs dalyviai) (jei pareiškėjas (projekto vykdytojas) įsipareigoja įgyvendindamas projektą vykdyti daugiau nei 1 veikl</text:span><text:span text:style-name="T604">ą, nurodytą Nuostatų 15 punkte);<text:s/></text:span></text:p>
      <text:p text:style-name="P605"><text:span text:style-name="T606">20.5</text:span><text:span text:style-name="T607">.</text:span><text:span text:style-name="T608"><text:tab/></text:span><text:span text:style-name="T609">įsipareigoję vykdyti Nuostatų 15.2.2 papunktyje nurodytą finansuotiną veiklą, parengti ir įgyvendinti bent vieną advokacijos strategiją ir (ar) veiksmų planą;</text:span></text:p>
      <text:p text:style-name="P610"><text:span text:style-name="T611">20.6</text:span><text:span text:style-name="T612">.</text:span><text:span text:style-name="T613"><text:tab/></text:span><text:span text:style-name="T614">įsipareigoję vykdyti Nuostatų 15.2.3 papunk</text:span><text:span text:style-name="T615">tyje nurodytą finansuotiną veiklą, parengti ir pateikti ne mažiau nei 5 pasiūlymus kompetentingai (-oms) valstybės ir (ar) savivaldybės institucijai (-oms) ir (arba) įstaigai (-oms);</text:span></text:p>
      <text:p text:style-name="P616"><text:span text:style-name="T617">20.7</text:span><text:span text:style-name="T618">.</text:span><text:span text:style-name="T619"><text:tab/></text:span><text:span text:style-name="T620">įsipareigoję vykdyti Nuostatų 15.3.1 papunktyje nurodytą<text:s/></text:span><text:span text:style-name="T621">finansuotiną veiklą, atlikti bent vieną tyrimą (studija ar analizė) arba įvykdyti ne mažiau nei 4 veiklas, skatinančias NVO finansinį tvarumą ir (ar) socialinį verslumą (jei pareiškėjas (projekto vykdytojas) įsipareigoja įgyvendindamas projektą vykdyti tik</text:span><text:span text:style-name="T622"><text:s/>vieną veiklą, nurodytą Nuostatų 15 punkte), arba įvykdyti ne mažiau nei 3 veiklas, skatinančias NVO finansinį tvarumą ir (ar) socialinį verslumą (jei pareiškėjas (projekto vykdytojas) įsipareigoja įgyvendindamas projektą vykdyti daugiau nei 1 veiklą, nuro</text:span><text:span text:style-name="T623">dytą Nuostatų 15 punkte) (tinkamomis laikomos ir NVO finansinio tvarumo ir (ar) socialinio verslumo gebėjimų stiprinimo veiklos);</text:span></text:p>
      <text:p text:style-name="P624"><text:span text:style-name="T625">20.8</text:span><text:span text:style-name="T626">.</text:span><text:span text:style-name="T627"><text:tab/></text:span><text:span text:style-name="T628">įsipareigoję vykdyti Nuostatų 15.3.2 papunktyje nurodytą finansuotiną veiklą, atlikti bent vieną tyrimą (studija ar<text:s/></text:span><text:span text:style-name="T629">analizė) arba įvykdyti ne mažiau nei 4 veiklas, skatinančias NVO dalyvavimą teikiant viešąsias paslaugas (jei pareiškėjas (projekto vykdytojas) įsipareigoja įgyvendindamas projektą vykdyti tik vieną veiklą, nurodytą Nuostatų 15 punkte), arba įvykdyti ne ma</text:span><text:span text:style-name="T630">žiau nei 3 veiklas, skatinančias NVO dalyvavimą teikiant viešąsias paslaugas (jei pareiškėjas (projekto vykdytojas) įsipareigoja įgyvendindamas projektą vykdyti daugiau nei 1 veiklą, nurodytą Nuostatų 15 punkte) (tinkamomis laikomos ir NVO gebėjimų dalyvau</text:span><text:span text:style-name="T631">ti teikiant viešąsias paslaugas stiprinimo veiklos);<text:s/></text:span></text:p>
      <text:p text:style-name="P632"><text:span text:style-name="T633">20.9</text:span><text:span text:style-name="T634">.</text:span><text:span text:style-name="T635"><text:tab/></text:span><text:span text:style-name="T636">įsipareigoję vykdyti Nuostatų 15.3.3 papunktyje nurodytą finansuotiną veiklą, atlikti bent vieną tyrimą (studija ar analizė) arba įvykdyti ne mažiau nei 4 veiklas, skatinančias kokybiškos sava</text:span><text:span text:style-name="T637">noriškos veiklos organizavimą ir plėtrą (jei pareiškėjas (projekto vykdytojas) įsipareigoja įgyvendindamas projektą vykdyti tik vieną veiklą, nurodytą Nuostatų 15 punkte), arba įvykdyti ne mažiau nei 3 veiklas, skatinančias kokybiškos savanoriškos veiklos<text:s/></text:span><text:span text:style-name="T638">organizavimą ir plėtrą (jei pareiškėjas (projekto vykdytojas) įsipareigoja įgyvendindamas projektą vykdyti daugiau nei 1 veiklą, nurodytą Nuostatų 15 punkte) (tinkamomis laikomos ir NVO gebėjimų pritraukti savanorius ir (ar) užtikrinti kokybišką savanorišk</text:span><text:span text:style-name="T639">os veiklos organizavimą organizacijoje stiprinimo veiklos);</text:span></text:p>
      <text:p text:style-name="P640"><text:span text:style-name="T641">20.10</text:span><text:span text:style-name="T642">.</text:span><text:span text:style-name="T643"><text:tab/></text:span><text:span text:style-name="T644">įsipareigoję vykdyti Nuostatų 15.3.4 papunktyje nurodytą finansuotiną veiklą, atlikti bent vieną tyrimą (studija ar analizė) arba įvykdyti ne mažiau nei 4 veiklas, didinančias NVO veikl</text:span><text:span text:style-name="T645">os efektyvumą (jei pareiškėjas (projekto vykdytojas) įsipareigoja įgyvendindamas projektą vykdyti tik vieną veiklą, nurodytą Nuostatų 15 punkte), arba įvykdyti ne mažiau nei 3 veiklas, didinančias NVO veiklos efektyvumą (jei pareiškėjas (projekto vykdytoja</text:span><text:span text:style-name="T646">s) įsipareigoja įgyvendindamas projektą vykdyti daugiau nei 1 veiklą, nurodytą Nuostatų 15 punkte) (tinkamomis laikomos ir NVO gebėjimų, reikalingų veiklos efektyvumui didinti, stiprinimo veiklos);</text:span></text:p>
      <text:p text:style-name="P647"><text:span text:style-name="T648">20.11</text:span><text:span text:style-name="T649">.</text:span><text:span text:style-name="T650"><text:tab/></text:span><text:span text:style-name="T651">įsipareigoję vykdyti Nuostatų 15.4.1 papunktyje</text:span><text:span text:style-name="T652"><text:s/>nurodytą finansuotiną veiklą, suteikti pagalbą (pvz., konsultacijos, mokymai, bendradarbiavimo skatinimas) steigiant bent 2 NVO;</text:span></text:p>
      <text:p text:style-name="P653"><text:span text:style-name="T654">20.12</text:span><text:span text:style-name="T655">.</text:span><text:span text:style-name="T656"><text:tab/></text:span><text:span text:style-name="T657">įsipareigoję vykdyti Nuostatų 15.4.2 papunktyje nurodytą finansuotiną veiklą, suteikti pagalbą (pvz., konsultacijos</text:span><text:span text:style-name="T658">, mokymai, bendradarbiavimo skatinimas), kuri paskatins bent 2 NVO plėtrą;<text:s/></text:span></text:p>
      <text:p text:style-name="P659"><text:span text:style-name="T660">20.13</text:span><text:span text:style-name="T661">.</text:span><text:span text:style-name="T662"><text:tab/></text:span><text:span text:style-name="T663">pasirinkę atitikti Nuostatų 16.1.5 papunktyje nurodytą prioritetą, iki 2023 m. rugsėjo 30 d. viešai internete paskelbti išorės audito audituotą 2022 metų metinių finansi</text:span><text:span text:style-name="T664">nių ataskaitų rinkinį;</text:span></text:p>
      <text:p text:style-name="P665"><text:span text:style-name="T666">20.14</text:span><text:span text:style-name="T667">.</text:span><text:span text:style-name="T668"><text:tab/></text:span><text:span text:style-name="T669">pasirinkę atitikti Nuostatų 16.2.1 papunktyje nurodytą prioritetą, įvykdyti bent vieną socialinių inovacijų veiklą;</text:span></text:p>
      <text:p text:style-name="P670"><text:span text:style-name="T671">20.15</text:span><text:span text:style-name="T672">.</text:span><text:span text:style-name="T673"><text:tab/></text:span><text:span text:style-name="T674">pasirinkę atitikti Nuostatų 16.2.3 papunktyje nurodytą prioritetą, bent vieną veiklą įvykdyti b</text:span><text:span text:style-name="T675">endradarbiaudami su skirtingiems sektoriams (valstybinis ir (ar) verslo, ir (ar) mokslo sektorius) atstovaujančiais partneriais; <text:s/></text:span></text:p>
      <text:p text:style-name="P676"><text:span text:style-name="T677">20.16</text:span><text:span text:style-name="T678">.</text:span><text:span text:style-name="T679"><text:tab/></text:span><text:span text:style-name="T680">pasirinkę atitikti Nuostatų 16.2.4 papunktyje nurodytą prioritetą, įvykdyti bent vieną veiklą, kuria siekiama skat</text:span><text:span text:style-name="T681">inti moterų ir vyrų lygias galimybes arba užtikrinti moterų ir vyrų lygių galimybių horizontalaus principo įgyvendinimą projekto vykdymo metu.<text:s/></text:span></text:p>
      <text:p text:style-name="P682"><text:span text:style-name="T683">21</text:span><text:span text:style-name="T684">.</text:span><text:span text:style-name="T685"><text:tab/></text:span><text:span text:style-name="T686">Projektų vykdytojai, kurių projektų finansavimas pratęstas 2024 metams, vykdydami Nuostatų 15 punkte n</text:span><text:span text:style-name="T687">urodytas finansuotinas veiklas, kurias įsipareigoja vykdyti projekto vykdymo metu, taip pat siekdami atitikti Nuostatų 16 punkte nurodytus prioritetus, kuriuos pasirenka atitikti projekto vykdymo metu, nuo 2024 m. sausio 1 d. iki 2024 m. gruodžio 31 d. pri</text:span><text:span text:style-name="T688">valo pasiekti šiuos kiekybinius projektų įgyvendinimo rodiklius:</text:span></text:p>
      <text:p text:style-name="P689"><text:span text:style-name="T690">21.1</text:span><text:span text:style-name="T691">.</text:span><text:span text:style-name="T692"><text:tab/></text:span><text:span text:style-name="T693">įsipareigoję vykdyti Nuostatų 15.1.1 papunktyje nurodytą finansuotiną veiklą, užmegzti arba sustiprinti bendradarbiavimą su bent 2 valstybės ar savivaldybių institucijomis ir (ar) įst</text:span><text:span text:style-name="T694">aigomis, ir (ar) verslo subjektais, ir (ar) NVO, ir (ar) mokslo institucijomis ir su šiais subjektais įgyvendinti ne mažiau nei 2 bendras veiklas;</text:span></text:p>
      <text:p text:style-name="P695"><text:span text:style-name="T696">21.2</text:span><text:span text:style-name="T697">.</text:span><text:span text:style-name="T698"><text:tab/></text:span><text:span text:style-name="T699">įsipareigoję vykdyti Nuostatų 15.1.2 papunktyje nurodytą finansuotiną veiklą, įvykdyti bent vieną g</text:span><text:span text:style-name="T700">erosios viešojo (privataus) ir NVO sektorių bendradarbiavimo patirties sklaidos veiklą, užtikrindami, kad unikalių komunikacijos žinutės gavėjų ar renginių dalyvių būtų ne mažiau nei 300 (tinkamos įvairios sklaidos priemonės);</text:span></text:p>
      <text:p text:style-name="P701"><text:span text:style-name="T702">21.3</text:span><text:span text:style-name="T703">.</text:span><text:span text:style-name="T704"><text:tab/></text:span><text:span text:style-name="T705">įsipareigoję vykdyt</text:span><text:span text:style-name="T706">i Nuostatų 15.1.3 papunktyje nurodytą finansuotiną veiklą, užmegzti arba sustiprinti bendradarbiavimą su bent 2 tarptautinėmis arba užsienio valstybėse veikiančiomis organizacijomis ir su šiais subjektais įgyvendinti ne mažiau nei 2 bendras veiklas;</text:span></text:p>
      <text:p text:style-name="P707"><text:span text:style-name="T708">21.4</text:span><text:span text:style-name="T709">.</text:span><text:span text:style-name="T710"><text:tab/></text:span><text:span text:style-name="T711">įsipareigoję vykdyti Nuostatų 15.2.1 papunktyje nurodytą finansuotiną veiklą, atlikti bent vieną tyrimą (studija ar analizė) ir (ar) suorganizuoti bent 4 NVO kompetencijų tobulinimo veiklas, kuriose dalyvaus ar kitais būdais kompetencijas didins ne maž</text:span><text:span text:style-name="T712">iau nei 80 asmenų (skaičiuojami ne unikalūs dalyviai) (jei pareiškėjas (projekto vykdytojas) įsipareigoja įgyvendindamas projektą vykdyti tik vieną veiklą, nurodytą Nuostatų 15 punkte), arba suorganizuoti ne mažiau nei 2 NVO kompetencijų tobulinimo veiklas</text:span><text:span text:style-name="T713">, kuriose dalyvaus ar kitais būdais kompetencijas stiprins ne mažiau nei 30 asmenų (skaičiuojami ne unikalūs dalyviai) (jei pareiškėjas (projekto vykdytojas) įsipareigoja įgyvendindamas projektą vykdyti daugiau nei 1 veiklą, nurodytą Nuostatų 15 punkte);<text:s/></text:span></text:p>
      <text:p text:style-name="P714"><text:span text:style-name="T715">21.5</text:span><text:span text:style-name="T716">.</text:span><text:span text:style-name="T717"><text:tab/></text:span><text:span text:style-name="T718">įsipareigoję vykdyti Nuostatų 15.2.2 papunktyje nurodytą finansuotiną veiklą, parengti ir įgyvendinti bent vieną advokacijos strategiją ir (ar) veiksmų planą;</text:span></text:p>
      <text:p text:style-name="P719"><text:span text:style-name="T720">21.6</text:span><text:span text:style-name="T721">.</text:span><text:span text:style-name="T722"><text:tab/></text:span><text:span text:style-name="T723">įsipareigoję vykdyti Nuostatų 15.2.3 papunktyje nurodytą finansuotiną veiklą,</text:span><text:span text:style-name="T724"><text:s/>parengti ir pateikti ne mažiau nei 5 pasiūlymus kompetentingai (-oms) valstybės ir (ar) savivaldybės institucijai (-oms) ir (arba) įstaigai (-oms);</text:span></text:p>
      <text:p text:style-name="P725"><text:span text:style-name="T726">21.7</text:span><text:span text:style-name="T727">.</text:span><text:span text:style-name="T728"><text:tab/></text:span><text:span text:style-name="T729">įsipareigoję vykdyti Nuostatų 15.3.1 papunktyje nurodytą finansuotiną veiklą, atlikti bent vieną<text:s/></text:span><text:span text:style-name="T730">tyrimą (studija ar analizė) arba įvykdyti ne mažiau nei 4 veiklas, skatinančias NVO finansinį tvarumą ir (ar) socialinį verslumą (jei pareiškėjas (projekto vykdytojas) įsipareigoja įgyvendindamas projektą vykdyti tik vieną veiklą, nurodytą Nuostatų 15 punk</text:span><text:span text:style-name="T731">te), arba įvykdyti ne mažiau nei 3 veiklas, skatinančias NVO finansinį tvarumą ir (ar) socialinį verslumą (jei pareiškėjas (projekto vykdytojas) įsipareigoja įgyvendindamas projektą vykdyti daugiau nei 1 veiklą, nurodytą Nuostatų 15 punkte) (tinkamomis lai</text:span><text:span text:style-name="T732">komos ir NVO finansinio tvarumo ir (ar) socialinio verslumo gebėjimų stiprinimo veiklos);</text:span></text:p>
      <text:p text:style-name="P733"><text:span text:style-name="T734">21.8</text:span><text:span text:style-name="T735">.</text:span><text:span text:style-name="T736"><text:tab/></text:span><text:span text:style-name="T737">įsipareigoję vykdyti Nuostatų 15.3.2 papunktyje nurodytą finansuotiną veiklą, atlikti bent vieną tyrimą (studija ar analizė) arba įvykdyti ne mažiau nei 4 v</text:span><text:span text:style-name="T738">eiklas (jei pareiškėjas (projekto vykdytojas) įsipareigoja įgyvendindamas projektą vykdyti tik vieną veiklą, nurodytą Nuostatų 15 punkte), skatinančias NVO dalyvavimą teikiant viešąsias paslaugas, arba įvykdyti ne mažiau nei 3 veiklas, skatinančias NVO dal</text:span><text:span text:style-name="T739">yvavimą teikiant viešąsias paslaugas (jei pareiškėjas (projekto vykdytojas) įsipareigoja įgyvendindamas projektą vykdyti daugiau nei 1 veiklą, nurodytą Nuostatų 15 punkte) (tinkamomis laikomos ir NVO gebėjimų dalyvauti teikiant viešąsias paslaugas stiprini</text:span><text:span text:style-name="T740">mo veiklos);<text:s/></text:span></text:p>
      <text:p text:style-name="P741"><text:span text:style-name="T742">21.9</text:span><text:span text:style-name="T743">.</text:span><text:span text:style-name="T744"><text:tab/></text:span><text:span text:style-name="T745">įsipareigoję vykdyti Nuostatų 15.3.3 papunktyje nurodytą finansuotiną veiklą, atlikti bent vieną tyrimą (studija ar analizė) arba įvykdyti ne mažiau nei 4 veiklas , skatinančias kokybiškos savanoriškos veiklos organizavimą ir plėtrą</text:span><text:span text:style-name="T746"><text:s/>(jei pareiškėjas (projekto vykdytojas) įsipareigoja įgyvendindamas projektą vykdyti tik vieną veiklą, nurodytą Nuostatų 15 punkte), arba įvykdyti ne mažiau nei 3 veiklas, skatinančias kokybiškos savanoriškos veiklos organizavimą ir plėtrą (jei pareiškėjas</text:span><text:span text:style-name="T747"><text:s/>(projekto vykdytojas) įsipareigoja įgyvendindamas projektą vykdyti daugiau nei 1 veiklą, nurodytą Nuostatų 15 punkte) (tinkamomis laikomos ir NVO gebėjimų pritraukti savanorius ir (ar) užtikrinti kokybišką savanoriškos veiklos organizavimą organizacijoje<text:s/></text:span><text:span text:style-name="T748">stiprinimo veiklos);</text:span></text:p>
      <text:p text:style-name="P749"><text:span text:style-name="T750">21.10</text:span><text:span text:style-name="T751">.</text:span><text:span text:style-name="T752"><text:tab/></text:span><text:span text:style-name="T753">įsipareigoję vykdyti Nuostatų 15.3.4 papunktyje nurodytą finansuotiną veiklą, atlikti bent vieną tyrimą (studija ar analizė) arba įvykdyti ne mažiau nei 4 veiklas, didinančias NVO veiklos efektyvumą (jei pareiškėjas (projekt</text:span><text:span text:style-name="T754">o vykdytojas) įsipareigoja įgyvendindamas projektą vykdyti tik vieną veiklą, nurodytą Nuostatų 15 punkte), arba įvykdyti ne mažiau nei 3 veiklas, didinančias NVO veiklos efektyvumą (jei pareiškėjas (projekto vykdytojas) įsipareigoja įgyvendindamas projektą</text:span><text:span text:style-name="T755"><text:s/>vykdyti daugiau nei 1 veiklą, nurodytą Nuostatų 15 punkte) (tinkamomis laikomos ir NVO gebėjimų, reikalingų veiklos efektyvumui didinti, stiprinimo veiklos);</text:span></text:p>
      <text:p text:style-name="P756"><text:span text:style-name="T757">21.11</text:span><text:span text:style-name="T758">.</text:span><text:span text:style-name="T759"><text:tab/></text:span><text:span text:style-name="T760">įsipareigoję vykdyti Nuostatų 15.4.1 papunktyje nurodytą finansuotiną veiklą, suteikti</text:span><text:span text:style-name="T761"><text:s/>pagalbą (pvz., konsultacijos, mokymai, bendradarbiavimo skatinimas) steigiant bent 2 NVO;</text:span></text:p>
      <text:p text:style-name="P762"><text:span text:style-name="T763">21.12</text:span><text:span text:style-name="T764">.</text:span><text:span text:style-name="T765"><text:tab/></text:span><text:span text:style-name="T766">įsipareigoję vykdyti Nuostatų 15.4.2 papunktyje nurodytą finansuotiną veiklą, suteikti pagalbą (pvz., konsultacijos, mokymai, bendradarbiavimo skatinimas)</text:span><text:span text:style-name="T767">, kuri paskatins bent 2 NVO plėtrą;<text:s/></text:span></text:p>
      <text:p text:style-name="P768"><text:span text:style-name="T769">21.13</text:span><text:span text:style-name="T770">.</text:span><text:span text:style-name="T771"><text:tab/></text:span><text:span text:style-name="T772">pasirinkę atitikti Nuostatų 16.1.5 papunktyje nurodytą prioritetą, iki 2024 m. rugsėjo 30 d. viešai internete paskelbti išorės audito audituotą 2023 metų metinių finansinių ataskaitų rinkinį;</text:span></text:p>
      <text:p text:style-name="P773"><text:span text:style-name="T774">21.14</text:span><text:span text:style-name="T775">.</text:span><text:span text:style-name="T776"><text:tab/></text:span><text:span text:style-name="T777">pasir</text:span><text:span text:style-name="T778">inkę atitikti Nuostatų 16.2.1 papunktyje nurodytą prioritetą, įvykdyti bent vieną socialinių inovacijų veiklą;</text:span></text:p>
      <text:p text:style-name="P779"><text:span text:style-name="T780">21.15</text:span><text:span text:style-name="T781">.</text:span><text:span text:style-name="T782"><text:tab/></text:span><text:span text:style-name="T783">pasirinkę atitikti Nuostatų 16.2.3 papunktyje nurodytą prioritetą, bent vieną veiklą įvykdyti bendradarbiaudami su skirtingiems sektor</text:span><text:span text:style-name="T784">iams atstovaujančiais (valstybinis ir (ar) verslo, ir (ar) mokslo sektorius) partneriais;</text:span></text:p>
      <text:p text:style-name="P785"><text:span text:style-name="T786">21.16</text:span><text:span text:style-name="T787">.</text:span><text:span text:style-name="T788"><text:tab/></text:span><text:span text:style-name="T789">pasirinkę atitikti Nuostatų 16.2.4 papunktyje nurodytą prioritetą, įvykdyti bent vieną veiklą, kuria siekiama skatinti moterų ir vyrų lygias galimybes arba</text:span><text:span text:style-name="T790"><text:s/>užtikrinti moterų ir vyrų lygių galimybių horizontalaus principo įgyvendinimą projekto vykdymo metu.<text:s/></text:span></text:p>
      <text:p text:style-name="P791"><text:span text:style-name="T792">22</text:span><text:span text:style-name="T793">.</text:span><text:span text:style-name="T794"><text:tab/></text:span><text:span text:style-name="T795"><text:s/>Pareiškėjas (projekto vykdytojas) privalo laikytis Lietuvos Respublikos asmens duomenų teisinės apsaugos įstatymo, 2016 m. balandžio 27 d. Europos Parlamento ir Tarybos reglamento (ES) 2016/679 dėl fizinių asmenų apsaugos tvarkant asmens duomenis ir dėl l</text:span><text:span text:style-name="T796">aisvo tokių duomenų judėjimo ir kuriuo panaikinama Direktyva 95/46/EB (Bendrasis duomenų apsaugos reglamentas) ir kitų teisės aktų, reglamentuojančių asmens duomenų apsaugą. Pareiškėjas (projekto vykdytojas), gavęs Ministerijos ir (ar) ESFA prašymą raštu p</text:span><text:span text:style-name="T797">ateikti informaciją apie paraiškoje pateiktus duomenis ir (ar) projekto įgyvendinimą, privalo ją pateikti vadovaudamasis šiame Nuostatų punkte nurodytuose teisės aktuose nustatytais reikalavimais.</text:span></text:p>
      <text:p text:style-name="P798"><text:span text:style-name="T799">23</text:span><text:span text:style-name="T800">.</text:span><text:span text:style-name="T801"><text:tab/></text:span><text:span text:style-name="T802">Projekto vykdytojas turi viešinti projektą, kad pro</text:span><text:span text:style-name="T803">jekto tikslinė (-ės) grupė (-ės) ir visuomenė daugiau sužinotų apie projekto tikslus, uždavinius, vykdymo eigą ir rezultatus. Viešindamas projektą, pareiškėjas (projekto vykdytojas) turi:</text:span></text:p>
      <text:p text:style-name="P804"><text:span text:style-name="T805">23.1</text:span><text:span text:style-name="T806">.</text:span><text:span text:style-name="T807"><text:tab/></text:span><text:span text:style-name="T808">nepažeisti viešosios tvarkos ir laikytis teisės aktų nustaty</text:span><text:span text:style-name="T809">tos tvarkos, užtikrinti asmens duomenų apsaugos reikalavimų laikymąsi, nurodyti, kad projektui valstybės biudžeto lėšų skyrė Ministerija, taip pat nurodyti, kokiu tikslu ir kiek lėšų buvo panaudota vykdant projektą;</text:span></text:p>
      <text:p text:style-name="P810"><text:span text:style-name="T811">23.2</text:span><text:span text:style-name="T812">.</text:span><text:span text:style-name="T813"><text:tab/></text:span><text:span text:style-name="T814">užtikrinti viešą vykdant proje</text:span><text:span text:style-name="T815">ktą pasiektų rezultatų (tyrimų, metodologijų, rekomendacijų, pokyčio rezultatų) pristatymą ir jų perdavimą Ministerijai.</text:span></text:p>
      <text:p text:style-name="P816"><text:span text:style-name="T817">24</text:span><text:span text:style-name="T818">.</text:span><text:span text:style-name="T819"><text:tab/></text:span><text:span text:style-name="T820">Projekto vykdytojas, viešindamas projektą jo įgyvendinimo metu ir (ar) naudodamasis įgyvendinant projektą pasiektais<text:s/></text:span><text:span text:style-name="T821">rezultatais, bent 6 mėnesius po to, kai projektas baigtas įgyvendinti, privalo tiksliai nurodyti, kokiu tikslu ir kiek valstybės biudžeto lėšų buvo skirta ir panaudota įgyvendinant projektą. ESFA tikrina, kaip projekto vykdytojas laikosi šiame punkte numat</text:span><text:span text:style-name="T822">yto įsipareigojimo.</text:span></text:p>
      <text:p text:style-name="P823"><text:span text:style-name="T824">25</text:span><text:span text:style-name="T825">.</text:span><text:span text:style-name="T826"><text:tab/></text:span><text:span text:style-name="T827">Pareiškėjas (projekto vykdytojas), kuris yra perkančioji organizacija, įsigydamas prekių ir paslaugų, privalo vadovautis Lietuvos Respublikos viešųjų pirkimų įstatymu.</text:span></text:p>
      <text:p text:style-name="P828"><text:span text:style-name="T829">26</text:span><text:span text:style-name="T830">.</text:span><text:span text:style-name="T831"><text:tab/></text:span><text:span text:style-name="T832">Projekto vykdytojas per Nuostatuose nustatytus proje</text:span><text:span text:style-name="T833">kto įgyvendinimo terminus privalo pasiekti Nuostatų 20 ir 21 punktuose nustatytus kiekybinius projektų įgyvendinimo rodiklius, kurių nepasiekus taikomos sankcijos, nurodytos Nuostatų 123 punkte.</text:span></text:p>
      <text:p text:style-name="P834"><text:span text:style-name="T835">27</text:span><text:span text:style-name="T836">.</text:span><text:span text:style-name="T837"><text:tab/></text:span><text:span text:style-name="T838">Pareiškėjas (projekto vykdytojas) privalo raštu infor</text:span><text:span text:style-name="T839">muoti Ministerijos ir ESFA atstovus apie pasikeitusius pareiškėjo (projekto vykdytojo) kontaktinius duomenis (telefono ryšio numerį, elektroninio pašto adresą) per 10 darbo dienų nuo jų pasikeitimo dienos.</text:span></text:p>
      <text:p text:style-name="P840"/>
      <text:p text:style-name="P841"><text:span text:style-name="T842">VI</text:span><text:span text:style-name="T843"><text:s/>SKYRIUS</text:span></text:p>
      <text:p text:style-name="P844"><text:span text:style-name="T845">TINKAMOS IR NETINKAMOS<text:s/></text:span><text:span text:style-name="T846">FINANSUOTI IŠLAIDOS</text:span></text:p>
      <text:p text:style-name="P847"/>
      <text:p text:style-name="P848"><text:span text:style-name="T849">28</text:span><text:span text:style-name="T850">.</text:span><text:span text:style-name="T851"><text:tab/></text:span><text:span text:style-name="T852">Lėšų projektams vykdyti skiriama iš Ministerijai skirtų valstybės biudžeto asignavimų. Projektams vykdyti skirtos valstybės biudžeto lėšos negali būti perkeliamos į kitus biudžetinius metus. Finansuojamos tik tinkamomis finansu</text:span><text:span text:style-name="T853">oti laikomos projekto vykdymo išlaidos, tiesiogiai susijusios su projekte numatytomis veiklomis ir būtinos projektui vykdyti, pagrįstos projekto vykdymo eiga, planu, išlaidų pobūdžiu ir kiekiu.<text:s/></text:span></text:p>
      <text:p text:style-name="P854"><text:span text:style-name="T855">29</text:span><text:span text:style-name="T856">.</text:span><text:span text:style-name="T857"><text:tab/></text:span><text:span text:style-name="T858">Išlaidos laikomos tinkamomis finansuoti, jei jos pati</text:span><text:span text:style-name="T859">rtos ir apmokėtos nuo 2023 m. sausio 1 d. iki 2023 m. gruodžio 31 d., o pratęsus finansavimą 2024 metams – nuo 2024 m. sausio 1 d. iki 2024 m. gruodžio 31 d. Tinkamos finansuoti išlaidos turi būti pagrįstos veiklų vykdymo išlaidas pagrindžiančiais ir šių i</text:span><text:span text:style-name="T860">šlaidų apmokėjimą įrodančiais buhalterinės apskaitos dokumentais (sąskaitomis faktūromis, kasos čekiais, banko sąskaitų išrašais ir pan.) ir projekto veiklų įvykdymą patvirtinančiais dokumentais arba jų kopijomis (pavyzdžiui, nuasmenintais dalyvių sąrašais</text:span><text:span text:style-name="T861">, analitinių veiklų rezultatais, mokymų medžiaga ir pan.). Projekto vykdytojas paslaugas ar prekes projektui vykdyti turi įsigyti ne didesnėmis nei rinkos kainomis, laikydamasis racionalaus valstybės biudžeto lėšų naudojimo principo. Jei prekei ar paslauga</text:span><text:span text:style-name="T862">i įsigyti prašoma skirti daugiau nei 7 000 (septynis tūkstančius) eurų, su paraiška būtina pateikti prekei ar paslaugai įsigyti prašomą skirti sumą pagrindžiančius komercinius pasiūlymus.</text:span></text:p>
      <text:p text:style-name="P863"><text:span text:style-name="T864">30</text:span><text:span text:style-name="T865">.</text:span><text:span text:style-name="T866"><text:tab/></text:span><text:span text:style-name="T867">Savanoriškos veiklos organizavimo išlaidos kompensuojamos Sa</text:span><text:span text:style-name="T868">vanoriškos veiklos įstatymo ir Savanoriškos veiklos išlaidų kompensavimo sąlygų ir tvarkos aprašo, patvirtinto socialinės apsaugos ir darbo ministro 2011 m. liepos 14 d. įsakymu Nr. A1-330 „Dėl Savanoriškos veiklos išlaidų kompensavimo sąlygų ir tvarkos ap</text:span><text:span text:style-name="T869">rašo patvirtinimo“, nustatyta tvarka.</text:span></text:p>
      <text:p text:style-name="P870"><text:span text:style-name="T871">31</text:span><text:span text:style-name="T872">.</text:span><text:span text:style-name="T873"><text:tab/></text:span><text:span text:style-name="T874">Tinkamomis finansuoti laikomos šios projekto vykdymo išlaidos:</text:span></text:p>
      <text:p text:style-name="P875"><text:span text:style-name="T876">31.1</text:span><text:span text:style-name="T877">.</text:span><text:span text:style-name="T878"><text:tab/></text:span><text:span text:style-name="T879">projekto administravimo išlaidos (ne daugiau kaip 25 procentai projektui vykdyti iš Ministerijos prašomos ir skirtos valstybės biudžeto lėš</text:span><text:span text:style-name="T880">ų sumos):</text:span></text:p>
      <text:p text:style-name="P881"><text:span text:style-name="T882">31.1.1</text:span><text:span text:style-name="T883">.</text:span><text:span text:style-name="T884"><text:tab/>projekto vadovo ir (ar) asmens, vykdančio buhalterinę apskaitą, darbo užmokesčio, įskaitant valstybinio socialinio draudimo įmokas (jei projekto vadovas ir (ar) asmuo, tvarkantis buhalterinę apskaitą, įdarbinamas pareiškėjo (projekto vy</text:span><text:span text:style-name="T885">kdytojo) organizacijoje pagal darbo sutartį), išlaidos;</text:span></text:p>
      <text:p text:style-name="P886"><text:span text:style-name="T887">31.1.2</text:span><text:span text:style-name="T888">.</text:span><text:span text:style-name="T889"><text:tab/>buhalterinės apskaitos paslaugų (jei paslauga perkama iš buhalterinės apskaitos paslaugas teikiančios įmonės (įstaigos) ar buhalterinės apskaitos paslaugas savarankiškai teikiančio asmens<text:s/></text:span><text:span text:style-name="T890">ir jei asmuo, tvarkantis buhalterinę apskaitą, neįdarbinamas pareiškėjo (projekto vykdytojo) organizacijoje pagal darbo sutartį) įsigijimo išlaidos;</text:span></text:p>
      <text:p text:style-name="P891"><text:span text:style-name="T892">31.2</text:span><text:span text:style-name="T893">.</text:span><text:span text:style-name="T894"><text:tab/></text:span><text:span text:style-name="T895">projekto veiklų vykdymo išlaidos:</text:span></text:p>
      <text:p text:style-name="P896"><text:span text:style-name="T897">31.2.1</text:span><text:span text:style-name="T898">.</text:span><text:span text:style-name="T899"><text:tab/>asmenų, vykdančių ir (ar) organizuojančių Nuostatų<text:s/></text:span><text:span text:style-name="T900">15 punkte nurodytas veiklas, darbo užmokesčio, įskaitant valstybinio socialinio draudimo įmokas (jei jie įdarbinami pareiškėjo (projekto vykdytojo) ir (ar) partnerio (-ių) organizacijoje pagal darbo sutartį), išlaidos;</text:span></text:p>
      <text:p text:style-name="P901"><text:span text:style-name="T902">31.2.2</text:span><text:span text:style-name="T903">.</text:span><text:span text:style-name="T904"><text:tab/>prekių ir paslaugų įsigij</text:span><text:span text:style-name="T905">imo išlaidos, tiesiogiai susijusios su projekto veiklomis ir būtinos projektui vykdyti (remiantis Europos socialinio fondo agentūros atliktos prekių ir paslaugų kainų rinkos analizės rezultatais), įskaitant išlaidas, skirtas savanoriškai veiklai organizuot</text:span><text:span text:style-name="T906">i:</text:span></text:p>
      <text:p text:style-name="P907"><text:span text:style-name="T908">31.2.2.1</text:span><text:span text:style-name="T909">.</text:span><text:span text:style-name="T910"><text:tab/>ryšio paslaugų (interneto, fiksuotojo ir (ar) mobiliojo ryšio, pašto) įsigijimo išlaidos;</text:span></text:p>
      <text:p text:style-name="P911"><text:span text:style-name="T912">31.2.2.2</text:span><text:span text:style-name="T913">.</text:span><text:span text:style-name="T914"><text:tab/>transporto išlaikymo (degalai, tepalai, transporto priemonės nuoma be vairuotojo, transporto priemonės stovėjimas) ir transporto paslaugų</text:span><text:span text:style-name="T915"><text:s/>įsigijimo (autobuso ar viešojo transporto ekonominės klasės bilietai, transporto priemonės nuoma su vairuotoju) išlaidos, įskaitant išlaidas, skirtas savanoriškai veiklai organizuoti;</text:span></text:p>
      <text:p text:style-name="P916"><text:span text:style-name="T917">31.2.2.3</text:span><text:span text:style-name="T918">.</text:span><text:span text:style-name="T919"><text:tab/>komandiruočių išlaidos (kelionių bilietai, apgyvendinimas</text:span><text:span text:style-name="T920">, dienpinigiai) (taikoma tik projekto vykdytojo ir (ar) partnerio (-ių) organizacijos (-ų) darbuotojams, dirbantiems pagal darbo sutartį, išskyrus savanorius);</text:span></text:p>
      <text:p text:style-name="P921"><text:span text:style-name="T922">31.2.2.4</text:span><text:span text:style-name="T923">.</text:span><text:span text:style-name="T924"><text:tab/>materialiojo ir nematerialiojo turto nuomos išlaidos (organizacinės technikos, pat</text:span><text:span text:style-name="T925">alpų organizacijos biurui ar renginiams nuoma);</text:span></text:p>
      <text:p text:style-name="P926"><text:span text:style-name="T927">31.2.2.5</text:span><text:span text:style-name="T928">.</text:span><text:span text:style-name="T929"><text:tab/>išlaidos kvalifikacijai kelti (projekto vykdytojo darbuotojų ar narių, taip pat savanorių mokymams, seminarams, skirtiems kvalifikacijai kelti, organizuoti ar juose dalyvauti);</text:span></text:p>
      <text:p text:style-name="P930"><text:span text:style-name="T931">31.2.2.6</text:span><text:span text:style-name="T932">.</text:span><text:span text:style-name="T933"><text:tab/>išl</text:span><text:span text:style-name="T934">aidos projektui įgyvendinti reikalingoms ekspertų ir (ar) konsultantų (tyrėjų, lektorių, teisininkų, konsultantų) paslaugoms, tiesiogiai susijusioms su veikla, vykdoma įgyvendinant projektą, įsigyti (pagal sudarytas atlygintinų paslaugų sutartis);</text:span></text:p>
      <text:p text:style-name="P935"><text:span text:style-name="T936">31.2.2</text:span><text:span text:style-name="T937">.7</text:span><text:span text:style-name="T938">.</text:span><text:span text:style-name="T939"><text:tab/>organizacijos biuro ar projektui vykdyti naudojamų patalpų komunalinių paslaugų (šildymo, elektros energijos tiekimo, vandentiekio, nuotekų šalinimo) išlaidos;</text:span></text:p>
      <text:p text:style-name="P940"><text:span text:style-name="T941">31.2.2.8</text:span><text:span text:style-name="T942">.</text:span><text:span text:style-name="T943"><text:tab/>kitos Nuostatuose neišvardytų, bet projektui įgyvendinti reikalingų prekių,<text:s/></text:span><text:span text:style-name="T944">priemonių ir (ar) inventoriaus (kanceliarinių, ūkio prekių, taip pat maisto produktų) įsigijimo išlaidos;</text:span></text:p>
      <text:p text:style-name="P945"><text:span text:style-name="T946">31.2.2.9</text:span><text:span text:style-name="T947">.</text:span><text:span text:style-name="T948"><text:tab/>kitos Nuostatuose neišvardytų paslaugų įsigijimo išlaidos:</text:span></text:p>
      <text:p text:style-name="P949"><text:span text:style-name="T950">31.2.2.9.1</text:span><text:span text:style-name="T951">.</text:span><text:span text:style-name="T952"><text:tab/></text:span><text:span text:style-name="T953"><text:s/>maitinimo paslaugų (pietūs kavinėje, valgyklos maitinimo pasla</text:span><text:span text:style-name="T954">ugos) įsigijimo išlaidos;</text:span></text:p>
      <text:p text:style-name="P955"><text:span text:style-name="T956">31.2.2.9.2</text:span><text:span text:style-name="T957">.</text:span><text:span text:style-name="T958"><text:tab/><text:s/>apgyvendinimo paslaugų (</text:span><text:span text:style-name="T959">kitų asmenų, nei nurodyta Nuostatų 31.2.2.3 papunktyje)</text:span><text:span text:style-name="T960"><text:s/>įsigijimo išlaidos;</text:span></text:p>
      <text:p text:style-name="P961"><text:span text:style-name="T962">31.2.2.9.3</text:span><text:span text:style-name="T963">.</text:span><text:span text:style-name="T964"><text:tab/><text:s/>įgyvendinant projektą vykdomų veiklų sklaidos ir viešinimo paslaugų (straipsnių, TV laidų, vaizd</text:span><text:span text:style-name="T965">o klipų, informacinių reklaminių skydelių leidybos ir publikavimo) įsigijimo išlaidos;</text:span></text:p>
      <text:p text:style-name="P966"><text:span text:style-name="T967">31.2.2.9.4</text:span><text:span text:style-name="T968">.</text:span><text:span text:style-name="T969"><text:tab/><text:s/>kitų tiesiogiai su projektu susijusių, pagrįstų ir būtinų projektui įgyvendinti paslaugų (mokesčiai už banko paslaugas, atstovavimo tarptautinėse organi</text:span><text:span text:style-name="T970">zacijose mokesčiai, vertimo paslaugos, išorės audito paslaugos) įsigijimo išlaidos.</text:span></text:p>
      <text:p text:style-name="P971"><text:span text:style-name="T972">32</text:span><text:span text:style-name="T973">.</text:span><text:span text:style-name="T974"><text:tab/></text:span><text:span text:style-name="T975">Nuostatų 31.1.1 ir 31.2.1 papunkčiuose nurodytos darbo užmokesčio, įskaitant valstybinio socialinio draudimo įmokas, išlaidos iš viso gali sudaryti iki 80 procentų iš Ministerijos projektui įgyvendinti prašomų ir skirtų valstybės biudžeto lėšų.<text:s/></text:span></text:p>
      <text:p text:style-name="P976"><text:span text:style-name="T977">33</text:span><text:span text:style-name="T978">.</text:span><text:span text:style-name="T979"><text:tab/></text:span><text:span text:style-name="T980">Ne</text:span><text:span text:style-name="T981">tinkamomis finansuoti laikomos šios išlaidos:</text:span></text:p>
      <text:p text:style-name="P982"><text:span text:style-name="T983">33.1</text:span><text:span text:style-name="T984">.</text:span><text:span text:style-name="T985"><text:tab/></text:span><text:span text:style-name="T986">ilgalaikio materialiojo turto, kaip jis apibrėžtas Lietuvos Respublikos pridėtinės vertės mokesčio įstatyme, kurio vertė 500 (penki šimtai) eurų ir didesnė, įsigijimo išlaidos;</text:span></text:p>
      <text:p text:style-name="P987"><text:span text:style-name="T988">33.2</text:span><text:span text:style-name="T989">.</text:span><text:span text:style-name="T990"><text:tab/></text:span><text:span text:style-name="T991">išlaidos projek</text:span><text:span text:style-name="T992">to vykdytojo ir (ar) partnerio (-ių) skoloms, nesusijusioms su finansuojamo projekto įgyvendinimu, padengti ar investiciniams projektams finansuoti;</text:span></text:p>
      <text:p text:style-name="P993"><text:span text:style-name="T994">33.3</text:span><text:span text:style-name="T995">.</text:span><text:span text:style-name="T996"><text:tab/></text:span><text:span text:style-name="T997">transporto priemonių techninės apžiūros, draudimo ir remonto išlaidos;</text:span></text:p>
      <text:p text:style-name="P998"><text:span text:style-name="T999">33.4</text:span><text:span text:style-name="T1000">.</text:span><text:span text:style-name="T1001"><text:tab/></text:span><text:span text:style-name="T1002">statinių ir (arb</text:span><text:span text:style-name="T1003">a) pastatų, patalpų statybos, rekonstrukcijos, kapitalinio ir einamojo remonto, statinių priežiūros ir (ar) aplinkos priežiūros ir (ar) tvarkymo išlaidos;</text:span></text:p>
      <text:p text:style-name="P1004"><text:span text:style-name="T1005">33.5</text:span><text:span text:style-name="T1006">.</text:span><text:span text:style-name="T1007"><text:tab/></text:span><text:span text:style-name="T1008">išlaidos, susijusios su paraiškos rengimo veikla, vykdyta iki pateikiant paraišką Ministeri</text:span><text:span text:style-name="T1009">jai, taip pat išlaidos, patirtos ir apmokėtos iki 2022 m. gruodžio 31 d. imtinai ir po 2024 m. gruodžio 31 d.;</text:span></text:p>
      <text:p text:style-name="P1010"><text:span text:style-name="T1011">33.6</text:span><text:span text:style-name="T1012">.</text:span><text:span text:style-name="T1013"><text:tab/></text:span><text:span text:style-name="T1014">išlaidos patalpų, nuosavybės teise priklausančių projekto vykdytojui ir (ar) partneriui (-iams), nuomai projekto veiklai vykdyti;</text:span></text:p>
      <text:p text:style-name="P1015"><text:span text:style-name="T1016">33.</text:span><text:span text:style-name="T1017">7</text:span><text:span text:style-name="T1018">.</text:span><text:span text:style-name="T1019"><text:tab/></text:span><text:span text:style-name="T1020">išperkamosios nuomos išlaidos;</text:span></text:p>
      <text:p text:style-name="P1021"><text:span text:style-name="T1022">33.8</text:span><text:span text:style-name="T1023">.</text:span><text:span text:style-name="T1024"><text:tab/></text:span><text:span text:style-name="T1025">kitos tiesiogiai su projekto įgyvendinimu nesusijusios išlaidos.</text:span></text:p>
      <text:p text:style-name="P1026"/>
      <text:p text:style-name="P1027"><text:span text:style-name="T1028">VII</text:span><text:span text:style-name="T1029"><text:s/>SKYRIUS</text:span></text:p>
      <text:p text:style-name="P1030"><text:span text:style-name="T1031">PARAIŠKŲ TURINIO REIKALAVIMAI IR PARAIŠKŲ TEIKIMAS</text:span></text:p>
      <text:p text:style-name="P1032"/>
      <text:p text:style-name="P1033"><text:span text:style-name="T1034">34</text:span><text:span text:style-name="T1035">.</text:span><text:span text:style-name="T1036"><text:tab/></text:span><text:span text:style-name="T1037">Paraiška lietuvių kalba pateikiama informacinėje sistemoje, užpildant paraiškos formą pagal Nuostatų 39 ir 40 punktų reikalavimus ir detalią bendrą projekto įgyvendinimo sąmatą (toliau – sąmata) pagal Nuostatų 39 punkto reikalavimus.<text:s/></text:span></text:p>
      <text:p text:style-name="P1038"><text:span text:style-name="T1039">35</text:span><text:span text:style-name="T1040">.</text:span><text:span text:style-name="T1041"><text:tab/></text:span><text:span text:style-name="T1042">Informacija<text:s/></text:span><text:span text:style-name="T1043">apie gautas paraiškas paskelbiama ESFA interneto svetainėje per 3 darbo dienas nuo paskutinės skelbime nurodytos paraiškų pateikimo dienos (nurodomas pareiškėjo juridinio asmens pavadinimas ir kodas, paraiškos užregistravimo data ir paraiškai suteiktas reg</text:span><text:span text:style-name="T1044">istracijos numeris).</text:span></text:p>
      <text:p text:style-name="P1045"><text:span text:style-name="T1046">36</text:span><text:span text:style-name="T1047">.</text:span><text:span text:style-name="T1048"><text:tab/></text:span><text:span text:style-name="T1049">Pareiškėjas Konkursui gali pateikti vieną lietuvių kalba užpildytą paraišką. Pateikus daugiau nei vieną paraišką, vertinama ta paraiška, kurios pateikimo data yra vėliausia, tačiau ne vėlesnė, nei nurodyta Nuostatų 42 punkte, i</text:span><text:span text:style-name="T1050">šskyrus atvejus, kai pareiškėjas ne vėliau kaip paskutinę paraiškų pateikimo dieną Ministerijai nurodo, kurią paraišką vertinti.</text:span></text:p>
      <text:p text:style-name="P1051"><text:span text:style-name="T1052">37</text:span><text:span text:style-name="T1053">.</text:span><text:span text:style-name="T1054"><text:tab/></text:span><text:span text:style-name="T1055">Siekiant užtikrinti paraiškų vertinimo skaidrumą ir pareiškėjų lygiateisiškumą, Konkursui pateiktą paraišką taisyti, ti</text:span><text:span text:style-name="T1056">kslinti, pildyti ir (ar) teikti papildomus dokumentus pareiškėjo iniciatyva negalima.</text:span></text:p>
      <text:p text:style-name="P1057"><text:span text:style-name="T1058">38</text:span><text:span text:style-name="T1059">.</text:span><text:span text:style-name="T1060"><text:tab/></text:span><text:span text:style-name="T1061">Projekto turinys privalo atitikti visas šias sąlygas:</text:span></text:p>
      <text:p text:style-name="P1062"><text:span text:style-name="T1063">38.1</text:span><text:span text:style-name="T1064">.</text:span><text:span text:style-name="T1065"><text:tab/></text:span><text:span text:style-name="T1066">projekto tikslas privalo atitikti bent vieną iš Nuostatų 5 punkte nurodytų Konkurso tikslų ir visi p</text:span><text:span text:style-name="T1067">rojekto uždaviniai bei numatomos veiklos privalo atitikti Nuostatų 15 punkte nurodytas veiklas;</text:span></text:p>
      <text:p text:style-name="P1068"><text:span text:style-name="T1069">38.2</text:span><text:span text:style-name="T1070">.</text:span><text:span text:style-name="T1071"><text:tab/></text:span><text:span text:style-name="T1072">pareiškėjas privalo paraiškoje numatyti vykdyti, o projekto vykdytojas, įgyvendindamas projektą, įgyvendinti pasirinktinai bent 1 konkrečią veiklą, nu</text:span><text:span text:style-name="T1073">rodytą Nuostatų 15 punkte;</text:span></text:p>
      <text:p text:style-name="P1074"><text:span text:style-name="T1075">38.3</text:span><text:span text:style-name="T1076">.</text:span><text:span text:style-name="T1077"><text:tab/></text:span><text:span text:style-name="T1078">suplanuotos veiklos įgyvendinamos ne mažiau nei 2 Lietuvos apskrityse ir (arba) kuria tiesioginę naudą ne mažiau nei 2 Lietuvos apskrityse;</text:span></text:p>
      <text:p text:style-name="P1079"><text:span text:style-name="T1080">38.4</text:span><text:span text:style-name="T1081">.</text:span><text:span text:style-name="T1082"><text:tab/></text:span><text:span text:style-name="T1083">suplanuotos 2023 ir 2024 metais vykdytinos veiklos;</text:span></text:p>
      <text:p text:style-name="P1084"><text:span text:style-name="T1085">38.5</text:span><text:span text:style-name="T1086">. nėra<text:s/></text:span><text:span text:style-name="T1087">Nuostatų 17 punkte nurodytų sąlygų, dėl kurių projektui negali būti skiriamas finansavimas.</text:span><text:s/></text:p>
      <text:p text:style-name="P1088">Papildyta papunkčiu:</text:p>
      <text:p text:style-name="P1089"><text:span text:style-name="T1090">Nr.<text:s/></text:span><text:a xlink:href="https://www.e-tar.lt/portal/legalAct.html?documentId=7a9458b0717811edbc04912defe897d1" office:target-frame-name="_top" xlink:show="replace"><text:span text:style-name="T1091">A1-797</text:span></text:a><text:span text:style-name="T1092">, 2022-12-01, paskelbta TAR 2022-1</text:span><text:span text:style-name="T1093">2-01, i. k. 2022-24453</text:span></text:p>
      <text:p text:style-name="Normal"/>
      <text:p text:style-name="P1094"><text:span text:style-name="T1095">39</text:span><text:span text:style-name="T1096">.</text:span><text:span text:style-name="T1097"><text:tab/></text:span><text:span text:style-name="T1098">Paraiškoje turi būti nurodyta (pateikta):</text:span></text:p>
      <text:p text:style-name="P1099"><text:span text:style-name="T1100">39.1</text:span><text:span text:style-name="T1101">.</text:span><text:span text:style-name="T1102"><text:tab/></text:span><text:span text:style-name="T1103">projekto pavadinimas;</text:span></text:p>
      <text:p text:style-name="P1104"><text:span text:style-name="T1105">39.2</text:span><text:span text:style-name="T1106">.</text:span><text:span text:style-name="T1107"><text:tab/></text:span><text:span text:style-name="T1108">duomenys apie pareiškėją (juridinio asmens pavadinimas, vykdomos veiklos teritorija, teisinė forma, registracijos adresas, korespondencijos<text:s/></text:span><text:span text:style-name="T1109">adresas, juridinio asmens kodas, interneto svetainės adresas) ir pareiškėjo vadovą (valdymo organą) (vardas, pavardė, pareigos, telefono ryšio numeris, elektroninio pašto adresas);</text:span></text:p>
      <text:p text:style-name="P1110"><text:span text:style-name="T1111">39.3</text:span><text:span text:style-name="T1112">.</text:span><text:span text:style-name="T1113"><text:tab/></text:span><text:span text:style-name="T1114">banko sąskaitos, į kurią bus pervedamos projektui įgyvendinti ski</text:span><text:span text:style-name="T1115">rtos valstybės biudžeto lėšos, numeris, banko pavadinimas, banko kodas;</text:span></text:p>
      <text:p text:style-name="P1116"><text:span text:style-name="T1117">39.4</text:span><text:span text:style-name="T1118">.</text:span><text:span text:style-name="T1119"><text:tab/></text:span><text:span text:style-name="T1120">pareiškėjo deklaracija (Nuostatų 1 priedas);</text:span></text:p>
      <text:p text:style-name="P1121"><text:span text:style-name="T1122">39.5</text:span><text:span text:style-name="T1123">.</text:span><text:span text:style-name="T1124"><text:tab/></text:span><text:span text:style-name="T1125">informacija apie pareiškėjo partnerį (-ius) (partnerio (-ių) pavadinimas (-ai), buveinės adresas (-ai), telefono ryšio<text:s/></text:span><text:span text:style-name="T1126">numeris (-iai), bendradarbiavimo pagrindas (-ai)) (jeigu projektas bus vykdomas kartu su partneriu (-iais);</text:span></text:p>
      <text:p text:style-name="P1127"><text:span text:style-name="T1128">39.6</text:span><text:span text:style-name="T1129">.</text:span><text:span text:style-name="T1130"><text:tab/></text:span><text:span text:style-name="T1131">informacija apie pareiškėjo atitiktį Nuostatų 18 punkte nustatytoms sąlygoms;</text:span></text:p>
      <text:p text:style-name="P1132"><text:span text:style-name="T1133">39.7</text:span><text:span text:style-name="T1134">.</text:span><text:span text:style-name="T1135"><text:tab/></text:span><text:span text:style-name="T1136">informacija apie pareiškėjo atitiktį Nuostatų 16 p</text:span><text:span text:style-name="T1137">unkte nurodytiems finansavimo prioritetams (jeigu pareiškėjas pretenduoja atitikti nurodytą (-us) finansavimo prioritetą (-us);</text:span></text:p>
      <text:p text:style-name="P1138"><text:span text:style-name="T1139">39.8</text:span><text:span text:style-name="T1140">.</text:span><text:span text:style-name="T1141"><text:tab/></text:span><text:span text:style-name="T1142">informacija apie projekto įgyvendinimo dalyvius (dalyvių skaičius);</text:span></text:p>
      <text:p text:style-name="P1143"><text:span text:style-name="T1144">39.9</text:span><text:span text:style-name="T1145">.</text:span><text:span text:style-name="T1146"><text:tab/></text:span><text:span text:style-name="T1147">prašoma skirti valstybės biudžeto lėšų<text:s/></text:span><text:span text:style-name="T1148">suma;</text:span></text:p>
      <text:p text:style-name="P1149"><text:span text:style-name="T1150">39.10</text:span><text:span text:style-name="T1151">.</text:span><text:span text:style-name="T1152"><text:tab/></text:span><text:span text:style-name="T1153">trumpas projekto aprašymas (santrauka);</text:span></text:p>
      <text:p text:style-name="P1154"><text:span text:style-name="T1155">39.11</text:span><text:span text:style-name="T1156">.</text:span><text:span text:style-name="T1157"><text:tab/></text:span><text:span text:style-name="T1158">trumpas projekto veiklų aprašymas ir veiklų įgyvendinimo planas, kuriame turi būti nurodyta:</text:span></text:p>
      <text:p text:style-name="P1159"><text:span text:style-name="T1160">39.11.1</text:span><text:span text:style-name="T1161">.</text:span><text:span text:style-name="T1162"><text:tab/></text:span><text:span text:style-name="T1163">projektu sprendžiamos problemos iškėlimas ir pagrindimas;</text:span></text:p>
      <text:p text:style-name="P1164"><text:span text:style-name="T1165">39.11.2</text:span><text:span text:style-name="T1166">.</text:span><text:span text:style-name="T1167"><text:tab/>projekto veik</text:span><text:span text:style-name="T1168">lų tikslinė (-ės) grupė (-ės);</text:span></text:p>
      <text:p text:style-name="P1169"><text:span text:style-name="T1170">39.11.3</text:span><text:span text:style-name="T1171">.</text:span><text:span text:style-name="T1172"><text:tab/>projekto tikslai;</text:span></text:p>
      <text:p text:style-name="P1173"><text:span text:style-name="T1174">39.11.4</text:span><text:span text:style-name="T1175">.</text:span><text:span text:style-name="T1176"><text:tab/>projekto uždaviniai;</text:span></text:p>
      <text:p text:style-name="P1177"><text:span text:style-name="T1178">39.11.5</text:span><text:span text:style-name="T1179">.</text:span><text:span text:style-name="T1180"><text:tab/>projekto veiklų turinys (aprašymas);</text:span></text:p>
      <text:p text:style-name="P1181"><text:span text:style-name="T1182">39.11.6</text:span><text:span text:style-name="T1183">.</text:span><text:span text:style-name="T1184"><text:tab/>veiklų vykdymo laikotarpis (pradžia ir pabaiga);</text:span></text:p>
      <text:p text:style-name="P1185"><text:span text:style-name="T1186">39.11.7</text:span><text:span text:style-name="T1187">.</text:span><text:span text:style-name="T1188"><text:tab/></text:span><text:span text:style-name="T1189">2023–2024 metų projekto veiklų įgyvendinimo planai,<text:s/></text:span><text:span text:style-name="T1190">kuriuose turi būti nurodytas programos veiklos pavadinimas, vykdymo vieta, jos vykdytojas (-ai) (atsakingo (-ų) asmens (-ų) vardas (-ai), pavardė (-ės), pareigos), programos veiklos įgyvendinimo pradžia,<text:s/></text:span><text:span text:style-name="T1191">pabaiga, kokybiniai ir kiekybiniai programos įgyvendinimo rodikliai, nustatyti atsižvelgiant į siektinus rezultatus, nurodytus Nuostatų 20 ir 21 punktuose;</text:span></text:p>
      <text:p text:style-name="P1192"><text:span text:style-name="T1193">39.11.8</text:span><text:span text:style-name="T1194">.</text:span><text:span text:style-name="T1195"><text:tab/>projekto vadovas (vardas ir pavardė, pareigos, telefono ryšio numeris, elektroninio paš</text:span><text:span text:style-name="T1196">to adresas, išsilavinimas / kvalifikacija (išsilavinimo / kvalifikacijos pavadinimas ir įgijimo<text:s/></text:span><text:line-break/><text:span text:style-name="T1197">data), patirtis (patirties sritys ir įgijimo laikotarpiai), gebėjimai įgyvendinti projektą) ir veiklų<text:s/></text:span><text:line-break/><text:span text:style-name="T1198">vykdytojas (-ai) (vardas (-ai) ir pavardė (-ės), pareigo</text:span><text:span text:style-name="T1199">s, telefono ryšio numeris (-iai), elektroninio pašto adresas (-ai), išsilavinimas / kvalifikacija (išsilavinimo / kvalifikacijos pavadinimas ir įgijimo data), patirtis (patirties sritys ir įgijimo laikotarpiai), gebėjimai įgyvendinti projektą); laukiami pr</text:span><text:span text:style-name="T1200">ojekto veiklų įgyvendinimo rezultatai (kiekybiniai projektų įgyvendinimo rodikliai, nurodyti Nuostatų 20 ir 21 punktuose), taip pat informacija apie planuojamą projekto veiklų ir rezultatų viešinimą;</text:span></text:p>
      <text:p text:style-name="P1201"><text:span text:style-name="T1202">39.11.9</text:span><text:span text:style-name="T1203">.</text:span><text:span text:style-name="T1204"><text:tab/>2023 ir 2024 metų sąmata, nurodant lėšų šal</text:span><text:span text:style-name="T1205">tinius ir kiek lėšų prašoma iš skirtų valstybės biudžeto asignavimų, taip pat nurodant planuojamų išlaidų detalizavimą;</text:span></text:p>
      <text:p text:style-name="P1206"><text:span text:style-name="T1207">39.11.10</text:span><text:span text:style-name="T1208">.</text:span><text:span text:style-name="T1209"><text:tab/>2023 ir 2024 metų sąmata, nurodant lėšų šaltinius ir kiek lėšų prašoma iš skirtų valstybės biudžeto asignavimų, taip pat d</text:span><text:span text:style-name="T1210">etalizuojant planuojamas išlaidas;</text:span></text:p>
      <text:p text:style-name="P1211"><text:span text:style-name="T1212">39.11.11</text:span><text:span text:style-name="T1213">.</text:span><text:span text:style-name="T1214"><text:tab/>informacija apie pareiškėjo dalyvavimą kituose Ministerijos organizuojamuose konkursuose ir (ar) einamaisiais ar praėjusiais kalendoriniais metais iš Ministerijos gautas lėšas pagal kitas programas (priemone</text:span><text:span text:style-name="T1215">s).</text:span></text:p>
      <text:p text:style-name="P1216"><text:span text:style-name="T1217">40</text:span><text:span text:style-name="T1218">.</text:span><text:span text:style-name="T1219"><text:tab/></text:span><text:span text:style-name="T1220">Pareiškėjas kartu su paraiška privalo pateikti šių lietuvių kalba surašytų dokumentų (arba jų vertimų, patvirtintų vertėjo arba pareiškėjo vadovo ar jo įgalioto asmens) elektronines kopijas<text:s/></text:span><text:line-break/><text:span text:style-name="T1221">.pdf</text:span><text:span text:style-name="T1222"><text:s/>formatu ar kitu formatu, kurį būtų galima peržiūrėti naudojantis<text:s/></text:span><text:span text:style-name="T1223">Microsoft Office</text:span><text:span text:style-name="T1224"><text:s/>programine įranga:</text:span></text:p>
      <text:p text:style-name="P1225"><text:span text:style-name="T1226">40.1</text:span><text:span text:style-name="T1227">.</text:span><text:span text:style-name="T1228"><text:tab/></text:span><text:span text:style-name="T1229">jei paraišką teikia religinė bendruomenė ar bendrija, – pareiškėjo steigimo dokumento (jei pareiškėjas neturi savo statuto ar įstatų, jis turi pat</text:span><text:span text:style-name="T1230">eikti kompetentingos vadovybės raštą, patvirtinantį, kad jis pagal religinės bendrijos kanonus ar statutus turi teisę vykdyti atitinkamą veiklą);</text:span></text:p>
      <text:p text:style-name="P1231"><text:span text:style-name="T1232">40.2</text:span><text:span text:style-name="T1233">.</text:span><text:span text:style-name="T1234"><text:tab/></text:span><text:span text:style-name="T1235">jei pareiškėjui atstovauja ne jo vadovas, – dokumento, patvirtinančio asmens teisę veikti pareiškėjo</text:span><text:span text:style-name="T1236"><text:s/>vardu (pavyzdžiui, įgaliojimo, atstovavimo sutarties);</text:span></text:p>
      <text:p text:style-name="P1237"><text:span text:style-name="T1238">40.3</text:span><text:span text:style-name="T1239">.</text:span><text:span text:style-name="T1240"><text:tab/></text:span><text:span text:style-name="T1241">dokumento, įrodančio pareiškėjo bendradarbiavimą su partneriu (-iais) (jeigu projektas bus vykdomas bendradarbiaujant su partneriu (-iais) (pavyzdžiui, bendradarbiavimo sutarties);</text:span></text:p>
      <text:p text:style-name="P1242"><text:span text:style-name="T1243">40.4</text:span><text:span text:style-name="T1244">.</text:span><text:span text:style-name="T1245"><text:tab/></text:span><text:span text:style-name="T1246">dokumentų, patvirtinančių pareiškėjo teisę naudotis nekilnojamuoju turtu, jei patalpoms išlaikyti prašoma valstybės biudžeto lėšų (pvz., nekilnojamojo turto nuomos, panaudos sutarčių);</text:span></text:p>
      <text:p text:style-name="P1247"><text:span text:style-name="T1248">40.5</text:span><text:span text:style-name="T1249">.</text:span><text:span text:style-name="T1250"><text:tab/></text:span><text:span text:style-name="T1251">komercinių pasiūlymų, pagrindžiančių prekei ar paslaugai<text:s/></text:span><text:span text:style-name="T1252">įsigyti prašomą skirti sumą (jei prekei ar paslaugai įsigyti prašoma skirti daugiau nei 7 000 eurų);</text:span></text:p>
      <text:p text:style-name="P1253"><text:span text:style-name="T1254">40.6</text:span><text:span text:style-name="T1255">.</text:span><text:span text:style-name="T1256"><text:tab/></text:span><text:span text:style-name="T1257">pareiškėjo atitiktį finansavimo prioritetams (jei pretenduoja atitikti Nuostatų 16 punkte nurodytą (-us) finansavimo prioritetą (-us)) pagrindžia</text:span><text:span text:style-name="T1258">nčių dokumentų (pvz.: ataskaitų, protokolų):</text:span></text:p>
      <text:p text:style-name="P1259"><text:span text:style-name="T1260">40.6.1</text:span><text:span text:style-name="T1261">.</text:span><text:span text:style-name="T1262"><text:tab/>dokumentų (pvz.: sutarties, susitarimo, įsakymo, el. laiškų), patvirtinančių, kad pareiškėjas 2021–2022 metais dalyvavo valstybės institucijų patvirtintos sudėties tarybų, komitetų, komisijų, darbo<text:s/></text:span><text:span text:style-name="T1263">grupių veikloje;</text:span></text:p>
      <text:p text:style-name="P1264"><text:span text:style-name="T1265">40.6.2</text:span><text:span text:style-name="T1266">.</text:span><text:span text:style-name="T1267"><text:tab/>dokumentų (pvz.: rašto, protokolų, registruotų kreipimųsi, el. laiškų), patvirtinančių, kad pareiškėjas 2021–2022 metais pateikė (inicijavo) bent penkis pasiūlymus (iniciatyvas) kompetentingai (-oms) valstybės ar savivaldybės i</text:span><text:span text:style-name="T1268">nstitucijai (-oms) ir (arba) įstaigai (</text:span><text:span text:style-name="T1269">‑oms) dėl viešojo valdymo sprendimo (-ų) (paraiškoje būtina nurodyti pateiktų pasiūlymų tikslą, teikimo datą ir, jei prieinama, pasiūlymo registracijos numerį);<text:s/></text:span></text:p>
      <text:p text:style-name="P1270"><text:span text:style-name="T1271">40.6.3</text:span><text:span text:style-name="T1272">.</text:span><text:span text:style-name="T1273"><text:tab/>dokumentų, patvirtinančių, kad pareiškėjas<text:s/></text:span><text:span text:style-name="T1274">narystės pagrindu vienija ne mažiau kaip 10 NVO ir veiklą vykdo visose Lietuvos Respublikos apskrityse, ne mažiau kaip 30 savivaldybių (pvz.: narystės sutarčių, veiklų ataskaitų);<text:s/></text:span></text:p>
      <text:p text:style-name="P1275"><text:span text:style-name="T1276">40.6.4</text:span><text:span text:style-name="T1277">.</text:span><text:span text:style-name="T1278"><text:tab/>pareiškėjo poveikio matavimo plano ir poveikio rezultatų ataska</text:span><text:span text:style-name="T1279">itos;<text:s/></text:span></text:p>
      <text:p text:style-name="P1280"><text:span text:style-name="T1281">40.7</text:span><text:span text:style-name="T1282">.</text:span><text:span text:style-name="T1283"><text:tab/></text:span><text:span text:style-name="T1284">teikiamo (-ų) dokumento (-ų) užsienio kalba vertimo (-ų), jei toks (-ie) yra ir jei jie turi būti patvirtinti vertėjo arba pareiškėjo vadovo ar jo įgalioto asmens.</text:span></text:p>
      <text:p text:style-name="P1285"><text:span text:style-name="T1286">41</text:span><text:span text:style-name="T1287">.</text:span><text:span text:style-name="T1288"><text:tab/></text:span><text:span text:style-name="T1289">Pareiškėjai, pildydami paraiškas, turi teisę raštu ir (ar) žodž</text:span><text:span text:style-name="T1290">iu gauti informaciją bei konsultacijas su Konkursu susijusiais klausimais, kurios teikiamos Konkurso skelbime nurodytais kontaktais. Į pareiškėjo pateiktą prašymą ir (ar) klausimą turi būti atsakoma tokia pačia forma ir tokiomis pačiomis priemonėmis, kokio</text:span><text:span text:style-name="T1291">mis pareiškėjas pateikė prašymą ir (ar) klausimą, per 3 darbo dienas nuo prašymo ir (ar) klausimo gavimo Ministerijoje ir (ar) ESFA dienos. Informacija bei konsultacijos pareiškėjams teikiamos iki paskutinės paraiškų pateikimo darbo dienos 14 val. Lietuvos</text:span><text:span text:style-name="T1292"><text:s/>Respublikos laiku.<text:s/></text:span></text:p>
      <text:p text:style-name="P1293"><text:span text:style-name="T1294">42</text:span><text:span text:style-name="T1295">.</text:span><text:span text:style-name="T1296"><text:tab/></text:span><text:span text:style-name="T1297">Paraiška turi būti pateikta iki Konkurso skelbime nurodytos paskutinės paraiškų pateikimo dienos 24 val. Lietuvos Respublikos laiku.</text:span></text:p>
      <text:p text:style-name="P1298"/>
      <text:p text:style-name="P1299"><text:span text:style-name="T1300">VIII</text:span><text:span text:style-name="T1301"><text:s/>SKYRIUS</text:span></text:p>
      <text:p text:style-name="P1302"><text:span text:style-name="T1303">PROJEKTŲ ATITIKTIES FORMALIESIEMS KRITERIJAMS VERTINIMAS, PARAIŠKŲ<text:s/></text:span><text:span text:style-name="T1304">ATMETIMO TVARKA IR PAGRINDAI</text:span></text:p>
      <text:p text:style-name="P1305"/>
      <text:p text:style-name="P1306"><text:span text:style-name="T1307">43</text:span><text:span text:style-name="T1308">.</text:span><text:span text:style-name="T1309"><text:tab/></text:span><text:span text:style-name="T1310">Informacinėje sistemoje pateiktų paraiškų atitiktį formaliesiems kriterijams per 5 darbo dienas nuo Konkurso skelbime nurodytos paskutinės paraiškų pateikimo dienos vertina ESFA. Ji patikrina, ar:</text:span></text:p>
      <text:p text:style-name="P1311"><text:span text:style-name="T1312">43.1</text:span><text:span text:style-name="T1313">.</text:span><text:span text:style-name="T1314"><text:tab/></text:span><text:span text:style-name="T1315">paraišką pate</text:span><text:span text:style-name="T1316">ikė pareiškėjas, kuris priklauso Nuostatuose nurodytų juridinių asmenų, turinčių teisę teikti paraiškas, grupei (pagal viešus Juridinių asmenų registro duomenis);<text:s/></text:span></text:p>
      <text:p text:style-name="P1317"><text:span text:style-name="T1318">43.2</text:span><text:span text:style-name="T1319">.</text:span><text:span text:style-name="T1320"><text:tab/></text:span><text:span text:style-name="T1321">paraiška pateikta iki Konkurso skelbime nurodytos paskutinės paraiškų pateikimo di</text:span><text:span text:style-name="T1322">enos 24 val.;</text:span></text:p>
      <text:p text:style-name="P1323"><text:span text:style-name="T1324">43.3</text:span><text:span text:style-name="T1325">.</text:span><text:span text:style-name="T1326"><text:tab/></text:span><text:span text:style-name="T1327">paraiška atitinka Nuostatų 39 ir 40 punktuose nustatytus reikalavimus;</text:span></text:p>
      <text:p text:style-name="P1328"><text:span text:style-name="T1329">43.4</text:span><text:span text:style-name="T1330">.</text:span><text:span text:style-name="T1331"><text:tab/></text:span><text:span text:style-name="T1332">pareiškėjas nėra likviduojamas (pagal viešus Juridinių asmenų registro duomenis);</text:span></text:p>
      <text:p text:style-name="P1333"><text:span text:style-name="T1334">43.5</text:span><text:span text:style-name="T1335">.</text:span><text:span text:style-name="T1336"><text:tab/></text:span><text:span text:style-name="T1337">pareiškėjas paraiškos pateikimo dieną atitinka minimalius<text:s/></text:span><text:span text:style-name="T1338">patikimo mokesčių mokėtojo kriterijus pagal Mokesčių administravimo įstatymo 40</text:span><text:span text:style-name="T1339">1</text:span><text:span text:style-name="T1340"><text:s/>straipsnį (pagal viešai skelbiamus Valstybinės mokesčių inspekcijos duomenis);</text:span></text:p>
      <text:p text:style-name="P1341"><text:span text:style-name="T1342">43.6</text:span><text:span text:style-name="T1343">.</text:span><text:span text:style-name="T1344"><text:tab/></text:span><text:span text:style-name="T1345">pareiškėjas pateikė visus Nuostatuose nurodytus privalomus dokumentus;</text:span></text:p>
      <text:p text:style-name="P1346"><text:span text:style-name="T1347">43.7</text:span><text:span text:style-name="T1348">.</text:span><text:span text:style-name="T1349"><text:tab/></text:span><text:span text:style-name="T1350">dekla</text:span><text:span text:style-name="T1351">racija užpildyta pagal nustatytą formą (pagal Nuostatų 1 priedą);</text:span></text:p>
      <text:p text:style-name="P1352"><text:span text:style-name="T1353">43.8</text:span><text:span text:style-name="T1354">.</text:span><text:span text:style-name="T1355"><text:tab/></text:span><text:span text:style-name="T1356">paraiška ir kartu su ja pateikti dokumentai surašyti lietuvių kalba, pateikti dokumentų užsienio kalba vertimai, patvirtinti vertėjo arba pareiškėjo vadovo ar jo įgalioto asmens;</text:span></text:p>
      <text:p text:style-name="P1357"><text:span text:style-name="T1358">43.9</text:span><text:span text:style-name="T1359">.</text:span><text:span text:style-name="T1360"><text:tab/></text:span><text:span text:style-name="T1361">pareiškėjo prašoma skirti suma nėra mažesnė arba didesnė už Nuostatų 14 punkte nurodytą mažiausią ar didžiausią vienam projektui galimą skirti valstybės biudžeto lėšų sumą;</text:span></text:p>
      <text:p text:style-name="P1362"><text:span text:style-name="T1363">43.10</text:span><text:span text:style-name="T1364">.</text:span><text:span text:style-name="T1365"><text:tab/></text:span><text:span text:style-name="T1366">tas pats pareiškėjas Konkursui nėra pateikęs kelių turiniu<text:s/></text:span><text:span text:style-name="T1367">tapačių paraiškų;</text:span></text:p>
      <text:p text:style-name="P1368"><text:span text:style-name="T1369">43.11</text:span><text:span text:style-name="T1370">.</text:span><text:span text:style-name="T1371"><text:tab/></text:span><text:span text:style-name="T1372">pareiškėjas yra teisės aktų nustatyta tvarka Registrų centrui pateikęs finansinių ataskaitų rinkinius, veiklos ataskaitas ir savo interneto svetainėje (jeigu ją turi) viešai skelbia informaciją apie įgyvendinamus ar įgyvendintu</text:span><text:span text:style-name="T1373">s projektus (paraiškoje pareiškėjas pateikia<text:s/></text:span><text:line-break/><text:span text:style-name="T1374">aktyvią (-ias) nuorodą (-as), leidžiančią (-čias) susipažinti su viešai paskelbtu (-ais) dokumentu (-ais) internete);</text:span></text:p>
      <text:p text:style-name="P1375"><text:span text:style-name="T1376">43.12</text:span><text:span text:style-name="T1377">.</text:span><text:span text:style-name="T1378"><text:tab/></text:span><text:span text:style-name="T1379">partneris (-ai) atitinka Nuostatų 19 punkte keliamus reikalavimus.</text:span></text:p>
      <text:p text:style-name="P1380"><text:span text:style-name="T1381">44</text:span><text:span text:style-name="T1382">.</text:span><text:span text:style-name="T1383"><text:tab/></text:span><text:span text:style-name="T1384">Jeig</text:span><text:span text:style-name="T1385">u kartu su paraiška nepateikti visi Nuostatų 40 punkte nurodyti privalomi pateikti dokumentai arba užsienio kalba surašytų dokumentų vertimai į lietuvių kalbą, patvirtinti vertėjo arba pareiškėjo vadovo ar jo įgalioto asmens, ESFA raštu kreipiasi į pareišk</text:span><text:span text:style-name="T1386">ėją, nurodydama jam pateikti privalomus dokumentus per 3 darbo dienas nuo nurodymo gavimo dienos. ESFA prašo pareiškėjo pateikti trūkstamus dokumentus vieną kartą.<text:s/></text:span></text:p>
      <text:p text:style-name="P1387"><text:span text:style-name="T1388">45</text:span><text:span text:style-name="T1389">.</text:span><text:span text:style-name="T1390"><text:tab/></text:span><text:span text:style-name="T1391">Nustačius, kad tas pats pareiškėjas Konkursui pateikė kelias turiniu tapačias parai</text:span><text:span text:style-name="T1392">škas, vertinama ta paraiška, kuri pateikta vėliausiai, išskyrus atvejus, kai pareiškėjas Nuostatų 36 punkte nustatyta tvarka informavo, kurią paraišką reikėtų vertinti. Paraiška, kuri buvo pateikta anksčiau, atmetama Nuostatų 46 punkte nustatyta tvarka.</text:span></text:p>
      <text:p text:style-name="P1393"><text:span text:style-name="T1394">46</text:span><text:span text:style-name="T1395">.</text:span><text:span text:style-name="T1396"><text:tab/></text:span><text:span text:style-name="T1397">Paraiškos atmetamos, nevertinamos ir valstybės biudžeto lėšų projektams neskiriama, jei paraiška ar pareiškėjas neatitinka bent vieno iš Nuostatų 43 punkte išvardytų formaliųjų kriterijų, išskyrus netikslumus, iš esmės netrukdančius vertinti paraiško</text:span><text:span text:style-name="T1398">s atitiktį formaliesiems kriterijams (pvz.: rašybos klaidas, netinkamą dokumentų užsienio kalba vertimą (jei paraišką vertinantys asmenys gali suprasti ir įvertinti dokumentų turinį), paraiškos priedų pateikimą kita, nei Nuostatuose nustatyta, forma ir kt.</text:span><text:span text:style-name="T1399">).</text:span></text:p>
      <text:p text:style-name="P1400"><text:span text:style-name="T1401">47</text:span><text:span text:style-name="T1402">.</text:span><text:span text:style-name="T1403"><text:tab/></text:span><text:span text:style-name="T1404">ESFA apie paraišką (-as), kuri (-ios) neatitinka formaliojo (</text:span><text:span text:style-name="T1405">‑iųjų) kriterijaus (-ų), nurodyto (-ų) Nuostatų 43 punkte, informuoja pareiškėją per informacinę sistemą arba elektroniniu laišku, kuriame nurodo paraiškos, neatitinkančios formaliojo<text:s/></text:span><text:span text:style-name="T1406">(-iųjų) kriterijaus (-ų), atmetimo priežastis ir sprendimo apskundimo tvarką.</text:span></text:p>
      <text:p text:style-name="P1407"><text:span text:style-name="T1408">48</text:span><text:span text:style-name="T1409">.</text:span><text:span text:style-name="T1410"><text:tab/></text:span><text:span text:style-name="T1411">ESFA turi teisę raštu kreiptis į komisijos sekretorių ir prašyti komisijos konsultacijos dėl pareiškėjo ir jo pateiktų dokumentų atitikties formaliesiems kriterijams įver</text:span><text:span text:style-name="T1412">tinimo, nurodydama pareiškėjo juridinio asmens pavadinimą ir pateikdama reikalingų dokumentų kopijas.</text:span></text:p>
      <text:p text:style-name="P1413"><text:span text:style-name="T1414">49</text:span><text:span text:style-name="T1415">.</text:span><text:span text:style-name="T1416"><text:tab/></text:span><text:span text:style-name="T1417">Komisija per 3 darbo dienas raštu pateikia rekomendacinę išvadą dėl ESFA paklausimo,</text:span><text:s/><text:span text:style-name="T1418">nurodydama pareiškėjo juridinio asmens pavadinimą ir savo<text:s/></text:span><text:span text:style-name="T1419">išvadą. Galutinį sprendimą dėl pareiškėjo ir jo pateiktų dokumentų atitikties formaliesiems kriterijams, įvertinusi komisijos pateiktą išvadą, priima ESFA.</text:span></text:p>
      <text:p text:style-name="P1420"><text:span text:style-name="T1421">IX</text:span><text:span text:style-name="T1422"><text:s/>SKYRIUS</text:span></text:p>
      <text:p text:style-name="P1423"><text:span text:style-name="T1424">PARAIŠKŲ VERTINIMAS</text:span></text:p>
      <text:p text:style-name="P1425"/>
      <text:p text:style-name="P1426"><text:span text:style-name="T1427">50</text:span><text:span text:style-name="T1428">.</text:span><text:span text:style-name="T1429"><text:tab/></text:span><text:span text:style-name="T1430">Projektai, kuriems siūloma skirti valstybės biudžeto l</text:span><text:span text:style-name="T1431">ėšų, atrenkami Nuostatuose ir Apraše nustatyta tvarka.<text:s/></text:span></text:p>
      <text:p text:style-name="P1432"><text:span text:style-name="T1433">51</text:span><text:span text:style-name="T1434">.</text:span><text:span text:style-name="T1435"><text:tab/></text:span><text:span text:style-name="T1436">Paraiškas vertina ekspertai, kuriuos Viešųjų pirkimų įstatymo nustatyta tvarka atrenka ESFA. Ekspertu negali būti asmuo, dirbantis Ministerijoje ar ESFA, susijęs su pareiškėju, kurio paraišką<text:s/></text:span><text:span text:style-name="T1437">vertins (pvz.: iš pareiškėjo, kurio paraišką vertina, ekspertas ar jam artimi asmenys negauna jokių pajamų ar kitokio pobūdžio naudos, ekspertas (ar jam artimi asmenys) nėra pareiškėjo, kurio paraišką jis vertins, steigėjas, akcininkas ar dalininkas, darbu</text:span><text:span text:style-name="T1438">otojas ar valdymo organo narys).</text:span></text:p>
      <text:p text:style-name="P1439"><text:span text:style-name="T1440">52</text:span><text:span text:style-name="T1441">.</text:span><text:span text:style-name="T1442"><text:tab/></text:span><text:span text:style-name="T1443">Ekspertų darbas organizuojamas vadovaujantis ESFA direktoriaus patvirtintu ekspertų darbo reglamentu. Kartu su šiuo reglamentu turi būti patvirtinama kandidato į ekspertus paraiškos forma, kvalifikaciniai reikalavim</text:span><text:span text:style-name="T1444">ai ekspertams, eksperto konfidencialumo pasižadėjimo ir nešališkumo deklaracijos bei sutarties dėl ekspertų paslaugų teikimo forma (-os), kurioje (-iose) turi būti apibrėžta ekspertų atsakomybė už jiems paskirtų paraiškų vertinimų teisėtumą bei pagrįstumą.</text:span></text:p>
      <text:p text:style-name="P1445"><text:span text:style-name="T1446">53</text:span><text:span text:style-name="T1447">.</text:span><text:span text:style-name="T1448"><text:tab/></text:span><text:span text:style-name="T1449">Ekspertai prieš dieną, kurią jiems perduodamos vertintinos paraiškos, pasirašo konfidencialumo pasižadėjimus ir nešališkumo deklaracijas. Ekspertams pasirašius šiame punkte nurodytus dokumentus, ESFA trumpai supažindina ekspertus su Konkurso tiksl</text:span><text:span text:style-name="T1450">ais, numatoma darbo organizavimo tvarka, paaiškina, kaip pildyti vertinimo anketas, į ką tikslinga atsižvelgti vertinant paraiškas, apžvelgia vertinimo ypatumus, kitas aplinkybes, atsako į ekspertų klausimus. ESFA ekspertų pasirašytų konfidencialumo pasiža</text:span><text:span text:style-name="T1451">dėjimų ir nešališkumo deklaracijų kopijas perduoda komisijos sekretoriui.</text:span></text:p>
      <text:p text:style-name="P1452"><text:span text:style-name="T1453">54</text:span><text:span text:style-name="T1454">.</text:span><text:span text:style-name="T1455"><text:tab/></text:span><text:span text:style-name="T1456">Vertintinas paraiškas ESFA paskirsto ekspertams.<text:s/></text:span></text:p>
      <text:p text:style-name="P1457"><text:span text:style-name="T1458">55</text:span><text:span text:style-name="T1459">.</text:span><text:span text:style-name="T1460"><text:tab/></text:span><text:span text:style-name="T1461">Vieną paraišką vertina ne mažiau kaip du ekspertai. ESFA gali paraišką paskirti papildomai įvertinti trečiajam ekspe</text:span><text:span text:style-name="T1462">rtui, jei:<text:s/></text:span></text:p>
      <text:p text:style-name="P1463"><text:span text:style-name="T1464">55.1</text:span><text:span text:style-name="T1465">.</text:span><text:span text:style-name="T1466"><text:tab/></text:span><text:span text:style-name="T1467">sutampa ekspertų tos pačios paraiškos vertinimo balai ir (ar) pateikiamas identiškas skiriamų balų pagrindimas;</text:span></text:p>
      <text:p text:style-name="P1468"><text:span text:style-name="T1469">55.2</text:span><text:span text:style-name="T1470">.</text:span><text:span text:style-name="T1471"><text:tab/></text:span><text:span text:style-name="T1472">ekspertų tos pačios paraiškos vertinimo balai skiriasi daugiau nei 25 procentais;</text:span></text:p>
      <text:p text:style-name="P1473"><text:span text:style-name="T1474">55.3</text:span><text:span text:style-name="T1475">.</text:span><text:span text:style-name="T1476"><text:tab/></text:span><text:span text:style-name="T1477">vienas ekspertas siūlo</text:span><text:span text:style-name="T1478"><text:s/>vertinamą projektą finansuoti, o kitas – ne;</text:span></text:p>
      <text:p text:style-name="P1479"><text:span text:style-name="T1480">55.4</text:span><text:span text:style-name="T1481">.</text:span><text:span text:style-name="T1482"><text:tab/></text:span><text:span text:style-name="T1483">eksperto siūlomi skirti valstybės biudžeto asignavimai projektui įgyvendinti skiriasi daugiau nei 25 procentais, palyginti su kito paraišką vertinusio eksperto siūlymu;<text:s/></text:span></text:p>
      <text:p text:style-name="P1484"><text:span text:style-name="T1485">55.5</text:span><text:span text:style-name="T1486">.</text:span><text:span text:style-name="T1487"><text:tab/></text:span><text:span text:style-name="T1488">komisija nepritaria<text:s/></text:span><text:span text:style-name="T1489">dviejų ekspertų skirtų balų vidurkiui ir (ar) siūlomų skirti valstybės biudžeto lėšų vidurkiui.</text:span></text:p>
      <text:p text:style-name="P1490"><text:span text:style-name="T1491">56</text:span><text:span text:style-name="T1492">.</text:span><text:span text:style-name="T1493"><text:tab/></text:span><text:span text:style-name="T1494">Jeigu ekspertams vertinant gautą paraišką ir su ja pateiktus dokumentus kyla neaiškumų, trūksta informacijos, galinčios turėti esminę įtaką<text:s/></text:span><text:span text:style-name="T1495">vertinimui, jie per informacinę sistemą ir (ar) elektroniniu paštu kreipiasi į ESFA su prašymu patikslinti pareiškėjo (nurodomas juridinio asmens pavadinimas ir kodas) pateiktą informaciją, nurodydami savo prašymo motyvus. ESFA per informacinę sistemą nuro</text:span><text:span text:style-name="T1496">do pareiškėjui elektroniniu paštu pateikti patikslintą informaciją per 3 darbo dienas nuo šio nurodymo gavimo dienos. Pareiškėjo gali būti prašoma tik tos informacijos ir (ar) dokumentų, kurių pati ESFA negali gauti. Pareiškėjo negali būti prašoma pateikti</text:span><text:span text:style-name="T1497"><text:s/>nepagrįstai daug informacijos ir (ar) dokumentų, kurie nebūtų svarbūs vertinant paraišką. Jeigu pareiškėjas per ESFA nustatytą terminą informacijos ir (ar) dokumentų nepaaiškina ir (ar) nepatikslina, ir (ar) nepateikia, ESFA apie tai raštu informuoja komi</text:span><text:span text:style-name="T1498">siją (nurodomas juridinio asmens pavadinimas ir kodas) ir nurodo priežastis, kodėl pareiškėjo nepaaiškinta ir (ar) nepatikslinta, ir (ar) nepateikta informacija ir (ar) dokumentai turi esminę įtaką vertinant paraišką. Apibendrinęs ESFA argumentus dėl parai</text:span><text:span text:style-name="T1499">škos atmetimo, pareiškėjui nepaaiškinus ir (ar) nepatikslinus ir (ar) nepateikus informacijos ir (ar) dokumentų, komisijos sekretorius pateikia komisijai ESFA siūlymą tokią paraišką atmesti. Komisija, įvertinusi ESFA pasiūlymą bei argumentus, priima sprend</text:span><text:span text:style-name="T1500">imą pritarti arba nepritarti paraiškos atmetimui.</text:span></text:p>
      <text:p text:style-name="P1501"><text:span text:style-name="T1502">57</text:span><text:span text:style-name="T1503">.</text:span><text:span text:style-name="T1504"><text:tab/></text:span><text:span text:style-name="T1505">Ekspertas paraiškas vertina, užpildydamas informacinėje sistemoje esančią vertinimo anketą pagal Nuostatuose nurodytus vertinimo kriterijus. Vertinimo anketoje privalo būti pateikiamas išsamus kiekv</text:span><text:span text:style-name="T1506">ieno balo, skirto eksperto, pagrindimas. Jeigu eksperto siūlymu mažinamas pareiškėjo prašomas finansavimas, turi būti išsamiai pagrįstos šio siūlymo priežastys.</text:span></text:p>
      <text:p text:style-name="P1507"><text:span text:style-name="T1508">58</text:span><text:span text:style-name="T1509">.</text:span><text:span text:style-name="T1510"><text:tab/></text:span><text:span text:style-name="T1511">Ekspertai turi įvertinti ir skirti balų už:</text:span></text:p>
      <text:p text:style-name="P1512"><text:span text:style-name="T1513">58.1</text:span><text:span text:style-name="T1514">.</text:span><text:span text:style-name="T1515"><text:tab/></text:span><text:span text:style-name="T1516">projekto turinio atitiktį Nuostatų<text:s/></text:span><text:span text:style-name="T1517">38 punkte nurodytoms privalomoms sąlygoms, vertindami nuo 0 iki 1 balo: 0 – projektas neatitinka bent vienos iš Nuostatų 38 punkte nurodytų privalomų sąlygų; 1 – projektas atitinka visas Nuostatų 38 punkte nurodytas privalomas sąlygas. Paraiškas, kurios pa</text:span><text:span text:style-name="T1518">gal šį kriterijų surenka 0 ekspertų balų, siūloma įtraukti į nefinansuojamų paraiškų sąrašą ir jos toliau nevertinamos. Ekspertas, skyręs 0 balų paraiškai pagal šį kriterijų, paraiškos pagal kitus šiame Nuostatų punkte nurodytus kriterijus nebevertina, aut</text:span><text:span text:style-name="T1519">omatiškai pagal kiekvieną kriterijų paraiškai skiriama 0 balų;</text:span></text:p>
      <text:p text:style-name="P1520"><text:span text:style-name="T1521">58.2</text:span><text:span text:style-name="T1522">.</text:span><text:span text:style-name="T1523"><text:tab/></text:span><text:span text:style-name="T1524">projekto tikslo, uždavinių ir trumpo aprašymo aiškumą, atitiktį Konkurso tikslui, vertindami nuo 0 iki 15 balų: 0 – projekto tikslas, uždaviniai ir trumpas aprašymas neaiškūs,<text:s/></text:span><text:span text:style-name="T1525">neatitinka Konkurso tikslo; 1–10 – projekto tikslas, uždaviniai ir trumpas aprašymas iš dalies aiškūs, iš dalies atitinka Konkurso tikslą; 11–15 – projekto tikslas, uždaviniai ir trumpas aprašymas aiškūs, atitinka Konkurso tikslą;</text:span></text:p>
      <text:p text:style-name="P1526"><text:span text:style-name="T1527">58.3</text:span><text:span text:style-name="T1528">.</text:span><text:span text:style-name="T1529"><text:tab/></text:span><text:span text:style-name="T1530">pareiškėjo atit</text:span><text:span text:style-name="T1531">iktį Nuostatų 16.1 punkte nustatytiems finansavimo prioritetams, kiekvieną prioritetą vertindami 0, jei pareiškėjas neatitinka pasirinkto prioriteto ar nepasirinko prioriteto, arba 3 balais, jei pareiškėjas atitinka pasirinktą prioritetą;</text:span></text:p>
      <text:p text:style-name="P1532"><text:span text:style-name="T1533">58.4</text:span><text:span text:style-name="T1534">.</text:span><text:span text:style-name="T1535"><text:tab/></text:span><text:span text:style-name="T1536">projekt</text:span><text:span text:style-name="T1537">o atitiktį Nuostatų 16.2 punkte nustatytiems finansavimo prioritetams, kiekvieną prioritetą vertindami 0, jei pareiškėjas neatitinka pasirinkto prioriteto ar nepasirinko prioriteto, arba 3 balais, jei pareiškėjas atitinka pasirinktą prioritetą;</text:span></text:p>
      <text:p text:style-name="P1538"><text:span text:style-name="T1539">58.5</text:span><text:span text:style-name="T1540">.</text:span><text:span text:style-name="T1541"><text:tab/></text:span><text:span text:style-name="T1542">p</text:span><text:span text:style-name="T1543">rojekto priemonių ir (ar) veiklų įgyvendinimo plane numatytų veiklų nuoseklumą, pagrįstumą ir tinkamumą projekto tikslui ir uždaviniams pasiekti, vertindami nuo 0 iki 15 balų: 0 – projekto priemonių ir (ar) veiklų įgyvendinimo plane numatytos veiklos nenuo</text:span><text:span text:style-name="T1544">seklios, nepagrįstos ir netinkamos projekto tikslui bei uždaviniams pasiekti; 1–10 – projekto priemonių ir (ar) veiklų įgyvendinimo plane numatytos veiklos iš dalies nuoseklios, iš dalies pagrįstos ir iš dalies tinkamos projekto tikslui bei uždaviniams pas</text:span><text:span text:style-name="T1545">iekti; 11–15 – projekto priemonių ir (ar) veiklų įgyvendinimo plane numatytos veiklos nuoseklios, pagrįstos ir tinkamos projekto tikslui bei uždaviniams pasiekti;</text:span></text:p>
      <text:p text:style-name="P1546"><text:span text:style-name="T1547">58.6</text:span><text:span text:style-name="T1548">.</text:span><text:span text:style-name="T1549"><text:tab/></text:span><text:span text:style-name="T1550">projekto vertinimo rodiklių ir planuojamų rezultatų aiškumą bei konkretumą, vertind</text:span><text:span text:style-name="T1551">ami nuo 0 iki 10 balų: 0 – projekto vertinimo rodikliai ir planuojami rezultatai neaiškūs ir nekonkretūs; 1–7 – projekto vertinimo rodikliai ir planuojami rezultatai iš dalies aiškūs ir konkretūs; 8–10 – projekto vertinimo rodikliai ir planuojami rezultata</text:span><text:span text:style-name="T1552">i aiškūs ir konkretūs;</text:span></text:p>
      <text:p text:style-name="P1553"><text:span text:style-name="T1554">58.7</text:span><text:span text:style-name="T1555">.</text:span><text:span text:style-name="T1556"><text:tab/></text:span><text:span text:style-name="T1557">sąmatos, skaičiavimų tikslumą, aiškumą, detalumą, racionalumą, pagrįstumą, atitiktį ir proporcingumą projekte numatytoms veikloms, vertindami nuo 0 iki 15 balų: 0 – sąmata, skaičiavimai netikslūs, neaiškūs, nedetalūs, nerac</text:span><text:span text:style-name="T1558">ionalūs, nepagrįsti, neatitinka projekte numatytų veiklų ir nėra joms proporcingi; 1–10 – sąmata, skaičiavimai iš dalies tikslūs, aiškūs, iš dalies detalūs, racionalūs, iš dalies pagrįsti, iš dalies atitinka projekte numatytas veiklas ir yra iš dalies joms</text:span><text:span text:style-name="T1559"><text:s/>proporcingi; 11–15 – sąmata, skaičiavimai tikslūs, aiškūs, detalūs, racionalūs, pagrįsti, atitinka projekte numatytas veiklas ir yra joms proporcingi;</text:span></text:p>
      <text:p text:style-name="P1560"><text:span text:style-name="T1561">58.8</text:span><text:span text:style-name="T1562">.</text:span><text:span text:style-name="T1563"><text:tab/></text:span><text:span text:style-name="T1564">pareiškėjo viešai skelbiamos (-ų) veiklos ataskaitos (-ų) ir metinių finansinių ataskaitų rink</text:span><text:span text:style-name="T1565">inio (-ių) tinkamumą pagal pareiškėjo veiklą reglamentuojančius teisės aktus, vertindami nuo 0 iki 5 balų: 0 – veiklos ataskaita (-os) ir metinių finansinių ataskaitų rinkinys (-iai) netinkami, veiklos ataskaita (-os) ir metinių finansinių ataskaitų rinkin</text:span><text:span text:style-name="T1566">ys (-iai) paskelbti nesilaikant nustatytų terminų, pateikta informacija neaiški; 1–3 – veiklos ataskaita (-os) ir metinių finansinių ataskaitų<text:s/></text:span><text:line-break/><text:span text:style-name="T1567">rinkinys (-iai) iš dalies tinkami, veiklos ataskaita (-os) ir metinių finansinių ataskaitų rinkinys (-iai) paske</text:span><text:span text:style-name="T1568">lbti laikantis nustatytų terminų, bent vienas iš šių dokumentų pateiktas išsamiai ir aiškiai, laikantis teisės aktuose nurodytų reikalingos nurodyti informacijos pateikimo reikalavimų; 4–5 – veiklos ataskaita (-os) ir metinių finansinių ataskaitų rinkinys<text:s/></text:span><text:span text:style-name="T1569">(-iai) tinkami, veiklos ataskaita (-os) ir metinių finansinių ataskaitų rinkinys (-iai) paskelbti laikantis nustatytų terminų, informacija pateikta išsamiai ir aiškiai, laikantis teisės aktuose nurodytų reikalingos nurodyti informacijos pateikimo reikalavi</text:span><text:span text:style-name="T1570">mų; jei pareiškėjas pagal teisės aktus neprivalėjo skelbti veiklos ataskaitos (-ų) ir metinių finansinių ataskaitų rinkinio (-ių), skiriami 3 (trys) balai;</text:span></text:p>
      <text:p text:style-name="P1571"><text:span text:style-name="T1572">58.9</text:span><text:span text:style-name="T1573">.</text:span><text:span text:style-name="T1574"><text:tab/></text:span><text:span text:style-name="T1575">pagrindinio (-ių) projekto vykdytojo (-ų) patirtį, kvalifikaciją ir gebėjimus sėkmingai įg</text:span><text:span text:style-name="T1576">yvendinti projektą, vertindami nuo 0 iki 10 balų: 0 – pagrindinio (-ių) projekto vykdytojo (-ų) patirtis, kvalifikacija ir gebėjimai sėkmingai įgyvendinti projektą nepakankami projektui sėkmingai įgyvendinti; 1–5 – pagrindinio (-ių) projekto vykdytojo (-ų)</text:span><text:span text:style-name="T1577"><text:s/>patirtis, kvalifikacija ir gebėjimai sėkmingai įgyvendinti projektą iš dalies pakankami projektui sėkmingai įgyvendinti;<text:s/></text:span><text:line-break/><text:span text:style-name="T1578">6–10 – pagrindinio (-ių) projekto vykdytojo (-ų) patirtis, kvalifikacija ir gebėjimai sėkmingai įgyvendinti projektą visiškai pakanka</text:span><text:span text:style-name="T1579">mi projektui sėkmingai įgyvendinti;</text:span></text:p>
      <text:p text:style-name="P1580"><text:span text:style-name="T1581">58.10</text:span><text:span text:style-name="T1582">.</text:span><text:span text:style-name="T1583"><text:tab/></text:span><text:span text:style-name="T1584">suplanuotų veiklų tinkamumą pareiškėjo ilgalaikėje veiklos strategijoje (arba kitame jai prilyginamame dokumente) suformuluotai misijai, strateginiams pokyčiams ir (ar) strateginiams tikslams įgyvendinti, vert</text:span><text:span text:style-name="T1585">indami nuo 0 iki 5 balų: 0 – pareiškėjas neturi ilgalaikės veiklos strategijos (arba kito jai prilyginamo dokumento) ar suplanuotos veiklos nėra tinkamos pareiškėjo strateginiame veiklos plane suformuluotai misijai, strateginiams pokyčiams ir (ar) strategi</text:span><text:span text:style-name="T1586">niams tikslams įgyvendinti; 1–3 – suplanuotos veiklos yra iš dalies tinkamos pareiškėjo ilgalaikėje veiklos strategijoje (arba kitame jai prilyginamame dokumente) suformuluotai misijai, strateginiams pokyčiams ir (ar) strateginiams tikslams įgyvendinti; 4–</text:span><text:span text:style-name="T1587">5 – suplanuotos veiklos yra tinkamos pareiškėjo ilgalaikėje veiklos strategijoje (arba kitame jai prilyginamame dokumente) suformuluotai misijai, strateginiams pokyčiams ir (ar) strateginiams tikslams įgyvendinti.</text:span></text:p>
      <text:p text:style-name="P1588"><text:span text:style-name="T1589">59</text:span><text:span text:style-name="T1590">.</text:span><text:span text:style-name="T1591"><text:tab/></text:span><text:span text:style-name="T1592">Galimas didžiausias paraiškai sk</text:span><text:span text:style-name="T1593">irtinų balų skaičius – 106, privaloma surinkti minimali balų suma – 55. Projektai, kurių paraiškos nesurinko 55 balų, nefinansuojamos.</text:span></text:p>
      <text:p text:style-name="P1594"><text:span text:style-name="T1595">60</text:span><text:span text:style-name="T1596">.</text:span><text:span text:style-name="T1597"><text:tab/></text:span><text:span text:style-name="T1598">Vertinimo anketoje taip pat nurodomas eksperto siūlymas:</text:span></text:p>
      <text:p text:style-name="P1599"><text:span text:style-name="T1600">60.1</text:span><text:span text:style-name="T1601">.</text:span><text:span text:style-name="T1602"><text:tab/></text:span><text:span text:style-name="T1603">skirti visišką finansavimą (visoms veikloms);</text:span></text:p>
      <text:p text:style-name="P1604"><text:span text:style-name="T1605">60.2</text:span><text:span text:style-name="T1606">.</text:span><text:span text:style-name="T1607"><text:tab/></text:span><text:span text:style-name="T1608">skirti dalinį finansavimą (nurodant, kuriai (-ioms) konkrečiai (-ioms) veiklai (-oms) siūloma finansavimo neskirti ir (arba) skirti mažesnį finansavimą, išsamiai pagrindžiant tokį siūlymą);</text:span></text:p>
      <text:p text:style-name="P1609"><text:span text:style-name="T1610">60.3</text:span><text:span text:style-name="T1611">.</text:span><text:span text:style-name="T1612"><text:tab/></text:span><text:span text:style-name="T1613">finansavimo neskirti (nurodant konkrečią (-ias)<text:s/></text:span><text:span text:style-name="T1614">veiklą (-as), kuriai (-ioms) siūloma finansavimo neskirti, ir (arba) išlaidų, kurioms siūloma finansavimo neskirti, rūšis, tokį siūlymą išsamiai pagrindžiant).<text:s/></text:span></text:p>
      <text:p text:style-name="P1615"><text:span text:style-name="T1616">61</text:span><text:span text:style-name="T1617">.</text:span><text:span text:style-name="T1618"><text:tab/></text:span><text:span text:style-name="T1619">Įvertinti projektai reitinguojami ekspertų paraiškoms skirtų balų vidurkių mažėjimo t</text:span><text:span text:style-name="T1620">varka pagal viešosios politikos sritis, kuriose veikia pareiškėjai. Finansuoti siūloma tik vieną aukščiausiu balu tam tikroje viešosios politikos srityje įvertintą projektą.</text:span></text:p>
      <text:p text:style-name="P1621"><text:span text:style-name="T1622">62</text:span><text:span text:style-name="T1623">.</text:span><text:span text:style-name="T1624"><text:tab/></text:span><text:span text:style-name="T1625">Paraiškos turi būti įvertintos per laikotarpį, ne ilgesnį kaip 20 darbo di</text:span><text:span text:style-name="T1626">enų, pradedant skaičiuoti nuo vertintinų paraiškų pateikimo ekspertams dienos iki ESFA parengtos ekspertų vertinimo suvestinės pateikimo komisijai dienos.<text:s/></text:span></text:p>
      <text:p text:style-name="P1627"><text:span text:style-name="T1628">63</text:span><text:span text:style-name="T1629">.</text:span><text:span text:style-name="T1630"><text:tab/></text:span><text:span text:style-name="T1631">Komisijos pirmininkas, atsižvelgdamas į gautų paraiškų skaičių ir apimtį, jų vertinimo termi</text:span><text:span text:style-name="T1632">ną gali pratęsti ne ilgiau kaip 10 darbo dienų.<text:s/></text:span></text:p>
      <text:p text:style-name="P1633"><text:span text:style-name="T1634">64</text:span><text:span text:style-name="T1635">.</text:span><text:span text:style-name="T1636"><text:tab/></text:span><text:span text:style-name="T1637">ESFA, gavusi ekspertų vertinimus ir siūlymus dėl projektų finansavimo, juos apibendrina, parengia paraiškų vertinimų suvestinę, kurioje nurodo dviejų paraiškas vertinusių ekspertų skirtų balų ir siūl</text:span><text:span text:style-name="T1638">omų skirti valstybės biudžeto lėšų sumų vidurkius, ir ją pateikia komisijai. Kartu su paraiškų vertinimų suvestine ESFA komisijos nariams pateikia informaciją apie galimybę per informacinę sistemą susipažinti su ekspertų vertinimo anketomis, jų vertintomis</text:span><text:span text:style-name="T1639"><text:s/>paraiškomis.<text:s/></text:span></text:p>
      <text:p text:style-name="P1640"><text:span text:style-name="T1641">65</text:span><text:span text:style-name="T1642">.</text:span><text:span text:style-name="T1643"><text:tab/></text:span><text:span text:style-name="T1644">Gavęs paraiškų vertinimų suvestinę, komisijos sekretorius komisijos pirmininko pavedimu per 3 darbo dienas organizuoja komisijos posėdį, kurio metu ESFA atstovas (-ai) ir (ar) ekspertas (-ai), vertinęs (-ę) paraiškas, supažindina<text:s/></text:span><text:span text:style-name="T1645">komisiją su ekspertų paraiškų vertinimais, išvadomis ir siūlymais, atsako į komisijos narių ir (ar) kitų posėdyje dalyvaujančių asmenų klausimus.</text:span></text:p>
      <text:p text:style-name="P1646"><text:span text:style-name="T1647">66</text:span><text:span text:style-name="T1648">.</text:span><text:span text:style-name="T1649"><text:tab/></text:span><text:span text:style-name="T1650">Posėdžio metu komisija, atsižvelgusi į ekspertų vertinimus, išvadas bei siūlymus dėl projektų finansav</text:span><text:span text:style-name="T1651">imo ir įvertinusi ESFA paraiškų vertinimų suvestinėje pateiktus duomenis bei kitą su paraiškomis, jų vertinimu susijusią informaciją, pritaria arba nepritaria ekspertų skirtų balų vidurkiui ir jų siūlomų skirti valstybės biudžeto lėšų sumų projektams įgyve</text:span><text:span text:style-name="T1652">ndinti vidurkiui, priima protokolinį sprendimą ir pateikia Ministerijos kancleriui pasiūlymus dėl valstybės biudžeto lėšų skyrimo.<text:s/></text:span></text:p>
      <text:p text:style-name="P1653"><text:span text:style-name="T1654">67</text:span><text:span text:style-name="T1655">.</text:span><text:span text:style-name="T1656"><text:tab/></text:span><text:span text:style-name="T1657">Jeigu Nuostatų 55 punkte nurodytais atvejais paraiškai įvertinti paskiriamas trečiasis ekspertas, ESFA apibendrina j</text:span><text:span text:style-name="T1658">o pasiūlymą dėl paraiškos įvertinimo, parengia paraiškos vertinimų suvestinę, nurodydama dviejų iš trijų paraišką vertinusių ekspertų, kurių skirtų balų skaičius panašiausias, skirtų balų ir siūlomų skirti valstybės biudžeto lėšų sumų vidurkį, ir ją pateik</text:span><text:span text:style-name="T1659">ia komisijai. Komisija, įvertinusi dviejų ekspertų paraiškos vertinimų suvestinę, parengtą trečiajam ekspertui atlikus vertinimą, pritaria arba nepritaria skirtų balų ir siūlomų skirti valstybės biudžeto lėšų sumų vidurkiui.<text:s/></text:span></text:p>
      <text:p text:style-name="P1660"><text:span text:style-name="T1661">68</text:span><text:span text:style-name="T1662">.</text:span><text:span text:style-name="T1663"><text:tab/></text:span><text:span text:style-name="T1664">Jei, atlikus paraiškų<text:s/></text:span><text:span text:style-name="T1665">vertinimą, kelių pareiškėjų paraiškoms skirtų balų vidurkis sutampa ir Konkursui vykdyti numatytų valstybės biudžeto lėšų neužtenka, komisija gali siūlyti finansuoti projektus, prioritetą skiriant tiems projektams, kurie surinko daugiau ekspertų balų už 58</text:span><text:span text:style-name="T1666">.2 punkte minimą vertinimo kriterijų. Jei kelių pareiškėjų paraiškoms skirtų balų vidurkis sutampa ir Konkursui vykdyti numatytų valstybės biudžeto lėšų neužtenka, o jų paraiškoms skirtų balų vidurkis ir už 58.2 punkte minimą vertinimo kriterijų gautų balų</text:span><text:span text:style-name="T1667"><text:s/>skaičius sutampa, komisija gali siūlyti finansuoti projektus, prioritetą skiriant tiems projektams, kuriems ekspertų skirtų balų vidurkis didesnis, neįtraukiant balų, skirtų už finansavimo prioritetus.<text:s/></text:span></text:p>
      <text:p text:style-name="P1668"><text:span text:style-name="T1669">69</text:span><text:span text:style-name="T1670">.</text:span><text:span text:style-name="T1671"><text:tab/></text:span><text:span text:style-name="T1672">Jei komisija, įvertinusi ekspertų vertinimų<text:s/></text:span><text:span text:style-name="T1673">suvestinę, parengtą trims ekspertams atlikus vertinimą, ekspertų vertinimo anketas, vadovaudamasi Nuostatų 55 punkte nustatytais kriterijais, nepritaria ekspertų vertinimui, komisijos protokole, vadovaujantis Nuostatų 55 punkte nustatytais kriterijais, fik</text:span><text:span text:style-name="T1674">suojamas argumentuotas sprendimas nepritarti ekspertų vertinimui ir paraiškų vertinimas gali būti perduotas komisijos nariams. Komisijos nariai paraiškas vertina, vadovaudamiesi Nuostatuose nustatytais projekto veiklų turinio ir lėšų planavimo vertinimo kr</text:span><text:span text:style-name="T1675">iterijais.<text:s/></text:span></text:p>
      <text:p text:style-name="P1676"><text:span text:style-name="T1677">70</text:span><text:span text:style-name="T1678">.</text:span><text:span text:style-name="T1679"><text:tab/></text:span><text:span text:style-name="T1680">Jei komisija, atsižvelgdama į ekspertų vertinimus, išvadas bei siūlymus dėl projektų finansavimo, įvertinusi paraiškų vertinimų suvestinę, ekspertų vertinimo anketas, ESFA paraiškų vertinimų suvestinėje pateiktus duomenis ir kitą su par</text:span><text:span text:style-name="T1681">aiškomis, jų vertinimu susijusią informaciją, kurioje siūloma mažinti projekto veiklų kiekį, apimtis, projekto dalyvių skaičių, konkrečios veiklų organizavimo ar įgyvendinimo paslaugos įkainį ar apimtį, priima protokolinį sprendimą siūlyti pareiškėjui skir</text:span><text:span text:style-name="T1682">ti dalį paraiškoje prašomų valstybės biudžeto lėšų, jame rekomenduoja arba nurodo, kurių veiklų atsisakyti, kurių veiklų apimtį mažinti ar kurias priemones (veiklas) ir (ar) išlaidas finansuoti.<text:s/></text:span></text:p>
      <text:p text:style-name="P1683"><text:span text:style-name="T1684">71</text:span><text:span text:style-name="T1685">.</text:span><text:span text:style-name="T1686"><text:tab/></text:span><text:span text:style-name="T1687">ESFA nedelsdama, bet ne vėliau nei per 3 darbo diena</text:span><text:span text:style-name="T1688">s nuo komisijos sprendimo siūlyti pareiškėjui skirti dalį paraiškoje prašomų valstybės biudžeto lėšų priėmimo dienos per informacinę sistemą informuoja pareiškėją apie komisijos siūlomų skirti valstybės biudžeto lėšų dydį, pateikia rekomendaciją arba nurod</text:span><text:span text:style-name="T1689">ymą, kurias priemones (veiklas) ir (ar) išlaidas siūloma finansuoti, taip pat nurodo patvirtinti, kad pareiškėjas sutinka su siūloma skirti valstybės biudžeto lėšų suma ir kad siūlomas priimti sprendimas skirti dalį paraiškoje prašomų lėšų neturės neigiamo</text:span><text:span text:style-name="T1690">s įtakos įgyvendinant Nuostatuose bei projekte numatytus tikslus, ir pagal komisijos priimtą protokolinį sprendimą prašo patikslinti sąmatas ir (ar) priemonių ir (ar) veiklų planus.</text:span></text:p>
      <text:p text:style-name="P1691"><text:span text:style-name="T1692">72</text:span><text:span text:style-name="T1693">.</text:span><text:span text:style-name="T1694"><text:tab/></text:span><text:span text:style-name="T1695">Jei pareiškėjas sutinka su komisijos siūloma skirti valstybės biud</text:span><text:span text:style-name="T1696">žeto lėšų suma, jis per 3 darbo dienas nuo pranešimo gavimo informacinės sistemos priemonėmis dienos komisijai patvirtina, kad sutinka su siūloma skirti valstybės biudžeto lėšų suma, kad komisijos siūlomas priimti sprendimas skirti dalį paraiškoje prašomų<text:s/></text:span><text:span text:style-name="T1697">lėšų neturės neigiamos įtakos įgyvendinant Nuostatuose bei projekte numatytus tikslus, ir, atsižvelgdamas į komisijos rašte pateiktus nurodymus, per informacinę sistemą pateikia patikslintą sąmatą ir (ar) priemonių ir (ar) veiklų planą.<text:s/></text:span></text:p>
      <text:p text:style-name="P1698"><text:span text:style-name="T1699">73</text:span><text:span text:style-name="T1700">.</text:span><text:span text:style-name="T1701"><text:tab/></text:span><text:span text:style-name="T1702">Komisija,<text:s/></text:span><text:span text:style-name="T1703">gavusi iš pareiškėjo patvirtinimą, kad jis sutinka su komisijos siūloma skirti valstybės biudžeto lėšų suma ir kad komisijos siūlomas priimti sprendimas skirti dalį paraiškoje prašomų valstybės biudžeto lėšų neturės neigiamos įtakos įgyvendinant Nuostatuos</text:span><text:span text:style-name="T1704">e bei projekte numatytus tikslus, taip pat pareiškėjo patikslintas sąmatas ir (ar) priemonių ir (ar) veiklų planus, ne vėliau kaip kitą darbo dieną nuo patikslintų sąmatų ir (ar) priemonių ir (ar) veiklų planų gavimo dienos šiuos dokumentus perduoda įverti</text:span><text:span text:style-name="T1705">nti ekspertams ESFA patvirtintame ekspertų darbo reglamente nustatyta tvarka. Ekspertai įvertina patikslintas sąmatas ir (ar) priemonių ir (ar) veiklų planus, ESFA parengia ekspertų vertinimų suvestinę ir per 3 darbo dienas nuo patikslintos sąmatos ir (ar)</text:span><text:span text:style-name="T1706"><text:s/>priemonių ir (ar) veiklų planų gavimo dienos ją perduoda komisijai. Gavusi ekspertų vertinimų suvestinę, vadovaudamasi Nuostatuose nustatytais kriterijais, komisija posėdyje svarsto patikslintą sąmatą ir (ar) priemonių ir (ar) veiklų planą ir jiems pritar</text:span><text:span text:style-name="T1707">ia arba nepritaria.</text:span></text:p>
      <text:p text:style-name="P1708"><text:span text:style-name="T1709">74</text:span><text:span text:style-name="T1710">.</text:span><text:span text:style-name="T1711"><text:tab/></text:span><text:span text:style-name="T1712">Pareiškėjui per Nuostatų 72 punkte nurodytą terminą nepatvirtinus, kad jis sutinka su komisijos siūloma skirti valstybės biudžeto lėšų suma ir (ar) kad komisijos siūlomas priimti sprendimas skirti dalį paraiškoje prašomų valstyb</text:span><text:span text:style-name="T1713">ės biudžeto lėšų neturės neigiamos įtakos įgyvendinant projekte bei Nuostatuose numatytus tikslus, ir (ar) nepatikslinus sąmatos ir (ar) priemonių ir (ar) veiklų plano, laikoma, kad jis nesutinka su komisijos siūloma skirti valstybės biudžeto lėšų suma. Je</text:span><text:span text:style-name="T1714">i pareiškėjas nesutinka su komisijos priimtu sprendimu siūlyti jam skirti dalį projektui įgyvendinti prašomų valstybės biudžeto lėšų arba jei komisija, remdamasi ekspertų išvadomis, nepritaria pareiškėjo patikslintoms sąmatoms ir (ar) priemonių ir (ar) vei</text:span><text:span text:style-name="T1715">klų planams, projektui valstybės biudžeto lėšų neskiriama ir jis įtraukiamas į nefinansuotinų projektų sąrašą.</text:span></text:p>
      <text:p text:style-name="P1716"><text:span text:style-name="T1717">75</text:span><text:span text:style-name="T1718">.</text:span><text:span text:style-name="T1719"><text:tab/></text:span><text:span text:style-name="T1720">Projektas, kuriam ekspertai siūlo skirti finansavimą, tačiau jis nėra įvertintas aukščiausiu balu atitinkamoje politikos srityje, įtrauki</text:span><text:span text:style-name="T1721">amas į rezervinių projektų sąrašą. Rezervinių projektų sąraše projektai reitinguojami pagal ekspertų paraiškoms skirtų balų vidurkį (mažėjančia tvarka) nepriklausomai nuo viešosios politikos srities, kurioje veikia pareiškėjai. Valstybės biudžeto lėšos rez</text:span><text:span text:style-name="T1722">ervinių projektų sąraše esantiems projektams skiriamos Nuostatų 85 punkte nustatytais atvejais.</text:span></text:p>
      <text:p text:style-name="P1723"><text:span text:style-name="T1724">76</text:span><text:span text:style-name="T1725">.</text:span><text:span text:style-name="T1726"><text:tab/></text:span><text:span text:style-name="T1727">Jeigu, įvertinus paraišką, projektui siūlytina skirti valstybės biudžeto lėšų suma yra mažesnė nei Nuostatų 14 punkte nurodyta mažiausia vienam projektu</text:span><text:span text:style-name="T1728">i galima skirti valstybės biudžeto lėšų suma, šio projekto siūloma nefinansuoti.</text:span></text:p>
      <text:p text:style-name="P1729"><text:span text:style-name="T1730">77</text:span><text:span text:style-name="T1731">.</text:span><text:span text:style-name="T1732"><text:tab/></text:span><text:span text:style-name="T1733">Pasiūlymus dėl valstybės biudžeto lėšų paskirstymo komisija raštu ar elektroniniu paštu pateikia Ministerijos kancleriui per 1 darbo dieną nuo posėdžio, kuriame priimt</text:span><text:span text:style-name="T1734">as sprendimas dėl projektų finansavimo siūlymų pateikimo Ministerijos kancleriui, protokolo pasirašymo ir užregistravimo dienos.</text:span></text:p>
      <text:p text:style-name="P1735"><text:span text:style-name="T1736">78</text:span><text:span text:style-name="T1737">.</text:span><text:span text:style-name="T1738"><text:tab/></text:span><text:span text:style-name="T1739">Ministerijos kancleris per 5 darbo dienas nuo komisijos pasiūlymų gavimo dienos priima sprendimą dėl valstybės biudžeto</text:span><text:span text:style-name="T1740"><text:s/>lėšų skyrimo projektams.</text:span></text:p>
      <text:p text:style-name="P1741"><text:span text:style-name="T1742">79</text:span><text:span text:style-name="T1743">.</text:span><text:span text:style-name="T1744"><text:tab/></text:span><text:span text:style-name="T1745">Ministerijos kanclerio sprendime dėl valstybės biudžeto lėšų skyrimo projektams nurodoma:</text:span></text:p>
      <text:p text:style-name="P1746"><text:span text:style-name="T1747">79.1</text:span><text:span text:style-name="T1748">.</text:span><text:span text:style-name="T1749"><text:tab/></text:span><text:span text:style-name="T1750">pagrindas finansuoti projektus arba jų nefinansuoti (teisės aktų nuostatos, komisijos protokolų duomenys);</text:span></text:p>
      <text:p text:style-name="P1751"><text:span text:style-name="T1752">79.2</text:span><text:span text:style-name="T1753">.</text:span><text:span text:style-name="T1754"><text:tab/></text:span><text:span text:style-name="T1755">finansu</text:span><text:span text:style-name="T1756">otinų projektų sąrašas, nurodant pareiškėjų pavadinimus, jų juridinio asmens kodus,<text:s/></text:span><text:span text:style-name="T1757">viešosios politikos sritį,</text:span><text:span text:style-name="T1758"><text:s/>projektų pavadinimus, surinktų balų vidurkius, prašomas skirti valstybės biudžeto lėšų sumas, skiriamas sumas;<text:s/></text:span></text:p>
      <text:p text:style-name="P1759"><text:span text:style-name="T1760">79.3</text:span><text:span text:style-name="T1761">.</text:span><text:span text:style-name="T1762"><text:tab/></text:span><text:span text:style-name="T1763">rezervinių projektų sąr</text:span><text:span text:style-name="T1764">ašas, nurodant pareiškėjų pavadinimus, jų juridinio asmens kodus,<text:s/></text:span><text:span text:style-name="T1765">viešosios politikos sritį,</text:span><text:span text:style-name="T1766"><text:s/>projektų pavadinimus, surinktų balų vidurkius, prašomas skirti valstybės biudžeto lėšų sumas, preliminariai siūlomas skirti sumas. Rezervinių projektų sąraše esanč</text:span><text:span text:style-name="T1767">iam projektui skiriama valstybės biudžeto lėšų suma negali būti mažesnė nei Nuostatų 14 punkte nurodyta mažiausia vienam projektui galima skirti valstybės biudžeto lėšų suma;</text:span></text:p>
      <text:p text:style-name="P1768"><text:span text:style-name="T1769">79.4</text:span><text:span text:style-name="T1770">.</text:span><text:span text:style-name="T1771"><text:tab/></text:span><text:span text:style-name="T1772">nefinansuotinų projektų sąrašas, nurodant pareiškėjų pavadinimus, jų ju</text:span><text:span text:style-name="T1773">ridinio asmens kodus,<text:s/></text:span><text:span text:style-name="T1774">viešosios politikos sritį,</text:span><text:span text:style-name="T1775"><text:s/>projektų pavadinimus, surinktų balų vidurkius, prašomas skirti valstybės biudžeto lėšų sumas, siūlomas skirti sumas, nefinansavimo pagrindą (jei paraiškos atmetamos Nuostatų 66 punkte nustatyta tvarka);</text:span></text:p>
      <text:p text:style-name="P1776"><text:span text:style-name="T1777">79</text:span><text:span text:style-name="T1778">.5</text:span><text:span text:style-name="T1779">.</text:span><text:span text:style-name="T1780"><text:tab/></text:span><text:span text:style-name="T1781">atmestinų projektų sąrašas, nurodant pareiškėjų pavadinimus, jų juridinio asmens kodus,<text:s/></text:span><text:span text:style-name="T1782">viešosios politikos sritį,</text:span><text:span text:style-name="T1783"><text:s/>projektų pavadinimus, prašomas valstybės biudžeto lėšų sumas, nefinansavimo pagrindą;</text:span></text:p>
      <text:p text:style-name="P1784"><text:span text:style-name="T1785">79.6</text:span><text:span text:style-name="T1786">.</text:span><text:span text:style-name="T1787"><text:tab/></text:span><text:span text:style-name="T1788">pavedimas Ministerijos Nevyriausybinių<text:s/></text:span><text:span text:style-name="T1789">organizacijų plėtros skyriaus vedėjui užtikrinti tinkamą Nuostatų, susijusių su projektų finansavimu, įgyvendinimą;</text:span></text:p>
      <text:p text:style-name="P1790"><text:span text:style-name="T1791">79.7</text:span><text:span text:style-name="T1792">.</text:span><text:span text:style-name="T1793"><text:tab/></text:span><text:span text:style-name="T1794">Ministerijos kanclerio sprendimo apskundimo tvarka.</text:span></text:p>
      <text:p text:style-name="P1795"><text:span text:style-name="T1796">80</text:span><text:span text:style-name="T1797">.</text:span><text:span text:style-name="T1798"><text:tab/></text:span><text:span text:style-name="T1799">Komisijos sekretorius per 1 darbo dieną nuo Ministerijos kanclerio potvarkio priėmimo dienos raštu arba perdavimo–priėmimo aktu perduoda ESFA patvirtintas Ministerijos kanclerio potvarkio ir visų komisijos protokolinių sprendimų kopijas.<text:s/></text:span></text:p>
      <text:p text:style-name="P1800"><text:span text:style-name="T1801">81</text:span><text:span text:style-name="T1802">.</text:span><text:span text:style-name="T1803"><text:tab/></text:span><text:span text:style-name="T1804">ESFA per<text:s/></text:span><text:span text:style-name="T1805">1 darbo dieną nuo Ministerijos kanclerio sprendimo dėl valstybės biudžeto lėšų skyrimo projektui priėmimo dienos elektroniniu paštu arba informacinės sistemos priemonėmis informuoja pareiškėją apie skirtą finansavimą ir Sutarties pasirašymo procedūras.<text:s/></text:span></text:p>
      <text:p text:style-name="P1806"><text:span text:style-name="T1807">82</text:span><text:span text:style-name="T1808">.</text:span><text:span text:style-name="T1809"><text:tab/></text:span><text:span text:style-name="T1810">Sutartis tarp pareiškėjo, kurio projektui įgyvendinti skirtas finansavimas, ir ESFA informacinės sistemos priemonėmis sudaroma per 20 darbo dienų nuo Ministerijos kanclerio sprendimo dėl valstybės biudžeto lėšų skyrimo projektui įgyvendinti oficialau</text:span><text:span text:style-name="T1811">s perdavimo ESFA dienos. Sutartyje turi būti pateikta informacija, nurodyta Lietuvos Respublikos valstybės biudžeto ir savivaldybių biudžetų sudarymo ir vykdymo taisyklių, patvirtintų Lietuvos Respublikos Vyriausybės 2001 m. gegužės 14 d. nutarimu Nr. 543<text:s/></text:span><text:span text:style-name="T1812">„Dėl Lietuvos Respublikos valstybės biudžeto ir savivaldybių biudžetų sudarymo ir vykdymo taisyklių patvirtinimo“, 61 punkte.<text:s/></text:span></text:p>
      <text:p text:style-name="P1813"><text:span text:style-name="T1814">83</text:span><text:span text:style-name="T1815">.</text:span><text:span text:style-name="T1816"><text:tab/></text:span><text:span text:style-name="T1817">Sutartis su finansavimą gavusiu pareiškėju sudaroma 2023 metams, o pratęsus finansavimą – 2024 metams.<text:s/></text:span></text:p>
      <text:p text:style-name="P1818"><text:span text:style-name="T1819">84</text:span><text:span text:style-name="T1820">.</text:span><text:span text:style-name="T1821"><text:tab/></text:span><text:span text:style-name="T1822">Nesudariu</text:span><text:span text:style-name="T1823">s Sutarties per Nuostatų 82 punkte nurodytą terminą ar nutraukus sudarytą Sutartį, ESFA apie tai raštu ar elektroniniu paštu informuoja Ministerijos kanclerį (nurodomas juridinio asmens pavadinimas ir kodas).</text:span></text:p>
      <text:p text:style-name="P1824"><text:span text:style-name="T1825">85</text:span><text:span text:style-name="T1826">.</text:span><text:span text:style-name="T1827"><text:tab/></text:span><text:span text:style-name="T1828">Pareiškėjui nesudarius Sutarties per Nu</text:span><text:span text:style-name="T1829">ostatų 82 punkte nurodytą terminą, atsisakius dalies valstybės biudžeto lėšų ar toliau vykdyti finansuojamą projektą, nutraukus sudarytą Sutartį, Nuostatų 72 punkte numatytu atveju per nustatytą terminą nepatikslinus sąmatos ir (ar) priemonių ir (ar) veikl</text:span><text:span text:style-name="T1830">ų plano ir grąžinus nepanaudotas valstybės biudžeto lėšas, taip pat likus nepanaudotų Konkursui numatytų valstybės biudžetų lėšų, nepanaudotos Konkursui numatytos valstybės biudžeto lėšos komisijos siūlymu ir Ministerijos kanclerio sprendimu eilės tvarka g</text:span><text:span text:style-name="T1831">ali būti skirtos projektams, esantiems rezervinių projektų sąraše. Finansavimas projektams, esantiems rezervinių projektų sąraše, skiriamas neviršijant nepaskirstytų Konkursui numatytų valstybės biudžeto lėšų sumos. Jei rezervinių projektų sąraše esantiems</text:span><text:span text:style-name="T1832"><text:s/>projektams siūloma skirti dalį prašomų valstybės biudžeto lėšų, sąmata ir (ar) priemonių ir (ar) veiklų planas tikslinami Nuostatų 72–73 punktuose nustatyta tvarka. Ministerijos kanclerio sprendimas dėl valstybės biudžeto lėšų skyrimo priimamas per 3 darb</text:span><text:span text:style-name="T1833">o dienas nuo komisijos siūlymo gavimo dienos.</text:span></text:p>
      <text:p text:style-name="P1834"><text:span text:style-name="T1835">86</text:span><text:span text:style-name="T1836">.</text:span><text:span text:style-name="T1837"><text:tab/></text:span><text:span text:style-name="T1838">ESFA raštu arba elektroniniu paštu informuoja pareiškėjus apie Ministerijos kanclerio priimtą sprendimą per 3 darbo dienas nuo jo priėmimo dienos, pateikdama jiems Ministerijos kanclerio potvarkio dėl l</text:span><text:span text:style-name="T1839">ėšų skyrimo išrašą. Pareiškėjai, kurių projektai buvo įrašyti į atmestinų ar nefinansuotinų projektų sąrašą, apie sprendimą informuojami raštu, nurodant atmetimo ar valstybės biudžeto lėšų neskyrimo priežastis.</text:span></text:p>
      <text:p text:style-name="P1840"><text:span text:style-name="T1841">87</text:span><text:span text:style-name="T1842">.</text:span><text:span text:style-name="T1843"><text:tab/></text:span><text:span text:style-name="T1844">Esant būtinybei (pvz., pareiškėjui pa</text:span><text:span text:style-name="T1845">teikus skundą dėl paraiškų vertinimo ir (ar) projektui įgyvendinti skirti lėšų), ESFA, rengdama atsakymus pareiškėjams, gali pasitelkti ekspertus.</text:span></text:p>
      <text:p text:style-name="P1846"><text:span text:style-name="T1847">88</text:span><text:span text:style-name="T1848">.</text:span><text:span text:style-name="T1849"><text:tab/></text:span><text:span text:style-name="T1850">Informacija apie Konkursui pateiktas paraiškas (nurodomas pareiškėjo juridinio asmens pavadinimas ir<text:s/></text:span><text:span text:style-name="T1851">kodas, paraiškos užregistravimo data ir paraiškai suteiktas registracijos numeris) ir jų vertinimo eigą per 3 darbo dienas nuo ESFA ar komisijos sprendimo priėmimo dienos skelbiama ESFA interneto svetainėje.</text:span></text:p>
      <text:p text:style-name="P1852"><text:span text:style-name="T1853">89</text:span><text:span text:style-name="T1854">.</text:span><text:span text:style-name="T1855"><text:tab/></text:span><text:span text:style-name="T1856">Informacija apie Konkurso rezultatus per</text:span><text:span text:style-name="T1857"><text:s/>1 darbo dieną nuo Ministerijos kanclerio potvarkio dėl valstybės biudžeto lėšų skyrimo priėmimo dienos skelbiama ESFA interneto svetainėje, nurodant subjektų, kuriems skirtas finansavimas, juridinio asmens pavadinimus ir kodus, projektų pavadinimus ir ski</text:span><text:span text:style-name="T1858">rtų lėšų sumas.<text:s/></text:span></text:p>
      <text:p text:style-name="P1859"><text:span text:style-name="T1860">90</text:span><text:span text:style-name="T1861">.</text:span><text:span text:style-name="T1862"><text:tab/></text:span><text:span text:style-name="T1863">Jei nuo Ministerijos kanclerio sprendimo dėl valstybės biudžeto lėšų skyrimo projektams įgyvendinti priėmimo dienos iki Sutarties sudarymo dienos paaiškėja, kad pareiškėjas nėra atsiskaitęs už praėjusiais kalendoriniais metais iš M</text:span><text:span text:style-name="T1864">inisterijos, biudžetinių įstaigų, kurių savininko teises įgyvendina Ministerija, gautų lėšų panaudojimą Lietuvos Respublikos biudžeto lėšų ir (ar) Europos Sąjungos lėšų naudojimo sutartyje ir taisyklėse nustatyta tvarka, ESFA raštu apie tai informuoja Mini</text:span><text:span text:style-name="T1865">steriją (nurodomas pareiškėjo juridinio asmens pavadinimas ir kodas, neatsiskaitymo faktas ir lėšų, už kurių panaudojimą neatsiskaityta, suma). Komisijos sekretorius nedelsdamas informuoja komisiją apie susidariusią padėtį ir organizuoja komisijos posėdį d</text:span><text:span text:style-name="T1866">ėl valstybės biudžeto lėšų skyrimo pareiškėjui arba Ministerijos kancleris, vadovaudamasis ESFA pateikta informacija, pakeičia savo sprendimą dėl valstybės biudžeto lėšų skyrimo pareiškėjui. Tokiu atveju išlaidos, pareiškėjo patirtos iki Sutarties pasirašy</text:span><text:span text:style-name="T1867">mo, nekompensuojamos.<text:s/></text:span></text:p>
      <text:p text:style-name="P1868"/>
      <text:p text:style-name="P1869"><text:span text:style-name="T1870">X</text:span><text:span text:style-name="T1871"><text:s/>SKYRIUS</text:span></text:p>
      <text:p text:style-name="P1872"><text:span text:style-name="T1873">KOMISIJOS DARBO ORGANIZAVIMAS</text:span></text:p>
      <text:p text:style-name="P1874"/>
      <text:p text:style-name="P1875"><text:span text:style-name="T1876">91</text:span><text:span text:style-name="T1877">.</text:span><text:span text:style-name="T1878"><text:tab/></text:span><text:span text:style-name="T1879"><text:s/>Komisija savo darbe vadovaujasi Nevyriausybinių organizacijų fondo nuostatais, patvirtintais Lietuvos Respublikos Vyriausybės 2020 m. vasario 19 d. nutarimu Nr. 141 „Dėl Lietuvos Respublikos nevyriausybinių organizacijų plėtros įstatymo įgyvendinimo“, Lie</text:span><text:span text:style-name="T1880">tuvos Respublikos įstatymais, Lietuvos Respublikos Vyriausybės nutarimais, Aprašu, Nuostatais, Reglamentu (ES) 2016/679 ir kitais teisės aktais.<text:s/></text:span></text:p>
      <text:p text:style-name="P1881"><text:span text:style-name="T1882">92</text:span><text:span text:style-name="T1883">.</text:span><text:span text:style-name="T1884"><text:tab/></text:span><text:span text:style-name="T1885"><text:s/>Pagrindinė komisijos darbo forma – posėdžiai. Posėdžiai vyksta komisijos pirmininko nustatytu laiku.<text:s/></text:span><text:span text:style-name="T1886">Posėdžiai yra teisėti, jei juose dalyvauja ne mažiau kaip du trečdaliai komisijos narių. Posėdžiai komisijos pirmininko sprendimu gali būti organizuojami nuotoliniu būdu.<text:s/></text:span></text:p>
      <text:p text:style-name="P1887"><text:span text:style-name="T1888">93</text:span><text:span text:style-name="T1889">.</text:span><text:span text:style-name="T1890"><text:tab/></text:span><text:span text:style-name="T1891"><text:s/>Komisijos posėdžiuose dalyvauja ESFA atstovas (-ai) ir paraiškas vertinę ek</text:span><text:span text:style-name="T1892">spertai. Jeigu ESFA atstovas (-ai) arba paraiškas vertinę ekspertai negali dalyvauti posėdyje, atsižvelgiant į Konkurso terminus, komisija sprendžia, ar rengti posėdį ESFA atstovui (-ams) arba paraišką (-as) vertinusiems ekspertams nedalyvaujant, ar posėdį</text:span><text:span text:style-name="T1893"><text:s/>atidėti iki tol, kol jie galės jame dalyvauti.<text:s/></text:span></text:p>
      <text:p text:style-name="P1894"><text:span text:style-name="T1895">94</text:span><text:span text:style-name="T1896">.</text:span><text:span text:style-name="T1897"><text:tab/></text:span><text:span text:style-name="T1898"><text:s/>Komisijos posėdžiuose stebėtojų teisėmis turi teisę dalyvauti pareiškėjų atstovai ir kiti suinteresuoti asmenys. Pareiškėjo atstovas gali dalyvauti tik toje posėdžio dalyje, kurioje svarstomas jo pr</text:span><text:span text:style-name="T1899">ojekto klausimas. Komisija posėdžio pradžioje nustato, kuriuos klausimus svarstant gali dalyvauti kiti asmenys. Pareiškėjo atstovas turi teisę teikti komisijai savo pastabas, paaiškinimus, susijusius su pareiškėjo pateiktu projektu, taip pat pastabas dėl k</text:span><text:span text:style-name="T1900">omisijos posėdžio eigos, kurie įrašomi į posėdžio protokolą. Pareiškėjo atstovui pateikus pastabą dėl komisijos posėdžio eigos, komisija ją įvertina ir atsižvelgia arba neatsižvelgia, nurodydama neatsižvelgimo priežastis. Pareiškėjo atstovas, ketinantis da</text:span><text:span text:style-name="T1901">lyvauti komisijos posėdyje, komisijos sekretoriui pateikia dokumentą, patvirtinantį, kad komisijos posėdyje ketinantis dalyvauti asmuo yra pareiškėjo vadovas arba asmuo, turintis teisę veikti pareiškėjo vardu.</text:span></text:p>
      <text:p text:style-name="P1902"><text:span text:style-name="T1903">95</text:span><text:span text:style-name="T1904">.</text:span><text:span text:style-name="T1905"><text:tab/></text:span><text:span text:style-name="T1906"><text:s/>Per 3 darbo dienas nuo ESFA pateiktų<text:s/></text:span><text:span text:style-name="T1907">įvertintų paraiškų suvestinių, ekspertų vertinimo anketų ir vertintų paraiškų gavimo dienos šaukiamas komisijos posėdis. Prireikus gali būti šaukiama ir daugiau posėdžių.</text:span></text:p>
      <text:p text:style-name="P1908"><text:span text:style-name="T1909">96</text:span><text:span text:style-name="T1910">.</text:span><text:span text:style-name="T1911"><text:tab/></text:span><text:span text:style-name="T1912">Komisijos nariams, ESFA atstovui (-ams) ir ekspertams apie posėdį raštu arba<text:s/></text:span><text:span text:style-name="T1913">elektroniniu paštu, iki jo likus ne mažiau kaip 3 darbo dienoms, praneša komisijos sekretorius. Kartu su pranešimu posėdžio dalyviams jis pateikia posėdžio darbotvarkės projektą ir medžiagą numatomais svarstyti klausimais (ekspertams neteikiama medžiaga, s</text:span><text:span text:style-name="T1914">usijusi su projektais, kurių jie nevertino). Informacija apie planuojamą posėdį (data ir darbotvarkė) taip pat skelbiama Ministerijos interneto svetainėje. Išskirtiniais atvejais, esant motyvuotam pasiūlymui ir pritariant visiems komisijos nariams, komisij</text:span><text:span text:style-name="T1915">os sekretorius apie posėdį raštu arba elektroniniu paštu gali pranešti ESFA atstovui (</text:span><text:span text:style-name="T1916">‑ams) ir ekspertams, iki jo likus mažiau kaip 3 darbo dienoms.</text:span></text:p>
      <text:p text:style-name="P1917"><text:span text:style-name="T1918">97</text:span><text:span text:style-name="T1919">.</text:span><text:span text:style-name="T1920"><text:tab/></text:span><text:span text:style-name="T1921"><text:s/>Jei komisijos narys (-iai), ESFA atstovas (-ai) ir paraiškas vertinę ekspertai negali atvykti į po</text:span><text:span text:style-name="T1922">sėdį, jie apie tai, likus ne mažiau kaip 1 darbo dienai iki komisijos posėdžio, turi elektroniniu paštu pranešti komisijos pirmininkui arba sekretoriui, išskyrus atvejus, kai to negali padaryti dėl objektyvių priežasčių.</text:span></text:p>
      <text:p text:style-name="P1923"><text:span text:style-name="T1924">98</text:span><text:span text:style-name="T1925">.</text:span><text:span text:style-name="T1926"><text:tab/></text:span><text:span text:style-name="T1927"><text:s/>Prireikus svarstyti klausi</text:span><text:span text:style-name="T1928">mus skubos tvarka, bet dėl objektyvių priežasčių nesant galimybės surengti posėdžio, komisijos sprendimai gali būti priimami remiantis visų komisijos narių apklausos, kuri atliekama nedelsiant, bet ne vėliau nei per 1 darbo dieną, elektroniniu paštu, rezul</text:span><text:span text:style-name="T1929">tatais. Tarp posėdžių einamieji klausimai gali būti aptariami ir komisijos narių nuomonė išreiškiama elektroniniu paštu.<text:s/></text:span></text:p>
      <text:p text:style-name="P1930"><text:span text:style-name="T1931">99</text:span><text:span text:style-name="T1932">.</text:span><text:span text:style-name="T1933"><text:tab/></text:span><text:span text:style-name="T1934">Prieš gaudami bet kokią su Konkursu ir paraiškų vertinimu susijusią neviešą informaciją, komisijos nariai, sekretorius ir paka</text:span><text:span text:style-name="T1935">itiniai atstovai privalo pasirašyti Konfidencialumo pasižadėjimą užtikrinti Konkurso informacijos konfidencialumą, viešai neskelbti ir neplatinti šios informacijos (Aprašo 2 priedas) ir Nešališkumo deklaraciją dėl objektyvių sprendimų priėmimo bei viešųjų<text:s/></text:span><text:span text:style-name="T1936">ir privačių interesų konflikto vengimo (Aprašo 3 priedas).</text:span></text:p>
      <text:p text:style-name="P1937"><text:span text:style-name="T1938">100</text:span><text:span text:style-name="T1939">.</text:span><text:span text:style-name="T1940"><text:tab/></text:span><text:span text:style-name="T1941">Konfidencialumo pasižadėjimą užtikrinti Konkurso informacijos konfidencialumą, viešai neskelbti ir neplatinti šios informacijos (Aprašo 4 priedas) pasirašo ir komisijos posėdžiuose stebėto</text:span><text:span text:style-name="T1942">jų teisėmis dalyvaujantys pareiškėjų atstovai, ESFA atstovas (-ai), kiti posėdžio dalyviai.<text:s/></text:span></text:p>
      <text:p text:style-name="P1943"><text:span text:style-name="T1944">101</text:span><text:span text:style-name="T1945">.</text:span><text:span text:style-name="T1946"><text:tab/></text:span><text:span text:style-name="T1947">Jeigu yra aplinkybių, galinčių turėti įtakos priimant sprendimus, komisijos pirmininkas, komisijos narys (-iai), prieš pradėdamas (-i) nagrinėti paraiškų<text:s/></text:span><text:span text:style-name="T1948">vertinimų suvestinę, vertinimo anketas ir vertintas paraiškas, turi nusišalinti nuo dalyvavimo sprendžiant pritarimo ar nepritarimo ekspertų siūlomiems balams, išvadoms ar valstybės biudžeto lėšų sumoms, atitinkamo projekto finansavimo dydžio ir kitus jo (</text:span><text:span text:style-name="T1949">jų), kaip komisijos nario (-ių), funkcijoms priskirtus klausimus, prieš tai raštu arba elektroniniu paštu pranešęs (-ę): komisijos narys (-iai) – komisijos pirmininkui, komisijos pirmininkas – Ministerijos kancleriui. Jeigu ekspertas (-ai) nenusišalina, o<text:s/></text:span><text:span text:style-name="T1950">vėliau dėl to kyla interesų konfliktas, jo (jų) vertinimo rezultatai laikomi negaliojančiais, o paraišką (-as) vertina kitas (-i) ESFA paskirtas ekspertas (-ai). Jeigu komisijos narys (-iai) nenusišalina, o vėliau dėl to kyla interesų konfliktas, komisija<text:s/></text:span><text:span text:style-name="T1951">iš naujo priima sprendimus ir balsuoja. Nenusišalinusio komisijos nario balsas, komisijai priimant sprendimus pakartotinai, į bendrą balsų skaičių neįskaičiuojamas.<text:s/></text:span></text:p>
      <text:p text:style-name="P1952"><text:span text:style-name="T1953">102</text:span><text:span text:style-name="T1954">.</text:span><text:span text:style-name="T1955"><text:tab/></text:span><text:span text:style-name="T1956">Komisijos pirmininkas, narys (-iai), ekspertas (-ai) ar sekretorius gali būti nuš</text:span><text:span text:style-name="T1957">alinti nuo pareigų komisijoje Aprašo 73 punkte nustatytais pagrindais.</text:span></text:p>
      <text:p text:style-name="P1958"><text:span text:style-name="T1959">103</text:span><text:span text:style-name="T1960">.</text:span><text:span text:style-name="T1961"><text:tab/></text:span><text:span text:style-name="T1962">Komisijos pirmininkas nuo pareigų komisijoje nušalinamas socialinės apsaugos ir darbo ministro sprendimu. Komisijos narys (-iai), ekspertas (-ai) ar sekretorius nuo pareigų nuš</text:span><text:span text:style-name="T1963">alinami komisijos pirmininko sprendimu. Sprendime nurodomos asmens pareigos, vardas, pavardė, nušalinimo laikotarpis ir nušalinimo priežastys.</text:span></text:p>
      <text:p text:style-name="P1964"><text:span text:style-name="T1965">104</text:span><text:span text:style-name="T1966">.</text:span><text:span text:style-name="T1967"><text:tab/></text:span><text:span text:style-name="T1968">Jei nušalinamas ar nusišalina komisijos pirmininkas, jo funkcijas vykdo komisijos pirmininko pavaduotoja</text:span><text:span text:style-name="T1969">s. Jei nušalinamas (-i) ar nusišalina komisijos narys (-iai) ar sekretorius, jų funkcijas vykdo pakaitinis (-iai) komisijos narys (-iai) ar pakaitinis sekretorius. Jei nušalinamas (-i) ar nusišalina ekspertas (-ai), jo vertintas paraiškas ESFA perduoda ver</text:span><text:span text:style-name="T1970">tinti kitam (-iems) ekspertui  (</text:span><text:span text:style-name="T1971">‑ams).</text:span></text:p>
      <text:p text:style-name="P1972"><text:span text:style-name="T1973">105</text:span><text:span text:style-name="T1974">.</text:span><text:span text:style-name="T1975"><text:tab/></text:span><text:span text:style-name="T1976">Komisijos sprendimai priimami absoliučia balsų dauguma, t. y. už sprendimą turi balsuoti daugiau nei pusė visų komisijos narių. Jei komisijos narių balsai pasiskirsto po lygiai, lemiamas yra posėdžio pirminin</text:span><text:span text:style-name="T1977">ko balsas.</text:span></text:p>
      <text:p text:style-name="P1978"><text:span text:style-name="T1979">106</text:span><text:span text:style-name="T1980">.</text:span><text:span text:style-name="T1981"><text:tab/></text:span><text:span text:style-name="T1982">Komisijos sprendimai įforminami protokolu, kuris elektroniniu būdu turi būti suderintas su komisijos nariais. Komisijos posėdžio protokolas komisijos nariams suderinti pateikiamas per 3 darbo dienas po įvykusio posėdžio. Komisijos nariai pastabas ir pasiūl</text:span><text:span text:style-name="T1983">ymus dėl protokolo pateikia per 2 darbo dienas nuo jo gavimo dienos. Per nustatytą terminą negavus komisijos narių pastabų ir (ar) pasiūlymų, laikoma, kad komisijos nariai posėdžio protokolui pritaria. Su komisijos nariais suderintą protokolą pasirašo posė</text:span><text:span text:style-name="T1984">džio pirmininkas ir komisijos sekretorius.<text:s/></text:span></text:p>
      <text:p text:style-name="P1985"><text:span text:style-name="T1986">107</text:span><text:span text:style-name="T1987">.</text:span><text:span text:style-name="T1988"><text:tab/></text:span><text:span text:style-name="T1989">Protokolai įforminami vadovaujantis Civilinio kodekso nuostatomis, reguliuojančiomis protokolo turinį, ir Dokumentų rengimo taisyklėmis, patvirtintomis Lietuvos vyriausiojo archyvaro 2011 m. liepos 4 d.<text:s/></text:span><text:span text:style-name="T1990">įsakymu Nr. V-117 „Dėl Dokumentų rengimo taisyklių patvirtinimo“. Protokolai parengiami, suderinami su komisijos nariais, pasirašomi ir užregistruojami per 3 darbo dienas po posėdžio.<text:s/></text:span></text:p>
      <text:p text:style-name="P1991"><text:span text:style-name="T1992">108</text:span><text:span text:style-name="T1993">.</text:span><text:span text:style-name="T1994"><text:tab/></text:span><text:span text:style-name="T1995">Komisijos narys (-iai) turi teisę pareikšti atskirąją nuomonę,</text:span><text:span text:style-name="T1996"><text:s/>kuri pridedama prie protokolo.</text:span></text:p>
      <text:p text:style-name="P1997"><text:span text:style-name="T1998">109</text:span><text:span text:style-name="T1999">.</text:span><text:span text:style-name="T2000"><text:tab/></text:span><text:span text:style-name="T2001">Protokole nurodoma:</text:span></text:p>
      <text:p text:style-name="P2002"><text:span text:style-name="T2003">109.1</text:span><text:span text:style-name="T2004">.</text:span><text:span text:style-name="T2005"><text:tab/></text:span><text:span text:style-name="T2006"><text:s/>komisijos posėdžio data ir vieta, protokolo numeris;</text:span></text:p>
      <text:p text:style-name="P2007"><text:span text:style-name="T2008">109.2</text:span><text:span text:style-name="T2009">.</text:span><text:span text:style-name="T2010"><text:tab/></text:span><text:span text:style-name="T2011"><text:s/>komisijos posėdžio pirmininkas, komisijos posėdžio sekretorius, posėdyje dalyvavę komisijos nariai, ESFA atstovas (-ai),</text:span><text:span text:style-name="T2012"><text:s/>paraiškas vertinę ekspertai ir kiti posėdyje dalyvavę asmenys (vardas, pavardė, pareigos);</text:span></text:p>
      <text:p text:style-name="P2013"><text:span text:style-name="T2014">109.3</text:span><text:span text:style-name="T2015">.</text:span><text:span text:style-name="T2016"><text:tab/></text:span><text:span text:style-name="T2017"><text:s/>komisijos posėdyje svarstyti projektai, kiti klausimai;</text:span></text:p>
      <text:p text:style-name="P2018"><text:span text:style-name="T2019">109.4</text:span><text:span text:style-name="T2020">.</text:span><text:span text:style-name="T2021"><text:tab/></text:span><text:span text:style-name="T2022"><text:s/>projektų, kuriuos nutarta siūlyti atmesti, atmetimo argumentai, teisinis projektų atmetimo pagrindas;</text:span></text:p>
      <text:p text:style-name="P2023"><text:span text:style-name="T2024">109.5</text:span><text:span text:style-name="T2025">.</text:span><text:span text:style-name="T2026"><text:tab/></text:span><text:span text:style-name="T2027"><text:s/>informacija apie komisijos pritarimą / nepritarimą, kad projektui būtų skirtas finansavimas iš valstybės biudžeto lėšų. Jei finansavimas proj</text:span><text:span text:style-name="T2028">ektui nebuvo skirtas arba siūloma skirti mažiau valstybės biudžeto lėšų, negu pareiškėjas prašė, protokole nurodomos tokio siūlymo priežastys ir jų pagrindimas;<text:s/></text:span></text:p>
      <text:p text:style-name="P2029"><text:span text:style-name="T2030">109.6</text:span><text:span text:style-name="T2031">.</text:span><text:span text:style-name="T2032"><text:tab/></text:span><text:span text:style-name="T2033"><text:s/>komisijai nepritarus paraiškas vertinusių ekspertų įvertinimui ar išvadai, protoko</text:span><text:span text:style-name="T2034">le nurodomi objektyvūs argumentai, kodėl nepritariama ekspertų įvertinimui ar išvadai, ir tai, kad paraiška perduodama vertinti trečiajam ekspertui arba, jei komisija, trečiajam ekspertui atlikus vertinimą, nepritaria paraiškos vertinimų suvestinei, kad ko</text:span><text:span text:style-name="T2035">misija pati atliks paraiškos vertinimą;<text:s/></text:span></text:p>
      <text:p text:style-name="P2036"><text:span text:style-name="T2037">109.7</text:span><text:span text:style-name="T2038">.</text:span><text:span text:style-name="T2039"><text:tab/></text:span><text:span text:style-name="T2040"><text:s/>siūlytini finansuoti projektai ir siūlomos skirti valstybės biudžeto lėšos projektams įgyvendinti;</text:span></text:p>
      <text:p text:style-name="P2041"><text:span text:style-name="T2042">109.8</text:span><text:span text:style-name="T2043">.</text:span><text:span text:style-name="T2044"><text:tab/></text:span><text:span text:style-name="T2045"><text:s/>nefinansuotini projektai ir jų nefinansavimo pagrindimas;</text:span></text:p>
      <text:p text:style-name="P2046"><text:span text:style-name="T2047">109.9</text:span><text:span text:style-name="T2048">.</text:span><text:span text:style-name="T2049"><text:tab/></text:span><text:span text:style-name="T2050"><text:s/>projektai, kuriuos siū</text:span><text:span text:style-name="T2051">loma įtraukti į rezervinių projektų sąrašą;<text:s/></text:span></text:p>
      <text:p text:style-name="P2052"><text:span text:style-name="T2053">109.10</text:span><text:span text:style-name="T2054">.</text:span><text:span text:style-name="T2055"><text:tab/></text:span><text:span text:style-name="T2056">sumažintų finansuotinų išlaidų pagrindimas;</text:span></text:p>
      <text:p text:style-name="P2057"><text:span text:style-name="T2058">109.11</text:span><text:span text:style-name="T2059">.</text:span><text:span text:style-name="T2060"><text:tab/></text:span><text:span text:style-name="T2061">balsavimo rezultatai, kartu nurodant ir informaciją apie kiekvieno komisijos posėdyje dalyvavusio komisijos nario (pareigos, vardas, pavardė) b</text:span><text:span text:style-name="T2062">alsavimą posėdyje svarstytais klausimais;</text:span></text:p>
      <text:p text:style-name="P2063"><text:span text:style-name="T2064">109.12</text:span><text:span text:style-name="T2065">.</text:span><text:span text:style-name="T2066"><text:tab/></text:span><text:span text:style-name="T2067">informacija apie galimą komisijos nario, sekretoriaus, eksperto, ESFA atstovo ir (ar) kitų su Konkurso organizavimu susijusių asmenų interesų konfliktą (pareigos, vardas, pavardė, interesų konfliktas);</text:span></text:p>
      <text:p text:style-name="P2068"><text:span text:style-name="T2069">109.13</text:span><text:span text:style-name="T2070">.</text:span><text:span text:style-name="T2071"><text:tab/></text:span><text:span text:style-name="T2072">kiti komisijos priimti sprendimai ir svarstyti klausimai;</text:span></text:p>
      <text:p text:style-name="P2073"><text:span text:style-name="T2074">109.14</text:span><text:span text:style-name="T2075">.</text:span><text:span text:style-name="T2076"><text:tab/></text:span><text:span text:style-name="T2077">kita, komisijos nuomone, svarbi posėdžio informacija.</text:span></text:p>
      <text:p text:style-name="P2078"><text:span text:style-name="T2079">110</text:span><text:span text:style-name="T2080">.</text:span><text:span text:style-name="T2081"><text:tab/></text:span><text:span text:style-name="T2082">Komisijos posėdžio eiga fiksuojama komisijos protokole ir garso įrašymo priemonėmis. Posėdžio garso įrašas pe</text:span><text:span text:style-name="T2083">rkeliamas į kompiuterinę laikmeną, o skaitmeninis posėdžio garso įrašas sunaikinamas. Prieš pradedant daryti garso įrašą, apie tai komisijos posėdyje dalyvaujantys asmenys informuojami žodžiu. Įrašas pridedamas prie protokolo ir saugomas Ministerijoje Doku</text:span><text:span text:style-name="T2084">mentų saugojimo taisyklių, patvirtintų Lietuvos vyriausiojo archyvaro 2011 m. gruodžio 28 d. įsakymu Nr. V-157 „Dėl Dokumentų saugojimo taisyklių patvirtinimo“, nustatyta tvarka Bendrųjų dokumentų saugojimo terminų rodyklėje, patvirtintoje Lietuvos vyriaus</text:span><text:span text:style-name="T2085">iojo archyvaro 2011 m. kovo 9 d. įsakymu Nr. V-100 „Dėl Bendrųjų dokumentų saugojimo terminų rodyklės patvirtinimo“, nustatytais terminais.</text:span></text:p>
      <text:h text:style-name="P2086" text:outline-level="3"/>
      <text:h text:style-name="P2087" text:outline-level="3"><text:span text:style-name="T2088">XI</text:span><text:span text:style-name="T2089"><text:s/>SKYRIUS</text:span></text:h>
      <text:p text:style-name="P2090"><text:span text:style-name="T2091">PROJEKTŲ VYKDYMAS IR STEBĖSENA</text:span></text:p>
      <text:p text:style-name="P2092"/>
      <text:p text:style-name="P2093"><text:span text:style-name="T2094">111</text:span><text:span text:style-name="T2095">.</text:span><text:span text:style-name="T2096"><text:tab/></text:span><text:span text:style-name="T2097">Projektams vykdyti paskirtos valstybės biudžeto lėšos mok</text:span><text:span text:style-name="T2098">amos iš Lietuvos Respublikos valstybės biudžeto Ministerijai patvirtintų asignavimų programoms ir jos negali būti perkeliamos į kitus biudžetinius metus.<text:s/></text:span></text:p>
      <text:p text:style-name="P2099"><text:span text:style-name="T2100">112</text:span><text:span text:style-name="T2101">.</text:span><text:span text:style-name="T2102"><text:tab/></text:span><text:span text:style-name="T2103">Projekto vykdytojas gautas valstybės biudžeto lėšas privalo laikyti specialiai šioms lėšoms<text:s/></text:span><text:span text:style-name="T2104">atidarytoje sąskaitoje, įvertindamas valstybės biudžeto lėšų laikymo, naudojimo ir saugojimo rizikos veiksnius, ir naudoti tik Sutartyje ir Sutartimi patvirtintoje sąmatoje nurodytai veiklai vykdyti (reikalavimas netaikomas projekto vykdytojo partneriui (-</text:span><text:span text:style-name="T2105">ams).<text:s/></text:span></text:p>
      <text:p text:style-name="P2106"><text:span text:style-name="T2107">113</text:span><text:span text:style-name="T2108">.</text:span><text:span text:style-name="T2109"><text:tab/></text:span><text:span text:style-name="T2110">Projekto įgyvendinimo laikotarpiu Ministerija ir ESFA projekto vykdytojui turi teikti informaciją, reikalingą projektui įgyvendinti, ir tinkamai jį konsultuoti, esant galimybėms, organizuoti jam mokymus ir (ar) kitas priemones, reikalingus<text:s/></text:span><text:span text:style-name="T2111">projektui įgyvendinti.</text:span></text:p>
      <text:p text:style-name="P2112"><text:span text:style-name="T2113">114</text:span><text:span text:style-name="T2114">.</text:span><text:span text:style-name="T2115"><text:tab/></text:span><text:span text:style-name="T2116">Norėdamas patikslinti sąmatą, projekto vykdytojas informacinės sistemos priemonėmis ESFA pateikia pagrįstą prašymą patikslinti sąmatą, nurodydamas juridinio asmens pavadinimą, kodą, Konkurso pavadinimą, projekto pavadinimą i</text:span><text:span text:style-name="T2117">r kodą, kartu pateikdamas lyginamąjį tikslinamos sąmatos variantą ar palyginimą, kaip kis informacija atitinkamose sąmatos eilutėse. Projekto vykdytojas gali teikti prašymą patikslinti tik dar nepatirtas išlaidas, išskyrus atvejus, kai tinkamos finansuoti<text:s/></text:span><text:span text:style-name="T2118">išlaidos sumažėjo. ESFA, išnagrinėjusi projekto vykdytojo prašymą, per 5 darbo dienas nuo jo gavimo ESFA dienos priima sprendimą dėl sąmatos tikslinimo ir apie tai informacinės sistemos priemonėmis arba elektroniniu paštu informuoja projekto vykdytoją. Sus</text:span><text:span text:style-name="T2119">itarimas dėl sąmatos pakeitimo pasirašomas informacinės sistemos priemonėmis. Prašymai tikslinti sąmatą ESFA teikiami ne daugiau kaip 2 kartus per einamąjį ketvirtį, likus ne mažiau kaip 10 darbo dienų iki kito ketvirčio pradžios. Vėliau pateikti prašymai<text:s/></text:span><text:span text:style-name="T2120">nenagrinėjami.</text:span></text:p>
      <text:p text:style-name="P2121"><text:span text:style-name="T2122">115</text:span><text:span text:style-name="T2123">.</text:span><text:span text:style-name="T2124"><text:tab/></text:span><text:span text:style-name="T2125">Norėdamas patikslinti projekto veiklų planą, projekto vykdytojas atsakingam ESFA specialistui informacinės sistemos priemonėmis, taip pat elektroniniu paštu pateikia pagrįstą prašymą patikslinti projekto veiklų planą, nurodydamas ju</text:span><text:span text:style-name="T2126">ridinio asmens pavadinimą, kodą, Konkurso pavadinimą, projekto pavadinimą ir kodą, kartu pateikdamas ir lyginamąjį veiklų plano variantą ar palyginimą, kaip kis informacija atitinkamose veiklų plano dalyse ar eilutėse. Projekto vykdytojas gali teikti prašy</text:span><text:span text:style-name="T2127">mą patikslinti tik dar neįvykdytas (nepradėtas vykdyti) projekto veiklas. Prašymas patikslinti projekto veiklų planą ESFA teikiamas likus ne mažiau kaip 10 darbo dienų iki kito ketvirčio pradžios, bet ne vėliau nei einamųjų metų gruodžio 5 d.<text:s/></text:span></text:p>
      <text:p text:style-name="P2128"><text:span text:style-name="T2129">116</text:span><text:span text:style-name="T2130">.</text:span><text:span text:style-name="T2131"><text:tab/></text:span><text:span text:style-name="T2132">Ats</text:span><text:span text:style-name="T2133">akingas ESFA specialistas elektroniniu paštu informuoja Ministerijos paskirtą asmenį apie projekto vykdytojo prašymą patikslinti veiklų planą per 2 darbo dienas nuo prašymo gavimo dienos (nurodomas juridinio asmens pavadinimas, prašymo pateikimo data). Min</text:span><text:span text:style-name="T2134">isterijos paskirtas asmuo per 2 darbo dienas elektroniniu paštu informuoja atsakingą ESFA specialistą apie pritarimą ar nepritarimą projekto vykdytojo prašymui patikslinti veiklų planą. Apie sprendimą dėl veiklų plano patikslinimo, suderintą su Ministerijo</text:span><text:span text:style-name="T2135">s paskirtu asmeniu, ESFA atsakingas specialistas informuoja projekto vykdytoją informacinės sistemos priemonėmis ar elektroniniu paštu per 5 darbo dienas nuo prašymo gavimo dienos.</text:span></text:p>
      <text:p text:style-name="P2136"><text:span text:style-name="T2137">117</text:span><text:span text:style-name="T2138">.</text:span><text:span text:style-name="T2139"><text:tab/></text:span><text:span text:style-name="T2140">Projekto vykdytojas privalo raštu, taip pat informacinės sistemos<text:s/></text:span><text:span text:style-name="T2141">priemonėmis informuoti ESFA apie projekte numatytų veiklų vykdymo nutraukimą ar sustabdymą, nurodydamas juridinio asmens pavadinimą, kodą, Konkurso pavadinimą, projekto pavadinimą, kodą ir projekto veiklų vykdymo nutraukimo ar sustabdymo datą. Gavusi tokį<text:s/></text:span><text:span text:style-name="T2142">pranešimą, ESFA sustabdo valstybės biudžeto lėšų pervedimą projektui įgyvendinti. Projekto vykdytojui pašalinus priežastis, dėl kurių jis nutraukė ar sustabdė projekte numatytų veiklų vykdymą, ir apie tai pranešus ESFA, sustabdytas valstybės biudžeto lėšų<text:s/></text:span><text:span text:style-name="T2143">pervedimas atnaujinamas.</text:span></text:p>
      <text:p text:style-name="P2144"><text:span text:style-name="T2145">118</text:span><text:span text:style-name="T2146">.</text:span><text:span text:style-name="T2147"><text:tab/></text:span><text:span text:style-name="T2148">Projekto vykdytojas privalo:</text:span></text:p>
      <text:p text:style-name="P2149"><text:span text:style-name="T2150">118.1</text:span><text:span text:style-name="T2151">.</text:span><text:span text:style-name="T2152"><text:tab/></text:span><text:span text:style-name="T2153"><text:s/>projektą įgyvendinti iki Sutartyje nustatytos dienos, bet ne vėliau kaip iki 2023 m. gruodžio 31 d.; pratęsus finansavimą 2024 metams – iki 2024 m. gruodžio 31 d.;</text:span></text:p>
      <text:p text:style-name="P2154"><text:span text:style-name="T2155">118.2</text:span><text:span text:style-name="T2156">.</text:span><text:span text:style-name="T2157"><text:tab/></text:span><text:span text:style-name="T2158"><text:s/>kiekvienam ketvirčiui pasibaigus, iki kito ketvirčio pirmo mėnesio 5 d., o pasibaigus kalendoriniams metams – iki kitų kalendorinių metų sausio 5 d. ESFA informacinės sistemos priemonėmis pateikti atitinkamai ketvirčio ir metų projekto finansines ataskait</text:span><text:span text:style-name="T2159">as pagal informacinėje sistemoje pateiktas formas, taip pat, pirmajam ataskaitinių metų pusmečiui pasibaigus, iki einamųjų metų liepos 5 d., o pasibaigus kalendoriniams metams – iki kitų kalendorinių metų sausio 5 d. pateikti pusmečio ir metų projekto veik</text:span><text:span text:style-name="T2160">los ataskaitas pagal informacinėje sistemoje pateiktas formas. Teikiamos šios ataskaitos:<text:s/></text:span></text:p>
      <text:p text:style-name="P2161"><text:span text:style-name="T2162">118.2.1</text:span><text:span text:style-name="T2163">.</text:span><text:span text:style-name="T2164"><text:tab/>sąmatos vykdymo ir sąnaudų ketvirtinė ataskaita, informaciją nurodant euro cento tikslumu (teikiama po kiekvieno ataskaitinio ketvirčio, o pasibaigus atas</text:span><text:span text:style-name="T2165">kaitiniams kalendoriniams metams – už visą projekto vykdymo laikotarpį per vienus ataskaitinius metus);</text:span></text:p>
      <text:p text:style-name="P2166"><text:span text:style-name="T2167">118.2.2</text:span><text:span text:style-name="T2168">.</text:span><text:span text:style-name="T2169"><text:tab/>sąmatos įvykdymo ataskaita, informaciją nurodant euro cento tikslumu (teikiama po kiekvieno ataskaitinio ketvirčio, o pasibaigus ataskaitin</text:span><text:span text:style-name="T2170">iams kalendoriniams metams – už visą projekto vykdymo laikotarpį per vienus ataskaitinius metus);</text:span></text:p>
      <text:p text:style-name="P2171"><text:span text:style-name="T2172">118.2.3</text:span><text:span text:style-name="T2173">.</text:span><text:span text:style-name="T2174"><text:tab/>buhalterinės apskaitos dokumentų suvestinė, kurioje turi būti nurodoma valstybės biudžeto lėšų gavėjo pavadinimas, apskaitos dokumento (sąskaitos</text:span><text:span text:style-name="T2175"><text:s/>faktūros, Sutarties, žiniaraščio ir kt.) data ir numeris, ūkinės operacijos turinys ir suma, informaciją nurodant euro cento tikslumu (teikiama po kiekvieno ataskaitinio ketvirčio ir už visą projekto vykdymo laikotarpį per vienus ataskaitinius metus);</text:span></text:p>
      <text:p text:style-name="P2176"><text:span text:style-name="T2177">1</text:span><text:span text:style-name="T2178">18.2.4</text:span><text:span text:style-name="T2179">.</text:span><text:span text:style-name="T2180"><text:tab/>veiklų įvykdymo ataskaitos teikiamos po ataskaitinio pusmečio (už projekto vykdymo laikotarpį iki einamųjų metų birželio 30 d.) iki 2023 m. liepos 5 d., pasibaigus ataskaitiniams kalendoriniams metams (už projekto vykdymo laikotarpį iki einamųjų<text:s/></text:span><text:span text:style-name="T2181">metų gruodžio 31 d.) – iki 2024 m. sausio 5 d.; pratęsus finansavimą 2024 metams, veiklų įvykdymo ataskaitos teikiamos po ataskaitinio pusmečio (už projekto vykdymo laikotarpį iki einamųjų metų birželio 30 d.) iki 2024 m. liepos 5 d., pasibaigus ataskaitin</text:span><text:span text:style-name="T2182">iams kalendoriniams metams (už projekto vykdymo laikotarpį iki einamųjų metų gruodžio 31 d.) – iki 2025 m. sausio 5 d. Jose turi būti nurodyta:</text:span></text:p>
      <text:p text:style-name="P2183"><text:span text:style-name="T2184">118.2.5</text:span><text:span text:style-name="T2185">.</text:span><text:span text:style-name="T2186"><text:tab/>informacija apie Nuostatų 20 ir 21 punktuose išvardytų kiekybinių projektų įgyvendinimo rodiklių pa</text:span><text:span text:style-name="T2187">siekimą;</text:span></text:p>
      <text:p text:style-name="P2188"><text:span text:style-name="T2189">118.2.6</text:span><text:span text:style-name="T2190">.</text:span><text:span text:style-name="T2191"><text:tab/>informacija apie įgyvendintas projekto veiklas (pildoma vadovaujantis su paraiška pateiktu projekto veiklų planu tik teikiant metų projekto veiklos ataskaitą, t. y. pasibaigus ataskaitiniams kalendoriniams metams – už visą projekto vy</text:span><text:span text:style-name="T2192">kdymo laikotarpį) pagal projekto tikslus;</text:span></text:p>
      <text:p text:style-name="P2193"><text:span text:style-name="T2194">118.3</text:span><text:span text:style-name="T2195">.</text:span><text:span text:style-name="T2196"><text:tab/></text:span><text:span text:style-name="T2197"><text:s/>užtikrinti, kad projektui vykdyti skirtos valstybės biudžeto lėšos būtų naudojamos pagal tikslinę paskirtį, atsižvelgiant į valstybės biudžeto lėšų naudojimą reglamentuojančių Lietuvos Respublikos tei</text:span><text:span text:style-name="T2198">sės aktų ir Sutarties nuostatas;</text:span></text:p>
      <text:p text:style-name="P2199"><text:span text:style-name="T2200">118.4</text:span><text:span text:style-name="T2201">.</text:span><text:span text:style-name="T2202"><text:tab/></text:span><text:span text:style-name="T2203"><text:s/>pasibaigus ataskaitiniams metams, bet ne vėliau kaip iki kitų kalendorinių metų, einančių po ataskaitinių metų, sausio 5 d., grąžinti per ataskaitinius metus nepanaudotas projektui įgyvendinti skirtas ir pervest</text:span><text:span text:style-name="T2204">as valstybės biudžeto lėšas ir už šias banke, kitose kredito ar mokėjimo įstaigose laikomas valstybės biudžeto lėšas gautas palūkanas, jas pervesti į Sutartyje nurodytą ESFA banko sąskaitą;</text:span></text:p>
      <text:p text:style-name="P2205"><text:span text:style-name="T2206">118.5</text:span><text:span text:style-name="T2207">.</text:span><text:span text:style-name="T2208"><text:tab/></text:span><text:span text:style-name="T2209"><text:s/>ESFA nustačius, kad projekto vykdytojas skirtas valstybės biudžeto lėšas panaudojo ne pagal paskirtį, nepanaudotas ar netikslingai panaudotas projektui įgyvendinti skirtas ir pervestas valstybės biudžeto lėšas ir už šias banke, kitose kredito ar mokėjimo<text:s/></text:span><text:span text:style-name="T2210">įstaigose laikomas valstybės biudžeto lėšas gautas palūkanas grąžinti ESFA per jos nustatytą laikotarpį, bet ne vėliau kaip iki kitų kalendorinių metų sausio 5 d., jas pervedant į Sutartyje nurodytą ESFA banko sąskaitą. Negrąžintos valstybės biudžeto lėšos</text:span><text:span text:style-name="T2211"><text:s/>išieškomos teisės aktų nustatyta tvarka. Projekto vykdytojas praranda teisę teikti paraiškas ir gauti finansavimą pagal visas Ministerijos, biudžetinių įstaigų, kurių savininko teises įgyvendina Ministerija, programas trejus metus nuo teismo sprendimo, ku</text:span><text:span text:style-name="T2212">riuo Ministerijai, biudžetinėms įstaigoms, kurių savininko teises įgyvendina Ministerija, iš projekto vykdytojo priteisiamos neteisėtai (ne pagal paskirtį) panaudotos valstybės biudžeto lėšos, įsiteisėjimo dienos.</text:span></text:p>
      <text:p text:style-name="P2213"><text:span text:style-name="T2214">119</text:span><text:span text:style-name="T2215">.</text:span><text:span text:style-name="T2216"><text:tab/></text:span><text:span text:style-name="T2217">ESFA konsultuoja projektų vykdy</text:span><text:span text:style-name="T2218">tojus projektų administravimo klausimais.<text:s/></text:span></text:p>
      <text:p text:style-name="P2219"><text:span text:style-name="T2220">120</text:span><text:span text:style-name="T2221">.</text:span><text:span text:style-name="T2222"><text:tab/></text:span><text:span text:style-name="T2223">ESFA tikrina, ar valstybės biudžeto lėšų projektui įgyvendinti gavęs projekto vykdytojas laikosi Nuostatų reikalavimų ir Sutartyje nustatytų įsipareigojimų ESFA nustatyta tvarka.</text:span></text:p>
      <text:p text:style-name="P2224"><text:span text:style-name="T2225">121</text:span><text:span text:style-name="T2226">.</text:span><text:span text:style-name="T2227"><text:tab/></text:span><text:span text:style-name="T2228">ESFA, nustačiusi</text:span><text:span text:style-name="T2229"><text:s/>ar turėdama pagrįstų įtarimų, kad projekto vykdytojas netinkamai vykdo Apraše, Nuostatų, Sutarties ir (arba) galiojančių teisės aktų, turinčių esminę reikšmę vykdant Sutartį, reikalavimus, apie tai raštu, taip pat informacinės sistemos priemonėmis informu</text:span><text:span text:style-name="T2230">oja projekto vykdytoją ir sustabdo Sutarties vykdymą. Tokiu atveju ESFA nustato projekto vykdytojui protingą terminą, ne trumpesnį kaip 10 darbo dienų, nustatytiems veiklos trūkumams pašalinti. Projekto vykdytojas, pašalinęs nustatytus veiklos trūkumus, ra</text:span><text:span text:style-name="T2231">štu informuoja ESFA apie tolesnį pasirengimą tinkamai vykdyti Apraše, Nuostatuose, Sutartyje ir (arba) galiojančiuose teisės aktuose, turinčiuose esminę reikšmę vykdant Sutartį, nustatytus reikalavimus ir pateikia tai patvirtinančius įrodymus. ESFA, įverti</text:span><text:span text:style-name="T2232">nusi iš projekto vykdytojo gautą informaciją, gali atnaujinti Sutarties vykdymą. Jei projekto vykdytojas per ESFA nustatytą terminą nustatytų veiklos trūkumų nepašalina arba per 2 darbo dienas nuo nustatytų veiklos trūkumų pašalinimo dienos neinformuoja ES</text:span><text:span text:style-name="T2233">FA apie pasirengimą tinkamai vykdyti Apraše, Nuostatuose, Sutartyje ir (arba) galiojančiuose teisės aktuose, turinčiuose esminę reikšmę vykdant Sutartį, nustatytus reikalavimus, ESFA privalo vienašališkai nutraukti Sutartį, apie tai projekto vykdytoją įspė</text:span><text:span text:style-name="T2234">jusi likus ne mažiau kaip 10 darbo dienų iki Sutarties nutraukimo dienos.</text:span></text:p>
      <text:p text:style-name="P2235"><text:span text:style-name="T2236">122</text:span><text:span text:style-name="T2237">.</text:span><text:span text:style-name="T2238"><text:tab/></text:span><text:span text:style-name="T2239">ESFA nutraukia Sutartį su projekto vykdytoju ir skirtas valstybės biudžeto lėšas projekto vykdytojas privalo grąžinti, jei:</text:span></text:p>
      <text:p text:style-name="P2240"><text:span text:style-name="T2241">122.1</text:span><text:span text:style-name="T2242">.</text:span><text:span text:style-name="T2243"><text:tab/></text:span><text:span text:style-name="T2244"><text:s/>ESFA nustato, kad skirtos valstybės biudžeto lėšos naudojamos ne pagal paskirtį;</text:span></text:p>
      <text:p text:style-name="P2245"><text:span text:style-name="T2246">122.2</text:span><text:span text:style-name="T2247">.</text:span><text:span text:style-name="T2248"><text:tab/></text:span><text:span text:style-name="T2249"><text:s/>ESFA nustato esminių Apraše, Nuostatų, Sutarties ir (arba) galiojančių teisės aktų, turinčių esminę reikšmę vykdant Sutartį, pažeidimų;</text:span></text:p>
      <text:p text:style-name="P2250"><text:span text:style-name="T2251">122.3</text:span><text:span text:style-name="T2252">.</text:span><text:span text:style-name="T2253"><text:tab/></text:span><text:span text:style-name="T2254"><text:s/>projekto vykdy</text:span><text:span text:style-name="T2255">tojas per nustatytą terminą nepašalina nustatytų veiklos trūkumų arba per 2 darbo dienas nuo nustatytų veiklos trūkumų pašalinimo dienos neinformuoja ESFA apie pasirengimą tinkamai vykdyti Apraše, Nuostatuose, Sutartyje ir (arba) galiojančiuose teisės aktu</text:span><text:span text:style-name="T2256">ose, turinčiuose esminės reikšmės Sutarčiai vykdyti, nustatytus reikalavimus, kaip numatyta Nuostatų 121 punkte;</text:span></text:p>
      <text:p text:style-name="P2257"><text:span text:style-name="T2258">122.4</text:span><text:span text:style-name="T2259">.</text:span><text:span text:style-name="T2260"><text:tab/></text:span><text:span text:style-name="T2261"><text:s/>paaiškėja, kad asmens, turinčio teisę veikti projekto vykdytojo vardu, pasirašytoje deklaracijoje buvo pateikta klaidinanti ar mela</text:span><text:span text:style-name="T2262">ginga informacija, projekto vykdytojas, sudaręs Sutartį, įgyja likviduojamo juridinio asmens statusą arba įsiteisėja teismo sprendimas, kuriuo Ministerijai, biudžetinėms įstaigoms, kurių savininko teises įgyvendina Ministerija, iš projekto vykdytojo pritei</text:span><text:span text:style-name="T2263">siamos neteisėtai (ne pagal paskirtį) panaudotos valstybės biudžeto lėšos;</text:span></text:p>
      <text:p text:style-name="P2264"><text:span text:style-name="T2265">123</text:span><text:span text:style-name="T2266">.</text:span><text:span text:style-name="T2267"><text:tab/></text:span><text:span text:style-name="T2268">Jei netinkamai įgyvendinamas projektas ar sąmoningai nevykdomos projekto veiklos, sąmoningai nesiekiama projekto paraiškoje pasirinktų ir Nuostatų 20 ir 21 punkte nustaty</text:span><text:span text:style-name="T2269">tų kiekybinių projektų įgyvendinimo rodiklių, gali būti taikomos šios sankcijos:</text:span></text:p>
      <text:p text:style-name="P2270"><text:span text:style-name="T2271">123.1</text:span><text:span text:style-name="T2272">.</text:span><text:span text:style-name="T2273"><text:tab/></text:span><text:span text:style-name="T2274">jeigu projekto vykdytojas pasiekė dalį pagal pasirinktą (-as) veiklą (-as) iš Nuostatų 20 ir (ar) 21 punktuose nurodytų ir projekto paraiškoje pasirinktų kiekybinių p</text:span><text:span text:style-name="T2275">rojektų įgyvendinimo rodiklių, bet nepasiekė vieno ar daugiau iš Nuostatų 20 ir (ar) 21 punktuose nurodytų ir paraiškoje pasirinktų kiekybinių projektų įgyvendinimo rodiklių, jis į Sutarties rekvizituose nurodytą ESFA banko sąskaitą turi grąžinti po 10 pro</text:span><text:span text:style-name="T2276">centų ataskaitiniais metais, kuriais nepasiekė vieno ar daugiau iš Nuostatų 20 ir (ar) 21 punkte nustatytų kiekybinių projektų įgyvendinimo rodiklių, jam projektui įgyvendinti skirtų ir pervestų valstybės biudžeto lėšų už kiekvieną nepasiektą kiekybinį rod</text:span><text:span text:style-name="T2277">iklį;</text:span></text:p>
      <text:p text:style-name="P2278"><text:span text:style-name="T2279">123.2</text:span><text:span text:style-name="T2280">.</text:span><text:span text:style-name="T2281"><text:tab/></text:span><text:span text:style-name="T2282">jeigu projekto vykdytojas nepasiekė nė vieno pagal pasirinktą (-as) veiklą (-as) Nuostatų 20 ir (ar) 21 punkte nustatytų kiekybinių projektų įgyvendinimo rodiklių, jis į Sutarties rekvizituose nurodytą ESFA banko sąskaitą turi grąžinti 100</text:span><text:span text:style-name="T2283"><text:s/>procentų ataskaitiniais metais, kuriais nepasiekė nė vieno Nuostatų 20 ir (ar) 21 punkte nustatytų kiekybinių projektų įgyvendinimo rodiklių, jam projektui įgyvendinti skirtų ir pervestų valstybės biudžeto lėšų.</text:span></text:p>
      <text:p text:style-name="P2284"><text:span text:style-name="T2285">124</text:span><text:span text:style-name="T2286">.</text:span><text:span text:style-name="T2287"><text:tab/></text:span><text:span text:style-name="T2288">Sprendimą dėl sankcijų taikymo i</text:span><text:span text:style-name="T2289">r apimties priima NVO fondo taryba. Priimdama sprendimą dėl sankcijų taikymo, ji vadovaujasi Nuostatais, projekto vykdytojo pateikta informacija apie projekto įgyvendinimą ir ESFA paskirto atsakingo specialisto pateiktais duomenimis bei informacija, susiju</text:span><text:span text:style-name="T2290">siais su projekto įgyvendinimu. Jei yra galimybė, projekto vykdytojas ar jo atstovas turi būti kviečiamas į NVO fondo tarybos posėdį, kuriame bus svarstomas sankcijų jam skyrimas.<text:s/></text:span></text:p>
      <text:p text:style-name="P2291"><text:span text:style-name="T2292">125</text:span><text:span text:style-name="T2293">.</text:span><text:span text:style-name="T2294"><text:tab/></text:span><text:span text:style-name="T2295">Projekto vykdytojas privalo raštu, taip pat informacinės sistemos<text:s/></text:span><text:span text:style-name="T2296">priemonėmis informuoti Ministeriją ir ESFA, jei vykdoma ar numatoma vykdyti projekto vykdytojo reorganizacija (nurodomas juridinio asmens pavadinimas, kodas, Konkurso pavadinimas, projekto pavadinimas ir kodas ir reorganizacijos pradžios data), ir pateikti</text:span><text:span text:style-name="T2297"><text:s/>dokumentus bei informaciją, pagrindžiančius, kad po reorganizacijos veiksiantis juridinis asmuo, perėmęs jo, kaip projekto vykdytojo, teises ir pareigas, bus pajėgus tinkamai vykdyti projekto veiklas.<text:s/></text:span></text:p>
      <text:p text:style-name="P2298"><text:span text:style-name="T2299">126</text:span><text:span text:style-name="T2300">.</text:span><text:span text:style-name="T2301"><text:tab/></text:span><text:span text:style-name="T2302">Už informacijos ir su projektu bei jo įgyven</text:span><text:span text:style-name="T2303">dinimu susijusių duomenų tikslumą, teisėtumą, gautų valstybės biudžeto lėšų buhalterinės apskaitos tvarkymą atsako pareiškėjas (projekto vykdytojas). Dokumentus, susijusius su projektu bei jo įgyvendinimu (paraišką, deklaraciją (-as), buhalterinės apskaito</text:span><text:span text:style-name="T2304">s dokumentus, darbo, paslaugų pirkimo ir (ar) teikimo sutartis, ataskaitas ir kt.), projekto vykdytojas privalo tvarkyti ir saugoti dokumentų tvarkymą ir saugojimą reglamentuojančių teisės aktų nustatyta tvarka, taip pat ESFA ir (ar) Ministerijos reikalavi</text:span><text:span text:style-name="T2305">mu pateikti Konkursui pateiktų dokumentų bei su projekto įgyvendinimu susijusių dokumentų originalus ir (ar) jų patvirtintas kopijas tiek įgyvendinant projektą, tiek 24 mėnesius po projekto įgyvendinimo pabaigos (po 2024 m. gruodžio 31 d.).</text:span></text:p>
      <text:p text:style-name="P2306"/>
      <text:p text:style-name="P2307"><text:span text:style-name="T2308">XII</text:span><text:span text:style-name="T2309"> SKYRIUS</text:span></text:p>
      <text:p text:style-name="P2310"><text:span text:style-name="T2311">FINANSAVIMO PRATĘSIMAS IR PERSKIRSTYMAS</text:span></text:p>
      <text:p text:style-name="P2312"/>
      <text:p text:style-name="P2313"><text:span text:style-name="T2314">127</text:span><text:span text:style-name="T2315">.</text:span><text:span text:style-name="T2316"><text:tab/></text:span><text:span text:style-name="T2317">Tinkamai įgyvendinus projektą 2023 metais, jo finansavimas gali būti pratęstas 2024 metams, bet  ne ilgiau kaip iki 2024 m. gruodžio 31 d. tomis pačiomis Nuostatuose ir Sutartyje nustatytomis<text:s/></text:span><text:span text:style-name="T2318">sąlygomis, neskelbiant naujo Konkurso. Pratęsus projekto finansavimą, išlaidos laikomos tinkamomis finansuoti, jei jos patirtos ir apmokėtos nuo 2024 m. sausio 1 d. iki pratęsus projekto finansavimą sudarytoje sutartyje numatytos projekto įgyvendinimo galu</text:span><text:span text:style-name="T2319">tinės datos, tačiau ne vėliau kaip iki 2024 m. gruodžio 31 d.  Pratęsus projektų finansavimą, išlaidos laikomos tinkamomis finansuoti, jei jos patirtos ir apmokėtos nuo 2024 m. sausio 1 d. iki 2024 m. gruodžio 31  d. Jei sutartis dėl finansavimo pratęsimo<text:s/></text:span><text:span text:style-name="T2320">2024 metams nepasirašoma arba nutraukiama, išlaidos, projekto vykdytojo patirtos ar apmokėtos vykdant projekto veiklas 2024 metais, nekompensuojamos.</text:span></text:p>
      <text:p text:style-name="P2321"><text:span text:style-name="T2322">128</text:span><text:span text:style-name="T2323">.</text:span><text:span text:style-name="T2324"><text:tab/></text:span><text:span text:style-name="T2325">ESFA ne vėliau kaip iki 2023 metų spalio 15 d. elektroniniu paštu, taip pat informacinės sistemos</text:span><text:span text:style-name="T2326"><text:s/>priemonėmis informuoja projektų vykdytojus apie teisę iki 2023 metų lapkričio 15 d. pateikti šiame Nuostatų punkte nurodytus dokumentus, nurodydamas pasekmes, kurių atsirastų, nurodytų dokumentų nepateikus. Siekdamas pratęsti projekto finansavimą, projekt</text:span><text:span text:style-name="T2327">o vykdytojas iki 2023 m. lapkričio 15 d. informacinės sistemos priemonėmis turi pateikti:</text:span></text:p>
      <text:p text:style-name="P2328"><text:span text:style-name="T2329">128.1</text:span><text:span text:style-name="T2330">.</text:span><text:span text:style-name="T2331"><text:tab/></text:span><text:span text:style-name="T2332"><text:s/>projekto vykdytojo vadovo kvalifikuotu elektroniniu parašu pasirašytą prašymą pratęsti projekto finansavimą 2024 metams (Nuostatų 2 priedas);</text:span></text:p>
      <text:p text:style-name="P2333"><text:span text:style-name="T2334">128.2</text:span><text:span text:style-name="T2335">.</text:span><text:span text:style-name="T2336"><text:tab/></text:span><text:span text:style-name="T2337"><text:s/>as</text:span><text:span text:style-name="T2338">mens, turinčio teisę veikti programos vykdytojo vardu, pasirašytą deklaraciją (Nuostatų 1 priedas).</text:span></text:p>
      <text:p text:style-name="P2339"><text:span text:style-name="T2340">129</text:span><text:span text:style-name="T2341">.</text:span><text:span text:style-name="T2342"><text:tab/></text:span><text:span text:style-name="T2343">Prašymą pratęsti projekto finansavimą Aprašo IX skyriaus nustatyta tvarka svarsto ESFA. ESFA susipažįsta su projekto vykdytojo prašymu pratęsti p</text:span><text:span text:style-name="T2344">rojekto finansavimą, remdamasi šiuo prašymu, sprendžia, ar projektas įgyvendintas ir valstybės biudžeto lėšos panaudotos tinkamai, ir komisijai raštu pateikia motyvuotą siūlymą pratęsti projekto finansavimą 2024 metams arba jo nepratęsti.</text:span></text:p>
      <text:p text:style-name="P2345"><text:span text:style-name="T2346">130</text:span><text:span text:style-name="T2347">.</text:span><text:span text:style-name="T2348"><text:tab/></text:span><text:span text:style-name="T2349">ESFA, ga</text:span><text:span text:style-name="T2350">vusi metinę projekto veiklos ataskaitą ir nustačiusi, kad projekto vykdytojas neįvykdė paraiškoje numatytų projekto veiklų ir nepasiekė rezultatų, numatytų pasiekti iki 2023 m. gruodžio 31 d., komisijai pateikia motyvuotą siūlymą nutraukti 2024 metų sutart</text:span><text:span text:style-name="T2351">į (jei sutartis dėl projekto finansavimo pratęsimo 2024 metams jau sudaryta) arba stabdo 2024 metų sutarties sudarymo procesą ir teikia komisijai siūlymą nepratęsti projekto finansavimo 2024 metams (jei sutartis dėl projekto finansavimo pratęsimo 2024 meta</text:span><text:span text:style-name="T2352">ms dar nesudaryta).<text:s/></text:span></text:p>
      <text:p text:style-name="P2353"><text:span text:style-name="T2354">131</text:span><text:span text:style-name="T2355">.</text:span><text:span text:style-name="T2356"><text:tab/></text:span><text:span text:style-name="T2357">Komisijos sekretorius komisijos pirmininko pavedimu per 3 darbo dienas nuo ESFA pasiūlymo dėl sutarčių pratęsimo ir nepratęsimo 2024 metams gavimo dienos organizuoja komisijos posėdį, kurio metu ESFA atstovas (-ai) supažindina</text:span><text:span text:style-name="T2358"><text:s/>komisiją su ESFA išvadomis ir siūlymais, atsako į komisijos narių ir (ar) kitų posėdyje dalyvaujančių asmenų klausimus.<text:s/></text:span></text:p>
      <text:p text:style-name="P2359"><text:span text:style-name="T2360">132</text:span><text:span text:style-name="T2361">.</text:span><text:span text:style-name="T2362"><text:tab/></text:span><text:span text:style-name="T2363">Komisija, įvertinusi ESFA pateiktą siūlymą, per 5 darbo dienas nuo jo gavimo dienos priima protokolinį sprendimą pratęsti pro</text:span><text:span text:style-name="T2364">jekto finansavimą 2024 metams arba jo nepratęsti, taip pat sprendimą dėl 2024 metų sutarties nutraukimo ar sprendimo dėl finansavimo skyrimo 2024 metams panaikinimo ir pateikia Ministerijos kancleriui siūlymą dėl projekto finansavimo pratęsimo, taip pat si</text:span><text:span text:style-name="T2365">ūlymą dėl 2024 metų sutarties nutraukimo ar sprendimo dėl finansavimo skyrimo 2024 metams panaikinimo.</text:span></text:p>
      <text:p text:style-name="P2366"><text:span text:style-name="T2367">133</text:span><text:span text:style-name="T2368">.</text:span><text:span text:style-name="T2369"><text:tab/></text:span><text:span text:style-name="T2370">Ministerijos kancleris per 5 darbo dienas nuo komisijos siūlymo gavimo dienos priima sprendimą dėl projekto finansavimo pratęsimo ir valstybės b</text:span><text:span text:style-name="T2371">iudžeto lėšų skyrimo, taip pat sprendimą dėl sutarties, sudarytos 2024 metams, nutraukimo ar sprendimo dėl finansavimo skyrimo projektui įgyvendinti 2024 metais panaikinimo, kurie įforminami Ministerijos kanclerio potvarkiais. Ministerijos kanclerio potvar</text:span><text:span text:style-name="T2372">kių kopijos raštu perduodamos ESFA per 3 darbo dienas nuo jų užregistravimo dienos.</text:span></text:p>
      <text:p text:style-name="P2373"><text:span text:style-name="T2374">134</text:span><text:span text:style-name="T2375">.</text:span><text:span text:style-name="T2376"><text:tab/></text:span><text:span text:style-name="T2377">ESFA projektų vykdytojus raštu informuoja apie Ministerijos kanclerio priimtą sprendimą per 5 darbo dienas nuo jo priėmimo dienos. Projektų vykdytojai, kurių proje</text:span><text:span text:style-name="T2378">ktai buvo atmesti ar jiems neskirta valstybės biudžeto lėšų, apie sprendimą informuojami raštu, nurodant prašymų netenkinimo ar projektų atmetimo priežastis, pateikiant sprendimo dėl valstybės biudžeto lėšų skyrimo išrašą.</text:span></text:p>
      <text:p text:style-name="P2379"><text:span text:style-name="T2380">135</text:span><text:span text:style-name="T2381">.</text:span><text:span text:style-name="T2382"><text:tab/></text:span><text:span text:style-name="T2383">Pratęsus projekto finans</text:span><text:span text:style-name="T2384">avimą, nauja sutartis dėl projekto finansavimo 2024 metais arba susitarimas dėl jau sudarytos sutarties pakeitimo informacinės sistemos priemonėmis tarp projekto vykdytojo ir ESFA pasirašomi per 10 darbo dienų nuo Ministerijos kanclerio potvarkio dėl valst</text:span><text:span text:style-name="T2385">ybės biudžeto lėšų skyrimo projektams priėmimo dienos. Naujoje sutartyje turi būti numatyta, kad ši sutartis įsigalioja 2024 m. sausio 20 dieną, jei projekto vykdytojas įvykdė paraiškoje numatytas projekto veiklas ir pasiekė rezultatus, numatytus pasiekti<text:s/></text:span><text:span text:style-name="T2386">iki 2023 m. gruodžio 31 d..</text:span></text:p>
      <text:p text:style-name="P2387"><text:span text:style-name="T2388">136</text:span><text:span text:style-name="T2389">.</text:span><text:span text:style-name="T2390"><text:tab/></text:span><text:span text:style-name="T2391">Nesudarius naujos sutarties dėl projekto finansavimo 2024 metais per Nuostatų 135 punkte nurodytą terminą ar nutraukus 2024 metų sutartį, komisija teikia Ministerijos kancleriui siūlymą panaikinti sprendimą projektui sk</text:span><text:span text:style-name="T2392">irti valstybės biudžeto lėšų.</text:span></text:p>
      <text:p text:style-name="P2393"><text:span text:style-name="T2394">137</text:span><text:span text:style-name="T2395">.</text:span><text:span text:style-name="T2396"><text:tab/></text:span><text:span text:style-name="T2397">Projektai, kurių finansavimas pratęstas, finansuojami, įgyvendinami ir jų įgyvendinimas kontroliuojamas Nuostatų nustatyta tvarka.</text:span></text:p>
      <text:p text:style-name="Normal"/>
      <text:p text:style-name="Normal"/>
      <text:p text:style-name="Normal"/>
      <text:p text:style-name="Normal"/>
      <text:p text:style-name="P2398"><text:span text:style-name="T2399">XIII</text:span><text:span text:style-name="T2400"><text:s/>SKYRIUS</text:span></text:p>
      <text:p text:style-name="P2401"><text:span text:style-name="T2402">BAIGIAMOSIOS NUOSTATOS</text:span></text:p>
      <text:p text:style-name="P2403"/>
      <text:p text:style-name="P2404"><text:span text:style-name="T2405">138</text:span><text:span text:style-name="T2406">.</text:span><text:span text:style-name="T2407"><text:tab/></text:span><text:span text:style-name="T2408">Ministerijos kanclerio<text:s/></text:span><text:span text:style-name="T2409">sprendimas dėl projekto finansavimo gali būti pakeistas ar pripažintas netekusiu galios, atsižvelgus į ESFA pateiktą metinę Konkurso projektų įgyvendinimo ataskaitą ir (ar) į tai, ar valstybės biudžeto lėšos panaudotos tinkamai, ir (ar) pasikeitus teisės a</text:span><text:span text:style-name="T2410">ktams, kuriais remiantis skiriami Lietuvos Respublikos valstybės biudžeto asignavimai Konkursui, ir (ar) kitiems dokumentams (pvz., programos sąmatoms), taip pat Ministerijai arba teismui patenkinus pareiškėjo, projekto vykdytojo skundą ir pakartotinai Nuo</text:span><text:span text:style-name="T2411">statuose nustatyta tvarka įvertinus šio pareiškėjo, projekto vykdytojo paraišką.</text:span></text:p>
      <text:p text:style-name="P2412"><text:span text:style-name="T2413">139</text:span><text:span text:style-name="T2414">.</text:span><text:span text:style-name="T2415"><text:tab/></text:span><text:span text:style-name="T2416">Pareiškėjai, vadovaudamiesi Viešojo administravimo įstatymu, ESFA ir (ar) komisijos sprendimus dėl paraiškų atmetimo gali skųsti Ministerijai per 14 kalendorinių dien</text:span><text:span text:style-name="T2417">ų nuo tos dienos, kurią sužinojo arba turėjo sužinoti apie ESFA ir (ar) komisijos sprendimą. Jei Ministerija patenkina pareiškėjo skundą, o ESFA ir (ar) komisija pakartotinai įvertintą paraišką vėl atmeta, pareiškėjas šį ESFA ir (ar) komisijos sprendimą ga</text:span><text:span text:style-name="T2418">li skųsti Vyriausiajai administracinių ginčų komisijai arba teismui įstatymų nustatyta tvarka.</text:span></text:p>
      <text:p text:style-name="P2419"><text:span text:style-name="T2420">140</text:span><text:span text:style-name="T2421">.</text:span><text:span text:style-name="T2422"><text:tab/></text:span><text:span text:style-name="T2423">Ministerija ir ESFA neprisiima atsakomybės, jei dėl projekte (paraiškoje ir (ar) Sutartyje) nurodytų klaidingų kontaktinių duomenų (adreso, telefono ryš</text:span><text:span text:style-name="T2424">io numerio, elektroninio pašto adreso ir kt.) pareiškėjo (projekto vykdytojo) nepasiekia laiškai arba su pareiškėju, projekto vykdytoju negalima susisiekti kitu būdu.</text:span></text:p>
      <text:p text:style-name="P2425"><text:span text:style-name="T2426">141</text:span><text:span text:style-name="T2427">.</text:span><text:span text:style-name="T2428"><text:tab/></text:span><text:span text:style-name="T2429">Pareiškėjas (projekto vykdytojas) turi teisę raštu prašyti svarstyti dokumentus,</text:span><text:span text:style-name="T2430"><text:s/>pateiktus vėliau, nei numatyta Apraše ar Nuostatuose, jei dokumentai pateikti nesilaikant terminų dėl nenumatytų ar ne nuo pareiškėjo (projekto vykdytojo) priklausančių aplinkybių, Ministerijoje ar ESFA kilusių techninių kliūčių. Prašyme svarstyti minėtus</text:span><text:span text:style-name="T2431"><text:s/>dokumentus turi būti nurodytas juridinio asmens pavadinimas, kodas, motyvuotas terminų nesilaikymo pagrindimas ir kilusios kliūtys.<text:s/></text:span></text:p>
      <text:p text:style-name="P2432"><text:span text:style-name="T2433">142</text:span><text:span text:style-name="T2434">.</text:span><text:span text:style-name="T2435"><text:tab/></text:span><text:span text:style-name="T2436">Jei Nuostatuose nereglamentuotas su Konkursu susijęs klausimas, vadovaujamasi Aprašu.</text:span></text:p>
      <text:p text:style-name="P2437"><text:span text:style-name="T2438">143</text:span><text:span text:style-name="T2439">.</text:span><text:span text:style-name="T2440"><text:tab/></text:span><text:span text:style-name="T2441">Nuostatai gali būt</text:span><text:span text:style-name="T2442">i keičiami socialinės apsaugos ir darbo ministro įsakymu.</text:span></text:p>
      <text:p text:style-name="P2443"><text:span text:style-name="T2444">144</text:span><text:span text:style-name="T2445">.</text:span><text:span text:style-name="T2446"><text:tab/></text:span><text:span text:style-name="T2447">Ministerija savo interneto svetainėje skelbia kiekvienam Konkursui vykdyti kiekvienais metais skirtas valstybės biudžeto lėšų sumas.</text:span></text:p>
      <text:p text:style-name="P2448"><text:span text:style-name="T2449">145</text:span><text:span text:style-name="T2450">.</text:span><text:span text:style-name="T2451"><text:tab/></text:span><text:span text:style-name="T2452">Ministerija savo interneto svetainėje skelbia a</text:span><text:span text:style-name="T2453">pibendrintą Konkurso vykdymo ataskaitą.</text:span></text:p>
      <text:p text:style-name="P2454"><text:span text:style-name="T2455">146</text:span><text:span text:style-name="T2456">.</text:span><text:span text:style-name="T2457"><text:tab/></text:span><text:span text:style-name="T2458">Konkurso organizavimo dokumentai saugomi Lietuvos Respublikos dokumentų ir archyvų įstatymo nustatyta tvarka.</text:span></text:p>
      <text:p text:style-name="P2459"><text:span text:style-name="T2460">147</text:span><text:span text:style-name="T2461">.</text:span><text:span text:style-name="T2462"><text:tab/></text:span><text:span text:style-name="T2463">Asmens duomenys tvarkomi Reglamento (ES) 2016/679, Nuostatų ir kitų teisės aktų nustatyt</text:span><text:span text:style-name="T2464">a tvarka.</text:span></text:p>
      <text:p text:style-name="P2465"><text:span text:style-name="T2466">148</text:span><text:span text:style-name="T2467">.</text:span><text:span text:style-name="T2468"><text:tab/></text:span><text:span text:style-name="T2469">Ministerija turi teisę atlikti organizuoto Konkurso įgyvendinimo ir pareiškėjams (projektų vykdytojams) skirtų valstybės biudžeto lėšų panaudojimo teisingumo bei tikslingumo auditą.</text:span></text:p>
      <text:p text:style-name="P2470"><text:span text:style-name="T2471">149</text:span><text:span text:style-name="T2472">.</text:span><text:span text:style-name="T2473"><text:tab/></text:span><text:span text:style-name="T2474">Duomenų subjekto teisės įgyvendinamos Reglamen</text:span><text:span text:style-name="T2475">to (ES) 2016/679 ir duomenų valdytojo, į kurį kreipiamasi dėl duomenų subjekto teisių įgyvendinimo, nustatyta tvarka.</text:span></text:p>
      <text:p text:style-name="P2476"/>
      <text:p text:style-name="P2477"><text:span text:style-name="T2478">__________________</text:span></text:p>
      <text:p text:style-name="P2479"/>
      <text:p text:style-name="P2480"/>
      <text:p text:style-name="P2481"/>
      <text:p text:style-name="P2482"><text:span text:style-name="T2483">Pakeitimai:</text:span></text:p>
      <text:p text:style-name="P2484"/>
      <text:p text:style-name="P2485"><text:span text:style-name="T2486">1.</text:span></text:p>
      <text:p text:style-name="P2487"><text:span text:style-name="T2488">Lietuvos Respublikos socialinės apsaugos ir darbo ministerija, Įsakymas</text:span></text:p>
      <text:p text:style-name="P2489"><text:span text:style-name="T2490">Nr.<text:s/></text:span><text:a xlink:href="https://www.e-tar.lt/portal/legalAct.html?documentId=7a9458b0717811edbc04912defe897d1" office:target-frame-name="_top" xlink:show="replace"><text:span text:style-name="T2491">A1-797</text:span></text:a><text:span text:style-name="T2492">, 2022-12-01, paskelbta TAR 2022-12-01, i. k. 2022-24453</text:span></text:p>
      <text:p text:style-name="P2493"><text:span text:style-name="T2494">Dėl Lietuvos Respublikos socialinės apsaugos ir darbo ministro 2022 m. spalio 31 d. įsakymo Nr. A</text:span><text:span text:style-name="T2495">1-724 „Dėl Nevyriausybines organizacijas vienijančių asociacijų institucinio stiprinimo projektų atrankos konkurso organizavimo 2023–2024 metais nuostatų patvirtinimo“ pakeitimo</text:span></text:p>
      <text:p text:style-name="P2496"/>
      <text:p text:style-name="P2497"><text:span text:style-name="T2498">2.</text:span></text:p>
      <text:p text:style-name="P2499"><text:span text:style-name="T2500">Lietuvos Respublikos socialinės apsaugos ir darbo ministerija, Įsakymas</text:span></text:p>
      <text:p text:style-name="P2501"><text:span text:style-name="T2502">Nr</text:span><text:span text:style-name="T2503">.<text:s/></text:span><text:a xlink:href="https://www.e-tar.lt/portal/legalAct.html?documentId=57f781c0f31311ed9978886e85107ab2" office:target-frame-name="_top" xlink:show="replace"><text:span text:style-name="T2504">A1-309</text:span></text:a><text:span text:style-name="T2505">, 2023-05-15, paskelbta TAR 2023-05-15, i. k. 2023-09131</text:span></text:p>
      <text:p text:style-name="P2506"><text:span text:style-name="T2507">Dėl Lietuvos Respublikos socialinės apsaugos ir darbo ministro 2022 m. spalio 31 d. įsakymo N</text:span><text:span text:style-name="T2508">r. A1-724 „Dėl Nevyriausybines organizacijas vienijančių asociacijų institucinio stiprinimo projektų atrankos konkurso organizavimo 2023–2024 metais nuostatų patvirtinimo“ pakeitimo</text:span></text:p>
      <text:p text:style-name="P2509"/>
      <text:p text:style-name="P2510"><text:span text:style-name="T2511">3.</text:span></text:p>
      <text:p text:style-name="P2512"><text:span text:style-name="T2513">Lietuvos Respublikos socialinės apsaugos ir darbo ministerija, Įsakyma</text:span><text:span text:style-name="T2514">s</text:span></text:p>
      <text:p text:style-name="P2515"><text:span text:style-name="T2516">Nr.<text:s/></text:span><text:a xlink:href="https://www.e-tar.lt/portal/legalAct.html?documentId=08ea9f90925a11eea5a28c81c82193a8" office:target-frame-name="_top" xlink:show="replace"><text:span text:style-name="T2517">A1-791</text:span></text:a><text:span text:style-name="T2518">, 2023-12-04, paskelbta TAR 2023-12-04, i. k. 2023-23378</text:span></text:p>
      <text:p text:style-name="P2519"><text:span text:style-name="T2520">Dėl Lietuvos Respublikos socialinės apsaugos ir darbo ministro 2022 m. spalio 31 d. įsaky</text:span><text:span text:style-name="T2521">mo Nr. A1-724 „Dėl Nevyriausybines organizacijas vienijančių asociacijų institucinio stiprinimo projektų atrankos konkurso organizavimo 2023–2024 metais nuostatų patvirtinimo“ pakeitimo</text:span></text:p>
      <text:p text:style-name="P2522"/>
      <text:p text:style-name="P2523"><text:span text:style-name="T2524">4.</text:span></text:p>
      <text:p text:style-name="P2525"><text:span text:style-name="T2526">Lietuvos Respublikos socialinės apsaugos ir darbo ministerija,<text:s/></text:span><text:span text:style-name="T2527">Įsakymas</text:span></text:p>
      <text:p text:style-name="P2528"><text:span text:style-name="T2529">Nr.<text:s/></text:span><text:a xlink:href="https://www.e-tar.lt/portal/legalAct.html?documentId=43063e30f72411eeb15a8086c0c045d4" office:target-frame-name="_top" xlink:show="replace"><text:span text:style-name="T2530">A1-271</text:span></text:a><text:span text:style-name="T2531">, 2024-04-10, paskelbta TAR 2024-04-10, i. k. 2024-06730</text:span></text:p>
      <text:p text:style-name="P2532"><text:span text:style-name="T2533">Dėl Lietuvos Respublikos socialinės apsaugos ir darbo ministro 2022 m. spalio 31<text:s/></text:span><text:span text:style-name="T2534">d. įsakymo Nr. A1-724 „Dėl Nevyriausybines organizacijas vienijančių asociacijų institucinio stiprinimo projektų atrankos konkurso organizavimo 2023–2024 metais nuostatų patvirtinimo“ pakeitimo</text:span></text:p>
      <text:p text:style-name="P2535"/>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04-11T08:58:00Z</meta:creation-date>
    <dc:date>2024-04-11T08:58: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3" meta:paragraph-count="1077" meta:word-count="14399" meta:character-count="117433" meta:row-count="4164" meta:non-whitespace-character-count="104111"/>
  </office:meta>
</office:document-meta>
</file>