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name-asian="SimSun" style:letter-kerning="true" style:language-asian="lt" style:country-asian="LT"/>
    </style:style>
    <style:style style:name="T391" style:parent-style-name="DefaultParagraphFont" style:family="text">
      <style:text-properties style:font-name-asian="SimSun" style:font-weight-complex="bold" style:letter-kerning="true" style:language-asian="lt" style:country-asian="LT"/>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font-weight-complex="bold" style:letter-kerning="true" style:language-asian="lt" style:country-asian="LT"/>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asian="SimSun" style:font-weight-complex="bold" style:letter-kerning="true" style:language-asian="lt" style:country-asian="LT"/>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name-asian="SimSun" style:font-weight-complex="bold" style:letter-kerning="true" style:language-asian="lt" style:country-asian="LT"/>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name-asian="SimSun" style:font-weight-complex="bold" style:letter-kerning="true" style:language-asian="lt" style:country-asian="LT"/>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per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text-position="31.2% 100%" fo:font-size="8pt" style:font-size-asian="8pt" style:font-size-complex="8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SimSun" style:letter-kerning="true" style:language-asian="lt" style:country-asian="LT"/>
    </style:style>
    <style:style style:name="T539" style:parent-style-name="DefaultParagraphFont" style:family="text">
      <style:text-properties style:font-name-asian="SimSun" style:font-weight-complex="bold" style:letter-kerning="true"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name-asian="SimSun" style:font-weight-complex="bold" style:letter-kerning="true" style:language-asian="lt" style:country-asian="LT"/>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name-asian="SimSun" style:font-weight-complex="bold" style:letter-kerning="true" style:language-asian="lt" style:country-asian="LT"/>
    </style:style>
    <style:style style:name="T545" style:parent-style-name="DefaultParagraphFont" style:family="text">
      <style:text-properties style:font-name-asian="SimSun" style:font-weight-complex="bold" style:letter-kerning="true"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font-style-complex="italic" style:language-asian="ar" style:country-asian="SA"/>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201F1E" style:font-size-complex="12pt" fo:background-color="#FFFFFF" style:language-asian="ar" style:country-asian="SA"/>
    </style:style>
    <style:style style:name="T621" style:parent-style-name="DefaultParagraphFont" style:family="text">
      <style:text-properties fo:color="#201F1E" style:font-size-complex="12pt" fo:background-color="#FFFFFF" style:language-asian="ar" style:country-asian="SA"/>
    </style:style>
    <style:style style:name="T622" style:parent-style-name="DefaultParagraphFont" style:family="text">
      <style:text-properties fo:color="#201F1E" style:font-size-complex="12pt" fo:background-color="#FFFFFF" style:language-asian="ar" style:country-asian="SA"/>
    </style:style>
    <style:style style:name="T623" style:parent-style-name="DefaultParagraphFont" style:family="text">
      <style:text-properties fo:color="#201F1E" style:font-size-complex="12pt" fo:background-color="#FFFFFF" style:language-asian="ar" style:country-asian="SA"/>
    </style:style>
    <style:style style:name="T624" style:parent-style-name="DefaultParagraphFont" style:family="text">
      <style:text-properties fo:color="#201F1E" style:font-size-complex="12pt" fo:background-color="#FFFFFF" style:language-asian="ar" style:country-asian="SA"/>
    </style:style>
    <style:style style:name="T625" style:parent-style-name="DefaultParagraphFont" style:family="text">
      <style:text-properties fo:color="#201F1E" style:font-size-complex="12pt" style:language-asian="ar" style:country-asian="SA"/>
    </style:style>
    <style:style style:name="T626" style:parent-style-name="DefaultParagraphFont" style:family="text">
      <style:text-properties fo:color="#201F1E" style:font-size-complex="12pt" fo:background-color="#FFFFFF" style:language-asian="ar" style:country-asian="SA"/>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fo:color="#201F1E" style:font-size-complex="12pt" fo:background-color="#FFFFFF" style:language-asian="ar" style:country-asian="SA"/>
    </style:style>
    <style:style style:name="T629" style:parent-style-name="DefaultParagraphFont" style:family="text">
      <style:text-properties fo:color="#201F1E" style:font-size-complex="12pt" fo:background-color="#FFFFFF" style:language-asian="ar" style:country-asian="SA"/>
    </style:style>
    <style:style style:name="T630" style:parent-style-name="DefaultParagraphFont" style:family="text">
      <style:text-properties fo:color="#201F1E" style:font-size-complex="12pt" fo:background-color="#FFFFFF" style:language-asian="ar" style:country-asian="SA"/>
    </style:style>
    <style:style style:name="T631" style:parent-style-name="DefaultParagraphFont" style:family="text">
      <style:text-properties fo:color="#201F1E" style:font-size-complex="12pt" fo:background-color="#FFFFFF" style:language-asian="ar" style:country-asian="SA"/>
    </style:style>
    <style:style style:name="T632" style:parent-style-name="DefaultParagraphFont" style:family="text">
      <style:text-properties fo:color="#201F1E" style:font-size-complex="12pt" fo:background-color="#FFFFFF" style:language-asian="ar" style:country-asian="SA"/>
    </style:style>
    <style:style style:name="T633" style:parent-style-name="DefaultParagraphFont" style:family="text">
      <style:text-properties fo:color="#201F1E" style:font-size-complex="12pt" style:language-asian="ar" style:country-asian="SA"/>
    </style:style>
    <style:style style:name="T634" style:parent-style-name="DefaultParagraphFont" style:family="text">
      <style:text-properties fo:color="#201F1E" style:font-size-complex="12pt" fo:background-color="#FFFFFF" style:language-asian="ar" style:country-asian="SA"/>
    </style:style>
    <style:style style:name="T635" style:parent-style-name="DefaultParagraphFont" style:family="text">
      <style:text-properties fo:color="#201F1E" style:font-size-complex="12pt" fo:background-color="#FFFFFF"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38"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1-12-29 iki 2022-04-22</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text:s/></text:span><text:soft-page-break/><text:span text:style-name="T327">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dens vandenvietėms.<text:s/></text:span></text:p>
      <text:p text:style-name="P339"><text:span text:style-name="T340">13</text:span><text:span text:style-name="T341">.</text:span><text:span text:style-name="T342"><text:tab/>VAZ projekte vadovaujantis Specialiųjų žemės naudojimo sąlygų įstatymo 6 straipsnio 1<text:s/></text:span><text:span text:style-name="T343">dalies 4 punktu nustatoma VAZ.</text:span></text:p>
      <text:p text:style-name="P344"><text:span text:style-name="T345">14</text:span><text:span text:style-name="T346">.</text:span><text:span text:style-name="T347"><text:tab/>VAZ projektus rengti gali juridiniai ir fiziniai asmenys ar šių asmenų grupės, veikiančios pagal jungtinės veiklos sutartis, turintys Lietuvos geologijos tarnybos prie Aplinkos ministerijos (toliau – LGT) išduotą leid</text:span><text:span text:style-name="T348">imą tirti žemės gelmes, suteikiantį teisę atlikti požeminio vandens paiešką ir žvalgybą. VAZ projekto rengėjas atsakingas už tinkamą VAZ<text:s/></text:span><text:span text:style-name="T349">sudarančių juostų</text:span><text:span text:style-name="T350"><text:s/>dydžių nustatymą.</text:span></text:p>
      <text:p text:style-name="P351"><text:span text:style-name="T352">15</text:span><text:span text:style-name="T353">.</text:span><text:span text:style-name="T354"><text:tab/></text:span><text:span text:style-name="T355">VAZ projekte, išskyrus Aprašo 16 punkte nurodytą atvejį, pateikiama ši info</text:span><text:span text:style-name="T356">rmacija ir dokumentai:</text:span></text:p>
      <text:p text:style-name="P357"><text:span text:style-name="T358">15.1</text:span><text:span text:style-name="T359">.</text:span><text:span text:style-name="T360"><text:tab/></text:span><text:span text:style-name="T361">duomenys apie<text:s/></text:span><text:span text:style-name="T362">požeminio vandens<text:s/></text:span><text:span text:style-name="T363">vandenvietę:</text:span></text:p>
      <text:p text:style-name="P364"><text:span text:style-name="T365">15.1.1</text:span><text:span text:style-name="T366">.</text:span><text:span text:style-name="T367"><text:tab/>požeminio vandens<text:s/></text:span><text:span text:style-name="T368">vandenvietės pavadinimas, adresas;</text:span></text:p>
      <text:p text:style-name="P369"><text:span text:style-name="T370">15.1.2</text:span><text:span text:style-name="T371">.</text:span><text:span text:style-name="T372"><text:tab/>požeminio vandens<text:s/></text:span><text:span text:style-name="T373">vandenvietės savininkas, savininko rekvizitai (vardas, pavardė, adresas arba juridinio<text:s/></text:span><text:span text:style-name="T374">asmens pavadinimas, teisinė forma, kodas, buveinės adresas);</text:span></text:p>
      <text:p text:style-name="P375"><text:span text:style-name="T376">15.1.3</text:span><text:span text:style-name="T377">.</text:span><text:span text:style-name="T378"><text:tab/></text:span><text:span text:style-name="T379">duomenys apie<text:s/></text:span><text:span text:style-name="T380">požeminio vandens<text:s/></text:span><text:span text:style-name="T381">vandenvietės naudojamų gręžinių savininkus, jeigu neįrašyti Žemės gelmių registre (vardas, pavardė, adresas arba juridinio asmens pavadinimas, teisinė<text:s/></text:span><text:span text:style-name="T382">forma, kodas, buveinės adresas);</text:span></text:p>
      <text:p text:style-name="P383"><text:span text:style-name="T384">15.1.4</text:span><text:span text:style-name="T385">.</text:span><text:span text:style-name="T386"><text:tab/></text:span><text:span text:style-name="T387">jei<text:s/></text:span><text:span text:style-name="T388">požeminio vandens<text:s/></text:span><text:span text:style-name="T389">vandenvietė įrengta kitam asmeniui priklausančioje žemėje, – <text:s/>rašytinis žemės sklypo savininko,</text:span><text:span text:style-name="T390"><text:s/></text:span><text:span text:style-name="T391">kai<text:s/></text:span><text:span text:style-name="T392">požeminio vandens<text:s/></text:span><text:span text:style-name="T393">vandenvietė įrengta<text:s/></text:span><text:span text:style-name="T394">privačioje žemėje,</text:span><text:span text:style-name="T395"><text:s/></text:span><text:span text:style-name="T396">savivaldybės žemės valdytojo, kai<text:s/></text:span><text:span text:style-name="T397">požeminio vandens<text:s/></text:span><text:span text:style-name="T398">vandenvietė įrengta<text:s/></text:span><text:span text:style-name="T399">savivaldybės žemėje,</text:span><text:span text:style-name="T400"><text:s/>arba<text:s/></text:span><text:span text:style-name="T401">valstybinės žemės patikėtinio, kai<text:s/></text:span><text:span text:style-name="T402">požeminio vandens<text:s/></text:span><text:span text:style-name="T403">vandenvietė įrengta<text:s/></text:span><text:span text:style-name="T404">valstybinėje žemėje,</text:span><text:span text:style-name="T405"><text:s/>sutikimas;</text:span></text:p>
      <text:p text:style-name="P406"><text:span text:style-name="T407">15.1.5</text:span><text:span text:style-name="T408">.</text:span><text:span text:style-name="T409"><text:tab/></text:span><text:span text:style-name="T410">jei VAZ patenka į kitiems asmenims prikla</text:span><text:span text:style-name="T411">usančią žemę ar žemės sklypus, – S</text:span><text:span text:style-name="T412">pecialiųjų žemės naudojimo sąlygų įstatymo 7 straipsnio 1 dalyje nurodyti<text:s/></text:span><text:span text:style-name="T413">rašytiniai sutikimai;</text:span></text:p>
      <text:p text:style-name="P414"><text:span text:style-name="T415">15.1.6</text:span><text:span text:style-name="T416">.</text:span><text:span text:style-name="T417"><text:tab/>požeminio vandens<text:s/></text:span><text:span text:style-name="T418">vandenvietės kodas (identifikavimo numeris) ir gręžinio (-ių) numeris (-iai) Žemės gelmių<text:s/></text:span><text:span text:style-name="T419">registre;</text:span></text:p>
      <text:p text:style-name="P420"><text:span text:style-name="T421">15.1.7</text:span><text:span text:style-name="T422">.</text:span><text:span text:style-name="T423"><text:tab/></text:span><text:span text:style-name="T424">maksimalus planuojamo naudoti (atsižvelgiant į 25-erių metų perspektyvą) vandens kiekis (m</text:span><text:span text:style-name="T425">3</text:span><text:span text:style-name="T426"><text:s/>per parą), aprobuotų išteklių kiekis;</text:span></text:p>
      <text:p text:style-name="P427"><text:span text:style-name="T428">15.1.8</text:span><text:span text:style-name="T429">.</text:span><text:span text:style-name="T430"><text:tab/></text:span><text:span text:style-name="T431">duomenys apie požeminio vandens gavybą (naudojamų<text:s/></text:span><text:span text:style-name="T432">požeminio vandens<text:s/></text:span><text:span text:style-name="T433">vandenviečių);</text:span></text:p>
      <text:p text:style-name="P434"><text:span text:style-name="T435">15.1.9</text:span><text:span text:style-name="T436">.</text:span><text:span text:style-name="T437"><text:tab/>požeminio vandens<text:s/></text:span><text:span text:style-name="T438">vandenvietės centro ir kiekvieno gręžinio koordinatės Žemės gelmių registre (1994 metų Lietuvos koordinačių sistemoje);</text:span></text:p>
      <text:p text:style-name="P439"><text:span text:style-name="T440">15.2</text:span><text:span text:style-name="T441">.</text:span><text:span text:style-name="T442"><text:tab/>požeminio vandens<text:s/></text:span><text:span text:style-name="T443">vandenvietės ir jos apylinkių geologinės ir hidrogeologinės sąlygos, kuriomis remiant</text:span><text:span text:style-name="T444">is nustatoma<text:s/></text:span><text:span text:style-name="T445">požeminio vandens<text:s/></text:span><text:span text:style-name="T446">vandenvietės grupė;</text:span></text:p>
      <text:p text:style-name="P447"><text:span text:style-name="T448">15.3</text:span><text:span text:style-name="T449">.</text:span><text:span text:style-name="T450"><text:tab/></text:span><text:span text:style-name="T451">VAZ plotas, VAZ 2-osios ir 3-iosios (3a ir 3b sektorių) juostų dydžių apskaičiavimo metodas, jo pasirinkimo pagrindimas;</text:span></text:p>
      <text:p text:style-name="P452"><text:span text:style-name="T453">15.4</text:span><text:span text:style-name="T454">.</text:span><text:span text:style-name="T455"><text:tab/></text:span><text:span text:style-name="T456">hidrogeologiniai vandeningojo sluoksnio parametrai, naudoti VAZ<text:s/></text:span><text:span text:style-name="T457">2-ajai ir 3-iajai juostoms nustatyti;</text:span></text:p>
      <text:p text:style-name="P458"><text:span text:style-name="T459">15.5</text:span><text:span text:style-name="T460">.</text:span><text:span text:style-name="T461"><text:tab/>požeminio vandens<text:s/></text:span><text:span text:style-name="T462">vandenvietės hidrodinaminio režimo analizė, jeigu ji reikalinga hidrogeologiniams parametrams įvertinti ar VAZ 2-osios ir 3-iosios juostoms nustatyti;</text:span></text:p>
      <text:p text:style-name="P463"><text:span text:style-name="T464">15.6</text:span><text:span text:style-name="T465">.</text:span><text:span text:style-name="T466"><text:tab/></text:span><text:span text:style-name="T467">M 1:10 000 ar stambesnio mast</text:span><text:span text:style-name="T468">elio žemėlapis ar planas, kuriems sudaryti naudojami Georeferencinio pagrindo duomenys ir informacija, kuriame pažymėti požeminio vandens<text:s/></text:span><text:soft-page-break/><text:span text:style-name="T469">gręžiniai, VAZ sudarančių juostų ribos (žemėlapyje nurodomos matematiškai ar analitiškai apskaičiuotos, modeliavimo bū</text:span><text:span text:style-name="T470">du nustatytos ir<text:s/></text:span><text:span text:style-name="T471">projektuojamos</text:span><text:span text:style-name="T472">, pritaikytos vietovės elementams, VAZ juostų ribos), požeminio vandens kaptažo sritys, jų matmenys gruntiniame vandeningajame sluoksnyje <text:s/>ir žemės sklypų, į kuriuos patenka VAZ, ribos ir nurodyti šių žemės sklypų kadastro nu</text:span><text:span text:style-name="T473">meriai. VAZ erdvinių duomenų rinkinys turi būti sudarytas *tab ir *shp formatais,<text:s/></text:span><text:span text:style-name="T474">erdviniai objektai turi būti nustatyti</text:span><text:span text:style-name="T475"><text:s/>0,1 m tikslumu.</text:span><text:span text:style-name="T476"><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7">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78">;</text:span></text:p>
      <text:p text:style-name="P479"><text:span text:style-name="T480">15.</text:span><text:span text:style-name="T481">7</text:span><text:span text:style-name="T482">.</text:span><text:span text:style-name="T483"><text:tab/></text:span><text:span text:style-name="T484">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5">VI skyriaus 11 skirsnį;</text:span></text:p>
      <text:p text:style-name="P486"><text:span text:style-name="T487">15.8</text:span><text:span text:style-name="T488">.</text:span><text:span text:style-name="T489"><text:tab/>požeminio vandens<text:s/></text:span><text:span text:style-name="T490">vandenviečių, iš kurių išgaunama vidutiniškai daugiau kaip 300 m</text:span><text:span text:style-name="T491">3</text:span><text:span text:style-name="T492"><text:s/>vandens per parą, VAZ projekte papildomai nurodoma:</text:span></text:p>
      <text:p text:style-name="P493"><text:span text:style-name="T494">15.8.1</text:span><text:span text:style-name="T495">.</text:span><text:span text:style-name="T496"><text:tab/>naudojamo požeminio vandens hidrodinaminio ir hidrocheminio monitoringo duom</text:span><text:span text:style-name="T497">enų analizė;</text:span></text:p>
      <text:p text:style-name="P498"><text:span text:style-name="T499">15.8.2</text:span><text:span text:style-name="T500">.</text:span><text:span text:style-name="T501"><text:tab/></text:span><text:span text:style-name="T502">požeminio vandens telkinio (vandeningojo sluoksnio) ryšys su gruntiniu ir kitais vandeningaisiais sluoksniais ir paviršiniu vandeniu;</text:span></text:p>
      <text:p text:style-name="P503"><text:span text:style-name="T504">15.8.3</text:span><text:span text:style-name="T505">.</text:span><text:span text:style-name="T506"><text:tab/></text:span><text:span text:style-name="T507">pjezometrinis lygis ir maksimalus leidžiamas lygio pažemėjimas vandens naudojimo metu</text:span><text:span text:style-name="T508">;</text:span></text:p>
      <text:p text:style-name="P509"><text:span text:style-name="T510">15.8.4</text:span><text:span text:style-name="T511">.</text:span><text:span text:style-name="T512"><text:tab/></text:span><text:span text:style-name="T513">hidrogeologiniai vandeningojo sluoksnio parametrai ir galimo išgauti požeminio vandens ištekliai.</text:span></text:p>
      <text:p text:style-name="P514"><text:span text:style-name="T515">16</text:span><text:span text:style-name="T516">.</text:span><text:span text:style-name="T517"><text:tab/>Požeminio vandens<text:s/></text:span><text:span text:style-name="T518">vandenviečių, nurodytų Aprašo 11.1.4 papunktyje, VAZ projekte pateikiama ši informacija ir dokumentai:</text:span></text:p>
      <text:p text:style-name="P519"><text:span text:style-name="T520">16.1</text:span><text:span text:style-name="T521">.</text:span><text:span text:style-name="T522"><text:tab/></text:span><text:span text:style-name="T523">M 1</text:span><text:span text:style-name="T524">:1 000 ar stambesnio mastelio žemėlapis ar planas, kuriems sudaryti naudojami topografiniai planai, kuriame pažymėti požeminio vandens gręžiniai, VAZ 1-osios juostos riba ir žemės sklypų, į kuriuos patenka VAZ, ribos ir nurodyti šių žemės sklypų kadastro n</text:span><text:span text:style-name="T525">umeriai. VAZ erdvinių duomenų <text:s/>rinkinys turi būti sudarytas *tab ir *shp formatais,<text:s/></text:span><text:span text:style-name="T526">erdviniai objektai turi būti nustatyti<text:s/></text:span><text:span text:style-name="T527">0,1 m tikslumu.<text:s/></text:span><text:span text:style-name="T528">VAZ erdvinių duomenų rinkinys sudaromas vadovaujantis Teritorijų, kuriose taikomos specialiosios žemės naudojimo sąly</text:span><text:span text:style-name="T529">gos, erdvinių duomenų rinkinio specifikacija</text:span><text:span text:style-name="T530">;</text:span></text:p>
      <text:p text:style-name="P531"><text:span text:style-name="T532">16.2</text:span><text:span text:style-name="T533">.</text:span><text:span text:style-name="T534"><text:tab/></text:span><text:span text:style-name="T535">jei<text:s/></text:span><text:span text:style-name="T536">požeminio vandens<text:s/></text:span><text:span text:style-name="T537">vandenvietė įrengta kitam asmeniui priklausančioje žemėje, – rašytinis žemės sklypo savininko,</text:span><text:span text:style-name="T538"><text:s/></text:span><text:span text:style-name="T539">kai<text:s/></text:span><text:span text:style-name="T540">požeminio vandens<text:s/></text:span><text:span text:style-name="T541">vandenvietė įrengta<text:s/></text:span><text:span text:style-name="T542">privačioje žemėje,</text:span><text:span text:style-name="T543"><text:s/></text:span><text:span text:style-name="T544">savivaldybės žemės val</text:span><text:span text:style-name="T545">dytojo, kai<text:s/></text:span><text:span text:style-name="T546">požeminio vandens<text:s/></text:span><text:span text:style-name="T547">vandenvietė įrengta<text:s/></text:span><text:span text:style-name="T548">savivaldybės žemėje,</text:span><text:span text:style-name="T549"><text:s/>arba<text:s/></text:span><text:span text:style-name="T550">valstybinės žemės patikėtinio, kai<text:s/></text:span><text:span text:style-name="T551">požeminio vandens<text:s/></text:span><text:span text:style-name="T552">vandenvietė įrengta<text:s/></text:span><text:span text:style-name="T553">valstybinėje žemėje,<text:s/></text:span><text:span text:style-name="T554">sutikimas;</text:span></text:p>
      <text:p text:style-name="P555"><text:span text:style-name="T556">16.3</text:span><text:span text:style-name="T557">.</text:span><text:span text:style-name="T558"><text:tab/></text:span><text:span text:style-name="T559">jei VAZ patenka į kitiems asmenims priklausančius žemės sklypus ar<text:s/></text:span><text:span text:style-name="T560">valstybinę žemę, kurioje žemės sklypas nesuformuotas</text:span><text:span text:style-name="T561">, – S</text:span><text:span text:style-name="T562">pecialiųjų žemės naudojimo sąlygų įstatymo 7 straipsnio 1 dalyje nurodyti<text:s/></text:span><text:span text:style-name="T563">rašytiniai sutikimai.</text:span></text:p>
      <text:p text:style-name="P564"><text:span text:style-name="T565">17</text:span><text:span text:style-name="T566">.</text:span><text:span text:style-name="T567"><text:tab/></text:span><text:span text:style-name="T568">Parengtą VAZ projektą turi</text:span><text:span text:style-name="T569"><text:s/>pasirašyti jį parengęs asmuo, o kai jį rengia juridinis asmuo, projektą pasirašo ir juridinio asmens vadovas arba jo įgaliotas asmuo. Elektroniniu būdu teikiamas VAZ projektas turi būti pasirašytas kvalifikuotu elektroniniu parašu.</text:span></text:p>
      <text:p text:style-name="P570"><text:span text:style-name="T571">18</text:span><text:span text:style-name="T572">.</text:span><text:span text:style-name="T573"><text:tab/></text:span><text:span text:style-name="T574">Aprašo 14 punkt</text:span><text:span text:style-name="T575">e nurodytas asmuo, rengęs VAZ<text:s/></text:span><text:span text:style-name="T576">projektą, privalo<text:s/></text:span><text:span text:style-name="T577">VAZ<text:s/></text:span><text:span text:style-name="T578">projektą saugoti<text:s/></text:span><text:span text:style-name="T579">5-erius metus.</text:span></text:p>
      <text:p text:style-name="P580"><text:span text:style-name="T581">19</text:span><text:span text:style-name="T582">.</text:span><text:span text:style-name="T583"><text:tab/></text:span><text:span text:style-name="T584">Pagal Aprašo 15 punkto reikalavimus parengtas VAZ projektas teikiamas elektroniniu būdu LGT tvirtinti.<text:s/></text:span></text:p>
      <text:p text:style-name="P585"><text:span text:style-name="T586">20</text:span><text:span text:style-name="T587">.</text:span><text:span text:style-name="T588"><text:tab/></text:span><text:span text:style-name="T589">LGT per 20 darbo dienų atlieka pagal Aprašo 15 punkt</text:span><text:span text:style-name="T590">o reikalavimus parengto VAZ projekto vertinimą ir priima sprendimą VAZ projektą tvirtinti<text:s/></text:span><text:span text:style-name="T591">arba raštu motyvuotai nurodo nustatytus trūkumus</text:span><text:span text:style-name="T592">.</text:span></text:p>
      <text:p text:style-name="P593"><text:span text:style-name="T594">21</text:span><text:span text:style-name="T595">.</text:span><text:span text:style-name="T596"><text:tab/></text:span><text:span text:style-name="T597">Pagal Aprašo 16 punkto reikalavimus parengtas VAZ projektas teikiamas elektroniniu būdu LGT tvirtinti Aprašo</text:span><text:span text:style-name="T598"><text:s/>19 punkte nustatyta tvarka arba kartu su gręžinio pasu Žemės gelmių registro tvarkymo taisyklių, patvirtintų LGT direktoriaus, nustatyta tvarka. LGT šį VAZ projektą tvirtina Aprašo 20 punkte nustatyta tvarka, kai jis teikiamas Aprašo 19 punkte nustatyta t</text:span><text:span text:style-name="T599">varka, arba Žemės gelmių registro tvarkymo taisyklių nustatyta tvarka, kai jis teikiamas kartu su gręžinio pasu.</text:span></text:p>
      <text:p text:style-name="P600"><text:span text:style-name="T601">22</text:span><text:span text:style-name="T602">.</text:span><text:span text:style-name="T603"><text:tab/></text:span><text:span text:style-name="T604">Patvirtinus VAZ projektą, VAZ<text:s/></text:span><text:span text:style-name="T605">juostų ribų<text:s/></text:span><text:span text:style-name="T606">duomenys vadovaujantis<text:s/></text:span><text:span text:style-name="T607">Žemės gelmių registro nuostatais, patvirtintais<text:s/></text:span><text:span text:style-name="T608">Lietuvos Respublikos</text:span><text:span text:style-name="T609"><text:s/>V</text:span><text:span text:style-name="T610">yriausybės 2020 kovo 10 d. nutarimu Nr. 198 „Dėl<text:s/></text:span><text:span text:style-name="T611">Lietuvos Respublikos</text:span><text:span text:style-name="T612"><text:s/>žemės gelmių įstatymo įgyvendinimo“,<text:s/></text:span><text:span text:style-name="T613">įrašomi į<text:s/></text:span><text:span text:style-name="T614">Žemės gelmių registrą</text:span><text:span text:style-name="T615">.</text:span></text:p>
      <text:p text:style-name="P616"><text:span text:style-name="T617">23</text:span><text:span text:style-name="T618">.</text:span><text:span text:style-name="T619"><text:tab/></text:span><text:span text:style-name="T620">Patvirtinus </text:span><text:span text:style-name="T621">VAZ</text:span><text:span text:style-name="T622"> projektą, Specialiųjų žemės naudojimo sąlygų įstatymo 8 straipsnyje nustatyta tvarka<text:s/></text:span><text:span text:style-name="T623">teikiamas pranešimas kartu su </text:span><text:span text:style-name="T624">VAZ</text:span><text:span text:style-name="T625"><text:s/></text:span><text:span text:style-name="T626">erdviniais duomenimis<text:s/></text:span><text:span text:style-name="T627">Nekilnojamojo turto kadastro ir Lietuvos Respublikos nekilnojamojo turto registro tvarkytojui</text:span><text:span text:style-name="T628">. Patvirtintu </text:span><text:span text:style-name="T629">VAZ<text:s/></text:span><text:span text:style-name="T630">projektu nustatyta </text:span><text:span text:style-name="T631">VAZ</text:span><text:span text:style-name="T632"> vadovaujantis Specialiųjų žemės naudojimo sąlygų</text:span><text:span text:style-name="T633"><text:s/></text:span><text:span text:style-name="T634">įstatymo 9 straip</text:span><text:span text:style-name="T635">sniu įrašoma į Nekilnojamojo turto kadastrą ir Nekilnojamojo turto registrą.</text:span><text:span text:style-name="T636"><text:s/></text:span></text:p>
      <text:p text:style-name="P637"/>
      <text:p text:style-name="P638"><text:span text:style-name="T639">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aplinkos ministerija, Įsakymas</text:span></text:p>
      <text:p text:style-name="P649"><text:span text:style-name="T650">Nr.<text:s/></text:span><text:a xlink:href="https://www.e-tar.lt/portal/legalAct.html?documentId=07fba19063d711e8acbae39398545bed" office:target-frame-name="_top" xlink:show="replace"><text:span text:style-name="T651">D1-415</text:span></text:a><text:span text:style-name="T652">, 2018-05-29, paskelbta TAR 2018-05-30, i. k. 2018-08684</text:span></text:p>
      <text:p text:style-name="P653"><text:span text:style-name="T654">Dėl Lietuvos Respublikos aplinkos ministro 2015 m. gruodžio 14 d. įsakymo Nr. D1-912 „Dėl Požemin</text:span><text:span text:style-name="T655">io vandens vandenviečių apsaugos zonų nustatymo tvarkos aprašo patvirtinimo“ pakeitimo</text:span></text:p>
      <text:p text:style-name="P656"/>
      <text:p text:style-name="P657"><text:span text:style-name="T658">2.</text:span></text:p>
      <text:p text:style-name="P659"><text:span text:style-name="T660">Lietuvos Respublikos aplinkos ministerija, Įsakymas</text:span></text:p>
      <text:p text:style-name="P661"><text:span text:style-name="T662">Nr.<text:s/></text:span><text:a xlink:href="https://www.e-tar.lt/portal/legalAct.html?documentId=d9932be067c211eca9ac839120d251c4" office:target-frame-name="_top" xlink:show="replace"><text:span text:style-name="T663">D1-778</text:span></text:a><text:span text:style-name="T664">,<text:s/></text:span><text:span text:style-name="T665">2021-12-28, paskelbta TAR 2021-12-28, i. k. 2021-27315</text:span></text:p>
      <text:p text:style-name="P666"><text:span text:style-name="T667">Dėl Lietuvos Respublikos aplinkos ministro 2015 m. gruodžio 14 d. įsakymo Nr. D1-912 „Dėl Požeminio vandens vandenviečių apsaugos zonų nustatymo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2-04-26T12:35:00Z</meta:creation-date>
    <dc:date>2022-04-26T12:35: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3" meta:paragraph-count="258" meta:word-count="2395" meta:character-count="18382" meta:row-count="812" meta:non-whitespace-character-count="16245"/>
  </office:meta>
</office:document-meta>
</file>