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vertical-align="baseline"/>
      <style:text-properties fo:font-weight="bold" style:font-weight-asian="bold" fo:font-size="14pt" style:font-size-asian="14pt" style:font-size-complex="14pt" style:language-asian="lt" style:country-asian="LT" fo:hyphenate="false"/>
    </style:style>
    <style:style style:name="P18" style:parent-style-name="Normal" style:family="paragraph">
      <style:paragraph-properties fo:text-align="center" style:vertical-align="baseline"/>
      <style:text-properties fo:font-weight="bold" style:font-weight-asian="bold" fo:font-size="14pt" style:font-size-asian="14pt" style:font-size-complex="14pt" style:language-asian="lt" style:country-asian="LT" fo:hyphenate="false"/>
    </style:style>
    <style:style style:name="P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7"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37"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38"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39"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40" style:parent-style-name="Normal" style:master-page-name="MPF1" style:family="paragraph">
      <style:paragraph-properties fo:break-before="page" style:vertical-align="baseline" fo:text-indent="3.3472in" style:page-number="1"/>
      <style:text-properties style:font-size-complex="12pt" style:language-asian="lt" style:country-asian="LT" fo:hyphenate="false"/>
    </style:style>
    <style:style style:name="P46" style:parent-style-name="Normal" style:family="paragraph">
      <style:paragraph-properties style:vertical-align="baseline" fo:text-indent="3.3472in"/>
      <style:text-properties style:font-size-complex="12pt" style:language-asian="lt" style:country-asian="LT" fo:hyphenate="false"/>
    </style:style>
    <style:style style:name="P47" style:parent-style-name="Normal" style:family="paragraph">
      <style:paragraph-properties style:vertical-align="baseline" fo:text-indent="3.3472in"/>
      <style:text-properties style:font-size-complex="12pt" style:language-asian="lt" style:country-asian="LT" fo:hyphenate="false"/>
    </style:style>
    <style:style style:name="P48" style:parent-style-name="Normal" style:family="paragraph">
      <style:paragraph-properties style:vertical-align="baseline" fo:text-indent="3.3472in"/>
      <style:text-properties style:font-size-complex="12pt" style:language-asian="lt" style:country-asian="LT" fo:hyphenate="false"/>
    </style:style>
    <style:style style:name="P49" style:parent-style-name="Normal" style:family="paragraph">
      <style:paragraph-properties style:vertical-align="baseline" fo:text-indent="3.3472in"/>
      <style:text-properties style:font-size-complex="12pt" style:language-asian="lt" style:country-asian="LT" fo:hyphenate="false"/>
    </style:style>
    <style:style style:name="P50" style:parent-style-name="Normal" style:family="paragraph">
      <style:paragraph-properties style:vertical-align="baseline" fo:text-indent="3.3472in"/>
      <style:text-properties fo:hyphenate="false"/>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3" style:parent-style-name="Normal" style:family="paragraph">
      <style:paragraph-properties fo:text-align="end" style:vertical-align="baseline" fo:text-indent="0.5in"/>
      <style:text-properties style:font-size-complex="12pt" style:language-asian="lt" style:country-asian="LT" fo:hyphenate="false"/>
    </style:style>
    <style:style style:name="P5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margin-right="-0.0006in" fo:text-indent="0.5in">
        <style:tab-stops>
          <style:tab-stop style:type="left" style:position="6.0048in"/>
        </style:tab-stops>
      </style:paragraph-properties>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in"/>
          <style:tab-stop style:type="left" style:position="0.6895in"/>
          <style:tab-stop style:type="left" style:position="4.4298in"/>
          <style:tab-stop style:type="left" style:position="6.0048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in">
        <style:tab-stops>
          <style:tab-stop style:type="left" style:position="0in"/>
          <style:tab-stop style:type="left" style:position="0.6895in"/>
          <style:tab-stop style:type="left" style:position="4.4298in"/>
          <style:tab-stop style:type="left" style:position="6.0048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rial" style:font-name-complex="Arial" fo:color="#000000" fo:font-size="10pt" style:font-size-asian="10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6.004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895in"/>
          <style:tab-stop style:type="left" style:position="6.004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in">
        <style:tab-stops>
          <style:tab-stop style:type="left" style:position="6.004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6.004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0006in" fo:text-indent="0.5in">
        <style:tab-stops>
          <style:tab-stop style:type="left" style:position="0in"/>
          <style:tab-stop style:type="left" style:position="0.5909in"/>
          <style:tab-stop style:type="left" style:position="6.0048in"/>
        </style:tab-stops>
      </style:paragraph-properties>
    </style:style>
    <style:style style:name="P116" style:parent-style-name="Normal" style:family="paragraph">
      <style:paragraph-properties fo:text-align="center" fo:margin-right="-0.0006in">
        <style:tab-stops>
          <style:tab-stop style:type="left" style:position="0.9847in"/>
          <style:tab-stop style:type="left" style:position="6.0048in"/>
        </style:tab-stops>
      </style:paragraph-properties>
    </style:style>
    <style:style style:name="T117" style:parent-style-name="DefaultParagraphFont" style:family="text">
      <style:text-properties fo:font-weight="bold" style:font-weight-asian="bold" fo:text-transform="uppercase" fo:color="#000000" style:font-size-complex="12pt" style:language-asian="lt" style:country-asian="LT"/>
    </style:style>
    <style:style style:name="T118" style:parent-style-name="DefaultParagraphFont" style:family="text">
      <style:text-properties fo:font-weight="bold" style:font-weight-asian="bold" fo:text-transform="uppercase"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margin-right="-0.0006in" fo:text-indent="0.5in">
        <style:tab-stops>
          <style:tab-stop style:type="left" style:position="0in"/>
          <style:tab-stop style:type="left" style:position="0.5909in"/>
          <style:tab-stop style:type="left" style:position="6.0048in"/>
        </style:tab-stops>
      </style:paragraph-properties>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in"/>
          <style:tab-stop style:type="left" style:position="0.5909in"/>
          <style:tab-stop style:type="left" style:position="6.0048in"/>
        </style:tab-stops>
      </style:paragraph-properties>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6.0048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6.0048in"/>
        </style:tab-stops>
      </style:paragraph-properties>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6.0048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6.0048in"/>
        </style:tab-stops>
      </style:paragraph-properties>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 style:type="left" style:position="6.004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center">
        <style:tab-stops>
          <style:tab-stop style:type="left" style:position="0.6895in"/>
          <style:tab-stop style:type="left" style:position="6.0048in"/>
        </style:tab-stops>
      </style:paragraph-properties>
    </style:style>
    <style:style style:name="P168" style:parent-style-name="Normal" style:family="paragraph">
      <style:paragraph-properties fo:text-align="center">
        <style:tab-stops>
          <style:tab-stop style:type="left" style:position="0.6895in"/>
          <style:tab-stop style:type="left" style:position="6.0048in"/>
        </style:tab-stops>
      </style:paragraph-properties>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center">
        <style:tab-stops>
          <style:tab-stop style:type="left" style:position="0.6895in"/>
          <style:tab-stop style:type="left" style:position="6.0048in"/>
        </style:tab-stops>
      </style:paragraph-properties>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justify" fo:margin-right="-0.0006in" fo:text-indent="0.5in">
        <style:tab-stops>
          <style:tab-stop style:type="left" style:position="6.0048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3.4458in"/>
          <style:tab-stop style:type="left" style:position="6.004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 style:type="left" style:position="0.9847in"/>
          <style:tab-stop style:type="left" style:position="3.4458in"/>
          <style:tab-stop style:type="left" style:position="6.004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tab-stops>
          <style:tab-stop style:type="left" style:position="0.7875in"/>
          <style:tab-stop style:type="left" style:position="0.9847in"/>
          <style:tab-stop style:type="left" style:position="3.4458in"/>
          <style:tab-stop style:type="left" style:position="6.0048in"/>
        </style:tab-stops>
      </style:paragraph-properties>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style:tab-stops>
          <style:tab-stop style:type="left" style:position="0.6895in"/>
          <style:tab-stop style:type="left" style:position="6.4972in"/>
        </style:tab-stops>
      </style:paragraph-properties>
    </style:style>
    <style:style style:name="P184" style:parent-style-name="Normal" style:family="paragraph">
      <style:paragraph-properties fo:text-align="justify"/>
      <style:text-properties style:font-name="Arial" fo:font-weight="bold" style:font-weight-asian="bold" fo:font-size="10pt" style:font-size-asian="10pt"/>
    </style:style>
    <style:style style:name="P185" style:parent-style-name="Normal" style:family="paragraph">
      <style:paragraph-properties fo:text-align="justify"/>
      <style:text-properties style:font-name="Arial"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weight="bold" style:font-weight-asian="bold" fo:font-size="10pt" style:font-size-asian="10pt"/>
    </style:style>
    <style:style style:name="P188" style:parent-style-name="Normal" style:family="paragraph">
      <style:paragraph-properties fo:text-align="justify"/>
      <style:text-properties style:font-name="Arial"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T199" style:parent-style-name="DefaultParagraphFont" style:family="text">
      <style:text-properties style:font-name="Arial" fo:font-size="10pt" style:font-size-asian="10pt"/>
    </style:style>
    <style:style style:name="P200" style:parent-style-name="Normal" style:family="paragraph">
      <style:paragraph-properties fo:text-align="justify"/>
      <style:text-properties style:font-name="Arial"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T2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fo:font-size="10pt" style:font-size-asian="10pt"/>
    </style:style>
    <style:style style:name="T211" style:parent-style-name="DefaultParagraphFont" style:family="text">
      <style:text-properties style:font-name="Arial" fo:font-size="10pt" style:font-size-asian="10pt"/>
    </style:style>
    <style:style style:name="P212" style:parent-style-name="Normal" style:family="paragraph">
      <style:paragraph-properties fo:text-align="justify"/>
      <style:text-properties style:font-name="Arial"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7">Suvestinė redakcija nuo 2024-04-23</text:span></text:p>
      <text:p text:style-name="P8"/>
      <text:p text:style-name="P9"><text:span text:style-name="T10">Įsakymas paskelbtas: TAR 2020-03-06, i. k. 2020-05002</text:span></text:p>
      <text:p text:style-name="P11"/>
      <text:p text:style-name="P12">Nauja redakcija nuo 2024-04-23:</text:p>
      <text:p text:style-name="Normal"><text:span text:style-name="T13">Nr.<text:s/></text:span><text:a xlink:href="https://www.e-tar.lt/portal/legalAct.html?documentId=3559c890006811efa28cd23166221a3c" office:target-frame-name="_top" xlink:show="replace"><text:span text:style-name="T14">3D-319</text:span></text:a><text:span text:style-name="T15">, 2024-04-22, paskelbta TAR 2024-04-22, i. k. 2024-07287</text:span></text:p>
      <text:p text:style-name="P16"/>
      <text:p text:style-name="P17">LIETUVOS RESPUBLIKOS ŽEMĖS ŪKIO MINISTRAS</text:p>
      <text:p text:style-name="P18"/>
      <text:p text:style-name="P19">ĮSAKYMAS</text:p>
      <text:p text:style-name="P20">DĖL GALIMO ŽEMĖS ŪKIO VALDŲ SKAIDYMO NUSTATYMO METODIKOS PATVIRTINIMO</text:p>
      <text:p text:style-name="P21"/>
      <text:p text:style-name="P22"><text:span text:style-name="T23">2020 m. kovo 5 d. Nr. 3D-154</text:span></text:p>
      <text:p text:style-name="P24">Vilnius</text:p>
      <text:p text:style-name="P25"/>
      <text:p text:style-name="P26"/>
      <text:p text:style-name="P27"><text:span text:style-name="T28">Vadovaudamasis Lietuvos Respublikos žemės ūkio, maisto ūkio ir kaimo plėtros įstatymo 8 straipsnio 1 dalimi, 2021 m. gruodžio 2 d. Europos Parlamento ir Tarybos reglamentu (ES) 2021/2115, kuriuo nustatomos valstybių narių pagal bendrą žemės ūkio politiką r</text:span><text:span text:style-name="T29">engtinų strateginių planų (BŽŪP strateginių planų), finansuotinų iš Europos žemės ūkio garantijų fondo (EŽŪGF) ir iš Europos žemės ūkio fondo kaimo plėtrai (EŽŪFKP), rėmimo taisyklės ir panaikinami reglamentai (ES) Nr. 1305/2013 ir (ES) Nr. 1307/2013, su v</text:span><text:span text:style-name="T30">isais pakeitimais, 2021 m. gruodžio 2 d. Tarybos reglamentu (ES) 2021/2116 dėl bendros žemės ūkio politikos finansavimo, valdymo ir stebėsenos, kuriuo panaikinamas Reglamentas (ES) Nr. 1306/2013, su visais pakeitimais,<text:s/></text:span></text:p>
      <text:p text:style-name="P31"><text:span text:style-name="T32">tvirtinu</text:span><text:span text:style-name="T33"><text:s/>Galimo žemės ūkio valdų skaidymo nustatymo metodiką</text:span><text:span text:style-name="T34"><text:s/></text:span><text:span text:style-name="T35">(pridedama).</text:span></text:p>
      <text:p text:style-name="P36"/>
      <text:p text:style-name="P37"/>
      <text:p text:style-name="P38"/>
      <text:p text:style-name="P39">Žemės ūkio ministras<text:tab/>Andrius Palionis <text:s text:c="7"/></text:p>
      <text:p text:style-name="Normal"/>
      <text:soft-page-break/>
      <text:p text:style-name="P40">PATVIRTINTA</text:p>
      <text:p text:style-name="P46">Lietuvos Respublikos žemės ūkio ministro<text:s/></text:p>
      <text:p text:style-name="P47">2020 m. kovo 5<text:s/>d. įsakymu Nr. 3D-154</text:p>
      <text:p text:style-name="P48">(Lietuvos Respublikos žemės ūkio ministro<text:s/></text:p>
      <text:p text:style-name="P49">2024 m. balandžio 22 d. įsakymo Nr. 3D-319</text:p>
      <text:p text:style-name="P50"><text:span text:style-name="T51">redakcija)</text:span></text:p>
      <text:p text:style-name="P52"/>
      <text:p text:style-name="P53"/>
      <text:p text:style-name="P54">GALIMO ŽEMĖS ŪKIO VALDŲ SKAIDYMO NUSTATYMO METODIKA</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Galimo žemės ūkio valdų skaidymo<text:s/></text:span><text:span text:style-name="T66">nustatymo metodika (toliau – Metodika) nustato kriterijus</text:span><text:span text:style-name="T67"><text:s/>dėl galimo žemės ūkio valdų skaidymo.<text:s/></text:span></text:p>
      <text:p text:style-name="P68"><text:span text:style-name="T69">2</text:span><text:span text:style-name="T70">. Metodika parengta vadovaujantis<text:s/></text:span><text:span text:style-name="T71">2021 m. gruodžio 2 d. Europos Parlamento ir Tarybos reglamentu (ES) 2021/2115, kuriuo nustatomos valstybių narių pagal b</text:span><text:span text:style-name="T72">endrą žemės ūkio politiką rengtinų strateginių planų (BŽŪP strateginių planų), finansuotinų iš Europos žemės ūkio garantijų fondo (EŽŪGF) ir iš Europos žemės ūkio fondo kaimo plėtrai (EŽŪFKP), rėmimo taisyklės ir panaikinami reglamentai (ES) Nr. 1305/2013<text:s/></text:span><text:span text:style-name="T73">ir (ES) Nr. 1307/2013, su visais pakeitimais, 2021 m. gruodžio 2 d. Europos Parlamento ir Tarybos reglamentu (ES) 2021/2116 dėl bendros žemės ūkio politikos finansavimo, valdymo ir stebėsenos, kuriuo panaikinamas Reglamentas (ES) Nr. 1306/2013, su visais p</text:span><text:span text:style-name="T74">akeitimais,</text:span><text:span text:style-name="T75"><text:s/>Lietuvos Respublikos smulkiojo ir vidutinio verslo plėtros įstatymu</text:span><text:span text:style-name="T76">, atsižvelgiant į Lietuvos žemės ūkio ir kaimo plėtros 2023–2027 metų strateginį planą, patvirtintą Europos Komisijos 2022 m. lapkričio 21 d. sprendimu Nr. C(2022) 8272,<text:s/></text:span><text:span text:style-name="T77">Paramos</text:span><text:span text:style-name="T78"><text:s/>už žemės ūkio naudmenas ir kitus plotus bei ūkinius gyvūnus paraiškos ir tiesioginių išmokų administravimo bei kontrolės taisykles, patvirtintas Lietuvos Respublikos žemės ūkio ministro 2023 m. vasario 20 d. įsakymu Nr. 3D-92 „Dėl Paramos už žemės ūkio na</text:span><text:span text:style-name="T79">udmenas ir kitus plotus bei ūkinius gyvūnus paraiškos ir tiesioginių išmokų administravimo bei kontrolės taisyklių patvirtinimo“</text:span><text:span text:style-name="T80">,</text:span><text:span text:style-name="T81"><text:s/>Lietuvos žemės ūkio ir kaimo plėtros 2023–2027 m. strateginio plano intervencinės priemonės „Ekologinis ūkininkavimas. Ekologi</text:span><text:span text:style-name="T82">nio ūkininkavimo tęstiniai įsipareigojimai“ įgyvendinimo taisykles, patvirtintas Lietuvos Respublikos žemės ūkio ministro 2023 m. kovo 30 d. įsakymu Nr. 3D-194 „Dėl</text:span><text:span text:style-name="T83"><text:s/></text:span><text:span text:style-name="T84">Lietuvos žemės ūkio ir kaimo plėtros 2023–2027 m. strateginio plano intervencinės priemonės</text:span><text:span text:style-name="T85"><text:s/>„Ekologinis ūkininkavimas. Ekologinio ūkininkavimo tęstiniai įsipareigojimai“ įgyvendinimo taisyklių patvirtinimo“,<text:s/></text:span><text:span text:style-name="T86">Lietuvos žemės ūkio ir kaimo plėtros 2023–2027 metų strateginio plano intervencinės priemonės „Vietovės su gamtinėmis ar kitomis specifinėm</text:span><text:span text:style-name="T87">is kliūtimis“ įgyvendinimo taisykles, patvirtintas</text:span><text:span text:style-name="T88"><text:s/></text:span><text:span text:style-name="T89">Lietuvos Respublikos žemės ūkio ministro 2024 m. kovo 5 d. įsakymu Nr. 3D-165 „Dėl Lietuvos žemės ūkio ir kaimo plėtros 2023–2027 metų strateginio plano intervencinės priemonės „Vietovės su gamtinėmis ar k</text:span><text:span text:style-name="T90">itomis specifinėmis kliūtimis“ įgyvendinimo taisyklių patvirtinimo“,<text:s/></text:span><text:span text:style-name="T91">2023–2027 metų susietosios pajamų paramos už pienines karves administravimo taisykles, patvirtintas Lietuvos Respublikos žemės ūkio ministro 2023 m. vasario 24 d. įsakymu Nr. 3D-103 „Dėl<text:s/></text:span><text:span text:style-name="T92">2023–2027 metų susietosios pajamų paramos už pienines karves administravimo taisyklių patvirtinimo“.</text:span></text:p>
      <text:p text:style-name="P93"><text:span text:style-name="T94">3</text:span><text:span text:style-name="T95">. Metodika turi vadovautis Nacionalinės mokėjimo agentūros prie Žemės ūkio ministerijos (toliau – Agentūra) valstybės tarnautojai ir darbuotojai, dirb</text:span><text:span text:style-name="T96">antys pagal darbo sutartis (toliau – darbuotojai), administruojantys p</text:span><text:span text:style-name="T97">aramos už žemės ūkio naudmenas ir kitus plotus bei gyvulius paraiškas</text:span><text:span text:style-name="T98"><text:s/>(toliau – paraiška).</text:span></text:p>
      <text:p text:style-name="P99"><text:span text:style-name="T100">4</text:span><text:span text:style-name="T101">.<text:s/></text:span><text:span text:style-name="T102">Metodikoje vartojamos sąvokos:</text:span></text:p>
      <text:p text:style-name="P103"><text:span text:style-name="T104">4.1</text:span><text:span text:style-name="T105">.<text:s/></text:span><text:span text:style-name="T106">Tyčinis žemės ūkio valdos skaidymas –</text:span><text:span text:style-name="T107"><text:s/>dirbtinis žemės ūkio valdos ploto suskirstymas į dalis, sumažinant ankstesniais metais deklaruotą plotą. Tyčiniu žemės ūkio valdos skaidymu taip pat laikomi nustatyti tokie šios valdos skirstymo į dalis atvejai, kai Agentūrai paprašius pareiškėjas Agentūr</text:span><text:span text:style-name="T108">os nustatyta tvarka per pranešime nurodytą terminą nepateikia prašomų dokumentų ar pateikti dokumentai nepagrindžia plotų kitimo priežasčių.</text:span></text:p>
      <text:p text:style-name="P109"><text:span text:style-name="T110">4.2</text:span><text:span text:style-name="T111">.<text:s/></text:span><text:span text:style-name="T112">Tyčinio žemės ūkio valdų skaidymo kriterijus</text:span><text:span text:style-name="T113"><text:s/>– požymis, rodantis, kad pareiškėjas suskaidė žemės ūkio vald</text:span><text:span text:style-name="T114">ą, siekdamas gauti didesnę paramos sumą.</text:span></text:p>
      <text:p text:style-name="P115"/>
      <text:p text:style-name="P116"><text:span text:style-name="T117">II</text:span><text:span text:style-name="T118"><text:s/>SKYRIUS</text:span></text:p>
      <text:p text:style-name="P119"><text:span text:style-name="T120">GALIMO VALDŲ SKAIDYMO RIZIKOS KRITERIJŲ<text:s/></text:span><text:span text:style-name="T121">NUSTATYMO</text:span><text:span text:style-name="T122"><text:s/>PRINCIPAI</text:span></text:p>
      <text:p text:style-name="P123"/>
      <text:p text:style-name="P124"><text:span text:style-name="T125">5</text:span><text:span text:style-name="T126">. Administruojant paraiškas, vadovaujamasi<text:s/></text:span><text:span text:style-name="T127">Agentūros direktoriaus nustatytais galimo valdų skaidymo<text:s/></text:span><text:span text:style-name="T128">rizikos kriterijais, kuriuos reikia įvertinti atrenkant paraiškas. Pagal galimo valdų skaidymo rizikos kriterijus paraiškos atrenkamos ir analizuojamos<text:s/></text:span><text:span text:style-name="T129">remiantis duomenimis, esančiais<text:s/></text:span><text:span text:style-name="T130">Agentūros<text:s/></text:span><text:span text:style-name="T131">informacinėse sistemose, kitais registrais ir (arba) kitų inst</text:span><text:span text:style-name="T132">itucijų bei pareiškėjų pateiktais papildomais dokumentais.<text:s/></text:span></text:p>
      <text:p text:style-name="P133"><text:span text:style-name="T134">6</text:span><text:span text:style-name="T135">. Vertinant paraiškas pagal Agentūros direktoriaus nustatytus galimo valdų skaidymo rizikos kriterijus, vertinami pareiškėjai:</text:span><text:span text:style-name="T136"><text:s/></text:span></text:p>
      <text:p text:style-name="P137"><text:span text:style-name="T138">6.1</text:span><text:span text:style-name="T139">. prašantys<text:s/></text:span><text:span text:style-name="T140">paramos pagal šias tiesiogines išmokas: „P</text:span><text:span text:style-name="T141">apildoma perskirstomoji pajamų paramos tvarumui didinti išmoka“,<text:s/></text:span><text:span text:style-name="T142">„Papildoma pajamų paramos jaunajam ūkininkui išmoka“, „</text:span><text:span text:style-name="T143">Bazinė pajamų paramos tvarumui didinti išmoka“,<text:s/></text:span><text:span text:style-name="T144">klimatui, aplinkai ir gyvūnų gerovei naudingas sistemas (toliau – ekologinė sistema): ko</text:span><text:span text:style-name="T145">mpleksinės ekologinės sistemos „Veiklos ariamojoje žemėje“ veiklas: „Augalų kaita“, „Tarpiniai pasėliai“, „Sertifikuotos sėklos naudojimas“, „Neariminės tausojamosios žemdirbystės technologijos“</text:span><text:span text:style-name="T146">, susietosios pajamų paramos už pienines karves ir</text:span><text:span text:style-name="T147"><text:s/>„Išmoka jau</text:span><text:span text:style-name="T148">najam ūkininkui“ (tęsiama 2014–2020 m.);</text:span></text:p>
      <text:p text:style-name="P149"><text:span text:style-name="T150">6.2</text:span><text:span text:style-name="T151">. prašantys paramos<text:s/></text:span><text:span text:style-name="T152">pagal Lietuvos žemės ūkio ir kaimo plėtros 2023–2027 metų strateginio plano intervencines priemones: „Vietovės su gamtinėmis ar kitomis specifinėmis kliūtimis“ ir<text:s/></text:span><text:span text:style-name="T153"><text:s/>„Ekologinis ūkininkavima</text:span><text:span text:style-name="T154">s. Ekologinio ūkininkavimo tęstiniai įsipareigojimai“;</text:span></text:p>
      <text:p text:style-name="P155"><text:span text:style-name="T156">6.3</text:span><text:span text:style-name="T157">. kurie galimai sumažino deklaruotą plotą, siekdami išvengti Geros agrarinės ir aplinkosaugos būklės (toliau – GAAB) reikalavimų, patvirtintų Lietuvos Respublikos žemės ūkio ministro 2023 m. vas</text:span><text:span text:style-name="T158">ario 24 d. įsakymu Nr. 3D-107 „Dėl žemės ūkio naudmenų geros agrarinės ir aplinkosaugos būklės reikalavimų, taikomų nuo 2023 metų, aprašo patvirtinimo“.<text:s/></text:span></text:p>
      <text:p text:style-name="P159"><text:span text:style-name="T160">7</text:span><text:span text:style-name="T161">. Kai paraiška atitinka Agentūros direktoriaus nustatytus galimo valdų skaidymo rizikos kriteri</text:span><text:span text:style-name="T162">jus, pareiškėjui, nepateikusiam nurodytų dokumentų per Agentūros pranešime nurodytą terminą ar pateikusiam ne visus dokumentus, arba iš pateiktų dokumentų nustačius, kad valda buvo padalyta siekiant gauti didesnę paramos sumą</text:span><text:span text:style-name="T163"><text:s/>ar siekiant išvengti reikalavi</text:span><text:span text:style-name="T164">mo laikymosi</text:span><text:span text:style-name="T165">, parama pagal priemonę neteikiama, jei atitinkamose taisyklėse nenustatyta kitaip. Pareiškėjams, nepateikusiems nurodytų dokumentų per Agentūros pranešime nurodytą terminą ar pateikusiems ne visus dokumentus, arba iš pateiktų dokumentų nustaty</text:span><text:span text:style-name="T166">tiems padalijus valdą, siekiant išvengti GAAB reikalavimų vykdymo, paraiškos vertinamos kaip viena vertinant GAAB reikalavimų įgyvendinimą.<text:s/></text:span></text:p>
      <text:p text:style-name="P167"/>
      <text:p text:style-name="P168"><text:span text:style-name="T169">III</text:span><text:span text:style-name="T170"><text:s/>SKYRIUS</text:span></text:p>
      <text:p text:style-name="P171"><text:span text:style-name="T172">BAIGIAMOSIOS NUOSTATOS</text:span></text:p>
      <text:p text:style-name="P173"/>
      <text:p text:style-name="P174"><text:span text:style-name="T175">8</text:span><text:span text:style-name="T176">. Metodikos nuostatos taikomos tiek, kiek jos neprieštarauja<text:s/></text:span><text:span text:style-name="T177">Europos Sąjungos reglamentams ir kitiems Lietuvos Respublikos teisės aktams.</text:span></text:p>
      <text:p text:style-name="P178"><text:span text:style-name="T179">9</text:span><text:span text:style-name="T180">. Jei atitinkamos paramos teikimo įgyvendinamuosiuose teisės aktuose nustatomas kitoks nei Metodikoje teisinis reguliavimas, vadovaujamasi šių teisės aktų nuostatomis.</text:span></text:p>
      <text:p text:style-name="P181"><text:span text:style-name="T182">______________</text:span></text:p>
      <text:p text:style-name="P183"/>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žemės ūkio ministerija, Įsakymas</text:span></text:p>
      <text:p text:style-name="P193"><text:span text:style-name="T194">Nr.<text:s/></text:span><text:a xlink:href="https://www.e-tar.lt/portal/legalAct.html?documentId=139f3290eef211ed9978886e85107ab2" office:target-frame-name="_top" xlink:show="replace"><text:span text:style-name="T195">3D-312</text:span></text:a><text:span text:style-name="T196">, 2023-05-10, paskelbta TAR 2023-05-10, i. k. 2023-08856</text:span></text:p>
      <text:p text:style-name="P197"><text:span text:style-name="T198">D</text:span><text:span text:style-name="T199">ėl žemės ūkio ministro 2020 m. kovo 5 d. įsakymo Nr. 3D-154 „Dėl Pareiškėjų sąsajų ir galimo žemės ūkio valdų skaidymo nustatymo metodikos patvirtinimo“ pakeitimo</text:span></text:p>
      <text:p text:style-name="P200"/>
      <text:p text:style-name="P201"><text:span text:style-name="T202">2.</text:span></text:p>
      <text:p text:style-name="P203"><text:span text:style-name="T204">Lietuvos Respublikos žemės ūkio ministerija, Įsakymas</text:span></text:p>
      <text:p text:style-name="P205"><text:span text:style-name="T206">Nr.<text:s/></text:span><text:a xlink:href="https://www.e-tar.lt/portal/legalAct.html?documentId=3559c890006811efa28cd23166221a3c" office:target-frame-name="_top" xlink:show="replace"><text:span text:style-name="T207">3D-319</text:span></text:a><text:span text:style-name="T208">, 2024-04-22, paskelbta TAR 2024-04-22, i. k. 2024-07287</text:span></text:p>
      <text:p text:style-name="P209"><text:span text:style-name="T210">Dėl žemės ūkio ministro 2020 m. kovo 5 d. įsakymo Nr. 3D-154 „Dėl Pareiškėjų sąsajų ir galimo žemės ūkio valdų skaidymo nustat</text:span><text:span text:style-name="T211">ymo metodikos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4-04-23T08:18:00Z</meta:creation-date>
    <dc:date>2024-04-23T08:18:00Z</dc:date>
    <meta:print-date>2018-12-04T10:33:00Z</meta:print-date>
    <meta:template xlink:href="Normal.dotm" xlink:type="simple"/>
    <meta:editing-cycles>2</meta:editing-cycles>
    <meta:editing-duration>PT0S</meta:editing-duration>
    <meta:document-statistic meta:page-count="3" meta:paragraph-count="72" meta:word-count="1185" meta:character-count="8973" meta:row-count="271" meta:non-whitespace-character-count="7860"/>
  </office:meta>
</office:document-meta>
</file>