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language="en" fo:country="GB"/>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fo:margin-left="2.8548in" style:page-number="1">
        <style:tab-stops/>
      </style:paragraph-properties>
      <style:text-properties style:font-name-asian="Calibri"/>
    </style:style>
    <style:style style:name="P67" style:parent-style-name="Normal" style:family="paragraph">
      <style:paragraph-properties fo:margin-left="2.8548in">
        <style:tab-stops/>
      </style:paragraph-properties>
      <style:text-properties style:font-name-asian="Calibri"/>
    </style:style>
    <style:style style:name="P68" style:parent-style-name="Normal" style:family="paragraph">
      <style:paragraph-properties fo:margin-left="2.8548in">
        <style:tab-stops/>
      </style:paragraph-properties>
      <style:text-properties style:font-name-asian="Calibri"/>
    </style:style>
    <style:style style:name="P69" style:parent-style-name="Normal" style:family="paragraph">
      <style:paragraph-properties fo:margin-left="3.2486in" fo:text-indent="1.1194in">
        <style:tab-stops/>
      </style:paragraph-properties>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center" style:line-height-at-least="0.2222in"/>
    </style:style>
    <style:style style:name="T72" style:parent-style-name="DefaultParagraphFont" style:family="text">
      <style:text-properties fo:font-weight="bold" style:font-weight-asian="bold" style:font-weight-complex="bold" style:letter-kerning="tru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Tahoma" style:font-name-complex="Tahoma" fo:font-size="9pt" style:font-size-asian="9pt" style:font-size-complex="9p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5909in"/>
    </style:style>
    <style:style style:name="P97" style:parent-style-name="Normal" style:family="paragraph">
      <style:paragraph-properties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language="en" fo:country="US"/>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909in"/>
      <style:text-properties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P191" style:parent-style-name="Normal" style:family="paragraph">
      <style:paragraph-properties fo:keep-with-next="always" fo:text-align="center" fo:text-indent="0.04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keep-with-next="always" fo:text-align="justify" fo:text-indent="0.5909in"/>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ableColumn217" style:family="table-column">
      <style:table-column-properties style:column-width="0.9854in"/>
    </style:style>
    <style:style style:name="TableColumn218" style:family="table-column">
      <style:table-column-properties style:column-width="1.6541in"/>
    </style:style>
    <style:style style:name="TableColumn219" style:family="table-column">
      <style:table-column-properties style:column-width="4.0583in"/>
    </style:style>
    <style:style style:name="Table216" style:family="table">
      <style:table-properties style:width="6.6979in" fo:margin-left="-0.0034in" table:align="left"/>
    </style:style>
    <style:style style:name="TableRow220" style:family="table-row">
      <style:table-row-properties/>
    </style:style>
    <style:style style:name="TableCell221" style:family="table-cell">
      <style:table-cell-properties fo:border="0.0138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9" style:parent-style-name="Normal" style:family="paragraph">
      <style:paragraph-properties fo:text-align="justify" fo:text-indent="0.043in"/>
      <style:text-properties style:font-size-complex="12pt" style:language-asian="lt" style:country-asian="LT"/>
    </style:style>
    <style:style style:name="TableCell2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1" style:parent-style-name="Normal" style:family="paragraph">
      <style:paragraph-properties fo:text-align="justify" fo:text-indent="0.043in"/>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3" style:parent-style-name="Normal" style:family="paragraph">
      <style:paragraph-properties fo:text-align="justify" fo:text-indent="0.043in"/>
      <style:text-properties style:font-size-complex="12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 style:parent-style-name="Normal" style:family="paragraph">
      <style:paragraph-properties fo:text-align="justify"/>
      <style:text-properties style:font-size-complex="12pt" style:language-asian="lt" style:country-asian="L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TableCell2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68" style:parent-style-name="Normal" style:family="paragraph">
      <style:paragraph-properties fo:line-height="106%"/>
      <style:text-properties style:font-size-complex="12pt" style:language-asian="lt" style:country-asian="LT"/>
    </style:style>
    <style:style style:name="P269" style:parent-style-name="Normal" style:family="paragraph">
      <style:paragraph-properties fo:line-height="106%"/>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06%"/>
      <style:text-properties style:font-size-complex="12pt" style:language-asian="lt" style:country-asian="LT"/>
    </style:style>
    <style:style style:name="P279" style:parent-style-name="Normal" style:family="paragraph">
      <style:paragraph-properties fo:text-align="justify" style:vertical-align="baseline"/>
      <style:text-properties style:language-asian="lt" style:country-asian="LT"/>
    </style:style>
    <style:style style:name="P280" style:parent-style-name="Normal" style:family="paragraph">
      <style:paragraph-properties fo:text-align="justify" style:vertical-align="baseline"/>
      <style:text-properties style:language-asian="lt" style:country-asian="LT"/>
    </style:style>
    <style:style style:name="P281" style:parent-style-name="Normal" style:family="paragraph">
      <style:paragraph-properties fo:text-align="justify" style:vertical-align="baselin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vertical-align="baseline"/>
      <style:text-properties fo:color="#000000" style:language-asian="lt" style:country-asian="LT"/>
    </style:style>
    <style:style style:name="P286" style:parent-style-name="Normal" style:family="paragraph">
      <style:paragraph-properties fo:text-align="justify" style:vertical-align="baseline"/>
      <style:text-properties style:language-asian="lt" style:country-asian="LT"/>
    </style:style>
    <style:style style:name="P287" style:parent-style-name="Normal" style:family="paragraph">
      <style:paragraph-properties fo:text-align="justify" fo:line-height="106%"/>
      <style:text-properties style:font-size-complex="12pt" style:language-asian="lt" style:country-asian="LT"/>
    </style:style>
    <style:style style:name="P288" style:parent-style-name="Normal" style:family="paragraph">
      <style:paragraph-properties fo:line-height="106%"/>
      <style:text-properties style:font-size-complex="12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min-row-height="0.7826in"/>
    </style:style>
    <style:style style:name="TableCell2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fo:text-indent="0.043in"/>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font-style-complex="italic"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634in"/>
    </style:style>
    <style:style style:name="P404" style:parent-style-name="Normal" style:family="paragraph">
      <style:paragraph-properties fo:text-align="justify" fo:text-indent="0.6215in">
        <style:tab-stops>
          <style:tab-stop style:type="left" style:position="0.7875in"/>
          <style:tab-stop style:type="left" style:position="0.8861in"/>
          <style:tab-stop style:type="left" style:position="0.9847in"/>
        </style:tab-stops>
      </style:paragraph-properties>
    </style:style>
    <style:style style:name="P405" style:parent-style-name="Normal" style:family="paragraph">
      <style:paragraph-properties fo:text-align="justify" fo:text-indent="0.5909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margin-left="0.5909in">
        <style:tab-stops/>
      </style:paragraph-properties>
    </style:style>
    <style:style style:name="P453" style:parent-style-name="Normal" style:family="paragraph">
      <style:paragraph-properties fo:margin-left="0.5909in">
        <style:tab-stops/>
      </style:paragraph-properties>
    </style:style>
    <style:style style:name="P454" style:parent-style-name="Normal" style:family="paragraph">
      <style:paragraph-properties fo:text-align="justify" fo:text-indent="0.5909in"/>
      <style:text-properties style:font-size-complex="12pt" style:language-asian="lt" style:country-asian="LT"/>
    </style:style>
    <style:style style:name="P455" style:parent-style-name="Normal" style:family="paragraph">
      <style:paragraph-properties fo:text-align="justify" fo:text-indent="0.59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center" fo:text-indent="0.043in"/>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justify" fo:text-indent="0.5909in"/>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justify" fo:text-indent="0.5909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P479" style:parent-style-name="Normal" style:family="paragraph">
      <style:paragraph-properties fo:text-align="center" fo:text-indent="0.043in"/>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text-align="justify" fo:text-indent="0.5909in"/>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center"/>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19</text:span></text:p>
      <text:p text:style-name="P9"/>
      <text:p text:style-name="P10"><text:span text:style-name="T11">Įsakymas paskelbtas: TAR 2020-01-17, i. k. 2020-006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2014–2020 METŲ<text:s/></text:span><text:span text:style-name="T23">EUROPOS SĄJUNGOS FONDŲ INVESTICIJŲ VEIKSMŲ PROGRAMOS 9 PRIORITETO „VISUOMENĖS ŠVIETIMAS IR ŽMOGIŠKŲJŲ IŠTEKLIŲ POTENCIALO DIDINIMAS“ PRIEMONĖS NR. 09.4.2-ESFA-K-714 „FORMALIOJO IR NEFORMALIOJO MOKYMOSI GALIMYBIŲ PLĖTRA“ PROJEKTŲ FINANSAVIMO SĄLYGŲ APRAŠO N</text:span><text:span text:style-name="T24">R. 3 PATVIRTINIMO</text:span></text:p>
      <text:p text:style-name="P25"/>
      <text:p text:style-name="P26">2020 m. sausio 16 d. Nr.<text:s/><text:span text:style-name="T27">V-53</text:span></text:p>
      <text:p text:style-name="P28">Vilnius</text:p>
      <text:p text:style-name="P29"/>
      <text:p text:style-name="P30"/>
      <text:p text:style-name="P31">Vadovaudamasis 2014–2020 metų Europos Sąjungos fondų investicijų veiksmų programos administravimo taisyklių, patvirtintų Lietuvos Respublikos Vyriausybės 2014 m. spalio 3 d. nutarimu Nr. 1090 „Dėl<text:s/>2014–2020 metų Europos Sąjungos fondų investicijų veiksmų programos administravimo taisyklių patvirtinimo“, 65 punktu,</text:p>
      <text:p text:style-name="P32">T v i r t i n u 2014–2020 metų Europos Sąjungos fondų investicijų veiksmų programos 9 prioriteto „Visuomenės švietimas ir žmogiškųjų išteklių potencialo didinimas“ priemonės Nr. 09.4.2-ESFA-K-714 „Formaliojo ir neformaliojo mokymosi galimybių plėtra“ projektų finansavimo sąlygų aprašą Nr. 3 (pridedama).</text:p>
      <text:p text:style-name="Normal"/>
      <text:p text:style-name="P33"/>
      <text:p text:style-name="P34"/>
      <text:p text:style-name="P35"/>
      <text:p text:style-name="P36">Švietimo, mokslo ir sporto ministras<text:tab/>Algirdas Monkevičiu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SUDERINTA</text:p>
      <text:p text:style-name="P56"/>
      <text:p text:style-name="P57">Europos socialinio fondo agentūros</text:p>
      <text:p text:style-name="P58"/>
      <text:p text:style-name="P59">2019 m. lapkričio 19 d. raštu Nr. SB-2019-00807</text:p>
      <text:soft-page-break/>
      <text:p text:style-name="P60">PATVIRTINTA</text:p>
      <text:p text:style-name="P67">Lietuvos Respublikos švietimo, mokslo ir sporto ministro<text:s/></text:p>
      <text:p text:style-name="P68">2020 m. sausio 16 d. įsakymu Nr. V-53</text:p>
      <text:p text:style-name="P69"/>
      <text:p text:style-name="P70"/>
      <text:p text:style-name="P71"><text:span text:style-name="T72">2014–2020 METŲ EUROPOS SĄJUNGOS FONDŲ INVESTICIJŲ VEIKSMŲ PROGRAMOS<text:s/></text:span><text:span text:style-name="T73">9 PRIORITETO „VISUOMENĖS ŠVIETIMAS IR ŽMOGIŠKŲJŲ IŠTEKLIŲ POTENCIALO DIDINIMAS“ PRIEMONĖS NR. 09.4.2-ESFA-K-714 „FORMALIOJO IR NEFORMALIOJO MOKYMOSI GALIMYBIŲ PLĖTRA“<text:s/></text:span><text:span text:style-name="T74">PROJEKTŲ FINANSAVIMO SĄLYGŲ APRAŠAS NR. 3</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1. 2014–2020 metų Europos Sąjungos fondų investicijų veiksmų programos 9 prioriteto „Visuomenės švietimas ir žmogiškųjų išteklių potencialo didinimas“ priemonės Nr. 09.4.2-ESFA-K-714 „Formaliojo ir neformaliojo mokymosi galimybių plėtra“ projektų finansavimo sąlygų aprašas Nr. 3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Nr. C(2014)6397, kuriuo patvirtinami<text:s/>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text:span text:style-name="T84">,<text:s/></text:span>su paskutiniais pakeitimais, padarytais 2018 m. rugsėjo 24 d. Europos Komisijos įgyvendinimo sprendimu<text:s/><text:span text:style-name="T85">Nr. C(2018)6019)<text:s/></text:span>(toliau – Veiksmų programa), 9 prioriteto „Visuomenės švietimas ir žmogiškųjų išteklių potencialo didinimas“ priemonės<text:span text:style-name="T86"><text:s/></text:span>Nr. 09.4.2-ESFA-K-714 „Formaliojo ir neformaliojo mokymosi galimybių plėtra“ (toliau – Priemonė) finansuojamas veiklas, iš Europos Sąjungos struktūrinių fondų lėšų bendrai finansuojamų projektų<text:s/>(toliau – projektai) vykdytojai, įgyvendindami pagal Aprašą finansuojamus projektus, taip pat institucijos, atliekančios paraiškų vertinimą, atranką ir projektų įgyvendinimo priežiūrą.</text:p>
      <text:p text:style-name="P87">2. Aprašas yra parengtas atsižvelgiant į:</text:p>
      <text:p text:style-name="P88">2.1. 2014–2020 metų Europos Sąjungos struktūrinių fondų investicijų veiksmų programos prioriteto įgyvendinimo priemonių įgyvendinimo planą, patvirtintą Lietuvos Respublikos švietimo ir mokslo ministro 2015 m. balandžio 23 d. įsakymu Nr. V-380 „Dėl 2014–2020 metų Europos Sąjungos<text:s/>fondų investicijų veiksmų programos prioriteto įgyvendinimo priemonių įgyvendinimo plano ir Nacionalinio stebėsenos rodiklių skaičiavimo aprašo patvirtinimo“ (toliau – Priemonių įgyvendinimo planas);</text:p>
      <text:p text:style-name="P89">2.2. Projektų administravimo ir finansavimo taisykles, patvirtintas Lietuvos Respublikos finansų ministro 2014 m. spalio 8 d. įsakymu Nr. 1K-316 „Dėl Projektų administravimo ir finansavimo taisyklių patvirtinimo“ (toliau – Projektų taisyklės);</text:p>
      <text:p text:style-name="P90">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91">2.4.<text:s/><text:span text:style-name="T92">Rekomendacijas dėl projektų išlaidų atitikties Europos Sąjungos struktūrinių fondų reikalavimams, patvirtintas Žmogiškųjų išteklių plėtros veiksmų programos, Eko</text:span><text:span text:style-name="T93">nomikos augimo veiksmų programos, Sanglaudos skatinimo veiksmų programos ir 2014–2020 metų Europos Sąjungos fondų investicijų veiksmų programos valdymo komitetų 2014 m. liepos 4 d. protokolu Nr.<text:s/></text:span><text:soft-page-break/><text:span text:style-name="T94">34 (su vėlesniais pakeitimais) ir paskelbtas ES struktūrinių<text:s/></text:span><text:span text:style-name="T95">fondų svetainėje www.esinvesticijos.lt (toliau – Rekomendacijos dėl projektų išlaidų atitikties Europos Sąjungos struktūrinių fondų reikalavimams);</text:span></text:p>
      <text:p text:style-name="P96">2.5. Lietuvos Respublikos švietimo įstatymą;<text:s/></text:p>
      <text:p text:style-name="P97">2.6. Lietuvos Respublikos mokslo ir studijų įstatymą;</text:p>
      <text:p text:style-name="P98">2.7. Lietuvos Respublikos neformaliojo suaugusiųjų švietimo ir tęstinio mokymosi įstatymą;</text:p>
      <text:p text:style-name="P99"><text:span text:style-name="T100">2.8</text:span><text:span text:style-name="T101">. Lietuvos Respublikos Vyriausybės 2017 m. kovo 1 d. nutarimą Nr. 149 „Dėl Lietuvos Respublikos mokslo ir studijų įstatymo įgyvendinimo“;</text:span><text:s/></text:p>
      <text:p text:style-name="P102">Papildyta papunkčiu:</text:p>
      <text:p text:style-name="P103"><text:span text:style-name="T104">Nr.<text:s/></text:span><text:a xlink:href="https://www.e-tar.lt/portal/legalAct.html?documentId=745c2a20b13d11eab9d9cd0c85e0b745" office:target-frame-name="_top" xlink:show="replace"><text:span text:style-name="T105">V-921</text:span></text:a><text:span text:style-name="T106">, 2020-06-18, paskelbta TAR 2020-06-18, i. k. 2020-13345</text:span></text:p>
      <text:p text:style-name="Normal"/>
      <text:p text:style-name="P107">2.9.<text:s/><text:span text:style-name="T108">Mokymosi visą gyvenimą plėtros 2017–2020 metų veiksmų planą, patvirtintą Lie</text:span><text:span text:style-name="T109">tuvos Respublikos švietimo ir mokslo ministro 2017 m. birželio 28 d. įsakymu Nr. V-536 „Dėl Mokymosi visą gyvenimą plėtros 2017–2020 metų veiksmų plano patvirtinimo“ (toliau – Mokymosi visą gyvenimą plėtros 2017–2020 metų veiksmų planas)</text:span>;</text:p>
      <text:p text:style-name="P110">Papunkčio<text:s/>numeracijos pakeitimas:</text:p>
      <text:p text:style-name="P111"><text:span text:style-name="T112">Nr.<text:s/></text:span><text:a xlink:href="https://www.e-tar.lt/portal/legalAct.html?documentId=745c2a20b13d11eab9d9cd0c85e0b745" office:target-frame-name="_top" xlink:show="replace"><text:span text:style-name="T113">V-921</text:span></text:a><text:span text:style-name="T114">, 2020-06-18, paskelbta TAR 2020-06-18, i. k. 2020-13345</text:span></text:p>
      <text:p text:style-name="Normal"/>
      <text:p text:style-name="P115">2.10. Neformaliojo suaugusiųjų švietimo ir tęstinio mokymosi<text:s/>2016<text:span text:style-name="T116">–</text:span>2023 metų plėtros programą, patvirtintą <text:s/>Lietuvos Respublikos Vyriausybės 2016 m. balandžio 6 d. nutarimu Nr. 347 „Dėl Neformaliojo suaugusiųjų švietimo ir tęstinio mokymosi 2016<text:span text:style-name="T117">–</text:span>2023 metų plėtros programos patvirtinimo“.<text:s/></text:p>
      <text:p text:style-name="P118">Papunkčio numeracijos pakeitimas:</text:p>
      <text:p text:style-name="P119"><text:span text:style-name="T120">Nr.<text:s/></text:span><text:a xlink:href="https://www.e-tar.lt/portal/legalAct.html?documentId=745c2a20b13d11eab9d9cd0c85e0b745" office:target-frame-name="_top" xlink:show="replace"><text:span text:style-name="T121">V-921</text:span></text:a><text:span text:style-name="T122">, 2020-06-18, paskelbta TAR 2020-06-18, i. k. 2020-13345</text:span></text:p>
      <text:p text:style-name="Normal"/>
      <text:p text:style-name="P123">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text:s/>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24">4. Priemonės įgyvendinimą administruoja Lietuvos Respublikos švietimo, mokslo ir sporto ministerija (toliau – Ministerija) ir Europos socialinio fondo agentūra (toliau – Įgyvendinančioji institucija).</text:p>
      <text:p text:style-name="P125">5. Pagal Priemonę teikiamo finansavimo forma – negrąžinamoji subsidija.</text:p>
      <text:p text:style-name="P126">6. Projektų atranka pagal Priemonę bus atliekama projektų konkurso vienu etapu būdu.</text:p>
      <text:p text:style-name="P127">7. Pagal Aprašą projektams įgyvendinti numatoma skirti iki 1 448 100,00 Eur (vieno milijono keturių šimtų keturiasdešimt aštuonių tūkstančių šimto eurų 00 ct) Europos Sąjungos (toliau – ES) struktūrinių fondų (Europos socialinio fondo)<text:span text:style-name="T128"><text:s/></text:span>lėšų.<text:s/><text:span text:style-name="T129">Priimdama sprendimą dėl projektų finansavimo Ministerija turi teisę šiame punkte nurodytas sumas padidinti, neviršydama Priemonių įgyvendinimo plane nurodytos Priemonei skirtos lėšų sumos ir nepažeisdama teisėtų pareiš</text:span><text:span text:style-name="T130">kėjų lūkesčių.</text:span></text:p>
      <text:p text:style-name="P131">8. Priemonės tikslas – sukurti sąlygas ir paskatas mokymuisi visą gyvenimą, plėtojant formaliojo ir neformaliojo mokymosi galimybes.</text:p>
      <text:p text:style-name="P132">9. Pagal Aprašą remiama veikla: mokytojų, siekiančių įgyti aukštojo mokslo kvalifikaciją arba jos dalį, įtraukimas į mokymo programas.</text:p>
      <text:p text:style-name="P133">10. Aprašo 9 punkte nurodytos veiklos tikslas – sudaryti sąlygas mokytojams įgyti aukštojo mokslo kvalifikaciją ar jos dalį (suteikiant pedagogines ir (ar) dalykines kompetencijas, reikalingas tolimesniam darbui<text:s/>švietimo sektoriuje).</text:p>
      <text:p text:style-name="P134">11.<text:s/><text:span text:style-name="T135">Pagal Aprašą finansuojamas formalusis ir neformalusis mokymas Lietuvos aukštosiose mokyklose, kurį asmuo pradeda projekto įgyvendinimo metu.</text:span></text:p>
      <text:p text:style-name="P136">12. Pagal Apraše nurodytą remiamą veiklą kvietimą teikti paraiškas numatoma paskelbti 20<text:span text:style-name="T137">20</text:span><text:s/>m. I ketvirtį.</text:p>
      <text:p text:style-name="P138"/>
      <text:p text:style-name="P139"><text:span text:style-name="T140">II</text:span><text:span text:style-name="T141"><text:s/>SKYRIUS</text:span></text:p>
      <text:p text:style-name="P142"><text:span text:style-name="T143">REIKALAVIMAI PAREIŠKĖJAMS IR PARTNERIAMS</text:span></text:p>
      <text:p text:style-name="P144"/>
      <text:p text:style-name="P145">13. Pagal Aprašą galimi pareiškėjai yra Lietuvos aukštosios mokyklos, galimi partneriai yra viešieji juridiniai asmenys, veikiantys švietimo srityje ir (arba) atstovaujantys darbdavius.</text:p>
      <text:p text:style-name="P146">14. Vienas pareiškėjas gali teikti vieną paraišką.</text:p>
      <text:p text:style-name="P147"/>
      <text:p text:style-name="P148"><text:span text:style-name="T149">III</text:span><text:span text:style-name="T150"><text:s/>SKYRIUS</text:span></text:p>
      <text:p text:style-name="P151"><text:span text:style-name="T152">PROJEKTAMS TAIKOMI REIKALAVIMAI</text:span></text:p>
      <text:p text:style-name="P153"/>
      <text:p text:style-name="P154">15. Projektai turi atitikti Projektų taisyklių 10 skirsnyje nustatytus bendruosius reikalavimus.</text:p>
      <text:p text:style-name="P155">16. Projektai turi atitikti šį specialųjį projektų atrankos kriterijų, patvirtintą 2014–2020 metų Europos Sąjungos fondų investicijų veiksmų programos stebėsenos komiteto 2015 m. rugpjūčio 27 d. posėdžio nutarimu Nr. 44P-7.1(9) ir pakeistą 2014-2020 metų Europos Sąjungos fondų investicijų veiksmų programos stebėsenos komiteto 2017 m. gruodžio 14 d. posėdžio protokoliniu sprendimu Nr. 44P-8(30) – projektai turi atitikti<text:s/><text:span text:style-name="T156">Mokymosi visą gyvenimą<text:s/></text:span>plėtros 2017–2020 metų veiksmų plano nuostatas. Laikoma, kad projektas atitinka šį kriterijų, jei projekto veiklos atitinka<text:s/><text:span text:style-name="T157">Mokymosi visą gyvenimą<text:s/></text:span>plėtros 2017–2020 metų veiksmų plano 1.1.1.2 veiksmą – mokytojų,<text:s/><text:span text:style-name="T158">siekiančių įgyti aukštojo mokslo kvalifikaciją arba jos dalį, įtraukimas į mokymo programas</text:span><text:s/>ir galimą projekto vykdytoją.</text:p>
      <text:p text:style-name="P159">17. Projektų atranka vykdoma vadovaujantis prioritetiniais projektų atrankos kriterijais, nurodytais Aprašo 2 priede. Už atitiktį šiems prioritetiniams projektų atrankos kriterijams projektams skiriami balai (maksimalus galimas balų skaičius<text:s/>pagal kiekvieną kriterijų nurodytas Aprašo 2 priede). Pagal šį Aprašą privaloma surinkti minimali balų suma yra 45.</text:p>
      <text:p text:style-name="P160">18. Jeigu projektai surenka vienodą balų skaičių ir jiems finansuoti nepakanka kvietimui teikti paraiškas skirtos lėšų sumos, tuomet<text:s/><text:span text:style-name="T161">pir</text:span><text:span text:style-name="T162">menybė suteikiama projektams</text:span><text:s/>išdėstytiems Projektų taisyklių 151 punkte nustatyta tvarka.</text:p>
      <text:p text:style-name="P163">19. Jeigu kvietimui teikti paraiškas skirtos lėšų sumos nepakanka finansuoti visus projektus, kurie surinko minimalią balų sumą, tuomet visi tinkami finansuoti projektai surikiuojami nuo daugiausiai balų surinkusio projekto iki mažiausiai balų surinkusio projekto ir eilės tvarka, pradedant nuo daugiausiai balų surinkusio projekto, finansuojami tie tinkami finansuoti projektai, kurių finansavimui užtenka kvietimui skirtos lėšų sumos.</text:p>
      <text:p text:style-name="P164">20. Pagal Aprašą nefinansuojami didelės apimties projektai.</text:p>
      <text:p text:style-name="P165">21. Teikiamų pagal Aprašą projektų veiklų įgyvendinimo trukmė turi būti ne ilgesnė kaip 36 mėnesiai nuo projekto sutarties pasirašymo dienos.<text:s/></text:p>
      <text:p text:style-name="P166">22. Tam tikrais<text:s/>atvejais dėl objektyvių priežasčių, kurių projekto vykdytojas negalėjo numatyti paraiškos pateikimo ir vertinimo metu, projekto veiklų įgyvendinimo laikotarpis gali būti pratęstas, bet ne ilgiau kaip 6 mėnesius Teikiamų pagal Aprašą projektų veiklos turi būti baigtos ne vėliau kaip iki 2023 m. rugsėjo 1 d.</text:p>
      <text:p text:style-name="P167">23. Projekto veiklos turi būti vykdomos Lietuvos Respublikoje arba ne Lietuvos Respublikoje (tik ES valstybėse narėse), jei jas vykdant sukurti produktai, rezultatai ir nauda (ar jų dalis, proporcinga<text:s/>Lietuvos Respublikos finansiniam įnašui) atitenka Lietuvos Respublikai.</text:p>
      <text:p text:style-name="P168">24. Tinkama projekto tikslinė grupė yra mokytojai, siekiantys įgyti aukštojo mokslo kvalifikaciją ar jos dalį, kai mokytis Lietuvos aukštojoje mokykloje asmuo pradeda projekto įgyvendinimo metu. Aukštųjų mokyklų dėstytojai nėra tinkama projekto tikslinė grupė.<text:s/></text:p>
      <text:p text:style-name="P169">25. Pagal šį Aprašą<text:s/><text:span text:style-name="T170">nefinansuojamas mokymas tiems asmenims, kurių mokymas finansuojamas pagal<text:s/></text:span>2014–2020 metų Europos Sąjungos fondų investicijų veiksmų programos 9 prioriteto „Visuomenės švietimas ir žmogiškųjų išteklių potencialo didinimas“ priemonę Nr. 09.2.1-ESFA-V-727 „Mokytojų ir kitų švietimo sistemos darbuotojų kvalifikacijos tobulinimas“.</text:p>
      <text:p text:style-name="P171">26. Projektu, planuojamu pagal šio Aprašo numatomą finansuoti veiklą, turi būti siekiama visų toliau išvardytų priemonės įgyvendinimo stebėsenos rodiklių:</text:p>
      <text:p text:style-name="P172">26.1. produkto rodiklio „Asmenys, kurie dalyvavo ESF veiklose, skirtose mokytis pagal formaliojo švietimo programas ar modulius“ (rodiklio kodas P.S.404). Minimali siektina reikšmė projektui – 65 asmenys;</text:p>
      <text:p text:style-name="P173">26.2. rezultato rodiklio „Asmenų, kurie įgijo valstybės pripažįstamą kvalifikaciją po dalyvavimo ESF veiklose, dalis“ (rodiklio kodas R.S.392). Minimali siektina reikšmė – 80 procentų.</text:p>
      <text:p text:style-name="P174">27. Aprašo 26.1 ir 26.2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p>
      <text:p text:style-name="P175">28. Projekto parengtumo reikalavimai nėra taikomi.<text:s/></text:p>
      <text:p text:style-name="P176">29. Negali būti numatyti projekto apribojimai, kurie turėtų neigiamą poveikį moterų ir vyrų lygybės ir nediskriminavimo dėl lyties, rasės, tautybės, kalbos, kilmės, socialinės<text:s/>padėties, tikėjimo, įsitikinimų ar pažiūrų, amžiaus, negalios, lytinės orientacijos, etninės priklausomybės, religijos principų įgyvendinimui. Turi būti įgyvendinami proaktyvūs veiksmai, skatinantys moterų ir vyrų lygybės ir nediskriminavimo principų įgyvendinimą:</text:p>
      <text:p text:style-name="P177">29.1. pagal Aprašo 9 punkte numatytą veiklą įgyvendinami projektai turi aktyviai prisidėti prie moterų ir vyrų lygybės principo įgyvendinimo, skatindami į projektų veiklas pritraukti daugiau vyrų;</text:p>
      <text:p text:style-name="P178">29.2. pagal Aprašo 9 punkte numatytą veiklą<text:s/>įgyvendinamų projektų veiklos privalo būti organizuojamos atsižvelgiant į specifinius dalyvių poreikius. Projekto vykdytojas prieš planuojamas mokytojų kvalifikacijos tobulinimo veiklas privalo apklausti būsimus mokymų dalyvius siekiant išsiaiškinti, ar jie turi kokių nors specifinių poreikių, susijusių su kokia nors negalia (pvz., dėl judėjimo, klausos, regos ar kt.), ir užtikrinti, kad visi dalyviai turėtų vienodas galimybes sudalyvauti mokymuose.</text:p>
      <text:p text:style-name="P179">30. Neturi būti numatyti projekto veiksmai, kurie turėtų neigiamą poveikį darnaus vystymosi principo įgyvendinimui.</text:p>
      <text:p text:style-name="P180">31. Pagal Aprašą valstybės pagalba, kaip ji apibrėžta Sutarties dėl Europos Sąjungos veikimo (OL 2016 C 202, p. 47) 107 straipsnyje,<text:s/><text:span text:style-name="T181">ir<text:s/></text:span><text:span text:style-name="T182">de minimis<text:s/></text:span><text:span text:style-name="T183">pagalba, kuri atitinka 2013 m. gruodžio<text:s/></text:span><text:span text:style-name="T184">18 d. Komisijos reglamento (ES) Nr. 1407/2013 dėl Sutarties dėl Europos Sąjungos veikimo 107 ir 108 straipsnių taikymo<text:s/></text:span><text:span text:style-name="T185">de minimis<text:s/></text:span><text:span text:style-name="T186">pagalbai (OL 2013 L 352, p. 1) nuostatas,<text:s/></text:span>neteikiama.</text:p>
      <text:p text:style-name="P187"/>
      <text:p text:style-name="P188"><text:span text:style-name="T189">IV</text:span><text:span text:style-name="T190"><text:s/>SKYRIUS</text:span></text:p>
      <text:p text:style-name="P191"><text:span text:style-name="T192">TINKAMŲ FINANSUOTI PROJEKTO IŠLAIDŲ IR FINANSAVIMO<text:s/></text:span><text:span text:style-name="T193">REIKALAVIMAI</text:span></text:p>
      <text:p text:style-name="P194"/>
      <text:p text:style-name="P195"><text:span text:style-name="T196">32</text:span><text:span text:style-name="T197">. Projekto išlaidos turi atitikti Projektų taisyklių VI skyriuje ir Rekomendacijose dėl projektų išlaidų atitikties Europos Sąjungos struktūrinių fondų reikalavimams išdėstytus projekto išlaidoms taikomus reikalavimus.</text:span></text:p>
      <text:p text:style-name="P198"><text:span text:style-name="T199">33</text:span><text:span text:style-name="T200">. Mažiausia galima projektui skirti finansavimo lėšų suma yra<text:s/></text:span>350 000,00 Eur (trys šimtai penkiasdešimt tūkstančių eurų 00 ct), didžiausia – visa pagal šį Aprašą projektams įgyvendinti numatoma skirti suma – 1 448 100,00 Eur (vienas milijonas keturi šimtai<text:s/>keturiasdešimt aštuoni tūkstančiai šimtas eurų 00 ct)<text:span text:style-name="T201">.</text:span></text:p>
      <text:p text:style-name="P202"><text:span text:style-name="T203">34</text:span><text:span text:style-name="T204">.<text:s/></text:span>Didžiausia galima projekto finansuojamoji dalis sudaro 98 proc. visų tinkamų finansuoti projekto išlaidų. Pareiškėjas ir (arba) partneris privalo prisidėti prie projekto finansavimo ne mažiau<text:s/>kaip 2 proc. visų tinkamų finansuoti projekto išlaidų.</text:p>
      <text:p text:style-name="P205"><text:span text:style-name="T206">35</text:span><text:span text:style-name="T207">. Pareiškėjas ir (arba) partneris savo iniciatyva ir savo ir (arba) kitų šaltinių lėšomis gali prisidėti prie projekto įgyvendinimo didesne, nei reikalaujama, lėšų suma.</text:span></text:p>
      <text:p text:style-name="P208"><text:span text:style-name="T209">36</text:span><text:span text:style-name="T210">. Projekto tinkamų<text:s/></text:span><text:span text:style-name="T211">finansuoti išlaidų dalis, kurios nepadengia projektui skiriamo finansavimo lėšos, turi būti finansuojama iš projekto vykdytojo ir (ar) partnerio (-ių) lėšų.</text:span></text:p>
      <text:p text:style-name="P212"><text:span text:style-name="T213">37</text:span><text:span text:style-name="T214">.<text:s/></text:span><text:span text:style-name="T215">Pagal Aprašą tinkamų finansuoti išlaidų kategorijos yra šios:</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Išlaidų kategorijos Nr.</text:p>
          </table:table-cell>
          <table:table-cell table:style-name="TableCell223">
            <text:p text:style-name="P224">Išlaidų kategorijos pavadinimas</text:p>
          </table:table-cell>
          <table:table-cell table:style-name="TableCell225">
            <text:p text:style-name="P226">Reikalavimai ir paaiškinimai</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text:p>
          </table:table-cell>
          <table:table-cell table:style-name="TableCell237">
            <text:p text:style-name="P238">Žemė</text:p>
          </table:table-cell>
          <table:table-cell table:style-name="TableCell239">
            <text:p text:style-name="P240">Netinkama finansuoti.</text:p>
          </table:table-cell>
        </table:table-row>
        <table:table-row table:style-name="TableRow241">
          <table:table-cell table:style-name="TableCell242">
            <text:p text:style-name="P243">2.</text:p>
          </table:table-cell>
          <table:table-cell table:style-name="TableCell244">
            <text:p text:style-name="P245">Nekilnojamasis turtas</text:p>
          </table:table-cell>
          <table:table-cell table:style-name="TableCell246">
            <text:p text:style-name="P247">Netinkama finansuoti.</text:p>
          </table:table-cell>
        </table:table-row>
        <table:table-row table:style-name="TableRow248">
          <table:table-cell table:style-name="TableCell249">
            <text:p text:style-name="P250">3.</text:p>
          </table:table-cell>
          <table:table-cell table:style-name="TableCell251">
            <text:p text:style-name="P252">Statyba, rekonstravimas, remontas ir kiti darbai</text:p>
          </table:table-cell>
          <table:table-cell table:style-name="TableCell253">
            <text:p text:style-name="P254">Netinkama finansuoti.</text:p>
          </table:table-cell>
        </table:table-row>
        <table:table-row table:style-name="TableRow255">
          <table:table-cell table:style-name="TableCell256">
            <text:p text:style-name="P257">4.</text:p>
          </table:table-cell>
          <table:table-cell table:style-name="TableCell258">
            <text:p text:style-name="P259">Įranga, įrenginiai ir kitas turtas</text:p>
          </table:table-cell>
          <table:table-cell table:style-name="TableCell260">
            <text:p text:style-name="P261">Netinkama finansuoti.</text:p>
          </table:table-cell>
        </table:table-row>
        <table:table-row table:style-name="TableRow262">
          <table:table-cell table:style-name="TableCell263">
            <text:p text:style-name="P264">5.</text:p>
          </table:table-cell>
          <table:table-cell table:style-name="TableCell265">
            <text:p text:style-name="P266">Projekto vykdymas</text:p>
          </table:table-cell>
          <table:table-cell table:style-name="TableCell267">
            <text:p text:style-name="P268">Tinkamos finansuoti tik šios išlaidos:<text:s/></text:p>
            <text:p text:style-name="P269"/>
            <text:p text:style-name="P270"><text:span text:style-name="T271">Projekte įgyvendinant pirmosios ir antrosios pakopos studijų programą, tinkamomis finansuoti yra norminės studijų ir dalyko (modulio) kainos išlaidos. Projekte įgyvendinant pedagoginių profesinių studijų programą, tinkamomis finansuoti yra norminės studijų</text:span><text:span text:style-name="T272"><text:s/>kainos išlaidos. Norminė studijų kaina skaičiuojama vadovaujantis iki kiekvienų metų sausio 15 d. Lietuvos Respublikos švietimo, mokslo ir sporto ministro įsakymu tvirtinamomis studentų, priimamų į aukštąsias mokyklas, norminėmis studijų kainomis, o dalyk</text:span><text:span text:style-name="T273">o (modulio) kaina nustatoma aukštosios mokyklos vidaus tvarkoje.<text:s/></text:span><text:span text:style-name="T274">Dalyko (modulio) kredito kaina negali būti didesnė nei proporcingai išskaičiuota atitinkamos studijų krypties pirmosios arba antrosios pakopos norminės studijų kainos kredito vertė.<text:s/></text:span><text:span text:style-name="T275">Visos kai</text:span><text:span text:style-name="T276">nos nustatomos vadovaujantis Mokslo ir studijų įstatymo 83 straipsniu ir Norminių studijų krypties arba studijų programų grupės studijų kainų apskaičiavimo ir Lietuvos Respublikos valstybės biudžeto lėšų studijų kainai valstybės finansuojamose studijų viet</text:span><text:span text:style-name="T277">ose apmokėti skyrimo tvarkos aprašu, patvirtintu Lietuvos Respublikos Vyriausybės 2017 m. kovo 1 d. nutarimu Nr. 149 „Dėl Lietuvos Respublikos mokslo ir studijų įstatymo įgyvendinimo“.</text:span></text:p>
            <text:p text:style-name="P278"/>
            <text:p text:style-name="P279">Projekto veiklose dalyvaujančių viešojo valdymo institucijų darbuotojų<text:s/>darbo užmokesčio ir su juo susijusių darbdavio įsipareigojimų išlaidos apskaičiuojamos taikant Viešojo valdymo institucijų projektų dalyvių darbo užmokesčio fiksuotųjų įkainių nustatymo tyrimo ataskaitą, kuri skelbiama ES struktūrinių fondų svetainėje adresu www.esinvesticijos.lt/dokumentai/tyrimai/supaprastinto išlaidų apmokėjimo tyrimai“.</text:p>
            <text:p text:style-name="P280"/>
            <text:p text:style-name="P281"><text:span text:style-name="T282">Projekto veiklose dalyvaujančių privačių juridinių asmenų projektų dalyvių darbo užmokesčio išlaidos<text:s/></text:span><text:soft-page-break/><text:span text:style-name="T283">apskaičiuojamos taikant Privačių juridinių asmenų projektų dalyvių</text:span><text:span text:style-name="T284"><text:s/>darbo užmokesčio fiksuotųjų įkainių nustatymo tyrimo ataskaitą, kuri skelbiama ES struktūrinių fondų svetainėje adresu www.esinvesticijos.lt/dokumentai/tyrimai/supaprastinto išlaidų apmokėjimo tyrimai“.</text:span></text:p>
            <text:p text:style-name="P285"/>
            <text:p text:style-name="P286">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287"/>
            <text:p text:style-name="P288">Kitos išlaidos netinkamos finansuoti.</text:p>
          </table:table-cell>
        </table:table-row>
        <text:soft-page-break/>
        <table:table-row table:style-name="TableRow289">
          <table:table-cell table:style-name="TableCell290">
            <text:p text:style-name="P291">6.</text:p>
          </table:table-cell>
          <table:table-cell table:style-name="TableCell292">
            <text:p text:style-name="P293">Informavimas apie projektą</text:p>
          </table:table-cell>
          <table:table-cell table:style-name="TableCell294">
            <text:p text:style-name="P295">Tinkamos finansuoti tik privalomos informavimo apie projektą priemonės pagal Projektų taisyklių 37 skirsnio 450.1, 450.2 ir 450.6 papunkčius.</text:p>
          </table:table-cell>
        </table:table-row>
        <table:table-row table:style-name="TableRow296">
          <table:table-cell table:style-name="TableCell297">
            <text:p text:style-name="P298">7.</text:p>
          </table:table-cell>
          <table:table-cell table:style-name="TableCell299">
            <text:p text:style-name="P300">Netiesioginės išlaidos ir kitos išlaidos pagal fiksuotąją projekto išlaidų normą</text:p>
          </table:table-cell>
          <table:table-cell table:style-name="TableCell301">
            <text:p text:style-name="P302">Tinkama finansuoti.</text:p>
            <text:p text:style-name="P303"/>
            <text:p text:style-name="P304">Netiesioginėms projekto išlaidoms apmokėti taikoma fiksuotoji projekto išlaidų norma apskaičiuojama pagal Projektų taisyklių 10 priedą.</text:p>
          </table:table-cell>
        </table:table-row>
      </table:table>
      <text:p text:style-name="P305"><text:span text:style-name="T306">Pastaba. Paraiškos formos projekto biudžeto lentelė pildoma vadovaujantis instrukcija Projekto biudžeto formos<text:s/></text:span><text:span text:style-name="T307">pildymas, pateikta Rekomendacijose dėl projektų išlaidų atitikties Europos Sąjungos struktūrinių fondų reikalavimams.</text:span></text:p>
      <text:p text:style-name="P308">Punkto pakeitimai:</text:p>
      <text:p text:style-name="P309"><text:span text:style-name="T310">Nr.<text:s/></text:span><text:a xlink:href="https://www.e-tar.lt/portal/legalAct.html?documentId=745c2a20b13d11eab9d9cd0c85e0b745" office:target-frame-name="_top" xlink:show="replace"><text:span text:style-name="T311">V-921</text:span></text:a><text:span text:style-name="T312">,<text:s/></text:span><text:span text:style-name="T313">2020-06-18, paskelbta TAR 2020-06-18, i. k. 2020-13345</text:span></text:p>
      <text:p text:style-name="Normal"/>
      <text:p text:style-name="P314"><text:span text:style-name="T315">38</text:span><text:span text:style-name="T316">. Išlaidos, apmokamos taikant Aprašo 37 punkte nurodytus fiksuotuosius įkainius, turi atitikti šias nuostatas:</text:span></text:p>
      <text:p text:style-name="P317"><text:span text:style-name="T318">38.1</text:span><text:span text:style-name="T319">. pagal fiksuotuosius įkainius apmokamos išlaidos turi atitikti Projektų tais</text:span><text:span text:style-name="T320">yklių 35 skirsnį;<text:s/></text:span></text:p>
      <text:p text:style-name="P321"><text:span text:style-name="T322">38.2</text:span><text:span text:style-name="T323">. pareiškėjas turi teisę paraiškoje numatyti mažesnius fiksuotųjų įkainių dydžius, nei jam taikomi Apraše nustatyti dydžiai;</text:span></text:p>
      <text:p text:style-name="P324"><text:span text:style-name="T325">38.3</text:span><text:span text:style-name="T326">. projektų išlaidos, kurias numatyta apmokėti taikant fiksuotuosius įkainius, apmokamos atsižvel</text:span><text:span text:style-name="T327">giant į projekto sutartyje nustatytus fiksuotuosius įkainius ir projekto vykdytojo pateiktus dokumentus, kuriais įrodomas pasiektas rezultatas. Dokumentai, kuriuos reikia pateikti, įrodant pagal fiksuotuosius įkainius apmokamų rezultatų pasiekimą, bus nuro</text:span><text:span text:style-name="T328">dyti projekto sutartyje.</text:span></text:p>
      <text:p text:style-name="P329"><text:span text:style-name="T330">38.4</text:span><text:span text:style-name="T331">.<text:s/></text:span>projekto įgyvendinimo metu vadovaujančiajai ar audito institucijoms nustačius, kad fiksuotasis įkainis buvo netinkamai nustatytas, patikslintas dydis ar jo taikymo sąlygos taikomi jau įgyvendinamų projekto veiksmų, vykdomų nuo dydžio ar jo taikymo sąlygų patikslinimo įsigaliojimo dienos, išlaidoms apmokėti.</text:p>
      <text:p text:style-name="P332"><text:span text:style-name="T333">39</text:span><text:span text:style-name="T334">. Paraiškos parengimo išlaidos yra netinkamos finansuoti.</text:span></text:p>
      <text:p text:style-name="P335"><text:span text:style-name="T336">40</text:span><text:span text:style-name="T337">. Pajamoms iš projekto veiklų, gautoms projekto įgyvendinimo metu, taikomi reikalavimai nustatyt</text:span><text:span text:style-name="T338">i Projektų taisyklių 36 skirsnyje.</text:span></text:p>
      <text:p text:style-name="P339"/>
      <text:p text:style-name="P340"><text:span text:style-name="T341">V</text:span><text:span text:style-name="T342"><text:s/>SKYRIUS</text:span></text:p>
      <text:p text:style-name="P343"><text:span text:style-name="T344">PARAIŠKŲ RENGIMAS, PAREIŠKĖJŲ INFORMAVIMAS, KONSULTAVIMAS, PARAIŠKŲ TEIKIMAS IR VERTINIMAS</text:span></text:p>
      <text:p text:style-name="P345"/>
      <text:p text:style-name="P346"><text:span text:style-name="T347">41</text:span><text:span text:style-name="T348">. Pareiškėjas pildo paraišką ir kartu su Aprašo 44 punkte nurodytais priedais iki kvietimo teikti<text:s/></text:span><text:span text:style-name="T349">paraiškas skelbime nustatyto termino paskutinės dienos teikia ją per Iš Europos Sąjungos struktūrinių fondų lėšų bendrai finansuojamų projektų duomenų mainų svetainę (toliau – DMS).</text:span><text:s/>Pareiškėjai prie DMS jungiasi naudodamiesi Valstybės informacinių išteklių<text:s/>sąveikumo platforma ir užsiregistravę tampa DMS naudotojais. Paraiška ir jos priedai pildomi lietuvių kalba.<text:s/></text:p>
      <text:p text:style-name="P350"><text:span text:style-name="T351">42</text:span><text:span text:style-name="T352">. Jeigu vadovaujantis Aprašo 43 punktu paraiška teikiama raštu, ji gali būti teikiama vienu iš šių būdų:</text:span></text:p>
      <text:p text:style-name="P353"><text:span text:style-name="T354">42.1</text:span><text:span text:style-name="T355">. įgyvendinančiajai<text:s/></text:span><text:span text:style-name="T356">institucijai teikiamas pasirašytas popierinis paraiškos ir jos priedų dokumentas (kartu pateikiant į elektroninę laikmeną įrašytą paraišką ir priedus). Paraiškos originalo ir elektroninės versijos turinys turi būti identiškas. Nustačius, kad paraiškos elek</text:span><text:span text:style-name="T357">troninės versijos turinys neatitinka originalo, vadovaujamasi paraiškos originale nurodyta informacija. Paraiška gali būti pateikta registruotu laišku, per pašto kurjerį arba įteikta asmeniškai kvietime nurodytu adresu;</text:span></text:p>
      <text:p text:style-name="P358"><text:span text:style-name="T359">42.2</text:span><text:span text:style-name="T360">. įgyvendinančiajai instituc</text:span><text:span text:style-name="T361">ijai kvietime nurodytu elektroninio pašto adresu siunčiamas elektroninis dokumentas, pasirašytas kvalifikuotu elektroniniu parašu.</text:span></text:p>
      <text:p text:style-name="P362"><text:span text:style-name="T363">43</text:span><text:span text:style-name="T364">. Jei laikinai nėra užtikrintos DMS funkcinės galimybės ir dėl to pareiškėjai negali pateikti paraiškos ar jos priedo</text:span><text:span text:style-name="T365"><text:s/>(-ų) paskutinę paraiškų pateikimo termino dieną, įgyvendinančioji institucija paraiškų pateikimo terminą pratęsia 7 dienų laikotarpiui ir (arba) sudaro galimybę paraiškas ar jų priedus pateikti kitu būdu bei apie tai</text:span><text:span text:style-name="T366"><text:s/></text:span><text:span text:style-name="T367">paskelbia Projektų taisyklių 82 punkte</text:span><text:span text:style-name="T368"><text:s/>nustatyta tvarka.</text:span></text:p>
      <text:p text:style-name="P369"><text:span text:style-name="T370">44</text:span><text:span text:style-name="T371">. Kartu su paraiška pareiškėjas turi pateikti šiuos priedus:<text:s/></text:span></text:p>
      <text:p text:style-name="P372"><text:span text:style-name="T373">44.1</text:span><text:span text:style-name="T374">. Partnerio (-ių) deklaraciją (-as), jei projektą numatyta įgyvendinti kartu su partneriais (Partnerio deklaracijos forma integruota į pildomą paraiškos formą);</text:span></text:p>
      <text:p text:style-name="P375"><text:span text:style-name="T376">44.2</text:span><text:span text:style-name="T377">.<text:s/></text:span>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Šio priedo forma skelbiama ES struktūrinių fondų svetainės www.esinvesticijos.lt skiltyje „Dokumentai“, ieškant dokumento tipo „paraiškų priedų formos“;</text:p>
      <text:p text:style-name="P378">44.3. Siekiant pagrįsti atitikimą Aprašo 2 priede įvardintam prioritetiniam kriterijui „Projekto metu kvalifikaciją tobulinantiems asmenims yra užtikrinama darbo vieta“, trišalę sutartį tarp steigėjo (savininko, tos mokymo įstaigos, kurioje dirba projekte dalyvaujantis mokytojas) švietimo teikėjo (mokymo įstaigos, kurioje dirba projekte dalyvaujantis mokytojas) ir mokytojo dėl įsipareigojimo užtikrinti mokytojo darbo vietą ne mažiau kaip dvejus metus po projekto pabaigos tuo atveju, jeigu projektui įgyvendinti bus skirtas finansavimas (jei taikoma).</text:p>
      <text:p text:style-name="P379"><text:span text:style-name="T380">45</text:span><text:span text:style-name="T381">. Paraiškų pateikimo paskutinė diena nustatoma kvietime teikti paraiškas, kuris skelbiamas ES struktūrinių fondų svetainėje www.esinvesticijos.lt.</text:span></text:p>
      <text:p text:style-name="P382"><text:span text:style-name="T383">46</text:span><text:span text:style-name="T384">. Pareiškėjai informuojami ir konsultuojami Projektų taisyklių 5 skirsnyje nustat</text:span><text:span text:style-name="T385">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386"><text:span text:style-name="T387">47</text:span><text:span text:style-name="T388">.<text:s/></text:span>Įgyvendinančioji institucija atlieka projekto tinkamumo finansuoti vertinimą Projektų taisyklių 14 ir 15 skirsniuose nustatyta tvarka pagal Aprašo 1 priede „Projekto tinkamumo finansuoti vertinimo lentelė“ nustatytus reikalavimus, taip pat projekto naudos ir<text:s/>kokybės vertinimą Projektų taisyklių 14 ir 16 skirsniuose nustatyta tvarka pagal Aprašo 2 priede „Projekto naudos ir kokybės vertinimo lentelė“ nustatytus reikalavimus.</text:p>
      <text:p text:style-name="P389"><text:span text:style-name="T390">48</text:span><text:span text:style-name="T391">. Paraiškos vertinamos ne ilgiau kaip 90 dienų nuo kvietimo teikti paraiškas skel</text:span><text:span text:style-name="T392">bime nurodytos paskutinės paraiškų pateikimo dienos.</text:span></text:p>
      <text:p text:style-name="P393"><text:span text:style-name="T394">49</text:span><text:span text:style-name="T395">. Nepavykus paraiškų įvertinti per nustatytą terminą (kai paraiškų vertinimo metu reikia kreiptis į kitas institucijas, atliekama patikra projekto įgyvendinimo ir (ar) administravimo vietoje, taip<text:s/></text:span><text:span text:style-name="T396">pat kai buvo gauta paraiškų, kurių suma didesnė, nei kvietimui teikti paraiškas skirta lėšų<text:s/></text:span><text:soft-page-break/><text:span text:style-name="T397">suma), vertinimo terminas gali būti pratęstas įgyvendinančiosios institucijos sprendimu. Apie naują paraiškų vertinimo terminą Įgyvendinančioji institucija informuo</text:span><text:span text:style-name="T398">ja pareiškėjus per DMS arba raštu, jei laikinai neužtikrinamos DMS funkcinės galimybės. <text:s/></text:span></text:p>
      <text:p text:style-name="P399"><text:span text:style-name="T400">50</text:span><text:span text:style-name="T401">. Paraiškos vertinimo metu įgyvendinančioji institucija gali paprašyti pareiškėjo pateikti trūkstamą informaciją ir (arba) dokumentus. Pareiškėjas privalo patei</text:span><text:span text:style-name="T402">kti šią informaciją ir (arba) dokumentus per įgyvendinančiosios institucijos nustatytą terminą.</text:span></text:p>
      <text:p text:style-name="P403">51. Jeigu pareiškėjas per nustatytą paraiškos patikslinimo terminą nepateikė dalies prašomų dokumentų ir (ar) informacijos, paraiškos vertinimas atliekamas<text:s/>vadovaujantis turima ir su patikslinimais gauta informacija (pakartotinai patikslinti informaciją ar pateikti dokumentus nėra prašoma). Jeigu pareiškėjas per nustatytą paraiškos patikslinimo terminą nepateikia visų prašomų dokumentų ir (ar) informacijos, Įgyvendinančioji institucija priima sprendimą atmesti paraišką.<text:s/></text:p>
      <text:p text:style-name="P404">52. Jeigu pareiškėjas Įgyvendinančiajai institucijai pateikia jos neprašomą informaciją ir (ar) dokumentus (pvz., pakeičia, papildo paraišką ar jos priedus nauja informacija, įtraukia naujas veiklas, partnerius, išbrauktas netinkamas veiklas pakeičia kitomis veiklomis, mažina fizinius, stebėsenos rodiklius ir kt.), atliekant paraiškos vertinimą į ją nėra atsižvelgiama. <text:s/></text:p>
      <text:p text:style-name="P405"><text:span text:style-name="T406">53</text:span><text:span text:style-name="T407">. Paraiška atmetama Projektų taisyklių 118, 121, 122, 133, 136,<text:s/></text:span><text:span text:style-name="T408">138 ir 140 punktuose nurodytais pagrindais ir Projektų taisyklių 123 ir 124 punktuose nustatyta tvarka.</text:span></text:p>
      <text:p text:style-name="P409"><text:span text:style-name="T410">54</text:span><text:span text:style-name="T411">. Paraiška atmetama dėl priežasčių, nustatytų Apraše Projektų taisyklių 14–16 skirsniuose nustatyta tvarka. Taip pat paraiška atmetama neprašius<text:s/></text:span><text:span text:style-name="T412">pareiškėjo pateikti papildomų duomenų ar dokumentų, papildyti ar patikslinti paraiškoje pateiktos informacijos, jei 50 procentų ir daugiau neužpildytas paraiškos 5, 6 ir 7 punktai (informacija daugiau nei penkiuose laukuose pateikiama ne pagal paraiškos pi</text:span><text:span text:style-name="T413">ldymo instrukcijas, pvz., neaprašytas veiklos turinys, jos būtinumo pagrindimas, nenurodyti fiziniai rodikliai, veiklos trukmė, tikslinės grupės dalyvių skaičius, tikslinių grupių skaičius, neaprašytas veiklai įgyvendinti reikalingų išlaidų poreikio pagrin</text:span><text:span text:style-name="T414">dimas, nepateikti detalūs išlaidų skaičiavimai).</text:span></text:p>
      <text:p text:style-name="P415"><text:span text:style-name="T416">55</text:span><text:span text:style-name="T417">. Paraiška atmetama, jei projekto naudos ir kokybės vertinimo metu projektas nesurenka Aprašo 17 punkte nurodytos minimalios balų sumos.</text:span></text:p>
      <text:p text:style-name="P418"><text:span text:style-name="T419">56</text:span><text:span text:style-name="T420">. Apie paraiškos atmetimą pareiškėjas informuojamas per DM</text:span><text:span text:style-name="T421">S arba raštu, jei laikinai neužtikrinamos DMS funkcinės galimybės, per 3 darbo dienas nuo sprendimo dėl paraiškos atmetimo priėmimo dienos, nurodant tokio sprendimo priežastis, paraiškos atmetimo teisinį pagrindą ir šio sprendimo apskundimo tvarką.</text:span></text:p>
      <text:p text:style-name="P422"><text:span text:style-name="T423">57</text:span><text:span text:style-name="T424">.</text:span><text:span text:style-name="T425"><text:s/>Pareiškėjas sprendimą dėl paraiškos atmetimo gali apskųsti Projektų taisyklių 43 skirsnyje nustatyta tvarka ne vėliau kaip per 14 dienų nuo tos dienos, kurią pareiškėjas sužinojo ar turėjo sužinoti apie skundžiamus įgyvendinančiosios institucijos veiksmus</text:span><text:span text:style-name="T426"><text:s/>ar neveikimą.</text:span></text:p>
      <text:p text:style-name="P427"><text:span text:style-name="T428">58</text:span><text:span text:style-name="T429">. Paraiškų baigiamąjį vertinimo aptarimą organizuoja ir Paraiškų vertinimo</text:span><text:s/><text:span text:style-name="T430">rezultatų aptarimo grupės sudėtį tvirtina įgyvendinančioji institucija Projektų taisyklių 146 punkte nustatyta tvarka.</text:span></text:p>
      <text:p text:style-name="P431"><text:span text:style-name="T432">59</text:span><text:span text:style-name="T433">. Įgyvendinančiajai institucijai ba</text:span><text:span text:style-name="T434">igus paraiškų vertinimą, sprendimą dėl projekto finansavimo arba nefinansavimo priima Ministerija Projektų taisyklių 17 skirsnyje nustatyta tvarka.</text:span></text:p>
      <text:p text:style-name="P435"><text:span text:style-name="T436">60</text:span><text:span text:style-name="T437">. Ministerijai priėmus sprendimą finansuoti projektą, įgyvendinančioji institucija per 3 darbo dienas<text:s/></text:span><text:span text:style-name="T438">nuo šio sprendimo gavimo dienos per DMS (arba raštu, jei laikinai neužtikrinamos DMS funkcinės galimybės) pateikia šį sprendimą pareiškėjams.</text:span></text:p>
      <text:p text:style-name="P439"><text:span text:style-name="T440">61</text:span><text:span text:style-name="T441">. Pagal Aprašą finansuojamiems projektams įgyvendinti bus sudaromos dvišalės projektų sutartys tarp pareiškė</text:span><text:span text:style-name="T442">jo ir įgyvendinančiosios institucijos.</text:span></text:p>
      <text:p text:style-name="P443"><text:span text:style-name="T444">62</text:span><text:span text:style-name="T445">. Ministerijai priėmus sprendimą dėl projekto finansavimo, įgyvendinančioji institucija Projektų taisyklių 18 skirsnyje nustatyta tvarka pagal Projektų taisyklių 4 priede nustatytą formą parengia ir pateikia par</text:span><text:span text:style-name="T446">eiškėjui projekto sutarties projektą ir nurodo pasiūlymo pasirašyti projekto sutartį galiojimo terminą. Pareiškėjui per įgyvendinančiosios institucijos nustatytą pasiūlymo galiojimo terminą nepasirašius projekto sutarties, pasiūlymas pasirašyti projekto su</text:span><text:span text:style-name="T447">tartį netenka galios. Pareiškėjas turi teisę kreiptis į įgyvendinančiąją instituciją su prašymu dėl objektyvių priežasčių, nepriklausančių nuo pareiškėjo, pakeisti projekto sutarties pasirašymo terminą.</text:span></text:p>
      <text:p text:style-name="P448"><text:span text:style-name="T449">63</text:span><text:span text:style-name="T450">. Projekto sutarties originalas gali būti rengi</text:span><text:span text:style-name="T451">amas ir teikiamas šiais būdais, priklausomai nuo to, kokią šio dokumento formą pasirenka projekto vykdytojas:<text:s/></text:span></text:p>
      <text:p text:style-name="P452">63.1. pasirašytas raštu popierinėje laikmenoje;</text:p>
      <text:p text:style-name="P453">63.2. pasirašytas kvalifikuotu elektroniniu parašu (tik elektroninėje laikmenoje). <text:s/></text:p>
      <text:p text:style-name="P454"/>
      <text:p text:style-name="P455"/>
      <text:p text:style-name="P456"><text:span text:style-name="T457">VI</text:span><text:span text:style-name="T458"><text:s/>SKYRIUS</text:span></text:p>
      <text:p text:style-name="P459"><text:span text:style-name="T460">PROJEKTŲ ĮGYVENDINIMO REIKALAVIMAI</text:span></text:p>
      <text:p text:style-name="P461"/>
      <text:p text:style-name="P462"><text:span text:style-name="T463">64</text:span><text:span text:style-name="T464">. Projektas įgyvendinamas pagal projekto sutarties, Aprašo ir Projektų taisyklių nuostatas.<text:s/></text:span></text:p>
      <text:p text:style-name="P465"><text:span text:style-name="T466">65</text:span><text:span text:style-name="T467">.<text:s/></text:span>Jei projekto veikla nepradėta įgyvendinti per 6 mėnesius nuo projekto sutarties pasirašymo dienos,<text:s/>Įgyvendinančioji institucija, suderinusi su Ministerija, turi teisę vienašališkai nutraukti projekto sutartį.</text:p>
      <text:p text:style-name="P468"><text:span text:style-name="T469">66</text:span><text:span text:style-name="T470">.<text:s/></text:span>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text:s/></text:p>
      <text:p text:style-name="P471">67. Projektui gali būti leidžiama panaudoti sutaupytas lėšas Projektų taisyklių 20 skirsnyje nustatyta tvarka. Svarstant galimybę leisti panaudoti sutaupytas lėšas įvertinama, kaip projekto vykdytojas vykdo projekto sutartyje nustatytus įsipareigojimus:</text:p>
      <text:p text:style-name="P472">67.1. ar projekto įgyvendinimas vykdomas pagal projekto sutartyje nustatytą projekto veiklų įgyvendinimo grafiką;</text:p>
      <text:p text:style-name="P473">67.2. ar pasiektas projekto sutartyje nustatytas finansinis projekto lėšų įsisavinimo spartos rodiklis;</text:p>
      <text:p text:style-name="P474">67.3. ar pasiekti tarpiniai ir galutiniai stebėsenos rodikliai projekto sutartyje nustatytais terminais.<text:s/></text:p>
      <text:p text:style-name="P475"/>
      <text:p text:style-name="P476"><text:span text:style-name="T477">VII</text:span><text:span text:style-name="T478"><text:s/>SKYRIUS</text:span></text:p>
      <text:p text:style-name="P479"><text:span text:style-name="T480">APRAŠO KEI</text:span><text:span text:style-name="T481">TIMO TVARKA</text:span></text:p>
      <text:p text:style-name="P482"/>
      <text:p text:style-name="P483"><text:span text:style-name="T484">68</text:span><text:span text:style-name="T485">. Aprašo keitimo tvarka nustatyta Projektų taisyklių 11 skirsnyje.<text:s/></text:span></text:p>
      <text:p text:style-name="P486"><text:span text:style-name="T487">69</text:span><text:span text:style-name="T488">. Jei Aprašas keičiamas jau atrinkus projektus, šie pakeitimai, nepažeidžiant lygiateisiškumo principo, taikomi ir įgyvendinamiems projektams Projektų taisyklių 91</text:span><text:span text:style-name="T489"><text:s/>punkte nustatytais atvejais.</text:span></text:p>
      <text:p text:style-name="Normal"/>
      <text:p text:style-name="P490">____________________</text:p>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švietimo, mokslo ir sporto ministerija, Įsakymas</text:span></text:p>
      <text:p text:style-name="P500"><text:span text:style-name="T501">Nr.<text:s/></text:span><text:a xlink:href="https://www.e-tar.lt/portal/legalAct.html?documentId=745c2a20b13d11eab9d9cd0c85e0b745" office:target-frame-name="_top" xlink:show="replace"><text:span text:style-name="T502">V-921</text:span></text:a><text:span text:style-name="T503">,<text:s/></text:span><text:span text:style-name="T504">2020-06-18, paskelbta TAR 2020-06-18, i. k. 2020-13345</text:span></text:p>
      <text:p text:style-name="P505"><text:span text:style-name="T506">Dėl švietimo, mokslo ir sporto ministro 2020 m. sausio 16 d. įsakymo Nr. V-53 „Dėl 2014–2020 metų Europos Sąjungos fondų investicijų veiksmų programos 9 prioriteto „Visuomenės švietimas ir žmogiškųjų i</text:span><text:span text:style-name="T507">šteklių potencialo didinimas“ priemonės Nr. 09.4.2-ESFA-K-714 „Formaliojo ir neformaliojo mokymosi galimybių plėtra“ projektų finansavimo sąlygų aprašo Nr. 3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2" style:parent-style-name="DefaultParagraphFont" style:family="text">
      <style:text-properties style:font-size-complex="12pt" fo:language="en" fo:country="GB"/>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9</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c930b4a-e8dd-474e-bcac-4489e81defe3</dc:title>
    <meta:initial-creator>Gervienė Giedrė</meta:initial-creator>
    <dc:creator>adlibuser</dc:creator>
    <meta:creation-date>2020-06-19T07:23:00Z</meta:creation-date>
    <dc:date>2020-06-19T07:2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379" meta:word-count="4680" meta:character-count="32665" meta:row-count="1181" meta:non-whitespace-character-count="28364"/>
  </office:meta>
</office:document-meta>
</file>