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fo:font-size="11.5pt" style:font-size-asian="11.5pt" style:font-size-complex="11.5pt"/>
    </style:style>
    <style:style style:name="T126" style:parent-style-name="DefaultParagraphFont" style:family="text">
      <style:text-properties fo:color="#000000" fo:font-size="11.5pt" style:font-size-asian="11.5pt" style:font-size-complex="11.5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margin-left="7.0875in">
        <style:tab-stops/>
      </style:paragraph-properties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5909in"/>
      <style:text-properties style:font-size-complex="12pt"/>
    </style:style>
    <style:style style:name="TableColumn146" style:family="table-column">
      <style:table-column-properties style:column-width="0.3701in" style:use-optimal-column-width="false"/>
    </style:style>
    <style:style style:name="TableColumn147" style:family="table-column">
      <style:table-column-properties style:column-width="0.6895in" style:use-optimal-column-width="false"/>
    </style:style>
    <style:style style:name="TableColumn148" style:family="table-column">
      <style:table-column-properties style:column-width="0.984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1.9687in" style:use-optimal-column-width="false"/>
    </style:style>
    <style:style style:name="TableColumn151" style:family="table-column">
      <style:table-column-properties style:column-width="0.6895in" style:use-optimal-column-width="false"/>
    </style:style>
    <style:style style:name="TableColumn152" style:family="table-column">
      <style:table-column-properties style:column-width="0.8854in" style:use-optimal-column-width="false"/>
    </style:style>
    <style:style style:name="TableColumn153" style:family="table-column">
      <style:table-column-properties style:column-width="0.9847in" style:use-optimal-column-width="false"/>
    </style:style>
    <style:style style:name="TableColumn154" style:family="table-column">
      <style:table-column-properties style:column-width="0.8861in" style:use-optimal-column-width="false"/>
    </style:style>
    <style:style style:name="TableColumn155" style:family="table-column">
      <style:table-column-properties style:column-width="0.984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145" style:family="table">
      <style:table-properties style:width="10.4111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8" style:family="table-row">
      <style:table-row-properties style:use-optimal-row-height="false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T1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0" style:family="table-row">
      <style:table-row-properties style:use-optimal-row-height="false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6" style:family="table-row">
      <style:table-row-properties style:min-row-height="0.2138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5" style:family="table-row">
      <style:table-row-properties style:min-row-height="0.7666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weight-complex="bold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9" style:family="table-row">
      <style:table-row-properties style:min-row-height="0.7666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78" style:parent-style-name="DefaultParagraphFont" style:family="text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81" style:parent-style-name="DefaultParagraphFont" style:family="text">
      <style:text-properties fo:color="#000000" fo:font-size="10pt" style:font-size-asian="10pt"/>
    </style:style>
    <style:style style:name="T282" style:parent-style-name="DefaultParagraphFont" style:family="text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75in">
        <style:tab-stops/>
      </style:paragraph-properties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75in"/>
    </style:style>
    <style:style style:name="T292" style:parent-style-name="DefaultParagraphFont" style:family="text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-0.075in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75in"/>
    </style:style>
    <style:style style:name="T301" style:parent-style-name="DefaultParagraphFont" style:family="text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-0.075in"/>
    </style:style>
    <style:style style:name="T304" style:parent-style-name="DefaultParagraphFont" style:family="text">
      <style:text-properties fo:color="#000000" fo:font-size="10pt" style:font-size-asian="10pt"/>
    </style:style>
    <style:style style:name="TableRow305" style:family="table-row">
      <style:table-row-properties style:min-row-height="0.7666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08" style:parent-style-name="DefaultParagraphFont" style:family="text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14" style:parent-style-name="DefaultParagraphFont" style:family="text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17" style:parent-style-name="DefaultParagraphFont" style:family="text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in">
        <style:tab-stops/>
      </style:paragraph-properties>
    </style:style>
    <style:style style:name="T320" style:parent-style-name="DefaultParagraphFont" style:family="text">
      <style:text-properties fo:color="#000000" fo:font-size="10pt" style:font-size-asian="10pt"/>
    </style:style>
    <style:style style:name="T321" style:parent-style-name="DefaultParagraphFont" style:family="text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/>
    </style:style>
    <style:style style:name="T327" style:parent-style-name="DefaultParagraphFont" style:family="text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75in"/>
    </style:style>
    <style:style style:name="T330" style:parent-style-name="DefaultParagraphFont" style:family="text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</style:style>
    <style:style style:name="T336" style:parent-style-name="DefaultParagraphFont" style:family="text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fo:color="#000000" fo:font-size="10pt" style:font-size-asian="10pt"/>
    </style:style>
    <style:style style:name="TableRow340" style:family="table-row">
      <style:table-row-properties style:min-row-height="0.7666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63" style:family="table-row">
      <style:table-row-properties style:min-row-height="0.7666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6" style:parent-style-name="DefaultParagraphFont" style:family="text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5" style:parent-style-name="DefaultParagraphFont" style:family="text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75in">
        <style:tab-stops/>
      </style:paragraph-properties>
    </style:style>
    <style:style style:name="T378" style:parent-style-name="DefaultParagraphFont" style:family="text">
      <style:text-properties fo:color="#000000" fo:font-size="10pt" style:font-size-asian="10pt"/>
    </style:style>
    <style:style style:name="T379" style:parent-style-name="DefaultParagraphFont" style:family="text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-0.075in"/>
    </style:style>
    <style:style style:name="T385" style:parent-style-name="DefaultParagraphFont" style:family="text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-0.075in"/>
    </style:style>
    <style:style style:name="T388" style:parent-style-name="DefaultParagraphFont" style:family="text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-0.075in"/>
    </style:style>
    <style:style style:name="T394" style:parent-style-name="DefaultParagraphFont" style:family="text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right="-0.075in"/>
    </style:style>
    <style:style style:name="T397" style:parent-style-name="DefaultParagraphFont" style:family="text">
      <style:text-properties fo:color="#000000" fo:font-size="10pt" style:font-size-asian="10pt"/>
    </style:style>
    <style:style style:name="TableRow398" style:family="table-row">
      <style:table-row-properties style:min-row-height="0.7666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01" style:parent-style-name="DefaultParagraphFont" style:family="text"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7" style:parent-style-name="DefaultParagraphFont" style:family="text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0" style:parent-style-name="DefaultParagraphFont" style:family="text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75in">
        <style:tab-stops/>
      </style:paragraph-properties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-0.075in"/>
    </style:style>
    <style:style style:name="T422" style:parent-style-name="DefaultParagraphFont" style:family="text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427" style:parent-style-name="DefaultParagraphFont" style:family="text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</style:style>
    <style:style style:name="T430" style:parent-style-name="DefaultParagraphFont" style:family="text">
      <style:text-properties fo:color="#000000" fo:font-size="10pt" style:font-size-asian="10pt"/>
    </style:style>
    <style:style style:name="TableRow431" style:family="table-row">
      <style:table-row-properties style:min-row-height="0.7666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54" style:family="table-row">
      <style:table-row-properties style:min-row-height="0.7666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57" style:parent-style-name="DefaultParagraphFont" style:family="text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3" style:parent-style-name="DefaultParagraphFont" style:family="text">
      <style:text-properties fo:color="#000000" fo:font-size="10pt" style:font-size-asian="10pt"/>
    </style:style>
    <style:style style:name="T464" style:parent-style-name="DefaultParagraphFont" style:family="text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left="-0.075in" fo:margin-right="-0.075in">
        <style:tab-stops/>
      </style:paragraph-properties>
    </style:style>
    <style:style style:name="T467" style:parent-style-name="DefaultParagraphFont" style:family="text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>
        <style:tab-stops/>
      </style:paragraph-properties>
    </style:style>
    <style:style style:name="T470" style:parent-style-name="DefaultParagraphFont" style:family="text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475" style:parent-style-name="DefaultParagraphFont" style:family="text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2" style:parent-style-name="DefaultParagraphFont" style:family="text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85" style:family="table-row">
      <style:table-row-properties style:min-row-height="0.7666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left="0.0236in" fo:margin-right="-0.075in">
        <style:tab-stops/>
      </style:paragraph-properties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08" style:family="table-row">
      <style:table-row-properties style:min-row-height="0.7666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31" style:family="table-row">
      <style:table-row-properties style:min-row-height="0.7666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4" style:parent-style-name="DefaultParagraphFont" style:family="text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75in">
        <style:tab-stops/>
      </style:paragraph-properties>
    </style:style>
    <style:style style:name="T537" style:parent-style-name="DefaultParagraphFont" style:family="text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0" style:parent-style-name="DefaultParagraphFont" style:family="text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3" style:parent-style-name="DefaultParagraphFont" style:family="text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75in">
        <style:tab-stops/>
      </style:paragraph-properties>
    </style:style>
    <style:style style:name="T546" style:parent-style-name="DefaultParagraphFont" style:family="text">
      <style:text-properties fo:color="#000000" fo:font-size="10pt" style:font-size-asian="10pt"/>
    </style:style>
    <style:style style:name="T547" style:parent-style-name="DefaultParagraphFont" style:family="text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right="-0.075in"/>
    </style:style>
    <style:style style:name="T553" style:parent-style-name="DefaultParagraphFont" style:family="text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right="-0.075in"/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61" style:parent-style-name="DefaultParagraphFont" style:family="text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-0.075in"/>
    </style:style>
    <style:style style:name="T564" style:parent-style-name="DefaultParagraphFont" style:family="text">
      <style:text-properties fo:color="#000000" fo:font-size="10pt" style:font-size-asian="10pt"/>
    </style:style>
    <style:style style:name="TableRow565" style:family="table-row">
      <style:table-row-properties style:min-row-height="0.7666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68" style:parent-style-name="DefaultParagraphFont" style:family="text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75in">
        <style:tab-stops/>
      </style:paragraph-properties>
    </style:style>
    <style:style style:name="T571" style:parent-style-name="DefaultParagraphFont" style:family="text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4" style:parent-style-name="DefaultParagraphFont" style:family="text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7" style:parent-style-name="DefaultParagraphFont" style:family="text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75in">
        <style:tab-stops/>
      </style:paragraph-properties>
    </style:style>
    <style:style style:name="T580" style:parent-style-name="DefaultParagraphFont" style:family="text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6" style:parent-style-name="DefaultParagraphFont" style:family="text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-0.075in"/>
    </style:style>
    <style:style style:name="T589" style:parent-style-name="DefaultParagraphFont" style:family="text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94" style:parent-style-name="DefaultParagraphFont" style:family="text">
      <style:text-properties fo:color="#000000" fo:font-size="10pt" style:font-size-asian="10pt"/>
    </style:style>
    <style:style style:name="T595" style:parent-style-name="DefaultParagraphFont" style:family="text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right="-0.075in"/>
    </style:style>
    <style:style style:name="T598" style:parent-style-name="DefaultParagraphFont" style:family="text">
      <style:text-properties fo:color="#000000" fo:font-size="10pt" style:font-size-asian="10pt"/>
    </style:style>
    <style:style style:name="TableRow599" style:family="table-row">
      <style:table-row-properties style:min-row-height="0.7666in"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02" style:parent-style-name="DefaultParagraphFont" style:family="text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8" style:parent-style-name="DefaultParagraphFont" style:family="text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left="-0.075in" fo:margin-right="-0.075in">
        <style:tab-stops/>
      </style:paragraph-properties>
    </style:style>
    <style:style style:name="T611" style:parent-style-name="DefaultParagraphFont" style:family="text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75in">
        <style:tab-stops/>
      </style:paragraph-properties>
    </style:style>
    <style:style style:name="T614" style:parent-style-name="DefaultParagraphFont" style:family="text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756in" fo:margin-right="-0.075in">
        <style:tab-stops/>
      </style:paragraph-properties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27" style:family="table-row">
      <style:table-row-properties style:min-row-height="0.7666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986in" fo:margin-right="-0.075in" fo:text-indent="0.0368in">
        <style:tab-stops/>
      </style:paragraph-properties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6" style:parent-style-name="DefaultParagraphFont" style:family="text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left="-0.075in" fo:margin-right="-0.075in">
        <style:tab-stops/>
      </style:paragraph-properties>
    </style:style>
    <style:style style:name="T639" style:parent-style-name="DefaultParagraphFont" style:family="text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75in">
        <style:tab-stops/>
      </style:paragraph-properties>
    </style:style>
    <style:style style:name="T642" style:parent-style-name="DefaultParagraphFont" style:family="text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647" style:parent-style-name="DefaultParagraphFont" style:family="text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4" style:parent-style-name="DefaultParagraphFont" style:family="text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57" style:family="table-row">
      <style:table-row-properties style:min-row-height="0.7666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left="-0.075in" fo:margin-right="-0.075in">
        <style:tab-stops/>
      </style:paragraph-properties>
    </style:style>
    <style:style style:name="T666" style:parent-style-name="DefaultParagraphFont" style:family="text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-0.075in"/>
    </style:style>
    <style:style style:name="T681" style:parent-style-name="DefaultParagraphFont" style:family="text">
      <style:text-properties fo:font-size="10pt" style:font-size-asian="10pt"/>
    </style:style>
    <style:style style:name="TableRow682" style:family="table-row">
      <style:table-row-properties style:min-row-height="0.7666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-0.075in" fo:margin-right="-0.075in">
        <style:tab-stops/>
      </style:paragraph-properties>
    </style:style>
    <style:style style:name="T691" style:parent-style-name="DefaultParagraphFont" style:family="text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right="-0.075in"/>
    </style:style>
    <style:style style:name="T706" style:parent-style-name="DefaultParagraphFont" style:family="text">
      <style:text-properties fo:font-size="10pt" style:font-size-asian="10pt"/>
    </style:style>
    <style:style style:name="TableRow707" style:family="table-row">
      <style:table-row-properties style:min-row-height="0.7666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-0.075in" fo:margin-right="-0.075in">
        <style:tab-stops/>
      </style:paragraph-properties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right="-0.075in"/>
    </style:style>
    <style:style style:name="T731" style:parent-style-name="DefaultParagraphFont" style:family="text">
      <style:text-properties fo:font-size="10pt" style:font-size-asian="10pt"/>
    </style:style>
    <style:style style:name="TableRow732" style:family="table-row">
      <style:table-row-properties style:min-row-height="0.7666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left="-0.075in" fo:margin-right="-0.075in">
        <style:tab-stops/>
      </style:paragraph-properties>
    </style:style>
    <style:style style:name="T741" style:parent-style-name="DefaultParagraphFont" style:family="text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right="-0.075in"/>
    </style:style>
    <style:style style:name="T756" style:parent-style-name="DefaultParagraphFont" style:family="text">
      <style:text-properties fo:font-size="10pt" style:font-size-asian="10pt"/>
    </style:style>
    <style:style style:name="TableRow757" style:family="table-row">
      <style:table-row-properties style:min-row-height="0.7666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left="-0.075in" fo:margin-right="-0.075in">
        <style:tab-stops/>
      </style:paragraph-properties>
    </style:style>
    <style:style style:name="T766" style:parent-style-name="DefaultParagraphFont" style:family="text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right="-0.075in"/>
    </style:style>
    <style:style style:name="T781" style:parent-style-name="DefaultParagraphFont" style:family="text">
      <style:text-properties fo:font-size="10pt" style:font-size-asian="10pt"/>
    </style:style>
    <style:style style:name="TableRow782" style:family="table-row">
      <style:table-row-properties style:min-row-height="0.7666in"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789" style:parent-style-name="Normal" style:family="paragraph">
      <style:paragraph-properties fo:text-align="center" fo:margin-left="-0.075in" fo:margin-right="-0.075in" fo:text-indent="0.0368in">
        <style:tab-stops/>
      </style:paragraph-properties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margin-left="-0.075in" fo:margin-right="-0.075in">
        <style:tab-stops/>
      </style:paragraph-properties>
    </style:style>
    <style:style style:name="T792" style:parent-style-name="DefaultParagraphFont" style:family="text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right="-0.075in"/>
    </style:style>
    <style:style style:name="T807" style:parent-style-name="DefaultParagraphFont" style:family="text">
      <style:text-properties fo:font-size="10pt" style:font-size-asian="10pt"/>
    </style:style>
    <style:style style:name="TableRow808" style:family="table-row">
      <style:table-row-properties style:min-row-height="0.7666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left="-0.075in" fo:margin-right="-0.075in">
        <style:tab-stops/>
      </style:paragraph-properties>
    </style:style>
    <style:style style:name="T817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right="-0.075in"/>
    </style:style>
    <style:style style:name="T832" style:parent-style-name="DefaultParagraphFont" style:family="text">
      <style:text-properties fo:font-size="10pt" style:font-size-asian="10pt"/>
    </style:style>
    <style:style style:name="TableRow833" style:family="table-row">
      <style:table-row-properties style:min-row-height="0.7666in"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left="-0.075in" fo:margin-right="-0.075in">
        <style:tab-stops/>
      </style:paragraph-properties>
    </style:style>
    <style:style style:name="T84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right="-0.075in"/>
    </style:style>
    <style:style style:name="T857" style:parent-style-name="DefaultParagraphFont" style:family="text">
      <style:text-properties fo:font-size="10pt" style:font-size-asian="10pt"/>
    </style:style>
    <style:style style:name="TableRow858" style:family="table-row">
      <style:table-row-properties style:min-row-height="0.7666in"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-0.075in" fo:margin-right="-0.075in">
        <style:tab-stops/>
      </style:paragraph-properties>
    </style:style>
    <style:style style:name="T867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right="-0.075in"/>
    </style:style>
    <style:style style:name="T882" style:parent-style-name="DefaultParagraphFont" style:family="text">
      <style:text-properties fo:font-size="10pt" style:font-size-asian="10pt"/>
    </style:style>
    <style:style style:name="TableRow883" style:family="table-row">
      <style:table-row-properties style:min-row-height="0.7666in"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left="-0.075in" fo:margin-right="-0.075in">
        <style:tab-stops/>
      </style:paragraph-properties>
    </style:style>
    <style:style style:name="T892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right="-0.075in"/>
    </style:style>
    <style:style style:name="T907" style:parent-style-name="DefaultParagraphFont" style:family="text">
      <style:text-properties fo:font-size="10pt" style:font-size-asian="10pt"/>
    </style:style>
    <style:style style:name="TableRow908" style:family="table-row">
      <style:table-row-properties style:min-row-height="0.7666in"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margin-left="-0.075in" fo:margin-right="-0.075in">
        <style:tab-stops/>
      </style:paragraph-properties>
    </style:style>
    <style:style style:name="T917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right="-0.075in"/>
    </style:style>
    <style:style style:name="T932" style:parent-style-name="DefaultParagraphFont" style:family="text">
      <style:text-properties fo:font-size="10pt" style:font-size-asian="10pt"/>
    </style:style>
    <style:style style:name="TableRow933" style:family="table-row">
      <style:table-row-properties style:min-row-height="0.7666in"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margin-left="-0.075in" fo:margin-right="-0.075in">
        <style:tab-stops/>
      </style:paragraph-properties>
    </style:style>
    <style:style style:name="T94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right="-0.075in"/>
    </style:style>
    <style:style style:name="T957" style:parent-style-name="DefaultParagraphFont" style:family="text">
      <style:text-properties fo:font-size="10pt" style:font-size-asian="10pt"/>
    </style:style>
    <style:style style:name="TableRow958" style:family="table-row">
      <style:table-row-properties style:min-row-height="0.7666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67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15%" fo:margin-right="-0.075in"/>
    </style:style>
    <style:style style:name="T982" style:parent-style-name="DefaultParagraphFont" style:family="text">
      <style:text-properties fo:font-size="10pt" style:font-size-asian="10pt"/>
    </style:style>
    <style:style style:name="TableRow983" style:family="table-row">
      <style:table-row-properties style:min-row-height="0.7666in"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 style:font-size-complex="10.5pt"/>
    </style:style>
    <style:style style:name="P992" style:parent-style-name="Normal" style:family="paragraph">
      <style:paragraph-properties fo:margin-left="-0.075in" fo:margin-right="-0.075in">
        <style:tab-stops/>
      </style:paragraph-properties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right="-0.075in"/>
    </style:style>
    <style:style style:name="T1007" style:parent-style-name="DefaultParagraphFont" style:family="text">
      <style:text-properties fo:font-size="10pt" style:font-size-asian="10pt"/>
    </style:style>
    <style:style style:name="TableRow1008" style:family="table-row">
      <style:table-row-properties style:min-row-height="0.7666in"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 fo:margin-right="-0.075in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style:font-size-complex="12pt"/>
    </style:style>
    <style:style style:name="P1033" style:parent-style-name="Normal" style:family="paragraph">
      <style:text-properties style:font-size-complex="12pt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weight="bold" style:font-weight-asian="bold"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2-02 iki 2018-02-15</text:span></text:p>
      <text:p text:style-name="P3"/>
      <text:p text:style-name="P4"><text:span text:style-name="T5">Įsakymas paskelbtas: TAR 2017-01-10, i. k. 2017-00696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FINANSAVIMO SKYRIMO PROJEKTAMS, PATEIKTIEMS PAGAL 2014–2020 METŲ EUROPOS<text:s/></text:span><text:span text:style-name="T14">SĄJUNGOS FONDŲ INVESTICIJŲ VEIKSMŲ PROGRAMOS</text:span></text:p>
      <text:p text:style-name="P15"><text:span text:style-name="T16">5 PRIORITETO „APLINKOSAUGA, GAMTOS IŠTEKLIŲ DARNUS NAUDOJIMAS IR PRISITAIKYMAS PRIE KLIMATO KAITOS“ 05.4.1-CPVA-R-302 PRIEMONĘ</text:span></text:p>
      <text:p text:style-name="P17"><text:span text:style-name="T18">„AKTUALIZUOTI SAVIVALDYBIŲ KULTŪROS PAVELDO OBJEKTUS“</text:span></text:p>
      <text:p text:style-name="P19"/>
      <text:p text:style-name="P20"><text:span text:style-name="T21">2017 m. sausio 10 d. Nr. ĮV-1</text:span><text:span text:style-name="T22">5</text:span></text:p>
      <text:p text:style-name="P23">Vilnius</text:p>
      <text:p text:style-name="P24"/>
      <text:p text:style-name="P25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, 153 ir 154 punktais, M</text:span><text:span text:style-name="T28">arijampolės regiono plėtros tarybos 2016 m. spalio 19 d. sprendimu Nr. 51/8S-32 „</text:span><text:span text:style-name="T29">Dėl 2014–2020 metų Europos Sąjungos fondų investicijų veiksmų programos 5 prioriteto „Aplinkosauga, gamtos išteklių darnus naudojimas ir prisitaikymas prie klimato kaitos“ pri</text:span><text:span text:style-name="T30">emonės<text:s/></text:span><text:span text:style-name="T31">05.4.1-CPVA-R-302 „Aktualizuoti savivaldybių kultūros paveldo objektus“ iš ES struktūrinių fondų lėšų siūlomų bendrai finansuoti Marijampolės regiono projektų sąrašo patvirtinimo“</text:span><text:span text:style-name="T32">, Telšių regiono plėtros tarybos 2016 m. lapkričio 29 d. sprendimu Nr.</text:span><text:span text:style-name="T33"><text:s/>51/10S-40 „</text:span><text:span text:style-name="T34">Dėl Lietuvos Respublikos kultūros ministerijos 2014–2020 metų Europos Sąjungos fondų investicijų veiksmų įgyvendinimo priemonės Nr.<text:s/></text:span><text:span text:style-name="T35">05.4.1-CPVA-R-302 „Aktualizuoti savivaldybių kultūros paveldo objektus“ iš Europos Sąjungos struktūrinių fondų l</text:span><text:span text:style-name="T36">ėšų siūlomų bendrai finansuoti Telšių regiono projektų sąrašo patvirtinimo</text:span><text:span text:style-name="T37">“, Šiaulių regiono plėtros tarybos 2016 m. rugsėjo 30 d. sprendimu Nr. 51/5S-49 „</text:span><text:span text:style-name="T38">Dėl Lietuvos Respublikos kultūros ministerijos 2014–2020 metų Europos Sąjungos fondų investicijų veik</text:span><text:span text:style-name="T39">smų programos priemonės<text:s/></text:span><text:span text:style-name="T40">05.4.1-CPVA-R-302 „Aktualizuoti savivaldybių kultūros paveldo objektus“ iš Europos Sąjungos struktūrinių fondų lėšų siūlomų bendrai finansuoti Šiaulių regiono projektų sąrašo patvirtinimo</text:span><text:span text:style-name="T41">“ (Šiaulių regiono plėtros tarybos 2016 m. sp</text:span><text:span text:style-name="T42">alio 28 d. sprendimo Nr. 51/5S-53 redakcija), Vilniaus regiono plėtros tarybos 2016 m. gruodžio 30 d. sprendimu Nr. 51/1S-55 „</text:span><text:span text:style-name="T43">Dėl Lietuvos Respublikos kultūros ministerijos 2014–2020 metų Europos Sąjungos fondų investicijų veiksmų programos priemonės Nr.<text:s/></text:span><text:span text:style-name="T44">0</text:span><text:span text:style-name="T45">5.4.1-CPVA-R-302 „Aktualizuoti savivaldybių kultūros paveldo objektus“ iš Europos Sąjungos struktūrinių fondų lėšų siūlomų bendrai finansuoti Vilniaus regiono projektų sąrašo patvirtinimo“, Klaipėdos regiono plėtros tarybos 2016 m. gruodžio 22 d. sprendimu</text:span><text:span text:style-name="T46"><text:s/>Nr. 51/3S-53 „Dėl 2014–2020 metų Europos Sąjungos fondų investicijų veiksmų programos 5 prioriteto „Aplinkosauga, gamtos išteklių darnus naudojimas ir prisitaikymas prie klimato kaitos“ 05.4.1-CPVA-R-302 priemonės „Aktualizuoti savivaldybių kultūros pavel</text:span><text:span text:style-name="T47">do objektus“ iš ES struktūrinių fondų lėšų siūlomų bendrai finansuoti Klaipėdos regiono projektų sąrašo patvirtinimo“, Utenos regiono plėtros tarybos 2016 m. lapkričio 17 d. sprendimu Nr. 51/7S-49 „Dėl Lietuvos Respublikos kultūros ministerijos 2014–2020 m</text:span><text:span text:style-name="T48">etų Europos Sąjungos fondų investicijų veiksmų programos priemonės Nr. 05.4.1-CPVA-R-302 „Aktualizuoti savivaldybių kultūros paveldo objektus“ iš Europos Sąjungos struktūrinių fondų lėšų siūlomų bendrai finansuoti Utenos regiono projektų sąrašo patvirtinim</text:span><text:span text:style-name="T49">o“, Tauragės regiono plėtros tarybos 2016 m. gruodžio<text:s/></text:span><text:soft-page-break/><text:span text:style-name="T50">14 d. sprendimu Nr. 51/9S-36 „Dėl Lietuvos Respublikos kultūros ministerijos 2014–2020 metų Europos Sąjungos fondų investicijų veiksmų programos priemonės 05.4.1-CPVA-R-302 „Aktualizuoti savivaldybių ku</text:span><text:span text:style-name="T51">ltūros paveldo objektus“ iš Europos Sąjungos struktūrinių fondų lėšų siūlomų bendrai finansuoti Tauragės regiono projektų sąrašo patvirtinimo“, Kauno regiono plėtros tarybos 2017 m. balandžio 25 d. sprendimu Nr. 51/2S-31 „Dėl Lietuvos Respublikos kultūros<text:s/></text:span><text:span text:style-name="T52">ministerijos 2014–2020 metų Europos Sąjungos fondų investicijų veiksmų programos priemonės Nr. 05.4.1-CPVA-R-302 „Aktualizuoti savivaldybių kultūros paveldo objektus“ iš Europos Sąjungos struktūrinių fondų lėšų siūlomų bendrai finansuoti Kauno regiono proj</text:span><text:span text:style-name="T53">ektų sąrašo patvirtinimo“,<text:s/></text:span><text:span text:style-name="T54">viešosios įstaigos Centrinė projektų valdymo agentūra ataskaitomis: 2016 m. gruodžio 30 d. projektų tinkamumo finansuoti vertinimo ataskaita Nr.<text:s/></text:span><text:span text:style-name="T55">R-302-41-0001, 2017 m. vasario 23 d.<text:s/></text:span><text:span text:style-name="T56">projektų tinkamumo finansuoti vertinimo ataskai</text:span><text:span text:style-name="T57">ta Nr. 1, 2017 m. vasario 24 d. projektų tinkamumo finansuoti vertinimo ataskaita Nr. R-302-61-0001, 2017 m. vasario 28 d. projektų tinkamumo finansuoti vertinimo ataskaita Nr. R-302-51-0001, 2017 m. kovo 17 d. projektų tinkamumo finansuoti vertinimo atask</text:span><text:span text:style-name="T58">aita Nr. R-302-01-0001, 2017 m. balandžio 11 d. projektų tinkamumo finansuoti vertinimo ataskaita Nr. R-302-31-0001, 2017 m. balandžio 13 d. projektų tinkamumo finansuoti vertinimo ataskaita Nr. R-302-91-0001, 2017 m. balandžio 21 d. projektų tinkamumo fin</text:span><text:span text:style-name="T59">ansuoti vertinimo ataskaita Nr. R-302-91-0002, 2017 m. balandžio 25 d. projektų tinkamumo finansuoti vertinimo ataskaita Nr. R-302-71-0001, 2017 m. balandžio 28 d. projektų tinkamumo finansuoti vertinimo ataskaita Nr. R-302-31-0002, 2017 m. gegužės 17 d. p</text:span><text:span text:style-name="T60">rojektų tinkamumo finansuoti vertinimo ataskaita Nr. R-302-31-0003, 2017 m. gegužės 26 d. projektų tinkamumo finansuoti vertinimo ataskaita Nr. R-302-01-0002, 2017 m. birželio 23 d. projektų tinkamumo finansuoti vertinimo ataskaita Nr. R-302-91-0003, 2017<text:s/></text:span><text:span text:style-name="T61">m. birželio 23 d. projektų tinkamumo finansuoti vertinimo ataskaita Nr. R-302-91-0004, 2017 m. liepos 20 d. projektų tinkamumo finansuoti vertinimo ataskaita Nr. R-302-71-0003, 2017 m. rugpjūčio 18 d. projektų tinkamumo finansuoti vertinimo ataskaita Nr. R</text:span><text:span text:style-name="T62">-302-21-0001, 2017 m. rugpjūčio 28 d. projektų tinkamumo finansuoti vertinimo ataskaita Nr. R-302-71-0004, 2017 m. rugsėjo 21 d. projektų tinkamumo finansuoti vertinimo ataskaita Nr. R-302-21-0002, 2017 m. rugsėjo 22 d. projektų tinkamumo finansuoti vertin</text:span><text:span text:style-name="T63">imo ataskaita Nr. R-302-21-0003, 2017 m. rugsėjo 22 d. projektų tinkamumo finansuoti vertinimo ataskaita Nr. R-302-21-0004, 2017 m. spalio 20 d. projektų tinkamumo finansuoti vertinimo ataskaita Nr. R-302-31-0004, 2017 m. spalio 22 d. projektų tinkamumo fi</text:span><text:span text:style-name="T64">nansuoti vertinimo ataskaita Nr. R-302-81-0003, 2017 m. spalio 27 d. projektų tinkamumo finansuoti vertinimo ataskaita Nr. R-302-31-0005, 2017 m. lapkričio 10 d. projektų tinkamumo finansuoti vertinimo ataskaita Nr. R-302-21-0005, 2017 m. lapkričio 24 d. p</text:span><text:span text:style-name="T65">rojektų tinkamumo finansuoti vertinimo ataskaita Nr. R-302-01-0004, 2017 m. lapkričio 24 d. projektų tinkamumo finansuoti vertinimo ataskaita Nr. R-302-21-0007, 2017 m. lapkričio 27 d. projektų tinkamumo finansuoti vertinimo ataskaita Nr. R-302-31-0006, 20</text:span><text:span text:style-name="T66">17 m. lapkričio 30 d. projektų tinkamumo finansuoti vertinimo ataskaita Nr. R-302-61-0003, 2018 m. sausio 12 d. projektų tinkamumo finansuoti vertinimo ataskaita Nr. R-302-51-0003;</text:span></text:p>
      <text:p text:style-name="P67">Preambulės pakeitimai:</text:p>
      <text:p text:style-name="P68"><text:span text:style-name="T69">Nr.<text:s/></text:span><text:a xlink:href="https://www.e-tar.lt/portal/legalAct.html?documentId=d108063003fe11e79ba1ee3112ade9bc" office:target-frame-name="_top" xlink:show="replace"><text:span text:style-name="T70">ĮV-450</text:span></text:a><text:span text:style-name="T71">, 2017-03-08, paskelbta TAR 2017-03-09, i. k. 2017-04006</text:span></text:p>
      <text:p text:style-name="P72"><text:span text:style-name="T73">Nr.<text:s/></text:span><text:a xlink:href="https://www.e-tar.lt/portal/legalAct.html?documentId=9c1b0f5018f611e79800e8266c1e5d1b" office:target-frame-name="_top" xlink:show="replace"><text:span text:style-name="T74">ĮV-520</text:span></text:a><text:span text:style-name="T75">, 2017-04-03, paskelbta TAR 2017-04-04, i. k. 2017-05562</text:span></text:p>
      <text:p text:style-name="P76"><text:span text:style-name="T77">Nr.<text:s/></text:span><text:a xlink:href="https://www.e-tar.lt/portal/legalAct.html?documentId=1eaf89f028e211e78397ae072f58c508" office:target-frame-name="_top" xlink:show="replace"><text:span text:style-name="T78">ĮV-594</text:span></text:a><text:span text:style-name="T79">, 2017-04-24, paskelbta TAR 2017-04-24, i. k. 2017-06870</text:span></text:p>
      <text:p text:style-name="P80"><text:span text:style-name="T81">Nr.<text:s/></text:span><text:a xlink:href="https://www.e-tar.lt/portal/legalAct.html?documentId=81e24e003eee11e7b66ae890e1368363" office:target-frame-name="_top" xlink:show="replace"><text:span text:style-name="T82">ĮV-697</text:span></text:a><text:span text:style-name="T83">, 2017-05-22, paskelbta TAR 2017-05-23, i. k. 2017-08588</text:span></text:p>
      <text:p text:style-name="P84"><text:span text:style-name="T85">Nr.<text:s/></text:span><text:a xlink:href="https://www.e-tar.lt/portal/legalAct.html?documentId=0d9537a0477811e7846ef01bfffb9b64" office:target-frame-name="_top" xlink:show="replace"><text:span text:style-name="T86">ĮV-721</text:span></text:a><text:span text:style-name="T87">, 2017</text:span><text:span text:style-name="T88">-06-02, paskelbta TAR 2017-06-02, i. k. 2017-09447</text:span></text:p>
      <text:p text:style-name="P89"><text:span text:style-name="T90">Nr.<text:s/></text:span><text:a xlink:href="https://www.e-tar.lt/portal/legalAct.html?documentId=390ef0f076b811e7827cd63159af616c" office:target-frame-name="_top" xlink:show="replace"><text:span text:style-name="T91">ĮV-868</text:span></text:a><text:span text:style-name="T92">, 2017-08-01, paskelbta TAR 2017-08-02, i. k. 2017-12950</text:span></text:p>
      <text:p text:style-name="P93"><text:span text:style-name="T94">Nr.<text:s/></text:span><text:a xlink:href="https://www.e-tar.lt/portal/legalAct.html?documentId=05a4351088c211e7a3c4a5eb10f04386" office:target-frame-name="_top" xlink:show="replace"><text:span text:style-name="T95">ĮV-901</text:span></text:a><text:span text:style-name="T96">, 2017-08-24, paskelbta TAR 2017-08-24, i. k. 2017-13618</text:span></text:p>
      <text:p text:style-name="P97"><text:span text:style-name="T98">Nr.<text:s/></text:span><text:a xlink:href="https://www.e-tar.lt/portal/legalAct.html?documentId=78986460947f11e7b23ac1559fb02b2d" office:target-frame-name="_top" xlink:show="replace"><text:span text:style-name="T99">ĮV-929</text:span></text:a><text:span text:style-name="T100">, 2017-09-08, paskelbta</text:span><text:span text:style-name="T101"><text:s/>TAR 2017-09-08, i. k. 2017-14425</text:span></text:p>
      <text:p text:style-name="P102"><text:span text:style-name="T103">Nr.<text:s/></text:span><text:a xlink:href="https://www.e-tar.lt/portal/legalAct.html?documentId=a49d5050a82c11e78a4c904b1afa0332" office:target-frame-name="_top" xlink:show="replace"><text:span text:style-name="T104">ĮV-985</text:span></text:a><text:span text:style-name="T105">, 2017-10-03, paskelbta TAR 2017-10-03, i. k. 2017-15606</text:span></text:p>
      <text:p text:style-name="P106"><text:span text:style-name="T107">Nr.<text:s/></text:span><text:a xlink:href="https://www.e-tar.lt/portal/legalAct.html?documentId=500bfb10c91811e7910a89ac20768b0f" office:target-frame-name="_top" xlink:show="replace"><text:span text:style-name="T108">ĮV-1081</text:span></text:a><text:span text:style-name="T109">, 2017-11-14, paskelbta TAR 2017-11-14, i. k. 2017-17941</text:span></text:p>
      <text:p text:style-name="P110"><text:span text:style-name="T111">Nr.<text:s/></text:span><text:a xlink:href="https://www.e-tar.lt/portal/legalAct.html?documentId=16d3a5c0df4b11e7b3f0a470b0373cb2" office:target-frame-name="_top" xlink:show="replace"><text:span text:style-name="T112">ĮV-1181</text:span></text:a><text:span text:style-name="T113">, 2017-12-12, paskelbta TAR 2017-12-13, i. k. 2017-19966</text:span></text:p>
      <text:p text:style-name="P114"><text:span text:style-name="T115">Nr.<text:s/></text:span><text:a xlink:href="https://www.e-tar.lt/portal/legalAct.html?documentId=b9cf58e0068911e8b3e7ba9cffd043b1" office:target-frame-name="_top" xlink:show="replace"><text:span text:style-name="T116">ĮV-151</text:span></text:a><text:span text:style-name="T117">, 2018-01-31, paskelbta TAR 2018-02-01, i. k. 2018-01532</text:span></text:p>
      <text:p text:style-name="Normal"/>
      <text:p text:style-name="P118"><text:span text:style-name="T119">1</text:span><text:span text:style-name="T120">. S k i r i u<text:s/></text:span><text:span text:style-name="T121">šio įsakymo 1 priede nurodytam (-iems) iš Europos Sąjungos struktūrinių fondų lėšų bendrai finansuojamam (-iems) projektui (-ams) nustatyto dydžio finansavimą.</text:span></text:p>
      <text:p text:style-name="P122"><text:span text:style-name="T123">2</text:span><text:span text:style-name="T124">. I n f o r m u o j u, kad šis sprendimas gali būti apskųstas<text:s/></text:span><text:span text:style-name="T125">Lietuvos Respublikos administ</text:span><text:span text:style-name="T126">racinių bylų teisenos įstatymo nustatyta tvarka</text:span><text:span text:style-name="T127">.<text:s/></text:span></text:p>
      <text:p text:style-name="P128"/>
      <text:p text:style-name="P129"/>
      <text:p text:style-name="P130"/>
      <text:p text:style-name="P131"><text:span text:style-name="T132">Kultūros ministrė<text:s/></text:span><text:span text:style-name="T133"><text:tab/></text:span><text:span text:style-name="T134"><text:tab/></text:span><text:span text:style-name="T135"><text:tab/></text:span><text:span text:style-name="T136"><text:tab/>Liana Ruokytė-Jonsson<text:s/></text:span></text:p>
      <text:soft-page-break/>
      <text:p text:style-name="P137">Lietuvos Respublikos kultūros ministro</text:p>
      <text:p text:style-name="P138">2017 m. sausio 10 d. įsakymo Nr. ĮV-15</text:p>
      <text:p text:style-name="P139"><text:span text:style-name="T140">1 priedas</text:span></text:p>
      <text:p text:style-name="P141"/>
      <text:p text:style-name="P142"/>
      <text:p text:style-name="P143">FINANSUOJAMI PROJEKTAI<text:s/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3">
            <text:p text:style-name="P159">Eil. Nr.</text:p>
            <text:p text:style-name="P160"/>
          </table:table-cell>
          <table:table-cell table:style-name="TableCell161" table:number-rows-spanned="3">
            <text:p text:style-name="P162">Paraiškos kodas</text:p>
            <text:p text:style-name="P163"/>
          </table:table-cell>
          <table:table-cell table:style-name="TableCell164" table:number-rows-spanned="3">
            <text:p text:style-name="P165">Pareiškėjo pavadinimas</text:p>
            <text:p text:style-name="P166"/>
          </table:table-cell>
          <table:table-cell table:style-name="TableCell167" table:number-rows-spanned="3">
            <text:p text:style-name="P168">Pareiškėjo juridinio asmens kodas</text:p>
            <text:p text:style-name="P169"/>
          </table:table-cell>
          <table:table-cell table:style-name="TableCell170" table:number-rows-spanned="3">
            <text:p text:style-name="P171">Projekto pavadinimas</text:p>
            <text:p text:style-name="P172"/>
          </table:table-cell>
          <table:table-cell table:style-name="TableCell173" table:number-rows-spanned="3">
            <text:p text:style-name="P174">Projekto partneriai</text:p>
            <text:p text:style-name="P175"/>
          </table:table-cell>
          <table:table-cell table:style-name="TableCell176" table:number-columns-spanned="5">
            <text:p text:style-name="P17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rows-spanned="2">
            <text:p text:style-name="P186"><text:span text:style-name="T187">iš viso – iki, Eur:</text:span></text:p>
            <text:p text:style-name="P188"/>
          </table:table-cell>
          <table:table-cell table:style-name="TableCell189" table:number-rows-spanned="2">
            <text:p text:style-name="P190">iš kurio: valstybės pagalba iki, Eur:<text:s/></text:p>
            <text:p text:style-name="P191"/>
          </table:table-cell>
          <table:table-cell table:style-name="TableCell192" table:number-rows-spanned="2">
            <text:p text:style-name="P193"><text:span text:style-name="T194">iš kurio:<text:s/></text:span><text:span text:style-name="T195">de minimis<text:s/></text:span><text:span text:style-name="T196">pagalba iki, Eur:</text:span></text:p>
            <text:p text:style-name="P197"/>
          </table:table-cell>
          <table:table-cell table:style-name="TableCell198" table:number-columns-spanned="2">
            <text:p text:style-name="P199">iš<text:s/>jų: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Europos Sąjungos struktūrinių fondų lėšos iki, Eur:</text:p>
            <text:p text:style-name="P212"/>
          </table:table-cell>
          <table:table-cell table:style-name="TableCell213">
            <text:p text:style-name="P214">Lietuvos Respublikos valstybės biudžeto lėšos iki, Eur:</text:p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(1)</text:span></text:p>
          </table:table-cell>
          <table:table-cell table:style-name="TableCell220">
            <text:p text:style-name="P221"><text:span text:style-name="T222">(2)</text:span></text:p>
          </table:table-cell>
          <table:table-cell table:style-name="TableCell223">
            <text:p text:style-name="P224"><text:span text:style-name="T225">(3)</text:span></text:p>
          </table:table-cell>
          <table:table-cell table:style-name="TableCell226">
            <text:p text:style-name="P227"><text:span text:style-name="T228">(4)</text:span></text:p>
          </table:table-cell>
          <table:table-cell table:style-name="TableCell229">
            <text:p text:style-name="P230"><text:span text:style-name="T231">(5)</text:span></text:p>
          </table:table-cell>
          <table:table-cell table:style-name="TableCell232">
            <text:p text:style-name="P233"><text:span text:style-name="T234">(6)</text:span></text:p>
          </table:table-cell>
          <table:table-cell table:style-name="TableCell235">
            <text:p text:style-name="P236">(7)</text:p>
          </table:table-cell>
          <table:table-cell table:style-name="TableCell237">
            <text:p text:style-name="P238">(8)</text:p>
          </table:table-cell>
          <table:table-cell table:style-name="TableCell239">
            <text:p text:style-name="P240">(9)</text:p>
          </table:table-cell>
          <table:table-cell table:style-name="TableCell241">
            <text:p text:style-name="P242">(10)</text:p>
          </table:table-cell>
          <table:table-cell table:style-name="TableCell243">
            <text:p text:style-name="P244">(11)</text:p>
          </table:table-cell>
        </table:table-row>
        <table:table-row table:style-name="TableRow245">
          <table:table-cell table:style-name="TableCell246">
            <text:p text:style-name="P247">1.</text:p>
          </table:table-cell>
          <table:table-cell table:style-name="TableCell248">
            <text:p text:style-name="P249">05.4.1-CPVA-R-302-41-0001</text:p>
          </table:table-cell>
          <table:table-cell table:style-name="TableCell250">
            <text:p text:style-name="P251">Kazlų Rūdos savivaldybės administracija</text:p>
          </table:table-cell>
          <table:table-cell table:style-name="TableCell252">
            <text:p text:style-name="P253">188777932</text:p>
          </table:table-cell>
          <table:table-cell table:style-name="TableCell254">
            <text:p text:style-name="P255"><text:span text:style-name="T256">Kultūros paveldo objekto atgaivinimas ir išsaugojimas pritaikant jį bendruomenės poreikiams Kazlų Rūdoje</text:span>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515 088,66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515 088,66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<text:span text:style-name="T272">2.</text:span></text:p>
          </table:table-cell>
          <table:table-cell table:style-name="TableCell273">
            <text:p text:style-name="P274"><text:span text:style-name="T275">05.4.1-CPVA-R-302-81-0001</text:span></text:p>
          </table:table-cell>
          <table:table-cell table:style-name="TableCell276">
            <text:p text:style-name="P277"><text:span text:style-name="T278">Mažeikių rajono savivaldybės administracija</text:span></text:p>
          </table:table-cell>
          <table:table-cell table:style-name="TableCell279">
            <text:p text:style-name="P280"><text:span text:style-name="T281">167371234</text:span><text:span text:style-name="T282"><text:line-break/></text:span></text:p>
          </table:table-cell>
          <table:table-cell table:style-name="TableCell283">
            <text:p text:style-name="P284"><text:span text:style-name="T285">Mažeikių rajono Renavo dvaro sodybos</text:span><text:span text:style-name="T286"><text:s/>oficinos rekonstrukcija (restauravimas) bei pritaikymas viešojo turizmo reikmėms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490 785,75</text:span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<text:span text:style-name="T301">490 785,75</text:span></text:p>
          </table:table-cell>
          <table:table-cell table:style-name="TableCell302">
            <text:p text:style-name="P303"><text:span text:style-name="T304">-</text:span></text:p>
          </table:table-cell>
        </table:table-row>
        <table:table-row table:style-name="TableRow305">
          <table:table-cell table:style-name="TableCell306">
            <text:p text:style-name="P307"><text:span text:style-name="T308">3.</text:span></text:p>
          </table:table-cell>
          <table:table-cell table:style-name="TableCell309">
            <text:p text:style-name="P310"><text:span text:style-name="T311">05.4.1-CPVA-R-302-61-0001</text:span></text:p>
          </table:table-cell>
          <table:table-cell table:style-name="TableCell312">
            <text:p text:style-name="P313"><text:span text:style-name="T314">Radviliškio rajono savivaldybės administracija</text:span></text:p>
          </table:table-cell>
          <table:table-cell table:style-name="TableCell315">
            <text:p text:style-name="P316"><text:span text:style-name="T317">188726247</text:span></text:p>
          </table:table-cell>
          <table:table-cell table:style-name="TableCell318">
            <text:p text:style-name="P319"><text:span text:style-name="T320">Muziejinės ir edukacinės veiklos plėtra Burbiškio dvaro<text:s/></text:span><text:span text:style-name="T321">sodyboje atliekant tvarkybos ir atkūrimo darbus</text:span></text:p>
          </table:table-cell>
          <table:table-cell table:style-name="TableCell322">
            <text:p text:style-name="P323"><text:span text:style-name="T324">-</text:span></text:p>
          </table:table-cell>
          <table:table-cell table:style-name="TableCell325">
            <text:p text:style-name="P326"><text:span text:style-name="T327">291 392,00</text:span></text:p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291 392,00</text:span></text:p>
          </table:table-cell>
          <table:table-cell table:style-name="TableCell337">
            <text:p text:style-name="P338"><text:span text:style-name="T339">-</text:span></text:p>
          </table:table-cell>
        </table:table-row>
        <table:table-row table:style-name="TableRow340">
          <table:table-cell table:style-name="TableCell341">
            <text:p text:style-name="P342">4.<text:s/></text:p>
          </table:table-cell>
          <table:table-cell table:style-name="TableCell343">
            <text:p text:style-name="P344">05.4.1-CPVA-R-302-51-0001</text:p>
          </table:table-cell>
          <table:table-cell table:style-name="TableCell345">
            <text:p text:style-name="P346">Kupiškio rajono savivaldybės administracija</text:p>
          </table:table-cell>
          <table:table-cell table:style-name="TableCell347">
            <text:p text:style-name="P348">188774975<text:line-break/></text:p>
          </table:table-cell>
          <table:table-cell table:style-name="TableCell349">
            <text:p text:style-name="P350">Palėvenės buvusio dominikonų vienuolyno ansamblio restauravimas ir pritaikymas šiuolaikinės<text:s/>visuomenės socialiniams ir ekonominiams poreikiams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402 168,40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402 168,40</text:p>
          </table:table-cell>
          <table:table-cell table:style-name="TableCell361">
            <text:p text:style-name="P362">-</text:p>
          </table:table-cell>
        </table:table-row>
        <text:soft-page-break/>
        <table:table-row table:style-name="TableRow363">
          <table:table-cell table:style-name="TableCell364">
            <text:p text:style-name="P365"><text:span text:style-name="T366">5.</text:span></text:p>
          </table:table-cell>
          <table:table-cell table:style-name="TableCell367">
            <text:p text:style-name="P368"><text:span text:style-name="T369">05.4.1-CPVA-R-302-01-0001</text:span></text:p>
          </table:table-cell>
          <table:table-cell table:style-name="TableCell370">
            <text:p text:style-name="P371"><text:span text:style-name="T372">Šalčininkų rajono savivaldybės administracija</text:span></text:p>
          </table:table-cell>
          <table:table-cell table:style-name="TableCell373">
            <text:p text:style-name="P374"><text:span text:style-name="T375">188718713</text:span></text:p>
          </table:table-cell>
          <table:table-cell table:style-name="TableCell376">
            <text:p text:style-name="P377"><text:span text:style-name="T378">Šalčininkų rajono kultūros paveldo objekto Jašiūnų dvaro sodybos rūmų restauravimas. III<text:s/></text:span><text:span text:style-name="T379">etapas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330 113,00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330 113,00</text:span></text:p>
          </table:table-cell>
          <table:table-cell table:style-name="TableCell395">
            <text:p text:style-name="P396"><text:span text:style-name="T397">-</text:span></text:p>
          </table:table-cell>
        </table:table-row>
        <table:table-row table:style-name="TableRow398">
          <table:table-cell table:style-name="TableCell399">
            <text:p text:style-name="P400"><text:span text:style-name="T401">6.</text:span></text:p>
          </table:table-cell>
          <table:table-cell table:style-name="TableCell402">
            <text:p text:style-name="P403"><text:span text:style-name="T404">05.4.1-CPVA-R-302-31-0001</text:span></text:p>
          </table:table-cell>
          <table:table-cell table:style-name="TableCell405">
            <text:p text:style-name="P406"><text:span text:style-name="T407">Palangos miesto savivaldybės administracija</text:span></text:p>
          </table:table-cell>
          <table:table-cell table:style-name="TableCell408">
            <text:p text:style-name="P409"><text:span text:style-name="T410">125196077</text:span></text:p>
          </table:table-cell>
          <table:table-cell table:style-name="TableCell411">
            <text:p text:style-name="P412"><text:span text:style-name="T413">Sakralinio kultūros paveldo objekto pritaikymas turizmo ir visuomenės reikmėms</text:span></text:p>
          </table:table-cell>
          <table:table-cell table:style-name="TableCell414">
            <text:p text:style-name="P415"><text:span text:style-name="T416">-</text:span></text:p>
          </table:table-cell>
          <table:table-cell table:style-name="TableCell417">
            <text:p text:style-name="P418"><text:span text:style-name="T419">101 961,48</text:span></text:p>
          </table:table-cell>
          <table:table-cell table:style-name="TableCell420">
            <text:p text:style-name="P421"><text:span text:style-name="T422">-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101 961,48</text:span></text:p>
          </table:table-cell>
          <table:table-cell table:style-name="TableCell428">
            <text:p text:style-name="P429"><text:span text:style-name="T430">-</text:span></text:p>
          </table:table-cell>
        </table:table-row>
        <table:table-row table:style-name="TableRow431">
          <table:table-cell table:style-name="TableCell432">
            <text:p text:style-name="P433">7.</text:p>
          </table:table-cell>
          <table:table-cell table:style-name="TableCell434">
            <text:p text:style-name="P435">05.4.1-CPVA-R-302-91-0001</text:p>
          </table:table-cell>
          <table:table-cell table:style-name="TableCell436">
            <text:p text:style-name="P437">Anykščių rajono savivaldybės administracija</text:p>
          </table:table-cell>
          <table:table-cell table:style-name="TableCell438">
            <text:p text:style-name="P439">188774637</text:p>
          </table:table-cell>
          <table:table-cell table:style-name="TableCell440">
            <text:p text:style-name="P441">Kompleksinis Okuličiūtės dvarelio Anykščiuose sutvarkymas ir pritaikymas kultūrinei, meninei veiklai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419 264,35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419 264,35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table-cell table:style-name="TableCell455">
            <text:p text:style-name="P456"><text:span text:style-name="T457">8.</text:span></text:p>
          </table:table-cell>
          <table:table-cell table:style-name="TableCell458">
            <text:p text:style-name="P459"><text:span text:style-name="T460">05.4.1-CPVA-R-302-91-0002</text:span></text:p>
          </table:table-cell>
          <table:table-cell table:style-name="TableCell461">
            <text:p text:style-name="P462"><text:span text:style-name="T463">Utenos rajono<text:s/></text:span><text:span text:style-name="T464">savivaldybės administracija</text:span></text:p>
          </table:table-cell>
          <table:table-cell table:style-name="TableCell465">
            <text:p text:style-name="P466"><text:span text:style-name="T467">188710442</text:span></text:p>
          </table:table-cell>
          <table:table-cell table:style-name="TableCell468">
            <text:p text:style-name="P469"><text:span text:style-name="T470">Naujų kultūros paslaugų visuomenės kultūriniams poreikiams tenkinti sukūrimas Utenos meno mokykloje</text:span>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<text:span text:style-name="T475">240 513,19</text:span>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<text:span text:style-name="T482">240 513,19</text:span></text:p>
          </table:table-cell>
          <table:table-cell table:style-name="TableCell483">
            <text:p text:style-name="P484">-</text:p>
          </table:table-cell>
        </table:table-row>
        <table:table-row table:style-name="TableRow485">
          <table:table-cell table:style-name="TableCell486">
            <text:p text:style-name="P487">9.</text:p>
          </table:table-cell>
          <table:table-cell table:style-name="TableCell488">
            <text:p text:style-name="P489">05.4.1-CPVA-R-302-71-0001</text:p>
          </table:table-cell>
          <table:table-cell table:style-name="TableCell490">
            <text:p text:style-name="P491">Tauragės rajono savivaldybės administracija</text:p>
          </table:table-cell>
          <table:table-cell table:style-name="TableCell492">
            <text:p text:style-name="P493">188737457</text:p>
          </table:table-cell>
          <table:table-cell table:style-name="TableCell494">
            <text:p text:style-name="P495">Tauragės pilies rūsio kultūros paveldo savybių išsaugojimas ir pritaikymas bendruomeniniams poreikiams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394 804,00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394 804,00</text:p>
          </table:table-cell>
          <table:table-cell table:style-name="TableCell506">
            <text:p text:style-name="P507">-</text:p>
          </table:table-cell>
        </table:table-row>
        <table:table-row table:style-name="TableRow508">
          <table:table-cell table:style-name="TableCell509">
            <text:p text:style-name="P510">10.</text:p>
          </table:table-cell>
          <table:table-cell table:style-name="TableCell511">
            <text:p text:style-name="P512">05.4.1-CPVA-R-302-31-0002</text:p>
          </table:table-cell>
          <table:table-cell table:style-name="TableCell513">
            <text:p text:style-name="P514">Šilutės rajono savivaldybės administracija</text:p>
          </table:table-cell>
          <table:table-cell table:style-name="TableCell515">
            <text:p text:style-name="P516">188723322</text:p>
          </table:table-cell>
          <table:table-cell table:style-name="TableCell517">
            <text:p text:style-name="P518">Šilutės H. Šojaus dvaro pastatų<text:s/>komplekso įveiklinimas, pritaikant viešiems kultūros poreikiams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384 907,00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384 907,00</text:p>
          </table:table-cell>
          <table:table-cell table:style-name="TableCell529">
            <text:p text:style-name="P530">-</text:p>
          </table:table-cell>
        </table:table-row>
        <table:table-row table:style-name="TableRow531">
          <table:table-cell table:style-name="TableCell532">
            <text:p text:style-name="P533"><text:span text:style-name="T534">11.</text:span></text:p>
          </table:table-cell>
          <table:table-cell table:style-name="TableCell535">
            <text:p text:style-name="P536"><text:span text:style-name="T537">05.4.1-CPVA-R-302-31-0003</text:span></text:p>
          </table:table-cell>
          <table:table-cell table:style-name="TableCell538">
            <text:p text:style-name="P539"><text:span text:style-name="T540">Kretingos rajono savivaldybės administracija</text:span></text:p>
          </table:table-cell>
          <table:table-cell table:style-name="TableCell541">
            <text:p text:style-name="P542"><text:span text:style-name="T543">188715222</text:span></text:p>
          </table:table-cell>
          <table:table-cell table:style-name="TableCell544">
            <text:p text:style-name="P545"><text:span text:style-name="T546">Grafų Tiškevičių šeimos koplyčios - mauzoliejaus renovavimas ir pritaikymas<text:s/></text:span><text:span text:style-name="T547">edukacinei veiklai bei kultūriniam turizmui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194 495,63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<text:span text:style-name="T561">194 495,63</text:span></text:p>
          </table:table-cell>
          <table:table-cell table:style-name="TableCell562">
            <text:p text:style-name="P563"><text:span text:style-name="T564">-</text:span></text:p>
          </table:table-cell>
        </table:table-row>
        <table:table-row table:style-name="TableRow565">
          <table:table-cell table:style-name="TableCell566">
            <text:p text:style-name="P567"><text:span text:style-name="T568">12.</text:span></text:p>
          </table:table-cell>
          <table:table-cell table:style-name="TableCell569">
            <text:p text:style-name="P570"><text:span text:style-name="T571">05.4.1-CPVA-R-302-01-0002</text:span></text:p>
          </table:table-cell>
          <table:table-cell table:style-name="TableCell572">
            <text:p text:style-name="P573"><text:span text:style-name="T574">Vilniaus miesto savivaldybės administracija</text:span></text:p>
          </table:table-cell>
          <table:table-cell table:style-name="TableCell575">
            <text:p text:style-name="P576"><text:span text:style-name="T577">188710061</text:span></text:p>
          </table:table-cell>
          <table:table-cell table:style-name="TableCell578">
            <text:p text:style-name="P579"><text:span text:style-name="T580">Vilniaus istorinių Rasų kapinių koplyčių, tvorų, atskirų paminklų tvarkyba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2 043 533,77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<text:span text:style-name="T594">2<text:s/></text:span><text:span text:style-name="T595">043 533,77</text:span></text:p>
          </table:table-cell>
          <table:table-cell table:style-name="TableCell596">
            <text:p text:style-name="P597"><text:span text:style-name="T598">-</text:span></text:p>
          </table:table-cell>
        </table:table-row>
        <text:soft-page-break/>
        <table:table-row table:style-name="TableRow599">
          <table:table-cell table:style-name="TableCell600">
            <text:p text:style-name="P601"><text:span text:style-name="T602">13.</text:span></text:p>
          </table:table-cell>
          <table:table-cell table:style-name="TableCell603">
            <text:p text:style-name="P604"><text:span text:style-name="T605">05.4.1-CPVA-R-302-91-0003</text:span></text:p>
          </table:table-cell>
          <table:table-cell table:style-name="TableCell606">
            <text:p text:style-name="P607"><text:span text:style-name="T608">Molėtų rajono savivaldybės administracija</text:span></text:p>
          </table:table-cell>
          <table:table-cell table:style-name="TableCell609">
            <text:p text:style-name="P610"><text:span text:style-name="T611">188712799</text:span></text:p>
          </table:table-cell>
          <table:table-cell table:style-name="TableCell612">
            <text:p text:style-name="P613"><text:span text:style-name="T614">Atgailos kanauninkų vienuolyno namo kapitalinis remontas pritaikant amatų centro ir bendruomenės poreikiams</text:span>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221 058,00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221 058,00</text:p>
          </table:table-cell>
          <table:table-cell table:style-name="TableCell625">
            <text:p text:style-name="P626">-</text:p>
          </table:table-cell>
        </table:table-row>
        <table:table-row table:style-name="TableRow627">
          <table:table-cell table:style-name="TableCell628">
            <text:p text:style-name="P629"><text:span text:style-name="T630">14.</text:span></text:p>
          </table:table-cell>
          <table:table-cell table:style-name="TableCell631">
            <text:p text:style-name="P632"><text:span text:style-name="T633">05.4.1-CPVA-R-302-91-0004</text:span></text:p>
          </table:table-cell>
          <table:table-cell table:style-name="TableCell634">
            <text:p text:style-name="P635"><text:span text:style-name="T636">Zarasų rajono savivaldybės administracija</text:span></text:p>
          </table:table-cell>
          <table:table-cell table:style-name="TableCell637">
            <text:p text:style-name="P638"><text:span text:style-name="T639">188753461</text:span></text:p>
          </table:table-cell>
          <table:table-cell table:style-name="TableCell640">
            <text:p text:style-name="P641"><text:span text:style-name="T642">Valstybės saugomo kultūros paveldo objekto – Antazavės dvaro aktualizavimas</text:span>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<text:span text:style-name="T647">284 719,81</text:span>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<text:span text:style-name="T654">284 719,81</text:span></text:p>
          </table:table-cell>
          <table:table-cell table:style-name="TableCell655">
            <text:p text:style-name="P656">-</text:p>
          </table:table-cell>
        </table:table-row>
        <table:table-row table:style-name="TableRow657">
          <table:table-cell table:style-name="TableCell658">
            <text:p text:style-name="P659">15.</text:p>
          </table:table-cell>
          <table:table-cell table:style-name="TableCell660">
            <text:p text:style-name="P661">05.4.1-CPVA-R-302-71-0003</text:p>
          </table:table-cell>
          <table:table-cell table:style-name="TableCell662">
            <text:p text:style-name="P663">Pagėgių savivaldybės administracija</text:p>
          </table:table-cell>
          <table:table-cell table:style-name="TableCell664">
            <text:p text:style-name="P665"><text:span text:style-name="T666">188746659</text:span></text:p>
          </table:table-cell>
          <table:table-cell table:style-name="TableCell667">
            <text:p text:style-name="P668">Buvusio Kristijono Donelaičio gimnazijos pastato Vilniaus g. 46, Pagėgiai, aktų salės ir vidaus laiptų paveldosaugos vertingųjų savybių sutvarkymas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97 155,00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97 155,00</text:p>
          </table:table-cell>
          <table:table-cell table:style-name="TableCell679">
            <text:p text:style-name="P680"><text:span text:style-name="T681">-</text:span></text:p>
          </table:table-cell>
        </table:table-row>
        <table:table-row table:style-name="TableRow682">
          <table:table-cell table:style-name="TableCell683">
            <text:p text:style-name="P684">16.</text:p>
          </table:table-cell>
          <table:table-cell table:style-name="TableCell685">
            <text:p text:style-name="P686">05.4.1-CPVA-R-302-21-0001</text:p>
          </table:table-cell>
          <table:table-cell table:style-name="TableCell687">
            <text:p text:style-name="P688">Kėdainių rajono savivaldybės<text:s/>administracija</text:p>
          </table:table-cell>
          <table:table-cell table:style-name="TableCell689">
            <text:p text:style-name="P690"><text:span text:style-name="T691">188768545</text:span></text:p>
          </table:table-cell>
          <table:table-cell table:style-name="TableCell692">
            <text:p text:style-name="P693">Kėdainių Sinagogos (Smilgos g. 5A, Kėdainiai) kompleksiškas sutvarkymas, pritaikant kultūrinėms bei kitoms reikmėms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240 623,35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240 623,35</text:p>
          </table:table-cell>
          <table:table-cell table:style-name="TableCell704">
            <text:p text:style-name="P705"><text:span text:style-name="T706">-</text:span></text:p>
          </table:table-cell>
        </table:table-row>
        <table:table-row table:style-name="TableRow707">
          <table:table-cell table:style-name="TableCell708">
            <text:p text:style-name="P709">17.</text:p>
          </table:table-cell>
          <table:table-cell table:style-name="TableCell710">
            <text:p text:style-name="P711">05.4.1-CPVA-R-302-71-0004</text:p>
          </table:table-cell>
          <table:table-cell table:style-name="TableCell712">
            <text:p text:style-name="P713">Šilalės rajono savivaldybės administracija</text:p>
          </table:table-cell>
          <table:table-cell table:style-name="TableCell714">
            <text:p text:style-name="P715"><text:span text:style-name="T716">188773720</text:span></text:p>
          </table:table-cell>
          <table:table-cell table:style-name="TableCell717">
            <text:p text:style-name="P718">Požerės Kristaus Atsimainymo bažnyčios komplekso aktualizavimas vietos bendruomenės poreikiams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205 165,00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205 165,00</text:p>
          </table:table-cell>
          <table:table-cell table:style-name="TableCell729">
            <text:p text:style-name="P730"><text:span text:style-name="T731">-</text:span></text:p>
          </table:table-cell>
        </table:table-row>
        <table:table-row table:style-name="TableRow732">
          <table:table-cell table:style-name="TableCell733">
            <text:p text:style-name="P734">18.</text:p>
          </table:table-cell>
          <table:table-cell table:style-name="TableCell735">
            <text:p text:style-name="P736">05.4.1-CPVA-R-302-21-0002</text:p>
          </table:table-cell>
          <table:table-cell table:style-name="TableCell737">
            <text:p text:style-name="P738">Kauno rajono savivaldybės administracija</text:p>
          </table:table-cell>
          <table:table-cell table:style-name="TableCell739">
            <text:p text:style-name="P740"><text:span text:style-name="T741">188756386</text:span></text:p>
          </table:table-cell>
          <table:table-cell table:style-name="TableCell742">
            <text:p text:style-name="P743">Zapyškio Šv. Jono Krikštytojo bažnyčios tvarkyba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627 358,43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627 358,43</text:p>
          </table:table-cell>
          <table:table-cell table:style-name="TableCell754">
            <text:p text:style-name="P755"><text:span text:style-name="T756">-</text:span></text:p>
          </table:table-cell>
        </table:table-row>
        <table:table-row table:style-name="TableRow757">
          <table:table-cell table:style-name="TableCell758">
            <text:p text:style-name="P759">19.</text:p>
          </table:table-cell>
          <table:table-cell table:style-name="TableCell760">
            <text:p text:style-name="P761">05.4.1-CPVA-R-302-21-0003</text:p>
          </table:table-cell>
          <table:table-cell table:style-name="TableCell762">
            <text:p text:style-name="P763">Kaišiadorių rajono savivaldybės administracija</text:p>
          </table:table-cell>
          <table:table-cell table:style-name="TableCell764">
            <text:p text:style-name="P765"><text:span text:style-name="T766">188773916</text:span></text:p>
          </table:table-cell>
          <table:table-cell table:style-name="TableCell767">
            <text:p text:style-name="P768">Žiežmarių sinagogos išsaugojimas ir pritaikymas visuomenės poreikiams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176 720,23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176 720,23</text:p>
          </table:table-cell>
          <table:table-cell table:style-name="TableCell779">
            <text:p text:style-name="P780"><text:span text:style-name="T781">-</text:span></text:p>
          </table:table-cell>
        </table:table-row>
        <table:table-row table:style-name="TableRow782">
          <table:table-cell table:style-name="TableCell783">
            <text:p text:style-name="P784">20.</text:p>
          </table:table-cell>
          <table:table-cell table:style-name="TableCell785">
            <text:p text:style-name="P786">05.4.1-CPVA-R-302-21-0004</text:p>
          </table:table-cell>
          <table:table-cell table:style-name="TableCell787">
            <text:p text:style-name="P788">Raseinių</text:p>
            <text:p text:style-name="P789">krašto istorijos muziejus</text:p>
          </table:table-cell>
          <table:table-cell table:style-name="TableCell790">
            <text:p text:style-name="P791"><text:span text:style-name="T792">190151266</text:span></text:p>
          </table:table-cell>
          <table:table-cell table:style-name="TableCell793">
            <text:p text:style-name="P794">Pasandravio istorinio draustinio - poeto Maironio tėviškės ir gimtinės pritaikymas kultūrinėms ir edukacinėms reikmėms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215 991,95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215 991,95</text:p>
          </table:table-cell>
          <table:table-cell table:style-name="TableCell805">
            <text:p text:style-name="P806"><text:span text:style-name="T807">-</text:span></text:p>
          </table:table-cell>
        </table:table-row>
        <text:soft-page-break/>
        <table:table-row table:style-name="TableRow808">
          <table:table-cell table:style-name="TableCell809">
            <text:p text:style-name="P810">21.</text:p>
          </table:table-cell>
          <table:table-cell table:style-name="TableCell811">
            <text:p text:style-name="P812">05.4.1-CPVA-R-302-31-0004</text:p>
          </table:table-cell>
          <table:table-cell table:style-name="TableCell813">
            <text:p text:style-name="P814">Nidos evangelikų liuteronų<text:s/>parapija</text:p>
          </table:table-cell>
          <table:table-cell table:style-name="TableCell815">
            <text:p text:style-name="P816"><text:span text:style-name="T817">191377396</text:span></text:p>
          </table:table-cell>
          <table:table-cell table:style-name="TableCell818">
            <text:p text:style-name="P819">Evangelikų liuteronų bažnyčios Nidoje tvarkyba, pritaikant kultūrinnėms ir socialinėms reikmėms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93 235,21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93 235,21</text:p>
          </table:table-cell>
          <table:table-cell table:style-name="TableCell830">
            <text:p text:style-name="P831"><text:span text:style-name="T832">-</text:span></text:p>
          </table:table-cell>
        </table:table-row>
        <table:table-row table:style-name="TableRow833">
          <table:table-cell table:style-name="TableCell834">
            <text:p text:style-name="P835">22.</text:p>
          </table:table-cell>
          <table:table-cell table:style-name="TableCell836">
            <text:p text:style-name="P837">05.4.1-CPVA-R-302-81-0003</text:p>
          </table:table-cell>
          <table:table-cell table:style-name="TableCell838">
            <text:p text:style-name="P839">Rietavo savivaldybės administracija</text:p>
          </table:table-cell>
          <table:table-cell table:style-name="TableCell840">
            <text:p text:style-name="P841"><text:span text:style-name="T842">188747184</text:span></text:p>
          </table:table-cell>
          <table:table-cell table:style-name="TableCell843">
            <text:p text:style-name="P844">Rietavo Oginskių kultūros istorijos<text:s/>muziejaus kompleksinis sutvarkymas ir pritaikymas kultūrinėms, edukacinėms reikmėms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151 555,00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151 555,00</text:p>
          </table:table-cell>
          <table:table-cell table:style-name="TableCell855">
            <text:p text:style-name="P856"><text:span text:style-name="T857">-</text:span></text:p>
          </table:table-cell>
        </table:table-row>
        <table:table-row table:style-name="TableRow858">
          <table:table-cell table:style-name="TableCell859">
            <text:p text:style-name="P860">23.</text:p>
          </table:table-cell>
          <table:table-cell table:style-name="TableCell861">
            <text:p text:style-name="P862">05.4.1-CPVA-R-302-31-0005</text:p>
          </table:table-cell>
          <table:table-cell table:style-name="TableCell863">
            <text:p text:style-name="P864">Klaipėdos rajono savivaldybės administracija</text:p>
          </table:table-cell>
          <table:table-cell table:style-name="TableCell865">
            <text:p text:style-name="P866"><text:span text:style-name="T867">188773688</text:span></text:p>
          </table:table-cell>
          <table:table-cell table:style-name="TableCell868">
            <text:p text:style-name="P869">I. Simonaitytės memorialinio muziejaus modernizavimas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90 000,00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90 000,00</text:p>
          </table:table-cell>
          <table:table-cell table:style-name="TableCell880">
            <text:p text:style-name="P881"><text:span text:style-name="T882">-</text:span></text:p>
          </table:table-cell>
        </table:table-row>
        <table:table-row table:style-name="TableRow883">
          <table:table-cell table:style-name="TableCell884">
            <text:p text:style-name="P885">24.</text:p>
          </table:table-cell>
          <table:table-cell table:style-name="TableCell886">
            <text:p text:style-name="P887">05.4.1-CPVA-R-302-21-0005</text:p>
          </table:table-cell>
          <table:table-cell table:style-name="TableCell888">
            <text:p text:style-name="P889">Kauno kino centras „Romuva“</text:p>
          </table:table-cell>
          <table:table-cell table:style-name="TableCell890">
            <text:p text:style-name="P891"><text:span text:style-name="T892">132082597</text:span></text:p>
          </table:table-cell>
          <table:table-cell table:style-name="TableCell893">
            <text:p text:style-name="P894">Kauno kino centro „Romuva“ kultūros paveldo objekto aktualizavimas, jį įveiklinant, optimizuojant ir keliant paslaugų kokybę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1 021 767,00</text:p>
          </table:table-cell>
          <table:table-cell table:style-name="TableCell899">
            <text:p text:style-name="P900">1 021 767,00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1 021<text:s/>767,00</text:p>
          </table:table-cell>
          <table:table-cell table:style-name="TableCell905">
            <text:p text:style-name="P906"><text:span text:style-name="T907">-</text:span></text:p>
          </table:table-cell>
        </table:table-row>
        <table:table-row table:style-name="TableRow908">
          <table:table-cell table:style-name="TableCell909">
            <text:p text:style-name="P910">25.</text:p>
          </table:table-cell>
          <table:table-cell table:style-name="TableCell911">
            <text:p text:style-name="P912">05.4.1-CPVA-R-302-01-0004</text:p>
          </table:table-cell>
          <table:table-cell table:style-name="TableCell913">
            <text:p text:style-name="P914">Elektrėnų savivaldybės administracija</text:p>
          </table:table-cell>
          <table:table-cell table:style-name="TableCell915">
            <text:p text:style-name="P916"><text:span text:style-name="T917">188756190</text:span></text:p>
          </table:table-cell>
          <table:table-cell table:style-name="TableCell918">
            <text:p text:style-name="P919">Abromiškių svirno pritaikymas muziejaus veiklai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113 510,23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113 510,23</text:p>
          </table:table-cell>
          <table:table-cell table:style-name="TableCell930">
            <text:p text:style-name="P931"><text:span text:style-name="T932">-</text:span></text:p>
          </table:table-cell>
        </table:table-row>
        <table:table-row table:style-name="TableRow933">
          <table:table-cell table:style-name="TableCell934">
            <text:p text:style-name="P935">26.</text:p>
          </table:table-cell>
          <table:table-cell table:style-name="TableCell936">
            <text:p text:style-name="P937">05.4.1-CPVA-R-302-21-0007</text:p>
          </table:table-cell>
          <table:table-cell table:style-name="TableCell938">
            <text:p text:style-name="P939">VšĮ „Soboro projektai“</text:p>
          </table:table-cell>
          <table:table-cell table:style-name="TableCell940">
            <text:p text:style-name="P941"><text:span text:style-name="T942">303224896</text:span></text:p>
          </table:table-cell>
          <table:table-cell table:style-name="TableCell943">
            <text:p text:style-name="P944">Šv. Arkangelo Mykolo<text:s/>(Soboro) bažnyčios pritaikymas kultūrinei, turistinei, socialinei, edukacinei veiklai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1 021 766,77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1 021 766,77</text:p>
          </table:table-cell>
          <table:table-cell table:style-name="TableCell955">
            <text:p text:style-name="P956"><text:span text:style-name="T957">-</text:span></text:p>
          </table:table-cell>
        </table:table-row>
        <table:table-row table:style-name="TableRow958">
          <table:table-cell table:style-name="TableCell959">
            <text:p text:style-name="P960">27.</text:p>
          </table:table-cell>
          <table:table-cell table:style-name="TableCell961">
            <text:p text:style-name="P962">05.4.1-CPVA-R-302-31-0006</text:p>
          </table:table-cell>
          <table:table-cell table:style-name="TableCell963">
            <text:p text:style-name="P964">Klaipėdos miesto savivaldybės administracija</text:p>
          </table:table-cell>
          <table:table-cell table:style-name="TableCell965">
            <text:p text:style-name="P966"><text:span text:style-name="T967">188710823</text:span></text:p>
          </table:table-cell>
          <table:table-cell table:style-name="TableCell968">
            <text:p text:style-name="P969">Fachverkinės architektūros pastatų komplekso<text:s/>(Bažnyčių g. 4/Daržų g. 10; Bažnyčių g. 6; Aukštoji g. 1/ Didžioji Vandens g. 2; Vežėjų g. 4) tvarkyba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1 021 766,88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1 021 766,88</text:p>
          </table:table-cell>
          <table:table-cell table:style-name="TableCell980">
            <text:p text:style-name="P981"><text:span text:style-name="T982">-</text:span></text:p>
          </table:table-cell>
        </table:table-row>
        <table:table-row table:style-name="TableRow983">
          <table:table-cell table:style-name="TableCell984">
            <text:p text:style-name="P985">28.</text:p>
          </table:table-cell>
          <table:table-cell table:style-name="TableCell986">
            <text:p text:style-name="P987">05.4.1-CPVA-R-302-61-0003</text:p>
          </table:table-cell>
          <table:table-cell table:style-name="TableCell988">
            <text:p text:style-name="P989">Šiaulių rajono savivaldybės administracija</text:p>
          </table:table-cell>
          <table:table-cell table:style-name="TableCell990">
            <text:p text:style-name="P991">188726051</text:p>
            <text:p text:style-name="P992"/>
          </table:table-cell>
          <table:table-cell table:style-name="TableCell993">
            <text:p text:style-name="P994">Kuršėnų dvaro sodybos (unikalus<text:s/>kodas 16057) tvarkybos darbai ir pritaikymas kultūros ir verslo poreikiams (I-as etapas)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291 393,00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291 393,00</text:p>
          </table:table-cell>
          <table:table-cell table:style-name="TableCell1005">
            <text:p text:style-name="P1006"><text:span text:style-name="T1007">-</text:span></text:p>
          </table:table-cell>
        </table:table-row>
        <text:soft-page-break/>
        <table:table-row table:style-name="TableRow1008">
          <table:table-cell table:style-name="TableCell1009">
            <text:p text:style-name="P1010">29.</text:p>
          </table:table-cell>
          <table:table-cell table:style-name="TableCell1011">
            <text:p text:style-name="P1012">05.4.1-CPVA-R-302-51-0003</text:p>
          </table:table-cell>
          <table:table-cell table:style-name="TableCell1013">
            <text:p text:style-name="P1014">Panevėžio rajono savivaldybės administracija</text:p>
          </table:table-cell>
          <table:table-cell table:style-name="TableCell1015">
            <text:p text:style-name="P1016">188774594</text:p>
          </table:table-cell>
          <table:table-cell table:style-name="TableCell1017">
            <text:p text:style-name="P1018">Upytės dvaro svirno tvarkyba ir aktualizavimas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369.472,25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369.472,25</text:p>
          </table:table-cell>
          <table:table-cell table:style-name="TableCell1029">
            <text:p text:style-name="P1030"><text:span text:style-name="T1031">-</text:span></text:p>
          </table:table-cell>
        </table:table-row>
      </table:table>
      <text:p text:style-name="P1032"/>
      <text:p text:style-name="P1033"/>
      <text:p text:style-name="P1034"><text:span text:style-name="T1035">_________________________</text:span></text:p>
      <text:p text:style-name="P1036">Priedo pakeitimai:</text:p>
      <text:p text:style-name="P1037"><text:span text:style-name="T1038">Nr.<text:s/></text:span><text:a xlink:href="https://www.e-tar.lt/portal/legalAct.html?documentId=d108063003fe11e79ba1ee3112ade9bc" office:target-frame-name="_top" xlink:show="replace"><text:span text:style-name="T1039">ĮV-450</text:span></text:a><text:span text:style-name="T1040">, 2017-03-08, paskelbta TAR 2017-03-09, i. k. 2017-04006</text:span></text:p>
      <text:p text:style-name="P1041"><text:span text:style-name="T1042">Nr.<text:s/></text:span><text:a xlink:href="https://www.e-tar.lt/portal/legalAct.html?documentId=9c1b0f5018f611e79800e8266c1e5d1b" office:target-frame-name="_top" xlink:show="replace"><text:span text:style-name="T1043">ĮV-520</text:span></text:a><text:span text:style-name="T1044">, 2017-04-03, paskelbta TAR 2017-04-04, i. k. 2017-05562</text:span></text:p>
      <text:p text:style-name="P1045"><text:span text:style-name="T1046">Nr.<text:s/></text:span><text:a xlink:href="https://www.e-tar.lt/portal/legalAct.html?documentId=1eaf89f028e211e78397ae072f58c508" office:target-frame-name="_top" xlink:show="replace"><text:span text:style-name="T1047">ĮV-594</text:span></text:a><text:span text:style-name="T1048">, 2017-04-24, paskelbta TAR 2017-04-24, i. k. 2017-06870</text:span></text:p>
      <text:p text:style-name="P1049"><text:span text:style-name="T1050">Nr.<text:s/></text:span><text:a xlink:href="https://www.e-tar.lt/portal/legalAct.html?documentId=81e24e003eee11e7b66ae890e1368363" office:target-frame-name="_top" xlink:show="replace"><text:span text:style-name="T1051">ĮV-697</text:span></text:a><text:span text:style-name="T1052">, 2017-05-22, paskelbta TAR 2017-05-23, i. k. 2017-08588</text:span></text:p>
      <text:p text:style-name="P1053"><text:span text:style-name="T1054">Nr.<text:s/></text:span><text:a xlink:href="https://www.e-tar.lt/portal/legalAct.html?documentId=0d9537a0477811e7846ef01bfffb9b64" office:target-frame-name="_top" xlink:show="replace"><text:span text:style-name="T1055">ĮV-721</text:span></text:a><text:span text:style-name="T1056">, 2017-06-02, paskelbta TAR 2017-06-02, i. k. 2017-09447</text:span></text:p>
      <text:p text:style-name="P1057"><text:span text:style-name="T1058">Nr.<text:s/></text:span><text:a xlink:href="https://www.e-tar.lt/portal/legalAct.html?documentId=390ef0f076b811e7827cd63159af616c" office:target-frame-name="_top" xlink:show="replace"><text:span text:style-name="T1059">ĮV-868</text:span></text:a><text:span text:style-name="T1060">, 2017-08-01, paskelbta TAR 2017-08-02, i. k. 2017-12950</text:span></text:p>
      <text:p text:style-name="P1061"><text:span text:style-name="T1062">Nr.<text:s/></text:span><text:a xlink:href="https://www.e-tar.lt/portal/legalAct.html?documentId=6f5def50826e11e7804fae56a3fa17a5" office:target-frame-name="_top" xlink:show="replace"><text:span text:style-name="T1063">ĮV-885</text:span></text:a><text:span text:style-name="T1064">, 2017-08-16, paskelbta TAR 2017-08-16, i. k. 2017-13358</text:span></text:p>
      <text:p text:style-name="P1065"><text:span text:style-name="T1066">Nr.<text:s/></text:span><text:a xlink:href="https://www.e-tar.lt/portal/legalAct.html?documentId=05a4351088c211e7a3c4a5eb10f04386" office:target-frame-name="_top" xlink:show="replace"><text:span text:style-name="T1067">ĮV-901</text:span></text:a><text:span text:style-name="T1068">, 2017-08-24, paskelbta TAR 2017-08-24, i. k. 2017-13618</text:span></text:p>
      <text:p text:style-name="P1069"><text:span text:style-name="T1070">Nr.<text:s/></text:span><text:a xlink:href="https://www.e-tar.lt/portal/legalAct.html?documentId=78986460947f11e7b23ac1559fb02b2d" office:target-frame-name="_top" xlink:show="replace"><text:span text:style-name="T1071">ĮV-929</text:span></text:a><text:span text:style-name="T1072">, 2017-09-08, paskelbta TAR 2017-09-08, i. k. 2017-14425</text:span></text:p>
      <text:p text:style-name="P1073"><text:span text:style-name="T1074">Nr.<text:s/></text:span><text:a xlink:href="https://www.e-tar.lt/portal/legalAct.html?documentId=a49d5050a82c11e78a4c904b1afa0332" office:target-frame-name="_top" xlink:show="replace"><text:span text:style-name="T1075">ĮV-985</text:span></text:a><text:span text:style-name="T1076">, 2017-10-03, paskelbta TAR 2017-10-03, i. k. 2017-15606</text:span></text:p>
      <text:p text:style-name="P1077"><text:span text:style-name="T1078">Nr.<text:s/></text:span><text:a xlink:href="https://www.e-tar.lt/portal/legalAct.html?documentId=500bfb10c91811e7910a89ac20768b0f" office:target-frame-name="_top" xlink:show="replace"><text:span text:style-name="T1079">ĮV-1081</text:span></text:a><text:span text:style-name="T1080">, 2017-11-14, paskelbta TAR 2017-11-14, i. k. 2017-17941</text:span></text:p>
      <text:p text:style-name="P1081"><text:span text:style-name="T1082">Nr.<text:s/></text:span><text:a xlink:href="https://www.e-tar.lt/portal/legalAct.html?documentId=16d3a5c0df4b11e7b3f0a470b0373cb2" office:target-frame-name="_top" xlink:show="replace"><text:span text:style-name="T1083">ĮV-1181</text:span></text:a><text:span text:style-name="T1084">, 20</text:span><text:span text:style-name="T1085">17-12-12, paskelbta TAR 2017-12-13, i. k. 2017-19966</text:span></text:p>
      <text:p text:style-name="P1086"><text:span text:style-name="T1087">Nr.<text:s/></text:span><text:a xlink:href="https://www.e-tar.lt/portal/legalAct.html?documentId=b9cf58e0068911e8b3e7ba9cffd043b1" office:target-frame-name="_top" xlink:show="replace"><text:span text:style-name="T1088">ĮV-151</text:span></text:a><text:span text:style-name="T1089">, 2018-01-31, paskelbta TAR 2018-02-01, i. k. 2018-01532</text:span></text:p>
      <text:p text:style-name="Normal"/>
      <text:p text:style-name="P1090"/>
      <text:p text:style-name="P1091"/>
      <text:p text:style-name="P1092"><text:span text:style-name="T1093">Pakeitimai:</text:span></text:p>
      <text:p text:style-name="P1094"/>
      <text:p text:style-name="P1095"><text:span text:style-name="T1096">1.</text:span></text:p>
      <text:p text:style-name="P1097"><text:span text:style-name="T1098">Lietuvos Respubliko</text:span><text:span text:style-name="T1099">s kultūros ministerija, Įsakymas</text:span></text:p>
      <text:p text:style-name="P1100"><text:span text:style-name="T1101">Nr.<text:s/></text:span><text:a xlink:href="https://www.e-tar.lt/portal/legalAct.html?documentId=d108063003fe11e79ba1ee3112ade9bc" office:target-frame-name="_top" xlink:show="replace"><text:span text:style-name="T1102">ĮV-450</text:span></text:a><text:span text:style-name="T1103">, 2017-03-08, paskelbta TAR 2017-03-09, i. k. 2017-04006</text:span></text:p>
      <text:p text:style-name="P1104"><text:span text:style-name="T1105">Dėl Lietuvos Respublikos kultūros ministro 2017 m. sausio<text:s/></text:span><text:span text:style-name="T1106">10 d. įsakymo Nr. ĮV-15 „Dėl finansavimo skyrimo projektams, pateiktiems pagal 2014–2020 metų Europos Sąjungos fondų investicijų veiksmų programos 5 prioriteto „Aplinkosauga, gamtos išteklių darnus naudojimas ir prisitaikymas prie klimato kaitos“ 05.4.1-CP</text:span><text:span text:style-name="T1107">VA-R-302 priemonę „Aktualizuoti savivaldybių kultūros paveldo objektus“ pakeitimo</text:span></text:p>
      <text:p text:style-name="P1108"/>
      <text:p text:style-name="P1109"><text:span text:style-name="T1110">2.</text:span></text:p>
      <text:p text:style-name="P1111"><text:span text:style-name="T1112">Lietuvos Respublikos kultūros ministerija, Įsakymas</text:span></text:p>
      <text:p text:style-name="P1113"><text:span text:style-name="T1114">Nr.<text:s/></text:span><text:a xlink:href="https://www.e-tar.lt/portal/legalAct.html?documentId=9c1b0f5018f611e79800e8266c1e5d1b" office:target-frame-name="_top" xlink:show="replace"><text:span text:style-name="T1115">ĮV-520</text:span></text:a><text:span text:style-name="T1116">, 2017-04-</text:span><text:span text:style-name="T1117">03, paskelbta TAR 2017-04-04, i. k. 2017-05562</text:span></text:p>
      <text:p text:style-name="P1118"><text:span text:style-name="T1119">Dėl Lietuvos Respublikos kultūros ministro 2017 m. sausio 10 d. įsakymo Nr. ĮV-15 „Dėl finansavimo skyrimo projektams, pateiktiems pagal 2014–2020 metų Europos Sąjungos fondų investicijų veiksmų programos 5 pr</text:span><text:span text:style-name="T1120">ioriteto „Aplinkosauga, gamtos išteklių darnus naudojimas ir prisitaikymas prie klimato kaitos“ 05.4.1-CPVA-R-302 priemonę „Aktualizuoti savivaldybių kultūros paveldo objektus“ pakeitimo</text:span></text:p>
      <text:p text:style-name="P1121"/>
      <text:soft-page-break/>
      <text:p text:style-name="P1122"><text:span text:style-name="T1123">3.</text:span></text:p>
      <text:p text:style-name="P1124"><text:span text:style-name="T1125">Lietuvos Respublikos kultūros ministerija, Įsakymas</text:span></text:p>
      <text:p text:style-name="P1126"><text:span text:style-name="T1127">Nr.<text:s/></text:span><text:a xlink:href="https://www.e-tar.lt/portal/legalAct.html?documentId=1eaf89f028e211e78397ae072f58c508" office:target-frame-name="_top" xlink:show="replace"><text:span text:style-name="T1128">ĮV-594</text:span></text:a><text:span text:style-name="T1129">, 2017-04-24, paskelbta TAR 2017-04-24, i. k. 2017-06870</text:span></text:p>
      <text:p text:style-name="P1130"><text:span text:style-name="T1131">Dėl Lietuvos Respublikos kultūros ministro 2017 m. sausio 10 d. įsakymo Nr. ĮV-15 „Dėl finansavimo skyri</text:span><text:span text:style-name="T1132">mo projektams, pateiktiems pagal 2014–2020 metų Europos Sąjungos fondų investicijų veiksmų programos 5 prioriteto „Aplinkosauga, gamtos išteklių darnus naudojimas ir prisitaikymas prie klimato kaitos“ 05.4.1-CPVA-R-302 priemonę „Aktualizuoti savivaldybių k</text:span><text:span text:style-name="T1133">ultūros paveldo objektus“ pakeitimo</text:span></text:p>
      <text:p text:style-name="P1134"/>
      <text:p text:style-name="P1135"><text:span text:style-name="T1136">4.</text:span></text:p>
      <text:p text:style-name="P1137"><text:span text:style-name="T1138">Lietuvos Respublikos kultūros ministerija, Įsakymas</text:span></text:p>
      <text:p text:style-name="P1139"><text:span text:style-name="T1140">Nr.<text:s/></text:span><text:a xlink:href="https://www.e-tar.lt/portal/legalAct.html?documentId=81e24e003eee11e7b66ae890e1368363" office:target-frame-name="_top" xlink:show="replace"><text:span text:style-name="T1141">ĮV-697</text:span></text:a><text:span text:style-name="T1142">, 2017-05-22, paskelbta TAR 2017-05-23, i. k. 2017-08588</text:span></text:p>
      <text:p text:style-name="P1143"><text:span text:style-name="T1144">Dėl Lietuvos Respublikos kultūros ministro 2017 m. sausio 10 d. įsakymo Nr. ĮV-15 „Dėl finansavimo skyrimo projektams, pateiktiems pagal 2014–2020 metų Europos Sąjungos fondų investicijų veiksmų programos 5 prioriteto „Aplinkosauga, gamtos išteklių darnus</text:span><text:span text:style-name="T1145"><text:s/>naudojimas ir prisitaikymas prie klimato kaitos“ 05.4.1-CPVA-R-302 priemonę „Aktualizuoti savivaldybių kultūros paveldo objektus“ pakeitimo</text:span></text:p>
      <text:p text:style-name="P1146"/>
      <text:p text:style-name="P1147"><text:span text:style-name="T1148">5.</text:span></text:p>
      <text:p text:style-name="P1149"><text:span text:style-name="T1150">Lietuvos Respublikos kultūros ministerija, Įsakymas</text:span></text:p>
      <text:p text:style-name="P1151"><text:span text:style-name="T1152">Nr.<text:s/></text:span><text:a xlink:href="https://www.e-tar.lt/portal/legalAct.html?documentId=0d9537a0477811e7846ef01bfffb9b64" office:target-frame-name="_top" xlink:show="replace"><text:span text:style-name="T1153">ĮV-721</text:span></text:a><text:span text:style-name="T1154">, 2017-06-02, paskelbta TAR 2017-06-02, i. k. 2017-09447</text:span></text:p>
      <text:p text:style-name="P1155"><text:span text:style-name="T1156">Dėl Lietuvos Respublikos kultūros ministro 2017 m. sausio 10 d. įsakymo Nr. ĮV-15 „Dėl finansavimo skyrimo projektams, pateiktiems pagal 2014–2020 met</text:span><text:span text:style-name="T1157">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158"/>
      <text:p text:style-name="P1159"><text:span text:style-name="T1160">6.</text:span></text:p>
      <text:p text:style-name="P1161"><text:span text:style-name="T1162">Lietuv</text:span><text:span text:style-name="T1163">os Respublikos kultūros ministerija, Įsakymas</text:span></text:p>
      <text:p text:style-name="P1164"><text:span text:style-name="T1165">Nr.<text:s/></text:span><text:a xlink:href="https://www.e-tar.lt/portal/legalAct.html?documentId=390ef0f076b811e7827cd63159af616c" office:target-frame-name="_top" xlink:show="replace"><text:span text:style-name="T1166">ĮV-868</text:span></text:a><text:span text:style-name="T1167">, 2017-08-01, paskelbta TAR 2017-08-02, i. k. 2017-12950</text:span></text:p>
      <text:p text:style-name="P1168"><text:span text:style-name="T1169">Dėl Lietuvos Respublikos kultūros ministro 20</text:span><text:span text:style-name="T1170">17 m. sausio 10 d. įsakymo Nr. ĮV-15 „Dėl finansavimo skyrimo projektams, pateiktiems pagal 2014–2020 metų Europos Sąjungos fondų investicijų veiksmų programos 5 prioriteto „Aplinkosauga, gamtos naudojimas ir prisitaikymas prie klimato kaitos“ 05.4.1-CPVA-</text:span><text:span text:style-name="T1171">R-302 priemonę „Aktualizuoti savivaldybių kultūros paveldo objektus“ pakeitimo</text:span></text:p>
      <text:p text:style-name="P1172"/>
      <text:p text:style-name="P1173"><text:span text:style-name="T1174">7.</text:span></text:p>
      <text:p text:style-name="P1175"><text:span text:style-name="T1176">Lietuvos Respublikos kultūros ministerija, Įsakymas</text:span></text:p>
      <text:p text:style-name="P1177"><text:span text:style-name="T1178">Nr.<text:s/></text:span><text:a xlink:href="https://www.e-tar.lt/portal/legalAct.html?documentId=6f5def50826e11e7804fae56a3fa17a5" office:target-frame-name="_top" xlink:show="replace"><text:span text:style-name="T1179">ĮV-885</text:span></text:a><text:span text:style-name="T1180">, 2017-08-16,</text:span><text:span text:style-name="T1181"><text:s/>paskelbta TAR 2017-08-16, i. k. 2017-13358</text:span></text:p>
      <text:p text:style-name="P1182"><text:span text:style-name="T1183">Dėl Lietuvos Respublikos kultūros ministro 2017 m. sausio 10 d. įsakymo Nr. ĮV-15 „Dėl finansavimo skyrimo projektams, pateiktiems pagal 2014–2020 metų Europos Sąjungos fondų investicijų veiksmų programos 5 prior</text:span><text:span text:style-name="T1184">iteto „Aplinkosauga, gamtos išteklių darnus naudojimas ir prisitaikymas prie klimato kaitos“ 05.4.1-CPVA-R-302 priemonę „Aktualizuoti savivaldybių kultūros paveldo objektus“ pakeitimo</text:span></text:p>
      <text:p text:style-name="P1185"/>
      <text:p text:style-name="P1186"><text:span text:style-name="T1187">8.</text:span></text:p>
      <text:p text:style-name="P1188"><text:span text:style-name="T1189">Lietuvos Respublikos kultūros ministerija, Įsakymas</text:span></text:p>
      <text:p text:style-name="P1190"><text:span text:style-name="T1191">Nr.<text:s/></text:span><text:a xlink:href="https://www.e-tar.lt/portal/legalAct.html?documentId=05a4351088c211e7a3c4a5eb10f04386" office:target-frame-name="_top" xlink:show="replace"><text:span text:style-name="T1192">ĮV-901</text:span></text:a><text:span text:style-name="T1193">, 2017-08-24, paskelbta TAR 2017-08-24, i. k. 2017-13618</text:span></text:p>
      <text:p text:style-name="P1194"><text:span text:style-name="T1195">Dėl Lietuvos Respublikos kultūros ministro 2017 m. sausio 10 d. įsakymo Nr. ĮV-15 „Dėl finansavimo skyrimo<text:s/></text:span><text:span text:style-name="T1196">projektams, pateiktiems pagal 2014–2020 metų Europos Sąjungos fondų investicijų veiksmų programos 5 prioriteto „Aplinkosauga, gamtos išteklių darnus naudojimas ir prisitaikymas prie klimato kaitos“ 05.4.1-CPVA-R-302 priemonę „Aktualizuoti savivaldybių kult</text:span><text:span text:style-name="T1197">ūros paveldo objektus“ pakeitimo</text:span></text:p>
      <text:p text:style-name="P1198"/>
      <text:p text:style-name="P1199"><text:span text:style-name="T1200">9.</text:span></text:p>
      <text:p text:style-name="P1201"><text:span text:style-name="T1202">Lietuvos Respublikos kultūros ministerija, Įsakymas</text:span></text:p>
      <text:p text:style-name="P1203"><text:span text:style-name="T1204">Nr.<text:s/></text:span><text:a xlink:href="https://www.e-tar.lt/portal/legalAct.html?documentId=78986460947f11e7b23ac1559fb02b2d" office:target-frame-name="_top" xlink:show="replace"><text:span text:style-name="T1205">ĮV-929</text:span></text:a><text:span text:style-name="T1206">, 2017-09-08, paskelbta TAR 2017-09-08, i. k. 2017-14425</text:span></text:p>
      <text:p text:style-name="P1207"><text:span text:style-name="T1208">Dėl Lietuvos Respublikos kultūros ministro 2016 m. spalio 28 d. įsakymo Nr. ĮV-837 „Dėl finansavimo skyrimo projektams, pateiktiems pagal 2014–2020 metų Europos Sąjungos fondų investicijų veiksmų programos 7 prioriteto „Kokybiško užimtumo ir dalyvavimo dar</text:span><text:span text:style-name="T1209">bo rinkoje skatinimas“ įgyvendinimo priemonę Nr. 07.1.1-CPVA-R-305 „Modernizuoti savivaldybių kultūros infrastruktūrą“ pakeitimo</text:span></text:p>
      <text:p text:style-name="P1210"/>
      <text:p text:style-name="P1211"><text:span text:style-name="T1212">10.</text:span></text:p>
      <text:p text:style-name="P1213"><text:span text:style-name="T1214">Lietuvos Respublikos kultūros ministerija, Įsakymas</text:span></text:p>
      <text:p text:style-name="P1215"><text:span text:style-name="T1216">Nr.<text:s/></text:span><text:a xlink:href="https://www.e-tar.lt/portal/legalAct.html?documentId=a49d5050a82c11e78a4c904b1afa0332" office:target-frame-name="_top" xlink:show="replace"><text:span text:style-name="T1217">ĮV-985</text:span></text:a><text:span text:style-name="T1218">, 2017-10-03, paskelbta TAR 2017-10-03, i. k. 2017-15606</text:span></text:p>
      <text:p text:style-name="P1219"><text:span text:style-name="T1220">Dėl Lietuvos Respublikos kultūros ministro 2017 m. sausio 10 d. įsakymo Nr. ĮV-15 „Dėl finansavimo skyrimo projektams, pateiktiems pagal 2014–2020 metų Europos S</text:span><text:span text:style-name="T1221">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222"/>
      <text:p text:style-name="P1223"><text:span text:style-name="T1224">11.</text:span></text:p>
      <text:p text:style-name="P1225"><text:span text:style-name="T1226">Lietuvos Respubl</text:span><text:span text:style-name="T1227">ikos kultūros ministerija, Įsakymas</text:span></text:p>
      <text:p text:style-name="P1228"><text:span text:style-name="T1229">Nr.<text:s/></text:span><text:a xlink:href="https://www.e-tar.lt/portal/legalAct.html?documentId=500bfb10c91811e7910a89ac20768b0f" office:target-frame-name="_top" xlink:show="replace"><text:span text:style-name="T1230">ĮV-1081</text:span></text:a><text:span text:style-name="T1231">, 2017-11-14, paskelbta TAR 2017-11-14, i. k. 2017-17941</text:span></text:p>
      <text:p text:style-name="P1232"><text:span text:style-name="T1233">Dėl Lietuvos Respublikos kultūros ministro 2017 m. sau</text:span><text:span text:style-name="T1234">sio 10 d. įsakymo Nr. ĮV-15 „Dėl finansavimo skyrimo projektams, pateiktiems pagal 2014–2020 metų Europos Sąjungos fondų investicijų veiksmų programos 5 prioriteto „Aplinkosauga, gamtos išteklių darnus naudojimas ir prisitaikymas prie klimato kaitos“ 05.4.</text:span><text:span text:style-name="T1235">1-CPVA-R-302 priemonę „Aktualizuoti savivaldybių kultūros paveldo objektus“ pakeitimo</text:span></text:p>
      <text:p text:style-name="P1236"/>
      <text:p text:style-name="P1237"><text:span text:style-name="T1238">12.</text:span></text:p>
      <text:p text:style-name="P1239"><text:span text:style-name="T1240">Lietuvos Respublikos kultūros ministerija, Įsakymas</text:span></text:p>
      <text:p text:style-name="P1241"><text:span text:style-name="T1242">Nr.<text:s/></text:span><text:a xlink:href="https://www.e-tar.lt/portal/legalAct.html?documentId=16d3a5c0df4b11e7b3f0a470b0373cb2" office:target-frame-name="_top" xlink:show="replace"><text:span text:style-name="T1243">ĮV-1181</text:span></text:a><text:span text:style-name="T1244">, 20</text:span><text:span text:style-name="T1245">17-12-12, paskelbta TAR 2017-12-13, i. k. 2017-19966</text:span></text:p>
      <text:p text:style-name="P1246"><text:span text:style-name="T1247">Dėl Lietuvos Respublikos kultūros ministro 2017 m. sausio 10 d. įsakymo Nr. ĮV-15 „Dėl finansavimo skyrimo projektams, pateiktiems pagal 2014–2020 metų Europos Sąjungos fondų investicijų veiksmų programo</text:span><text:span text:style-name="T1248">s 5 prioriteto „Aplinkosauga, gamtos išteklių darnus naudojimas ir prisitaikymas prie klimato kaitos“ 05.4.1-CPVA-R-302 priemonę „Aktualizuoti savivaldybių kultūros paveldo objektus“ pakeitimo</text:span></text:p>
      <text:p text:style-name="P1249"/>
      <text:p text:style-name="P1250"><text:span text:style-name="T1251">13.</text:span></text:p>
      <text:p text:style-name="P1252"><text:span text:style-name="T1253">Lietuvos Respublikos kultūros ministerija, Įsakymas</text:span></text:p>
      <text:p text:style-name="P1254"><text:span text:style-name="T1255">Nr.<text:s/></text:span><text:a xlink:href="https://www.e-tar.lt/portal/legalAct.html?documentId=b9cf58e0068911e8b3e7ba9cffd043b1" office:target-frame-name="_top" xlink:show="replace"><text:span text:style-name="T1256">ĮV-151</text:span></text:a><text:span text:style-name="T1257">, 2018-01-31, paskelbta TAR 2018-02-01, i. k. 2018-01532</text:span></text:p>
      <text:p text:style-name="P1258"><text:span text:style-name="T1259">Dėl Lietuvos Respublikos kultūros ministro 2017 m. sausio 10 d. įsakymo Nr. ĮV-15 „Dėl finansavim</text:span><text:span text:style-name="T1260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261">dybių kultūros paveldo objektus“ pakeitimo</text:span></text:p>
      <text:p text:style-name="P1262"/>
      <text:p text:style-name="P1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2-19T08:41:00Z</meta:creation-date>
    <dc:date>2018-02-19T08:41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10" meta:paragraph-count="188" meta:word-count="3736" meta:character-count="25969" meta:row-count="773" meta:non-whitespace-character-count="22421"/>
  </office:meta>
</office:document-meta>
</file>