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text-properties fo:color="#000000" style:font-size-complex="12pt" style:language-asian="lt" style:country-asian="LT"/>
    </style:style>
    <style:style style:name="P75" style:parent-style-name="Normal" style:family="paragraph">
      <style:text-properties fo:color="#000000"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fr" fo:country="FR"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6</text:span></text:p>
      <text:p text:style-name="P8"/>
      <text:p text:style-name="P9"><text:span text:style-name="T10">Įsakymas paskelbtas: TAR 2021-03-01, i. k. 2021-04051</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žemės ūkio ministro 2020 m.<text:s/></text:span><text:span text:style-name="T20">lapkričio 19 d. įsakymo Nr. 3D-799 „Dėl žemės ūkio ministro 2003 m. gruodžio 30 d. įsakymo Nr. 3D-564 „Dėl Augalų apsaugos produktų saugojimo, tiekimo rinkai, naudojimo taisyklių patvirtinimo“ pakeitimo“ pakeitimo</text:span></text:p>
      <text:p text:style-name="P21"/>
      <text:p text:style-name="P22"/>
      <text:p text:style-name="P23">2021 m. kovo<text:s/><text:span text:style-name="T24">1</text:span><text:s/>d. Nr. 3D-134</text:p>
      <text:p text:style-name="P25">Vilnius</text:p>
      <text:p text:style-name="P26"/>
      <text:p text:style-name="P27"/>
      <text:p text:style-name="P28"><text:span text:style-name="T29">1</text:span><text:span text:style-name="T30">. P a k e i č i u Augalų apsaugos produktų saugojimo, tiekimo rinkai, naudojimo taisykles, patvirtintas Lietuvos Respublikos žemės ūkio ministro 2020 m. lapkričio 19 d. įsakymu Nr. 3D-</text:span><text:soft-page-break/><text:span text:style-name="T31">799 „Dėl Augalų apsaugos produktų saugojimo, tiekimo rinkai, naudojimo</text:span><text:span text:style-name="T32"><text:s/>taisyklių patvirtinimo“ pakeitimo“:</text:span></text:p>
      <text:p text:style-name="P33"><text:span text:style-name="T34">1.1</text:span><text:span text:style-name="T35">. Pakeičiu<text:s/></text:span><text:span text:style-name="T36">92<text:s/></text:span><text:span text:style-name="T37">punktą ir jį išdėstau taip:</text:span></text:p>
      <text:p text:style-name="P38"><text:span text:style-name="T39">„</text:span><text:span text:style-name="T40">92</text:span><text:span text:style-name="T41">. Augalų apsaugos produktų profesionalieji naudotojai privalo tvarkyti augalų apsaugos produktų naudojimo apskaitos žurnalą, kurio forma nurodyta taisyklių 3 priede, i</text:span><text:span text:style-name="T42">r pildyti šį žurnalą popieriuje, PPIS arba elektroninėje formoje ne vėliau kaip per dvi darbo dienas nuo profesionaliajam naudojimui skirtų augalų apsaugos produktų panaudojimo. Augalų apsaugos produktų profesionalusis naudotojas, suteikęs apdorojimo augal</text:span><text:span text:style-name="T43">ų apsaugos produktais paslaugą, kurios metu buvo naudojami jo vardu įsigyti augalų apsaugos produktai, turi užpildyti apdorojimo augalų apsaugos produktais paslaugos gavėjo ir augalų apsaugos produktų naudotojo, suteikusio apdorojimo augalų apsaugos produk</text:span><text:span text:style-name="T44">tais paslaugą, augalų apsaugos produktų naudojimo apskaitos žurnalą popieriuje, PPIS arba elektroninėje formoje. Augalų apsaugos produktų naudojimo apskaitos žurnalas turi būti nuolat saugomas augalų apsaugos produktų profesionaliųjų naudotojų ir (ar) apdo</text:span><text:span text:style-name="T45">rojimo augalų apsaugos produktais paslaugos gavėjo buveinėje arba gyvenamojoje vietoje.“</text:span></text:p>
      <text:p text:style-name="P46"><text:span text:style-name="T47">1.2.</text:span><text:span text:style-name="T48"><text:s/>Neteko galios nuo 2022-03-16</text:span></text:p>
      <text:p text:style-name="P49">Papunkčio naikinimas:</text:p>
      <text:p text:style-name="P50"><text:span text:style-name="T51">Nr.<text:s/></text:span><text:a xlink:href="https://www.e-tar.lt/portal/legalAct.html?documentId=c39d2370a45a11ec8d9390588bf2de65" office:target-frame-name="_top" xlink:show="replace"><text:span text:style-name="T52">3D-182</text:span></text:a><text:span text:style-name="T53">, 2022-03-15, paskelbta TAR 2022-03-15, i. k. 2022-04789</text:span></text:p>
      <text:p text:style-name="Normal"/>
      <text:p text:style-name="P54"><text:span text:style-name="T55">2</text:span><text:span text:style-name="T56">. N u s t a t a u, kad:</text:span></text:p>
      <text:p text:style-name="P57"><text:span text:style-name="T58">2.1</text:span><text:span text:style-name="T59">. šio įsakymo 1.1 papunktis įsigalioja 2021 m. balandžio 5 d.;</text:span></text:p>
      <text:p text:style-name="P60"><text:span text:style-name="T61">2.2.</text:span><text:span text:style-name="T62"><text:s/>Neteko galios nuo 2022-03-16</text:span></text:p>
      <text:p text:style-name="P63">Papunkčio naikinimas:</text:p>
      <text:p text:style-name="P64"><text:span text:style-name="T65">Nr.<text:s/></text:span><text:a xlink:href="https://www.e-tar.lt/portal/legalAct.html?documentId=c39d2370a45a11ec8d9390588bf2de65" office:target-frame-name="_top" xlink:show="replace"><text:span text:style-name="T66">3D-182</text:span></text:a><text:span text:style-name="T67">, 2022-03-15, paskelbta TAR 2022-03-15, i. k. 2022-04789</text:span></text:p>
      <text:p text:style-name="Normal"/>
      <text:p text:style-name="P68"/>
      <text:p text:style-name="P69"/>
      <text:p text:style-name="P70"/>
      <text:p text:style-name="P71">Žemės ūkio ministras<text:tab/><text:tab/><text:tab/><text:tab/><text:tab/><text:tab/><text:tab/><text:tab/><text:s text:c="2"/>Kęstutis Navickas</text:p>
      <text:p text:style-name="P72"/>
      <text:p text:style-name="P73"/>
      <text:p text:style-name="P74"/>
      <text:p text:style-name="P75">SUDERINTA                                                       SUDERINTA</text:p>
      <text:p text:style-name="P76">Lietuvos Respublikos                                           Lietuvos Respublikos</text:p>
      <text:p text:style-name="P77">aplinkos ministerijos                                            sveikatos apsaugos ministerijos</text:p>
      <text:p text:style-name="Normal"><text:span text:style-name="T78">2021-02-11 raštu Nr. 1D-TA-44               </text:span><text:span text:style-name="T79"><text:tab/><text:s text:c="6"/>2021-02-</text:span><text:span text:style-name="T80">18</text:span><text:span text:style-name="T81"><text:s text:c="2"/>raštu Nr. 21-19197</text:span></text:p>
      <text:p text:style-name="P82"/>
      <text:p text:style-name="P83"/>
      <text:p text:style-name="P84"><text:span text:style-name="T85">Pakeitimai:</text:span></text:p>
      <text:p text:style-name="P86"/>
      <text:soft-page-break/>
      <text:p text:style-name="P87"><text:span text:style-name="T88">1.</text:span></text:p>
      <text:p text:style-name="P89"><text:span text:style-name="T90">Lietuvos Respublikos žemės ūkio ministerija, Įsakymas</text:span></text:p>
      <text:p text:style-name="P91"><text:span text:style-name="T92">Nr.<text:s/></text:span><text:a xlink:href="https://www.e-tar.lt/portal/legalAct.html?documentId=c39d2370a45a11ec8d9390588bf2de65" office:target-frame-name="_top" xlink:show="replace"><text:span text:style-name="T93">3D-182</text:span></text:a><text:span text:style-name="T94">, 2022-03-15, paskelbta TAR 2022-03-15, i. k.<text:s/></text:span><text:span text:style-name="T95">2022-04789</text:span></text:p>
      <text:p text:style-name="P96"><text:span text:style-name="T97">Dėl žemės ūkio ministro 2021 m. kovo 1 d. įsakymo Nr. 3D-134 „Dėl žemės ūkio ministro 2020 m. lapkričio 19 d. įsakymo Nr. 3D-799 „Dėl žemės ūkio ministro 2003 m. gruodžio 30 d. įsakymo Nr. 3D-564 „Dėl Augalų apsaugos produktų saugojimo, tiekimo<text:s/></text:span><text:span text:style-name="T98">rinkai, naudojimo taisyklių patvirtinimo“ pakeit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6T09:13:00Z</meta:creation-date>
    <dc:date>2022-03-16T09:13:00Z</dc:date>
    <meta:template xlink:href="Normal.dotm" xlink:type="simple"/>
    <meta:editing-cycles>1</meta:editing-cycles>
    <meta:editing-duration>PT0S</meta:editing-duration>
    <meta:document-statistic meta:page-count="4" meta:paragraph-count="26" meta:word-count="403" meta:character-count="3275" meta:row-count="99" meta:non-whitespace-character-count="2898"/>
  </office:meta>
</office:document-meta>
</file>