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1 iki 2018-05-31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86 pakeitimo 1K-115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<text:s/></text:span><text:span text:style-name="T125">paskelbta 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P134"><text:span text:style-name="T135">Nr.<text:s/></text:span><text:a xlink:href="https://www.e-tar.lt/portal/legalAct.html?documentId=820223102c0b11e78397ae072f58c508" office:target-frame-name="_top" xlink:show="replace"><text:span text:style-name="T136">1K-97</text:span></text:a><text:span text:style-name="T137">, 2017-04-28, paskelbta TAR 2017-</text:span><text:span text:style-name="T138">05-02, i. k. 2017-07183</text:span></text:p>
      <text:p text:style-name="P139"><text:span text:style-name="T140">Nr.<text:s/></text:span><text:a xlink:href="https://www.e-tar.lt/portal/legalAct.html?documentId=77fa5bf05a7111e7846ef01bfffb9b64" office:target-frame-name="_top" xlink:show="replace"><text:span text:style-name="T141">1K-130</text:span></text:a><text:span text:style-name="T142">, 2017-06-26, paskelbta TAR 2017-06-26, i. k. 2017-10766</text:span></text:p>
      <text:p text:style-name="P143"><text:span text:style-name="T144">Nr.<text:s/></text:span><text:a xlink:href="https://www.e-tar.lt/portal/legalAct.html?documentId=6ba469e0835711e7922688da979d97a3" office:target-frame-name="_top" xlink:show="replace"><text:span text:style-name="T145">1K-168</text:span></text:a><text:span text:style-name="T146">, 2017-08-17, paskelbta TAR 2017-08-18, i. k. 2017-13422</text:span></text:p>
      <text:p text:style-name="P147"><text:span text:style-name="T148">Nr.<text:s/></text:span><text:a xlink:href="https://www.e-tar.lt/portal/legalAct.html?documentId=82417a10e71811e7acd7ea182930b17f" office:target-frame-name="_top" xlink:show="replace"><text:span text:style-name="T149">1K-268</text:span></text:a><text:span text:style-name="T150">, 2017-12-22, paskelbta TAR 2017-12-22, i. k.<text:s/></text:span><text:span text:style-name="T151">2017-21068</text:span></text:p>
      <text:p text:style-name="P152"><text:span text:style-name="T153">Nr.<text:s/></text:span><text:a xlink:href="https://www.e-tar.lt/portal/legalAct.html?documentId=cb2ce9c047ae11e8ade598b2394a491d" office:target-frame-name="_top" xlink:show="replace"><text:span text:style-name="T154">1K-115</text:span></text:a><text:span text:style-name="T155">, 2018-04-24, paskelbta TAR 2018-04-24, i. k. 2018-06522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 ligonių kasa prie Sveikatos apsaugos ministerijos,</text:span><text:span text:style-name="T165"><text:s/>Įsakymas</text:span></text:p>
      <text:p text:style-name="P166"><text:span text:style-name="T167">Nr.<text:s/></text:span><text:a xlink:href="https://www.e-tar.lt/portal/legalAct.html?documentId=2f22bf60757411e4805fa6cb12e2ef99" office:target-frame-name="_top" xlink:show="replace"><text:span text:style-name="T168">1K-336</text:span></text:a><text:span text:style-name="T169">, 2014-11-26, paskelbta TAR 2014-11-27, i. k. 2014-18005</text:span></text:p>
      <text:p text:style-name="P170"><text:span text:style-name="T171">Dėl Valstybinės ligonių kasos prie Sveikatos apsaugos ministerijos direktoriaus 2</text:span><text:span text:style-name="T172">014 m. balandžio 4 d. įsakymo Nr. 1K-86 „Dėl Greitosios medicinos pagalbos paslaugų ataskaitos formos patvirtinimo“ pakeitimo</text:span></text:p>
      <text:p text:style-name="P173"/>
      <text:p text:style-name="P174"><text:span text:style-name="T175">2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3a751360cbf711e583a295d9366c7ab3" office:target-frame-name="_top" xlink:show="replace"><text:span text:style-name="T180">1K-35</text:span></text:a><text:span text:style-name="T181">, 2016-02-05, paskelbta TAR 2016-02-05, i. k. 2016-02403</text:span></text:p>
      <text:p text:style-name="P182"><text:span text:style-name="T183">Dėl Valstybinės ligonių kasos prie Sveikatos apsaugos ministerijos direktoriaus 2014 m. balandžio 4 d. įsakymo Nr. 1K-86 „Dėl Greitosios medicinos<text:s/></text:span><text:span text:style-name="T184">pagalbos paslaugų ataskaitos formos patvirtinimo“ pakeitimo</text:span></text:p>
      <text:p text:style-name="P185"/>
      <text:p text:style-name="P186"><text:span text:style-name="T187">3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d11bb940392f11e69101aaab2992cbcd" office:target-frame-name="_top" xlink:show="replace"><text:span text:style-name="T192">1K-198</text:span></text:a><text:span text:style-name="T193">, 2016-06-23,</text:span><text:span text:style-name="T194"><text:s/>paskelbta TAR 2016-06-23, i. k. 2016-17519</text:span></text:p>
      <text:p text:style-name="P195"><text:span text:style-name="T196">Dėl Valstybinės ligonių kasos prie Sveikatos apsaugos ministerijos direktoriaus 2014 m. balandžio 4 d. įsakymo Nr. 1K-86 „Dėl Greitosios medicinos pagalbos paslaugų ataskaitos formos patvirtinimo“ pakeitimo</text:span></text:p>
      <text:p text:style-name="P197"/>
      <text:p text:style-name="P198"><text:span text:style-name="T199">4.</text:span></text:p>
      <text:p text:style-name="P200"><text:span text:style-name="T201">V</text:span><text:span text:style-name="T202">alstybinė ligonių kasa prie Sveikatos apsaugos ministerijos, Įsakymas</text:span></text:p>
      <text:p text:style-name="P203"><text:span text:style-name="T204">Nr.<text:s/></text:span><text:a xlink:href="https://www.e-tar.lt/portal/legalAct.html?documentId=820223102c0b11e78397ae072f58c508" office:target-frame-name="_top" xlink:show="replace"><text:span text:style-name="T205">1K-97</text:span></text:a><text:span text:style-name="T206">, 2017-04-28, paskelbta TAR 2017-05-02, i. k. 2017-07183</text:span></text:p>
      <text:p text:style-name="P207"><text:span text:style-name="T208">Dėl Valstybinės ligoni</text:span><text:span text:style-name="T209">ų kasos prie Sveikatos apsaugos ministerijos direktoriaus 2014 m. balandžio 4 d. įsakymo Nr. 1K-86 „Dėl Greitosios medicinos pagalbos paslaugų ataskaitos formos patvirtinimo“ pakeitimo</text:span></text:p>
      <text:p text:style-name="P210"/>
      <text:p text:style-name="P211"><text:span text:style-name="T212">5.</text:span></text:p>
      <text:p text:style-name="P213"><text:span text:style-name="T214">Valstybinė ligonių kasa prie Sveikatos apsaugos ministerijos, Įsaky</text:span><text:span text:style-name="T215">mas</text:span></text:p>
      <text:p text:style-name="P216"><text:span text:style-name="T217">Nr.<text:s/></text:span><text:a xlink:href="https://www.e-tar.lt/portal/legalAct.html?documentId=77fa5bf05a7111e7846ef01bfffb9b64" office:target-frame-name="_top" xlink:show="replace"><text:span text:style-name="T218">1K-130</text:span></text:a><text:span text:style-name="T219">, 2017-06-26, paskelbta TAR 2017-06-26, i. k. 2017-10766</text:span></text:p>
      <text:soft-page-break/>
      <text:p text:style-name="P220"><text:span text:style-name="T221">Dėl Valstybinės ligonių kasos prie Sveikatos apsaugos ministerijos direktoriaus 2014 m.</text:span><text:span text:style-name="T222"><text:s/>balandžio 4 d. įsakymo Nr. 1K-86 „Dėl Greitosios medicinos pagalbos paslaugų ataskaitos formos patvirtinimo“ pakeitimo</text:span></text:p>
      <text:p text:style-name="P223"/>
      <text:p text:style-name="P224"><text:span text:style-name="T225">6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6ba469e0835711e7922688da979d97a3" office:target-frame-name="_top" xlink:show="replace"><text:span text:style-name="T230">1K-168</text:span></text:a><text:span text:style-name="T231">, 2017-08-17, paskelbta TAR 2017-08-18, i. k. 2017-13422</text:span></text:p>
      <text:p text:style-name="P232"><text:span text:style-name="T233">Dėl Valstybinės ligonių kasos prie Sveikatos apsaugos ministerijos direktoriaus 2014 m. balandžio 4 d. įsakymo Nr. 1K-86 „Dėl Greitosios medicinos pagal</text:span><text:span text:style-name="T234">bos paslaugų ataskaitos formos patvirtinimo“ pakeitimo</text:span></text:p>
      <text:p text:style-name="P235"/>
      <text:p text:style-name="P236"><text:span text:style-name="T237">7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82417a10e71811e7acd7ea182930b17f" office:target-frame-name="_top" xlink:show="replace"><text:span text:style-name="T242">1K-268</text:span></text:a><text:span text:style-name="T243">, 2017-12-22, pask</text:span><text:span text:style-name="T244">elbta TAR 2017-12-22, i. k. 2017-21068</text:span></text:p>
      <text:p text:style-name="P245"><text:span text:style-name="T246">Dėl Valstybinės ligonių kasos prie Sveikatos apsaugos ministerijos direktoriaus 2014 m. balandžio 4 d. įsakymo Nr. 1K-86 „Dėl Greitosios medicinos pagalbos paslaugų ataskaitos formos patvirtinimo“ pakeitimo</text:span></text:p>
      <text:p text:style-name="P247"/>
      <text:p text:style-name="P248"><text:span text:style-name="T249">8.</text:span></text:p>
      <text:p text:style-name="P250"><text:span text:style-name="T251">Valsty</text:span><text:span text:style-name="T252">binė ligonių kasa prie Sveikatos apsaugos ministerijos, Įsakymas</text:span></text:p>
      <text:p text:style-name="P253"><text:span text:style-name="T254">Nr.<text:s/></text:span><text:a xlink:href="https://www.e-tar.lt/portal/legalAct.html?documentId=cb2ce9c047ae11e8ade598b2394a491d" office:target-frame-name="_top" xlink:show="replace"><text:span text:style-name="T255">1K-115</text:span></text:a><text:span text:style-name="T256">, 2018-04-24, paskelbta TAR 2018-04-24, i. k. 2018-06522</text:span></text:p>
      <text:p text:style-name="P257"><text:span text:style-name="T258">Dėl Valstybinės ligonių ka</text:span><text:span text:style-name="T259">sos prie Sveikatos apsaugos ministerijos direktoriaus 2014 m. balandžio 4 d. įsakymo Nr. 1K-86 „Dėl Greitosios medicinos pagalbos paslaugų ataskaitos formos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8-05-30T06:56:00Z</meta:creation-date>
    <dc:date>2018-05-30T06:5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90" meta:word-count="1128" meta:character-count="8081" meta:row-count="293" meta:non-whitespace-character-count="7043"/>
  </office:meta>
</office:document-meta>
</file>