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4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5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5-03 iki 2017-06-30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 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</text:span><text:span text:style-name="T37">s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</text:span><text:span text:style-name="T59"><text:tab/>TLK praėjusio mėnesio ataskaitų suvestines ir jų elektroninius variantus pateikia VLK Paslaugų analizės ir sutarčių skyriui (elektroninės ataska</text:span><text:span text:style-name="T60">itos persiunčiamos į FTP tarnybinę stotį šio skyriaus nurodytu adresu) iki einamojo mėnesio 15 dienos:<text:s/></text:span></text:p>
      <text:p text:style-name="P61"><text:span text:style-name="T62">2.2.1</text:span><text:span text:style-name="T63">.</text:span><text:span text:style-name="T64"><text:tab/>TLK veiklos zonos kiekvienos apskrities ASPĮ suteiktų greitosios medicinos pagalbos paslaugų suvestinę ataskaitą;<text:s/></text:span></text:p>
      <text:p text:style-name="P65"><text:span text:style-name="T66">2.2.2</text:span><text:span text:style-name="T67">.</text:span><text:span text:style-name="T68"><text:tab/>TLK veiklos zonos</text:span><text:span text:style-name="T69"><text:s/>ASPĮ suteiktų greitosios medicinos pagalbos paslaugų suvestinę ataskaitą;<text:s/></text:span></text:p>
      <text:p text:style-name="P70"><text:span text:style-name="T71">2.2.3</text:span><text:span text:style-name="T72">.</text:span><text:span text:style-name="T73"><text:tab/></text:span><text:span text:style-name="T74">šio įsakymo 2.1 papunktyje nurodytus ASPĮ ataskaitų elektroninius variantus.<text:s/></text:span></text:p>
      <text:p text:style-name="P75"><text:span text:style-name="T76">3</text:span><text:span text:style-name="T77">.</text:span><text:span text:style-name="T78"><text:tab/>P a v e d u:</text:span></text:p>
      <text:p text:style-name="P79"><text:span text:style-name="T80">3.1</text:span><text:span text:style-name="T81">.</text:span><text:span text:style-name="T82"><text:tab/>ASPĮ vadovams užtikrinti</text:span><text:span text:style-name="T83">, kad</text:span><text:span text:style-name="T84">:</text:span></text:p>
      <text:p text:style-name="P85"><text:span text:style-name="T86">3.1.1</text:span><text:span text:style-name="T87">.</text:span><text:span text:style-name="T88"><text:tab/>ataskaitų ir elektroni</text:span><text:span text:style-name="T89">nių jų variantų duomenys visiškai sutaptų;</text:span></text:p>
      <text:p text:style-name="P90"><text:span text:style-name="T91">3.1.2</text:span><text:span text:style-name="T92">.</text:span><text:span text:style-name="T93"><text:tab/><text:s/>ataskaitos 2 dalies „PSDF biudžeto lėšos, skiriamos už pacientų pervežimo iš greitosios medicinos pagalbos iškvietimo vietos į asmens sveikatos priežiūros įstaigą ir (ar) iš vienos asmens sveikatos pri</text:span><text:span text:style-name="T94">ežiūros įstaigos į kitą paslaugas“ duomen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95"><text:span text:style-name="T96">3.1.</text:span><text:span text:style-name="T97">3</text:span><text:span text:style-name="T98">.</text:span><text:span text:style-name="T99"><text:tab/><text:s/>ataskaitos 4 dalies „</text:span><text:span text:style-name="T100">PSDF biudžeto lėšomis apmokamų GMP paslaugų papildomi vertinimo kriterijai</text:span><text:span text:style-name="T101">“ duomenys sutaptų su ASPĮ įvedamais į „Sveidrą“ duomenimis apie pasiektas GMP paslaugų vertinimo rodiklių reikšmes. <text:s/></text:span></text:p>
      <text:p text:style-name="Normal"/>
      <text:p text:style-name="P102"><text:span text:style-name="T103">3.2</text:span><text:span text:style-name="T104">.</text:span><text:span text:style-name="T105"><text:tab/>TLK direktoriams užtikri</text:span><text:span text:style-name="T106">nti, kad VLK perduodamų elektroninių suvestinių ataskaitų duomenys sutaptų su ASPĮ pateiktų ataskaitų duomenimis bei jų įvedamais į „Sveidrą“ duomenimis.<text:s/></text:span></text:p>
      <text:p text:style-name="P107"><text:span text:style-name="T108">3.3</text:span><text:span text:style-name="T109">.</text:span><text:span text:style-name="T110"><text:tab/></text:span><text:span text:style-name="T111">Įsakymo vykdymą kontroliuoti Sveikatos priežiūros paslaugų departamento direktoriui.</text:span></text:p>
      <text:p text:style-name="P112"/>
      <text:p text:style-name="P113"/>
      <text:p text:style-name="P114"/>
      <text:p text:style-name="P115"><text:span text:style-name="T116">Direktorius</text:span><text:span text:style-name="T117"><text:tab/>Algis Sasnauskas</text:span></text:p>
      <text:p text:style-name="Normal"/>
      <text:p text:style-name="Normal"/>
      <text:p text:style-name="Normal"/>
      <text:p text:style-name="Normal"/>
      <text:p text:style-name="P118">Priedų pakeitimai:</text:p>
      <text:p text:style-name="Normal"/>
      <text:p text:style-name="P119">1K-97 pakeitimo formos VLK 03ek nauja redakcija</text:p>
      <text:p text:style-name="P120">Priedo pakeitimai:</text:p>
      <text:p text:style-name="P121"><text:span text:style-name="T122">Nr.<text:s/></text:span><text:a xlink:href="https://www.e-tar.lt/portal/legalAct.html?documentId=2f22bf60757411e4805fa6cb12e2ef99" office:target-frame-name="_top" xlink:show="replace"><text:span text:style-name="T123">1K-336</text:span></text:a><text:span text:style-name="T124">, 2014-11-26, paskelbta<text:s/></text:span><text:span text:style-name="T125">TAR 2014-11-27, i. k. 2014-18005</text:span></text:p>
      <text:p text:style-name="P126"><text:span text:style-name="T127">Nr.<text:s/></text:span><text:a xlink:href="https://www.e-tar.lt/portal/legalAct.html?documentId=3a751360cbf711e583a295d9366c7ab3" office:target-frame-name="_top" xlink:show="replace"><text:span text:style-name="T128">1K-35</text:span></text:a><text:span text:style-name="T129">, 2016-02-05, paskelbta TAR 2016-02-05, i. k. 2016-02403</text:span></text:p>
      <text:p text:style-name="P130"><text:span text:style-name="T131">Nr.<text:s/></text:span><text:a xlink:href="https://www.e-tar.lt/portal/legalAct.html?documentId=d11bb940392f11e69101aaab2992cbcd" office:target-frame-name="_top" xlink:show="replace"><text:span text:style-name="T132">1K-198</text:span></text:a><text:span text:style-name="T133">, 2016-06-23, paskelbta TAR 2016-06-23, i. k. 2016-17519</text:span></text:p>
      <text:p text:style-name="P134"><text:span text:style-name="T135">Nr.<text:s/></text:span><text:a xlink:href="https://www.e-tar.lt/portal/legalAct.html?documentId=820223102c0b11e78397ae072f58c508" office:target-frame-name="_top" xlink:show="replace"><text:span text:style-name="T136">1K-97</text:span></text:a><text:span text:style-name="T137">, 2017-04-28, paskelbta TAR 2017-05-02, i.<text:s/></text:span><text:span text:style-name="T138">k. 2017-07183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Valstybinė ligonių kasa prie Sveikatos apsaugos ministerijos, Įsakymas</text:span></text:p>
      <text:p text:style-name="P148"><text:span text:style-name="T149">Nr.<text:s/></text:span><text:a xlink:href="https://www.e-tar.lt/portal/legalAct.html?documentId=2f22bf60757411e4805fa6cb12e2ef99" office:target-frame-name="_top" xlink:show="replace"><text:span text:style-name="T150">1K-336</text:span></text:a><text:span text:style-name="T151">, 2014-11-26, paskelbta TAR 2014-11-27, i.<text:s/></text:span><text:span text:style-name="T152">k. 2014-18005</text:span></text:p>
      <text:p text:style-name="P153"><text:span text:style-name="T154">Dėl Valstybinės ligonių kasos prie Sveikatos apsaugos ministerijos direktoriaus 2014 m. balandžio 4 d. įsakymo Nr. 1K-86 „Dėl Greitosios medicinos pagalbos paslaugų ataskaitos formos patvirtinimo“ pakeitimo</text:span></text:p>
      <text:p text:style-name="P155"/>
      <text:p text:style-name="P156"><text:span text:style-name="T157">2.</text:span></text:p>
      <text:p text:style-name="P158"><text:span text:style-name="T159">Valstybinė ligonių kasa prie Sv</text:span><text:span text:style-name="T160">eikatos apsaugos ministerijos, Įsakymas</text:span></text:p>
      <text:p text:style-name="P161"><text:span text:style-name="T162">Nr.<text:s/></text:span><text:a xlink:href="https://www.e-tar.lt/portal/legalAct.html?documentId=3a751360cbf711e583a295d9366c7ab3" office:target-frame-name="_top" xlink:show="replace"><text:span text:style-name="T163">1K-35</text:span></text:a><text:span text:style-name="T164">, 2016-02-05, paskelbta TAR 2016-02-05, i. k. 2016-02403</text:span></text:p>
      <text:p text:style-name="P165"><text:span text:style-name="T166">Dėl Valstybinės ligonių kasos prie Sveikatos apsaugo</text:span><text:span text:style-name="T167">s ministerijos direktoriaus 2014 m. balandžio 4 d. įsakymo Nr. 1K-86 „Dėl Greitosios medicinos pagalbos paslaugų ataskaitos formos patvirtinimo“ pakeitimo</text:span></text:p>
      <text:p text:style-name="P168"/>
      <text:p text:style-name="P169"><text:span text:style-name="T170">3.</text:span></text:p>
      <text:p text:style-name="P171"><text:span text:style-name="T172">Valstybinė ligonių kasa prie Sveikatos apsaugos ministerijos, Įsakymas</text:span></text:p>
      <text:p text:style-name="P173"><text:span text:style-name="T174">Nr.<text:s/></text:span><text:a xlink:href="https://www.e-tar.lt/portal/legalAct.html?documentId=d11bb940392f11e69101aaab2992cbcd" office:target-frame-name="_top" xlink:show="replace"><text:span text:style-name="T175">1K-198</text:span></text:a><text:span text:style-name="T176">, 2016-06-23, paskelbta TAR 2016-06-23, i. k. 2016-17519</text:span></text:p>
      <text:p text:style-name="P177"><text:span text:style-name="T178">Dėl Valstybinės ligonių kasos prie Sveikatos apsaugos ministerijos direktoriaus 2014 m. balandžio 4 d. įsakymo Nr. 1K</text:span><text:span text:style-name="T179">-86 „Dėl Greitosios medicinos pagalbos paslaugų ataskaitos formos patvirtinimo“ pakeitimo</text:span></text:p>
      <text:p text:style-name="P180"/>
      <text:p text:style-name="P181"><text:span text:style-name="T182">4.</text:span></text:p>
      <text:p text:style-name="P183"><text:span text:style-name="T184">Valstybinė ligonių kasa prie Sveikatos apsaugos ministerijos, Įsakymas</text:span></text:p>
      <text:p text:style-name="P185"><text:span text:style-name="T186">Nr.<text:s/></text:span><text:a xlink:href="https://www.e-tar.lt/portal/legalAct.html?documentId=820223102c0b11e78397ae072f58c508" office:target-frame-name="_top" xlink:show="replace"><text:span text:style-name="T187">1K-97</text:span></text:a><text:span text:style-name="T188">, 2017-04-28, paskelbta TAR 2017-05-02, i. k. 2017-07183</text:span></text:p>
      <text:p text:style-name="P189"><text:span text:style-name="T190">Dėl Valstybinės ligonių kasos prie Sveikatos apsaugos ministerijos direktoriaus 2014 m. balandžio<text:s/></text:span><text:span text:style-name="T191">4 d. įsakymo Nr. 1K-86 „Dėl Greitosios medicinos pagalbos paslaugų ataskaitos formos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17-08-22T10:06:00Z</meta:creation-date>
    <dc:date>2017-08-22T10:06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100" meta:word-count="690" meta:character-count="5616" meta:row-count="279" meta:non-whitespace-character-count="5026"/>
  </office:meta>
</office:document-meta>
</file>