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tyle-complex="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tyle-complex="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font-weight="bold" style:font-weight-asian="bold"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fo:language="en" fo:country="US"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9">Suvestinė redakcija nuo 2016-12-03 iki 2018-10-08</text:span></text:p>
      <text:p text:style-name="P10"/>
      <text:p text:style-name="P11"><text:span text:style-name="T12">Nutarimas paskelbtas: TAR 2014-09-11, i. k. 2014-12117</text:span></text:p>
      <text:p text:style-name="P13"/>
      <text:p text:style-name="P14">Nauja redakcija nuo 2015-07-04:</text:p>
      <text:p text:style-name="Normal"><text:span text:style-name="T15">Nr.<text:s/></text:span><text:a xlink:href="https://www.e-tar.lt/portal/legalAct.html?documentId=43ef3480219211e5b336e9064144f02a" office:target-frame-name="_top" xlink:show="replace"><text:span text:style-name="T16">701</text:span></text:a><text:span text:style-name="T17">, 2015-07-01, paskelbta TAR 2015-07-03, i. k. 2015-10835</text:span></text:p>
      <text:p text:style-name="P18"/>
      <text:p text:style-name="P19">LIETUVOS RESPUBLIKOS VYRIAUSYBĖ</text:p>
      <text:p text:style-name="P20"/>
      <text:p text:style-name="P21">NUTARIMAS</text:p>
      <text:p text:style-name="P22"><text:span text:style-name="T23">dėl institucijų, atsakingų už lietuvos žuvininkystės sek</text:span><text:span text:style-name="T24">toriaus 2014–2020 metų veiksmų programos valdymą ir kontrolę, PASKYRIMO</text:span></text:p>
      <text:p text:style-name="P25"/>
      <text:p text:style-name="P26"><text:span text:style-name="T27">2014 m. rugsėjo 3 d.</text:span><text:span text:style-name="T28"><text:s/>Nr.<text:s/></text:span><text:span text:style-name="T29">907</text:span></text:p>
      <text:p text:style-name="P30">Vilnius</text:p>
      <text:p text:style-name="P31"/>
      <text:p text:style-name="P32"><text:span text:style-name="T33">Įgyvendindama<text:s/></text:span><text:span text:style-name="T34">2013 m. gruodžio 17 d. Europos Parlamento ir Tarybos reglamento (ES) Nr. 1303/2013, kuriuo nustatomos Europos regioninės plėtros fo</text:span><text:span text:style-name="T35">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6">ūros reikalų ir žuvininkystės fondui taikytinos bendrosios nuostatos ir panaikinamas Tarybos reglamentas (EB) Nr. 1083/2006 (OL 2013 L 347, p. 320) (toliau – Reglamentas (ES) Nr. 1303/2013), 123 straipsnį, 2014 m. gegužės 15 d. Europos Parlamento ir Tarybo</text:span><text:span text:style-name="T37">s reglamento (ES) Nr. 508/2014 dėl Europos jūrų reikalų ir žuvininkystės fondo ir kuriuo panaikinami Tarybos reglamentai (EB) Nr. 2328/2003, (EB) Nr. 861/2006, (EB) Nr. 1198/2006 bei (EB) Nr. 791/2007 ir Europos Parlamento ir Tarybos reglamentas Nr. 1255/2</text:span><text:span text:style-name="T38">011 (OL 2014 L 149, p. 1) 97 straipsnio 1 dalį, vadovaudamasi Lietuvos Respublikos ž</text:span><text:span text:style-name="T39">uvininkystės įstatymo</text:span><text:span text:style-name="T40"><text:s/></text:span><text:span text:style-name="T41">3</text:span><text:span text:style-name="T42"> </text:span><text:span text:style-name="T43">straipsnio 1 dalies 1 punktu<text:s/></text:span><text:span text:style-name="T44">ir atsižvelgdama į Lietuvos Respublikos Vyriausybės 2010 m. rugpjūčio 25 d. nutarimo Nr. 1224 „Dėl<text:s/></text:span><text:span text:style-name="T45">2014–2020 metų Europos Sąjungos struktūrinės paramos komisijos sudarymo ir atsakomybės už pasirengimą panaudoti 2014–2020 metų Europos Sąjungos struktūrinę paramą paskirstymo“<text:s/></text:span><text:span text:style-name="T46">3.6.4 papunktį, Lietuvos Respublikos Vyriausybė</text:span><text:span text:style-name="T47"><text:s/>nutari</text:span><text:span text:style-name="T48">a:</text:span></text:p>
      <text:p text:style-name="P49"><text:span text:style-name="T50">1</text:span><text:span text:style-name="T51">. Paskirti institu</text:span><text:span text:style-name="T52">cijas, atsakingas už Lietuvos žuvininkystės sektoriaus 2014–2020 metų veiksmų programos (toliau – Veiksmų programa) valdymą ir kontrolę:</text:span></text:p>
      <text:p text:style-name="P53"><text:span text:style-name="T54">1.1</text:span><text:span text:style-name="T55">. Lietuvos Respublikos žemės ūkio ministeriją (toliau – Žemės ūkio ministerija);</text:span></text:p>
      <text:p text:style-name="P56"><text:span text:style-name="T57">1.2</text:span><text:span text:style-name="T58">. Nacionalinę mokėjimo<text:s/></text:span><text:span text:style-name="T59">agentūrą prie Žemės ūkio ministerijos</text:span><text:span text:style-name="T60"><text:s/>(toliau – Agentūra)</text:span><text:span text:style-name="T61">.<text:s/></text:span></text:p>
      <text:p text:style-name="P62"><text:span text:style-name="T63">2</text:span><text:span text:style-name="T64">.</text:span><text:span text:style-name="T65"><text:tab/>Nustatyti, kad valstybės institucijos, įmonės, įstaigos bei</text:span><text:span text:style-name="T66"><text:s/></text:span><text:span text:style-name="T67">savivaldybės, dalyvaujančios įgyvendinant Veiksmų programą, atsakingos:</text:span></text:p>
      <text:p text:style-name="P68"><text:span text:style-name="T69">2.1</text:span><text:span text:style-name="T70">. </text:span><text:span text:style-name="T71">v</text:span><text:span text:style-name="T72">alstybės įmonė Žemės ūkio informacijos ir kaimo</text:span><text:span text:style-name="T73"><text:s/>verslo centras – už duomenų, reikalingų paramos paraiškų, pateiktų pagal Veiksmų programos priemones, vertinimui, paramos išmokėjimui ir projektų įgyvendinimo stebėsenai</text:span><text:span text:style-name="T74">,</text:span><text:span text:style-name="T75"><text:s/></text:span><text:span text:style-name="T76">informacijos apie gamintojų organizacijų ir jų narių per ankstesnius trejus kalendor</text:span><text:span text:style-name="T77">inius metus (iki numatomų paramos skyrimo metų) rinkai patiektos žuvininkystės produkcijos metinę vertę</text:span><text:span text:style-name="T78"><text:s/>teikimą Agentūrai</text:span><text:span text:style-name="T79">;</text:span><text:s/></text:p>
      <text:soft-page-break/>
      <text:p text:style-name="P80">Punkto pakeitimai:</text:p>
      <text:p text:style-name="P81"><text:span text:style-name="T82">Nr.<text:s/></text:span><text:a xlink:href="https://www.e-tar.lt/portal/legalAct.html?documentId=44233150b88f11e693eea1ef35f20da9" office:target-frame-name="_top" xlink:show="replace"><text:span text:style-name="T83">1193</text:span></text:a><text:span text:style-name="T84">,<text:s/></text:span><text:span text:style-name="T85">2016-11-30, paskelbta TAR 2016-12-02, i. k. 2016-28143</text:span></text:p>
      <text:p text:style-name="Normal"/>
      <text:p text:style-name="P86"><text:span text:style-name="T87">2.2</text:span><text:span text:style-name="T88">.</text:span><text:span text:style-name="T89"><text:tab/>Aplinkos apsaugos agentūra:</text:span></text:p>
      <text:p text:style-name="P90"><text:span text:style-name="T91">2.2.1</text:span><text:span text:style-name="T92">. u</text:span><text:span text:style-name="T93">ž informacijos apie vidaus vandens telkiniuos</text:span><text:span text:style-name="T94">e sugautų<text:s/></text:span><text:span text:style-name="T95">žuvų<text:s/></text:span><text:span text:style-name="T96">kiekį, naudojamus<text:s/></text:span><text:span text:style-name="T97">verslinės žvejybos<text:s/></text:span><text:span text:style-name="T98">įrankius ir žvejybos vietą<text:s/></text:span><text:span text:style-name="T99">teikimą Agentūrai</text:span><text:span text:style-name="T100">;</text:span><text:s/></text:p>
      <text:p text:style-name="P101">Punkto pakeitimai:</text:p>
      <text:p text:style-name="P102"><text:span text:style-name="T103">Nr.<text:s/></text:span><text:a xlink:href="https://www.e-tar.lt/portal/legalAct.html?documentId=44233150b88f11e693eea1ef35f20da9" office:target-frame-name="_top" xlink:show="replace"><text:span text:style-name="T104">1193</text:span></text:a><text:span text:style-name="T105">, 2016-11-30, paskelbta TAR 2016-12-02, i. k. 2016-28143</text:span></text:p>
      <text:p text:style-name="Normal"/>
      <text:p text:style-name="P106"><text:span text:style-name="T107">2.2.2</text:span><text:span text:style-name="T108">.</text:span><text:span text:style-name="T109"><text:tab/>už akvakultūros ūkių, nepatenkančių į Europos ekologinio tinklo „Natura</text:span><text:span text:style-name="T110"><text:s/>2000“ teritorijas ar jų dalis, gamtotvarkos planų, parengtų vadovaujantis Veiksmų programos<text:s/></text:span><text:span text:style-name="T111">priemonės „Aplinkosaugos funkcijas atliekanti akvakultūra“ įgyvendinimo taisyklėmis (toliau –<text:s/></text:span><text:span text:style-name="T112">gamtotvarkos planai), tvirtinimą;</text:span></text:p>
      <text:p text:style-name="P113"><text:span text:style-name="T114">2.3</text:span><text:span text:style-name="T115">.</text:span><text:span text:style-name="T116"><text:tab/>Valstybinė saugomų terit</text:span><text:span text:style-name="T117">orijų tarnyba prie Aplinkos ministerijos:</text:span></text:p>
      <text:p text:style-name="P118"><text:span text:style-name="T119">2.3.1</text:span><text:span text:style-name="T120">.</text:span><text:span text:style-name="T121"><text:tab/>už Europos ekologinio tinklo „Natura 2000“ teritorijų (ar jų dalių) ribų skaitmeninių erdvinių duomenų teikimą Agentūrai ir periodišką jų atnaujinimą;</text:span></text:p>
      <text:p text:style-name="P122"><text:span text:style-name="T123">2.3.2</text:span><text:span text:style-name="T124">. už gamtotvarkos planų, įgyvendinamų „Natura</text:span><text:span text:style-name="T125"><text:s/>2000“ teritorijose esančiuose akvakultūros ūkiuose, priemonių poveikio saugomoms gamtos vertybėms vertinimo organizavimą ir gamtotvarkos planuose numatytos stebėsenos rezultatų apibendrintų išvadų pateikimą Žemės ūkio ministerijai;</text:span></text:p>
      <text:p text:style-name="P126"><text:span text:style-name="T127">2.4</text:span><text:span text:style-name="T128">.<text:s/></text:span><text:span text:style-name="T129">Lietuvos sau</text:span><text:span text:style-name="T130">gios laivybos administracija</text:span><text:span text:style-name="T131"><text:s/>–</text:span><text:span text:style-name="T132"><text:s/>už Lietuvos Respublikos jūrų laivų registro</text:span><text:span text:style-name="T133"><text:s/>ir<text:s/></text:span><text:span text:style-name="T134">Lietuvos Respublikos vidaus vandenų laivų registro duomenų, susijusių su žvejybos laivais, teikimą Agentūrai</text:span><text:span text:style-name="T135">;</text:span></text:p>
      <text:p text:style-name="P136"><text:span text:style-name="T137">2.5</text:span><text:span text:style-name="T138">.<text:s/></text:span><text:span text:style-name="T139">Žuvininkystės tarnyb</text:span><text:span text:style-name="T140">a prie Lietuvos Respublikos žemės ūkio<text:s/></text:span><text:span text:style-name="T141">ministerijos:</text:span></text:p>
      <text:p text:style-name="P142"><text:span text:style-name="T143">2.5.1</text:span><text:span text:style-name="T144">. už informacijos apie Baltijos jūros priekrantėje, Baltijos jūroje ir tolimuosiuose žvejybos rajonuose žvejojančių laivų geografinį žvejybos rajoną, žvejybos laikotarpį, naudojamus žvejybos įrankius, sugautų žuvų kiekį, taip pat duome</text:span><text:span text:style-name="T145">nų apie pirminį žvejybos produktų pardavimą ir supirkimą teikimą Agentūrai;<text:s/></text:span></text:p>
      <text:p text:style-name="P146"><text:span text:style-name="T147">2.5.2</text:span><text:span text:style-name="T148">. už informacijos apie gamintojų organizacijų atitiktį pripažinimo sąlygoms teikimą Agentūrai, gamintojų organizacijų gamybos ir prekybos planų, jų įgyvendinimo metinių a</text:span><text:span text:style-name="T149">taskaitų priėmimą ir vertinimą, išvadų apie gamybos ir prekybos plano įgyvendinimą parengimą ir teikimą Agentūrai;<text:s/></text:span></text:p>
      <text:p text:style-name="P150"><text:span text:style-name="T151">2.5.3</text:span><text:span text:style-name="T152">. už informacijos apie planuojamą vykdyti sandėliavimą priėmimą iš gamintojų organizacijų, taip pat informacijos apie produktų kiek</text:span><text:span text:style-name="T153">ius ir vertę, reikalingos gamintojų organizacijų atitikčiai paramos sandėliavimui sąlygoms, nustatytoms Reglamento (ES) Nr. 508/2014 <text:s/>67 straipsnio 1 dalies b ir c punktuose, įvertinti, teikimą Agentūrai;</text:span></text:p>
      <text:p text:style-name="P154"><text:span text:style-name="T155">2.5.4</text:span><text:span text:style-name="T156">. už informacijos apie subjektų, siekianči</text:span><text:span text:style-name="T157">ų paramos pagal Veiksmų programos priemones, padarytus sunkius Bendrosios žuvininkystės politikos taisyklių pažeidimus, numatytus Reglamento (ES) Nr. 508/2014 <text:s/>10 straipsnio 1 dalies a–c punktuose, teikimą Agentūrai;</text:span><text:s/></text:p>
      <text:p text:style-name="P158">Punkto pakeitimai:</text:p>
      <text:p text:style-name="P159"><text:span text:style-name="T160">Nr.<text:s/></text:span><text:a xlink:href="https://www.e-tar.lt/portal/legalAct.html?documentId=44233150b88f11e693eea1ef35f20da9" office:target-frame-name="_top" xlink:show="replace"><text:span text:style-name="T161">1193</text:span></text:a><text:span text:style-name="T162">, 2016-11-30, paskelbta TAR 2016-12-02, i. k. 2016-28143</text:span></text:p>
      <text:p text:style-name="Normal"/>
      <text:p text:style-name="P163"><text:span text:style-name="T164">2.5</text:span><text:span text:style-name="T165">1</text:span><text:span text:style-name="T166">. Valstybinė maisto ir veterinarijos tarnyba – už investicijų, įgyvendintų pagal Veiksmų p</text:span><text:span text:style-name="T167">rogramos priemones, vertinimą dėl jų atitikties Valstybinės maisto ir veterinarijos tarnybos kontroliuojamiems teisės aktų reikalavimams, kai investicijoms taikomi tokie reikalavimai, ir pažymų apie jų atitiktį Valstybinės maisto ir veterinarijos tarnybos<text:s/></text:span><text:span text:style-name="T168">kontroliuojamiems teisės aktų reikalavimams išdavimą;</text:span><text:s/></text:p>
      <text:p text:style-name="P169">Papildyta papunkčiu:</text:p>
      <text:p text:style-name="P170"><text:span text:style-name="T171">Nr.<text:s/></text:span><text:a xlink:href="https://www.e-tar.lt/portal/legalAct.html?documentId=44233150b88f11e693eea1ef35f20da9" office:target-frame-name="_top" xlink:show="replace"><text:span text:style-name="T172">1193</text:span></text:a><text:span text:style-name="T173">, 2016-11-30, paskelbta TAR 2016-12-02, i. k. 2016-28143</text:span></text:p>
      <text:p text:style-name="Normal"/>
      <text:p text:style-name="P174"><text:span text:style-name="T175">2.</text:span><text:span text:style-name="T176">6</text:span><text:span text:style-name="T177">.</text:span><text:span text:style-name="T178"><text:tab/>s</text:span><text:span text:style-name="T179">avivaldybės</text:span><text:span text:style-name="T180"><text:s/>–</text:span><text:span text:style-name="T181"><text:s/>už dalyvavimą<text:s/></text:span><text:span text:style-name="T182">ž</text:span><text:span text:style-name="T183">vejybos ir akvakultūros regiono vietos veik</text:span><text:span text:style-name="T184">l</text:span><text:span text:style-name="T185">os grupių</text:span><text:span text:style-name="T186"><text:s/>(toliau – grupės)</text:span><text:span text:style-name="T187"><text:s/>veikloje</text:span><text:span text:style-name="T188">.</text:span></text:p>
      <text:p text:style-name="P189"><text:span text:style-name="T190">3</text:span><text:span text:style-name="T191">. Pavesti:</text:span></text:p>
      <text:p text:style-name="P192"><text:span text:style-name="T193">3.1</text:span><text:span text:style-name="T194">.</text:span><text:span text:style-name="T195"><text:tab/>Žemės ūkio ministerijai:</text:span></text:p>
      <text:p text:style-name="P196"><text:span text:style-name="T197">3.1.1</text:span><text:span text:style-name="T198">. atlikti vadovaujančiosios ir audito institucijų funkcijas, kaip numatyta žemės ūkio mi</text:span><text:span text:style-name="T199">nistro tvirtinamose Lietuvos žuvininkystės sektoriaus 2014–2020 metų veiksmų programos administravimo taisyklėse;</text:span></text:p>
      <text:p text:style-name="P200"><text:span text:style-name="T201">3.1.2</text:span><text:span text:style-name="T202">. rengti ir teikti Lietuvos Respublikos finansų ministerijai informaciją, reikalingą<text:s/></text:span><text:span text:style-name="T203">Lietuvos Respublikos partnerystės sutarties, pat</text:span><text:span text:style-name="T204">virtintos Europos Komisijos 2014 m. birželio 20 d., įgyvendinimo pažangos ataskaitai parengti;</text:span></text:p>
      <text:p text:style-name="P205"><text:span text:style-name="T206">3.1.3</text:span><text:span text:style-name="T207">. per 20 darbo dienų nuo kiekvieno kalendorinio ketvirčio pabaigos teikti Lietuvos Respublikos Vyriausybei informaciją apie Lietuvos žuvininkystės sekto</text:span><text:span text:style-name="T208">riaus 2014–2020 metų veiksmų programos įgyvendinimą Lietuvoje;</text:span></text:p>
      <text:p text:style-name="P209"><text:span text:style-name="T210">3</text:span><text:span text:style-name="T211">.2</text:span><text:span text:style-name="T212">.<text:s/></text:span><text:span text:style-name="T213">A</text:span><text:span text:style-name="T214">gentūrai</text:span><text:span text:style-name="T215"><text:s/>– atlikti tarpinės ir tvirtinančiosios institucijų funkcijas, kaip numatyta žemės ūkio ministro tvirtinamose Lietuvos žuvininkystės sektoriaus 2014–2020 metų veiksmų progra</text:span><text:span text:style-name="T216">mos administravimo taisyklėse;<text:s/></text:span></text:p>
      <text:p text:style-name="P217"><text:span text:style-name="T218">3.3</text:span><text:span text:style-name="T219">. savivaldybėms, kuriose</text:span><text:span text:style-name="T220"><text:s/></text:span><text:span text:style-name="T221">įgyvendinamos<text:s/></text:span><text:span text:style-name="T222">Europos jūrų reikalų ir žuvininkystės fondo ir bendrojo finansavimo lėšomis finansuojamos žvejybos ir akvakultūros regiono vietos veiklos grupių vietos plėtros</text:span><text:span text:style-name="T223"><text:s/></text:span><text:span text:style-name="T224">strategijos,</text:span><text:span text:style-name="T225"><text:s/>–</text:span><text:span text:style-name="T226"><text:s/></text:span><text:span text:style-name="T227">skirti</text:span><text:span text:style-name="T228"><text:s/>atstovą (-us)<text:s/></text:span><text:span text:style-name="T229">į<text:s/></text:span><text:span text:style-name="T230">šias grupes</text:span><text:span text:style-name="T231"><text:s/>ir</text:span><text:span text:style-name="T232"><text:s/>jų</text:span><text:span text:style-name="T233"><text:s/>valdymo organ</text:span><text:span text:style-name="T234">us;</text:span><text:s/></text:p>
      <text:p text:style-name="P235">Punkto pakeitimai:</text:p>
      <text:p text:style-name="P236"><text:span text:style-name="T237">Nr.<text:s/></text:span><text:a xlink:href="https://www.e-tar.lt/portal/legalAct.html?documentId=44233150b88f11e693eea1ef35f20da9" office:target-frame-name="_top" xlink:show="replace"><text:span text:style-name="T238">1193</text:span></text:a><text:span text:style-name="T239">, 2016-11-30, paskelbta TAR 2016-12-02, i. k. 2016-28143</text:span></text:p>
      <text:p text:style-name="Normal"/>
      <text:p text:style-name="P240"><text:span text:style-name="T241">3.4</text:span><text:span text:style-name="T242">. Valst</text:span><text:span text:style-name="T243">ybinei mokesčių inspekcijai prie Lietuvos Respublikos finansų ministerijos –<text:s/></text:span><text:span text:style-name="T244">pagal duomenų teikimo sutartį su Agentūra</text:span><text:span text:style-name="T245"><text:s/>per Atsiskaitymo su valstybės ir</text:span><text:span text:style-name="T246"><text:s/></text:span><text:span text:style-name="T247">/</text:span><text:span text:style-name="T248"><text:s/></text:span><text:span text:style-name="T249">ar savivaldybių biudžetais, pinigų fondais pažymų išdavimo taisyklėse, tvirtin</text:span><text:span text:style-name="T250">amose Valstybinės mokesč</text:span><text:span text:style-name="T251">ių inspekcijos prie Lietuvos Respublikos finansų ministerijos viršininko,<text:s/></text:span><text:span text:style-name="T252">nustatytus terminus pateikti jai informaciją apie subjektų, siekiančių paramos pagal<text:s/></text:span><text:span text:style-name="T253">Europos jūrų reikalų ir žuvininkystės fondo<text:s/></text:span><text:span text:style-name="T254">priemones, mokestines nepriemokas Lietuvos Respubliko</text:span><text:span text:style-name="T255">s valstybės biudžetui, savivaldybių biudžetams ar fondams, į kuriuos mokamus mokesčius administruoja<text:s/></text:span><text:span text:style-name="T256">Valstybinė mokesčių inspekcija prie</text:span><text:span text:style-name="T257"><text:s/></text:span><text:span text:style-name="T258">Lietuvos Respublikos finansų ministerijos<text:s/></text:span><text:span text:style-name="T259">(išskyrus atvejus, kai mokesčių, delspinigių, baudų mokėjimas atidėtas Lietuv</text:span><text:span text:style-name="T260">os Respublikos teisės aktų nustatyta tvarka arba dėl šių mokesčių, delspinigių, baudų vyksta mokestinis ginčas);</text:span></text:p>
      <text:p text:style-name="P261"><text:span text:style-name="T262">3.5</text:span><text:span text:style-name="T263">. Valstybin</text:span><text:span text:style-name="T264">io</text:span><text:span text:style-name="T265"><text:s/>socialinio draudimo fondo valdybai prie Socialinės apsaugos ir darbo ministerijos</text:span><text:span text:style-name="T266"><text:s/></text:span><text:span text:style-name="T267">– pagal duomenų teikimo sutartį<text:s/></text:span><text:span text:style-name="T268">su<text:s/></text:span><text:span text:style-name="T269">Agentūra teikti</text:span><text:span text:style-name="T270"><text:s/></text:span><text:span text:style-name="T271">jai informaciją</text:span><text:span text:style-name="T272"><text:s/>apie subjektų,<text:s/></text:span><text:soft-page-break/><text:span text:style-name="T273">siekiančių paramos pagal<text:s/></text:span><text:span text:style-name="T274">Europos jūrų reikalų ir žuvininkystės fondo</text:span><text:span text:style-name="T275"><text:s/>priemones, atsiskaitymą su Valstybinio socialinio draudimo fondo biudžetu</text:span><text:span text:style-name="T276">;<text:s/></text:span><text:span text:style-name="T277">informaciją apie įmonėse, pateikusiose paramos paraiškas / gavusi</text:span><text:span text:style-name="T278">ose paramą pagal Veiksmų programos priemones</text:span><text:span text:style-name="T279">,</text:span><text:span text:style-name="T280"><text:s/>dirbančius</text:span><text:span text:style-name="T281"><text:s/>apdraustuosius</text:span><text:span text:style-name="T282"><text:s/></text:span><text:span text:style-name="T283">darbuotojus,</text:span><text:span text:style-name="T284"><text:s/></text:span><text:span text:style-name="T285">siekiant užtikrinti įgyvendintų (įgyvendinamų) projektų stebėseną</text:span><text:span text:style-name="T286">;</text:span></text:p>
      <text:p text:style-name="P287"><text:span text:style-name="T288">3.5</text:span><text:span text:style-name="T289">1</text:span><text:span text:style-name="T290">. Informatikos ir ryšių departamentui prie Lietuvos Respublikos vidaus reikalų ministerijos – te</text:span><text:span text:style-name="T291">ikti Agentūrai informaciją<text:s/></text:span><text:span text:style-name="T292">apie<text:s/></text:span><text:span text:style-name="T293">subjektų, siekiančių paramos pagal Veiksmų programos priemones, padarytas nusikalstamas veikas, nurodytas Lietuvos Respublikos baudžiamojo kodekso 256, 270, 270</text:span><text:span text:style-name="T294">1</text:span><text:span text:style-name="T295">, 270</text:span><text:span text:style-name="T296">2</text:span><text:span text:style-name="T297">, 271, 272, 274 straipsniuose;</text:span><text:s/></text:p>
      <text:p text:style-name="P298">Papildyta papunkčiu:</text:p>
      <text:p text:style-name="P299"><text:span text:style-name="T300">Nr.<text:s/></text:span><text:a xlink:href="https://www.e-tar.lt/portal/legalAct.html?documentId=44233150b88f11e693eea1ef35f20da9" office:target-frame-name="_top" xlink:show="replace"><text:span text:style-name="T301">1193</text:span></text:a><text:span text:style-name="T302">, 2016-11-30, paskelbta TAR 2016-12-02, i. k. 2016-28143</text:span></text:p>
      <text:p text:style-name="Normal"/>
      <text:p text:style-name="P303"><text:span text:style-name="T304">3.6</text:span><text:span text:style-name="T305">.<text:s/></text:span><text:span text:style-name="T306">valstybės</text:span><text:span text:style-name="T307"><text:s/>institucijoms, įstaigoms</text:span><text:span text:style-name="T308">,</text:span><text:span text:style-name="T309"><text:s/>nurodyt</text:span><text:span text:style-name="T310">oms</text:span><text:span text:style-name="T311"><text:s/>šio nutarimo 2</text:span><text:span text:style-name="T312">.1–2.5</text:span><text:span text:style-name="T313">1</text:span><text:span text:style-name="T314">,<text:s/></text:span><text:span text:style-name="T315">3.4</text:span><text:span text:style-name="T316">–3.5</text:span><text:span text:style-name="T317">1</text:span><text:span text:style-name="T318"> </text:span><text:span text:style-name="T319">papunkčiuose</text:span><text:span text:style-name="T320">, –<text:s/></text:span><text:span text:style-name="T321">pasirašyti arba papildyti jau pasirašytas<text:s/></text:span><text:span text:style-name="T322">duomenų teikimo<text:s/></text:span><text:span text:style-name="T323">sutartis</text:span><text:span text:style-name="T324">.</text:span><text:s/></text:p>
      <text:p text:style-name="P325">Punkto pakeitimai:</text:p>
      <text:p text:style-name="P326"><text:span text:style-name="T327">Nr.<text:s/></text:span><text:a xlink:href="https://www.e-tar.lt/portal/legalAct.html?documentId=44233150b88f11e693eea1ef35f20da9" office:target-frame-name="_top" xlink:show="replace"><text:span text:style-name="T328">1193</text:span></text:a><text:span text:style-name="T329">, 2016-11-30, paskelbta TAR 2016-12-02, i. k.<text:s/></text:span><text:span text:style-name="T330">2016-28143</text:span></text:p>
      <text:p text:style-name="Normal"/>
      <text:p text:style-name="P331"><text:span text:style-name="T332">4</text:span><text:span text:style-name="T333">. Šio nutarimo 1.1 ir 1.2 papunkčiuose nurodytos institucijos atlieka nutarimo 3.1.1 ir 3.2 papunkčiuose nustatytas funkcijas, nepriklausomai audito institucijai pagal Reglamento (ES) Nr. 1303/2013 124 straipsnio 2 dalį atlikus šių insti</text:span><text:span text:style-name="T334">tucijų atitikties jų paskyrimo kriterijams vertinimą, nustačius jų atitiktį minėtiems kriterijams ir Europos Komisijai patvirtinus Veiksmų programą.</text:span></text:p>
      <text:p text:style-name="P335"><text:span text:style-name="T336">5</text:span><text:span text:style-name="T337">. Lietuvos Respublikos Vyriausybė atlieka šias funkcijas</text:span><text:span text:style-name="T338">:</text:span></text:p>
      <text:p text:style-name="P339"><text:span text:style-name="T340">5.1</text:span><text:span text:style-name="T341">. atsižvelgdama į vykdomos priežiūros r</text:span><text:span text:style-name="T342">ezultatus ir (arba) audito institucijai nustačius, kad vadovaujančioji,</text:span><text:span text:style-name="T343"><text:s/></text:span><text:span text:style-name="T344">tvirtinančioji ar tarpinė<text:s/></text:span><text:span text:style-name="T345">institucija neatitinka jų paskyrimo kriterijų, nustatytų<text:s/></text:span><text:span text:style-name="T346">Reglamento (ES) Nr. 1303/2013 XIII priede, nustato bandomąjį laikotarpį, per kurį vadovaujančioji, tv</text:span><text:span text:style-name="T347">irtinančioji ar tarpinė institucija turi imtis reikiamų taisomųjų veiksmų, kaip nustatyta Reglamento (ES) Nr. 1303/2013 124 straipsnio 5 dalyje;</text:span></text:p>
      <text:p text:style-name="P348"><text:span text:style-name="T349">5.2</text:span><text:span text:style-name="T350">. panaikina pavedimą vadovaujančiajai, tvirtinančiajai ar tarpinei institucijai</text:span><text:span text:style-name="T351"><text:s/></text:span><text:span text:style-name="T352">atlikti</text:span><text:span text:style-name="T353"><text:s/></text:span><text:span text:style-name="T354">Reglamento (ES)<text:s/></text:span><text:span text:style-name="T355">Nr. 1303/2013 125 ir 126 straipsniuose nustatytas funkcijas, kaip nustatyta Reglamento (ES) Nr. 1303/2013 124 straipsnio 5 dalyje, ir paveda jų funkcijas atlikti naujai institucijai, audito institucijai</text:span><text:span text:style-name="T356"><text:s/>atlikus šios institucijos atitikties paskyrimo kriter</text:span><text:span text:style-name="T357">ijams, nustatytiems<text:s/></text:span><text:span text:style-name="T358">Reglamento (ES) Nr. 1303/2013 XIII priede,<text:s/></text:span><text:span text:style-name="T359">auditą</text:span><text:span text:style-name="T360"><text:s/>ir nustačius jos atitiktį minėtiems kriterijams;</text:span></text:p>
      <text:p text:style-name="P361"><text:span text:style-name="T362">5.3</text:span><text:span text:style-name="T363">. sudaro Veiksmų programos stebėsenos komitetą, vadovaudamasi Reglamento (ES) Nr. 1303/2013 47–49 straipsniais;</text:span></text:p>
      <text:p text:style-name="P364"><text:span text:style-name="T365">5.4</text:span><text:span text:style-name="T366">. atlieka Veiksmų programos įgyvendinimo priežiūrą, svarsto ketvirtines Veiksmų programos įgyvendinimo<text:s/></text:span><text:span text:style-name="T367">ataskaitas ir prireikus įpareigoja institucijas imtis būtinų taisomųjų veiksmų</text:span><text:span text:style-name="T368">.<text:s/></text:span></text:p>
      <text:p text:style-name="P369"/>
      <text:p text:style-name="P370"/>
      <text:p text:style-name="P371"/>
      <text:p text:style-name="P372">Ministras Pirmininkas<text:tab/>Algirdas Butkevičius</text:p>
      <text:p text:style-name="P373"/>
      <text:p text:style-name="P374"/>
      <text:p text:style-name="P375"/>
      <text:p text:style-name="P376"><text:span text:style-name="T377">Žemės ūkio ministrė</text:span><text:span text:style-name="T378"><text:tab/>Virginija Baltraitienė</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 Vyriausybė, Nutarimas</text:span></text:p>
      <text:p text:style-name="P388"><text:span text:style-name="T389">Nr.<text:s/></text:span><text:a xlink:href="https://www.e-tar.lt/portal/legalAct.html?documentId=43ef3480219211e5b336e9064144f02a" office:target-frame-name="_top" xlink:show="replace"><text:span text:style-name="T390">701</text:span></text:a><text:span text:style-name="T391">, 2015-07-01, paskelbta TAR 2015-07-03, i. k. 2015-10835</text:span></text:p>
      <text:p text:style-name="P392"><text:span text:style-name="T393">Dėl<text:s/></text:span><text:span text:style-name="T394">Lietuvos Respublikos Vyriausybės 2014 m. rugsėjo 3 d. nutarimo Nr. 907 „Dėl institucijų, atsakingų už Lietuvos žuvininkystės sektoriaus 2014–2020 metų veiksmų programos valdymą ir kontrolę, paskyrimo“ pakeitimo</text:span></text:p>
      <text:p text:style-name="P395"/>
      <text:p text:style-name="P396"><text:span text:style-name="T397">2.</text:span></text:p>
      <text:p text:style-name="P398"><text:span text:style-name="T399">Lietuvos Respublikos Vyriausybė, Nutarima</text:span><text:span text:style-name="T400">s</text:span></text:p>
      <text:p text:style-name="P401"><text:span text:style-name="T402">Nr.<text:s/></text:span><text:a xlink:href="https://www.e-tar.lt/portal/legalAct.html?documentId=44233150b88f11e693eea1ef35f20da9" office:target-frame-name="_top" xlink:show="replace"><text:span text:style-name="T403">1193</text:span></text:a><text:span text:style-name="T404">, 2016-11-30, paskelbta TAR 2016-12-02, i. k. 2016-28143</text:span></text:p>
      <text:p text:style-name="P405"><text:span text:style-name="T406">Dėl Lietuvos Respublikos Vyriausybės 2014 m. rugsėjo 3 d. nutarimo Nr. 907 „Dėl institucijų</text:span><text:span text:style-name="T407">, atsakingų už Lietuvos žuvininkystės sektoriaus 2014–2020 metų veiksmų programos valdymą ir kontrolę, paskyr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0T12:05:00Z</meta:creation-date>
    <dc:date>2018-10-10T12:05:00Z</dc:date>
    <meta:print-date>2014-09-04T11:04:00Z</meta:print-date>
    <meta:template xlink:href="Normal.dotm" xlink:type="simple"/>
    <meta:editing-cycles>2</meta:editing-cycles>
    <meta:editing-duration>PT0S</meta:editing-duration>
    <meta:document-statistic meta:page-count="5" meta:paragraph-count="62" meta:word-count="1566" meta:character-count="12937" meta:row-count="278" meta:non-whitespace-character-count="11433"/>
  </office:meta>
</office:document-meta>
</file>