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tyle-complex="italic"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tyle-complex="italic"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tyle-complex="italic"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letter-spacing="-0.0013in" style:font-size-complex="12pt" style:language-asian="lt" style:country-asian="LT"/>
    </style:style>
    <style:style style:name="T102" style:parent-style-name="DefaultParagraphFont" style:family="text">
      <style:text-properties style:font-name-asian="Calibri" fo:letter-spacing="-0.0013in"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8861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787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875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name-asian="Calibri" fo:letter-spacing="-0.0013in" style:font-size-complex="12pt" style:language-asian="lt" style:country-asian="LT"/>
    </style:style>
    <style:style style:name="T181" style:parent-style-name="DefaultParagraphFont" style:family="text">
      <style:text-properties style:font-name-asian="Calibri" fo:letter-spacing="-0.0013in" style:font-size-complex="12pt" style:language-asian="lt" style:country-asian="LT"/>
    </style:style>
    <style:style style:name="T182" style:parent-style-name="DefaultParagraphFont" style:family="text">
      <style:text-properties style:font-name-asian="Calibri" fo:letter-spacing="-0.0013in" style:font-size-complex="12pt" style:language-asian="lt" style:country-asian="LT"/>
    </style:style>
    <style:style style:name="T183" style:parent-style-name="DefaultParagraphFont" style:family="text">
      <style:text-properties style:font-name-asian="Calibri" fo:letter-spacing="-0.0013in" style:font-size-complex="12pt" style:language-asian="lt" style:country-asian="LT"/>
    </style:style>
    <style:style style:name="T184" style:parent-style-name="DefaultParagraphFont" style:family="text">
      <style:text-properties style:font-name-asian="Calibri" fo:letter-spacing="-0.0013in" style:font-size-complex="12pt" style:language-asian="lt" style:country-asian="LT"/>
    </style:style>
    <style:style style:name="T185" style:parent-style-name="DefaultParagraphFont" style:family="text">
      <style:text-properties style:font-name-asian="Calibri" fo:letter-spacing="-0.0013in" style:font-size-complex="12pt" style:language-asian="lt" style:country-asian="LT"/>
    </style:style>
    <style:style style:name="T186" style:parent-style-name="DefaultParagraphFont" style:family="text">
      <style:text-properties style:font-name-asian="Calibri" fo:letter-spacing="-0.0013in" style:font-size-complex="12pt" style:language-asian="lt" style:country-asian="LT"/>
    </style:style>
    <style:style style:name="T187" style:parent-style-name="DefaultParagraphFont" style:family="text">
      <style:text-properties style:font-name-asian="Calibri" fo:letter-spacing="-0.0013in" style:font-size-complex="12pt" style:language-asian="lt" style:country-asian="LT"/>
    </style:style>
    <style:style style:name="T188" style:parent-style-name="DefaultParagraphFont" style:family="text">
      <style:text-properties style:font-name-asian="Calibri" fo:letter-spacing="-0.0013in"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fo:language="en" fo:country="US"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Suvestinė redakcija nuo 2015-07-04 iki 2016-12-02</text:span></text:p>
      <text:p text:style-name="P10"/>
      <text:p text:style-name="P11"><text:span text:style-name="T12">Nutarimas paskelbtas: TAR 2014-09-11, i. k. 2014-12117</text:span></text:p>
      <text:p text:style-name="P13"/>
      <text:p text:style-name="P14">Nauja redakcija nuo 2015-07-04:</text:p>
      <text:p text:style-name="Normal"><text:span text:style-name="T15">Nr.<text:s/></text:span><text:a xlink:href="https://www.e-tar.lt/portal/legalAct.html?documentId=43ef3480219211e5b336e9064144f02a" office:target-frame-name="_top" xlink:show="replace"><text:span text:style-name="T16">701</text:span></text:a><text:span text:style-name="T17">, 2015-07-01, paskelbta TAR 2015-07-03, i. k. 2015-10835</text:span></text:p>
      <text:p text:style-name="P18"/>
      <text:p text:style-name="P19">LIETUVOS RESPUBLIKOS VYRIAUSYBĖ</text:p>
      <text:p text:style-name="P20"/>
      <text:p text:style-name="P21">NUTARIMAS</text:p>
      <text:p text:style-name="P22"><text:span text:style-name="T23">dėl institucijų, atsakingų už lietuvos žuvininkystės sek</text:span><text:span text:style-name="T24">toriaus 2014–2020 metų veiksmų programos valdymą ir kontrolę, PASKYRIMO</text:span></text:p>
      <text:p text:style-name="P25"/>
      <text:p text:style-name="P26"><text:span text:style-name="T27">2014 m. rugsėjo 3 d.</text:span><text:span text:style-name="T28"><text:s/>Nr.<text:s/></text:span><text:span text:style-name="T29">907</text:span></text:p>
      <text:p text:style-name="P30">Vilnius</text:p>
      <text:p text:style-name="P31"/>
      <text:p text:style-name="P32"><text:span text:style-name="T33">Įgyvendindama<text:s/></text:span><text:span text:style-name="T34">2013 m. gruodžio 17 d. Europos Parlamento ir Tarybos reglamento (ES) Nr. 1303/2013, kuriuo nustatomos Europos regioninės plėtros fo</text:span><text:span text:style-name="T35">ndui, Europos socialiniam fondui, Sanglaudos fondui, Europos žemės ūkio fondui kaimo plėtrai ir Europos jūros reikalų ir žuvininkystės fondui bendros nuostatos ir Europos regioninės plėtros fondui, Europos socialiniam fondui, Sanglaudos fondui ir Europos j</text:span><text:span text:style-name="T36">ūros reikalų ir žuvininkystės fondui taikytinos bendrosios nuostatos ir panaikinamas Tarybos reglamentas (EB) Nr. 1083/2006 (OL 2013 L 347, p. 320) (toliau – Reglamentas (ES) Nr. 1303/2013), 123 straipsnį, 2014 m. gegužės 15 d. Europos Parlamento ir Tarybo</text:span><text:span text:style-name="T37">s reglamento (ES) Nr. 508/2014 dėl Europos jūrų reikalų ir žuvininkystės fondo ir kuriuo panaikinami Tarybos reglamentai (EB) Nr. 2328/2003, (EB) Nr. 861/2006, (EB) Nr. 1198/2006 bei (EB) Nr. 791/2007 ir Europos Parlamento ir Tarybos reglamentas Nr. 1255/2</text:span><text:span text:style-name="T38">011 (OL 2014 L 149, p. 1) 97 straipsnio 1 dalį, vadovaudamasi Lietuvos Respublikos ž</text:span><text:span text:style-name="T39">uvininkystės įstatymo</text:span><text:span text:style-name="T40"><text:s/></text:span><text:span text:style-name="T41">3</text:span><text:span text:style-name="T42"> </text:span><text:span text:style-name="T43">straipsnio 1 dalies 1 punktu<text:s/></text:span><text:span text:style-name="T44">ir atsižvelgdama į Lietuvos Respublikos Vyriausybės 2010 m. rugpjūčio 25 d. nutarimo Nr. 1224 „Dėl<text:s/></text:span><text:span text:style-name="T45">2014–2020 metų Europos Sąjungos struktūrinės paramos komisijos sudarymo ir atsakomybės už pasirengimą panaudoti 2014–2020 metų Europos Sąjungos struktūrinę paramą paskirstymo“<text:s/></text:span><text:span text:style-name="T46">3.6.4 papunktį, Lietuvos Respublikos Vyriausybė</text:span><text:span text:style-name="T47"><text:s/>nutari</text:span><text:span text:style-name="T48">a:</text:span></text:p>
      <text:p text:style-name="P49"><text:span text:style-name="T50">1</text:span><text:span text:style-name="T51">. Paskirti institu</text:span><text:span text:style-name="T52">cijas, atsakingas už Lietuvos žuvininkystės sektoriaus 2014–2020 metų veiksmų programos (toliau – Veiksmų programa) valdymą ir kontrolę:</text:span></text:p>
      <text:p text:style-name="P53"><text:span text:style-name="T54">1.1</text:span><text:span text:style-name="T55">. Lietuvos Respublikos žemės ūkio ministeriją (toliau – Žemės ūkio ministerija);</text:span></text:p>
      <text:p text:style-name="P56"><text:span text:style-name="T57">1.2</text:span><text:span text:style-name="T58">. Nacionalinę mokėjimo<text:s/></text:span><text:span text:style-name="T59">agentūrą prie Žemės ūkio ministerijos</text:span><text:span text:style-name="T60"><text:s/>(toliau – Agentūra)</text:span><text:span text:style-name="T61">.<text:s/></text:span></text:p>
      <text:p text:style-name="P62"><text:span text:style-name="T63">2</text:span><text:span text:style-name="T64">.</text:span><text:span text:style-name="T65"><text:tab/>Nustatyti, kad valstybės institucijos, įmonės, įstaigos bei</text:span><text:span text:style-name="T66"><text:s/></text:span><text:span text:style-name="T67">savivaldybės, dalyvaujančios įgyvendinant Veiksmų programą, atsakingos:</text:span></text:p>
      <text:p text:style-name="P68"><text:span text:style-name="T69">2.1</text:span><text:span text:style-name="T70">.</text:span><text:span text:style-name="T71"><text:tab/>v</text:span><text:span text:style-name="T72">alstybės įmonė Žemės ūkio informacijos ir kaimo</text:span><text:span text:style-name="T73"><text:s/>verslo centras – už duomenų, reikalingų paramos paraiškų, pateiktų pagal Veiksmų programos priemones, vertinimui, paramos išmokėjimui ir projektų įgyvendinimo stebėsenai</text:span><text:span text:style-name="T74">,</text:span><text:span text:style-name="T75"><text:s/>teikimą<text:s/></text:span><text:span text:style-name="T76">Agentūrai;</text:span></text:p>
      <text:p text:style-name="P77"><text:span text:style-name="T78">2.2</text:span><text:span text:style-name="T79">.</text:span><text:span text:style-name="T80"><text:tab/>Aplinkos apsaugos agentūra:</text:span></text:p>
      <text:p text:style-name="P81"><text:span text:style-name="T82">2.2.1</text:span><text:span text:style-name="T83">.</text:span><text:span text:style-name="T84"><text:tab/>u</text:span><text:span text:style-name="T85">ž</text:span><text:span text:style-name="T86"><text:s/></text:span><text:span text:style-name="T87">informacijos api</text:span><text:span text:style-name="T88">e žuvų<text:s/></text:span><text:span text:style-name="T89">sugavimus verslinės</text:span><text:span text:style-name="T90"><text:s/>žvejybos<text:s/></text:span><text:span text:style-name="T91">įrankiais</text:span><text:span text:style-name="T92"><text:s/>vidaus vandens telkiniuos</text:span><text:span text:style-name="T93">e</text:span><text:span text:style-name="T94"><text:s/>teikimą Agentūrai</text:span><text:span text:style-name="T95">;</text:span></text:p>
      <text:p text:style-name="P96"><text:span text:style-name="T97">2.2.2</text:span><text:span text:style-name="T98">.</text:span><text:span text:style-name="T99"><text:tab/></text:span><text:span text:style-name="T100">už akvakultūros ūkių, nepatenkančių į Europos ekologinio tinklo „Natura 2000“ teritorijas ar jų dalis, gamtotvarkos planų, parengtų vadovaujantis Veiksmų programos<text:s/></text:span><text:span text:style-name="T101">priemonės „Aplinkosaugos funkcijas atliekanti akvakultūra“ įgyvendinimo taisyklėmis (toliau<text:s/></text:span><text:span text:style-name="T102">–<text:s/></text:span><text:span text:style-name="T103">gamtotvarkos planai), tvirtinimą;</text:span></text:p>
      <text:p text:style-name="P104"><text:span text:style-name="T105">2.3</text:span><text:span text:style-name="T106">.</text:span><text:span text:style-name="T107"><text:tab/>Valstybinė saugomų teritorijų tarnyba prie Aplinkos ministerijos:</text:span></text:p>
      <text:p text:style-name="P108"><text:span text:style-name="T109">2.3.1</text:span><text:span text:style-name="T110">.</text:span><text:span text:style-name="T111"><text:tab/>už Europos ekologinio tinklo „Natura 2000“ teritorijų (ar jų dalių) ribų skaitmeninių erdvinių duomenų teikimą Agentūrai ir periodišką</text:span><text:span text:style-name="T112"><text:s/>jų atnaujinimą;</text:span></text:p>
      <text:p text:style-name="P113"><text:span text:style-name="T114">2.3.2</text:span><text:span text:style-name="T115">. už gamtotvarkos planų, įgyvendinamų „Natura 2000“ teritorijose esančiuose akvakultūros ūkiuose, priemonių poveikio saugomoms gamtos vertybėms vertinimo organizavimą ir gamtotvarkos planuose numatytos stebėsenos rezultatų apibend</text:span><text:span text:style-name="T116">rintų išvadų pateikimą Žemės ūkio ministerijai;</text:span></text:p>
      <text:p text:style-name="P117"><text:span text:style-name="T118">2.4</text:span><text:span text:style-name="T119">.<text:s/></text:span><text:span text:style-name="T120">Lietuvos saugios laivybos administracija</text:span><text:span text:style-name="T121"><text:s/>–</text:span><text:span text:style-name="T122"><text:s/>už Lietuvos Respublikos jūrų laivų registro</text:span><text:span text:style-name="T123"><text:s/>ir<text:s/></text:span><text:span text:style-name="T124">Lietuvos Respublikos vidaus vandenų laivų registro duomenų, susijusių su žvejybos laivais, teikimą Agentūra</text:span><text:span text:style-name="T125">i</text:span><text:span text:style-name="T126">;</text:span></text:p>
      <text:p text:style-name="P127"><text:span text:style-name="T128">2.5</text:span><text:span text:style-name="T129">.<text:s/></text:span><text:span text:style-name="T130">Žuvininkystės tarnyb</text:span><text:span text:style-name="T131">a prie Lietuvos Respublikos žemės ūkio ministerijos –</text:span><text:span text:style-name="T132"><text:s/>už<text:s/></text:span><text:span text:style-name="T133">informacijos apie Baltijos jūros priekrantėje, Baltijos jūroje ir tolimuosiuose žvejybos rajonuose žvejojančių laivų geografinį žvejybos rajoną, žvejybos laikotarpį ir</text:span><text:span text:style-name="T134"><text:s/>sugautų žuvų kiekį, taip pat gamintojų organizacijų atitiktį pripažinimo sąlygoms</text:span><text:span text:style-name="T135"><text:s/>teikimą<text:s/></text:span><text:span text:style-name="T136">Agentūrai;</text:span></text:p>
      <text:p text:style-name="P137"><text:span text:style-name="T138">2.</text:span><text:span text:style-name="T139">6</text:span><text:span text:style-name="T140">.</text:span><text:span text:style-name="T141"><text:tab/>s</text:span><text:span text:style-name="T142">avivaldybės</text:span><text:span text:style-name="T143"><text:s/>–</text:span><text:span text:style-name="T144"><text:s/>už dalyvavimą<text:s/></text:span><text:span text:style-name="T145">ž</text:span><text:span text:style-name="T146">vejybos ir akvakultūros regiono vietos veik</text:span><text:span text:style-name="T147">l</text:span><text:span text:style-name="T148">os grupių</text:span><text:span text:style-name="T149"><text:s/>(toliau – grupės)</text:span><text:span text:style-name="T150"><text:s/>veikloje</text:span><text:span text:style-name="T151">.</text:span></text:p>
      <text:p text:style-name="P152"><text:span text:style-name="T153">3</text:span><text:span text:style-name="T154">. Pavesti:</text:span></text:p>
      <text:p text:style-name="P155"><text:span text:style-name="T156">3.1</text:span><text:span text:style-name="T157">.</text:span><text:span text:style-name="T158"><text:tab/>Žemės ūk</text:span><text:span text:style-name="T159">io ministerijai:</text:span></text:p>
      <text:p text:style-name="P160"><text:span text:style-name="T161">3.1.1</text:span><text:span text:style-name="T162">. atlikti vadovaujančiosios ir audito institucijų funkcijas, kaip numatyta žemės ūkio ministro tvirtinamose Lietuvos žuvininkystės sektoriaus 2014–2020 metų veiksmų programos administravimo taisyklėse;</text:span></text:p>
      <text:p text:style-name="P163"><text:span text:style-name="T164">3.1.2</text:span><text:span text:style-name="T165">. rengti ir teikti Lietuvos Respublikos finansų ministerijai informaciją, reikalingą<text:s/></text:span><text:span text:style-name="T166">Lietuvos Respublikos partnerystės sutarties, patvirtintos Europos Komisijos 2014 m. birželio 20 d., įgyvendinimo pažangos ataskaitai parengti;</text:span></text:p>
      <text:p text:style-name="P167"><text:span text:style-name="T168">3.1.3</text:span><text:span text:style-name="T169">. per 20 darbo dien</text:span><text:span text:style-name="T170">ų nuo kiekvieno kalendorinio ketvirčio pabaigos teikti Lietuvos Respublikos Vyriausybei informaciją apie Lietuvos žuvininkystės sektoriaus 2014–2020 metų veiksmų programos įgyvendinimą Lietuvoje;</text:span></text:p>
      <text:p text:style-name="P171"><text:span text:style-name="T172">3</text:span><text:span text:style-name="T173">.2</text:span><text:span text:style-name="T174">.<text:s/></text:span><text:span text:style-name="T175">A</text:span><text:span text:style-name="T176">gentūrai</text:span><text:span text:style-name="T177"><text:s/>– atlikti tarpinės ir tvirtinančiosios<text:s/></text:span><text:span text:style-name="T178">institucijų funkcijas, kaip numatyta žemės ūkio ministro tvirtinamose Lietuvos žuvininkystės sektoriaus 2014–2020 metų veiksmų programos administravimo taisyklėse;<text:s/></text:span></text:p>
      <text:p text:style-name="P179"><text:span text:style-name="T180">3.3</text:span><text:span text:style-name="T181">.<text:s/></text:span><text:span text:style-name="T182">s</text:span><text:span text:style-name="T183">avivaldybėms, kuriose įgyvendinamos<text:s/></text:span><text:span text:style-name="T184">grupių</text:span><text:span text:style-name="T185"><text:s/>strategijos,</text:span><text:span text:style-name="T186"><text:s/>–</text:span><text:span text:style-name="T187"><text:s/>deleguoti atstovą (-us)</text:span><text:span text:style-name="T188"><text:s/></text:span><text:span text:style-name="T189">į<text:s/></text:span><text:span text:style-name="T190">grupes</text:span><text:span text:style-name="T191"><text:s/>ir</text:span><text:span text:style-name="T192"><text:s/>jų</text:span><text:span text:style-name="T193"><text:s/>valdymo organ</text:span><text:span text:style-name="T194">us;</text:span><text:span text:style-name="T195"><text:s/></text:span></text:p>
      <text:p text:style-name="P196"><text:span text:style-name="T197">3.4</text:span><text:span text:style-name="T198">. Valstybinei mokesčių inspekcijai prie Lietuvos Respublikos finansų ministerijos –<text:s/></text:span><text:span text:style-name="T199">pagal duomenų teikimo sutartį su Agentūra</text:span><text:span text:style-name="T200"><text:s/>per Atsiskaitymo su valstybės ir</text:span><text:span text:style-name="T201"><text:s/></text:span><text:span text:style-name="T202">/</text:span><text:span text:style-name="T203"><text:s/></text:span><text:span text:style-name="T204">ar savivaldybių<text:s/></text:span><text:soft-page-break/><text:span text:style-name="T205">biudžetais, pinigų fondais pažymų išda</text:span><text:span text:style-name="T206">vimo taisyklėse, tvirtin</text:span><text:span text:style-name="T207">amose Valstybinės mokesčių inspekcijos prie Lietuvos Respublikos finansų ministerijos viršininko,<text:s/></text:span><text:span text:style-name="T208">nustatytus terminus pateikti jai informaciją apie subjektų, siekiančių paramos pagal<text:s/></text:span><text:span text:style-name="T209">Europos jūrų reikalų ir žuvininkystės fondo<text:s/></text:span><text:span text:style-name="T210">priem</text:span><text:span text:style-name="T211">ones, mokestines nepriemokas Lietuvos Respublikos valstybės biudžetui, savivaldybių biudžetams ar fondams, į kuriuos mokamus mokesčius administruoja<text:s/></text:span><text:span text:style-name="T212">Valstybinė mokesčių inspekcija prie</text:span><text:span text:style-name="T213"><text:s/></text:span><text:span text:style-name="T214">Lietuvos Respublikos finansų ministerijos<text:s/></text:span><text:span text:style-name="T215">(išskyrus atvejus, kai mokesč</text:span><text:span text:style-name="T216">ių, delspinigių, baudų mokėjimas atidėtas Lietuvos Respublikos teisės aktų nustatyta tvarka arba dėl šių mokesčių, delspinigių, baudų vyksta mokestinis ginčas);</text:span></text:p>
      <text:p text:style-name="P217"><text:span text:style-name="T218">3.5</text:span><text:span text:style-name="T219">. Valstybin</text:span><text:span text:style-name="T220">io</text:span><text:span text:style-name="T221"><text:s/>socialinio draudimo fondo valdybai prie Socialinės apsaugos ir darbo ministerijos</text:span><text:span text:style-name="T222"><text:s/></text:span><text:span text:style-name="T223">– pagal duomenų teikimo sutartį<text:s/></text:span><text:span text:style-name="T224">su Agentūra teikti</text:span><text:span text:style-name="T225"><text:s/></text:span><text:span text:style-name="T226">jai informaciją</text:span><text:span text:style-name="T227"><text:s/>apie subjektų, siekiančių paramos pagal<text:s/></text:span><text:span text:style-name="T228">Europos jūrų reikalų ir žuvininkystės fondo</text:span><text:span text:style-name="T229"><text:s/>priemones, atsiskaitym</text:span><text:span text:style-name="T230">ą su Valstybinio socialinio draudimo fondo biudžetu</text:span><text:span text:style-name="T231">;<text:s/></text:span><text:span text:style-name="T232">informaciją apie įmonėse, pateikusiose paramos paraiškas / gavusiose paramą pagal Veiksmų programos priemones</text:span><text:span text:style-name="T233">,</text:span><text:span text:style-name="T234"><text:s/>dirbančius</text:span><text:span text:style-name="T235"><text:s/>apdraustuosius</text:span><text:span text:style-name="T236"><text:s/></text:span><text:span text:style-name="T237">darbuotojus,</text:span><text:span text:style-name="T238"><text:s/></text:span><text:span text:style-name="T239">siekiant užtikrinti įgyvendintų (įgyvendinamų) projek</text:span><text:span text:style-name="T240">tų stebėseną</text:span><text:span text:style-name="T241">;</text:span></text:p>
      <text:p text:style-name="P242"><text:span text:style-name="T243">3.6</text:span><text:span text:style-name="T244">.<text:s/></text:span><text:span text:style-name="T245">valstybės</text:span><text:span text:style-name="T246"><text:s/>institucijoms, įstaigoms</text:span><text:span text:style-name="T247">,</text:span><text:span text:style-name="T248"><text:s/>nurodyt</text:span><text:span text:style-name="T249">oms</text:span><text:span text:style-name="T250"><text:s/>šio nutarimo 2</text:span><text:span text:style-name="T251">.1–2.5,</text:span><text:span text:style-name="T252"><text:s/>3.4</text:span><text:span text:style-name="T253"><text:s/></text:span><text:span text:style-name="T254">ir 3.5</text:span><text:span text:style-name="T255"> </text:span><text:span text:style-name="T256">papunkčiuose</text:span><text:span text:style-name="T257">, –<text:s/></text:span><text:span text:style-name="T258">pasirašyti arba papildyti jau pasirašytas<text:s/></text:span><text:span text:style-name="T259">duomenų teikimo<text:s/></text:span><text:span text:style-name="T260">sutartis</text:span><text:span text:style-name="T261">.</text:span></text:p>
      <text:p text:style-name="P262"><text:span text:style-name="T263">4</text:span><text:span text:style-name="T264">. Šio nutarimo 1.1 ir 1.2 papunkčiuose nurodytos institucijos<text:s/></text:span><text:span text:style-name="T265">atlieka nutarimo 3.1.1 ir 3.2 papunkčiuose nustatytas funkcijas, nepriklausomai audito institucijai pagal Reglamento (ES) Nr. 1303/2013 124 straipsnio 2 dalį atlikus šių institucijų atitikties jų paskyrimo kriterijams vertinimą, nustačius jų atitiktį minėt</text:span><text:span text:style-name="T266">iems kriterijams ir Europos Komisijai patvirtinus Veiksmų programą.</text:span></text:p>
      <text:p text:style-name="P267"><text:span text:style-name="T268">5</text:span><text:span text:style-name="T269">. Lietuvos Respublikos Vyriausybė atlieka šias funkcijas</text:span><text:span text:style-name="T270">:</text:span></text:p>
      <text:p text:style-name="P271"><text:span text:style-name="T272">5.1</text:span><text:span text:style-name="T273">. atsižvelgdama į vykdomos priežiūros rezultatus ir (arba) audito institucijai nustačius, kad vadovaujančioji,</text:span><text:span text:style-name="T274"><text:s/></text:span><text:span text:style-name="T275">tvirtinan</text:span><text:span text:style-name="T276">čioji ar tarpinė<text:s/></text:span><text:span text:style-name="T277">institucija neatitinka jų paskyrimo kriterijų, nustatytų<text:s/></text:span><text:span text:style-name="T278">Reglamento (ES) Nr. 1303/2013 XIII priede, nustato bandomąjį laikotarpį, per kurį vadovaujančioji, tvirtinančioji ar tarpinė institucija turi imtis reikiamų taisomųjų veiksmų, kaip n</text:span><text:span text:style-name="T279">ustatyta Reglamento (ES) Nr. 1303/2013 124 straipsnio 5 dalyje;</text:span></text:p>
      <text:p text:style-name="P280"><text:span text:style-name="T281">5.2</text:span><text:span text:style-name="T282">. panaikina pavedimą vadovaujančiajai, tvirtinančiajai ar tarpinei institucijai</text:span><text:span text:style-name="T283"><text:s/></text:span><text:span text:style-name="T284">atlikti</text:span><text:span text:style-name="T285"><text:s/></text:span><text:span text:style-name="T286">Reglamento (ES) Nr. 1303/2013 125 ir 126 straipsniuose nustatytas funkcijas, kaip nustatyta<text:s/></text:span><text:span text:style-name="T287">Reglamento (ES) Nr. 1303/2013 124 straipsnio 5 dalyje, ir paveda jų funkcijas atlikti naujai institucijai, audito institucijai</text:span><text:span text:style-name="T288"><text:s/>atlikus šios institucijos atitikties paskyrimo kriterijams, nustatytiems<text:s/></text:span><text:span text:style-name="T289">Reglamento (ES) Nr. 1303/2013 XIII priede,<text:s/></text:span><text:span text:style-name="T290">auditą</text:span><text:span text:style-name="T291"><text:s/>ir nus</text:span><text:span text:style-name="T292">tačius jos atitiktį minėtiems kriterijams;</text:span></text:p>
      <text:p text:style-name="P293"><text:span text:style-name="T294">5.3</text:span><text:span text:style-name="T295">. sudaro Veiksmų programos stebėsenos komitetą, vadovaudamasi Reglamento (ES) Nr. 1303/2013 47–49 straipsniais;</text:span></text:p>
      <text:p text:style-name="P296"><text:span text:style-name="T297">5.4</text:span><text:span text:style-name="T298">. atlieka Veiksmų programos įgyvendinimo priežiūrą, svarsto ketvirtines Veiksmų program</text:span><text:span text:style-name="T299">os įgyvendinimo<text:s/></text:span><text:span text:style-name="T300">ataskaitas ir prireikus įpareigoja institucijas imtis būtinų taisomųjų veiksmų</text:span><text:span text:style-name="T301">.<text:s/></text:span></text:p>
      <text:p text:style-name="P302"/>
      <text:p text:style-name="P303"/>
      <text:p text:style-name="P304"/>
      <text:p text:style-name="P305">Ministras Pirmininkas<text:tab/>Algirdas Butkevičius</text:p>
      <text:p text:style-name="P306"/>
      <text:p text:style-name="P307"/>
      <text:p text:style-name="P308"/>
      <text:p text:style-name="P309"><text:span text:style-name="T310">Žemės ūkio ministrė</text:span><text:span text:style-name="T311"><text:tab/>Virginija Baltraitienė</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yriausybė, Nutarimas</text:span></text:p>
      <text:p text:style-name="P321"><text:span text:style-name="T322">Nr.<text:s/></text:span><text:a xlink:href="https://www.e-tar.lt/portal/legalAct.html?documentId=43ef3480219211e5b336e9064144f02a" office:target-frame-name="_top" xlink:show="replace"><text:span text:style-name="T323">701</text:span></text:a><text:span text:style-name="T324">, 2015-07-01, paskelbta TAR 2015-07-03, i. k. 2015-10835</text:span></text:p>
      <text:p text:style-name="P325"><text:span text:style-name="T326">Dėl Lietuvos Respublikos Vyriausybės 2014 m. rugsėjo 3 d. nutarimo Nr. 907 „Dėl institucijų,<text:s/></text:span><text:span text:style-name="T327">atsakingų už Lietuvos žuvininkystės sektoriaus 2014–2020 metų veiksmų programos valdymą ir kontrolę, paskyr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5T13:38:00Z</meta:creation-date>
    <dc:date>2016-12-05T13:38:00Z</dc:date>
    <meta:print-date>2014-09-04T11:04:00Z</meta:print-date>
    <meta:template xlink:href="Normal.dotm" xlink:type="simple"/>
    <meta:editing-cycles>2</meta:editing-cycles>
    <meta:editing-duration>PT0S</meta:editing-duration>
    <meta:document-statistic meta:page-count="4" meta:paragraph-count="135" meta:word-count="989" meta:character-count="9075" meta:row-count="391" meta:non-whitespace-character-count="8221"/>
  </office:meta>
</office:document-meta>
</file>