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tyle-complex="italic"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tyle-complex="italic"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tyle-complex="italic"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text-indent="0.4923in">
        <style:tab-stops>
          <style:tab-stop style:type="left" style:position="0.7875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text-position="super 66.6%"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fo:font-weight="bold" style:font-weight-asian="bold" fo:letter-spacing="-0.0013in"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fo:language="en" fo:country="US"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font-weight="bold" style:font-weight-asian="bold"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font-weight="bold" style:font-weight-asian="bold"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fo:font-weight="bold" style:font-weight-asian="bold"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9">Suvestinė redakcija nuo 2022-05-28</text:span></text:p>
      <text:p text:style-name="P10"/>
      <text:p text:style-name="P11"><text:span text:style-name="T12">Nutarimas paskelbtas: TAR 2014-09-11, i. k. 2014-12117</text:span></text:p>
      <text:p text:style-name="P13"/>
      <text:p text:style-name="P14">Nauja redakcija nuo 2015-07-04:</text:p>
      <text:p text:style-name="Normal"><text:span text:style-name="T15">Nr.<text:s/></text:span><text:a xlink:href="https://www.e-tar.lt/portal/legalAct.html?documentId=43ef3480219211e5b336e9064144f02a" office:target-frame-name="_top" xlink:show="replace"><text:span text:style-name="T16">701</text:span></text:a><text:span text:style-name="T17">, 2015-07-01, paskelbta TAR 2015-07-03, i. k. 2015-10835</text:span></text:p>
      <text:p text:style-name="P18"/>
      <text:p text:style-name="P19">LIETUVOS RESPUBLIKOS VYRIAUSYBĖ</text:p>
      <text:p text:style-name="P20"/>
      <text:p text:style-name="P21">NUTARIMAS</text:p>
      <text:p text:style-name="P22"><text:span text:style-name="T23">dėl institucijų, atsakingų už lietuvos žuvininkystės sek</text:span><text:span text:style-name="T24">toriaus 2014–2020 metų veiksmų programos valdymą ir kontrolę, PASKYRIMO</text:span></text:p>
      <text:p text:style-name="P25"/>
      <text:p text:style-name="P26"><text:span text:style-name="T27">2014 m. rugsėjo 3 d.</text:span><text:span text:style-name="T28"><text:s/>Nr.<text:s/></text:span><text:span text:style-name="T29">907</text:span></text:p>
      <text:p text:style-name="P30">Vilnius</text:p>
      <text:p text:style-name="P31"/>
      <text:p text:style-name="P32"><text:span text:style-name="T33">Įgyvendindama<text:s/></text:span><text:span text:style-name="T34">2013 m. gruodžio 17 d. Europos Parlamento ir Tarybos reglamento (ES) Nr. 1303/2013, kuriuo nustatomos Europos regioninės plėtros fo</text:span><text:span text:style-name="T35">ndui, Europos socialiniam fondui, Sanglaudos fondui, Europos žemės ūkio fondui kaimo plėtrai ir Europos jūros reikalų ir žuvininkystės fondui bendros nuostatos ir Europos regioninės plėtros fondui, Europos socialiniam fondui, Sanglaudos fondui ir Europos j</text:span><text:span text:style-name="T36">ūros reikalų ir žuvininkystės fondui taikytinos bendrosios nuostatos ir panaikinamas Tarybos reglamentas (EB) Nr. 1083/2006 (OL 2013 L 347, p. 320) (toliau – Reglamentas (ES) Nr. 1303/2013), 123 straipsnį, 2014 m. gegužės 15 d. Europos Parlamento ir Tarybo</text:span><text:span text:style-name="T37">s reglamento (ES) Nr. 508/2014 dėl Europos jūrų reikalų ir žuvininkystės fondo ir kuriuo panaikinami Tarybos reglamentai (EB) Nr. 2328/2003, (EB) Nr. 861/2006, (EB)<text:s/></text:span><text:soft-page-break/><text:span text:style-name="T38">Nr. 1198/2006 bei (EB) Nr. 791/2007 ir Europos Parlamento ir Tarybos reglamentas Nr. 1255/2</text:span><text:span text:style-name="T39">011 (OL 2014 L 149, p. 1) 97 straipsnio 1 dalį, vadovaudamasi Lietuvos Respublikos ž</text:span><text:span text:style-name="T40">uvininkystės įstatymo</text:span><text:span text:style-name="T41"><text:s/></text:span><text:span text:style-name="T42">3</text:span><text:span text:style-name="T43"> </text:span><text:span text:style-name="T44">straipsnio 1 dalies 1 punktu<text:s/></text:span><text:span text:style-name="T45">ir atsižvelgdama į Lietuvos Respublikos Vyriausybės 2010 m. rugpjūčio 25 d. nutarimo Nr. 1224 „Dėl<text:s/></text:span><text:span text:style-name="T46">2014–2020 metų Europos Sąjungos struktūrinės paramos komisijos sudarymo ir atsakomybės už pasirengimą panaudoti 2014–2020 metų Europos Sąjungos struktūrinę paramą paskirstymo“<text:s/></text:span><text:span text:style-name="T47">3.6.4 papunktį, Lietuvos Respublikos Vyriausybė</text:span><text:span text:style-name="T48"><text:s/>nutari</text:span><text:span text:style-name="T49">a:</text:span></text:p>
      <text:p text:style-name="P50"><text:span text:style-name="T51">1</text:span><text:span text:style-name="T52">. Paskirti institu</text:span><text:span text:style-name="T53">cijas, atsakingas už Lietuvos žuvininkystės sektoriaus 2014–2020 metų veiksmų programos (toliau – Veiksmų programa) valdymą ir kontrolę:</text:span></text:p>
      <text:p text:style-name="P54"><text:span text:style-name="T55">1.1</text:span><text:span text:style-name="T56">. Lietuvos Respublikos žemės ūkio ministeriją (toliau – Žemės ūkio ministerija);</text:span></text:p>
      <text:p text:style-name="P57"><text:span text:style-name="T58">1.2</text:span><text:span text:style-name="T59">. Nacionalinę mokėjimo age</text:span><text:span text:style-name="T60">ntūrą prie Žemės ūkio ministerijos</text:span><text:span text:style-name="T61"><text:s/>(toliau – Agentūra)</text:span><text:span text:style-name="T62">.<text:s/></text:span></text:p>
      <text:p text:style-name="P63"><text:span text:style-name="T64">2</text:span><text:span text:style-name="T65">.</text:span><text:span text:style-name="T66"><text:tab/>Nustatyti, kad valstybės institucijos, įmonės, įstaigos bei</text:span><text:span text:style-name="T67"><text:s/></text:span><text:span text:style-name="T68">savivaldybės, dalyvaujančios įgyvendinant Veiksmų programą, atsakingos:</text:span></text:p>
      <text:p text:style-name="P69"><text:span text:style-name="T70">2.1</text:span><text:span text:style-name="T71">. </text:span><text:span text:style-name="T72">v</text:span><text:span text:style-name="T73">alstybės įmonė Žemės ūkio informacijos ir kaimo<text:s/></text:span><text:span text:style-name="T74">verslo centras – už duomenų, reikalingų paramos paraiškų, pateiktų pagal Veiksmų programos priemones, vertinimui, paramos išmokėjimui ir projektų įgyvendinimo stebėsenai</text:span><text:span text:style-name="T75">,</text:span><text:span text:style-name="T76"><text:s/></text:span><text:span text:style-name="T77">informacijos apie gamintojų organizacijų ir jų narių per ankstesnius trejus kalendori</text:span><text:span text:style-name="T78">nius metus (iki numatomų paramos skyrimo metų) rinkai patiektos žuvininkystės produkcijos metinę vertę</text:span><text:span text:style-name="T79"><text:s/>teikimą Agentūrai</text:span><text:span text:style-name="T80">;</text:span><text:s/></text:p>
      <text:p text:style-name="P81">Punkto pakeitimai:</text:p>
      <text:p text:style-name="P82"><text:span text:style-name="T83">Nr.<text:s/></text:span><text:a xlink:href="https://www.e-tar.lt/portal/legalAct.html?documentId=44233150b88f11e693eea1ef35f20da9" office:target-frame-name="_top" xlink:show="replace"><text:span text:style-name="T84">1193</text:span></text:a><text:span text:style-name="T85">,<text:s/></text:span><text:span text:style-name="T86">2016-11-30, paskelbta TAR 2016-12-02, i. k. 2016-28143</text:span></text:p>
      <text:p text:style-name="Normal"/>
      <text:p text:style-name="P87"><text:span text:style-name="T88">2.2</text:span><text:span text:style-name="T89">.</text:span><text:span text:style-name="T90"><text:tab/>Aplinkos apsaugos agentūra:</text:span></text:p>
      <text:p text:style-name="P91"><text:span text:style-name="T92">2.2.1</text:span><text:span text:style-name="T93">. u</text:span><text:span text:style-name="T94">ž informacijos apie vidaus vandens telkiniuos</text:span><text:span text:style-name="T95">e sugautų<text:s/></text:span><text:span text:style-name="T96">žuvų<text:s/></text:span><text:span text:style-name="T97">kiekį, naudojamus<text:s/></text:span><text:span text:style-name="T98">verslinės žvejybos<text:s/></text:span><text:span text:style-name="T99">įrankius ir žvejybos vietą<text:s/></text:span><text:span text:style-name="T100">teikimą Agentūrai</text:span><text:span text:style-name="T101">;</text:span><text:s/></text:p>
      <text:p text:style-name="P102">Punkto pakeitimai:</text:p>
      <text:p text:style-name="P103"><text:span text:style-name="T104">Nr.<text:s/></text:span><text:a xlink:href="https://www.e-tar.lt/portal/legalAct.html?documentId=44233150b88f11e693eea1ef35f20da9" office:target-frame-name="_top" xlink:show="replace"><text:span text:style-name="T105">1193</text:span></text:a><text:span text:style-name="T106">, 2016-11-30, paskelbta TAR 2016-12-02, i. k. 2016-28143</text:span></text:p>
      <text:p text:style-name="Normal"/>
      <text:p text:style-name="P107"><text:span text:style-name="T108">2.2.2</text:span><text:span text:style-name="T109">.</text:span><text:span text:style-name="T110"><text:tab/>už akvakultūros ūkių, nepatenkančių į Europos ekologinio tinklo „Natura</text:span><text:span text:style-name="T111"><text:s/>2000“ teritorijas ar jų dalis, gamtotvarkos planų, parengtų vadovaujantis Veiksmų programos<text:s/></text:span><text:span text:style-name="T112">priemonės „Aplinkosaugos funkcijas atliekanti akvakultūra“ įgyvendinimo taisyklėmis (toliau –<text:s/></text:span><text:span text:style-name="T113">gamtotvarkos planai), tvirtinimą;</text:span></text:p>
      <text:p text:style-name="P114"><text:span text:style-name="T115">2.3</text:span><text:span text:style-name="T116">.</text:span><text:span text:style-name="T117"><text:tab/>Valstybinė saugomų terit</text:span><text:span text:style-name="T118">orijų tarnyba prie Aplinkos ministerijos:</text:span></text:p>
      <text:p text:style-name="P119"><text:span text:style-name="T120">2.3.1</text:span><text:span text:style-name="T121">.</text:span><text:span text:style-name="T122"><text:tab/>už Europos ekologinio tinklo „Natura 2000“ teritorijų (ar jų dalių) ribų skaitmeninių erdvinių duomenų teikimą Agentūrai ir periodišką jų atnaujinimą;</text:span></text:p>
      <text:p text:style-name="P123"><text:span text:style-name="T124">2.3.2</text:span><text:span text:style-name="T125">. už gamtotvarkos planų, įgyvendinamų „Natura</text:span><text:span text:style-name="T126"><text:s/>2000“ teritorijose esančiuose akvakultūros ūkiuose, priemonių poveikio saugomoms gamtos vertybėms vertinimo organizavimą ir gamtotvarkos planuose numatytos stebėsenos rezultatų apibendrintų išvadų pateikimą Žemės ūkio ministerijai;</text:span></text:p>
      <text:p text:style-name="P127"><text:span text:style-name="T128">2.4</text:span><text:span text:style-name="T129">. </text:span><text:span text:style-name="T130">Lietuvos tra</text:span><text:span text:style-name="T131">nsporto saugos administracija – už Lietuvos Respublikos jūrų laivų registro ir Lietuvos Respublikos vidaus vandenų laivų registro duomenų, susijusių su žvejybos laivais, teikimą Agentūrai;</text:span><text:s/></text:p>
      <text:p text:style-name="P132">Punkto pakeitimai:</text:p>
      <text:p text:style-name="P133"><text:span text:style-name="T134">Nr.<text:s/></text:span><text:a xlink:href="https://www.e-tar.lt/portal/legalAct.html?documentId=c4e32300caed11e8bf37fd1541d65f38" office:target-frame-name="_top" xlink:show="replace"><text:span text:style-name="T135">999</text:span></text:a><text:span text:style-name="T136">, 2018-09-26, paskelbta TAR 2018-10-08, i. k. 2018-15938</text:span></text:p>
      <text:p text:style-name="Normal"/>
      <text:p text:style-name="P137"><text:span text:style-name="T138">2.5</text:span><text:span text:style-name="T139">.<text:s/></text:span><text:span text:style-name="T140">Žuvininkystės tarnyb</text:span><text:span text:style-name="T141">a prie Lietuvos Respublikos žemės ūkio ministerijos:</text:span></text:p>
      <text:p text:style-name="P142"><text:span text:style-name="T143">2.5.1</text:span><text:span text:style-name="T144">. už infor</text:span><text:span text:style-name="T145">macijos apie Baltijos jūros priekrantėje, Baltijos jūroje ir tolimuosiuose žvejybos rajonuose žvejojančių laivų geografinį žvejybos rajoną, žvejybos laikotarpį, naudojamus žvejybos įrankius, sugautų žuvų kiekį, taip pat duomenų apie pirminį žvejybos produk</text:span><text:span text:style-name="T146">tų pardavimą ir supirkimą teikimą Agentūrai;<text:s/></text:span></text:p>
      <text:p text:style-name="P147"><text:span text:style-name="T148">2.5.2</text:span><text:span text:style-name="T149">. už informacijos apie gamintojų organizacijų atitiktį pripažinimo sąlygoms teikimą Agentūrai, gamintojų organizacijų gamybos ir prekybos planų, jų įgyvendinimo metinių ataskaitų<text:s/></text:span><text:soft-page-break/><text:span text:style-name="T150">priėmimą ir vertinimą,</text:span><text:span text:style-name="T151"><text:s/>išvadų apie gamybos ir prekybos plano įgyvendinimą parengimą ir teikimą Agentūrai;<text:s/></text:span></text:p>
      <text:p text:style-name="P152"><text:span text:style-name="T153">2.5.3</text:span><text:span text:style-name="T154">. už informacijos apie planuojamą vykdyti sandėliavimą priėmimą iš gamintojų organizacijų, taip pat informacijos apie produktų kiekius ir vertę, reikalingos gamin</text:span><text:span text:style-name="T155">tojų organizacijų atitikčiai paramos sandėliavimui sąlygoms, nustatytoms Reglamento (ES) Nr. 508/2014 <text:s/>67 straipsnio 1 dalies b ir c punktuose, įvertinti, teikimą Agentūrai;</text:span></text:p>
      <text:p text:style-name="P156"><text:span text:style-name="T157">2.5.4</text:span><text:span text:style-name="T158">. už informacijos apie subjektų, siekiančių paramos pagal Veiksmų program</text:span><text:span text:style-name="T159">os priemones, padarytus sunkius Bendrosios žuvininkystės politikos taisyklių pažeidimus, numatytus Reglamento (ES) Nr. 508/2014 <text:s/>10 straipsnio 1 dalies a–c punktuose, teikimą Agentūrai;</text:span><text:s/></text:p>
      <text:p text:style-name="P160">Punkto pakeitimai:</text:p>
      <text:p text:style-name="P161"><text:span text:style-name="T162">Nr.<text:s/></text:span><text:a xlink:href="https://www.e-tar.lt/portal/legalAct.html?documentId=44233150b88f11e693eea1ef35f20da9" office:target-frame-name="_top" xlink:show="replace"><text:span text:style-name="T163">1193</text:span></text:a><text:span text:style-name="T164">, 2016-11-30, paskelbta TAR 2016-12-02, i. k. 2016-28143</text:span></text:p>
      <text:p text:style-name="Normal"/>
      <text:p text:style-name="P165"><text:span text:style-name="T166">2.5</text:span><text:span text:style-name="T167">1</text:span><text:span text:style-name="T168">. Valstybinė maisto ir veterinarijos tarnyba – už investicijų, įgyvendintų pagal Veiksmų p</text:span><text:span text:style-name="T169">rogramos priemones, vertinimą dėl jų atitikties Valstybinės maisto ir veterinarijos tarnybos kontroliuojamiems teisės aktų reikalavimams, kai investicijoms taikomi tokie reikalavimai, ir pažymų apie jų atitiktį Valstybinės maisto ir veterinarijos tarnybos<text:s/></text:span><text:span text:style-name="T170">kontroliuojamiems teisės aktų reikalavimams išdavimą;</text:span><text:s/></text:p>
      <text:p text:style-name="P171">Papildyta papunkčiu:</text:p>
      <text:p text:style-name="P172"><text:span text:style-name="T173">Nr.<text:s/></text:span><text:a xlink:href="https://www.e-tar.lt/portal/legalAct.html?documentId=44233150b88f11e693eea1ef35f20da9" office:target-frame-name="_top" xlink:show="replace"><text:span text:style-name="T174">1193</text:span></text:a><text:span text:style-name="T175">, 2016-11-30, paskelbta TAR 2016-12-02, i. k. 2016-28143</text:span></text:p>
      <text:p text:style-name="Normal"/>
      <text:p text:style-name="P176"><text:span text:style-name="T177">2.5</text:span><text:span text:style-name="T178">2</text:span><text:span text:style-name="T179">.<text:s/></text:span><text:span text:style-name="T180">Europos socialinio fondo agentūra – už metodinės pagalbos ir konsultacijų dėl supaprastintai apmokamų išlaidų dydžių (fiksuotųjų projekto išlaidų vieneto įkainių, fiksuotųjų projekto išlaidų sumų, fiksuotųjų projekto išlaidų normų) nustatymo tvarkos, šių d</text:span><text:span text:style-name="T181">ydžių taikymo teikimą veiksmų programą administruojančioms institucijoms, supaprastintai apmokamų išlaidų<text:s/></text:span><text:soft-page-break/><text:span text:style-name="T182">dydžių nustatymo tyrimų inicijavimą ir (arba) atlikimą ir išvadų teikimą dėl kitų institucijų atliktų supaprastintai apmokamų išlaidų dydžių tyrimų nu</text:span><text:span text:style-name="T183">statymo tinkamumo;</text:span><text:s/></text:p>
      <text:p text:style-name="P184">Papildyta papunkčiu:</text:p>
      <text:p text:style-name="P185"><text:span text:style-name="T186">Nr.<text:s/></text:span><text:a xlink:href="https://www.e-tar.lt/portal/legalAct.html?documentId=49476f90dd8511ec8d9390588bf2de65" office:target-frame-name="_top" xlink:show="replace"><text:span text:style-name="T187">545</text:span></text:a><text:span text:style-name="T188">, 2022-05-25, paskelbta TAR 2022-05-27, i. k. 2022-11240</text:span></text:p>
      <text:p text:style-name="Normal"/>
      <text:p text:style-name="P189"><text:span text:style-name="T190">2.</text:span><text:span text:style-name="T191">6</text:span><text:span text:style-name="T192">.</text:span><text:span text:style-name="T193"><text:tab/>s</text:span><text:span text:style-name="T194">avivaldybės</text:span><text:span text:style-name="T195"><text:s/>–</text:span><text:span text:style-name="T196"><text:s/>už dalyvavimą<text:s/></text:span><text:span text:style-name="T197">ž</text:span><text:span text:style-name="T198">vejybos ir ak</text:span><text:span text:style-name="T199">vakultūros regiono vietos veik</text:span><text:span text:style-name="T200">l</text:span><text:span text:style-name="T201">os grupių</text:span><text:span text:style-name="T202"><text:s/>(toliau – grupės)</text:span><text:span text:style-name="T203"><text:s/>veikloje</text:span><text:span text:style-name="T204">.</text:span></text:p>
      <text:p text:style-name="P205"><text:span text:style-name="T206">3</text:span><text:span text:style-name="T207">. Pavesti:</text:span></text:p>
      <text:p text:style-name="P208"><text:span text:style-name="T209">3.1</text:span><text:span text:style-name="T210">.</text:span><text:span text:style-name="T211"><text:tab/>Žemės ūkio ministerijai:</text:span></text:p>
      <text:p text:style-name="P212"><text:span text:style-name="T213">3.1.1</text:span><text:span text:style-name="T214">. atlikti vadovaujančiosios ir audito institucijų funkcijas, kaip numatyta žemės ūkio ministro tvirtinamose Lietuvos žuvininkystės</text:span><text:span text:style-name="T215"><text:s/>sektoriaus 2014–2020 metų veiksmų programos administravimo taisyklėse;</text:span></text:p>
      <text:p text:style-name="P216"><text:span text:style-name="T217">3.1.2</text:span><text:span text:style-name="T218">. rengti ir teikti Lietuvos Respublikos finansų ministerijai informaciją, reikalingą<text:s/></text:span><text:span text:style-name="T219">Lietuvos Respublikos partnerystės sutarties, patvirtintos Europos Komisijos 2014 m.<text:s/></text:span><text:span text:style-name="T220">birželio 20 d., įgyvendinimo pažangos ataskaitai parengti;</text:span></text:p>
      <text:p text:style-name="P221"><text:span text:style-name="T222">3.1.3</text:span><text:span text:style-name="T223">. per 20 darbo dienų nuo kiekvieno kalendorinio ketvirčio pabaigos teikti Lietuvos Respublikos Vyriausybei informaciją apie Lietuvos žuvininkystės sektoriaus 2014–2020 metų veiksmų program</text:span><text:span text:style-name="T224">os įgyvendinimą Lietuvoje;</text:span></text:p>
      <text:p text:style-name="P225"><text:span text:style-name="T226">3</text:span><text:span text:style-name="T227">.2</text:span><text:span text:style-name="T228">.<text:s/></text:span><text:span text:style-name="T229">A</text:span><text:span text:style-name="T230">gentūrai</text:span><text:span text:style-name="T231"><text:s/>– atlikti tarpinės ir tvirtinančiosios institucijų funkcijas, kaip numatyta žemės ūkio ministro tvirtinamose Lietuvos žuvininkystės sektoriaus 2014–2020 metų veiksmų programos administravimo taisyklėse;<text:s/></text:span></text:p>
      <text:p text:style-name="P232"><text:span text:style-name="T233">3.</text:span><text:span text:style-name="T234">3</text:span><text:span text:style-name="T235">. savivaldybėms, kuriose</text:span><text:span text:style-name="T236"><text:s/></text:span><text:span text:style-name="T237">įgyvendinamos<text:s/></text:span><text:span text:style-name="T238">Europos jūrų reikalų ir žuvininkystės fondo ir bendrojo finansavimo lėšomis finansuojamos žvejybos ir akvakultūros regiono vietos veiklos grupių vietos plėtros</text:span><text:span text:style-name="T239"><text:s/></text:span><text:span text:style-name="T240">strategijos,</text:span><text:span text:style-name="T241"><text:s/>–</text:span><text:span text:style-name="T242"><text:s/></text:span><text:span text:style-name="T243">skirti</text:span><text:span text:style-name="T244"><text:s/>atstovą (-us)<text:s/></text:span><text:span text:style-name="T245">į<text:s/></text:span><text:span text:style-name="T246">šias grupes</text:span><text:span text:style-name="T247"><text:s/>ir</text:span><text:span text:style-name="T248"><text:s/>j</text:span><text:span text:style-name="T249">ų</text:span><text:span text:style-name="T250"><text:s/>valdymo organ</text:span><text:span text:style-name="T251">us;</text:span><text:s/></text:p>
      <text:p text:style-name="P252">Punkto pakeitimai:</text:p>
      <text:p text:style-name="P253"><text:span text:style-name="T254">Nr.<text:s/></text:span><text:a xlink:href="https://www.e-tar.lt/portal/legalAct.html?documentId=44233150b88f11e693eea1ef35f20da9" office:target-frame-name="_top" xlink:show="replace"><text:span text:style-name="T255">1193</text:span></text:a><text:span text:style-name="T256">, 2016-11-30, paskelbta TAR 2016-12-02, i. k. 2016-28143</text:span></text:p>
      <text:p text:style-name="Normal"/>
      <text:p text:style-name="P257"><text:span text:style-name="T258">3.4</text:span><text:span text:style-name="T259">. Valstybinei mokesčių inspekcijai prie Lietuvos Respublikos finansų ministerijos –<text:s/></text:span><text:span text:style-name="T260">pagal duomenų teikimo sutartį su Agentūra</text:span><text:span text:style-name="T261"><text:s/>per Atsiskaitymo su valstybės ir</text:span><text:span text:style-name="T262"><text:s/></text:span><text:span text:style-name="T263">/</text:span><text:span text:style-name="T264"><text:s/></text:span><text:span text:style-name="T265">ar savivaldybių biudžetais, pinigų fondais pažymų išdavimo taisyklėse, tvirtin</text:span><text:span text:style-name="T266">amose Valstybinės</text:span><text:span text:style-name="T267"><text:s/>mokesčių inspekcijos prie Lietuvos Respublikos finansų ministerijos viršininko,<text:s/></text:span><text:span text:style-name="T268">nustatytus terminus pateikti jai informaciją apie subjektų, siekiančių paramos pagal<text:s/></text:span><text:span text:style-name="T269">Europos jūrų reikalų ir žuvininkystės fondo<text:s/></text:span><text:span text:style-name="T270">priemones, mokestines nepriemokas Lietuvos Res</text:span><text:span text:style-name="T271">publikos valstybės biudžetui, savivaldybių biudžetams ar fondams, į kuriuos mokamus mokesčius administruoja<text:s/></text:span><text:span text:style-name="T272">Valstybinė mokesčių inspekcija prie</text:span><text:span text:style-name="T273"><text:s/></text:span><text:span text:style-name="T274">Lietuvos Respublikos finansų ministerijos<text:s/></text:span><text:span text:style-name="T275">(išskyrus atvejus, kai mokesčių, delspinigių, baudų mokėjimas atidėtas</text:span><text:span text:style-name="T276"><text:s/>Lietuvos Respublikos teisės aktų nustatyta tvarka arba dėl šių mokesčių, delspinigių, baudų vyksta mokestinis ginčas);</text:span></text:p>
      <text:p text:style-name="P277"><text:span text:style-name="T278">3.5</text:span><text:span text:style-name="T279">. Valstybin</text:span><text:span text:style-name="T280">io</text:span><text:span text:style-name="T281"><text:s/>socialinio draudimo fondo valdybai prie Socialinės apsaugos ir darbo ministerijos</text:span><text:span text:style-name="T282"><text:s/></text:span><text:span text:style-name="T283">– pagal duomenų teikimo sutartį<text:s/></text:span><text:span text:style-name="T284">s</text:span><text:span text:style-name="T285">u Agentūra teikti</text:span><text:span text:style-name="T286"><text:s/></text:span><text:span text:style-name="T287">jai informaciją</text:span><text:span text:style-name="T288"><text:s/>apie subjektų, siekiančių paramos pagal<text:s/></text:span><text:span text:style-name="T289">Europos jūrų reikalų ir žuvininkystės fondo</text:span><text:span text:style-name="T290"><text:s/>priemones, atsiskaitymą su Valstybinio socialinio draudimo fondo biudžetu</text:span><text:span text:style-name="T291">;<text:s/></text:span><text:span text:style-name="T292">informaciją apie įmonėse, pateikusiose paramos paraiškas / gavu</text:span><text:span text:style-name="T293">siose paramą pagal Veiksmų programos priemones</text:span><text:span text:style-name="T294">,</text:span><text:span text:style-name="T295"><text:s/>dirbančius</text:span><text:span text:style-name="T296"><text:s/>apdraustuosius</text:span><text:span text:style-name="T297"><text:s/></text:span><text:span text:style-name="T298">darbuotojus,</text:span><text:span text:style-name="T299"><text:s/></text:span><text:span text:style-name="T300">siekiant užtikrinti įgyvendintų (įgyvendinamų) projektų stebėseną</text:span><text:span text:style-name="T301">;</text:span></text:p>
      <text:p text:style-name="P302"><text:span text:style-name="T303">3.5</text:span><text:span text:style-name="T304">1</text:span><text:span text:style-name="T305">. Informatikos ir ryšių departamentui prie Lietuvos Respublikos vidaus reikalų ministerijos – teikti Agentūrai informaciją<text:s/></text:span><text:span text:style-name="T306">apie<text:s/></text:span><text:span text:style-name="T307">subjektų, siekiančių paramos pagal Veiksmų programos priemones, padarytas nusikalstamas veikas, nurodytas Lietuvos Respublikos<text:s/></text:span><text:span text:style-name="T308">baudžiamojo kodekso 256, 270, 270</text:span><text:span text:style-name="T309">1</text:span><text:span text:style-name="T310">, 270</text:span><text:span text:style-name="T311">2</text:span><text:span text:style-name="T312">, 271, 272, 274 straipsniuose;</text:span><text:s/></text:p>
      <text:p text:style-name="P313">Papildyta papunkčiu:</text:p>
      <text:p text:style-name="P314"><text:span text:style-name="T315">Nr.<text:s/></text:span><text:a xlink:href="https://www.e-tar.lt/portal/legalAct.html?documentId=44233150b88f11e693eea1ef35f20da9" office:target-frame-name="_top" xlink:show="replace"><text:span text:style-name="T316">1193</text:span></text:a><text:span text:style-name="T317">, 2016-11-30, paskelbta TAR 2016-12-02, i. k. 2016-28143</text:span></text:p>
      <text:p text:style-name="Normal"/>
      <text:p text:style-name="P318"><text:span text:style-name="T319">3.6</text:span><text:span text:style-name="T320">.<text:s/></text:span><text:span text:style-name="T321">valstybės</text:span><text:span text:style-name="T322"><text:s/>institucijoms, įstaigoms</text:span><text:span text:style-name="T323">,</text:span><text:span text:style-name="T324"><text:s/>nurodyt</text:span><text:span text:style-name="T325">oms</text:span><text:span text:style-name="T326"><text:s/>šio nutarimo 2</text:span><text:span text:style-name="T327">.1–2.5</text:span><text:span text:style-name="T328">1</text:span><text:span text:style-name="T329">,<text:s/></text:span><text:span text:style-name="T330">3.4</text:span><text:span text:style-name="T331">–3.5</text:span><text:span text:style-name="T332">1</text:span><text:span text:style-name="T333"> </text:span><text:span text:style-name="T334">papunkčiuose</text:span><text:span text:style-name="T335">, –<text:s/></text:span><text:span text:style-name="T336">pasirašyti arba papildyti jau pasirašytas<text:s/></text:span><text:span text:style-name="T337">duomenų teikimo<text:s/></text:span><text:span text:style-name="T338">sutartis</text:span><text:span text:style-name="T339">.</text:span><text:s/></text:p>
      <text:soft-page-break/>
      <text:p text:style-name="P340">Punkto pakeitimai:</text:p>
      <text:p text:style-name="P341"><text:span text:style-name="T342">Nr.<text:s/></text:span><text:a xlink:href="https://www.e-tar.lt/portal/legalAct.html?documentId=44233150b88f11e693eea1ef35f20da9" office:target-frame-name="_top" xlink:show="replace"><text:span text:style-name="T343">1193</text:span></text:a><text:span text:style-name="T344">, 2016-11-30, paskelbta TAR 2016-12-02, i. k. 2016-28143</text:span></text:p>
      <text:p text:style-name="Normal"/>
      <text:p text:style-name="P345"><text:span text:style-name="T346">4</text:span><text:span text:style-name="T347">. Šio nutarimo 1.1 ir 1.2 papunkčiuose nurodytos institucijos atlieka nutarimo 3.1.1 ir 3.2 papunkčiuose nustatytas funkcijas, nepriklausomai audito</text:span><text:span text:style-name="T348"><text:s/>institucijai pagal Reglamento (ES) Nr. 1303/2013 124 straipsnio 2 dalį atlikus šių institucijų atitikties jų paskyrimo kriterijams vertinimą, nustačius jų atitiktį minėtiems kriterijams ir Europos Komisijai patvirtinus Veiksmų programą.</text:span></text:p>
      <text:p text:style-name="P349"><text:span text:style-name="T350">5</text:span><text:span text:style-name="T351">. Lietuvos<text:s/></text:span><text:span text:style-name="T352">Respublikos Vyriausybė atlieka šias funkcijas</text:span><text:span text:style-name="T353">:</text:span></text:p>
      <text:p text:style-name="P354"><text:span text:style-name="T355">5.1</text:span><text:span text:style-name="T356">. atsižvelgdama į vykdomos priežiūros rezultatus ir (arba) audito institucijai nustačius, kad vadovaujančioji,</text:span><text:span text:style-name="T357"><text:s/></text:span><text:span text:style-name="T358">tvirtinančioji ar tarpinė<text:s/></text:span><text:span text:style-name="T359">institucija neatitinka jų paskyrimo kriterijų, nustatytų<text:s/></text:span><text:span text:style-name="T360">Reglamento</text:span><text:span text:style-name="T361"><text:s/>(ES) Nr. 1303/2013 XIII priede, nustato bandomąjį laikotarpį, per kurį vadovaujančioji, tvirtinančioji ar tarpinė institucija turi imtis reikiamų taisomųjų veiksmų, kaip nustatyta Reglamento (ES) Nr. 1303/2013 124 straipsnio 5 dalyje;</text:span></text:p>
      <text:p text:style-name="P362"><text:span text:style-name="T363">5.2</text:span><text:span text:style-name="T364">. panaikina p</text:span><text:span text:style-name="T365">avedimą vadovaujančiajai, tvirtinančiajai ar tarpinei institucijai</text:span><text:span text:style-name="T366"><text:s/></text:span><text:span text:style-name="T367">atlikti</text:span><text:span text:style-name="T368"><text:s/></text:span><text:span text:style-name="T369">Reglamento (ES) Nr. 1303/2013 125 ir 126 straipsniuose nustatytas funkcijas, kaip nustatyta Reglamento (ES) Nr. 1303/2013 124 straipsnio 5 dalyje, ir paveda jų funkcijas atlikti nau</text:span><text:span text:style-name="T370">jai institucijai, audito institucijai</text:span><text:span text:style-name="T371"><text:s/>atlikus šios institucijos atitikties paskyrimo kriterijams, nustatytiems<text:s/></text:span><text:span text:style-name="T372">Reglamento (ES) Nr. 1303/2013 XIII priede,<text:s/></text:span><text:span text:style-name="T373">auditą</text:span><text:span text:style-name="T374"><text:s/>ir nustačius jos atitiktį minėtiems kriterijams;</text:span></text:p>
      <text:p text:style-name="P375"><text:span text:style-name="T376">5.3</text:span><text:span text:style-name="T377">. sudaro Veiksmų programos stebėsenos k</text:span><text:span text:style-name="T378">omitetą, vadovaudamasi Reglamento (ES) Nr. 1303/2013 47–49 straipsniais;</text:span></text:p>
      <text:p text:style-name="P379"><text:span text:style-name="T380">5.4</text:span><text:span text:style-name="T381">. atlieka Veiksmų programos įgyvendinimo priežiūrą, svarsto ketvirtines Veiksmų programos įgyvendinimo<text:s/></text:span><text:span text:style-name="T382">ataskaitas ir prireikus įpareigoja institucijas imtis būtinų taisomųjų ve</text:span><text:span text:style-name="T383">iksmų</text:span><text:span text:style-name="T384">.<text:s/></text:span></text:p>
      <text:p text:style-name="P385"/>
      <text:p text:style-name="P386"/>
      <text:p text:style-name="P387"/>
      <text:soft-page-break/>
      <text:p text:style-name="P388">Ministras Pirmininkas<text:tab/>Algirdas Butkevičius</text:p>
      <text:p text:style-name="P389"/>
      <text:p text:style-name="P390"/>
      <text:p text:style-name="P391"/>
      <text:p text:style-name="P392"><text:span text:style-name="T393">Žemės ūkio ministrė</text:span><text:span text:style-name="T394"><text:tab/>Virginija Baltraitienė</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Vyriausybė, Nutarimas</text:span></text:p>
      <text:p text:style-name="P404"><text:span text:style-name="T405">Nr.<text:s/></text:span><text:a xlink:href="https://www.e-tar.lt/portal/legalAct.html?documentId=43ef3480219211e5b336e9064144f02a" office:target-frame-name="_top" xlink:show="replace"><text:span text:style-name="T406">701</text:span></text:a><text:span text:style-name="T407">, 2015-07-01, paskelbta TAR 2015-07-03, i. k. 2015-10835</text:span></text:p>
      <text:p text:style-name="P408"><text:span text:style-name="T409">Dėl Lietuvos Respublikos Vyriausybės 2014 m. rugsėjo 3 d. nutarimo Nr. 907 „Dėl institucijų,<text:s/></text:span><text:span text:style-name="T410">atsakingų už Lietuvos žuvininkystės sektoriaus 2014–2020 metų veiksmų programos valdymą ir kontrolę, paskyrimo“ pakeitimo</text:span></text:p>
      <text:p text:style-name="P411"/>
      <text:p text:style-name="P412"><text:span text:style-name="T413">2.</text:span></text:p>
      <text:p text:style-name="P414"><text:span text:style-name="T415">Lietuvos Respublikos Vyriausybė, Nutarimas</text:span></text:p>
      <text:p text:style-name="P416"><text:span text:style-name="T417">Nr.<text:s/></text:span><text:a xlink:href="https://www.e-tar.lt/portal/legalAct.html?documentId=44233150b88f11e693eea1ef35f20da9" office:target-frame-name="_top" xlink:show="replace"><text:span text:style-name="T418">1193</text:span></text:a><text:span text:style-name="T419">, 2016-11-30, paskelbta TAR 2016-12-02, i. k. 2016-28143</text:span></text:p>
      <text:p text:style-name="P420"><text:span text:style-name="T421">Dėl Lietuvos Respublikos Vyriausybės 2014 m. rugsėjo 3 d. nutarimo Nr. 907 „Dėl institucijų, atsakingų už Lietuvos žuvininkystės sektoriaus 2014–2020 metų veiksmų programos valdymą</text:span><text:span text:style-name="T422"><text:s/>ir kontrolę, paskyrimo“ pakeitimo</text:span></text:p>
      <text:p text:style-name="P423"/>
      <text:p text:style-name="P424"><text:span text:style-name="T425">3.</text:span></text:p>
      <text:p text:style-name="P426"><text:span text:style-name="T427">Lietuvos Respublikos Vyriausybė, Nutarimas</text:span></text:p>
      <text:p text:style-name="P428"><text:span text:style-name="T429">Nr.<text:s/></text:span><text:a xlink:href="https://www.e-tar.lt/portal/legalAct.html?documentId=c4e32300caed11e8bf37fd1541d65f38" office:target-frame-name="_top" xlink:show="replace"><text:span text:style-name="T430">999</text:span></text:a><text:span text:style-name="T431">, 2018-09-26, paskelbta TAR 2018-10-08, i. k. 2018-15938</text:span></text:p>
      <text:p text:style-name="P432"><text:span text:style-name="T433">Dėl Lietuvos</text:span><text:span text:style-name="T434"><text:s/>Respublikos Vyriausybės 2014 m. rugsėjo 3 d. nutarimo Nr. 907 „Dėl institucijų, atsakingų už Lietuvos žuvininkystės sektoriaus 2014–2020 metų veiksmų programos valdymą ir kontrolę, paskyrimo“ pakeitimo</text:span></text:p>
      <text:p text:style-name="P435"/>
      <text:p text:style-name="P436"><text:span text:style-name="T437">4.</text:span></text:p>
      <text:soft-page-break/>
      <text:p text:style-name="P438"><text:span text:style-name="T439">Lietuvos Respublikos Vyriausybė, Nutarimas</text:span></text:p>
      <text:p text:style-name="P440"><text:span text:style-name="T441">Nr.<text:s/></text:span><text:a xlink:href="https://www.e-tar.lt/portal/legalAct.html?documentId=49476f90dd8511ec8d9390588bf2de65" office:target-frame-name="_top" xlink:show="replace"><text:span text:style-name="T442">545</text:span></text:a><text:span text:style-name="T443">, 2022-05-25, paskelbta TAR 2022-05-27, i. k. 2022-11240</text:span></text:p>
      <text:p text:style-name="P444"><text:span text:style-name="T445">Dėl Lietuvos Respublikos Vyriausybės 2014 m. rugsėjo 3 d. nutarimo Nr. 907 „Dėl institucijų, atsakin</text:span><text:span text:style-name="T446">gų už Lietuvos žuvininkystės sektoriaus 2014–2020 metų veiksmų programos valdymą ir kontrolę, paskyr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30T12:07:00Z</meta:creation-date>
    <dc:date>2022-05-30T12:07:00Z</dc:date>
    <meta:print-date>2014-09-04T11:04:00Z</meta:print-date>
    <meta:template xlink:href="Normal.dotm" xlink:type="simple"/>
    <meta:editing-cycles>2</meta:editing-cycles>
    <meta:editing-duration>PT0S</meta:editing-duration>
    <meta:document-statistic meta:page-count="9" meta:paragraph-count="82" meta:word-count="1894" meta:character-count="14660" meta:row-count="313" meta:non-whitespace-character-count="12848"/>
  </office:meta>
</office:document-meta>
</file>