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8pt" style:font-size-asian="8pt" style:font-size-complex="8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widows="0" fo:orphans="0"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2pt"/>
    </style:style>
    <style:style style:name="P54" style:parent-style-name="Normal" style:family="paragraph">
      <style:paragraph-properties fo:line-height="150%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fo:language="en" fo:country="GB"/>
    </style:style>
    <style:style style:name="T59" style:parent-style-name="DefaultParagraphFont" style:family="text">
      <style:text-properties style:font-weight-complex="bold" fo:color="#000000" fo:language="en" fo:country="GB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 fo:language="en" fo:country="GB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style:punctuation-wrap="simple" fo:text-align="justify" style:vertical-align="baseline" fo:line-height="14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29</text:span></text:p>
      <text:p text:style-name="P8"/>
      <text:p text:style-name="P9"><text:span text:style-name="T10">Įsakymas paskelbtas: TAR 2020-08-13, i. k. 2020-17328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rojekto „drėgmės režimo<text:s/>dirvožemyje reguliavimas įrengiant išmaniąją melioraciją” proveržio grupės SUDARYMO</text:p>
      <text:p text:style-name="P20"/>
      <text:p text:style-name="P21">2020 m. rugpjūčio<text:s/><text:span text:style-name="T22">13<text:s/></text:span>d. Nr. 3D-598</text:p>
      <text:p text:style-name="P23">Vilnius</text:p>
      <text:p text:style-name="P24"/>
      <text:p text:style-name="P25"/>
      <text:p text:style-name="P26"><text:span text:style-name="T27">Vadovaudamasis<text:s/></text:span>Ateities ekonomikos DNR plano veiksmų ir projektų įgyvendinimo tvarkos aprašo,<text:s/><text:span text:style-name="T28">patvirtinto<text:s/></text:span><text:span text:style-name="T29">Lietuvos Respublikos Vyriausybės<text:s/></text:span>2020 m. liepos 8 d. nutarimu Nr. 750 „Dėl Ateities ekonomikos DNR plano veiksmų ir projektų įgyvendinimo tvarkos aprašo patvirtinimo“ 9.3. papunkčiu (toliau – Aprašas), ir siekdamas tinkamai parengti Ateities ekonomikos plano, patvirtinto Lietuvos Respublikos Vyriausybės 2020 m. birželio 10 d. posėdžio protokoliniu sprendimu Nr. 28 priemonės „Reguliuojamasis drenažas: melioracijos infrastruktūros rekonstravimas ir išmaniosios melioracijos pritaikymas sausringiems periodams“<text:s/>projektą:</text:p>
      <text:p text:style-name="P30"><text:span text:style-name="T31">1</text:span><text:span text:style-name="T32">. S u d a r a u proveržio grupę (darbo grupę) pasiūlymams dėl projekto „Drėgmės režimo dirvožemyje reguliavimas įrengiant išmaniąją melioraciją“ teikti (toliau – Proveržio grupė):</text:span></text:p>
      <text:p text:style-name="P33"><text:span text:style-name="T34">Giedrė Pupšytė – Žemės ūkio ministro patarėja,<text:s/></text:span><text:span text:style-name="T35">Proveržio grup</text:span><text:span text:style-name="T36">ės</text:span><text:span text:style-name="T37"><text:s/>pirmininkė;</text:span></text:p>
      <text:p text:style-name="P38"><text:span text:style-name="T39">Paulius Kranauskas –<text:s/></text:span><text:span text:style-name="T40">Žemės ūkio ministerijos Žemės tvarkymo ir melioracijos skyriaus vyriausiasis specialistas,<text:s/></text:span><text:span text:style-name="T41">Proveržio grupės</text:span><text:span text:style-name="T42"><text:s/></text:span><text:span text:style-name="T43">pirmininko pavaduotojas</text:span><text:span text:style-name="T44">;</text:span></text:p>
      <text:p text:style-name="P45"><text:span text:style-name="T46">Angelė Jakavonytė –</text:span><text:span text:style-name="T47"><text:s/>Žemės ūkio ministerijos Žemės tvarkymo ir melioracijos skyriaus vyriausioji specialistė,<text:s/></text:span><text:span text:style-name="T48">Proveržio grupės sekretorė;</text:span></text:p>
      <text:p text:style-name="P49"><text:span text:style-name="T50">Antanas Gudaitis –<text:s/></text:span>valstybės įmonės Valstybės žemės fondo Melioracijos skyriaus vedėjas;</text:p>
      <text:p text:style-name="P51">Marytė Kmitienė<text:s/><text:span text:style-name="T52">–</text:span><text:s/>valstybės įmonės Valstybės žemės fondo Melioracijos skyriaus projektų vadovė;</text:p>
      <text:p text:style-name="P53">Martynas Kursevičius – Jurbarko rajono savivaldybės administracijos Žemės ūkio skyriaus vedėjas;</text:p>
      <text:p text:style-name="P54"><text:span text:style-name="T55">Dalia Leliukienė – UAB „Generalis“ direktorė, Proveržio grupės ekspertė;</text:span></text:p>
      <text:p text:style-name="P56"><text:span text:style-name="T57">Ruslan Narunec –</text:span><text:span text:style-name="T58"><text:s/>Vilniaus rajono saviva</text:span><text:span text:style-name="T59">ldybės administracijos Žemės ūkio skyriaus ved</text:span><text:span text:style-name="T60">ėjas</text:span><text:span text:style-name="T61">;</text:span><text:span text:style-name="T62"><text:s/></text:span></text:p>
      <text:soft-page-break/>
      <text:p text:style-name="P63"><text:span text:style-name="T64">Jonas Račas –<text:s/></text:span>Lietuvos melioracijos įmonių asociacijos vicepirmininkas;</text:p>
      <text:p text:style-name="P65">dr. Kazys Sivickis – Lietuvos melioracijos įmonių asociacijos pirmininkas;<text:s/></text:p>
      <text:p text:style-name="P66"><text:span text:style-name="T67">Rimantas Šikšnys –<text:s/></text:span><text:span text:style-name="T68">Biržų rajono savivaldybės administra</text:span><text:span text:style-name="T69">cijos Žemės ūkio skyriaus inžinierius-melioratorius;</text:span></text:p>
      <text:p text:style-name="P70">Vilimantas Vaičiukynas – Lietuvos žemėtvarkos ir hidrotechnikos inžinierių sąjungos prezidentas;</text:p>
      <text:p text:style-name="P71"><text:span text:style-name="T72">Violeta Važnevičienė – Žemės ūkio ministerijos Žemės tvarkymo ir melioracijos skyriaus patarėja.</text:span><text:s/></text:p>
      <text:p text:style-name="P73">Punkto pakeitimai:</text:p>
      <text:p text:style-name="P74"><text:span text:style-name="T75">Nr.<text:s/></text:span><text:a xlink:href="https://www.e-tar.lt/portal/legalAct.html?documentId=130b5630e6c411ea9342c1d4e2ff6ff6" office:target-frame-name="_top" xlink:show="replace"><text:span text:style-name="T76">3D-624</text:span></text:a><text:span text:style-name="T77">, 2020-08-25, paskelbta TAR 2020-08-25, i. k. 2020-17823</text:span></text:p>
      <text:p text:style-name="P78"><text:span text:style-name="T79">Nr.<text:s/></text:span><text:a xlink:href="https://www.e-tar.lt/portal/legalAct.html?documentId=555db110017f11ebb74de75171d26d52" office:target-frame-name="_top" xlink:show="replace"><text:span text:style-name="T80">3D-670</text:span></text:a><text:span text:style-name="T81">, 2020-09-28, paskelbta TAR 2020-09-28, i. k. 2020-20200</text:span></text:p>
      <text:p text:style-name="Normal"/>
      <text:p text:style-name="P82"><text:span text:style-name="T83">2</text:span><text:span text:style-name="T84">.<text:s/></text:span><text:span text:style-name="T85">N u s t a t a u, kad Proveržio grupė, vadovaudamasi<text:s/></text:span>Aprašu<text:span text:style-name="T86">, teikia Žemės ūkio ministrui p</text:span><text:span text:style-name="T87">asiūlymus projekto „Drėgmės režimo dirvožemyje reguliavimas įrengiant išmaniąją melioraciją“ klausimais.<text:s/></text:span></text:p>
      <text:p text:style-name="P88"/>
      <text:p text:style-name="P89"/>
      <text:p text:style-name="P90"/>
      <text:p text:style-name="P91">Žemės ūkio ministras<text:tab/><text:s text:c="11"/>Andrius Palionis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žemės ūkio ministerija, Įsakymas</text:span></text:p>
      <text:p text:style-name="P101"><text:span text:style-name="T102">Nr.<text:s/></text:span><text:a xlink:href="https://www.e-tar.lt/portal/legalAct.html?documentId=130b5630e6c411ea9342c1d4e2ff6ff6" office:target-frame-name="_top" xlink:show="replace"><text:span text:style-name="T103">3D-624</text:span></text:a><text:span text:style-name="T104">, 2020-08-25, paskelbta TAR 2020-08-25, i. k. 2020-17823</text:span></text:p>
      <text:p text:style-name="P105"><text:span text:style-name="T106">Dėl žemės ūkio ministro 2020 m. rugpjūčio 13 d. įsakymo Nr. 3D-589 „Dėl projekto „Drėgmės režimo<text:s/></text:span><text:span text:style-name="T107">dirvožemyje reguliavimas įrengiant išmaniąją melioraciją” proveržio grupės sudarymo” pakeitimo</text:span></text:p>
      <text:p text:style-name="P108"/>
      <text:p text:style-name="P109"><text:span text:style-name="T110">2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555db110017f11ebb74de75171d26d52" office:target-frame-name="_top" xlink:show="replace"><text:span text:style-name="T115">3D-670</text:span></text:a><text:span text:style-name="T116">, 2020-09-28, paskelbta TAR 2020-09-28, i. k. 2020-20200</text:span></text:p>
      <text:p text:style-name="P117"><text:span text:style-name="T118">Dėl žemės ūkio ministro 2020 m. rugpjūčio 13 d. įsakymo Nr. 3D-598 „Dėl projekto „Drėgmės režimo dirvožemyje reguliavimas įrengiant išmaniąją melioraciją“ proveržio grupės sudary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30T06:28:00Z</meta:creation-date>
    <dc:date>2020-09-30T06:28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41" meta:word-count="480" meta:character-count="3799" meta:row-count="96" meta:non-whitespace-character-count="3360"/>
  </office:meta>
</office:document-meta>
</file>